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fo:line-height="120%"/>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50%"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line-height="150%"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line-height="150%"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P53" style:parent-style-name="Normal" style:family="paragraph">
      <style:paragraph-properties fo:widows="0" fo:orphans="0" style:vertical-align="middle" fo:line-height="120%">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paragraph-properties style:punctuation-wrap="simple" fo:margin-left="3.7486in">
        <style:tab-stops/>
      </style:paragraph-properties>
      <style:text-properties style:font-size-complex="12pt"/>
    </style:style>
    <style:style style:name="P68" style:parent-style-name="Normal" style:family="paragraph">
      <style:paragraph-properties fo:line-height="150%"/>
      <style:text-properties fo:font-weight="bold" style:font-weight-asian="bold" style:font-weight-complex="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fo:line-height="150%"/>
      <style:text-properties style:font-name-asian="Arial Unicode MS" fo:font-weight="bold" style:font-weight-asian="bold" style:font-weight-complex="bold" style:font-size-complex="12pt"/>
    </style:style>
    <style:style style:name="P72" style:parent-style-name="Normal" style:family="paragraph">
      <style:paragraph-properties style:punctuation-wrap="simple" fo:text-align="center"/>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fo:line-height="150%"/>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widows="0" fo:orphans="0" fo:text-align="center">
        <style:tab-stops>
          <style:tab-stop style:type="left" style:position="1.541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name="TimesLT" fo:font-weight="bold" style:font-weight-asian="bold" style:font-weight-complex="bold" fo:text-transform="uppercase" style:font-size-complex="12pt" fo:language="en" fo:country="US"/>
    </style:style>
    <style:style style:name="P134" style:parent-style-name="Normal" style:family="paragraph">
      <style:paragraph-properties fo:widows="0" fo:orphans="0" fo:text-align="center">
        <style:tab-stops>
          <style:tab-stop style:type="left" style:position="1.541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widows="0" fo:orphans="0" fo:text-align="center">
        <style:tab-stops>
          <style:tab-stop style:type="left" style:position="1.5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style:font-name="TimesLT" fo:font-weight="bold" style:font-weight-asian="bold" style:font-weight-complex="bold" fo:text-transform="uppercase" style:font-size-complex="12pt"/>
    </style:style>
    <style:style style:name="P161" style:parent-style-name="Normal" style:family="paragraph">
      <style:paragraph-properties fo:widows="0" fo:orphans="0" fo:text-align="center">
        <style:tab-stops>
          <style:tab-stop style:type="left" style:position="1.5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line-height="150%">
        <style:tab-stops>
          <style:tab-stop style:type="left" style:position="1.5416in"/>
        </style:tab-stops>
      </style:paragraph-properties>
      <style:text-properties fo:font-weight="bold" style:font-weight-asian="bold" style:font-weight-complex="bold" fo:text-transform="uppercas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style:font-name="TimesLT" fo:font-weight="bold" style:font-weight-asian="bold" style:font-weight-complex="bold" fo:text-transform="uppercase" style:font-size-complex="12pt" fo:language="en" fo:country="U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justify" fo:line-height="150%" fo:text-indent="0.2166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style>
    <style:style style:name="P247" style:parent-style-name="Normal" style:family="paragraph">
      <style:paragraph-properties fo:text-align="center" fo:text-indent="0.2166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name="TimesLT" fo:font-weight="bold" style:font-weight-asian="bold" style:font-size-complex="12pt" fo:language="en" fo:country="US"/>
    </style:style>
    <style:style style:name="P251" style:parent-style-name="Normal" style:family="paragraph">
      <style:paragraph-properties fo:text-align="center" fo:text-indent="0.2166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fo:text-indent="0.2166in"/>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imesLT"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text-indent="0.2166in"/>
    </style:style>
    <style:style style:name="P387" style:parent-style-name="Normal" style:family="paragraph">
      <style:paragraph-properties fo:text-align="center" fo:text-indent="0.2166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2166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fo:text-indent="0.2166in"/>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fo:text-indent="0.2166in"/>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style:style>
    <style:style style:name="P404" style:parent-style-name="Normal" style:master-page-name="MPF2" style:family="paragraph">
      <style:paragraph-properties fo:break-before="page" fo:margin-left="4.5284in">
        <style:tab-stops/>
      </style:paragraph-properties>
    </style:style>
    <style:style style:name="T412" style:parent-style-name="DefaultParagraphFont" style:family="text">
      <style:text-properties style:font-name="TimesLT" style:font-weight-complex="bold" style:font-size-complex="12pt"/>
    </style:style>
    <style:style style:name="T413" style:parent-style-name="DefaultParagraphFont" style:family="text">
      <style:text-properties style:font-name="TimesLT" style:font-size-complex="12pt"/>
    </style:style>
    <style:style style:name="P414" style:parent-style-name="Normal" style:family="paragraph">
      <style:paragraph-properties fo:margin-left="4.5284in">
        <style:tab-stops>
          <style:tab-stop style:type="left" style:position="0in"/>
        </style:tab-stops>
      </style:paragraph-properties>
    </style:style>
    <style:style style:name="T415" style:parent-style-name="DefaultParagraphFont" style:family="text">
      <style:text-properties style:font-name="TimesLT" style:font-weight-complex="bold" style:font-size-complex="12pt"/>
    </style:style>
    <style:style style:name="T416" style:parent-style-name="DefaultParagraphFont" style:family="text">
      <style:text-properties style:font-name="TimesLT" style:font-size-complex="12pt"/>
    </style:style>
    <style:style style:name="T417" style:parent-style-name="DefaultParagraphFont" style:family="text">
      <style:text-properties style:font-name="TimesLT" style:font-size-complex="12pt"/>
    </style:style>
    <style:style style:name="P418" style:parent-style-name="Normal" style:family="paragraph">
      <style:paragraph-properties fo:margin-left="4.5284in">
        <style:tab-stops/>
      </style:paragraph-properties>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style:punctuation-wrap="simple" fo:text-align="center"/>
      <style:text-properties fo:font-weight="bold" style:font-weight-asian="bold" style:font-size-complex="12pt"/>
    </style:style>
    <style:style style:name="P422" style:parent-style-name="Normal" style:family="paragraph">
      <style:paragraph-properties style:punctuation-wrap="simple"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style:punctuation-wrap="simple" fo:text-align="center"/>
      <style:text-properties style:font-size-complex="12pt"/>
    </style:style>
    <style:style style:name="P426" style:parent-style-name="Normal" style:family="paragraph">
      <style:paragraph-properties style:punctuation-wrap="simple" fo:text-align="center"/>
      <style:text-properties fo:font-size="9pt" style:font-size-asian="9pt" style:font-size-complex="9pt"/>
    </style:style>
    <style:style style:name="P427" style:parent-style-name="Normal" style:family="paragraph">
      <style:paragraph-properties style:punctuation-wrap="simple" fo:text-align="center"/>
      <style:text-properties style:font-size-complex="12pt"/>
    </style:style>
    <style:style style:name="P428" style:parent-style-name="Normal" style:family="paragraph">
      <style:paragraph-properties style:punctuation-wrap="simple" fo:text-align="center" fo:line-height="150%"/>
      <style:text-properties fo:font-size="9pt" style:font-size-asian="9pt" style:font-size-complex="9pt"/>
    </style:style>
    <style:style style:name="P429" style:parent-style-name="Normal" style:family="paragraph">
      <style:text-properties fo:font-weight="bold" style:font-weight-asian="bold" style:font-size-complex="12pt"/>
    </style:style>
    <style:style style:name="P430" style:parent-style-name="Normal" style:family="paragraph">
      <style:text-properties fo:font-weight="bold" style:font-weight-asian="bold" style:font-size-complex="12pt"/>
    </style:style>
    <style:style style:name="P431" style:parent-style-name="Normal" style:family="paragraph">
      <style:text-properties style:font-weight-complex="bold" style:font-size-complex="12pt"/>
    </style:style>
    <style:style style:name="P432" style:parent-style-name="Normal" style:family="paragraph">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text-properties style:font-weight-complex="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style:punctuation-wrap="simple" fo:text-align="center"/>
      <style:text-properties style:font-size-complex="12pt"/>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style:punctuation-wrap="simple" fo:text-align="center"/>
      <style:text-properties style:font-size-complex="12pt"/>
    </style:style>
    <style:style style:name="P440" style:parent-style-name="Normal" style:family="paragraph">
      <style:paragraph-properties style:punctuation-wrap="simple" fo:text-align="justify" fo:line-height="150%" fo:text-indent="0.5in"/>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indent="2.2055in"/>
      <style:text-properties style:font-size-complex="12pt"/>
    </style:style>
    <style:style style:name="P447" style:parent-style-name="Normal" style:family="paragraph">
      <style:paragraph-properties fo:text-indent="2.7402in"/>
      <style:text-properties fo:font-size="9pt" style:font-size-asian="9pt"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51" style:parent-style-name="Normal" style:family="paragraph">
      <style:paragraph-properties fo:margin-left="4in" fo:text-indent="0.5in">
        <style:tab-stops/>
      </style:paragraph-properties>
    </style:style>
    <style:style style:name="T452" style:parent-style-name="DefaultParagraphFont" style:family="text">
      <style:text-properties style:font-name="TimesLT" style:font-weight-complex="bold" style:font-size-complex="12pt"/>
    </style:style>
    <style:style style:name="P453" style:parent-style-name="Normal" style:master-page-name="MPF3" style:family="paragraph">
      <style:paragraph-properties fo:break-before="page" fo:margin-left="6.6937in">
        <style:tab-stops/>
      </style:paragraph-properties>
    </style:style>
    <style:style style:name="T461" style:parent-style-name="DefaultParagraphFont" style:family="text">
      <style:text-properties style:font-name="TimesLT" style:font-weight-complex="bold" style:font-size-complex="12pt"/>
    </style:style>
    <style:style style:name="P462" style:parent-style-name="Normal" style:family="paragraph">
      <style:paragraph-properties fo:margin-left="6.6937in" fo:text-indent="0.0013in">
        <style:tab-stops/>
      </style:paragraph-properties>
    </style:style>
    <style:style style:name="T463" style:parent-style-name="DefaultParagraphFont" style:family="text">
      <style:text-properties style:font-name="TimesLT" style:font-weight-complex="bold" style:font-size-complex="12pt"/>
    </style:style>
    <style:style style:name="T464" style:parent-style-name="DefaultParagraphFont" style:family="text">
      <style:text-properties style:font-name="TimesLT" style:font-size-complex="12pt"/>
    </style:style>
    <style:style style:name="P465" style:parent-style-name="Normal" style:family="paragraph">
      <style:paragraph-properties style:punctuation-wrap="simple" fo:line-height="150%" fo:margin-left="6.6937in">
        <style:tab-stops/>
      </style:paragraph-properties>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fo:line-height="150%"/>
      <style:text-properties style:font-size-complex="12pt"/>
    </style:style>
    <style:style style:name="P473" style:parent-style-name="Normal" style:family="paragraph">
      <style:paragraph-properties fo:text-align="center" fo:line-height="150%"/>
      <style:text-properties fo:font-weight="bold" style:font-weight-asian="bold" style:font-size-complex="12pt"/>
    </style:style>
    <style:style style:name="P474" style:parent-style-name="Normal" style:family="paragraph">
      <style:paragraph-properties style:punctuation-wrap="simple" fo:text-align="center"/>
      <style:text-properties style:font-size-complex="12pt"/>
    </style:style>
    <style:style style:name="P475" style:parent-style-name="Normal" style:family="paragraph">
      <style:paragraph-properties fo:text-align="center"/>
      <style:text-properties fo:font-size="9pt" style:font-size-asian="9pt" style:font-size-complex="9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indent="0.5in"/>
      <style:text-properties style:font-size-complex="12pt"/>
    </style:style>
    <style:style style:name="P478" style:parent-style-name="Normal" style:family="paragraph">
      <style:paragraph-properties fo:text-align="justify" fo:text-indent="3.875in"/>
    </style:style>
    <style:style style:name="T479" style:parent-style-name="DefaultParagraphFont" style:family="text">
      <style:text-properties fo:font-size="8pt" style:font-size-asian="8pt" style:font-size-complex="8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0.4097in" style:use-optimal-column-width="false"/>
    </style:style>
    <style:style style:name="TableColumn485" style:family="table-column">
      <style:table-column-properties style:column-width="0.5715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2.2638in" style:use-optimal-column-width="false"/>
    </style:style>
    <style:style style:name="TableColumn490" style:family="table-column">
      <style:table-column-properties style:column-width="2.6583in" style:use-optimal-column-width="false"/>
    </style:style>
    <style:style style:name="TableColumn491" style:family="table-column">
      <style:table-column-properties style:column-width="1.1812in" style:use-optimal-column-width="false"/>
    </style:style>
    <style:style style:name="Table483" style:family="table">
      <style:table-properties style:width="10.1361in" fo:margin-left="0in" table:align="left"/>
    </style:style>
    <style:style style:name="TableRow492" style:family="table-row">
      <style:table-row-properties style:min-row-height="0.2527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fo:font-size="11pt" style:font-size-asian="11pt" style:font-size-complex="11pt"/>
    </style:style>
    <style:style style:name="TableRow497" style:family="table-row">
      <style:table-row-properties style:min-row-height="0.252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font-size-complex="11pt"/>
    </style:style>
    <style:style style:name="P500" style:parent-style-name="Normal" style:family="paragraph">
      <style:text-properties fo:font-size="10pt" style:font-size-asian="10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1pt"/>
    </style:style>
    <style:style style:name="P503" style:parent-style-name="Normal" style:family="paragraph">
      <style:text-properties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1pt"/>
    </style:style>
    <style:style style:name="P506" style:parent-style-name="Normal" style:family="paragraph">
      <style:text-properties fo:font-size="10pt" style:font-size-asian="10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1pt"/>
    </style:style>
    <style:style style:name="P509" style:parent-style-name="Normal" style:family="paragraph">
      <style:text-properties fo:font-size="10pt" style:font-size-asian="10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1pt"/>
    </style:style>
    <style:style style:name="P512" style:parent-style-name="Normal" style:family="paragraph">
      <style:text-properties fo:font-size="10pt" style:font-size-asian="10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1pt"/>
    </style:style>
    <style:style style:name="P515" style:parent-style-name="Normal" style:family="paragraph">
      <style:text-properties fo:font-size="10pt" style:font-size-asian="10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1pt"/>
    </style:style>
    <style:style style:name="P518" style:parent-style-name="Normal" style:family="paragraph">
      <style:text-properties fo:font-size="10pt" style:font-size-asian="10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9pt" style:font-size-asian="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9pt" style:font-size-asian="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9pt" style:font-size-asian="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9pt" style:font-size-asian="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9pt" style:font-size-asian="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9pt" style:font-size-asian="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9pt" style:font-size-asian="9pt"/>
    </style:style>
    <style:style style:name="TableRow538" style:family="table-row">
      <style:table-row-properties style:min-row-height="0.013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9pt" style:font-size-asian="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9pt" style:font-size-asian="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9pt" style:font-size-asian="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9pt" style:font-size-asian="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9pt" style:font-size-asian="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9pt" style:font-size-asian="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9pt" style:font-size-asian="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9pt" style:font-size-asian="9pt"/>
    </style:style>
    <style:style style:name="TableRow555" style:family="table-row">
      <style:table-row-properties style:min-row-height="0.013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9pt" style:font-size-asian="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9pt" style:font-size-asian="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9pt" style:font-size-asian="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9pt" style:font-size-asian="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9pt" style:font-size-asian="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9pt" style:font-size-asian="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9pt" style:font-size-asian="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9pt" style:font-size-asian="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9pt" style:font-size-asian="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9pt" style:font-size-asian="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9pt" style:font-size-asian="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9pt" style:font-size-asian="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9pt" style:font-size-asian="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9pt" style:font-size-asian="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9pt" style:font-size-asian="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9pt" style:font-size-asian="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9pt" style:font-size-asian="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9pt" style:font-size-asian="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9pt" style:font-size-asian="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9pt" style:font-size-asian="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9pt" style:font-size-asian="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9pt" style:font-size-asian="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9pt" style:font-size-asian="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9pt" style:font-size-asian="9p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9pt" style:font-size-asian="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9pt" style:font-size-asian="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9pt" style:font-size-asian="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9pt" style:font-size-asian="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9pt" style:font-size-asian="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9pt" style:font-size-asian="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9pt" style:font-size-asian="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9pt" style:font-size-asian="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9pt" style:font-size-asian="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9pt" style:font-size-asian="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9pt" style:font-size-asian="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9pt" style:font-size-asian="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9pt" style:font-size-asian="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style>
    <style:style style:name="TableRow691" style:family="table-row">
      <style:table-row-properties style:min-row-height="0.2534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0pt" style:font-size-asian="10pt" fo:background-color="#FFFFFF"/>
    </style:style>
    <style:style style:name="T696" style:parent-style-name="DefaultParagraphFont" style:family="text">
      <style:text-properties fo:font-size="10pt" style:font-size-asian="10pt" fo:background-color="#FFFFFF"/>
    </style:style>
    <style:style style:name="P697" style:parent-style-name="Normal" style:family="paragraph">
      <style:paragraph-properties>
        <style:tab-stops>
          <style:tab-stop style:type="left" style:position="6.552in"/>
        </style:tab-stops>
      </style:paragraph-properties>
    </style:style>
    <style:style style:name="T698" style:parent-style-name="DefaultParagraphFont" style:family="text">
      <style:text-properties style:font-size-complex="12pt"/>
    </style:style>
    <style:style style:name="P699" style:parent-style-name="Normal" style:master-page-name="MPF4" style:family="paragraph">
      <style:paragraph-properties fo:break-before="page" fo:margin-left="4.5284in" style:page-number="1">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4.5284in">
        <style:tab-stops/>
      </style:paragraph-properties>
    </style:style>
    <style:style style:name="T710" style:parent-style-name="DefaultParagraphFont" style:family="text">
      <style:text-properties style:font-name="TimesLT" style:font-weight-complex="bold"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style:punctuation-wrap="simple" fo:margin-left="4.5284in">
        <style:tab-stops/>
      </style:paragraph-properties>
    </style:style>
    <style:style style:name="P713" style:parent-style-name="Normal" style:family="paragraph">
      <style:paragraph-properties style:punctuation-wrap="simple" fo:text-align="center" fo:margin-left="2.5in">
        <style:tab-stops/>
      </style:paragraph-properties>
      <style:text-properties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fo:font-size="9pt" style:font-size-asian="9pt" style:font-size-complex="9pt"/>
    </style:style>
    <style:style style:name="P719" style:parent-style-name="Normal" style:family="paragraph">
      <style:paragraph-properties style:punctuation-wrap="simple" fo:text-align="center"/>
      <style:text-properties style:font-size-complex="12pt"/>
    </style:style>
    <style:style style:name="P720" style:parent-style-name="Normal" style:family="paragraph">
      <style:paragraph-properties style:punctuation-wrap="simple" fo:text-align="center" fo:line-height="150%"/>
      <style:text-properties fo:font-size="9pt" style:font-size-asian="9pt" style:font-size-complex="9pt"/>
    </style:style>
    <style:style style:name="P721" style:parent-style-name="Normal" style:family="paragraph">
      <style:text-properties style:font-weight-complex="bold" style:font-size-complex="12pt"/>
    </style:style>
    <style:style style:name="P722" style:parent-style-name="Normal" style:family="paragraph">
      <style:text-properties style:font-weight-complex="bold" style:font-size-complex="12pt"/>
    </style:style>
    <style:style style:name="P723" style:parent-style-name="Normal" style:family="paragraph">
      <style:paragraph-properties fo:line-height="150%"/>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style:punctuation-wrap="simple" fo:text-align="center"/>
      <style:text-properties style:font-size-complex="12pt"/>
    </style:style>
    <style:style style:name="P728" style:parent-style-name="Normal" style:family="paragraph">
      <style:paragraph-properties fo:text-align="center"/>
      <style:text-properties fo:font-size="9pt" style:font-size-asian="9pt" style:font-size-complex="9pt"/>
    </style:style>
    <style:style style:name="P729" style:parent-style-name="Normal" style:family="paragraph">
      <style:paragraph-properties fo:line-height="150%"/>
      <style:text-properties fo:font-weight="bold" style:font-weight-asian="bold" style:font-size-complex="12pt"/>
    </style:style>
    <style:style style:name="P730" style:parent-style-name="Normal" style:family="paragraph">
      <style:paragraph-properties fo:text-align="justify" fo:line-height="150%" fo:text-indent="0.5in"/>
      <style:text-properties style:font-size-complex="12pt"/>
    </style:style>
    <style:style style:name="TableColumn732" style:family="table-column">
      <style:table-column-properties style:column-width="0.3854in"/>
    </style:style>
    <style:style style:name="TableColumn733" style:family="table-column">
      <style:table-column-properties style:column-width="0.6236in"/>
    </style:style>
    <style:style style:name="TableColumn734" style:family="table-column">
      <style:table-column-properties style:column-width="0.7229in"/>
    </style:style>
    <style:style style:name="TableColumn735" style:family="table-column">
      <style:table-column-properties style:column-width="0.7479in"/>
    </style:style>
    <style:style style:name="TableColumn736" style:family="table-column">
      <style:table-column-properties style:column-width="0.8034in"/>
    </style:style>
    <style:style style:name="TableColumn737" style:family="table-column">
      <style:table-column-properties style:column-width="1.9013in"/>
    </style:style>
    <style:style style:name="TableColumn738" style:family="table-column">
      <style:table-column-properties style:column-width="0.7055in"/>
    </style:style>
    <style:style style:name="TableColumn739" style:family="table-column">
      <style:table-column-properties style:column-width="0.7965in"/>
    </style:style>
    <style:style style:name="Table731" style:family="table">
      <style:table-properties style:width="6.6868in" fo:margin-left="0in" table:align="center"/>
    </style:style>
    <style:style style:name="TableRow740" style:family="table-row">
      <style:table-row-properties style:min-row-height="0.48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50%"/>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50%"/>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50%"/>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50%"/>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50%"/>
    </style:style>
    <style:style style:name="T751" style:parent-style-name="DefaultParagraphFont" style:family="text">
      <style:text-properties fo:font-size="10pt" style:font-size-asian="10pt"/>
    </style:style>
    <style:style style:name="T752" style:parent-style-name="DefaultParagraphFont" style:family="text">
      <style:text-properties fo:font-weight="bold" style:font-weight-asian="bold" style:text-position="super 65%"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50%"/>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50%"/>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50%"/>
      <style:text-properties fo:font-size="10pt" style:font-size-asian="10pt"/>
    </style:style>
    <style:style style:name="TableRow759" style:family="table-row">
      <style:table-row-properties style:min-row-height="0.28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5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50%"/>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50%"/>
      <style:text-properties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50%"/>
      <style:text-properties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50%"/>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line-height="150%"/>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50%"/>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50%"/>
      <style:text-properties style:font-size-complex="12pt"/>
    </style:style>
    <style:style style:name="TableRow776" style:family="table-row">
      <style:table-row-properties style:min-row-height="0.28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50%"/>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50%"/>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50%"/>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50%"/>
      <style:text-properties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50%"/>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50%"/>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50%"/>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50%"/>
      <style:text-properties style:font-size-complex="12pt"/>
    </style:style>
    <style:style style:name="TableRow793" style:family="table-row">
      <style:table-row-properties style:min-row-height="0.287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50%"/>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50%"/>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line-height="150%"/>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50%"/>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50%"/>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5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5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50%"/>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text-indent="3.7666in"/>
      <style:text-properties fo:font-size="9pt" style:font-size-asian="9pt" style:font-size-complex="9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fo:font-size="10pt" style:font-size-asian="10pt"/>
    </style:style>
    <style:style style:name="T821" style:parent-style-name="DefaultParagraphFont" style:family="text">
      <style:text-properties style:font-size-complex="12pt"/>
    </style:style>
    <style:style style:name="TableColumn823" style:family="table-column">
      <style:table-column-properties style:column-width="0.8041in"/>
    </style:style>
    <style:style style:name="TableColumn824" style:family="table-column">
      <style:table-column-properties style:column-width="2.4687in"/>
    </style:style>
    <style:style style:name="TableColumn825" style:family="table-column">
      <style:table-column-properties style:column-width="1.8076in"/>
    </style:style>
    <style:style style:name="TableColumn826" style:family="table-column">
      <style:table-column-properties style:column-width="1.6062in"/>
    </style:style>
    <style:style style:name="Table822" style:family="table">
      <style:table-properties style:width="6.6868in" fo:margin-left="0in" table:align="center"/>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50%"/>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50%"/>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5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50%"/>
      <style:text-properties fo:font-size="10pt" style:font-size-asian="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50%"/>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5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5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50%"/>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5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50%"/>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5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50%"/>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50%"/>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50%"/>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50%"/>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50%"/>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fo:line-height="150%" fo:margin-left="1.5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50%"/>
      <style:text-properties style:font-size-complex="12pt"/>
    </style:style>
    <style:style style:name="P868" style:parent-style-name="Normal" style:family="paragraph">
      <style:paragraph-properties fo:text-indent="0.5in"/>
      <style:text-properties style:font-size-complex="12pt"/>
    </style:style>
    <style:style style:name="P869" style:parent-style-name="Normal" style:family="paragraph">
      <style:paragraph-properties fo:text-indent="0.5in"/>
      <style:text-properties style:font-size-complex="12pt"/>
    </style:style>
    <style:style style:name="P870" style:parent-style-name="Normal" style:family="paragraph">
      <style:paragraph-properties fo:text-indent="1.0194in"/>
      <style:text-properties fo:font-size="9pt" style:font-size-asian="9pt" style:font-size-complex="9pt"/>
    </style:style>
    <style:style style:name="P871" style:parent-style-name="Normal" style:family="paragraph">
      <style:paragraph-properties fo:text-indent="0.5in"/>
      <style:text-properties style:font-size-complex="12pt"/>
    </style:style>
    <style:style style:name="P872" style:parent-style-name="Normal" style:family="paragraph">
      <style:paragraph-properties fo:text-indent="0.5in"/>
      <style:text-properties style:font-size-complex="12pt"/>
    </style:style>
    <style:style style:name="P873" style:parent-style-name="Normal" style:family="paragraph">
      <style:paragraph-properties fo:text-indent="0.7666in"/>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Suvestinė redakcija nuo 2019-01-01 iki 2021-12-31</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text:s/></text:span><text:soft-page-break/><text:span text:style-name="T49">Vyriausybės generalinio direktoriaus 2002 m. balandžio 5 d. įsakymą Nr. V-42 „Dėl valstybiniuose archyvuose saugomų dokumentų naudojimo tvarkos“.</text:span></text:p>
      <text:p text:style-name="P50"/>
      <text:p text:style-name="P51"/>
      <text:p text:style-name="P52"/>
      <text:p text:style-name="P53">Lietuvos vyriausiasis archyvaras<text:s/><text:tab/>Ramojus Kraujelis</text:p>
      <text:p text:style-name="P54"/>
      <text:soft-page-break/>
      <text:h text:style-name="P55" text:outline-level="2">PATVIRTINTA</text:h>
      <text:p text:style-name="P63">Lietuvos vyriausiojo archyvaro</text:p>
      <text:p text:style-name="P64">2013 m.<text:s/>gruodžio 16 d. įsakymu Nr. V-68</text:p>
      <text:p text:style-name="P65">(Lietuvos vyriausiojo archyvaro <text:s/>įsakymo<text:s/></text:p>
      <text:p text:style-name="P66">2018 m. rugsėjo 12 d. Nr. VE-64</text:p>
      <text:p text:style-name="P67">redakcija)</text:p>
      <text:p text:style-name="P68"/>
      <text:p text:style-name="P69"><text:span text:style-name="T70">DARBO VALSTYBĖS ARCHYVŲ SKAITYKLOSE TVARKOS APRAŠAS</text:span></text:p>
      <text:h text:style-name="P71" text:outline-level="2"/>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 Darbo valstybės archyvų skaityklose tvarko</text:span><text:span text:style-name="T81">s aprašas (toliau – aprašas) nustato bendrąją skaitytojų aptarnavimo tvarką valstybės archyvų skaityklose, skaitytojų teises, pareigas ir atsakomybę.<text:s/></text:span></text:p>
      <text:p text:style-name="P82"><text:span text:style-name="T83">2</text:span><text:span text:style-name="T84">. Šis aprašas nenustato priėjimo prie dokumentų, prie kurių priėjimą riboja įstatymai, tvarkos.</text:span></text:p>
      <text:p text:style-name="P85"><text:span text:style-name="T86">3</text:span><text:span text:style-name="T87">. Šis aprašas parengtas vadovaujantis Lietuvos Respublikos dokumentų ir archyvų įstatymu ir kitais norminiais teisės aktais, reglamentuojančiais dokumentų ir archyvų valdymą ir naudojimą.</text:span></text:p>
      <text:p text:style-name="P88"><text:span text:style-name="T89">4</text:span><text:span text:style-name="T90">. Susipažinti su valstybės archyvuose saugomais Nacionalinio d</text:span><text:span text:style-name="T91">okumentų fondo dokumentais (išskyrus tuos dokumentus, kurie saugomi Elektroninio archyvo informacinėje sistemoje),<text:s/></text:span><text:span text:style-name="T92">prie kurių priėjimas neribojamas<text:s/></text:span><text:span text:style-name="T93">(originalais ar dokumentų kopijomis)</text:span><text:span text:style-name="T94">,</text:span><text:span text:style-name="T95"><text:s/>ir naudotis dokumentų paieškos priemonėmis turi teisę Lietuvos Respubl</text:span><text:span text:style-name="T96">ikos ir užsienio valstybių juridiniai ir fiziniai asmenys (toliau – asmenys) įstatymų, kitų teisės aktų ir šio aprašo nustatyta tvarka.</text:span></text:p>
      <text:p text:style-name="P97"><text:span text:style-name="T98">5</text:span><text:span text:style-name="T99">. Šiame apraše vartojamos sąvokos:</text:span></text:p>
      <text:p text:style-name="P100"><text:span text:style-name="T101">5.1</text:span><text:span text:style-name="T102">.</text:span><text:span text:style-name="T103"><text:s/>Skaitytojas</text:span><text:span text:style-name="T104"><text:s/>– ne jaunesnis nei 16 metų asmuo, įtrauktas į valstybės archy</text:span><text:span text:style-name="T105">vų skaitytojų sąrašus ir turintis teisę naudotis valstybės archyvų skaityklų paslaugomis.</text:span></text:p>
      <text:p text:style-name="P106"><text:span text:style-name="T107">5.2</text:span><text:span text:style-name="T108">.</text:span><text:span text:style-name="T109"><text:s/>Skaitykla –<text:s/></text:span><text:span text:style-name="T110">speciali skaitytojams pritaikyta patalpa, skirta susipažinti su valstybės archyve saugomais dokumentais ar jų kopijomis, naudotis dokumentų paieš</text:span><text:span text:style-name="T111">kos priemonėmis.</text:span></text:p>
      <text:p text:style-name="P112"><text:span text:style-name="T113">5.3</text:span><text:span text:style-name="T114">. Kitos šiame apraše vartojamos sąvokos suprantamos taip, kaip jos apibrėžtos Lietuvos Respublikos dokumentų ir archyvų įstatyme, 2016 m. balandžio 27 d. Europos Parlamento ir Tarybos reglamente (ES) 2016/679 dėl fizinių asmenų apsa</text:span><text:span text:style-name="T115">ugos tvarkant asmens duomenis ir dėl laisvo tokių duomenų judėjimo ir kuriuo panaikinama Direktyva 95/46/EB (Bendrasis duomenų apsaugos reglamentas), Dokumentų tvarkymo ir apskaitos taisyklėse, patvirtintose Lietuvos vyriausiojo archyvaro 2011 m. liepos 4<text:s/></text:span><text:span text:style-name="T116">d. įsakymu Nr. V-118 „Dėl Dokumentų tvarkymo ir apskaitos taisyklių patvirtinimo“, su vėlesniais pakeitimais.</text:span></text:p>
      <text:p text:style-name="P117"><text:span text:style-name="T118">6</text:span><text:span text:style-name="T119">. Dokumentai ir jų paieškos priemonės valstybės archyvų skaitytojams susipažinti pateikiami nemokamai. Kai susipažinti su dokumentais galim</text:span><text:span text:style-name="T120">a tik specialiosios įrangos priemonėmis arba kai asmens pageidavimu pagaminamos dokumentų kopijos, asmuo teisės aktų nustatyta tvarka turi padengti su dokumentų demonstravimu ar kopijavimu susijusias išlaidas.</text:span></text:p>
      <text:p text:style-name="P121"><text:span text:style-name="T122">7</text:span><text:span text:style-name="T123">. Pagalba neįgaliam skaitytojui teikiama<text:s/></text:span><text:span text:style-name="T124">iš anksto pranešus apie tokį poreikį ir nurodžius reikalingos pagalbos pobūdį. Iš anksto nepranešus apie reikiamą pagalbos poreikį, valstybės archyvas deda visas pastangas, kad neįgaliam skaitytojui būtų suteiktos reikiamos paslaugos.</text:span></text:p>
      <text:p text:style-name="P125"><text:span text:style-name="T126">8</text:span><text:span text:style-name="T127">. Valstybės arch</text:span><text:span text:style-name="T128">yvai su institucijomis ar organizacijomis, atliekančiomis tęstinius mokslinius tyrimus, gali sudaryti sutartis, kuriose numatomos detalizuotos / individualios dokumentų užsakymo ir išdavimo sąlygos. <text:s/></text:span></text:p>
      <text:p text:style-name="P129"/>
      <text:p text:style-name="P130"><text:span text:style-name="T131">II</text:span><text:span text:style-name="T132"><text:s/></text:span><text:span text:style-name="T133">SKYRIUS</text:span></text:p>
      <text:p text:style-name="P134"><text:span text:style-name="T135">SKAITYTOJŲ REGISTRACIJA</text:span></text:p>
      <text:p text:style-name="P136"/>
      <text:p text:style-name="P137"><text:span text:style-name="T138">9</text:span><text:span text:style-name="T139">.<text:s/></text:span><text:span text:style-name="T140">Skaitykloje aptarnaujami tik registruoti skaitytojai.</text:span></text:p>
      <text:p text:style-name="P141"><text:span text:style-name="T142">10</text:span><text:span text:style-name="T143">. Skaitytojai gali registruotis per Integralią administracinių paslaugų sistemą (toliau – IAPS) arba pateikę rašytinius prašymus. Rašytiniai prašymai gali būti pateikiami skaitykloje tiesiogiai, s</text:span><text:span text:style-name="T144">iunčiami paštu arba elektroniniais ryšiais.<text:s/></text:span></text:p>
      <text:p text:style-name="P145"><text:span text:style-name="T146">11</text:span><text:span text:style-name="T147">.</text:span><text:span text:style-name="T148"><text:s/></text:span><text:span text:style-name="T149">Asmuo, užsiregistravęs per IAPS arba tiesiogiai pateikęs valstybės archyvo darbuotojui rašytinį prašymą (1 priedas) ir asmens tapatybę liudijantį dokumentą, kuris patikrinus grąžinamas, įtraukiamas į ska</text:span><text:span text:style-name="T150">itytojų sąrašą. Apie pasikeitusius skaitytojo kontaktinius ar kitus duomenis jis privalo informuoti valstybės archyvą, atitinkama informacija koreguojama IAPS.<text:s/></text:span><text:span text:style-name="T151">Kiekvienais kalendoriniais metais skaitytojai registruojami iš naujo.</text:span></text:p>
      <text:p text:style-name="P152"><text:span text:style-name="T153">12</text:span><text:span text:style-name="T154">. Skaitytojui skaity</text:span><text:span text:style-name="T155">kloje pateikiamos turimos dokumentų paieškos priemonės.</text:span></text:p>
      <text:p text:style-name="P156"/>
      <text:p text:style-name="P157"><text:span text:style-name="T158">III</text:span><text:span text:style-name="T159"><text:s/></text:span><text:span text:style-name="T160">SKYRIUS</text:span></text:p>
      <text:p text:style-name="P161"><text:span text:style-name="T162">DARBO SKAITYKLOJE TVARKA<text:s/></text:span></text:p>
      <text:p text:style-name="P163"/>
      <text:p text:style-name="P164"><text:span text:style-name="T165">13</text:span><text:span text:style-name="T166">. Darbo skaitykloje tvarką organizuoja valstybės archyvo darbuotojas (toliau – skaityklos darbuotojas), kuris:</text:span></text:p>
      <text:p text:style-name="P167"><text:span text:style-name="T168">13.1</text:span><text:span text:style-name="T169">. registruoja skaitytojus;</text:span></text:p>
      <text:p text:style-name="P170"><text:span text:style-name="T171">13</text:span><text:span text:style-name="T172">.2</text:span><text:span text:style-name="T173">. teikia informaciją, susijusią su dokumentų paieška, išdavimu, naudojimu, kopijavimu;</text:span></text:p>
      <text:p text:style-name="P174"><text:span text:style-name="T175">13.3</text:span><text:span text:style-name="T176">. priima iš skaitytojų dokumentų užsakymus (2 priedas), prašymus pagaminti (patvirtinti) dokumentų kopijas (3 priedas) ir teikia pagamintas kopijas;</text:span></text:p>
      <text:p text:style-name="P177"><text:span text:style-name="T178">13.4</text:span><text:span text:style-name="T179">. pateikia skaitytojams užsakytus dokumentus ar mikrofilmus ir juos priima;</text:span></text:p>
      <text:p text:style-name="P180"><text:span text:style-name="T181">13.5</text:span><text:span text:style-name="T182">. atsako už darbo skaitykloje tvarką.<text:s/></text:span></text:p>
      <text:p text:style-name="P183"/>
      <text:p text:style-name="P184"><text:span text:style-name="T185">IV</text:span><text:span text:style-name="T186"><text:s/></text:span><text:span text:style-name="T187">SKYRIUS</text:span></text:p>
      <text:p text:style-name="P188"><text:span text:style-name="T189">dokumentų UŽSAKYMAS, IŠDAVIMAS ir GRĄŽINIMAS<text:s/></text:span></text:p>
      <text:p text:style-name="P190"/>
      <text:p text:style-name="P191"><text:span text:style-name="T192">14</text:span><text:span text:style-name="T193">. Pageidaujamus dokumentus skaitytojas užsako per IAPS arba skaityklos darbuotojui pateikęs rašytinį užsakymo lapą. Rašytinis užsakymas gali būti pateikiamas tiesiogiai, siunčiamas paštu arba elektroniniais ryšiais ir priimamas, jei pateikiami duomenys yra</text:span><text:span text:style-name="T194"><text:s/>teisingi, parašytas įskaitomai ir galima identifikuoti siuntėją.<text:s/></text:span></text:p>
      <text:p text:style-name="P195"><text:span text:style-name="T196">Užsakymai registruojami valstybės archyvo darbo dienomis ir darbo valandomis. Užsakymo vykdymo laikas pradedamas skaičiuoti tą dieną, kai užsakymas buvo užregistruotas.<text:s/></text:span></text:p>
      <text:p text:style-name="P197"><text:span text:style-name="T198">15</text:span><text:span text:style-name="T199">. Vienu užsak</text:span><text:span text:style-name="T200">ymu galima užsakyti ne daugiau kaip dešimt rašytinių dokumentų bylų ar mikrofilmų (apskaitos vienetų). Kitas užsakymas priimamas, kai skaitytojas grąžina jam išduotus dokumentus.</text:span></text:p>
      <text:p text:style-name="P201"><text:span text:style-name="T202">16</text:span><text:span text:style-name="T203">. Dokumentų išdavimas:</text:span></text:p>
      <text:p text:style-name="P204"><text:span text:style-name="T205">16.1</text:span><text:span text:style-name="T206">. Jei valstybės archyve yra užsakytų dokum</text:span><text:span text:style-name="T207">entų mikrofilmai ar kitos kopijos, dokumentų originalai neišduodami.<text:s/></text:span></text:p>
      <text:p text:style-name="P208"><text:span text:style-name="T209">16.2</text:span><text:span text:style-name="T210">. Dokumentai į skaityklą išduodami ne vėliau kaip per 6 darbo valandas (nuo užsakymo registravimo laiko) arba skaitytojo ir  skaityklos darbuotojo sutartą dieną ir sutartu laiku.</text:span><text:span text:style-name="T211"><text:s/>Ši informacija užfiksuojama IAPS arba dokumentų užsakymo lape. Jei nurodytąją dieną ar sutartu laiku išduoti dokumentų nėra galimybės, dokumentai išduodami kitą skaitytojo ir skaityklos darbuotojo sutartą dieną ir kitu sutartu laiku.</text:span></text:p>
      <text:p text:style-name="P212"><text:span text:style-name="T213">Dokumentai, kuriuose<text:s/></text:span><text:span text:style-name="T214">yra specialiųjų kategorijų asmens duomenų, gali būti išduodami ir vėliau nei per 6 darbo valandas.<text:s/></text:span></text:p>
      <text:p text:style-name="P215"><text:span text:style-name="T216">16.3</text:span><text:span text:style-name="T217">. Vaizdo ir garso dokumentai iš saugyklų išduodami po jų aklimatizacijos bei techninės būklės patikrinimo (ne anksčiau kaip po 24 valandų nuo užsaky</text:span><text:span text:style-name="T218">mo registravimo laiko).</text:span></text:p>
      <text:p text:style-name="P219"><text:span text:style-name="T220">16.4</text:span><text:span text:style-name="T221">. Mikrofilmai iš saugyklų į skaityklą išduodami po 3 darbo valandų nuo užsakymo registravimo laiko arba skaitytojo ir skaityklos darbuotojo sutartu laiku.</text:span></text:p>
      <text:p text:style-name="P222"><text:span text:style-name="T223">16.5</text:span><text:span text:style-name="T224">. Skaitytojui išduodami sutvarkyti dokumentai (apskaitos vien</text:span><text:span text:style-name="T225">etai), įtraukti į valstybės archyvo saugomų dokumentų apskaitą. Jei valstybės archyvo apskaitoje yra nesutvarkytų dokumentų (apskaitos vienetų), sprendimą dėl jų išdavimo į skaityklą priima valstybės archyvo direktorius ar jo įgaliotas valstybės archyvo da</text:span><text:span text:style-name="T226">rbuotojas. Jei valstybės archyvo sprendimu nesutvarkyti dokumentai skaitytojui neišduodami, jam turi būti nurodytas konkretus dokumentų išdavimo laikas. Užsakytų dokumentų tvarkymas negali trukti ilgiau kaip 15 darbo dienų.<text:s/></text:span></text:p>
      <text:p text:style-name="P227"><text:span text:style-name="T228">17</text:span><text:span text:style-name="T229">. Jei užsakymas išduoti</text:span><text:span text:style-name="T230"><text:s/>dokumentus negali būti vykdomas (priėjimą prie dokumentų riboja įstatymai, dokumentai nesutvarkyti, yra blogos fizinės būklės ar dėl kitų priežasčių), skaitytojas apie tai informuojamas nurodant priežastį. Skaitytojo pageidavimu atsakymas gali būti pateik</text:span><text:span text:style-name="T231">tas raštu. Jei yra žinoma, skaitytojui turi būti nurodytas ir numatomas dokumentų išdavimo laikas.</text:span></text:p>
      <text:p text:style-name="P232"><text:span text:style-name="T233">Priėjimą prie blogos fizinės būklės dokumentų ir juose esančios informacijos reglamentuoja P</text:span><text:span text:style-name="T234">riėjimo prie blogos fizinės būklės dokumentų tvarkos aprašas, pat</text:span><text:span text:style-name="T235">virtintas<text:s/></text:span><text:span text:style-name="T236">Lietuvos vyriausiojo archyvaro 2011 m. kovo 9 d. įsakymu Nr. V-99 „Dėl Priėjimo prie blogos fizinės būklės dokumentų tvarkos aprašo patvirtinimo“</text:span><text:span text:style-name="T237">.</text:span></text:p>
      <text:p text:style-name="P238"><text:span text:style-name="T239">18</text:span><text:span text:style-name="T240">. Dokumentai, kurių naudojimas gali pakenkti jų fizinei būklei, išduodami po jų restauravimo.</text:span><text:span text:style-name="T241"><text:s/>Sąrašas dokumentų, kurių naudojimas gali pakenkti jų fizinei būklei, skelbiamas valstybės archyvo interneto svetainėje ir atnaujinamas pasikeitus duomenims.</text:span></text:p>
      <text:p text:style-name="P242"><text:span text:style-name="T243">19</text:span><text:span text:style-name="T244">. Užsakyti dokumentai ar mikrofilmai skaitytojo pageidavimu gali būti paliekami skaitykloje<text:s/></text:span><text:span text:style-name="T245">terminui, kurį nustato valstybės archyvo direktorius ar jo įgaliotas valstybės archyvo darbuotojas. Šis terminas gali būti pratęstas. Neskaitomi dokumentai grąžinami į saugyklas.</text:span></text:p>
      <text:p text:style-name="P246"/>
      <text:p text:style-name="P247"><text:span text:style-name="T248">V</text:span><text:span text:style-name="T249"><text:s/></text:span><text:span text:style-name="T250">SKYRIUS</text:span></text:p>
      <text:p text:style-name="P251"><text:span text:style-name="T252">SKAITYTOJŲ TEISĖS IR PAREIGOS<text:s/></text:span></text:p>
      <text:p text:style-name="P253"/>
      <text:p text:style-name="P254"><text:span text:style-name="T255">20</text:span><text:span text:style-name="T256">. Skaitytojas turi<text:s/></text:span><text:span text:style-name="T257">teisę:</text:span></text:p>
      <text:p text:style-name="P258"><text:span text:style-name="T259">20.1</text:span><text:span text:style-name="T260">. naudotis skaitykloje esančiomis dokumentų paieškos priemonėmis;</text:span></text:p>
      <text:p text:style-name="P261"><text:span text:style-name="T262">20.2</text:span><text:span text:style-name="T263">. naudotis atsineštais darbo užrašais ir rašikliu;</text:span></text:p>
      <text:p text:style-name="P264"><text:span text:style-name="T265">20.3</text:span><text:span text:style-name="T266">. naudotis asmeniniais kompiuteriais, nejungiant jų į valstybės archyvo kompiuterių tinklą;<text:s/></text:span></text:p>
      <text:p text:style-name="P267"><text:span text:style-name="T268">20.4</text:span><text:span text:style-name="T269">. gauti<text:s/></text:span><text:span text:style-name="T270">informaciją apie atsisakymo išduoti dokumentus priežastis ir numatomą dokumentų pateikimo laiką, jeigu jis yra žinomas;</text:span><text:span text:style-name="T271"><text:s/></text:span></text:p>
      <text:p text:style-name="P272"><text:span text:style-name="T273">20.5</text:span><text:span text:style-name="T274">. gauti dokumentų ar mikrofilmų, prie kurių priėjimas nėra ribojamas, kopijas (skaitytojo pageidavimu – ir patvirtintas kopijas</text:span><text:span text:style-name="T275">), pateikus prašymą per IAPS arba rašytinį prašymą bei nustatytąja tvarka apmokėjus kopijavimo išlaidas;</text:span></text:p>
      <text:p text:style-name="P276"><text:span text:style-name="T277">20.6</text:span><text:span text:style-name="T278">. skųsti skaityklos darbuotojo veiksmus ar valstybės archyvo direktoriaus ar jo įgalioto valstybės archyvo darbuotojo sprendimus teisės aktų nu</text:span><text:span text:style-name="T279">statyta tvarka.</text:span></text:p>
      <text:p text:style-name="P280"><text:span text:style-name="T281">21</text:span><text:span text:style-name="T282">. Skaitytojas privalo:</text:span></text:p>
      <text:p text:style-name="P283"><text:span text:style-name="T284">21.1</text:span><text:span text:style-name="T285">. laikytis šio aprašo, elgesio viešoje vietoje, asmens higienos reikalavimų, pagarbiai elgtis su kitais skaitytojais ir valstybės archyvo darbuotojais; <text:s/></text:span></text:p>
      <text:p text:style-name="P286"><text:span text:style-name="T287">21.2</text:span><text:span text:style-name="T288">. striukę, paltą, lietpaltį, galvos apdan</text:span><text:span text:style-name="T289">galą (išskyrus, jei galvos apdangalas privalomas dėl religinių įsitikinimų), portfelį, rankinę, krepšį, nešiojamo kompiuterio dėklą, kitus asmeninius daiktus palikti tam skirtoje vietoje;</text:span></text:p>
      <text:p text:style-name="P290"><text:span text:style-name="T291">21.3</text:span><text:span text:style-name="T292">. netrukdyti kitiems skaitytojams: skaitykloje laikytis tylo</text:span><text:span text:style-name="T293">s, nekalbėti mobiliojo ryšio įrenginiu, išjungti įrenginių garsinius signalus;</text:span></text:p>
      <text:p text:style-name="P294"><text:span text:style-name="T295">21.4</text:span><text:span text:style-name="T296">. pastebėjęs, kad dokumentai sumaišyti, suplėšyti, supjaustyti ar kitaip pažeisti ir tai nėra nurodyta bylos baigiamajame įraše ar aprašymo dokumentuose, taip pat jeigu<text:s/></text:span><text:span text:style-name="T297">sumaišyti mikrofilmai, <text:s/>pranešti skaityklos darbuotojui;</text:span></text:p>
      <text:p text:style-name="P298"><text:span text:style-name="T299">21.5</text:span><text:span text:style-name="T300">.<text:s/></text:span><text:span text:style-name="T301">susipažinus su dokumentais, užpildyti bylos naudojimo lapą;</text:span></text:p>
      <text:p text:style-name="P302"><text:span text:style-name="T303">21.6</text:span><text:span text:style-name="T304">. baigus darbą, grąžinti dokumentus ar mikrofilmus skaityklos darbuotojui;</text:span></text:p>
      <text:p text:style-name="P305"><text:span text:style-name="T306">21.7</text:span><text:span text:style-name="T307">. skaitydamas specialiose laikmenose esančius dokumentus ar mikrofilmus, laikytis techninių reikalavimų; mikrofilmų skaitymo technika, kompiuteriais naudotis tik dokumentų skaitymo, informacijos paieškos ir peržiūros tikslais;<text:s/></text:span></text:p>
      <text:p text:style-name="P308"><text:span text:style-name="T309">21.8</text:span><text:span text:style-name="T310">. skaityklos darbuot</text:span><text:span text:style-name="T311">ojo reikalavimu naudodamas dokumentus ar mikrofilmus mūvėti specialias vienkartines pirštines;</text:span></text:p>
      <text:p text:style-name="P312"><text:span text:style-name="T313">21.9</text:span><text:span text:style-name="T314">. informuoti skaityklos darbuotoją apie pasikeitusią savo kontaktinę informaciją.</text:span></text:p>
      <text:p text:style-name="P315"><text:span text:style-name="T316">22</text:span><text:span text:style-name="T317">. Skaitytojui draudžiama:</text:span></text:p>
      <text:p text:style-name="P318"><text:span text:style-name="T319">22.1</text:span><text:span text:style-name="T320">. gadinti, klastoti, naikinti d</text:span><text:span text:style-name="T321">okumentus ar mikrofilmus;</text:span></text:p>
      <text:p text:style-name="P322"><text:span text:style-name="T323">22.2</text:span><text:span text:style-name="T324">. perduoti dokumentus ar mikrofilmus kitiems skaitytojams;</text:span></text:p>
      <text:p text:style-name="P325"><text:span text:style-name="T326">22.3</text:span><text:span text:style-name="T327">. išsinešti dokumentus ar mikrofilmus iš skaityklos;</text:span></text:p>
      <text:p text:style-name="P328"><text:span text:style-name="T329">22.4</text:span><text:span text:style-name="T330">. ilgesniam laikui palikti dokumentus (atverstas bylas) neapsaugotus nuo šviesos;</text:span></text:p>
      <text:p text:style-name="P331"><text:span text:style-name="T332">22.5</text:span><text:span text:style-name="T333">. iš</text:span><text:span text:style-name="T334">plėšti iš bylos įrištus lapus, priklijuotas nuotraukas ar kitus dokumentus;</text:span></text:p>
      <text:p text:style-name="P335"><text:span text:style-name="T336">22.6</text:span><text:span text:style-name="T337">. keisti bylų lapų, kartotekų kortelių bei kitų dokumentų eilės tvarką; perdėti dokumentus iš vienos bylos į kitą, perdėti mikrofilmus iš vienos dėžutės į kitą;<text:s/></text:span></text:p>
      <text:p text:style-name="P338"><text:span text:style-name="T339">22.7</text:span><text:span text:style-name="T340">.<text:s/></text:span><text:span text:style-name="T341">lankstyti dokumentus ar juos perlenkti kitoje lenkimo vietoje, dėti į bylą ar kartoteką skirtukus, klijuoti lipniuosius lapelius;</text:span></text:p>
      <text:p text:style-name="P342"><text:span text:style-name="T343">22.8</text:span><text:span text:style-name="T344">. braukyti, taisyti dokumentus, kartotekų korteles ar juose ką nors žymėtis;<text:s/></text:span></text:p>
      <text:p text:style-name="P345"><text:span text:style-name="T346">22.9</text:span><text:span text:style-name="T347">. rašyti pasidėjus popieriaus la</text:span><text:span text:style-name="T348">pą ant dokumento, jėga atversti bylas ar ant jų remtis;</text:span></text:p>
      <text:p text:style-name="P349"><text:span text:style-name="T350">22.10</text:span><text:span text:style-name="T351">. liesti dokumentus ar mikrofilmus nešvariomis, drėgnomis rankomis, braukyti per dokumento tekstą;<text:s/></text:span></text:p>
      <text:p text:style-name="P352"><text:span text:style-name="T353">22.11</text:span><text:span text:style-name="T354">. skaitykloje naudotis žirklėmis, klijais, koregavimo priemonėmis, žymekliais, raš</text:span><text:span text:style-name="T355">aliniais plunksnakočiais;<text:s/></text:span></text:p>
      <text:p text:style-name="P356"><text:span text:style-name="T357">22.12</text:span><text:span text:style-name="T358">. kopijuoti dokumentus per kopijavimo popierių;</text:span></text:p>
      <text:p text:style-name="P359"><text:span text:style-name="T360">22.13</text:span><text:span text:style-name="T361">. vienu metu užimti daugiau kaip vieną darbo vietą;</text:span></text:p>
      <text:p text:style-name="P362"><text:span text:style-name="T363">22.14</text:span><text:span text:style-name="T364">. naudotis atsineštomis išorinėmis duomenų laikmenomis skaityklos kompiuteriuose bei juose diegti bet<text:s/></text:span><text:span text:style-name="T365">kokią programinę įrangą;</text:span></text:p>
      <text:p text:style-name="P366"><text:span text:style-name="T367">22.15</text:span><text:span text:style-name="T368">. atsivesti į skaityklą asmenis iki 16 metų;</text:span></text:p>
      <text:p text:style-name="P369"><text:span text:style-name="T370">22.16</text:span><text:span text:style-name="T371">. skaitykloje valgyti, gerti, rūkyti;</text:span></text:p>
      <text:p text:style-name="P372"><text:span text:style-name="T373">22.17</text:span><text:span text:style-name="T374">. lankytis skaitykloje apsvaigus nuo alkoholinių gėrimų ar psichotropinių medžiagų;</text:span></text:p>
      <text:p text:style-name="P375"><text:span text:style-name="T376">22.18</text:span><text:span text:style-name="T377">. įsinešti medžiagų ar<text:s/></text:span><text:span text:style-name="T378">daiktų, kurie galėtų kelti pavojų aplinkiniams;</text:span></text:p>
      <text:p text:style-name="P379"><text:span text:style-name="T380">22.19</text:span><text:span text:style-name="T381">. siūlyti prekes ar paslaugas, užsiimti kita komercine veikla.</text:span></text:p>
      <text:p text:style-name="P382"><text:span text:style-name="T383">23</text:span><text:span text:style-name="T384">. Skaitytojai, pateikę atskirą prašymą, gali naudotis savo turimomis skaitmeninėmis kameromis ir kitomis techninėmis priemonėmis</text:span><text:span text:style-name="T385"><text:s/>tik specialiai tam įrengtose darbo vietose pagal valstybės archyvo direktoriaus patvirtintą tvarką, suderintą su <text:s/>Lietuvos vyriausiuoju archyvaru.<text:s/></text:span></text:p>
      <text:p text:style-name="P386"/>
      <text:p text:style-name="P387"><text:span text:style-name="T388">VI</text:span><text:span text:style-name="T389"><text:s/>SKYRIUS</text:span></text:p>
      <text:p text:style-name="P390"><text:span text:style-name="T391">BAIGIAMOSIOS NUOSTATOS<text:s/></text:span></text:p>
      <text:p text:style-name="P392"/>
      <text:p text:style-name="P393"><text:span text:style-name="T394">24</text:span><text:span text:style-name="T395">. Skaitytojas, sugadinęs ar sunaikinęs skaitykloje jam išd</text:span><text:span text:style-name="T396">uotus dokumentus ar mikrofilmus ar neteisėtai panaudojęs jam pateiktuose dokumentuose esančią informaciją, atsako įstatymų nustatyta tvarka.</text:span></text:p>
      <text:p text:style-name="P397"><text:span text:style-name="T398">25</text:span><text:span text:style-name="T399">. Skaitytojas, pažeidęs šio aprašo reikalavimus, gali būti įspėtas žodžiu, raštu <text:s/>arba valstybės archyvo dire</text:span><text:span text:style-name="T400">ktoriaus ar jo įgalioto valstybės archyvo darbuotojo įsakymu jam gali būti apribojama teisė vienerius metus naudotis skaityklos paslaugomis.</text:span></text:p>
      <text:p text:style-name="P401"><text:span text:style-name="T402">______________________________</text:span></text:p>
      <text:p text:style-name="P403"/>
      <text:p text:style-name="P404"><text:span text:style-name="T412">Darbo valstybės archyvų<text:s/></text:span><text:span text:style-name="T413"><text:s/></text:span></text:p>
      <text:p text:style-name="P414"><text:span text:style-name="T415">skaityklose<text:s/></text:span><text:span text:style-name="T416">tvarkos a</text:span><text:span text:style-name="T417">prašo</text:span></text:p>
      <text:p text:style-name="P418"><text:span text:style-name="T419">1</text:span><text:span text:style-name="T420"><text:s/>priedas</text:span></text:p>
      <text:p text:style-name="P421"/>
      <text:p text:style-name="P422"><text:span text:style-name="T423">(Prašymo formos pavyzdys)</text:span></text:p>
      <text:p text:style-name="P424"/>
      <text:p text:style-name="P425">_______________________________________________</text:p>
      <text:p text:style-name="P426">(vardas ir pavardė didžiosiomis raidėmis)</text:p>
      <text:p text:style-name="P427">_______________________________________________________________</text:p>
      <text:p text:style-name="P428">(gyvenamosios vietos adresas, kontaktiniai duomenys:<text:s/>tel. Nr., elektroninio pašto adresas)</text:p>
      <text:p text:style-name="P429"/>
      <text:p text:style-name="P430"/>
      <text:p text:style-name="P431">_____________________________________valstybės archyvui</text:p>
      <text:p text:style-name="P432"/>
      <text:p text:style-name="P433"/>
      <text:p text:style-name="P434"/>
      <text:p text:style-name="P435">PRAŠYMAS<text:s/></text:p>
      <text:p text:style-name="P436">SUSIPAŽINTI SU VALSTYBĖS ARCHYVE SAUGOMAIS DOKUMENTAIS</text:p>
      <text:p text:style-name="P437">____</text:p>
      <text:p text:style-name="P438">(data)</text:p>
      <text:p text:style-name="P439"/>
      <text:p text:style-name="P440">Prašau leisti susipažinti su valstybės archyve saugomais dokumentais.</text:p>
      <text:p text:style-name="P441"><text:span text:style-name="T442">Su<text:s/></text:span><text:span text:style-name="T443">Darbo valstybės archyvų skaityklose tvarkos<text:s/></text:span><text:span text:style-name="T444">aprašu, patvirtintu Lietuvos vyriausiojo archyvaro 2013 m. gruodžio 16 d. įsakymu Nr. V-68, su vėlesniais pakeitimais, esu <text:s text:c="13"/>susipažinęs (-usi).</text:span></text:p>
      <text:p text:style-name="P445"/>
      <text:p text:style-name="P446">__________________ <text:s text:c="3"/>__________________________________<text:s/></text:p>
      <text:p text:style-name="P447">(parašas) <text:s text:c="50"/>(vardas, pavardė)</text:p>
      <text:p text:style-name="P448"/>
      <text:p text:style-name="P449"/>
      <text:p text:style-name="P450"/>
      <text:p text:style-name="P451"><text:span text:style-name="T452"><text:s/></text:span></text:p>
      <text:p text:style-name="P453"><text:span text:style-name="T461">Darbo valstybės archyvų<text:s/></text:span></text:p>
      <text:p text:style-name="P462"><text:span text:style-name="T463">skaityklose<text:s/></text:span><text:span text:style-name="T464">tvarkos aprašo</text:span></text:p>
      <text:p text:style-name="P465">2<text:s/>priedas</text:p>
      <text:p text:style-name="P466"><text:span text:style-name="T467">(Dokumentų užsakymo formos pavyzdys)</text:span></text:p>
      <text:p text:style-name="P468">_________________________________________</text:p>
      <text:p text:style-name="P469">(vardas ir pavardė didžiosiomis raidėmis)</text:p>
      <text:p text:style-name="P470"/>
      <text:p text:style-name="P471"/>
      <text:p text:style-name="P472">___________________________________ <text:s/>archyvui</text:p>
      <text:p text:style-name="P473">DOKUMENTŲ UŽSAKYMO LAPAS</text:p>
      <text:p text:style-name="P474">__________</text:p>
      <text:p text:style-name="P475">(data)</text:p>
      <text:p text:style-name="P476"/>
      <text:p text:style-name="P477">Prašau išduoti dokumentus šią sutartą dieną ________________:</text:p>
      <text:p text:style-name="P478"><text:span text:style-name="T479">(sutarta data)</text:span><text:span text:style-name="T480"><text:s text:c="3"/></text:span><text:span text:style-name="T481"><text:tab/></text:span><text:span text:style-name="T482"><text:tab/></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Skaitytojo užsakomos bylos ar mikrofilmai (apskaitos vienetai)</text:p>
          </table:table-cell>
          <table:covered-table-cell/>
          <table:covered-table-cell/>
          <table:covered-table-cell/>
          <table:covered-table-cell/>
          <table:table-cell table:style-name="TableCell495" table:number-columns-spanned="3">
            <text:p text:style-name="P496">Valstybės archyvo darbuotojo atžymos apie užsakymo vykdymą</text:p>
          </table:table-cell>
          <table:covered-table-cell/>
          <table:covered-table-cell/>
        </table:table-row>
        <table:table-row table:style-name="TableRow497">
          <table:table-cell table:style-name="TableCell498">
            <text:p text:style-name="P499">Eil.</text:p>
            <text:p text:style-name="P500">Nr.</text:p>
          </table:table-cell>
          <table:table-cell table:style-name="TableCell501">
            <text:p text:style-name="P502">Fondo</text:p>
            <text:p text:style-name="P503">Nr.</text:p>
          </table:table-cell>
          <table:table-cell table:style-name="TableCell504">
            <text:p text:style-name="P505">Apyrašo</text:p>
            <text:p text:style-name="P506">Nr.</text:p>
          </table:table-cell>
          <table:table-cell table:style-name="TableCell507">
            <text:p text:style-name="P508">Apskaitos</text:p>
            <text:p text:style-name="P509">vieneto Nr.</text:p>
          </table:table-cell>
          <table:table-cell table:style-name="TableCell510">
            <text:p text:style-name="P511">Gauta</text:p>
            <text:p text:style-name="P512">(skaitytojo parašas, data)</text:p>
          </table:table-cell>
          <table:table-cell table:style-name="TableCell513">
            <text:p text:style-name="P514">Grąžinta</text:p>
            <text:p text:style-name="P515">(Skaityklos darbuotojo parašas,<text:s/>data)</text:p>
          </table:table-cell>
          <table:table-cell table:style-name="TableCell516">
            <text:p text:style-name="P517">Grąžinta į saugyklą<text:s/></text:p>
            <text:p text:style-name="P518">(valstybės archyvo darbuotojo parašas, data)</text:p>
          </table:table-cell>
          <table:table-cell table:style-name="TableCell519">
            <text:p text:style-name="P520">Pastabos</text:p>
          </table:table-cell>
        </table:table-row>
        <table:table-row table:style-name="TableRow521">
          <table:table-cell table:style-name="TableCell522">
            <text:p text:style-name="P523">1.</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5.</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8.</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5">
            <text:p text:style-name="P693">Skaitytojo parašas.</text:p>
          </table:table-cell>
          <table:covered-table-cell/>
          <table:covered-table-cell/>
          <table:covered-table-cell/>
          <table:covered-table-cell/>
          <table:table-cell>
            <text:p text:style-name="P693"/>
          </table:table-cell>
          <table:table-cell>
            <text:p text:style-name="P693"/>
          </table:table-cell>
          <table:table-cell>
            <text:p text:style-name="P693"/>
          </table:table-cell>
        </table:table-row>
      </table:table>
      <text:p text:style-name="P694"><text:span text:style-name="T695">Pastaba</text:span><text:span text:style-name="T696">. Lentelės gali būti papildytos kitomis reikiamomis skiltimis, dokumentų užsakymo lapas gali būti <text:s/>A4 ar A4L formato</text:span></text:p>
      <text:p text:style-name="P697"><text:span text:style-name="T698"><text:tab/></text:span></text:p>
      <text:p text:style-name="P699"><text:span text:style-name="T707">Darbo valstybės archyvų<text:s/></text:span><text:span text:style-name="T708"><text:s/></text:span></text:p>
      <text:p text:style-name="P709"><text:span text:style-name="T710">skaityklose<text:s/></text:span><text:span text:style-name="T711">tvarkos aprašo</text:span></text:p>
      <text:p text:style-name="P712">3<text:s/>priedas</text:p>
      <text:p text:style-name="P713"/>
      <text:p text:style-name="P714"><text:span text:style-name="T715">(Prašymo pagaminti ir (ar) patvirtinti dokum</text:span><text:span text:style-name="T716">entų kopijas formos pavyzdys)</text:span></text:p>
      <text:p text:style-name="P717">_________________________________________</text:p>
      <text:p text:style-name="P718">(vardas ir pavardė didžiosiomis raidėmis)</text:p>
      <text:p text:style-name="P719">_______________________________________________________________</text:p>
      <text:p text:style-name="P720">(gyvenamosios vietos adresas, kontaktiniai duomenys: tel. Nr., elektroninio<text:s/>pašto adresas)</text:p>
      <text:p text:style-name="P721"/>
      <text:p text:style-name="P722"/>
      <text:p text:style-name="P723">____________________________________ archyvui</text:p>
      <text:p text:style-name="P724"/>
      <text:p text:style-name="P725">PRAŠYMAS</text:p>
      <text:p text:style-name="P726">PAGAMINTI (PATVIRTINTI) DOKUMENTŲ KOPIJAS</text:p>
      <text:p text:style-name="P727">__________</text:p>
      <text:p text:style-name="P728">(data)</text:p>
      <text:p text:style-name="P729"/>
      <text:p text:style-name="P730">Prašau pagaminti šių dokumentų kopijas:<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Fondo Nr.</text:p>
          </table:table-cell>
          <table:table-cell table:style-name="TableCell745">
            <text:p text:style-name="P746">Apyrašo Nr.</text:p>
          </table:table-cell>
          <table:table-cell table:style-name="TableCell747">
            <text:p text:style-name="P748">Apskaitos vnt. <text:s/>Nr.</text:p>
          </table:table-cell>
          <table:table-cell table:style-name="TableCell749">
            <text:p text:style-name="P750"><text:span text:style-name="T751">Lapo Nr.</text:span><text:span text:style-name="T752">*</text:span></text:p>
          </table:table-cell>
          <table:table-cell table:style-name="TableCell753">
            <text:p text:style-name="P754">Formatas (tif., <text:s/>jpg., A3/A4, spalvota, nespalvota)</text:p>
          </table:table-cell>
          <table:table-cell table:style-name="TableCell755">
            <text:p text:style-name="P756">Patvirtinti</text:p>
          </table:table-cell>
          <table:table-cell table:style-name="TableCell757">
            <text:p text:style-name="P758">Pastabos<text: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text:span text:style-name="T811">Pastaba</text:span><text:span text:style-name="T812">. Jei reikia nukopijuoti antrąją lapo pusę, žymėkite raidėmis „a. p“, pvz.: 12, 12 a. p. Jei reikalinga patvirtinti dokumento kopiją, žymėkite<text:s/></text:span><text:span text:style-name="T813">atitinkamoje skiltyje „v“.</text:span></text:p>
      <text:p text:style-name="P814"/>
      <text:p text:style-name="P815">Išankstinį apmokėjimą garantuoju. __________________ <text:s text:c="6"/>________________________</text:p>
      <text:p text:style-name="P816">(parašas) <text:s text:c="45"/>(vardas, pavardė)</text:p>
      <text:p text:style-name="P817"/>
      <text:p text:style-name="P818"><text:span text:style-name="T819">Informacija apie kopijų užsakymą<text:s/></text:span><text:span text:style-name="T820">(</text:span><text:span text:style-name="T821">pildo skaityklos darbuotojas):</text:span></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text:s/>Nr.</text:p>
          </table:table-cell>
          <table:table-cell table:style-name="TableCell830">
            <text:p text:style-name="P831">Kiekis (vnt.)</text:p>
          </table:table-cell>
          <table:table-cell table:style-name="TableCell832">
            <text:p text:style-name="P833">Vieneto kaina (Eur)</text:p>
          </table:table-cell>
          <table:table-cell table:style-name="TableCell834">
            <text:p text:style-name="P835">Iš viso (Eur)</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3">
            <text:p text:style-name="P865">Suma iš viso (Eur)</text:p>
          </table:table-cell>
          <table:covered-table-cell/>
          <table:covered-table-cell/>
          <table:table-cell table:style-name="TableCell866">
            <text:p text:style-name="P867"/>
          </table:table-cell>
        </table:table-row>
      </table:table>
      <text:p text:style-name="P868">Skaityklos darbuotojas<text:s/></text:p>
      <text:p text:style-name="P869">_________________<text:s/></text:p>
      <text:p text:style-name="P870">(parašas)</text:p>
      <text:p text:style-name="P871"/>
      <text:p text:style-name="P872">_________________</text:p>
      <text:p text:style-name="P873"><text:span text:style-name="T874">(vardas, pavardė)</text:span></text:p>
      <text:p text:style-name="P875"/>
      <text:p text:style-name="P876"/>
      <text:p text:style-name="P877"><text:span text:style-name="T878">Pakeitimai:</text:span></text:p>
      <text:p text:style-name="P879"/>
      <text:p text:style-name="P880"><text:span text:style-name="T881">1.</text:span></text:p>
      <text:p text:style-name="P882"><text:span text:style-name="T883">Lietuvos vyriausiojo archyvaro tarnyba, Įsakymas</text:span></text:p>
      <text:p text:style-name="P884"><text:span text:style-name="T885">Nr.<text:s/></text:span><text:a xlink:href="https://www.e-tar.lt/portal/legalAct.html?documentId=1147ade0b69611e88f64a5ecc703f89b" office:target-frame-name="_top" xlink:show="replace"><text:span text:style-name="T886">VE-64</text:span></text:a><text:span text:style-name="T887">, 2018-09-12, paskelbta TAR 2018-09-13, i. k. 2018-14419</text:span></text:p>
      <text:p text:style-name="P888"><text:span text:style-name="T889">Dėl Lietuvos vyriausiojo archyvaro 2013 m. gruodžio 16 d. įsakymo Nr. V-68 „Dėl Darbo valstybės ar</text:span><text:span text:style-name="T890">chyvų skaityklose tvarkos aprašo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fo:language="lt" fo:country="LT"/>
    </style:style>
    <style:style style:name="P5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T406" style:parent-style-name="DefaultParagraphFont" style:family="text">
      <style:text-properties fo:language="lt" fo:country="LT"/>
    </style:style>
    <style:style style:name="P40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Header" style:family="paragraph">
      <style:paragraph-properties fo:text-align="center"/>
    </style:style>
    <style:style style:name="P41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T455" style:parent-style-name="DefaultParagraphFont" style:family="text">
      <style:text-properties fo:language="lt" fo:country="LT"/>
    </style:style>
    <style:style style:name="P45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Header" style:family="paragraph">
      <style:paragraph-properties fo:text-align="center"/>
    </style:style>
    <style:style style:name="P459"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T701" style:parent-style-name="DefaultParagraphFont" style:family="text">
      <style:text-properties fo:language="lt" fo:country="LT"/>
    </style:style>
    <style:style style:name="P70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style>
    <style:style style:name="P704" style:parent-style-name="Header" style:family="paragraph">
      <style:paragraph-properties fo:text-align="center"/>
    </style:style>
    <style:style style:name="P70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05"><text:span text:style-name="T406"><text:page-number text:fixed="false">6</text:page-number></text:span></text:p>
        <text:p text:style-name="P407"/>
      </style:header>
      <style:footer>
        <text:p text:style-name="P408"/>
      </style:footer>
    </style:master-page>
    <style:master-page style:next-style-name="MP2" style:name="MPF2" style:page-layout-name="PL2">
      <style:header>
        <text:p text:style-name="P409"/>
        <text:p text:style-name="P410"/>
      </style:header>
      <style:footer>
        <text:p text:style-name="P411"/>
      </style:footer>
    </style:master-page>
    <style:master-page style:name="MP3" style:page-layout-name="PL3">
      <style:header>
        <text:p text:style-name="P454"><text:span text:style-name="T455"><text:page-number text:fixed="false">6</text:page-number></text:span></text:p>
        <text:p text:style-name="P456"/>
      </style:header>
      <style:footer>
        <text:p text:style-name="P457"/>
      </style:footer>
    </style:master-page>
    <style:master-page style:next-style-name="MP3" style:name="MPF3" style:page-layout-name="PL3">
      <style:header>
        <text:p text:style-name="P458"/>
        <text:p text:style-name="P459"/>
      </style:header>
      <style:footer>
        <text:p text:style-name="P460"/>
      </style:footer>
    </style:master-page>
    <style:master-page style:name="MP4" style:page-layout-name="PL4">
      <style:header>
        <text:p text:style-name="P700"><text:span text:style-name="T701"><text:page-number text:fixed="false">6</text:page-number></text:span></text:p>
        <text:p text:style-name="P702"/>
      </style:header>
      <style:footer>
        <text:p text:style-name="P703"/>
      </style:footer>
    </style:master-page>
    <style:master-page style:next-style-name="MP4" style:name="MPF4" style:page-layout-name="PL4">
      <style:header>
        <text:p text:style-name="P704"/>
        <text:p text:style-name="P705"/>
      </style:header>
      <style:footer>
        <text:p text:style-name="P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46:00Z</meta:creation-date>
    <dc:date>2024-04-11T05:46:00Z</dc:date>
    <meta:template xlink:href="Normal.dotm" xlink:type="simple"/>
    <meta:editing-cycles>2</meta:editing-cycles>
    <meta:editing-duration>PT0S</meta:editing-duration>
    <meta:document-statistic meta:page-count="3" meta:paragraph-count="500" meta:word-count="2352" meta:character-count="17519" meta:row-count="1119" meta:non-whitespace-character-count="15667"/>
  </office:meta>
</office:document-meta>
</file>