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text-align="center" style:vertical-align="middle" fo:line-height="123%" fo:text-indent="0.4923in"/>
    </style:style>
    <style:style style:name="T29" style:parent-style-name="DefaultParagraphFont" style:family="text">
      <style:text-properties fo:color="#000000" style:font-size-complex="12pt" fo:language="en" fo:country="US"/>
    </style:style>
    <style:style style:name="P30" style:parent-style-name="Normal" style:family="paragraph">
      <style:paragraph-properties fo:text-align="center" style:vertical-align="middle" fo:text-indent="0.4923in"/>
      <style:text-properties fo:font-weight="bold" style:font-weight-asian="bold" fo:color="#000000" style:font-size-complex="12pt"/>
    </style:style>
    <style:style style:name="P31" style:parent-style-name="Normal" style:family="paragraph">
      <style:paragraph-properties fo:text-align="center" style:vertical-align="middle" fo:text-indent="0.4923in"/>
      <style:text-properties fo:font-weight="bold" style:font-weight-asian="bold" fo:color="#000000" style:font-size-complex="12pt"/>
    </style:style>
    <style:style style:name="P32" style:parent-style-name="Normal" style:family="paragraph">
      <style:paragraph-properties fo:text-align="center" style:vertical-align="middle" fo:text-indent="0.4923in"/>
      <style:text-properties fo:font-weight="bold" style:font-weight-asian="bold" fo:color="#000000" style:font-size-complex="12pt"/>
    </style:style>
    <style:style style:name="P33" style:parent-style-name="Normal" style:family="paragraph">
      <style:paragraph-properties fo:text-align="center" style:vertical-align="middle" fo:text-indent="0.4923in"/>
      <style:text-properties fo:font-weight="bold" style:font-weight-asian="bold" fo:color="#000000" style:font-size-complex="12pt"/>
    </style:style>
    <style:style style:name="P34" style:parent-style-name="Normal" style:family="paragraph">
      <style:paragraph-properties fo:text-align="center" style:vertical-align="middle" fo:text-indent="0.4923in"/>
      <style:text-properties fo:font-weight="bold" style:font-weight-asian="bold" fo:color="#000000" style:font-size-complex="12pt"/>
    </style:style>
    <style:style style:name="P35" style:parent-style-name="Normal" style:family="paragraph">
      <style:paragraph-properties fo:text-align="center" style:vertical-align="middle" fo:line-height="123%" fo:text-indent="0.4923in"/>
      <style:text-properties fo:color="#000000" style:font-size-complex="12pt"/>
    </style:style>
    <style:style style:name="P36" style:parent-style-name="Normal" style:family="paragraph">
      <style:paragraph-properties fo:text-align="center" style:vertical-align="middle" fo:line-height="123%" fo:text-indent="0.4923in"/>
      <style:text-properties fo:color="#000000" style:font-size-complex="12pt"/>
    </style:style>
    <style:style style:name="P37" style:parent-style-name="Normal" style:family="paragraph">
      <style:paragraph-properties fo:text-align="center" style:vertical-align="middle" fo:line-height="123%" fo:text-indent="0.4923in"/>
      <style:text-properties fo:color="#000000" style:font-size-complex="12pt"/>
    </style:style>
    <style:style style:name="P38" style:parent-style-name="Normal" style:family="paragraph">
      <style:paragraph-properties fo:text-align="center" style:vertical-align="middle" fo:line-height="123%" fo:text-indent="0.4923in"/>
      <style:text-properties fo:color="#000000" style:font-size-complex="12pt"/>
    </style:style>
    <style:style style:name="P39" style:parent-style-name="Normal" style:family="paragraph">
      <style:paragraph-properties fo:text-align="justify" style:vertical-align="middle" fo:line-height="123%"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65in" style:font-size-complex="12pt"/>
    </style:style>
    <style:style style:name="T49" style:parent-style-name="DefaultParagraphFont" style:family="text">
      <style:text-properties fo:color="#000000" fo:letter-spacing="-0.0138in" style:font-size-complex="12pt"/>
    </style:style>
    <style:style style:name="P50"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fo:color="#FF0000" style:font-size-complex="12pt" style:language-asian="lt" style:country-asian="LT"/>
    </style:style>
    <style:style style:name="P86" style:parent-style-name="Normal" style:family="paragraph">
      <style:paragraph-properties fo:text-align="justify" style:vertical-align="middle" fo:line-height="123%" fo:text-indent="0.4666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line-height="150%"/>
    </style:style>
    <style:style style:name="P91" style:parent-style-name="Normal" style:family="paragraph">
      <style:paragraph-properties fo:line-height="150%"/>
      <style:text-properties style:font-size-complex="12pt"/>
    </style:style>
    <style:style style:name="P9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3.3472in">
        <style:tab-stops/>
      </style:paragraph-properties>
      <style:text-properties style:font-size-complex="12pt" style:language-asian="lt" style:country-asian="LT"/>
    </style:style>
    <style:style style:name="P101" style:parent-style-name="Normal" style:family="paragraph">
      <style:paragraph-properties fo:margin-left="3.3472in">
        <style:tab-stops/>
      </style:paragraph-properties>
      <style:text-properties style:font-size-complex="12pt" style:language-asian="lt" style:country-asian="LT"/>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50%"/>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fo:line-height="150%">
        <style:tab-stops>
          <style:tab-stop style:type="left" style:position="0.4923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4923in">
        <style:tab-stops>
          <style:tab-stop style:type="left" style:position="0.2958in"/>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indent="0.4923in">
        <style:tab-stops>
          <style:tab-stop style:type="left" style:position="0in"/>
          <style:tab-stop style:type="left" style:position="0.3937in"/>
          <style:tab-stop style:type="left" style:position="0.6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tab-stops>
          <style:tab-stop style:type="left" style:position="0.4923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88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right="-0.0166in" fo:text-indent="0.4923in">
        <style:tab-stops>
          <style:tab-stop style:type="left" style:position="0in"/>
          <style:tab-stop style:type="left" style:position="0.6895in"/>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indent="0.4923in">
        <style:tab-stops>
          <style:tab-stop style:type="left" style:position="0in"/>
          <style:tab-stop style:type="left" style:position="0.3937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0986in">
        <style:tab-stops>
          <style:tab-stop style:type="left" style:position="0in"/>
          <style:tab-stop style:type="left" style:position="0.6895in"/>
        </style:tab-stops>
      </style:paragraph-properties>
    </style:style>
    <style:style style:name="P356" style:parent-style-name="Normal" style:family="paragraph">
      <style:paragraph-properties fo:text-align="center" fo:text-indent="1.477in">
        <style:tab-stops>
          <style:tab-stop style:type="left" style:position="0.5909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0986in">
        <style:tab-stops>
          <style:tab-stop style:type="left" style:position="0in"/>
          <style:tab-stop style:type="left" style:position="0.4923in"/>
        </style:tab-stops>
      </style:paragraph-properties>
    </style:style>
    <style:style style:name="P448" style:parent-style-name="Normal" style:family="paragraph">
      <style:paragraph-properties fo:text-align="center">
        <style:tab-stops>
          <style:tab-stop style:type="left" style:position="0.4923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margin-left="0.0986in" fo:text-indent="0.3937in">
        <style:tab-stops>
          <style:tab-stop style:type="left" style:position="-0.0986in"/>
          <style:tab-stop style:type="left" style:position="0.393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0986in">
        <style:tab-stops>
          <style:tab-stop style:type="left" style:position="0in"/>
        </style:tab-stops>
      </style:paragraph-properties>
    </style:style>
    <style:style style:name="P472" style:parent-style-name="Normal" style:family="paragraph">
      <style:paragraph-properties fo:text-align="center">
        <style:tab-stops>
          <style:tab-stop style:type="left" style:position="0.4923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indent="0.4923in">
        <style:tab-stops>
          <style:tab-stop style:type="left" style:position="0in"/>
          <style:tab-stop style:type="left" style:position="0.0986in"/>
          <style:tab-stop style:type="left" style:position="0.1972in"/>
          <style:tab-stop style:type="left" style:position="0.5909in"/>
          <style:tab-stop style:type="left" style:position="0.6895in"/>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2958in" fo:text-indent="0.4923in">
        <style:tab-stops/>
      </style:paragraph-properties>
    </style:style>
    <style:style style:name="P559" style:parent-style-name="Normal" style:family="paragraph">
      <style:paragraph-properties fo:text-align="center">
        <style:tab-stops>
          <style:tab-stop style:type="left" style:position="0.4923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margin-left="0.4923in">
        <style:tab-stops>
          <style:tab-stop style:type="left" style:position="-0.4923in"/>
          <style:tab-stop style:type="left" style:position="-0.0986in"/>
          <style:tab-stop style:type="left" style:position="0in"/>
          <style:tab-stop style:type="left" style:position="0.0194in"/>
          <style:tab-stop style:type="left" style:position="0.295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left="0.0986in" fo:text-indent="0.3937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55in" fo:text-indent="0.4923in">
        <style:tab-stops>
          <style:tab-stop style:type="left" style:position="-0.55in"/>
          <style:tab-stop style:type="left" style:position="0.3361in"/>
        </style:tab-stops>
      </style:paragraph-properties>
    </style:style>
    <style:style style:name="P601" style:parent-style-name="Normal" style:family="paragraph">
      <style:paragraph-properties fo:text-align="center">
        <style:tab-stops>
          <style:tab-stop style:type="left" style:position="0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2-09-07:</text:span></text:p>
      <text:p text:style-name="P8"><text:span text:style-name="T9">Lietuvos Respublikos vyriausioji rinkimų komisija, Sprendimas</text:span></text:p>
      <text:p text:style-name="P10"><text:span text:style-name="T11">Nr.<text:s/></text:span><text:a xlink:href="https://www.e-tar.lt/portal/legalAct.html?documentId=079063602dbf11edb4cae1b158f98ea5" office:target-frame-name="_top" xlink:show="replace"><text:span text:style-name="T12">Sp-74</text:span></text:a><text:span text:style-name="T13">, 2022-09-06, paskelbta TAR 2022-09-06, i. k.<text:s/></text:span><text:span text:style-name="T14">2022-18393</text:span></text:p>
      <text:p text:style-name="P15"><text:span text:style-name="T16">Dėl Savarankiškų ir atstovaujamųjų politinės kampanijos dalyvių registravimo ir registruotų politinės kampanijos dalyvių sąrašo paskelbimo tvarkos patvirtinimo</text:span></text:p>
      <text:p text:style-name="P17"/>
      <text:p text:style-name="P18"><text:span text:style-name="T19">Suvestinė redakcija nuo 2018-10-11 iki 2022-09-06</text:span></text:p>
      <text:p text:style-name="P20"/>
      <text:p text:style-name="P21"><text:span text:style-name="T22">Sprendimas paskelbtas: Žin. 2013,</text:span><text:span text:style-name="T23"><text:s/>Nr.<text:s/></text:span><text:a xlink:href="https://www.e-tar.lt/portal/legalAct.html?documentId=6eeaff9089d911e397b5c02d3197f382" office:target-frame-name="_top" xlink:show="replace"><text:span text:style-name="T24">139-7027</text:span></text:a><text:span text:style-name="T25">; TAR 2013-12-31, i. k. 2013-00390</text:span></text:p>
      <text:p text:style-name="P26"/>
      <text:p text:style-name="P27"/>
      <text:p text:style-name="P28"><text:span text:style-name="T29"><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30">LIETUVOS RESPUBLIKOS</text:p>
      <text:p text:style-name="P31">VYRIAUSIOJI RINKIMŲ KOMISIJA</text:p>
      <text:p text:style-name="P32"/>
      <text:p text:style-name="P33">SPRENDIMAS</text:p>
      <text:p text:style-name="P34">DĖL SAVARANKIŠKŲ IR ATSTOVAUJAMŲJŲ POLITINĖS<text:s/>KAMPANIJOS DALYVIŲ REGISTRAVIMO IR REGISTRUOTŲ POLITINĖS KAMPANIJOS DALYVIŲ SĄRAŠO PASKELBIMO TVARKOS</text:p>
      <text:p text:style-name="P35"/>
      <text:p text:style-name="P36">2013 m. gruodžio 20 d. Nr. Sp-158</text:p>
      <text:p text:style-name="P37">Vilnius</text:p>
      <text:p text:style-name="P38"/>
      <text:p text:style-name="P39"><text:span text:style-name="T40">Vyriausioji rinkimų komisija, vadovaudamasi Lietuvos Respublikos politinių kampanijų finansavimo ir finansavi</text:span><text:span text:style-name="T41">mo kontrolės įstatymo (Žin., 2004, Nr.<text:s/></text:span><text:a xlink:href="https://www.e-tar.lt/portal/lt/legalAct/TAR.CF812DA6E814" office:target-frame-name="_blank" xlink:show="new"><text:span text:style-name="T42">135-4894</text:span></text:a><text:span text:style-name="T43">; 2010, Nr.<text:s/></text:span><text:a xlink:href="https://www.e-tar.lt/portal/lt/legalAct/TAR.8604102E038B" office:target-frame-name="_blank" xlink:show="new"><text:span text:style-name="T44">63-3091</text:span></text:a><text:span text:style-name="T45">; 2013, Nr.<text:s/></text:span><text:a xlink:href="https://www.e-tar.lt/portal/lt/legalAct/TAR.ADD126F0FD6E" office:target-frame-name="_blank" xlink:show="new"><text:span text:style-name="T46">128-6514</text:span></text:a><text:span text:style-name="T47">) 3, 5 ir 6 straipsniais,<text:s/></text:span><text:span text:style-name="T48">nusprendži</text:span><text:span text:style-name="T49">a:</text:span></text:p>
      <text:p text:style-name="P50"><text:span text:style-name="T51">1</text:span><text:span text:style-name="T52">. Patvirtinti Savarankiškų ir atstovaujamųjų politinės kampanijos dalyvių registravimo ir registruotų politinės kampanijos dalyvių sąrašo paskelbimo tvarkos aprašą (pridedama, 1 priedas).<text:s/></text:span></text:p>
      <text:p text:style-name="Normal"/>
      <text:p text:style-name="P53"><text:span text:style-name="T54">2</text:span><text:span text:style-name="T55">. Patvirtinti Vyriausiajai rinkimų komisijai teikiamo Prašymo</text:span><text:span text:style-name="T56"><text:s/>dėl įregistravimo savarankišku politinės kampanijos dalyviu formą (pridedama, 2 priedas).</text:span></text:p>
      <text:p text:style-name="Normal"/>
      <text:p text:style-name="P57"><text:span text:style-name="T58">3</text:span><text:span text:style-name="T59">. Patvirtinti Vyriausiajai rinkimų komisijai teikiamo Teikimo (prašymo) dėl įregistravimo savarankišku politinės kampanijos dalyviu formą (pridedama, 3 priedas</text:span><text:span text:style-name="T60">).</text:span></text:p>
      <text:p text:style-name="Normal"/>
      <text:p text:style-name="P61"><text:span text:style-name="T62">4</text:span><text:span text:style-name="T63">. Patvirtinti Vyriausiosios rinkimų komisijos pirmininko ar jo įgalioto komisijos nario priimamo sprendimo dėl asmens įregistravimo savarankišku politinės kampanijos dalyviu formą (pridedama, 4 priedas).</text:span></text:p>
      <text:p text:style-name="Normal"/>
      <text:p text:style-name="P64"><text:span text:style-name="T65">5</text:span><text:span text:style-name="T66">. Patvirtinti Vyriausiosios rinkimų k</text:span><text:span text:style-name="T67">omisijos (sekretoriato) darbuotojo išduodamos Pažymos apie įregistruoto savarankiško politinės kampanijos dalyvio duomenis formą (pridedama, 5 priedas).</text:span></text:p>
      <text:p text:style-name="Normal"/>
      <text:p text:style-name="P68"><text:span text:style-name="T69">6</text:span><text:span text:style-name="T70">. Patvirtinti Politinės kampanijos turto patikėjimo sutarties pavyzdinę formą (pridedama, 6 pried</text:span><text:span text:style-name="T71">as).</text:span></text:p>
      <text:p text:style-name="Normal"/>
      <text:p text:style-name="P72"><text:span text:style-name="T73">7</text:span><text:span text:style-name="T74">.<text:s/></text:span><text:span text:style-name="T75">Vyriausiosios rinkimų komisijos 2010 m. rugsėjo 22 d. sprendimą Nr. Sp-74 „Dėl Savarankiškų ir atstovaujamųjų politinės kampanijos dalyvių registravimo ir registruotų politinės kampanijos dalyvių sąrašo paskelbimo tvarkos“ (Žin., 2010, Nr.<text:s/></text:span><text:a xlink:href="https://www.e-tar.lt/portal/lt/legalAct/TAR.8E5AB54B225B" office:target-frame-name="_blank" xlink:show="new"><text:span text:style-name="T76">115-5914</text:span></text:a><text:span text:style-name="T77">;</text:span><text:span text:style-name="T78"><text:s/></text:span><text:span text:style-name="T79">2010, Nr.<text:s/></text:span><text:a xlink:href="https://www.e-tar.lt/portal/lt/legalAct/TAR.AD216B12A6BB" office:target-frame-name="_blank" xlink:show="new"><text:span text:style-name="T80">136-6979</text:span></text:a><text:span text:style-name="T81">; 2012, Nr.<text:s/></text:span><text:a xlink:href="https://www.e-tar.lt/portal/lt/legalAct/TAR.BD73F503012B" office:target-frame-name="_blank" xlink:show="new"><text:span text:style-name="T82">45-2218</text:span></text:a><text:span text:style-name="T83">)</text:span><text:span text:style-name="T84"><text:s/>pripažinti netekusiu galios.</text:span><text:span text:style-name="T85"><text:s/></text:span></text:p>
      <text:p text:style-name="Normal"/>
      <text:p text:style-name="P86"><text:span text:style-name="T87">8</text:span><text:span text:style-name="T88">.<text:s/></text:span><text:span text:style-name="T89"><text:s/>Paskelbti šį sprendimą „Valstybės žiniose“, priedus – Vyriausiosios rinkimų komisijos interneto svetainėje.</text:span></text:p>
      <text:p text:style-name="P90"/>
      <text:p text:style-name="P91">Pirmininkas<text:tab/><text:tab/><text:tab/><text:tab/><text:tab/>Zenonas Vaigauskas</text:p>
      <text:p text:style-name="P92"/>
      <text:p text:style-name="P98"><text:span text:style-name="T99">PATVIRTINTA</text:span></text:p>
      <text:p text:style-name="P100">Vyriausiosios rinkimų komisijos</text:p>
      <text:p text:style-name="P101">2013 m. gruodžio 20 d. sprendimu Nr. Sp-158</text:p>
      <text:p text:style-name="P102"><text:span text:style-name="T103">1</text:span><text:span text:style-name="T104"><text:s/>priedas</text:span></text:p>
      <text:p text:style-name="P105"/>
      <text:p text:style-name="P106"><text:span text:style-name="T107">SAVARANKIŠKŲ IR ATSTOVAUJAMŲJŲ POLITINĖS KAMPANIJOS</text:span></text:p>
      <text:p text:style-name="P108">DALYVIŲ REGISTRAVIMO IR REGISTRUOTŲ POLITINĖS KAMPANIJOS</text:p>
      <text:p text:style-name="P109">DALYVIŲ SĄRAŠO PASKELBIMO</text:p>
      <text:p text:style-name="P110">TVARKOS APRAŠAS</text:p>
      <text:p text:style-name="P111"/>
      <text:p text:style-name="P112"><text:span text:style-name="T113">I</text:span><text:span text:style-name="T114">.</text:span><text:span text:style-name="T115"><text:tab/></text:span><text:span text:style-name="T116">BENDROSIOS NUOSTATOS</text:span></text:p>
      <text:p text:style-name="P117"><text:span text:style-name="T118">1</text:span><text:span text:style-name="T119">.</text:span><text:span text:style-name="T120"><text:tab/>Savarankiškų ir atstovaujamųjų politinės kampanijos dalyvių</text:span><text:span text:style-name="T121"><text:s/>registravimo ir registruotų politinės kampanijos dalyvių sąrašo paskelbimo tvarkos aprašas (toliau – Aprašas) nustato savarankiškų ir atstovaujamųjų politinės kampanijų dalyvių registravimo Vyriausiojoje rinkimų komisijoje, taip pat registruotų politinės<text:s/></text:span><text:span text:style-name="T122">kampanijos dalyvių bei asmenų, kuriuos atsisakyta registruoti politinės kampanijos dalyviais, sąrašo paskelbimo tvarką.</text:span></text:p>
      <text:p text:style-name="P123"><text:span text:style-name="T124">2</text:span><text:span text:style-name="T125">.</text:span><text:span text:style-name="T126"><text:tab/>Šis Aprašas parengtas vadovaujantis Lietuvos Respublikos politinių kampanijų finansavimo ir finansavimo kontrolės įstatymu (Žin.,</text:span><text:span text:style-name="T127"><text:s/>2004, Nr.<text:s/></text:span><text:a xlink:href="http://www3.lrs.lt/pls/inter/dokpaieska.showdoc_l?p_id=240788" office:target-frame-name="_top" xlink:show="replace"><text:span text:style-name="T128">135-4894</text:span></text:a><text:span text:style-name="T129">; 2010, Nr.<text:s/></text:span><text:a xlink:href="http://www3.lrs.lt/pls/inter/dokpaieska.showdoc_l?p_id=373022" office:target-frame-name="_top" xlink:show="replace"><text:span text:style-name="T130">63-3091</text:span></text:a><text:span text:style-name="T131">; 2013, Nr.<text:s/></text:span><text:a xlink:href="https://www.e-tar.lt/portal/lt/legalAct/TAR.ADD126F0FD6E" office:target-frame-name="_blank" xlink:show="new"><text:span text:style-name="T132">128-6514</text:span></text:a><text:span text:style-name="T133">).</text:span></text:p>
      <text:p text:style-name="P134"><text:span text:style-name="T135">3</text:span><text:span text:style-name="T136">.</text:span><text:span text:style-name="T137"><text:tab/>Apraše vartojamos sąvokos atitinka Įstatymo 2 straipsnyje apibrėžtas sąvokas.</text:span></text:p>
      <text:p text:style-name="P138"><text:span text:style-name="T139">4</text:span><text:span text:style-name="T140">.</text:span><text:span text:style-name="T141"><text:tab/>Politinės kampanijos dalyviai pagal teisę gauti aukas ir prisiimti politinės kampanijos išlaidas gali būti savarankišk</text:span><text:span text:style-name="T142">i ir atstovaujamieji.</text:span></text:p>
      <text:p text:style-name="P143"><text:span text:style-name="T144">5</text:span><text:span text:style-name="T145">.</text:span><text:span text:style-name="T146"><text:tab/>Asmuo gali priimti aukas ir įgyti turtinių prievolių dėl išlaidų politinei kampanijai tik nuo jo įregistravimo savarankišku politinės kampanijos dalyviu ir paskelbimo Vyriausiosios rinkimų komisijos interneto tinklalapyje dieno</text:span><text:span text:style-name="T147">s.</text:span></text:p>
      <text:p text:style-name="P148"><text:span text:style-name="T149">6</text:span><text:span text:style-name="T150">.</text:span><text:span text:style-name="T151"><text:tab/>Tik savarankišku politinės kampanijos dalyviu gali būti registruojami:</text:span></text:p>
      <text:p text:style-name="P152"><text:span text:style-name="T153">6.1</text:span><text:span text:style-name="T154">.</text:span><text:span text:style-name="T155"><text:tab/></text:span><text:span text:style-name="T156">politinė partija;</text:span></text:p>
      <text:p text:style-name="P157"><text:span text:style-name="T158">6.2</text:span><text:span text:style-name="T159">.</text:span><text:span text:style-name="T160"><text:tab/></text:span><text:span text:style-name="T161">pretendentas;</text:span></text:p>
      <text:p text:style-name="P162"><text:span text:style-name="T163">6.3</text:span><text:span text:style-name="T164">.</text:span><text:span text:style-name="T165"><text:tab/></text:span><text:span text:style-name="T166">išsikėlęs kandidatas;</text:span></text:p>
      <text:p text:style-name="P167"><text:span text:style-name="T168">6.4</text:span><text:span text:style-name="T169">.</text:span><text:span text:style-name="T170"><text:tab/></text:span><text:span text:style-name="T171">referendumo iniciatoriai;</text:span></text:p>
      <text:p text:style-name="P172"><text:span text:style-name="T173">6.5</text:span><text:span text:style-name="T174">.</text:span><text:span text:style-name="T175"><text:tab/></text:span><text:span text:style-name="T176">referendumo oponentai</text:span><text:span text:style-name="T177">;</text:span></text:p>
      <text:p text:style-name="P178"><text:span text:style-name="T179">6.6</text:span><text:span text:style-name="T180">.</text:span><text:span text:style-name="T181"><text:tab/>visuomeninis rinkimų</text:span><text:span text:style-name="T182"><text:s/>komitetas.</text:span></text:p>
      <text:p text:style-name="P183"><text:span text:style-name="T184">7</text:span><text:span text:style-name="T185">. Vienmandatėje rinkimų apygardoje iškeltas kandidatas, kandidatų sąrašas rinkimuose į savivaldybių tarybas arba Europos Parlamentą<text:s/></text:span><text:span text:style-name="T186">(toliau – kandidatas ar kandidatų sąrašas), kai yra juos iškėlusios politinės partijos arba visuomeninio<text:s/></text:span><text:span text:style-name="T187">rinkimų komiteto teikimas (prašymas), gali būti registruojamas savarankišku politinės kampanijos dalyviu.</text:span><text:s/></text:p>
      <text:p text:style-name="P188">Punkto pakeitimai:</text:p>
      <text:p text:style-name="P189"><text:span text:style-name="T190">Nr.<text:s/></text:span><text:a xlink:href="https://www.e-tar.lt/portal/legalAct.html?documentId=101d419064f711e4b6b89037654e22b1" office:target-frame-name="_top" xlink:show="replace"><text:span text:style-name="T191">Sp-259</text:span></text:a><text:span text:style-name="T192">, 2014-11-04, paskelbt</text:span><text:span text:style-name="T193">a TAR 2014-11-06, i. k. 2014-16071</text:span></text:p>
      <text:p text:style-name="Normal"/>
      <text:p text:style-name="P194"><text:span text:style-name="T195">8</text:span><text:span text:style-name="T196">.</text:span><text:span text:style-name="T197"><text:tab/>Atstovaujamuoju politinės kampanijos dalyviu registruojami:</text:span></text:p>
      <text:p text:style-name="P198"><text:span text:style-name="T199">8.1</text:span><text:span text:style-name="T200">.</text:span><text:span text:style-name="T201"><text:tab/></text:span><text:span text:style-name="T202">kandidatas, įrašytas į kandidatų sąrašą;</text:span></text:p>
      <text:p text:style-name="P203"><text:span text:style-name="T204">8.2</text:span><text:span text:style-name="T205">.<text:s/></text:span><text:span text:style-name="T206">kandidatas ar kandidatų sąrašas, kai nėra jį (juos) iškėlusios politinės partijos arba<text:s/></text:span><text:span text:style-name="T207">visuomeninio rinkimų komiteto teikimo (prašymo) registruoti savarankišku politinės kampanijos dalyviu.</text:span><text:s/></text:p>
      <text:p text:style-name="P208">Papunkčio pakeitimai:</text:p>
      <text:p text:style-name="P209"><text:span text:style-name="T210">Nr.<text:s/></text:span><text:a xlink:href="https://www.e-tar.lt/portal/legalAct.html?documentId=101d419064f711e4b6b89037654e22b1" office:target-frame-name="_top" xlink:show="replace"><text:span text:style-name="T211">Sp-259</text:span></text:a><text:span text:style-name="T212">, 2014-11-04, paskelbt</text:span><text:span text:style-name="T213">a TAR 2014-11-06, i. k. 2014-16071</text:span></text:p>
      <text:p text:style-name="Normal"/>
      <text:p text:style-name="P214"><text:span text:style-name="T215">II</text:span><text:span text:style-name="T216">.</text:span><text:span text:style-name="T217"><text:tab/></text:span><text:span text:style-name="T218">DOKUMENTŲ DĖL ASMENS REGISTRAVIMO POLITINĖS KAMPANIJOS DALYVIU PATEIKIMAS</text:span></text:p>
      <text:p text:style-name="P219"><text:span text:style-name="T220">9</text:span><text:span text:style-name="T221">.</text:span><text:span text:style-name="T222"><text:tab/>Vyriausioji rinkimų komisija šio Aprašo 6 ir 7 dalyse nurodytų asmenų prašymus registruoti savarankiškais politinės kampanijos<text:s/></text:span><text:span text:style-name="T223">dalyviais priimti pradeda prasidėjus politinės kampanijos laikotarpiui ir priimti baigia tą dieną (įskaitytinai), kurią pagal atitinkamus įstatymus pradedamas pareiškinių dokumentų įteikimas. Terminas, per kurį šie asmenys turi teisę kreiptis į Vyriausiąją</text:span><text:span text:style-name="T224"><text:s/>rinkimų komisiją registruoti juos savarankiškais politinės kampanijos dalyviais, negali būti trumpesnis negu 10 darbo dienų.</text:span></text:p>
      <text:p text:style-name="P225"><text:span text:style-name="T226">10</text:span><text:span text:style-name="T227">.</text:span><text:span text:style-name="T228"><text:tab/>Asmenys, norintys užsiregistruoti savarankiškais politinės kampanijos dalyviais, turi būti su politinės kampanijos iždinin</text:span><text:span text:style-name="T229">ku sudarę turto patikėjimo sutartį, atitinkančią Civilinio kodekso Šeštosios knygos L skyriaus reikalavimus (toliau – turto patikėjimo sutartis), ir turėti Lietuvos Respublikoje registruotame banke<text:s/></text:span><text:span text:style-name="T230">arba kitoje Europos Sąjungos valstybėje narėje ar Europos<text:s/></text:span><text:span text:style-name="T231">ekonominės erdvės valstybėje registruoto banko padalinyje, veikiančiame Lietuvos Respublikoje</text:span><text:span text:style-name="T232"><text:s/></text:span><text:span text:style-name="T233">sąskaitą, kuri bus naudojama kaip politinės kampanijos sąskaita. Šioje sąskaitoje laikomos ir kaupiamos tik politinei kampanijai skiriamos lėšos ir apmokamos šios</text:span><text:span text:style-name="T234"><text:s/>kampanijos išlaidos. Rekomenduojama turto patikėjimo sutarties forma patvirtinta Vyriausiosios rinkimų komisijos protokoliniu sprendimu.</text:span></text:p>
      <text:p text:style-name="P235"><text:span text:style-name="T236">11</text:span><text:span text:style-name="T237">.</text:span><text:span text:style-name="T238"><text:tab/>Politinė partija, norinti registruotis, registruoti savo keliamą kandidatą ar kandidatų sąrašą savarankišku po</text:span><text:span text:style-name="T239">litinės kampanijos dalyviu, Vyriausiajai rinkimų komisijai privalo pateikti:</text:span></text:p>
      <text:p text:style-name="P240"><text:span text:style-name="T241">11.1</text:span><text:span text:style-name="T242">.</text:span><text:span text:style-name="T243"><text:tab/></text:span><text:span text:style-name="T244">Vyriausiosios rinkimų komisijos patvirtintos formos prašymą registruotis savarankišku politinės kampanijos dalyviu ir gali pateikti teikimą (prašymą) registruoti jos kelia</text:span><text:span text:style-name="T245">mą kandidatą ar kandidatų sąrašą savarankišku politinės kampanijos dalyviu nurodant rinkimų apygardą;</text:span></text:p>
      <text:p text:style-name="P246"><text:span text:style-name="T247">11.2</text:span><text:span text:style-name="T248">.</text:span><text:span text:style-name="T249"><text:tab/></text:span><text:span text:style-name="T250">politinės partijos įgalioto asmens pasirašytos turto patikėjimo sutarties su politinės kampanijos iždininku nuorašą ir gali pateikti sutarties s</text:span><text:span text:style-name="T251">u politinės kampanijos audito įmone arba auditoriumi nuorašą;</text:span></text:p>
      <text:p text:style-name="P252"><text:span text:style-name="T253">11.3</text:span><text:span text:style-name="T254">.</text:span><text:span text:style-name="T255"><text:tab/></text:span><text:span text:style-name="T256">politinės kampanijos iždininko asmens tapatybę patvirtinantį dokumentą (dokumento kopiją);</text:span></text:p>
      <text:p text:style-name="P257"><text:span text:style-name="T258">11.4</text:span><text:span text:style-name="T259">.</text:span><text:span text:style-name="T260"><text:tab/></text:span><text:span text:style-name="T261">dokumentą, patvirtinantį, kad politinės partijos vardu yra atidaryta nauja banko są</text:span><text:span text:style-name="T262">skaita, kuri bus naudojama kaip politinės kampanijos sąskaita, ir ne anksčiau kaip prieš 3 darbo dienas išduotą pažymą, kad lėšų šioje sąskaitoje nėra;</text:span></text:p>
      <text:p text:style-name="P263"><text:span text:style-name="T264">11.5</text:span><text:span text:style-name="T265">.</text:span><text:span text:style-name="T266"><text:tab/></text:span><text:span text:style-name="T267">politinė partija gali pateikti atstovaujamųjų politinės kampanijos dalyvių sąrašą.</text:span></text:p>
      <text:p text:style-name="P268"><text:span text:style-name="T269">12</text:span><text:span text:style-name="T270">.</text:span><text:span text:style-name="T271"><text:tab/></text:span><text:span text:style-name="T272">Politinė partija teikimą (prašymą) registruoti kandidatą ar kandidatų sąrašą savarankišku politinės kampanijos dalyviu gali pateikti kartu su prašymu dėl politinės partijos registravimo politinės kampanijos dalyviu arba kitu politinės kampanijos dalyvių re</text:span><text:span text:style-name="T273">gistravimo metu. Teikimas (prašymas) pateikiamas kiekvienam partijos keliamam kandidatui ar kandidatų sąrašui, registruojamam savarankišku politinės kampanijos dalyviu. Teikime (prašyme) nurodomi kandidato ar kandidatų sąrašo duomenys, rinkimų apygarda. Su</text:span><text:span text:style-name="T274"><text:s/>teikimu (prašymu) taip pat turi būti pateikti šie dokumentai:</text:span></text:p>
      <text:p text:style-name="P275"><text:span text:style-name="T276">12.1</text:span><text:span text:style-name="T277">.</text:span><text:span text:style-name="T278"><text:tab/></text:span><text:span text:style-name="T279">kandidato asmens tapatybę patvirtinantis dokumentas ir kandidato ar kandidatų sąrašo politinės kampanijos iždininko asmens tapatybę patvirtinantis dokumentas (dokumento kopija);</text:span></text:p>
      <text:p text:style-name="P280"><text:span text:style-name="T281">12.2</text:span><text:span text:style-name="T282">.</text:span><text:span text:style-name="T283"><text:tab/></text:span><text:span text:style-name="T284">turto patikėjimo sutarties su jo politinės kampanijos iždininku nuorašas;</text:span></text:p>
      <text:p text:style-name="P285"><text:span text:style-name="T286">12.3</text:span><text:span text:style-name="T287">.</text:span><text:span text:style-name="T288"><text:tab/></text:span><text:span text:style-name="T289">dokumentas, patvirtinantis, kad yra kandidato arba kandidatų sąrašą iškėlusios politinės partijos vardu atidaryta nauja banko sąskaita, kuri bus naudojama kaip politinės</text:span><text:span text:style-name="T290"><text:s/>kampanijos sąskaita, ir ne anksčiau kaip prieš 3 darbo dienas išduota pažyma, kad lėšų šioje sąskaitoje nėra;</text:span></text:p>
      <text:p text:style-name="P291"><text:span text:style-name="T292">12.4</text:span><text:span text:style-name="T293">.</text:span><text:span text:style-name="T294"><text:tab/></text:span><text:span text:style-name="T295">gali būti pateiktas sutarties su politinės kampanijos audito įmone arba auditoriumi nuorašas.</text:span></text:p>
      <text:p text:style-name="P296"><text:span text:style-name="T297">13</text:span><text:span text:style-name="T298">.<text:s/></text:span><text:span text:style-name="T299">Šio Aprašo 6.2–6.6 papunkčiuose</text:span><text:span text:style-name="T300"><text:s/>nurodyti asmenys, norintys registruotis savarankiškais politinės kampanijos dalyviais, Vyriausiajai rinkimų komisijai privalo pateikti:</text:span></text:p>
      <text:p text:style-name="P301"><text:span text:style-name="T302">13.1</text:span><text:span text:style-name="T303">. <text:s/>Vyriausiosios rinkimų komisijos patvirtintos formos prašymą registruotis savarankišku politinės kampanijos dal</text:span><text:span text:style-name="T304">yviu. Jeigu rinkimų apygarda apima ne visą Lietuvos Respublikos teritoriją, nurodoma rinkimų apygarda;</text:span></text:p>
      <text:p text:style-name="P305"><text:span text:style-name="T306">13.2</text:span><text:span text:style-name="T307">. <text:s/>savo (kandidato, referendumo iniciatorių, referendumo oponentų ar visuomeninio rinkimų komiteto atstovo (koordinatoriaus) asmens tapatybę patvirtinantį dokumentą;</text:span></text:p>
      <text:p text:style-name="P308"><text:span text:style-name="T309">13.3</text:span><text:span text:style-name="T310">. pasirašytos turto patikėjimo sutarties su politinės kampanijos iždininku nuorašą</text:span><text:span text:style-name="T311"><text:s/>ir gali pateikti sutarties su politinės kampanijos audito įmone arba auditoriumi nuorašą;</text:span></text:p>
      <text:p text:style-name="P312"><text:span text:style-name="T313">13.4</text:span><text:span text:style-name="T314">. politinės kampanijos iždininko asmens tapatybę patvirtinantį dokumentą (dokumento kopija);</text:span></text:p>
      <text:p text:style-name="P315"><text:span text:style-name="T316">13.5</text:span><text:span text:style-name="T317">. dokumentą, patvirtinantį, kad yra atidaryta nauja bank</text:span><text:span text:style-name="T318">o sąskaita, kuri bus naudojama kaip politinės kampanijos sąskaita, ir ne anksčiau negu prieš 3 darbo dienas išduotą pažymą, kad lėšų šioje sąskaitoje nėra. Referendumo iniciatorių, referendumo oponentų ar visuomenino rinkimų komiteto politinės kampanijos s</text:span><text:span text:style-name="T319">ąskaitą atidaro koordinatorius.</text:span><text:s/></text:p>
      <text:p text:style-name="P320">Punkto pakeitimai:</text:p>
      <text:p text:style-name="P321"><text:span text:style-name="T322">Nr.<text:s/></text:span><text:a xlink:href="https://www.e-tar.lt/portal/legalAct.html?documentId=101d419064f711e4b6b89037654e22b1" office:target-frame-name="_top" xlink:show="replace"><text:span text:style-name="T323">Sp-259</text:span></text:a><text:span text:style-name="T324">, 2014-11-04, paskelbta TAR 2014-11-06, i. k. 2014-16071</text:span></text:p>
      <text:p text:style-name="Normal"/>
      <text:p text:style-name="P325"><text:span text:style-name="T326">14</text:span><text:span text:style-name="T327">.</text:span><text:span text:style-name="T328"><text:tab/>Šio Aprašo 11, 12, 13 punktu</text:span><text:span text:style-name="T329">ose nurodyti asmenys registravimo savarankišku politinės kampanijos dalyviu dokumentus gali pateikti elektroniniu būdu, per elektroninių dokumentų pateikimo informacinę sistemą Vyriausiosios rinkimų komisijos interneto svetainėje:</text:span></text:p>
      <text:p text:style-name="P330"><text:span text:style-name="T331">14.1</text:span><text:span text:style-name="T332">.</text:span><text:span text:style-name="T333"><text:tab/></text:span><text:span text:style-name="T334">Vyriausiajai<text:s/></text:span><text:span text:style-name="T335">rinkimų komisijai pateikus prašymą, registruojamas elektroninių dokumentų pateikimo informacinės sistemos vartotojas ir jam suteikiama teisė prisijungti prie sistemos;</text:span></text:p>
      <text:p text:style-name="P336"><text:span text:style-name="T337">14.2</text:span><text:span text:style-name="T338">.</text:span><text:span text:style-name="T339"><text:tab/></text:span><text:span text:style-name="T340">prisijungus prie elektroninių dokumentų pateikimo informacinės sistemos, užpil</text:span><text:span text:style-name="T341">domas prašymas ar teikimas (prašymas) dėl įregistravimo savarankišku politinės kampanijos dalyviu, prisegami nuskenuoti registravimui reikalingi dokumentai ir patvirtinus dokumentai siunčiami Vyriausiajai rinkimų komisijai patikrinimui;</text:span></text:p>
      <text:p text:style-name="P342"><text:span text:style-name="T343">14.3</text:span><text:span text:style-name="T344">.</text:span><text:span text:style-name="T345"><text:tab/></text:span><text:span text:style-name="T346">Vyriausio</text:span><text:span text:style-name="T347">sios rinkimų komisijos sekretoriato darbuotojai informuoja dokumentus pateikusį asmenį dėl elektroniniu būdu gautų dokumentų tinkamumo ir tolimesnės jų tvarkymo eigos;</text:span></text:p>
      <text:p text:style-name="P348"><text:span text:style-name="T349">14.4</text:span><text:span text:style-name="T350">.</text:span><text:span text:style-name="T351"><text:tab/></text:span><text:span text:style-name="T352">dokumentų pateikimas baigiamas, kai dokumentus elektroniniu būdu pateikęs asmu</text:span><text:span text:style-name="T353">o gauna patvirtinimą apie elektroninių dokumentų priėmimą, atsispausdina iš sistemos prašymą ar teikimą (prašymą) dėl įregistravimo savarankišku politinės kampanijos dalyviu, pasirašo jį ir su visais pridedamais dokumentais pateikia Vyriausiajai rinkimų ko</text:span><text:span text:style-name="T354">misijai. Pateikti dokumentai turi sutapti su elektroniniu būdu pateiktais dokumentais.</text:span></text:p>
      <text:p text:style-name="P355"/>
      <text:p text:style-name="P356"><text:span text:style-name="T357">III</text:span><text:span text:style-name="T358">.</text:span><text:span text:style-name="T359"><text:tab/></text:span><text:span text:style-name="T360">ASMENŲ REGISTRAVIMAS SAVARANKIŠKAIS POLITINĖS KAMPANIJOS DALYVIAIS</text:span></text:p>
      <text:p text:style-name="P361"><text:span text:style-name="T362">15</text:span><text:span text:style-name="T363">.</text:span><text:span text:style-name="T364"><text:tab/>Vyriausiosios rinkimų komisijos sekretoriato darbuotojas, gavęs norinčiojo<text:s/></text:span><text:span text:style-name="T365">registruotis politinės kampanijos dalyviu teikimą (prašymą), prašymą, jį nedelsdamas užregistruoja ir parengia sprendimo dėl registravimo politinės kampanijos dalyviu projektą, kurį kartu su gautais dokumentais perduoda Vyriausiosios rinkimų komisijos pirm</text:span><text:span text:style-name="T366">ininkui ar jo įgaliotam asmeniui atitinkamam sprendimui priimti.</text:span></text:p>
      <text:p text:style-name="P367"><text:span text:style-name="T368">16</text:span><text:span text:style-name="T369">.</text:span><text:span text:style-name="T370"><text:tab/>Vyriausiosios rinkimų komisijos pirmininkas arba jo įgaliotas komisijos narys, gavęs asmens prašymą ir pateiktus dokumentus, juos išnagrinėja ir ne vėliau kaip per 3 darbo dienas nuo<text:s/></text:span><text:span text:style-name="T371">visų dokumentų, kuriuos pagal šį Aprašą būtina pateikti kartu su prašymu, gavimo dienos priima sprendimą. Prie sprendimo pridedama Vyriausiosios rinkimų komisijos patvirtintos<text:s/></text:span><text:soft-page-break/><text:span text:style-name="T372">formos pažyma, kurioje nurodomi įregistruoto politinės kampanijos dalyvio duomen</text:span><text:span text:style-name="T373">ys ir pagal šio Aprašo 20 punktą jam nustatytas didžiausias leistinas politinės kampanijos išlaidų dydis.</text:span></text:p>
      <text:p text:style-name="P374"><text:span text:style-name="T375">17</text:span><text:span text:style-name="T376">.</text:span><text:span text:style-name="T377"><text:tab/>Vyriausiosios rinkimų komisijos sekretoriato darbuotojas sprendimo ir pažymos kopijas įteikia arba el. paštu išsiunčia, įregistruoto politinės</text:span><text:span text:style-name="T378"><text:s/>kampanijos dalyvio iždininkui.</text:span></text:p>
      <text:p text:style-name="P379"><text:span text:style-name="T380">18</text:span><text:span text:style-name="T381">.</text:span><text:span text:style-name="T382"><text:tab/>Asmuo įgyja savarankiško politinės kampanijos dalyvio statusą nuo Vyriausiosios rinkimų komisijos pirmininko ar jo įgalioto komisijos nario sprendimo įregistruoti jį savarankišku politinės kampanijos dalyviu priėmimo</text:span><text:span text:style-name="T383"><text:s/>dienos.</text:span></text:p>
      <text:p text:style-name="P384"><text:span text:style-name="T385">19</text:span><text:span text:style-name="T386">.</text:span><text:span text:style-name="T387"><text:tab/>Jeigu Vyriausiosios rinkimų komisijos pirmininkas ar jo įgaliotas komisijos narys priima sprendimą atsisakyti registruoti asmenį savarankišku politinės kampanijos dalyviu, jis turi nurodyti tokio atsisakymo motyvus. Jeigu asmuo nesutinka s</text:span><text:span text:style-name="T388">u šiuo sprendimu, jis turi teisę apskųsti sprendimą Vyriausiajai rinkimų komisijai. Šį skundą privaloma išnagrinėti per 3 darbo dienas. Vyriausiosios rinkimų komisijos sprendimas ne vėliau kaip per 5 darbo dienas nuo jo priėmimo gali būti apskųstas Lietuvo</text:span><text:span text:style-name="T389">s vyriausiajam administraciniam teismui.</text:span></text:p>
      <text:p text:style-name="P390"><text:span text:style-name="T391">20</text:span><text:span text:style-name="T392">. Registruojant savarankišką politinės kampanijos dalyvį, jam nustatomas Vyriausiosios rinkimų komisijos sprendimu nustatytas didžiausias leistinas politinės kampanijos išlaidų dydis, kurio negali viršyti poli</text:span><text:span text:style-name="T393">tinės kampanijos dalyvio politinės kampanijos išlaidos. Didžiausias leistinas politinės kampanijos išlaidų dydis nustatomas pagal rinkimų apygardą, kurioje registruojamas savarankiškas politinės kampanijos dalyvis. Referendumo oponentų didžiausias leistina</text:span><text:span text:style-name="T394">s politinės kampanijos išlaidų dydis nustatomas baigus savarankiškų dalyvių registraciją, apygardos leistiną politinės kampanijos išlaidų dydį padalijant iš savarankiškais dalyviais registruotų oponentų skaičiaus. <text:s/></text:span></text:p>
      <text:p text:style-name="P395">Punkto pakeitimai:</text:p>
      <text:p text:style-name="P396"><text:span text:style-name="T397">Nr.<text:s/></text:span><text:a xlink:href="https://www.e-tar.lt/portal/legalAct.html?documentId=d5aa6000cbd711e8bf37fd1541d65f38" office:target-frame-name="_top" xlink:show="replace"><text:span text:style-name="T398">Sp-117</text:span></text:a><text:span text:style-name="T399">, 2018-10-09, paskelbta TAR 2018-10-10, i. k. 2018-16006</text:span></text:p>
      <text:p text:style-name="P400"><text:span text:style-name="T401">20.1</text:span><text:span text:style-name="T402">. Politinės partijos, registruotos savarankiška politinės kampanijos dalyve, didžiausią leistiną politinės</text:span><text:span text:style-name="T403"><text:s/>kampanijos išlaidų dydį sudaro jos įregistruotų atstovaujamųjų dalyvių (kandidatų<text:s/></text:span><text:soft-page-break/><text:span text:style-name="T404">sąrašų ar vienmandatėse rinkimų apygardose iškeltų kandidatų) didžiausių leistinų politinės kampanijos išlaidų dydžių suma.</text:span></text:p>
      <text:p text:style-name="P405"><text:span text:style-name="T406">20.2</text:span><text:span text:style-name="T407">.</text:span><text:span text:style-name="T408"><text:tab/>Savivaldybių tarybų rinkimuose politinė</text:span><text:span text:style-name="T409"><text:s/>partija, iškėlusi kandidatų sąrašą (sąrašus), šiai politinei kampanijai gali papildomai išleisti ne daugiau kaip 10 procentų šios partijos iškeltų kandidatų sąrašų didžiausių leistinų politinės kampanijos išlaidų dydžių sumos.</text:span></text:p>
      <text:p text:style-name="P410"><text:span text:style-name="T411">20.3</text:span><text:span text:style-name="T412">.</text:span><text:span text:style-name="T413"><text:tab/>Fizinio asmens, re</text:span><text:span text:style-name="T414">gistruojamo savarankišku politinės kampanijos dalyviu, didžiausias leistinas politinės kampanijos išlaidų dydis nepriklauso nuo to, kas jį kelia kandidatu (išsikelia pats, kelia viena ar kelios politinės partijos, visuomeninis rinkimų komitetas). <text:s/></text:span></text:p>
      <text:p text:style-name="P415"><text:span text:style-name="T416">20.4</text:span><text:span text:style-name="T417">.</text:span><text:span text:style-name="T418"><text:tab/>Tais atvejais, kai pagal Rinkimų įstatymą vyksta pakartotinis balsavimas, kandidato, dalyvaujančio pakartotiniame balsavime, didžiausias išlaidų politinei kampanijai dydis didinamas 25 procentais.</text:span></text:p>
      <text:p text:style-name="P419"><text:span text:style-name="T420">20.5</text:span><text:span text:style-name="T421">.</text:span><text:span text:style-name="T422"><text:tab/>Atskirai kiekvienam atstovaujamajam politinės<text:s/></text:span><text:span text:style-name="T423">kampanijos dalyviui (kandidatų sąraše įrašytam kandidatui) Vyriausioji rinkimų komisija didžiausio leistino politinės kampanijos išlaidų dydžio nenustato, bet viso kandidatų sąrašo politinės kampanijos išlaidos negali viršyti nustatyto didžiausio leistino<text:s/></text:span><text:span text:style-name="T424">politinės kampanijos išlaidų konkrečioje rinkimų apygardoje dydžio.</text:span></text:p>
      <text:p text:style-name="P425"><text:span text:style-name="T426">20.6</text:span><text:span text:style-name="T427">.</text:span><text:span text:style-name="T428"><text:tab/>Tais atvejais, kai įregistravus politinės kampanijos dalyvį, yra keičiamas Vyriausiosios rinkimų komisijos sprendimas dėl didžiausių politinės kampanijos išlaidų konkrečiose<text:s/></text:span><text:span text:style-name="T429">rinkimų apygardose dydžių nustatymo, jau įregistruotiems politinės kampanijos dalyviams galioja pagal šį sprendimą naujai nustatyti didžiausių leistinų politinės kampanijos išlaidų dydžiai;</text:span></text:p>
      <text:p text:style-name="P430"><text:span text:style-name="T431">20.7</text:span><text:span text:style-name="T432">.</text:span><text:span text:style-name="T433"><text:tab/>šio Aprašo 20.4 ir 20.6 punktuose numatytais atvejais na</text:span><text:span text:style-name="T434">ujai nustačius didžiausią leistiną politinės kampanijos išlaidų dydį Vyriausiosios rinkimų komisijos sekretoriato darbuotojas savarankiškam politinės kampanijos dalyviui jo nurodytu el. pašto adresu išsiunčia nuskenuotą naują pažymą, kurioje nurodomas nauj</text:span><text:span text:style-name="T435">ai nustatytas didžiausias leistinas politinės kampanijos išlaidų dydis. Naujai išduodamai pažymai suteikiamas naujas numeris.</text:span><text:span text:style-name="T436"><text:s/></text:span></text:p>
      <text:soft-page-break/>
      <text:p text:style-name="P437">Punkto pakeitimai:</text:p>
      <text:p text:style-name="P438"><text:span text:style-name="T439">Nr.<text:s/></text:span><text:a xlink:href="https://www.e-tar.lt/portal/legalAct.html?documentId=101d419064f711e4b6b89037654e22b1" office:target-frame-name="_top" xlink:show="replace"><text:span text:style-name="T440">Sp-259</text:span></text:a><text:span text:style-name="T441">, 2014-11-04, paskelbta TAR 2014-11-06, i. k. 2014-16071</text:span></text:p>
      <text:p text:style-name="Normal"/>
      <text:p text:style-name="P442"><text:span text:style-name="T443">21</text:span><text:span text:style-name="T444">.</text:span><text:span text:style-name="T445"><text:tab/>Tuo atveju, kai pretendentas į kandidatus ar fizinis asmuo (save iškėlęs kandidatas) yra įregistruotas savarankišku politinės kampanijos dalyviu ir tampa kandidatu, iš naujo registruotis sav</text:span><text:span text:style-name="T446">arankišku politinės kampanijos dalyviu ir teikti dokumentų nereikia, jo statusas iš pretendento pakeičiamas į kandidatą.</text:span></text:p>
      <text:p text:style-name="P447"/>
      <text:p text:style-name="P448"><text:span text:style-name="T449">IV</text:span><text:span text:style-name="T450">.</text:span><text:span text:style-name="T451"><text:tab/></text:span><text:span text:style-name="T452">ASMENŲ REGISTRAVIMAS ATSTOVAUJAMAISIAIS POLITINĖS KAMPANIJOS DALYVIAIS</text:span></text:p>
      <text:p text:style-name="P453"><text:span text:style-name="T454">22</text:span><text:span text:style-name="T455">.</text:span><text:span text:style-name="T456"><text:s/></text:span><text:span text:style-name="T457">Pasibaigus savarankiškų politinės kampanijos<text:s/></text:span><text:span text:style-name="T458">dalyvių registravimo terminui, Vyriausiosios rinkimų komisijos pirmininko ar jo įgalioto komisijos nario sprendimu atstovaujamaisiais politinės kampanijos dalyviais registruojami vienmandatėse rinkimų apygardose iškelti kandidatai Seimo arba savivaldybių t</text:span><text:span text:style-name="T459">arybų rinkimuose ir kandidatų sąrašai savivaldybių tarybų rinkimuose, dėl kurių nebuvo pateikti juos iškėlusios politinės partijos arba visuomeninio rinkimų komiteto teikimai (prašymai) registruoti savarankišku politinės kampanijos dalyviu. Jeigu atstovauj</text:span><text:span text:style-name="T460">amaisiais politinės kampanijos dalyviais registruoti politinės partijos kelti kandidatai ar kandidatų sąrašai, šio sprendimo kopija ir prie sprendimo pridedama pažyma politinei partijai išduodamos jos prašymu.</text:span></text:p>
      <text:p text:style-name="P461">Punkto pakeitimai:</text:p>
      <text:p text:style-name="P462"><text:span text:style-name="T463">Nr.<text:s/></text:span><text:a xlink:href="https://www.e-tar.lt/portal/legalAct.html?documentId=101d419064f711e4b6b89037654e22b1" office:target-frame-name="_top" xlink:show="replace"><text:span text:style-name="T464">Sp-259</text:span></text:a><text:span text:style-name="T465">, 2014-11-04, paskelbta TAR 2014-11-06, i. k. 2014-16071</text:span></text:p>
      <text:p text:style-name="Normal"/>
      <text:p text:style-name="P466"><text:span text:style-name="T467">23</text:span><text:span text:style-name="T468">.</text:span><text:span text:style-name="T469"><text:tab/>Kandidatai, įrašyti į kandidatų sąrašą, registruojami atstovaujamaisiais politinės kampanijos dalyviais tik<text:s/></text:span><text:span text:style-name="T470">tais atvejais, kai politinė partija kartu su prašymu registruoti savarankišku politinės kampanijos dalyviu pateikia sąrašą, kaip nurodyta šio Aprašo 11.5 punkte.</text:span></text:p>
      <text:p text:style-name="P471"/>
      <text:p text:style-name="P472"><text:span text:style-name="T473">V</text:span><text:span text:style-name="T474">.</text:span><text:span text:style-name="T475"><text:tab/></text:span><text:span text:style-name="T476">POLITINĖS KAMPANIJOS DALYVIO STATUSO PRARADIMAS</text:span></text:p>
      <text:p text:style-name="P477"><text:span text:style-name="T478">24</text:span><text:span text:style-name="T479">.</text:span><text:span text:style-name="T480"><text:tab/>Politinė partija savarankišk</text:span><text:span text:style-name="T481">o politinės kampanijos dalyvio statusą praranda esant vienam iš šių pagrindų:</text:span></text:p>
      <text:p text:style-name="P482"><text:span text:style-name="T483">24.1</text:span><text:span text:style-name="T484">.</text:span><text:span text:style-name="T485"><text:tab/></text:span><text:span text:style-name="T486">politinės partijos prašymu;</text:span></text:p>
      <text:p text:style-name="P487"><text:span text:style-name="T488">24.2</text:span><text:span text:style-name="T489">.</text:span><text:span text:style-name="T490"><text:tab/></text:span><text:span text:style-name="T491">paskyrus politinei partijai bausmę pagal teismo nuosprendį (bausmės atlikimo laikotarpiu);</text:span></text:p>
      <text:p text:style-name="P492"><text:span text:style-name="T493">24.3</text:span><text:span text:style-name="T494">.</text:span><text:span text:style-name="T495"><text:tab/></text:span><text:span text:style-name="T496">panaikinus visų politinės<text:s/></text:span><text:span text:style-name="T497">partijos keltų kandidatų ar kandidatų sąrašo (kandidatų sąrašų) registraciją;</text:span></text:p>
      <text:p text:style-name="P498"><text:span text:style-name="T499">24.4</text:span><text:span text:style-name="T500">.</text:span><text:span text:style-name="T501"><text:tab/></text:span><text:span text:style-name="T502">politinei partijai pasibaigus;</text:span></text:p>
      <text:p text:style-name="P503"><text:span text:style-name="T504">24.5</text:span><text:span text:style-name="T505">.</text:span><text:span text:style-name="T506"><text:tab/></text:span><text:span text:style-name="T507">Vyriausiajai rinkimų komisijai panaikinus politinės partijos registraciją savarankišku politinės kampanijos dalyviu dėl šiurkšč</text:span><text:span text:style-name="T508">ių šio įstatymo pažeidimų ne vėliau kaip likus 9 dienoms iki rinkimų ar referendumo dienos.</text:span></text:p>
      <text:p text:style-name="P509"><text:span text:style-name="T510">25</text:span><text:span text:style-name="T511">.</text:span><text:span text:style-name="T512"><text:tab/>Kitas savarankiškas politinės kampanijos dalyvis savarankiško dalyvio statusą praranda esant vienam iš šių pagrindų:</text:span></text:p>
      <text:p text:style-name="P513"><text:span text:style-name="T514">25.1</text:span><text:span text:style-name="T515">.</text:span><text:span text:style-name="T516"><text:tab/></text:span><text:span text:style-name="T517">politinės kampanijos dalyvio<text:s/></text:span><text:span text:style-name="T518">prašymu;</text:span></text:p>
      <text:p text:style-name="P519"><text:span text:style-name="T520">25.2</text:span><text:span text:style-name="T521">.</text:span><text:span text:style-name="T522"><text:tab/></text:span><text:span text:style-name="T523">kai, pasibaigus rinkimų įstatymuose nustatytam kandidatų registravimo laikui, pretendentas nėra registruotas kandidatu;</text:span></text:p>
      <text:p text:style-name="P524"><text:span text:style-name="T525">25.3</text:span><text:span text:style-name="T526">.</text:span><text:span text:style-name="T527"><text:tab/></text:span><text:span text:style-name="T528">panaikinus kandidato ar kandidatų sąrašo registraciją;</text:span></text:p>
      <text:p text:style-name="P529"><text:span text:style-name="T530">25.4</text:span><text:span text:style-name="T531">.</text:span><text:span text:style-name="T532"><text:tab/></text:span><text:span text:style-name="T533">mirus politinės kampanijos dalyviui;</text:span></text:p>
      <text:p text:style-name="P534"><text:span text:style-name="T535">25.</text:span><text:span text:style-name="T536">5</text:span><text:span text:style-name="T537">.</text:span><text:span text:style-name="T538"><text:tab/></text:span><text:span text:style-name="T539">Vyriausiajai rinkimų komisijai panaikinus savarankiško politinės kampanijos dalyvio registraciją dėl šiurkščių šio Įstatymo pažeidimų ne vėliau kaip likus 9 dienoms iki rinkimų ar referendumo dienos;<text:s/></text:span></text:p>
      <text:p text:style-name="P540"><text:span text:style-name="T541">25.6</text:span><text:span text:style-name="T542">.</text:span><text:span text:style-name="T543"><text:tab/></text:span><text:span text:style-name="T544">panaikinus visuomeninio rinkimų komiteto</text:span><text:span text:style-name="T545"><text:s/>registraciją.</text:span></text:p>
      <text:p text:style-name="P546"><text:span text:style-name="T547">26</text:span><text:span text:style-name="T548">.</text:span><text:span text:style-name="T549"><text:tab/>Savarankiški politinės kampanijos dalyviai, praradę politinės kampanijos dalyvio statusą, nuo sprendimo dėl savarankiško politinės kampanijos dalyvio statuso praradimo<text:s/></text:span><text:soft-page-break/><text:span text:style-name="T550">įsigaliojimo momento neturi teisės priimti aukų politinei kampa</text:span><text:span text:style-name="T551">nijai finansuoti ir įgyti prievolių, susijusių su politine kampanija. Politinės kampanijos dalyvio statuso praradimas neatleidžia nuo pareigos įvykdyti politinės kampanijos dalyvio statusą praradusio asmens prievoles, atsiradusias šio ir kitų įstatymų pagr</text:span><text:span text:style-name="T552">indu.</text:span></text:p>
      <text:p text:style-name="P553"><text:span text:style-name="T554">27</text:span><text:span text:style-name="T555">.</text:span><text:span text:style-name="T556"><text:tab/>Šio Aprašo 24.5 ir 25.5 punktuose nurodyti Vyriausiosios rinkimų komisijos sprendimai per 5 darbo dienas nuo jų priėmimo dienos gali būti apskųsti Lietuvos vyriausiajam administraciniam teismui. Skundas turi būti išnagrinėtas ne vėliau kaip p</text:span><text:span text:style-name="T557">er 48 valandas nuo jo gavimo.</text:span></text:p>
      <text:p text:style-name="P558"/>
      <text:p text:style-name="P559"><text:span text:style-name="T560">VI</text:span><text:span text:style-name="T561">.</text:span><text:span text:style-name="T562"><text:tab/></text:span><text:span text:style-name="T563">POLITINĖS KAMPANIJOS DALYVIŲ DUOMENŲ SKELBIMAS</text:span></text:p>
      <text:p text:style-name="P564"><text:span text:style-name="T565">28</text:span><text:span text:style-name="T566">.</text:span><text:span text:style-name="T567"><text:tab/>Vyriausioji rinkimų komisija sudaro ir savo interneto tinklalapyje skelbia registruotų savarankiškų politinės kampanijos dalyvių bei asmenų, kuriuos atsisakyta<text:s/></text:span><text:span text:style-name="T568">registruoti politinės kampanijos dalyviais, sąrašą.</text:span></text:p>
      <text:p text:style-name="P569"><text:span text:style-name="T570">29</text:span><text:span text:style-name="T571">.</text:span><text:span text:style-name="T572"><text:tab/>Savarankiškų politinės kampanijos dalyvių sąraše nurodoma ir skelbiama:</text:span></text:p>
      <text:p text:style-name="P573"><text:span text:style-name="T574">29.1</text:span><text:span text:style-name="T575">.</text:span><text:span text:style-name="T576"><text:tab/></text:span><text:span text:style-name="T577">savarankiško politinės kampanijos dalyvio pavadinimas arba vardas ir pavardė, jo statusas politinės kampanijos metu<text:s/></text:span><text:span text:style-name="T578">(pretendentas, kandidatas, referendumo iniciatorius ar oponentas, visuomeninis rinkimų komitetas), telefonas pasiteirauti, elektroninio pašto adresas;</text:span></text:p>
      <text:p text:style-name="P579"><text:span text:style-name="T580">29.2</text:span><text:span text:style-name="T581">.</text:span><text:span text:style-name="T582"><text:tab/></text:span><text:span text:style-name="T583">politinės kampanijos iždininko vardas, pavardė, telefonas, elektroninio pašto adresas;</text:span></text:p>
      <text:p text:style-name="P584"><text:span text:style-name="T585">29.3</text:span><text:span text:style-name="T586">.</text:span><text:span text:style-name="T587"><text:tab/></text:span><text:span text:style-name="T588">politinės kampanijos audito įmonės, jeigu ji yra, pavadinimas, įmonės kodas, telefonas, elektroninio pašto adresas arba auditoriaus vardas, pavardė, telefonas, elektroninio pašto adresas;</text:span></text:p>
      <text:p text:style-name="P589"><text:span text:style-name="T590">29.4</text:span><text:span text:style-name="T591">.</text:span><text:span text:style-name="T592"><text:tab/></text:span><text:span text:style-name="T593">politinės partijos atstovaujamieji politinės kampanijos<text:s/></text:span><text:span text:style-name="T594">dalyviai, ir, jei to prašo ši politinė partija, jiems politinės partijos nustatyti išlaidų limitai;</text:span></text:p>
      <text:p text:style-name="P595"><text:span text:style-name="T596">29.5</text:span><text:span text:style-name="T597">.</text:span><text:span text:style-name="T598"><text:tab/></text:span><text:span text:style-name="T599">duomenys apie savarankiško politinės kampanijos statuso įgijimą ir praradimą.</text:span></text:p>
      <text:p text:style-name="P600"/>
      <text:p text:style-name="P601"><text:span text:style-name="T602">VII</text:span><text:span text:style-name="T603">.</text:span><text:span text:style-name="T604"><text:tab/><text:s/></text:span><text:span text:style-name="T605">BAIGIAMOSIOS NUOSTATOS</text:span></text:p>
      <text:p text:style-name="P606"><text:span text:style-name="T607">30</text:span><text:span text:style-name="T608">.</text:span><text:span text:style-name="T609"><text:tab/>Asmenų, norinčių regis</text:span><text:span text:style-name="T610">truotis politinės kampanijos dalyviais, Vyriausiajai rinkimų komisijai pateikti dokumentai, Vyriausiosios rinkimų komisijos pirmininko ar jo įgalioto komisijos nario sprendimai dėl asmens registravimo politinės kampanijos dalyviu ir prie sprendimų pridedam</text:span><text:span text:style-name="T611">os pažymos saugomi Vyriausiosios rinkimų komisijos archyve, laikantis Vyriausiosios rinkimų komisijos dokumentacijos plano, suderinto su Lietuvos valstybės naujuoju archyvu.</text:span></text:p>
      <text:p text:style-name="P612"><text:span text:style-name="T613">31</text:span><text:span text:style-name="T614">.</text:span><text:span text:style-name="T615"><text:tab/>Visus politinės kampanijos dalyvio registravimo procedūrinius klausimus, k</text:span><text:span text:style-name="T616">urie nenumatyti šiame Apraše, sprendžia Vyriausioji rinkimų komisija jos pirmininko siūlymu.</text:span></text:p>
      <text:p text:style-name="P617"><text:span text:style-name="T618">__________________</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vyriausioji rinkimų komisija, Sprendimas</text:span></text:p>
      <text:p text:style-name="P628"><text:span text:style-name="T629">Nr.<text:s/></text:span><text:a xlink:href="https://www.e-tar.lt/portal/legalAct.html?documentId=101d419064f711e4b6b89037654e22b1" office:target-frame-name="_top" xlink:show="replace"><text:span text:style-name="T630">Sp-259</text:span></text:a><text:span text:style-name="T631">, 2014-11-04, paskelbta TAR 2014-11-06, i. k. 2014-16071</text:span></text:p>
      <text:p text:style-name="P632"><text:span text:style-name="T633">Dėl Lietuvos Respublikos vyriausiosios rinkimų komisijos 2013 m. gruodžio 20 d. sprendimo Nr. Sp-</text:span><text:span text:style-name="T634">158 „Dėl Savarankiškų ir atstovaujamųjų politinės kampanijos dalyvių registravimo ir registruotų politinės kampanijos dalyvių sąrašo paskelbimo tvarkos“ pakeitimo</text:span></text:p>
      <text:p text:style-name="P635"/>
      <text:p text:style-name="P636"><text:span text:style-name="T637">2.</text:span></text:p>
      <text:p text:style-name="P638"><text:span text:style-name="T639">Lietuvos Respublikos vyriausioji rinkimų komisija, Sprendimas</text:span></text:p>
      <text:soft-page-break/>
      <text:p text:style-name="P640"><text:span text:style-name="T641">Nr.<text:s/></text:span><text:a xlink:href="https://www.e-tar.lt/portal/legalAct.html?documentId=d5aa6000cbd711e8bf37fd1541d65f38" office:target-frame-name="_top" xlink:show="replace"><text:span text:style-name="T642">Sp-117</text:span></text:a><text:span text:style-name="T643">, 2018-10-09, paskelbta TAR 2018-10-10, i. k. 2018-16006</text:span></text:p>
      <text:p text:style-name="P644"><text:span text:style-name="T645">Dėl Vyriausiosios rinkimų komisijos 2013 m. gruodžio 20 d. sprendimo Nr. Sp-158 „Dėl Savarankiškų ir atstovaujamųjų po</text:span><text:span text:style-name="T646">litinės kampanijos dalyvių registravimo ir registruotų politinės kampanijos dalyvių sąrašo paskelbimo tvarkos“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4</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09-07T06:16:00Z</meta:creation-date>
    <dc:date>2022-09-07T06:16:00Z</dc:date>
    <meta:print-date>2013-12-23T06:24:00Z</meta:print-date>
    <meta:template xlink:href="Normal.dotm" xlink:type="simple"/>
    <meta:editing-cycles>2</meta:editing-cycles>
    <meta:editing-duration>PT0S</meta:editing-duration>
    <meta:document-statistic meta:page-count="16" meta:paragraph-count="180" meta:word-count="3135" meta:character-count="24493" meta:row-count="797" meta:non-whitespace-character-count="21538"/>
  </office:meta>
</office:document-meta>
</file>