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92"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fo:color="#000000"/>
    </style:style>
    <style:style style:name="T194" style:parent-style-name="DefaultParagraphFont" style:family="text">
      <style:text-properties fo:color="#000000"/>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name="Symbol" style:font-name-asian="Symbol" style:font-name-complex="Symbol"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text-position="25% 1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text-position="super 66.6%"/>
    </style:style>
    <style:style style:name="T593" style:parent-style-name="DefaultParagraphFont" style:family="text">
      <style:text-properties fo:color="#000000" style:text-position="25% 1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text-position="super 66.6%"/>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text-position="25% 1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text-position="super 66.6%"/>
    </style:style>
    <style:style style:name="T635" style:parent-style-name="DefaultParagraphFont" style:family="text">
      <style:text-properties fo:color="#000000"/>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center"/>
    </style:style>
    <style:style style:name="T644" style:parent-style-name="DefaultParagraphFont" style:family="text">
      <style:text-properties fo:color="#000000"/>
    </style:style>
    <style:style style:name="P645" style:parent-style-name="Normal" style:family="paragraph">
      <style:paragraph-properties fo:break-before="page"/>
    </style:style>
    <style:style style:name="P646" style:parent-style-name="Normal" style:family="paragraph">
      <style:paragraph-properties fo:text-align="justify"/>
    </style:style>
    <style:style style:name="T647" style:parent-style-name="DefaultParagraphFont" style:family="text">
      <style:text-properties fo:color="#000000" fo:language="en" fo:country="US"/>
    </style:style>
    <style:style style:name="P648" style:parent-style-name="Normal" style:family="paragraph">
      <style:paragraph-properties fo:text-align="justify"/>
    </style:style>
    <style:style style:name="T649" style:parent-style-name="DefaultParagraphFont" style:family="text">
      <style:text-properties fo:color="#000000" fo:language="en" fo:country="US"/>
    </style:style>
    <style:style style:name="P650" style:parent-style-name="Normal" style:family="paragraph">
      <style:paragraph-properties fo:text-align="center"/>
    </style:style>
    <style:style style:name="T651" style:parent-style-name="DefaultParagraphFont" style:family="text">
      <style:text-properties fo:color="#000000"/>
    </style:style>
    <style:style style:name="P652" style:parent-style-name="Normal" style:family="paragraph">
      <style:paragraph-properties fo:break-before="page"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T653" style:parent-style-name="DefaultParagraphFont" style:family="text">
      <style:text-properties fo:color="#000000"/>
    </style:style>
    <style:style style:name="P654"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5" style:parent-style-name="Normal" style:family="paragraph">
      <style:paragraph-properties fo:text-align="justify" fo:margin-left="2.5881in" fo:text-indent="1.0118in">
        <style:tab-stops>
          <style:tab-stop style:type="left" style:position="-1.6826in"/>
          <style:tab-stop style:type="left" style:position="-1.5763in"/>
          <style:tab-stop style:type="left" style:position="-1.4743in"/>
          <style:tab-stop style:type="left" style:position="-1.368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text-transform="uppercase" fo:color="#000000"/>
    </style:style>
    <style:style style:name="T661" style:parent-style-name="DefaultParagraphFont" style:family="text">
      <style:text-properties fo:font-weight="bold" style:font-weight-asian="bold" fo:text-transform="uppercase" fo:color="#000000"/>
    </style:style>
    <style:style style:name="P662" style:parent-style-name="Normal" style:family="paragraph">
      <style:paragraph-properties fo:text-align="justify" fo:text-indent="0.4923in"/>
      <style:text-properties fo:color="#000000"/>
    </style:style>
    <style:style style:name="TableColumn664" style:family="table-column">
      <style:table-column-properties style:column-width="5.3222in"/>
    </style:style>
    <style:style style:name="TableColumn665" style:family="table-column">
      <style:table-column-properties style:column-width="1.3701in"/>
    </style:style>
    <style:style style:name="Table663" style:family="table">
      <style:table-properties style:width="6.6923in" fo:margin-left="0in" table:align="lef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fo:color="#000000" fo:font-size="10pt" style:font-size-asian="10pt"/>
    </style:style>
    <style:style style:name="T67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671" style:family="table-cell">
      <style:table-cell-properties fo:border="none" fo:padding-top="0in" fo:padding-left="0.075in" fo:padding-bottom="0in" fo:padding-right="0.075in"/>
    </style:style>
    <style:style style:name="T672" style:parent-style-name="DefaultParagraphFont" style:family="text">
      <style:text-properties fo:font-style="italic" style:font-style-asian="italic" fo:color="#000000" fo:font-size="10pt" style:font-size-asian="10p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ext-properties fo:color="#000000"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fo:font-size="10pt" style:font-size-asian="10p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ext-properties fo:color="#000000"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fo:font-size="10pt" style:font-size-asian="10p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fo:color="#000000"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fo:font-size="10pt" style:font-size-asian="10p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fo:color="#000000"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fo:font-size="10pt" style:font-size-asian="10p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text-properties fo:color="#000000"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fo:font-size="10pt" style:font-size-asian="10p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fo:color="#000000"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fo:font-size="10pt" style:font-size-asian="10p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fo:color="#000000" fo:font-size="10pt" style:font-size-asian="10pt"/>
    </style:style>
    <style:style style:name="T70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fo:font-size="10pt" style:font-size-asian="10p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ext-properties fo:color="#000000"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fo:font-size="10pt" style:font-size-asian="10p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color="#000000"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fo:font-size="10pt" style:font-size-asian="10p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color="#000000"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fo:font-size="10pt" style:font-size-asian="10p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ext-properties fo:color="#000000"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fo:font-size="10pt" style:font-size-asian="10p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color="#000000"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fo:font-size="10pt" style:font-size-asian="10p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ext-properties fo:color="#000000"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fo:font-size="10pt" style:font-size-asian="10p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text-properties fo:color="#000000"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fo:font-size="10pt" style:font-size-asian="10p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color="#000000" fo:font-size="10pt" style:font-size-asian="10pt"/>
    </style:style>
    <style:style style:name="T74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5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fo:font-size="10pt" style:font-size-asian="10p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ext-properties fo:color="#000000"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fo:font-size="10pt" style:font-size-asian="10p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text-properties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fo:font-size="10pt" style:font-size-asian="10p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fo:color="#000000"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fo:font-size="10pt" style:font-size-asian="10p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fo:color="#000000"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fo:font-size="10pt" style:font-size-asian="10p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fo:color="#000000"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fo:font-size="10pt" style:font-size-asian="10p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fo:color="#000000"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fo:font-size="10pt" style:font-size-asian="10p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color="#000000"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fo:font-size="10pt" style:font-size-asian="10p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fo:color="#000000" fo:font-size="10pt" style:font-size-asian="10pt"/>
    </style:style>
    <style:style style:name="T79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fo:font-size="10pt" style:font-size-asian="10p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ext-properties fo:color="#000000"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fo:font-size="10pt" style:font-size-asian="10p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color="#000000"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fo:font-size="10pt" style:font-size-asian="10p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text-properties fo:color="#000000"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fo:font-size="10pt" style:font-size-asian="10p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fo:color="#000000"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fo:font-size="10pt" style:font-size-asian="10p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color="#000000"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fo:font-size="10pt" style:font-size-asian="10p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fo:color="#000000" fo:font-size="10pt" style:font-size-asian="10pt"/>
    </style:style>
    <style:style style:name="T82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fo:font-size="10pt" style:font-size-asian="10p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color="#000000"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fo:font-size="10pt" style:font-size-asian="10p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fo:color="#000000"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fo:font-size="10pt" style:font-size-asian="10p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ext-properties fo:color="#000000"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fo:font-size="10pt" style:font-size-asian="10p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ext-properties fo:color="#000000"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fo:font-size="10pt" style:font-size-asian="10p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fo:color="#000000" fo:font-size="10pt" style:font-size-asian="10pt"/>
    </style:style>
    <style:style style:name="T85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fo:font-size="10pt" style:font-size-asian="10p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fo:color="#000000"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fo:font-size="10pt" style:font-size-asian="10p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ext-properties fo:color="#000000"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fo:font-size="10pt" style:font-size-asian="10p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fo:color="#000000"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fo:font-size="10pt" style:font-size-asian="10p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text-properties fo:color="#000000"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fo:font-size="10pt" style:font-size-asian="10p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fo:color="#000000"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fo:font-size="10pt" style:font-size-asian="10p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text-properties fo:color="#000000"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fo:font-size="10pt" style:font-size-asian="10p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fo:color="#000000" fo:font-size="10pt" style:font-size-asian="10pt"/>
    </style:style>
    <style:style style:name="T88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fo:font-size="10pt" style:font-size-asian="10p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text-properties fo:color="#000000"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fo:font-size="10pt" style:font-size-asian="10p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fo:color="#000000"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fo:font-size="10pt" style:font-size-asian="10p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text-properties fo:color="#000000"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fo:font-size="10pt" style:font-size-asian="10p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ext-properties fo:color="#000000"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fo:font-size="10pt" style:font-size-asian="10pt"/>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text-properties fo:color="#000000"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fo:font-size="10pt" style:font-size-asian="10p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fo:color="#000000" fo:font-size="10pt" style:font-size-asian="10pt"/>
    </style:style>
    <style:style style:name="T92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fo:font-size="10pt" style:font-size-asian="10p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ext-properties fo:color="#000000"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fo:font-size="10pt" style:font-size-asian="10p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fo:color="#000000"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fo:font-size="10pt" style:font-size-asian="10p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text-properties fo:color="#000000"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fo:font-size="10pt" style:font-size-asian="10p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text-properties fo:color="#000000"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fo:font-size="10pt" style:font-size-asian="10p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fo:color="#000000" fo:font-size="10pt" style:font-size-asian="10pt"/>
    </style:style>
    <style:style style:name="T94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fo:font-size="10pt" style:font-size-asian="10p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style:text-properties fo:color="#000000"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fo:font-size="10pt" style:font-size-asian="10pt"/>
    </style:style>
    <style:style style:name="P955" style:parent-style-name="Normal" style:family="paragraph">
      <style:paragraph-properties fo:text-align="justify" fo:text-indent="0.4923in"/>
      <style:text-properties fo:color="#000000" fo:font-size="10pt" style:font-size-asian="10pt"/>
    </style:style>
    <style:style style:name="P956" style:parent-style-name="Normal" style:family="paragraph">
      <style:paragraph-properties fo:text-align="center"/>
    </style:style>
    <style:style style:name="T957" style:parent-style-name="DefaultParagraphFont" style:family="text">
      <style:text-properties fo:color="#000000"/>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1999-05-20 iki 2001-02-02</text:span></text:p>
      <text:p text:style-name="P9"/>
      <text:p text:style-name="P10"><text:span text:style-name="T11">Įsakymas paskelbtas: Žin. 1997, Nr.<text:s/></text:span><text:a xlink:href="https://www.e-tar.lt/portal/legalAct.html?documentId=TAR.6EF511CACFAA" office:target-frame-name="_top" xlink:show="replace"><text:span text:style-name="T12">105-2661</text:span></text:a><text:span text:style-name="T13">, i. k. 0975190ISAK00000041</text:span></text:p>
      <text:p text:style-name="P14"/>
      <text:p text:style-name="P15"><text:s/></text:p>
      <text:p text:style-name="P16"><text:span text:style-name="T17"/><text:span text:style-name="T18">LIETUVOS RESPUBLIKOS VALSTYBINIO PATENTŲ BIURO</text:span></text:p>
      <text:p text:style-name="P19"/>
      <text:p text:style-name="P20">Į S A K Y M A S</text:p>
      <text:p text:style-name="P21">DĖL MADRIDO SUTARTIES DĖL TARPTAUTINĖS ŽENKLŲ REGISTRACIJOS PROTOKOLO ĮGYVENDINIMO</text:p>
      <text:p text:style-name="P22"/>
      <text:p text:style-name="P23">1997 m. lapkričio 12 d. Nr. 41</text:p>
      <text:p text:style-name="P24">Vilnius</text:p>
      <text:p text:style-name="P25"/>
      <text:p text:style-name="P26"/>
      <text:p text:style-name="P27"><text:span text:style-name="T28">Vadovaudamasis Lietuvos Respubli</text:span><text:span text:style-name="T29">kos įstatymu „Dėl Madrido sutarties dėl tarptautinės ženklų registracijos protokolo ratifikavimo“, priimtu 1997 m. balandžio 29 d., ir atsižvelgiant į tai, kad Madrido sutarties dėl tarptautinės ženklų registracijos protokolas įsigalioja Lietuvos Respublik</text:span><text:span text:style-name="T30">oje nuo 1997 m. lapkričio 15 d.,</text:span></text:p>
      <text:p text:style-name="P31"><text:span text:style-name="T32">ĮSAKA</text:span><text:span text:style-name="T33">U:</text:span></text:p>
      <text:p text:style-name="P34"><text:span text:style-name="T35">1</text:span><text:span text:style-name="T36">. Patvirtinti Madrido sutarties dėl tarptautinės ženklų registracijos protokolo įgyvendinimo tvarką TZR/01/97 (toliau – Tvarka) (pridedama).</text:span></text:p>
      <text:p text:style-name="P37"><text:span text:style-name="T38">2</text:span><text:span text:style-name="T39">. Nustatyti, kad pagal Madrido sutarties dėl tarptautinės ženk</text:span><text:span text:style-name="T40">lų registracijos ir su ja susijusio protokolo bendrųjų taisyklių (toliau – Taisyklės) 6(1)(b) ir 6(2)(b)(iii) taisykles tarptautinių paraiškų ir kitų siunčiamų Pasaulinės intelektualinės nuosavybės organizacijos Tarptautiniam biurui (toliau – Tarptautinis<text:s/></text:span><text:span text:style-name="T41">biuras) per Lietuvos Respublikos valstybinį patentų biurą (toliau – VPB) pranešimų kalba yra anglų kalba.</text:span></text:p>
      <text:p text:style-name="P42"><text:span text:style-name="T43">3</text:span><text:span text:style-name="T44">. Nustatyti, kad pagal Taisyklių 7(1) taisyklę, jeigu VPB yra kilmės šalies tarnyba ir jeigu savininko adresas yra Lietuvos Respublikos<text:s/></text:span><text:span text:style-name="T45">teritorijoje, visi vėlesnio teritorinio išplėtimo prašymai turi būti paduodami Tarptautiniam biurui per VPB.</text:span></text:p>
      <text:p text:style-name="P46"><text:span text:style-name="T47">4</text:span><text:span text:style-name="T48">. Pavesti Paraiškų priėmimo skyriui priimti tarptautinių paraiškų dokumentus ir išduoti su tarptautine registracija susijusius standartinius b</text:span><text:span text:style-name="T49">lankus.</text:span></text:p>
      <text:p text:style-name="P50"><text:span text:style-name="T51">5</text:span><text:span text:style-name="T52">. Pavesti Prekių ženklų ir pramoninio dizaino skyriui:</text:span></text:p>
      <text:p text:style-name="P53"><text:span text:style-name="T54">5.1</text:span><text:span text:style-name="T55">. vykdyti įsipareigojimus dėl tarptautinių paraiškų ir kitų su tarptautine registracija susijusių dokumentų Tarptautiniam biurui padavimo bei tarptautinių registracijų, išplėstų į Lie</text:span><text:span text:style-name="T56">tuvos Respubliką, ženklų ekspertizės;</text:span></text:p>
      <text:p text:style-name="P57"><text:span text:style-name="T58">5.2</text:span><text:span text:style-name="T59">. užtikrinti, kad apie atsisakymą tarptautinei registracijai suteikti apsaugą Tarptautiniam biurui būtų pranešta per 18 mėnesių, atsižvelgiant į Protokolo 5 straipsnio (2)(b) ir (c) punktus;</text:span></text:p>
      <text:p text:style-name="P60"><text:span text:style-name="T61">5.3</text:span><text:span text:style-name="T62">. informuoti<text:s/></text:span><text:span text:style-name="T63">Tarptautinį biurą pagal Apeliacinio skyriaus teikiamus pranešimus apie reikšmingus faktus ir sprendimus, nurodytus Protokolo 5 ir 6 straipsniuose.</text:span></text:p>
      <text:p text:style-name="P64"><text:span text:style-name="T65">6</text:span><text:span text:style-name="T66">. Pavesti Apeliaciniam skyriui nedelsiant informuoti Prekių ženklų ir pramoninio dizaino skyrių apie:</text:span></text:p>
      <text:p text:style-name="P67"><text:span text:style-name="T68">6.1</text:span><text:span text:style-name="T69">. gautus prašymus (apeliacijas), susijusius su tarptautinėmis registracijomis, peržiūrėti eksperto pakartotinės ekspertizės išvadas ir dėl jų Apeliaciniame skyriuje priimtus sprendimus;</text:span></text:p>
      <text:p text:style-name="P70"><text:span text:style-name="T71">6.2</text:span><text:span text:style-name="T72">. gautus protestus bei priimtus sprendimus, susijusius su<text:s/></text:span><text:span text:style-name="T73">nacionalinėmis ženklų registracijomis, nuo kurių yra priklausomos tarptautinės registracijos;</text:span></text:p>
      <text:p text:style-name="P74"><text:span text:style-name="T75">6.3</text:span><text:span text:style-name="T76">. gautus protestus bei priimtus sprendimus, susijusius su tarptautinėmis registracijomis.</text:span></text:p>
      <text:p text:style-name="P77"><text:span text:style-name="T78">7</text:span><text:span text:style-name="T79">. Iki 1997 m. gruodžio 1 d. papildyti Lietuvos Respublikos</text:span><text:span text:style-name="T80"><text:s/>prekių ir paslaugų ženklų registro nuostatus ženklų tarptautinės registracijos duomenimis, susijusiais su Protokolo bei šios Tvarkos įgyvendinimu.</text:span></text:p>
      <text:p text:style-name="P81"><text:span text:style-name="T82">8</text:span><text:span text:style-name="T83">. Rekomenduoti suinteresuotoms šalims, pareiškiančioms į teismą ieškinius, susijusius su nacionalinėmis</text:span><text:span text:style-name="T84"><text:s/>ženklų registracijomis, nuo kurių yra priklausomos tarptautinės registracijos, arba susijusius su tarptautinėmis ženklų registracijomis, apie tai tiesiogiai informuoti Valstybinį patentų biurą.</text:span></text:p>
      <text:p text:style-name="P85"/>
      <text:p text:style-name="P86"/>
      <text:p text:style-name="P87"/>
      <text:p text:style-name="P88"><text:span text:style-name="T89">DIREKTORIUS</text:span><text:span text:style-name="T90"><text:tab/>R. NAUJOKAS</text:span></text:p>
      <text:p text:style-name="P91"/>
      <text:soft-page-break/>
      <text:p text:style-name="P92">PATVIRTINTA<text:s/></text:p>
      <text:p text:style-name="P93">Valstybinio patentų biuro<text:s/></text:p>
      <text:p text:style-name="P94">1997 m. lapkričio 12 d. įsakymu Nr. 41</text:p>
      <text:p text:style-name="P95"/>
      <text:p text:style-name="P96"><text:span text:style-name="T97">MADRIDO SUTARTIES DĖL TARPTAUTINĖS ŽENKLŲ REGISTRACIJOS PROTOKOLO ĮGYVENDINIMO TVARKA TZR/01/97</text:span></text:p>
      <text:p text:style-name="P98"/>
      <text:p text:style-name="P99"><text:span text:style-name="T100">Bendroji dalis</text:span></text:p>
      <text:p text:style-name="P101"/>
      <text:p text:style-name="P102"><text:span text:style-name="T103">1</text:span><text:span text:style-name="T104">. Šiame dokumente reglamentuojama paraiškų tarptautinei ženklų registracijai ir kitų</text:span><text:span text:style-name="T105"><text:s/></text:span><text:span text:style-name="T106">su</text:span><text:span text:style-name="T107"><text:s/></text:span><text:span text:style-name="T108">tuo susijusių dokumentų padavimo,</text:span><text:span text:style-name="T109"><text:s/></text:span><text:span text:style-name="T110">tarptautinių registracijų išplėtimo į Lietuvos Respubliką tvarka ir sąlygos bei Lietuvos Respublikos valstybinio patentų biuro (toliau – VPB) kaip susitariančiosios šalies tarnybos veiksmai.</text:span></text:p>
      <text:p text:style-name="P111">Tarptautinių paraiškų padavimo tvarką ir tarptautinių registracijų, išplėstų į Lietuvos Respubliką, apsaugą reglamentuoja šie normatyviniai dokumentai:</text:p>
      <text:p text:style-name="P112"><text:span text:style-name="T113">1.1</text:span><text:span text:style-name="T114">. Madrido sutarties dėl tarptautinės ženklų registracijos Protokolas (toliau – Protokolas) (Žin., 1997, Nr.<text:s/></text:span><text:a xlink:href="https://www.e-tar.lt/portal/lt/legalAct/TAR.F0350CD79647" office:target-frame-name="_blank" xlink:show="new"><text:span text:style-name="T115">50-1189</text:span></text:a><text:span text:style-name="T116">);</text:span></text:p>
      <text:p text:style-name="P117"><text:span text:style-name="T118">1.2</text:span><text:span text:style-name="T119">. Madrido sutarties dėl tarptautinės ženklų registracijos ir su ja susijusio protokolo bendrosios taisyklės, galiojančios nuo1998 m. sausio 1 d. („Industrial Property“, 199</text:span><text:span text:style-name="T120">8, No. 5, text 3-005)</text:span><text:s/></text:p>
      <text:p text:style-name="P121">Punkto pakeitimai:</text:p>
      <text:p text:style-name="P122"><text:span text:style-name="T123">Nr.<text:s/></text:span><text:a xlink:href="https://www.e-tar.lt/portal/legalAct.html?documentId=TAR.4AAF9EAFE62F" office:target-frame-name="_top" xlink:show="replace"><text:span text:style-name="T124">70</text:span></text:a><text:span text:style-name="T125">, 1999-05-13, Žin., 1999, Nr. 43-1386 (1999-05-19), i. k. 0995190ISAK00000070</text:span></text:p>
      <text:p text:style-name="Normal"/>
      <text:p text:style-name="P126"><text:span text:style-name="T127">1.3</text:span><text:span text:style-name="T128">. Paryžiaus konvencija dėl pramoninės nuosavybės apsaugos (Žin., 1996, Nr.<text:s/></text:span><text:a xlink:href="https://www.e-tar.lt/portal/lt/legalAct/TAR.8D1F07BC2B9E" office:target-frame-name="_blank" xlink:show="new"><text:span text:style-name="T129">75-1796</text:span></text:a><text:span text:style-name="T130">);</text:span></text:p>
      <text:p text:style-name="P131"><text:span text:style-name="T132">1.4</text:span><text:span text:style-name="T133">. Lietuvos Respublikos prekių ir paslaugų ženklų įstatymas (toliau – Įstatymas)</text:span><text:span text:style-name="T134"><text:s/>(Žin., 1993, Nr.<text:s/></text:span><text:a xlink:href="https://www.e-tar.lt/portal/lt/legalAct/TAR.B79D280FFA76" office:target-frame-name="_blank" xlink:show="new"><text:span text:style-name="T135">21-507</text:span></text:a><text:span text:style-name="T136">; 1994, Nr.<text:s/></text:span><text:a xlink:href="https://www.e-tar.lt/portal/lt/legalAct/TAR.C3CB79FFC32B" office:target-frame-name="_blank" xlink:show="new"><text:span text:style-name="T137">89-1722</text:span></text:a><text:span text:style-name="T138">);</text:span></text:p>
      <text:p text:style-name="P139"><text:span text:style-name="T140">1.5</text:span><text:span text:style-name="T141">. Prekių ir paslaugų ženklų registracijos Lietuvos Respublikoje taisyklės ZR/01/93 (toliau – Taisyklės ZR/01/93) (Žin., 1994, Nr.<text:s/></text:span><text:a xlink:href="https://www.e-tar.lt/portal/lt/legalAct/TAR.F95036D9F161" office:target-frame-name="_blank" xlink:show="new"><text:span text:style-name="T142">1-17</text:span></text:a><text:span text:style-name="T143">, Nr.<text:s/></text:span><text:a xlink:href="https://www.e-tar.lt/portal/lt/legalAct/TAR.E7912639770B" office:target-frame-name="_blank" xlink:show="new"><text:span text:style-name="T144">27-486</text:span></text:a><text:span text:style-name="T145">; 1995, Nr.<text:s/></text:span><text:a xlink:href="https://www.e-tar.lt/portal/lt/legalAct/TAR.047A0BA53FF3" office:target-frame-name="_blank" xlink:show="new"><text:span text:style-name="T146">73-1722</text:span></text:a><text:span text:style-name="T147">, Nr.<text:s/></text:span><text:a xlink:href="https://www.e-tar.lt/portal/lt/legalAct/TAR.F57281D32783" office:target-frame-name="_blank" xlink:show="new"><text:span text:style-name="T148">1</text:span><text:span text:style-name="T149">00-2244</text:span></text:a><text:span text:style-name="T150">).</text:span></text:p>
      <text:p text:style-name="P151"/>
      <text:p text:style-name="P152"><text:span text:style-name="T153">Pagrindinės sąvokos</text:span></text:p>
      <text:p text:style-name="P154"/>
      <text:p text:style-name="P155"><text:span text:style-name="T156">2</text:span><text:span text:style-name="T157">. Pagrindinės šios Tvarkos sąvokos:</text:span></text:p>
      <text:p text:style-name="P158"><text:span text:style-name="T159">2.1</text:span><text:span text:style-name="T160">. Ženklas – prekių ir paslaugų ženklas.</text:span></text:p>
      <text:p text:style-name="P161"><text:span text:style-name="T162">2.2</text:span><text:span text:style-name="T163">. Susitariančioji šalis – Lietuvos Respublika ar bet kuri kita valstybė arba tarpvalstybinė organizacija, esanti Protokolo na</text:span><text:span text:style-name="T164">re.</text:span></text:p>
      <text:p text:style-name="P165"><text:span text:style-name="T166">2.3</text:span><text:span text:style-name="T167">. Tarptautinis biuras – Pasaulinės intelektualinės nuosavybės organizacijos Tarptautinis biuras.</text:span></text:p>
      <text:p text:style-name="P168"><text:span text:style-name="T169">2.4</text:span><text:span text:style-name="T170">. Tarptautinė paraiška – paraiška tarptautinei registracijai, paduota Tarptautiniam biurui per VPB ar kitą susitariančiosios šalies tarnybą,<text:s/></text:span><text:span text:style-name="T171">pagal Protokolą.</text:span></text:p>
      <text:p text:style-name="P172"><text:span text:style-name="T173">2.5</text:span><text:span text:style-name="T174">. Tarptautinė registracija – ženklo registracija, galiojanti pagal Protokolą.</text:span></text:p>
      <text:p text:style-name="P175"><text:span text:style-name="T176">2.6</text:span><text:span text:style-name="T177">. Pareiškėjas – fizinis arba juridinis asmuo, kurio vardu paduota tarptautinė paraiška.</text:span></text:p>
      <text:p text:style-name="P178"><text:span text:style-name="T179">2.7</text:span><text:span text:style-name="T180">. Pagrindinė paraiška – paraiška ženklo registracija</text:span><text:span text:style-name="T181">i, kuri buvo paduota VPB ar kitai susitariančiosios šalies tarnybai ir kuri yra tarptautinės paraiškos pagrindas.</text:span></text:p>
      <text:p text:style-name="P182"><text:span text:style-name="T183">2.8</text:span><text:span text:style-name="T184">. Pagrindinė registracija – ženklo registracija, kurią atliko VPB ar kita susitariančiosios šalies tarnyba ir kuri yra tarptautinės par</text:span><text:span text:style-name="T185">aiškos pagrindas.</text:span></text:p>
      <text:p text:style-name="P186"><text:span text:style-name="T187">2.9</text:span><text:span text:style-name="T188">. Savininkas – fizinis arba juridinis asmuo, kurio vardu tarptautinė registracija įrašyta tarptautiniame registre.</text:span></text:p>
      <text:p text:style-name="P189"><text:span text:style-name="T190">2.10</text:span><text:span text:style-name="T191">. Tarnyba – VPB ar kita susitariančiosios šalies tarnyba, atsakinga už ženklų registraciją arba bendra<text:s/></text:span><text:span text:style-name="T192">tarnyba pagal Protokolo 9</text:span><text:span text:style-name="T193">quater</text:span><text:span text:style-name="T194"><text:s/>straipsnį.</text:span></text:p>
      <text:p text:style-name="P195"/>
      <text:p text:style-name="P196"><text:span text:style-name="T197">Dokumentų pateikimo į VPB bendrieji reikalavimai</text:span></text:p>
      <text:p text:style-name="P198"/>
      <text:p text:style-name="P199"><text:span text:style-name="T200">3</text:span><text:span text:style-name="T201">. Prašymai atlikti veiksmus, numatytus Protokole, turi būti pateikiami VPB atspausdinti ir užpildyti lietuvių kalba, laisva forma arba jeigu yra pareng</text:span><text:span text:style-name="T202">ti VPB standartiniai blankai, – VPB<text:s/></text:span><text:soft-page-break/><text:span text:style-name="T203">standartiniame blanke. Prašymą pasirašo pareiškėjas/savininkas arba jo atstovas/patentinis patikėtinis. Prie parašo turi būti nurodytas pasirašiusiojo asmens vardas ir pavardė.</text:span></text:p>
      <text:p text:style-name="P204"><text:span text:style-name="T205">4</text:span><text:span text:style-name="T206">. Kai dokumentai į Tarptautinį biurą s</text:span><text:span text:style-name="T207">iunčiami per VPB ir jeigu yra parengti standartiniai Tarptautinio biuro blankai, prie prašymo pridedamas standartinis Tarptautinio biuro blankas, kuriame reikalingi duomenys turi būti atspausdinti ir užpildyti anglų kalba. Šiuos dokumentus turi pasirašyti<text:s/></text:span><text:span text:style-name="T208">pareiškėjas/savininkas arba jo atstovas/patentinis patikėtinis. Prie parašo turi būti nurodytas pasirašiusiojo asmens vardas ir pavardė.</text:span></text:p>
      <text:p text:style-name="P209"><text:span text:style-name="T210">5</text:span><text:span text:style-name="T211">. Kai pasirinktų susitariančiųjų šalių tarnybos reikalauja pateikti papildomus dokumentus, o Protokolas ir Taisykl</text:span><text:span text:style-name="T212">ės tai numato, tokie dokumentai turi būti pridedami prie atitinkamo prašymo. Šie dokumentai pateikiami pagal kiekvienos susitariančiosios šalies tarnybos reikalavimus, t. y. užpildyti nustatytos formos blanke (jeigu reikia), tos tarnybos pasirinkta kalba (</text:span><text:span text:style-name="T213">anglų arba prancūzų).</text:span></text:p>
      <text:p text:style-name="P214"><text:span text:style-name="T215">6</text:span><text:span text:style-name="T216">. Prašymo paduoti tarptautinę paraišką blankai (TZP-1/97) (1 priedas), tarptautinių paraiškų blankai MM2 ir kiti standartiniai Tarptautinio biuro blankai išduodami VPB nemokamai.</text:span></text:p>
      <text:p text:style-name="P217"/>
      <text:p text:style-name="P218"/>
      <text:p text:style-name="P219"><text:span text:style-name="T220">LIETUVOS RESPUBLIKOS PAREIŠKĖJŲ/SAVININKŲ<text:s/></text:span><text:span text:style-name="T221">PARAIŠKŲ TARPTAUTINEI ŽENKLŲ REGISTRACIJAI BEI KITŲ DOKUMENTŲ PADAVIMO TVARKA</text:span></text:p>
      <text:p text:style-name="P222"/>
      <text:p text:style-name="P223"><text:span text:style-name="T224">Tarptautinės paraiškos dokumentų pateikimas Valstybiniam patentų biurui</text:span></text:p>
      <text:p text:style-name="P225"/>
      <text:p text:style-name="P226"><text:span text:style-name="T227">7</text:span><text:span text:style-name="T228">. Pateikti VPB prašymą paduoti tarptautinę paraišką turi teisę fiziniai ar juridiniai asmenys,<text:s/></text:span><text:span text:style-name="T229">atitinkantys Protokolo 2 straipsnio (1)(i) papunkčio reikalavimus.</text:span></text:p>
      <text:p text:style-name="P230"><text:span text:style-name="T231">8</text:span><text:span text:style-name="T232">. Prie prašymo pridedama:</text:span></text:p>
      <text:p text:style-name="P233"><text:span text:style-name="T234">8.1</text:span><text:span text:style-name="T235">. tarptautinė paraiška, 3 egz.;</text:span></text:p>
      <text:p text:style-name="P236"><text:span text:style-name="T237">8.2</text:span><text:span text:style-name="T238">. ženklo vaizdo kopija, fotokopija arba etiketė, 4 egz.;</text:span></text:p>
      <text:p text:style-name="P239"><text:span text:style-name="T240">8.3</text:span><text:span text:style-name="T241">. įgaliojimas atstovui arba patentiniam patikėtini</text:span><text:span text:style-name="T242">ui (jeigu reikia), 1 egz.;</text:span></text:p>
      <text:p text:style-name="P243"><text:span text:style-name="T244">8.4</text:span><text:span text:style-name="T245">. pareiškimas dėl ketinimo naudoti ženklą (jeigu reikia), 2 egz.</text:span></text:p>
      <text:p text:style-name="P246"><text:span text:style-name="T247">9</text:span><text:span text:style-name="T248">. Prašymas paduoti tarptautinę paraišką pateikiamas 2 egzemplioriais VPB nustatytos formos standartiniame blanke TZP-1/97 pagal šios Tvarkos 3 punkto<text:s/></text:span><text:span text:style-name="T249">reikalavimus. Pareiškėjas turi užpildyti duomenis, pažymėtus tarptautiniais kodais ženklų duomenims identifikuoti (INID kodai):</text:span></text:p>
      <text:p text:style-name="P250">731 – pareiškėjo pavadinimas ir adresas, atitinkantys pavadinimą ir adresą, nurodytus pagrindinėje paraiškoje, arba pavadinimą ir adresą, nurodytus pagrindinėje registracijoje (rekomenduojama nurodyti telefono numerį, tarpmiestinės automatikos kodus, fakso numerį);</text:p>
      <text:p text:style-name="P251">740 – atstovo arba patentinio patikėtinio pavadinimas nurodomas tuo atveju, kai pareiškėjas paskiria savo atstovą/patentinį patikėtinį atstovauti VPB (rekomenduojama nurodyti telefono numerį, tarpmiestinės automatikos kodus, fakso numerį);</text:p>
      <text:p text:style-name="P252">821 – pagrindinės paraiškos numeris ir jos padavimo data nurodomi tada, kai tarptautinė paraiška paduodama remiantis pagrindine<text:s/>paraiška;</text:p>
      <text:p text:style-name="P253">822 – pagrindinės registracijos numeris ir registracijos data nurodomi tada, kai tarptautinė paraiška paduodama remiantis pagrindine registracija;</text:p>
      <text:p text:style-name="P254"><text:span text:style-name="T255">511 – prekių ir paslaugų sąrašas nurodomas tik tuo atveju, jeigu yra trumpinamas lyginant su pagrin</text:span><text:span text:style-name="T256">dine paraiška ar pagrindine registracija.</text:span></text:p>
      <text:p text:style-name="P257"><text:span text:style-name="T258">10</text:span><text:span text:style-name="T259">. Tarptautinė paraiška pateikiama Tarptautinio biuro standartiniame MM2 formos blanke pagal Taisyklių 9 taisyklės ir šios Tvarkos 4 punkto reikalavimus. Tarptautinėje paraiškoje pateikti duomenys turi atitikt</text:span><text:span text:style-name="T260">i pagrindinės paraiškos ar pagrindinės registracijos duomenis prašymo padavimo dienai.</text:span></text:p>
      <text:p text:style-name="P261"><text:span text:style-name="T262">11</text:span><text:span text:style-name="T263">. Pareiškėjas turi pateikti ryškias, geros kokybės ženklo vaizdo kopijas, fotokopijas, etiketes, kurios negali būti didesnės nei 8</text:span><text:span text:style-name="T264"></text:span><text:span text:style-name="T265">8 cm ir turi atitikti ženklo vai</text:span><text:span text:style-name="T266">zdą pagrindinėje paraiškoje arba pagrindinėje registracijoje.</text:span></text:p>
      <text:p text:style-name="P267"><text:span text:style-name="T268">12</text:span><text:span text:style-name="T269">. Pareiškėjas pateikia pareiškimą</text:span><text:span text:style-name="T270"><text:s/></text:span><text:span text:style-name="T271">dėl ketinimo naudoti ženklą tuo atveju, jeigu pareiškėjo pasirinktų susitariančiųjų šalių tarnybos to reikalauja. Toks pareiškimas pateikiamas pagal šios<text:s/></text:span><text:span text:style-name="T272">Tvarkos 5 punkto reikalavimus.</text:span></text:p>
      <text:p text:style-name="P273"><text:span text:style-name="T274">13</text:span><text:span text:style-name="T275">. Mokesčiai už tarptautinę ženklo registraciją mokami Tarptautiniam biurui pagal Taisyklių 10, 34 ir 35 taisykles. Tarptautinio biuro nustatytų mokesčių sąrašas pateiktas šios Tvarkos 2 priede.</text:span></text:p>
      <text:p text:style-name="P276"><text:span text:style-name="T277">14</text:span><text:span text:style-name="T278">. Pareiškėjas turi<text:s/></text:span><text:span text:style-name="T279">sumokėti mokesčius už tarptautinės paraiškos padavimą, vėlesnį teritorinį išplėtimą ir kitais Taisyklėse numatytais atvejais tiesiogiai Tarptautiniam biurui. VPB neatlieka tokių mokesčių persiuntimo ir neatsako už tai, kad pareiškėjas laiku nesumoka Tarpta</text:span><text:span text:style-name="T280">utiniam biurui mokesčių arba sumoka mokesčius mažesnius, negu reikia.</text:span></text:p>
      <text:p text:style-name="P281"/>
      <text:p text:style-name="P282"><text:span text:style-name="T283">VPB veiksmai, gavus prašymą paduoti tarptautinę paraišką</text:span></text:p>
      <text:p text:style-name="P284"/>
      <text:p text:style-name="P285"><text:span text:style-name="T286">15</text:span><text:span text:style-name="T287">. VPB, gavęs prašymą paduoti tarptautinę paraišką, suteikia gavimo datą ir patikrina gautus dokumentus.</text:span></text:p>
      <text:p text:style-name="P288"><text:span text:style-name="T289">16</text:span><text:span text:style-name="T290">. VPB a</text:span><text:span text:style-name="T291">tmeta pareiškėjo prašymą paduoti tarptautinę paraišką, jeigu:</text:span></text:p>
      <text:p text:style-name="P292"><text:span text:style-name="T293">16.1</text:span><text:span text:style-name="T294">. pareiškėjas neturi teisės paduoti paraišką pagal Protokolo 2 straipsnio (1)(i) papunkčio reikalavimus;</text:span></text:p>
      <text:p text:style-name="P295"><text:span text:style-name="T296">16.2</text:span><text:span text:style-name="T297">. prie prašymo nepateikta tarptautinė paraiška, užpildyta pagal šios<text:s/></text:span><text:span text:style-name="T298">Tvarkos 4 ir 10 punktų reikalavimus;</text:span></text:p>
      <text:p text:style-name="P299"><text:span text:style-name="T300">16.3</text:span><text:span text:style-name="T301">. tarptautinėje paraiškoje pateikti duomenys neatitinka pagrindinės paraiškos ar pagrindinės registracijos duomenų;</text:span></text:p>
      <text:p text:style-name="P302"><text:span text:style-name="T303">(Pastaba: prekių ir paslaugų sąrašas gali būti trumpesnis negu pagrindinėje paraiškoje ar regis</text:span><text:span text:style-name="T304">tracijoje.)</text:span></text:p>
      <text:p text:style-name="P305"><text:span text:style-name="T306">16.4</text:span><text:span text:style-name="T307">. pasirinkta susitariančioji šalis, nesanti Protokolo nare, – tos susitariančiosios šalies atžvilgiu.</text:span></text:p>
      <text:p text:style-name="P308"><text:span text:style-name="T309">17</text:span><text:span text:style-name="T310">. Jeigu pateikti dokumentai atitinka nustatytus reikalavimus, VPB patvirtina, kad tarptautinėje paraiškoje pateikti duomenys a</text:span><text:span text:style-name="T311">titinka patvirtinimo dienai pagrindinėje paraiškoje arba pagrindinėje registracijoje esančius duomenis ir išsiunčia vieną tarptautinės paraiškos egzempliorių Tarptautiniam biurui. Antrą tarptautinės paraiškos egzempliorių VPB išsiunčia pareiškėjui su pažym</text:span><text:span text:style-name="T312">ėta tarptautinės paraiškos išsiuntimo į Tarptautinį biurą data ir kitais rekvizitais.</text:span></text:p>
      <text:p text:style-name="P313"><text:span text:style-name="T314">18</text:span><text:span text:style-name="T315">. VPB išsiunčia tarptautinę paraišką Tarptautiniam biurui taip pat ir tuo atveju, jeigu tarptautinėje paraiškoje yra netikslumų, nurodytų Taisyklių 11–13 taisyklėse</text:span><text:span text:style-name="T316">. Išsiuntęs vieną tarptautinės paraiškos egzempliorių Tarptautiniam biurui, antrą tarptautinės paraiškos egzempliorių VPB išsiunčia pareiškėjui kartu su nuoroda į pastebėtus trūkumus.</text:span></text:p>
      <text:p text:style-name="P317">VPB neatsako, jeigu, pareiškėjui uždelsus atlikti reikalingus pataisymus, prarandamas tarptautinės paraiškos prioritetas, nusikelia registracijos data arba Tarptautinis biuras atmeta tarptautinę paraišką.</text:p>
      <text:p text:style-name="P318"/>
      <text:p text:style-name="P319"><text:span text:style-name="T320">Vėlesnis teritorinis išplėtimas</text:span></text:p>
      <text:p text:style-name="P321"/>
      <text:p text:style-name="P322"><text:span text:style-name="T323">19</text:span><text:span text:style-name="T324">. Kai VPB yra kilmės šalies tarnyba ir tarptautinės registracijos savininkas<text:s/></text:span><text:span text:style-name="T325">atitinka Protokolo 2 straipsnio (1)(i) papunkčio reikalavimus, vėlesnio teritorinio išplėtimo prašymas turi būti paduodamas Tarptautiniam biurui per VPB.</text:span></text:p>
      <text:p text:style-name="P326"><text:span text:style-name="T327">Kai VPB yra ne kilmės šalies tarnyba, tačiau tarptautinės registracijos savininkas atitinka Protokolo<text:s/></text:span><text:span text:style-name="T328">2 straipsnio (1)(i) papunkčio reikalavimus, jis gali pateikti VPB prašymą paduoti vėlesnio teritorinio išplėtimo prašymą Tarptautiniam biurui.</text:span></text:p>
      <text:p text:style-name="P329"><text:span text:style-name="T330">20</text:span><text:span text:style-name="T331">. Savininkas pateikia VPB prašymą paduoti vėlesnio teritorinio išplėtimo</text:span><text:span text:style-name="T332"><text:s/></text:span><text:span text:style-name="T333">prašymą pagal šios Tvarkos 3 punkt</text:span><text:span text:style-name="T334">o reikalavimus, 1 egz. Prašyme turi būti nurodyta: savininko pavadinimas, tarptautinės registracijos numeris, šalys, kurių atžvilgiu prašoma teritorinio išplėtimo, prekių ir paslaugų sąrašas, jeigu jis yra trumpinamas lyginant su sąrašu, nurodytu tarptauti</text:span><text:span text:style-name="T335">nėje registracijoje.</text:span></text:p>
      <text:p text:style-name="P336"><text:span text:style-name="T337">21</text:span><text:span text:style-name="T338">. Prie šio prašymo pridedama:</text:span></text:p>
      <text:p text:style-name="P339"><text:span text:style-name="T340">21.1</text:span><text:span text:style-name="T341">. vėlesnio teritorinio išplėtimo prašymas, 2 egz.;</text:span></text:p>
      <text:p text:style-name="P342"><text:span text:style-name="T343">21.2</text:span><text:span text:style-name="T344">. įgaliojimas atstovui arba patentiniam patikėtiniui (jeigu reikia), 1 egz.;</text:span></text:p>
      <text:p text:style-name="P345"><text:span text:style-name="T346">21.3</text:span><text:span text:style-name="T347">. pareiškimas dėl ketinimo naudoti ženklą (jeigu<text:s/></text:span><text:span text:style-name="T348">reikia), 2 egz.</text:span></text:p>
      <text:p text:style-name="P349"><text:span text:style-name="T350">22</text:span><text:span text:style-name="T351">. Vėlesnio teritorinio išplėtimo prašymas pateikiamas Tarptautinio biuro standartiniame MM4 formos blanke pagal Taisyklių 24 taisyklės ir šios Tvarkos 4 punkto reikalavimus.</text:span></text:p>
      <text:p text:style-name="P352"><text:span text:style-name="T353">23</text:span><text:span text:style-name="T354">. Savininkas pateikia pareiškimą</text:span><text:span text:style-name="T355"><text:s/></text:span><text:span text:style-name="T356">dėl ketinimo naudot</text:span><text:span text:style-name="T357">i ženklą tuo atveju, jeigu jo pasirinktų susitariančiųjų šalių tarnybos to reikalauja. Toks pareiškimas pateikiamas pagal šios Tvarkos 5 punkto reikalavimus.</text:span></text:p>
      <text:p text:style-name="P358"><text:span text:style-name="T359">24</text:span><text:span text:style-name="T360">. Mokesčiai už vėlesnį teritorinį išplėtimą mokami pagal šios Tvarkos 13–14 punktus.</text:span></text:p>
      <text:p text:style-name="P361"/>
      <text:p text:style-name="P362"><text:span text:style-name="T363">VP</text:span><text:span text:style-name="T364">B veiksmai, gavus prašymą paduoti vėlesnio teritorinio išplėtimo prašymą</text:span></text:p>
      <text:p text:style-name="P365"/>
      <text:p text:style-name="P366"><text:span text:style-name="T367">25</text:span><text:span text:style-name="T368">. VPB, gavęs prašymą paduoti vėlesnio teritorinio išplėtimo prašymą, suteikia gavimo datą ir patikrina gautus dokumentus.</text:span></text:p>
      <text:p text:style-name="P369"><text:span text:style-name="T370">26</text:span><text:span text:style-name="T371">. VPB atmeta prašymą paduoti vėlesnio teritorini</text:span><text:span text:style-name="T372">o išplėtimo prašymą, jeigu:</text:span></text:p>
      <text:p text:style-name="P373"><text:span text:style-name="T374">26.1</text:span><text:span text:style-name="T375">. toks prašymas neatitinka šios Tvarkos 19 punkto reikalavimų;</text:span></text:p>
      <text:p text:style-name="P376"><text:span text:style-name="T377">26.2</text:span><text:span text:style-name="T378">. prie prašymo nepateiktas vėlesnio teritorinio išplėtimo prašymas, užpildytas pagal šios Tvarkos 4 ir 22 punktų reikalavimus;</text:span></text:p>
      <text:p text:style-name="P379"><text:span text:style-name="T380">26.3</text:span><text:span text:style-name="T381">. pasirinkta sus</text:span><text:span text:style-name="T382">itariančioji šalis, nesanti Protokolo nare, – tos susitariančiosios šalies atžvilgiu.</text:span></text:p>
      <text:p text:style-name="P383"><text:span text:style-name="T384">27</text:span><text:span text:style-name="T385">. Jeigu pateikti dokumentai atitinka nustatytus reikalavimus, VPB juos patvirtina ir išsiunčia vieną vėlesnio teritorinio išplėtimo prašymo egzempliorių<text:s/></text:span><text:span text:style-name="T386">Tarptautiniam biurui.</text:span></text:p>
      <text:p text:style-name="P387"><text:span text:style-name="T388">28</text:span><text:span text:style-name="T389">. VPB išsiunčia vėlesnio teritorinio išplėtimo prašymą Tarptautiniam biurui taip pat ir tuo atveju, jeigu šiame prašyme yra netikslumų. Apie pastebėtus netikslumus VPB praneša savininkui.</text:span></text:p>
      <text:p text:style-name="P390"><text:span text:style-name="T391">29</text:span><text:span text:style-name="T392">. VPB neatsako, jeigu, savininkui<text:s/></text:span><text:span text:style-name="T393">uždelsus atlikti reikalingus pataisymus, nusikelia vėlesnio teritorinio išplėtimo data arba Tarptautinis biuras laiko tokį prašymą nepaduotu.</text:span></text:p>
      <text:p text:style-name="P394"/>
      <text:p text:style-name="P395"><text:span text:style-name="T396">Kiti pranešimai</text:span></text:p>
      <text:p text:style-name="P397"/>
      <text:p text:style-name="P398"><text:span text:style-name="T399">30</text:span><text:span text:style-name="T400">. Kai VPB yra kilmės šalies tarnyba ir savininkas atitinka Protokolo 2 straipsnio (1)(</text:span><text:span text:style-name="T401">i) papunkčio reikalavimus, kitus pranešimus dėl tarptautinės registracijos, jeigu Taisyklėse nenumatyta kitaip, savininkas gali siųsti Tarptautiniam biurui tiesiogiai arba per VPB.</text:span></text:p>
      <text:p text:style-name="P402"><text:span text:style-name="T403">Kai VPB yra ne kilmės šalies tarnyba, tačiau tarptautinės registracijos sav</text:span><text:span text:style-name="T404">ininkas atitinka Protokolo 2 straipsnio (1)(i) papunkčio reikalavimus, jis taip pat gali pateikti VPB prašymą išsiųsti pranešimus Tarptautiniam biurui, kai tai tiesiogiai numatyta Taisyklėse.</text:span></text:p>
      <text:p text:style-name="P405"><text:span text:style-name="T406">31</text:span><text:span text:style-name="T407">. Jeigu tokie pranešimai siunčiami per VPB, atitinkamas pr</text:span><text:span text:style-name="T408">ašymas dėl pranešimo išsiuntimo Tarptautiniam biurui pateikiamas pagal šios Tvarkos 3 punkto reikalavimus, 1 egz.</text:span></text:p>
      <text:p text:style-name="P409"><text:span text:style-name="T410">32</text:span><text:span text:style-name="T411">. Prie prašymo pridedami:</text:span></text:p>
      <text:p text:style-name="P412"><text:span text:style-name="T413">32.1</text:span><text:span text:style-name="T414">. pranešimas dėl atstovo paskyrimo (blankas MM12), 2 egz., arba</text:span></text:p>
      <text:p text:style-name="P415"><text:span text:style-name="T416">32.2</text:span><text:span text:style-name="T417">. pranešimas dėl atstovo pavadin</text:span><text:span text:style-name="T418">imo ar adreso pasikeitimo (blankas MM10), 2 egz., arba</text:span></text:p>
      <text:p text:style-name="P419"><text:span text:style-name="T420">32.3</text:span><text:span text:style-name="T421">. pranešimas dėl savininko pavadinimo ar adreso pasikeitimo (blankas MM9), 2 egz., arba</text:span></text:p>
      <text:p text:style-name="P422"><text:span text:style-name="T423">32.4</text:span><text:span text:style-name="T424">. pranešimas dėl savininko pasikeitimo (blankas MM5), 2egz., arba</text:span></text:p>
      <text:p text:style-name="P425"><text:span text:style-name="T426">32.5</text:span><text:span text:style-name="T427">. pranešimas dėl tarpta</text:span><text:span text:style-name="T428">utinėje registracijoje nurodytų prekių ir paslaugų apribojimo visose ar kai kuriose susitariančiose šalyse (blankas MM6), 2 egz., arba</text:span></text:p>
      <text:p text:style-name="P429"><text:span text:style-name="T430">32.6</text:span><text:span text:style-name="T431">. pranešimas dėl tarptautinės registracijos atsisakymo (blankas MM7), 2 egz., arba</text:span></text:p>
      <text:p text:style-name="P432"><text:span text:style-name="T433">32.7</text:span><text:span text:style-name="T434">. pranešimas dėl tarpt</text:span><text:span text:style-name="T435">autinės registracijos atšaukimo (blankas MM8), 2 egz., arba</text:span></text:p>
      <text:p text:style-name="P436"><text:span text:style-name="T437">32.8</text:span><text:span text:style-name="T438">. kiti pranešimai, 2 egz.;</text:span></text:p>
      <text:p text:style-name="P439"><text:span text:style-name="T440">32.9</text:span><text:span text:style-name="T441">. įgaliojimas atstovui arba patentiniam patikėtiniui (jeigu reikia), 1 egz.</text:span></text:p>
      <text:p text:style-name="P442"><text:span text:style-name="T443">33</text:span><text:span text:style-name="T444">. Prie prašymo pridedami pranešimai turi būti parengti pagal šios Tva</text:span><text:span text:style-name="T445">rkos 4 punkto reikalavimus.</text:span></text:p>
      <text:p text:style-name="P446"><text:span text:style-name="T447">34</text:span><text:span text:style-name="T448">. Mokesčiai mokami pagal šios Tvarkos 13–14 punktus.</text:span></text:p>
      <text:p text:style-name="P449"/>
      <text:p text:style-name="P450"><text:span text:style-name="T451">VPB veiksmai, gavus prašymą dėl pranešimo išsiuntimo Tarptautiniam biurui</text:span></text:p>
      <text:p text:style-name="P452"/>
      <text:p text:style-name="P453"><text:span text:style-name="T454">35</text:span><text:span text:style-name="T455">. VPB, gavęs prašymą dėl pranešimo išsiuntimo Tarptautiniam biurui, suteikia gavimo</text:span><text:span text:style-name="T456"><text:s/>datą ir patikrina gautus dokumentus.</text:span></text:p>
      <text:p text:style-name="P457"><text:span text:style-name="T458">36</text:span><text:span text:style-name="T459">. Jeigu pateikti dokumentai atitinka nustatytus reikalavimus, VPB juos patvirtina ir išsiunčia vieną pranešimo egzempliorių Tarptautiniam biurui.</text:span></text:p>
      <text:p text:style-name="P460"><text:span text:style-name="T461">37</text:span><text:span text:style-name="T462">. VPB išsiunčia pranešimą Tarptautiniam biurui taip pat ir t</text:span><text:span text:style-name="T463">uo atveju, jeigu jame yra netikslumų. Apie pastebėtus netikslumus VPB praneša savininkui.</text:span></text:p>
      <text:p text:style-name="P464"/>
      <text:p text:style-name="P465"><text:span text:style-name="T466">Tarptautinės registracijos priklausomumas</text:span></text:p>
      <text:p text:style-name="P467"/>
      <text:p text:style-name="P468"><text:span text:style-name="T469">38</text:span><text:span text:style-name="T470">. Pagal Protokolo 6 straipsnio (4) punktą VPB penkerių metų laikotarpiu praneša Tarptautiniam biurui apie VPB<text:s/></text:span><text:span text:style-name="T471">žinomus Protokolo 6 straipsnio (3) punkte numatytus reikšmingus faktus bei sprendimus ir, esant reikalui, prašo Tarptautinį biurą anuliuoti tarptautinę registraciją nustatyta tvarka.</text:span></text:p>
      <text:p text:style-name="P472"/>
      <text:p text:style-name="P473"><text:span text:style-name="T474">Tarptautinės registracijos pratęsimas</text:span></text:p>
      <text:p text:style-name="P475"/>
      <text:p text:style-name="P476"><text:span text:style-name="T477">39</text:span><text:span text:style-name="T478">. Prašymas dėl tarptaut</text:span><text:span text:style-name="T479">inės registracijos pratęsimo pateikiamas Tarptautiniam biurui tiesiogiai arba per VPB.</text:span></text:p>
      <text:p text:style-name="P480"><text:span text:style-name="T481">40</text:span><text:span text:style-name="T482">. Jeigu toks prašymas pateikiamas per VPB, prie prašymo išsiųsti prašymą dėl tarptautinės registracijos pratęsimo turi būti pridėta:</text:span></text:p>
      <text:p text:style-name="P483"><text:span text:style-name="T484">40.1</text:span><text:span text:style-name="T485">. prašymas dėl tarptauti</text:span><text:span text:style-name="T486">nės registracijos pratęsimo, 2 egz.;</text:span></text:p>
      <text:p text:style-name="P487"><text:span text:style-name="T488">40.2</text:span><text:span text:style-name="T489">. įgaliojimas atstovui arba patentiniam patikėtiniui (jeigu reikia), 1 egz.</text:span></text:p>
      <text:p text:style-name="P490"><text:span text:style-name="T491">41</text:span><text:span text:style-name="T492">. Prašymas dėl tarptautinės registracijos pratęsimo pateikiamas Tarptautinio biuro standartiniame MM11 formos blanke pagal šios</text:span><text:span text:style-name="T493"><text:s/>Tvarkos 4 punkto reikalavimus.</text:span></text:p>
      <text:p text:style-name="P494"><text:span text:style-name="T495">42</text:span><text:span text:style-name="T496">. Mokesčiai už tarptautinės registracijos pratęsimą mokami pagal šios Tvarkos 13–14 punktus.</text:span></text:p>
      <text:p text:style-name="P497"/>
      <text:p text:style-name="P498"><text:span text:style-name="T499">VPB veiksmai, gavus prašymą išsiųsti prašymą dėl tarptautinės registracijos pratęsimo</text:span></text:p>
      <text:p text:style-name="P500"/>
      <text:p text:style-name="P501"><text:span text:style-name="T502">43</text:span><text:span text:style-name="T503">. VPB, gavęs prašymą išsiųs</text:span><text:span text:style-name="T504">ti prašymą dėl tarptautinės registracijos pratęsimo, suteikia gavimo datą ir patikrina gautus dokumentus.</text:span></text:p>
      <text:p text:style-name="P505"><text:span text:style-name="T506">44</text:span><text:span text:style-name="T507">. Jeigu pateikti dokumentai atitinka nustatytus reikalavimus, VPB juos patvirtina ir išsiunčia vieną prašymo dėl tarptautinės registracijos prat</text:span><text:span text:style-name="T508">ęsimo egzempliorių Tarptautiniam biurui.</text:span></text:p>
      <text:p text:style-name="P509"><text:span text:style-name="T510">45</text:span><text:span text:style-name="T511">. VPB išsiunčia prašymą dėl tarptautinės registracijos pratęsimo Tarptautiniam biurui taip pat ir tuo atveju, jeigu jame yra netikslumų. Apie pastebėtus netikslumus VPB praneša savininkui.</text:span></text:p>
      <text:p text:style-name="P512"/>
      <text:p text:style-name="P513"><text:span text:style-name="T514">TARPTAUTINIŲ<text:s/></text:span><text:span text:style-name="T515">REGISTRACIJŲ IŠPLĖTIMO Į LIETUVOS RESPUBLIKĄ TVARKA IR SĄLYGOS</text:span></text:p>
      <text:p text:style-name="P516"/>
      <text:p text:style-name="P517"><text:span text:style-name="T518">Tarptautinių registracijų išplėtimas į Lietuvos Respubliką</text:span></text:p>
      <text:p text:style-name="P519"/>
      <text:p text:style-name="P520"><text:span text:style-name="T521">46</text:span><text:span text:style-name="T522">. Tarptautinės registracijos suteikiama apsauga išplečiama į Lietuvos Respubliką tarptautinę paraišką padavusio asmens arb</text:span><text:span text:style-name="T523">a tarptautinės registracijos savininko prašymu, vadovaujantis Protokolo 3</text:span><text:span text:style-name="T524">ter</text:span><text:span text:style-name="T525"><text:s/>straipsniu.</text:span></text:p>
      <text:p text:style-name="P526"/>
      <text:p text:style-name="P527"><text:span text:style-name="T528">Atstovavimas VPB</text:span></text:p>
      <text:p text:style-name="P529"/>
      <text:p text:style-name="P530"><text:span text:style-name="T531">47</text:span><text:span text:style-name="T532">. Tarptautinių registracijų, išplėstų į Lietuvos Respubliką, savininkai visus klausimus, susijusius su ženklų registracija, sprendžia tik<text:s/></text:span><text:span text:style-name="T533">per Lietuvos Respublikos patentinius patikėtinius.</text:span></text:p>
      <text:p text:style-name="P534"/>
      <text:p text:style-name="P535"><text:span text:style-name="T536">Ženklo ekspertizė</text:span></text:p>
      <text:p text:style-name="P537"/>
      <text:p text:style-name="P538"><text:span text:style-name="T539">48</text:span><text:span text:style-name="T540">. VPB, gavęs pranešimą dėl tarptautinės registracijos išplėtimo į Lietuvos Respubliką, atlieka ženklo ekspertizę pagal Įstatymo 9 straipsnio 1 dalį.</text:span></text:p>
      <text:p text:style-name="P541"><text:span text:style-name="T542">49</text:span><text:span text:style-name="T543">. VPB ekspertas,<text:s/></text:span><text:span text:style-name="T544">nustatęs, kad ženklas neatitinka Įstatymo 3 straipsnio reikalavimų, ne vėliau kaip per 18 mėnesių praneša Tarptautiniam biurui apie atsisakymą suteikti apsaugą, nurodant visus tokio atsisakymo motyvus.</text:span></text:p>
      <text:p text:style-name="P545"><text:span text:style-name="T546">50</text:span><text:span text:style-name="T547">. Savininkas turi teisę užginčyti VPB eksperto s</text:span><text:span text:style-name="T548">prendimą Įstatymo nustatyta tvarka.<text:s/></text:span></text:p>
      <text:p text:style-name="P549"><text:span text:style-name="T550">Įstatymo 9 straipsnio 3 dalyje numatytas terminas negali būti ilgesnis nei 5 mėnesiai nuo atsisakymo suteikti apsaugą dienos. Jeigu per 5 mėnesius tarptautinės registracijos savininkas neužginčija eksperto sprendimo, ek</text:span><text:span text:style-name="T551">sperto sprendimas laikomas galutiniu ir VPB pagal Taisyklių 17(4)(b)(i) taisyklę praneša Tarptautiniam biurui, kad terminas paduoti prašymą peržiūrėti ekspertizės išvadas yra praleistas</text:span><text:s/></text:p>
      <text:p text:style-name="P552">Punkto pakeitimai:</text:p>
      <text:p text:style-name="P553"><text:span text:style-name="T554">Nr.<text:s/></text:span><text:a xlink:href="https://www.e-tar.lt/portal/legalAct.html?documentId=TAR.4AAF9EAFE62F" office:target-frame-name="_top" xlink:show="replace"><text:span text:style-name="T555">70</text:span></text:a><text:span text:style-name="T556">, 1999-05-13, Žin., 1999, Nr. 43-1386 (1999-05-19), i. k. 0995190ISAK00000070</text:span></text:p>
      <text:p text:style-name="Normal"/>
      <text:p text:style-name="P557"><text:span text:style-name="T558">Ženklo skelbimas, užprotestavimas ir tarptautinės registracijos galiojimo nutraukimas</text:span></text:p>
      <text:p text:style-name="P559"/>
      <text:p text:style-name="P560"><text:span text:style-name="T561">51</text:span><text:span text:style-name="T562">. Duomenys apie tarptautinę registraciją<text:s/></text:span><text:span text:style-name="T563">skelbiami Tarptautinio biuro biuletenyje „WIPO Gazette of International Marks“.</text:span></text:p>
      <text:p text:style-name="P564"><text:span text:style-name="T565">52</text:span><text:span text:style-name="T566">. Suinteresuoti asmenys per 3 mėnesius nuo paskelbimo Tarptautinio biuro biuletenyje datos, vadovaudamiesi Įstatymo 2-4 straipsniais, sumokėję nustatytą mokestį gali pare</text:span><text:span text:style-name="T567">ikšti protestą dėl ženklo įregistravimo. Protestas turi atitikti Įstatymo 12 straipsnio 2 dalies reikalavimus.</text:span></text:p>
      <text:p text:style-name="P568"><text:span text:style-name="T569">53</text:span><text:span text:style-name="T570">. Pareikštas protestas nagrinėjamas Įstatymo nustatyta tvarka.</text:span></text:p>
      <text:p text:style-name="P571"><text:span text:style-name="T572">54</text:span><text:span text:style-name="T573">. VPB praneša Tarptautiniam biurui apie laikiną ar galutinį atsisakymą</text:span><text:span text:style-name="T574"><text:s/>suteikti apsaugą Protokolo 5 straipsnio (1), (2)(b) ir (c) punktuose nurodytomis sąlygomis.</text:span></text:p>
      <text:p text:style-name="P575"><text:span text:style-name="T576">55</text:span><text:span text:style-name="T577">. Informacija apie atsisakymą suteikti apsaugą skelbiama WIPO Tarptautinių ženklų biuletenyje pagal Taisyklių 32 taisyklės (1)(a)(iii) papunktį.</text:span></text:p>
      <text:p text:style-name="P578"><text:span text:style-name="T579">56</text:span><text:span text:style-name="T580">. Jeig</text:span><text:span text:style-name="T581">u Įstatymo nustatyta tvarka tarptautinė registracija pripažįstama negaliojančia, VPB apie tai praneša Tarptautiniam biurui pagal Taisyklių 19 taisyklės reikalavimus.</text:span></text:p>
      <text:p text:style-name="P582"><text:span text:style-name="T583">57</text:span><text:span text:style-name="T584">. Tarptautinės registracijos savininkai gina savo teises Įstatymo nustatyta tvarka.</text:span></text:p>
      <text:p text:style-name="P585"/>
      <text:p text:style-name="P586"><text:span text:style-name="T587">Tarptautinės registracijos pakeitimas nacionaline paraiška</text:span></text:p>
      <text:p text:style-name="P588"/>
      <text:p text:style-name="P589"><text:span text:style-name="T590">58</text:span><text:span text:style-name="T591">. Pagal Protokolo 9</text:span><text:span text:style-name="T592">quinquies</text:span><text:span text:style-name="T593"><text:s/></text:span><text:span text:style-name="T594">straipsnį ir 15 straipsnio (5) punktą tarptautinė registracija gali būti pakeista nacionaline paraiška.</text:span></text:p>
      <text:p text:style-name="P595"><text:span text:style-name="T596">59</text:span><text:span text:style-name="T597">. Prašymas tarptautinę registraciją pakeisti n</text:span><text:span text:style-name="T598">acionaline paraiška pateikiamas VPB pagal šios Tvarkos 3 punkto reikalavimus. Kartu su prašymu turi būti pateikta paraiška ženklui registruoti, atitinkanti Įstatymo 5 ir 6 straipsnių reikalavimus. Paraiškoje papildomai nurodomas tarptautinės registracijos<text:s/></text:span><text:span text:style-name="T599">numeris, tarptautinės registracijos arba vėlesnio teritorinio išplėtimo data, taip pat gali būti nurodyta tarptautinės registracijos prioriteto data ir prioritetinės paraiškos numeris.</text:span></text:p>
      <text:p text:style-name="P600"><text:span text:style-name="T601">60</text:span><text:span text:style-name="T602">. Jeigu pateiktas prašymas atitinka nustatytus reikalavimus, VPB<text:s/></text:span><text:span text:style-name="T603">atlieka paraiškos ekspertizę ir kitus veiksmus pagal Įstatymo bei Taisyklių ZR/01/93 reikalavimus.</text:span></text:p>
      <text:p text:style-name="P604"><text:span text:style-name="T605">61</text:span><text:span text:style-name="T606">. Jeigu pateiktas prašymas neatitinka šios Tvarkos reikalavimų, VPB jį atmeta ir apie tai praneša savininkui per patentinį patikėtinį.</text:span></text:p>
      <text:p text:style-name="P607"/>
      <text:p text:style-name="P608"><text:span text:style-name="T609">Nacionalinės registracijos pakeitimas tarptautine registracija</text:span></text:p>
      <text:p text:style-name="P610"/>
      <text:p text:style-name="P611"><text:span text:style-name="T612">62</text:span><text:span text:style-name="T613">. Nacionalinė registracija pakeičiama tarptautine registracija Protokolo 4</text:span><text:span text:style-name="T614">bis</text:span><text:span text:style-name="T615"><text:s/>straipsnio (1) punkte nurodytomis sąlygomis.</text:span></text:p>
      <text:p text:style-name="P616"><text:span text:style-name="T617">63</text:span><text:span text:style-name="T618">. Ženklo savininkas pateikia VPB prašymą atlikti<text:s/></text:span><text:span text:style-name="T619">nacionalinės registracijos pakeitimą tarptautine registracija pagal šios Tvarkos 3 punkto reikalavimus. Prašyme turi būti nurodyta: savininko pavadinimas, tarptautinės registracijos numeris, tarptautinės registracijos arba vėlesnio teritorinio išplėtimo da</text:span><text:span text:style-name="T620">ta, nacionalinės registracijos numeris, nacionalinės registracijos data.</text:span></text:p>
      <text:p text:style-name="P621"><text:span text:style-name="T622">Jeigu pakeitimas liečia tik dalį prekių ar paslaugų, prie prašymo pridedamas prekių ir paslaugų, kurias liečia toks pakeitimas, sąrašas lietuvių ir anglų kalba.</text:span></text:p>
      <text:p text:style-name="P623"><text:span text:style-name="T624">64</text:span><text:span text:style-name="T625">. Gavus tokį pra</text:span><text:span text:style-name="T626">šymą, VPB patikrina, ar prašymas atitinka Protokolo 4</text:span><text:span text:style-name="T627">bis</text:span><text:span text:style-name="T628"><text:s/>straipsnio (1) punkto sąlygas ir, jeigu gautas prašymas atitinka šiuos reikalavimus, VPB padaro atitinkamas<text:s/></text:span><text:soft-page-break/><text:span text:style-name="T629">žymas Lietuvos Respublikos prekių ir paslaugų ženklų registre bei apie tai praneša Tarptaut</text:span><text:span text:style-name="T630">iniam biurui.</text:span></text:p>
      <text:p text:style-name="P631"><text:span text:style-name="T632">65</text:span><text:span text:style-name="T633">. Jeigu prašymas neatitinka Protokolo 4</text:span><text:span text:style-name="T634"><text:s/>bis</text:span><text:span text:style-name="T635"><text:s/>straipsnio (1) punkto sąlygų, VPB atmeta prašymą ir apie tai praneša savininkui per patentinį patikėtinį.</text:span></text:p>
      <text:p text:style-name="P636"><text:span text:style-name="T637">Licencijų vartoti ženklą suteikimas</text:span></text:p>
      <text:p text:style-name="P638"/>
      <text:p text:style-name="P639"><text:span text:style-name="T640">66</text:span><text:span text:style-name="T641">. Tarptautinių registracijų savininkai<text:s/></text:span><text:span text:style-name="T642">turi teisę suteikti kitam asmeniui licenciją vartoti ženklą Lietuvos Respublikos įstatymų nustatyta tvarka.</text:span></text:p>
      <text:p text:style-name="P643"><text:span text:style-name="T644">_____________</text:span></text:p>
      <text:p text:style-name="P645"/>
      <text:soft-page-break/>
      <text:p text:style-name="P646"><text:span text:style-name="T647"><draw:frame draw:style-name="a1" draw:name="Picture 2" text:anchor-type="as-char" svg:x="0in" svg:y="0in" svg:width="6.60417in" svg:height="9.48958in" style:rel-width="scale" style:rel-height="scale"><draw:image xlink:href="media/image1.emf" xlink:type="simple" xlink:show="embed" xlink:actuate="onLoad"/><svg:title/><svg:desc/></draw:frame></text:span></text:p>
      <text:soft-page-break/>
      <text:p text:style-name="P648"><text:span text:style-name="T649"><draw:frame draw:style-name="a2" draw:name="Picture 3" text:anchor-type="as-char" svg:x="0in" svg:y="0in" svg:width="6.71875in" svg:height="9.5in" style:rel-width="scale" style:rel-height="scale"><draw:image xlink:href="media/image2.emf" xlink:type="simple" xlink:show="embed" xlink:actuate="onLoad"/><svg:title/><svg:desc/></draw:frame></text:span></text:p>
      <text:p text:style-name="P650"><text:span text:style-name="T651">______________</text:span></text:p>
      <text:soft-page-break/>
      <text:p text:style-name="P652"><text:span text:style-name="T653">Valstybinio patentų biuro</text:span></text:p>
      <text:p text:style-name="P654"><text:tab/><text:tab/><text:tab/><text:tab/><text:tab/><text:tab/><text:tab/>1997 m. lapkričio 12 d. įsakymo Nr. 41</text:p>
      <text:p text:style-name="P655"><text:span text:style-name="T656">2</text:span><text:span text:style-name="T657"><text:s/>priedas</text:span></text:p>
      <text:p text:style-name="P658"/>
      <text:p text:style-name="P659"><text:span text:style-name="T660">Mokesčių, numat</text:span><text:span text:style-name="T661">ytų pagal Madrido sutarties ir Madrido protokolo Bendrąsias taisykles, įsigaliojusių nuo 1996 m. balandžio 1 d., sąrašas</text:span></text:p>
      <text:p text:style-name="P662"/>
      <table:table table:style-name="Table663">
        <table:table-columns>
          <table:table-column table:style-name="TableColumn664"/>
          <table:table-column table:style-name="TableColumn665"/>
        </table:table-columns>
        <table:table-row table:style-name="TableRow666">
          <table:table-cell table:style-name="TableCell667">
            <text:p text:style-name="P668"><text:span text:style-name="T669">1.<text:s/></text:span><text:span text:style-name="T670">Tarptautinės paraiškos, reglamentuojamos vien tik Sutarties</text:span></text:p>
          </table:table-cell>
          <table:table-cell table:style-name="TableCell671">
            <text:p text:style-name="Normal"><text:span text:style-name="T672">Šveicarijos frankai</text:span></text:p>
          </table:table-cell>
        </table:table-row>
        <table:table-row table:style-name="TableRow673">
          <table:table-cell table:style-name="TableCell674">
            <text:p text:style-name="P675">Už dešimtį metų mokami tokie mokesčiai:</text:p>
          </table:table-cell>
          <table:table-cell table:style-name="TableCell676">
            <text:p text:style-name="P677"/>
          </table:table-cell>
        </table:table-row>
        <table:table-row table:style-name="TableRow678">
          <table:table-cell table:style-name="TableCell679">
            <text:p text:style-name="P680">1.1.<text:s/>Pagrindinis mokestis (8(2)(a) Sutarties straipsnis)</text:p>
          </table:table-cell>
          <table:table-cell table:style-name="TableCell681">
            <text:p text:style-name="P682"/>
          </table:table-cell>
        </table:table-row>
        <table:table-row table:style-name="TableRow683">
          <table:table-cell table:style-name="TableCell684">
            <text:p text:style-name="P685">1.1.1. kai nėra spalvoto ženklo vaizdo</text:p>
          </table:table-cell>
          <table:table-cell table:style-name="TableCell686">
            <text:p text:style-name="P687">653</text:p>
          </table:table-cell>
        </table:table-row>
        <table:table-row table:style-name="TableRow688">
          <table:table-cell table:style-name="TableCell689">
            <text:p text:style-name="P690">1.1.2. kai yra spalvotas ženklo vaizdas</text:p>
          </table:table-cell>
          <table:table-cell table:style-name="TableCell691">
            <text:p text:style-name="P692">903</text:p>
          </table:table-cell>
        </table:table-row>
        <table:table-row table:style-name="TableRow693">
          <table:table-cell table:style-name="TableCell694">
            <text:p text:style-name="P695">1.2. Papildomas mokestis už kiekvieną prekių ir paslaugų klasę, jeigu jų daugiau kaip trys (8(2)(b) Sutarties straipsnis)</text:p>
          </table:table-cell>
          <table:table-cell table:style-name="TableCell696">
            <text:p text:style-name="P697">73</text:p>
          </table:table-cell>
        </table:table-row>
        <table:table-row table:style-name="TableRow698">
          <table:table-cell table:style-name="TableCell699">
            <text:p text:style-name="P700">1.3. Pridėtinis mokestis už kiekvienos nurodytosios susitariančiosios šalies nurodymą (8(2)(c) Sutarties straipsnis)</text:p>
          </table:table-cell>
          <table:table-cell table:style-name="TableCell701">
            <text:p text:style-name="P702">73</text:p>
          </table:table-cell>
        </table:table-row>
        <table:table-row table:style-name="TableRow703">
          <table:table-cell table:style-name="TableCell704">
            <text:p text:style-name="P705"><text:span text:style-name="T706">2.<text:s/></text:span><text:span text:style-name="T707">Tarptautinės paraiškos, reglamentuojamos vien tik Protokolo</text:span></text:p>
          </table:table-cell>
          <table:table-cell table:style-name="TableCell708">
            <text:p text:style-name="P709"/>
          </table:table-cell>
        </table:table-row>
        <table:table-row table:style-name="TableRow710">
          <table:table-cell table:style-name="TableCell711">
            <text:p text:style-name="P712">Už dešimtį metų mokami tokie mokesčiai:</text:p>
          </table:table-cell>
          <table:table-cell table:style-name="TableCell713">
            <text:p text:style-name="P714"/>
          </table:table-cell>
        </table:table-row>
        <table:table-row table:style-name="TableRow715">
          <table:table-cell table:style-name="TableCell716">
            <text:p text:style-name="P717">2.1.<text:s/>Pagrindinis mokestis (8(2)(i) Protokolo straipsnis)</text:p>
          </table:table-cell>
          <table:table-cell table:style-name="TableCell718">
            <text:p text:style-name="P719"/>
          </table:table-cell>
        </table:table-row>
        <table:table-row table:style-name="TableRow720">
          <table:table-cell table:style-name="TableCell721">
            <text:p text:style-name="P722">2.1.1. kai nėra spalvoto ženklo vaizdo</text:p>
          </table:table-cell>
          <table:table-cell table:style-name="TableCell723">
            <text:p text:style-name="P724">653</text:p>
          </table:table-cell>
        </table:table-row>
        <table:table-row table:style-name="TableRow725">
          <table:table-cell table:style-name="TableCell726">
            <text:p text:style-name="P727">2.1.2. kai yra spalvotas ženklo vaizdas</text:p>
          </table:table-cell>
          <table:table-cell table:style-name="TableCell728">
            <text:p text:style-name="P729">903</text:p>
          </table:table-cell>
        </table:table-row>
        <table:table-row table:style-name="TableRow730">
          <table:table-cell table:style-name="TableCell731">
            <text:p text:style-name="P732">2.2. Papildomas mokestis už kiekvieną prekių ir paslaugų klasę, jeigu jų daugiau kaip trys (8(2)(ii) Protokolo straipsnis), išskyrus kai nurodomos (žr. 8(7)(a)(i) Protokolo straipsnį) susitariančiosios šalys, už kurias mokami individualūs mokesčiai (žr. 2.4 punktą žemiau)</text:p>
          </table:table-cell>
          <table:table-cell table:style-name="TableCell733">
            <text:p text:style-name="P734">73</text:p>
          </table:table-cell>
        </table:table-row>
        <table:table-row table:style-name="TableRow735">
          <table:table-cell table:style-name="TableCell736">
            <text:p text:style-name="P737">2.3. Pridėtinis mokestis už kiekvienos nurodytosios susitariančiosios šalies nurodymą (8(2)(iii) Protokolo straipsnis), išskyrus kai nurodyta susitariančiąja šalimi yra susitariančioji šalis, už kurią mokamas individualus mokestis (žr. 2.4 punktą žemiau)(žr. 8(7)(a)(ii) Protokolo straipsnį)</text:p>
          </table:table-cell>
          <table:table-cell table:style-name="TableCell738">
            <text:p text:style-name="P739">73</text:p>
          </table:table-cell>
        </table:table-row>
        <table:table-row table:style-name="TableRow740">
          <table:table-cell table:style-name="TableCell741">
            <text:p text:style-name="P742">2.4. Individualus mokestis už kiekvienos nurodytosios susitariančiosios šalies nurodymą, kai už tai mokamas individualus (vietoj pridėtinio) mokestis (žr. 8(7)(a) Protokolo straipsnį): individualaus mokesčio dydį nustato kiekviena suinteresuota susitariančioji šalis</text:p>
          </table:table-cell>
          <table:table-cell table:style-name="TableCell743">
            <text:p text:style-name="P744">*</text:p>
          </table:table-cell>
        </table:table-row>
        <table:table-row table:style-name="TableRow745">
          <table:table-cell table:style-name="TableCell746">
            <text:p text:style-name="P747"><text:span text:style-name="T748">3.<text:s/></text:span><text:span text:style-name="T749">Tarptautinės paraiškos,<text:s/></text:span><text:span text:style-name="T750">reglamentuojamos ir Sutarties, ir Protokolo</text:span></text:p>
          </table:table-cell>
          <table:table-cell table:style-name="TableCell751">
            <text:p text:style-name="P752"/>
          </table:table-cell>
        </table:table-row>
        <table:table-row table:style-name="TableRow753">
          <table:table-cell table:style-name="TableCell754">
            <text:p text:style-name="P755">Už dešimtį metų mokami tokie mokesčiai:</text:p>
          </table:table-cell>
          <table:table-cell table:style-name="TableCell756">
            <text:p text:style-name="P757"/>
          </table:table-cell>
        </table:table-row>
        <table:table-row table:style-name="TableRow758">
          <table:table-cell table:style-name="TableCell759">
            <text:p text:style-name="P760">3.1. Pagrindinis mokestis</text:p>
          </table:table-cell>
          <table:table-cell table:style-name="TableCell761">
            <text:p text:style-name="P762"/>
          </table:table-cell>
        </table:table-row>
        <table:table-row table:style-name="TableRow763">
          <table:table-cell table:style-name="TableCell764">
            <text:p text:style-name="P765">3.1.1. kai nėra spalvoto ženklo vaizdo</text:p>
          </table:table-cell>
          <table:table-cell table:style-name="TableCell766">
            <text:p text:style-name="P767">653</text:p>
          </table:table-cell>
        </table:table-row>
        <table:table-row table:style-name="TableRow768">
          <table:table-cell table:style-name="TableCell769">
            <text:p text:style-name="P770">3.1.2. kai yra spalvotas ženklo vaizdas</text:p>
          </table:table-cell>
          <table:table-cell table:style-name="TableCell771">
            <text:p text:style-name="P772">903</text:p>
          </table:table-cell>
        </table:table-row>
        <table:table-row table:style-name="TableRow773">
          <table:table-cell table:style-name="TableCell774">
            <text:p text:style-name="P775">3.2. Papildomas mokestis už kiekvieną prekių ir<text:s/>paslaugų klasę, jeigu jų daugiau kaip trys</text:p>
          </table:table-cell>
          <table:table-cell table:style-name="TableCell776">
            <text:p text:style-name="P777">73</text:p>
          </table:table-cell>
        </table:table-row>
        <table:table-row table:style-name="TableRow778">
          <table:table-cell table:style-name="TableCell779">
            <text:p text:style-name="P780">3.3. Pridėtinis mokestis už kiekvienos nurodytosios susitariančiosios šalies, už kurią nemokamas individualus mokestis, nurodymą</text:p>
          </table:table-cell>
          <table:table-cell table:style-name="TableCell781">
            <text:p text:style-name="P782">73</text:p>
          </table:table-cell>
        </table:table-row>
        <table:table-row table:style-name="TableRow783">
          <table:table-cell table:style-name="TableCell784">
            <text:p text:style-name="P785">3.4. Individualus mokestis už kiekvienos nurodytosios susitariančiosios<text:s/>šalies nurodymą, kai už tai mokamas individualus mokestis (žr. 8(7)(a) Protokolo straipsnį), išskyrus kada nurodytoji valstybė (taip pat) yra Sutarčiai priklausančia valstybe, o kilmės šalies tarnyba yra (taip pat) Sutarčiai priklausančios valstybės tarnyba (už tokios valstybės nurodymą mokamas pridėtinis mokestis): individualaus mokesčio dydį nustato kiekviena suinteresuota susitariančioji šalis</text:p>
          </table:table-cell>
          <table:table-cell table:style-name="TableCell786">
            <text:p text:style-name="P787"/>
          </table:table-cell>
        </table:table-row>
        <table:table-row table:style-name="TableRow788">
          <table:table-cell table:style-name="TableCell789">
            <text:p text:style-name="P790"><text:span text:style-name="T791">4.<text:s/></text:span><text:span text:style-name="T792">Prekių ir paslaugų klasifikacijos reikalavimų nesilaikymas</text:span></text:p>
          </table:table-cell>
          <table:table-cell table:style-name="TableCell793">
            <text:p text:style-name="P794"/>
          </table:table-cell>
        </table:table-row>
        <table:table-row table:style-name="TableRow795">
          <table:table-cell table:style-name="TableCell796">
            <text:p text:style-name="P797">Mokami tokie mokesčiai (12(1)(b) taisyklė):</text:p>
          </table:table-cell>
          <table:table-cell table:style-name="TableCell798">
            <text:p text:style-name="P799"/>
          </table:table-cell>
        </table:table-row>
        <table:table-row table:style-name="TableRow800">
          <table:table-cell table:style-name="TableCell801">
            <text:p text:style-name="P802">4.1. Kai prekės ir paslaugos nesuskirstytos pagal klases</text:p>
          </table:table-cell>
          <table:table-cell table:style-name="TableCell803">
            <text:p text:style-name="P804">77 plius 4 už kiekvieną terminą daugiau kaip 20</text:p>
          </table:table-cell>
        </table:table-row>
        <table:table-row table:style-name="TableRow805">
          <table:table-cell table:style-name="TableCell806">
            <text:p text:style-name="P807">4.2. Kai paraiškoje pateiktoje klasifikacijoje vienas ar daugiau nurodytų terminų yra neteisingi</text:p>
          </table:table-cell>
          <table:table-cell table:style-name="TableCell808">
            <text:p text:style-name="P809">20 plius 4 už kiekvieną neteisingai suklasifikuotą terminą</text:p>
          </table:table-cell>
        </table:table-row>
        <table:table-row table:style-name="TableRow810">
          <table:table-cell table:style-name="TableCell811">
            <text:p text:style-name="P812">su sąlyga, kad kai pagal šį punktą už tarptautinę paraišką mokėtina bendra suma yra mažesnė nei 150 Šveicarijos frankų, nemokama jokio mokesčio</text:p>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text:span text:style-name="T823">5.<text:s/></text:span><text:span text:style-name="T824">Nurodymas po tarptautinės registracijos</text:span></text:p>
          </table:table-cell>
          <table:table-cell table:style-name="TableCell825">
            <text:p text:style-name="P826"/>
          </table:table-cell>
        </table:table-row>
        <table:table-row table:style-name="TableRow827">
          <table:table-cell table:style-name="TableCell828">
            <text:p text:style-name="P829">Už laikotarpį tarp faktiškos nurodymo datos ir<text:s/>tarptautinės registracijos galiojimo pabaigos mokami tokie mokesčiai:</text:p>
          </table:table-cell>
          <table:table-cell table:style-name="TableCell830">
            <text:p text:style-name="P831"/>
          </table:table-cell>
        </table:table-row>
        <table:table-row table:style-name="TableRow832">
          <table:table-cell table:style-name="TableCell833">
            <text:p text:style-name="P834">5.1. Pagrindinis mokestis</text:p>
          </table:table-cell>
          <table:table-cell table:style-name="TableCell835">
            <text:p text:style-name="P836">300</text:p>
          </table:table-cell>
        </table:table-row>
        <table:table-row table:style-name="TableRow837">
          <table:table-cell table:style-name="TableCell838">
            <text:p text:style-name="P839">5.2. Pridėtinis mokestis už kiekvieną tame pačiame prašyme nurodytą susitariančiąją šalį, jeigu už tokią nurodytą susitariančiąją šalį nemokamas individualus mokestis (mokesčiai<text:s/><text:soft-page-break/>sumokami už likusius 10 metų laikotarpio metus)</text:p>
          </table:table-cell>
          <table:table-cell table:style-name="TableCell840">
            <text:p text:style-name="P841">73</text:p>
          </table:table-cell>
        </table:table-row>
        <text:soft-page-break/>
        <table:table-row table:style-name="TableRow842">
          <table:table-cell table:style-name="TableCell843">
            <text:p text:style-name="P844">5.3. Individualus mokestis už kiekvienos nurodytos susitariančiosios šalies nurodymą, kai už tai mokamas individualus (vietoj pridėtinio) mokestis (žr. 8(7)(a) Protokolo straipsnį): individualaus mokesčio dydį nustato kiekviena suinteresuota susitariančioji šalis</text:p>
          </table:table-cell>
          <table:table-cell table:style-name="TableCell845">
            <text:p text:style-name="P846"/>
          </table:table-cell>
        </table:table-row>
        <table:table-row table:style-name="TableRow847">
          <table:table-cell table:style-name="TableCell848">
            <text:p text:style-name="P849"><text:span text:style-name="T850">6.<text:s/></text:span><text:span text:style-name="T851">Galiojimo pratęsimas</text:span></text:p>
          </table:table-cell>
          <table:table-cell table:style-name="TableCell852">
            <text:p text:style-name="P853"/>
          </table:table-cell>
        </table:table-row>
        <table:table-row table:style-name="TableRow854">
          <table:table-cell table:style-name="TableCell855">
            <text:p text:style-name="P856">Už dešimtį metų mokami tokie mokesčiai:</text:p>
          </table:table-cell>
          <table:table-cell table:style-name="TableCell857">
            <text:p text:style-name="P858"/>
          </table:table-cell>
        </table:table-row>
        <table:table-row table:style-name="TableRow859">
          <table:table-cell table:style-name="TableCell860">
            <text:p text:style-name="P861">6.1. Pagrindinis mokestis</text:p>
          </table:table-cell>
          <table:table-cell table:style-name="TableCell862">
            <text:p text:style-name="P863">653</text:p>
          </table:table-cell>
        </table:table-row>
        <table:table-row table:style-name="TableRow864">
          <table:table-cell table:style-name="TableCell865">
            <text:p text:style-name="P866">6.2. Papildomas mokestis, išskyrus kada galiojimas pratęsiamas tiktai<text:s/>nurodytose susitariančiosiose šalyse, už kurias mokami individualūs mokesčiai</text:p>
          </table:table-cell>
          <table:table-cell table:style-name="TableCell867">
            <text:p text:style-name="P868">73</text:p>
          </table:table-cell>
        </table:table-row>
        <table:table-row table:style-name="TableRow869">
          <table:table-cell table:style-name="TableCell870">
            <text:p text:style-name="P871">6.3. Pridėtinis mokestis už kiekvieną nurodytą susitariančiąją šalį, už kurią nemokamas individualus mokestis</text:p>
          </table:table-cell>
          <table:table-cell table:style-name="TableCell872">
            <text:p text:style-name="P873">73</text:p>
          </table:table-cell>
        </table:table-row>
        <table:table-row table:style-name="TableRow874">
          <table:table-cell table:style-name="TableCell875">
            <text:p text:style-name="P876">6.4. Individualus mokestis už kiekvieną nurodytosios<text:s/>susitariančiosios šalies nurodymą, kai už tai mokamas individualus (vietoj pridėtinio) mokestis (žr. 8(7)(a) Protokolo straipsnį): individualaus mokesčio dydį nustato kiekviena suinteresuota susitariančioji šalis</text:p>
          </table:table-cell>
          <table:table-cell table:style-name="TableCell877">
            <text:p text:style-name="P878"/>
          </table:table-cell>
        </table:table-row>
        <table:table-row table:style-name="TableRow879">
          <table:table-cell table:style-name="TableCell880">
            <text:p text:style-name="P881">6.5. Papildoma rinkliava už naudojimąsi lengvatiniu laikotarpiu</text:p>
          </table:table-cell>
          <table:table-cell table:style-name="TableCell882">
            <text:p text:style-name="P883">50% pagal 6.1 punktą mokamo mokesčio sumos</text:p>
          </table:table-cell>
        </table:table-row>
        <table:table-row table:style-name="TableRow884">
          <table:table-cell table:style-name="TableCell885">
            <text:p text:style-name="P886"><text:span text:style-name="T887">7.<text:s/></text:span><text:span text:style-name="T888">Pakeitimai</text:span></text:p>
          </table:table-cell>
          <table:table-cell table:style-name="TableCell889">
            <text:p text:style-name="P890"/>
          </table:table-cell>
        </table:table-row>
        <table:table-row table:style-name="TableRow891">
          <table:table-cell table:style-name="TableCell892">
            <text:p text:style-name="P893">7.1. Visiškas teisių į tarptautinę registraciją perdavimas</text:p>
          </table:table-cell>
          <table:table-cell table:style-name="TableCell894">
            <text:p text:style-name="P895">177</text:p>
          </table:table-cell>
        </table:table-row>
        <table:table-row table:style-name="TableRow896">
          <table:table-cell table:style-name="TableCell897">
            <text:p text:style-name="P898">7.2. Dalinis teisių į tarptautinę registraciją perdavimas (kai kurioms prekėms ir paslaugoms arba kai kurioms<text:s/>susitariančiosioms šalims)</text:p>
          </table:table-cell>
          <table:table-cell table:style-name="TableCell899">
            <text:p text:style-name="P900">177</text:p>
          </table:table-cell>
        </table:table-row>
        <table:table-row table:style-name="TableRow901">
          <table:table-cell table:style-name="TableCell902">
            <text:p text:style-name="P903">7.3. Apribojimas, kurio prašo savininkas po tarptautinės registracijos atlikimo, su sąlyga, kad jeigu apribojimas taikomas daugiau negu vienai susitariančiajai šaliai, jis yra vienodas visoms šalims</text:p>
          </table:table-cell>
          <table:table-cell table:style-name="TableCell904">
            <text:p text:style-name="P905">177</text:p>
          </table:table-cell>
        </table:table-row>
        <table:table-row table:style-name="TableRow906">
          <table:table-cell table:style-name="TableCell907">
            <text:p text:style-name="P908">7.4. Savininko<text:s/>pavadinimo ir/arba adreso pakeitimas vienoje ar daugiau tarptautinių registracijų, kai tame pačiame pareiškime prašoma padaryti tokį įrašą</text:p>
          </table:table-cell>
          <table:table-cell table:style-name="TableCell909">
            <text:p text:style-name="P910">150</text:p>
          </table:table-cell>
        </table:table-row>
        <table:table-row table:style-name="TableRow911">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text:span text:style-name="T919">8.<text:s/></text:span><text:span text:style-name="T920">Informacija dėl tarptautinių registracijų</text:span></text:p>
          </table:table-cell>
          <table:table-cell table:style-name="TableCell921">
            <text:p text:style-name="P922"/>
          </table:table-cell>
        </table:table-row>
        <table:table-row table:style-name="TableRow923">
          <table:table-cell table:style-name="TableCell924">
            <text:p text:style-name="P925">8.1. Patvirtinto išrašo iš Tarptautinio registro su tarptautinės registracijos padėties analize sudarymas (smulkus patvirtintas išrašas), iki trijų puslapių</text:p>
          </table:table-cell>
          <table:table-cell table:style-name="TableCell926">
            <text:p text:style-name="P927">155 už kiekvieną puslapį po trečiojo 10</text:p>
          </table:table-cell>
        </table:table-row>
        <table:table-row table:style-name="TableRow928">
          <table:table-cell table:style-name="TableCell929">
            <text:p text:style-name="P930">8.2. Patvirtinto išrašo iš Tarptautinio registro, susidedančio iš visų publikacijų apie tarptautines registracijas ir iš<text:s/>visų pranešimų apie atsisakymus nuo tarptautinių registracijų, kopijų sudarymas (paprastas patvirtintas išrašas), iki trijų puslapių<text:s/></text:p>
          </table:table-cell>
          <table:table-cell table:style-name="TableCell931">
            <text:p text:style-name="P932">77 už kiekvieną puslapį po trečiojo 2</text:p>
          </table:table-cell>
        </table:table-row>
        <table:table-row table:style-name="TableRow933">
          <table:table-cell table:style-name="TableCell934">
            <text:p text:style-name="P935">8.3. Viena pažyma arba informacija raštu apie vieną tarptautinę registraciją<text:s/></text:p>
          </table:table-cell>
          <table:table-cell table:style-name="TableCell936">
            <text:p text:style-name="P937">77 už kiekvieną papildomą tarptautinę registraciją, jeigu tokios pat informacijos prašoma tame pačiame prašyme 10</text:p>
          </table:table-cell>
        </table:table-row>
        <table:table-row table:style-name="TableRow938">
          <table:table-cell table:style-name="TableCell939">
            <text:p text:style-name="P940">8.4. Publikacijos apie tarptautinę registraciją atspaudas arba fotokopija, už vieną puslapį</text:p>
          </table:table-cell>
          <table:table-cell table:style-name="TableCell941">
            <text:p text:style-name="P942">5</text:p>
          </table:table-cell>
        </table:table-row>
        <table:table-row table:style-name="TableRow943">
          <table:table-cell table:style-name="TableCell944">
            <text:p text:style-name="P945"><text:span text:style-name="T946">9.<text:s/></text:span><text:span text:style-name="T947">Specialios paslaugos</text:span></text:p>
          </table:table-cell>
          <table:table-cell table:style-name="TableCell948">
            <text:p text:style-name="P949"/>
          </table:table-cell>
        </table:table-row>
        <table:table-row table:style-name="TableRow950">
          <table:table-cell table:style-name="TableCell951">
            <text:p text:style-name="P952">Tarptautinis biuras turi<text:s/>teisę imti savo paties nustatyto dydžio mokestį už skubiai atliekamus veiksmus bei už šiame Mokesčių sąraše nenumatytas paslaugas</text:p>
          </table:table-cell>
          <table:table-cell table:style-name="TableCell953">
            <text:p text:style-name="P954"/>
          </table:table-cell>
        </table:table-row>
      </table:table>
      <text:p text:style-name="P955">* Šiame ir žemiau pateiktuose 3.4, 5.3 ir 6.4 punktuose minimi individualūs mokesčiai skelbiami Tarptautinio biuro biuletenyje „WIPO Gazette of International Marks“.</text:p>
      <text:p text:style-name="P956"><text:span text:style-name="T957">______________</text:span></text:p>
      <text:p text:style-name="P958"/>
      <text:p text:style-name="P959"/>
      <text:p text:style-name="P960"><text:span text:style-name="T961">Pakeitimai:</text:span></text:p>
      <text:p text:style-name="P962"/>
      <text:p text:style-name="P963"><text:span text:style-name="T964">1.</text:span></text:p>
      <text:p text:style-name="P965"><text:span text:style-name="T966">Valstybinis patentų biuras, Įsakymas</text:span></text:p>
      <text:p text:style-name="P967"><text:span text:style-name="T968">Nr.<text:s/></text:span><text:a xlink:href="https://www.e-tar.lt/portal/legalAct.html?documentId=TAR.4AAF9EAFE62F" office:target-frame-name="_top" xlink:show="replace"><text:span text:style-name="T969">70</text:span></text:a><text:span text:style-name="T970">, 1999-05-13, Žin., 1999, Nr. 43-1386 (1999-05-19),<text:s/></text:span><text:span text:style-name="T971">i. k. 0995190ISAK00000070</text:span></text:p>
      <text:p text:style-name="P972"><text:span text:style-name="T973">Dėl Madrido sutarties dėl tarptautinės ženklų registracijos protokolo įgyvendinimo tvarkos TZR/01/97, patvirtintos Valstybinio patentų biuro direktoriaus 1997 m. lapkričio 12 d. įsakymu Nr. 41, dalinio pakeitimo</text:span></text:p>
      <text:p text:style-name="P974"/>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01T07:01:00Z</meta:creation-date>
    <dc:date>2019-02-01T07:01:00Z</dc:date>
    <meta:template xlink:href="Normal.dotm" xlink:type="simple"/>
    <meta:editing-cycles>2</meta:editing-cycles>
    <meta:editing-duration>PT0S</meta:editing-duration>
    <meta:document-statistic meta:page-count="13" meta:paragraph-count="345" meta:word-count="4091" meta:character-count="32139" meta:row-count="1092" meta:non-whitespace-character-count="28393"/>
  </office:meta>
</office:document-meta>
</file>