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3.24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3.2486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P45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49" style:parent-style-name="Normal" style:family="paragraph">
      <style:paragraph-properties fo:text-align="center" fo:text-indent="0.3937in"/>
    </style:style>
    <style:style style:name="T5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indent="0.3937in"/>
      <style:text-properties style:font-name-asian="Calibri" fo:font-weight="bold" style:font-weight-asian="bold" style:font-weight-complex="bold" fo:text-transform="uppercase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name-asian="Calibri" style:font-size-complex="11pt"/>
    </style:style>
    <style:style style:name="T125" style:parent-style-name="DefaultParagraphFont" style:family="text">
      <style:text-properties style:font-name-asian="Calibri" style:font-size-complex="11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3in" fo:text-indent="0.5in">
        <style:tab-stops/>
      </style:paragraph-properties>
      <style:text-properties style:font-name-asian="Calibri" style:font-size-complex="12pt"/>
    </style:style>
    <style:style style:name="P174" style:parent-style-name="Normal" style:family="paragraph">
      <style:paragraph-properties fo:margin-left="3in" fo:text-indent="0.5in">
        <style:tab-stops/>
      </style:paragraph-properties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6-02</text:span></text:p>
      <text:p text:style-name="P3"/>
      <text:p text:style-name="P4"><text:span text:style-name="T5">Įsakymas paskelbtas: Žin. 2013, Nr.<text:s/></text:span><text:a xlink:href="https://www.e-tar.lt/portal/legalAct.html?documentId=TAR.066A07A52D0F" office:target-frame-name="_top" xlink:show="replace"><text:span text:style-name="T6">129-6578</text:span></text:a><text:span text:style-name="T7">, i. k. 1132250ISAK00V-1165</text:span></text:p>
      <text:p text:style-name="P8"/>
      <text:p text:style-name="P9">Nauja redakcija nuo 2017-06-02:</text:p>
      <text:p text:style-name="Normal"><text:span text:style-name="T10">Nr.<text:s/></text:span><text:a xlink:href="https://www.e-tar.lt/portal/legalAct.html?documentId=b5779d40460711e7846ef01bfffb9b64" office:target-frame-name="_top" xlink:show="replace"><text:span text:style-name="T11">V-622</text:span></text:a><text:span text:style-name="T12">, 2017-05-30, paskelbta TAR 2017-06-01, i. k. 2017-09296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PSICHIKOS AR KITŲ sveikatos būklės SUTRIKIMŲ, dėl kurių kyla grėsmė patikėtos įslaptintos informacijos saugumui, sąrašo PATVIRTINIMO</text:p>
      <text:p text:style-name="P18"/>
      <text:p text:style-name="P19">2013 m. gruodžio 12 d. Nr. V-1165</text:p>
      <text:p text:style-name="P20">Vilnius</text:p>
      <text:p text:style-name="P21"/>
      <text:p text:style-name="P22"/>
      <text:p text:style-name="P23"><text:span text:style-name="T24">Įgyvendindamas Lietuvos Respublikos valstybės ir tarnybos paslapčių įstatymo 16 straipsnio 2 dalies 6 punktą ir</text:span><text:span text:style-name="T25"><text:s/>17 straipsnio 2 dalies 18 punktą</text:span><text:span text:style-name="T26">:</text:span></text:p>
      <text:p text:style-name="P27"><text:span text:style-name="T28">1</text:span><text:span text:style-name="T29">. T v i r t i n u Psichikos ar kitų sveikatos būklių sutrikimų, dėl kurių kyla grėsmė patikėtos įslaptintos informacijos saugumui, sąrašą (pridedama).<text:s/></text:span></text:p>
      <text:p text:style-name="P30"><text:span text:style-name="T31">2</text:span><text:span text:style-name="T32">. P a v e d u įsakymo vykdymą kontroliuoti viceministrui<text:s/></text:span><text:span text:style-name="T33">pagal veiklos sritį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YTENIS POVILAS ANDRIUKAITIS</text:span></text:p>
      <text:p text:style-name="Normal"/>
      <text:p text:style-name="P40"/>
      <text:soft-page-break/>
      <text:p text:style-name="P41">PATVIRTINTA</text:p>
      <text:p text:style-name="P42"><text:span text:style-name="T43">Lietuvos Respublikos sveikatos apsaugos ministro 2013 m. gruodžio 12 d. įsakymu<text:s/></text:span><text:span text:style-name="T44">Nr. V-1165</text:span></text:p>
      <text:p text:style-name="P45">(Lietuvos Respublikos sveikatos apsaugos ministro <text:s text:c="2"/>2017 m. gegužės 30 d. įsakymo Nr. V-622</text:p>
      <text:p text:style-name="P46">redakcija)</text:p>
      <text:p text:style-name="P47"/>
      <text:p text:style-name="P48"/>
      <text:p text:style-name="P49"><text:span text:style-name="T50">Psichikos ar kitų SVEIKATOS BŪKLĖS SUTRIKIMŲ, DĖL KURIŲ KYLA GRĖSMĖ PATIKĖTOS ĮSLAPTINTOS INFORMACIJOS SAUGUMUI, SĄRAŠAS</text:span></text:p>
      <text:p text:style-name="P51"/>
      <text:p text:style-name="P52"/>
      <text:p text:style-name="P53"><text:span text:style-name="T54">1</text:span><text:span text:style-name="T55">. Psichikos ar kitų sve</text:span><text:span text:style-name="T56">ikatos būklės sutrikimų (toliau – sveikatos sutrikimų), dėl kurių kyla grėsmė patikėtos įslaptintos informacijos, žymimos slaptumo žyma „Riboto naudojimo“, saugumui, sąrašas pagal<text:s/></text:span><text:span text:style-name="T57">Tarptautinės statistinės ligų ir sveikatos sutrikimų klasifikacijos dešimtąj</text:span><text:span text:style-name="T58">į pataisytą ir papildytą leidimą „Sisteminis ligų sąrašas“ (Australijos modifikacija, TLK-10-AM), (toliau – TLK-10-AM)</text:span><text:span text:style-name="T59">:</text:span></text:p>
      <text:p text:style-name="P60"><text:span text:style-name="T61">1.1</text:span><text:span text:style-name="T62">.<text:s/></text:span><text:span text:style-name="T63">įvairios kilmės demencija, F00</text:span><text:span text:style-name="T64">–</text:span><text:span text:style-name="T65">F03;</text:span></text:p>
      <text:p text:style-name="P66"><text:span text:style-name="T67">1.2</text:span><text:span text:style-name="T68">. organinis amnezinis sindromas, F04;</text:span></text:p>
      <text:p text:style-name="P69"><text:span text:style-name="T70">1.3</text:span><text:span text:style-name="T71">. delyras, nesusijęs su alkoholiu arba<text:s/></text:span><text:span text:style-name="T72">kitomis psichoaktyviosiomis medžiagomis, F05 (kol pasiekiama stabili remisija);</text:span></text:p>
      <text:p text:style-name="P73"><text:span text:style-name="T74">1.4</text:span><text:span text:style-name="T75">. kiti psichikos sutrikimai dėl galvos smegenų pažeidimo, disfunkcijos ir somatinės ligos, F06, jei sutrikimai turi įtakos darbinei, psichologinei ir socialinei adaptaci</text:span><text:span text:style-name="T76">jai (kiekvienu atveju sprendžiama individualiai);</text:span></text:p>
      <text:p text:style-name="P77"><text:span text:style-name="T78">1.5</text:span><text:span text:style-name="T79">. asmenybės ir elgesio sutrikimai dėl galvos smegenų ligos, pažeidimo ir disfunkcijos, F07, jei sutrikimai turi įtakos darbinei, psichologinei ir socialinei adaptacijai (kiekvienu atveju sprendžiama<text:s/></text:span><text:span text:style-name="T80">individualiai);</text:span></text:p>
      <text:p text:style-name="P81"><text:span text:style-name="T82">1.6</text:span><text:span text:style-name="T83">. nepatikslintas organinis ar simptominis psichikos sutrikimas, F09;</text:span></text:p>
      <text:p text:style-name="P84"><text:span text:style-name="T85">1.7</text:span><text:span text:style-name="T86">. psichikos ir elgesio sutrikimai, vartojant psichoaktyviąsias medžiagas, F10</text:span><text:span text:style-name="T87">–</text:span><text:span text:style-name="T88">F19, (</text:span><text:span text:style-name="T89">išskyrus ūminę intoksikaciją alkoholiu, F10.0, žalingą alkoholio<text:s/></text:span><text:span text:style-name="T90">vartojimą, F10.1, kofeino vartojimą, F15, ir tabako vartojimą, F17), jei remisija (nevartojant vaistų) trunka trumpiau kaip 2 metus;</text:span></text:p>
      <text:p text:style-name="P91"><text:span text:style-name="T92">1.8</text:span><text:span text:style-name="T93">. šizofrenija, šizotipinis ir kliedesiniai sutrikimai, F20</text:span><text:span text:style-name="T94">–</text:span><text:span text:style-name="T95">F29;</text:span></text:p>
      <text:p text:style-name="P96"><text:span text:style-name="T97">1.9</text:span><text:span text:style-name="T98">. protinis atsilikimas, F70</text:span><text:span text:style-name="T99">–</text:span><text:span text:style-name="T100">F79.</text:span></text:p>
      <text:p text:style-name="P101"><text:span text:style-name="T102">2</text:span><text:span text:style-name="T103">. Sve</text:span><text:span text:style-name="T104">ikatos sutrikimų, dėl kurių kyla grėsmė patikėtos įslaptintos informacijos, žymimos<text:s/></text:span><text:span text:style-name="T105">slaptumo<text:s/></text:span><text:span text:style-name="T106"><text:s/>žymomis „Visiškai slaptai“, „Slaptai“ arba „Konfidencialiai“, saugumui, sąrašas pagal<text:s/></text:span><text:span text:style-name="T107">TLK-10-AM</text:span><text:span text:style-name="T108">:</text:span></text:p>
      <text:p text:style-name="P109"><text:span text:style-name="T110">2.1</text:span><text:span text:style-name="T111">.<text:s/></text:span><text:span text:style-name="T112">įvairios kilmės demencija, F00</text:span><text:span text:style-name="T113">–</text:span><text:span text:style-name="T114">F03;</text:span></text:p>
      <text:p text:style-name="P115"><text:span text:style-name="T116">2.2</text:span><text:span text:style-name="T117">. organinis amn</text:span><text:span text:style-name="T118">ezinis sindromas, F04;</text:span></text:p>
      <text:p text:style-name="P119"><text:span text:style-name="T120">2.3</text:span><text:span text:style-name="T121">. delyras, nesusijęs su alkoholiu arba kitomis psichoaktyviosiomis medžiagomis, F05 (kol pasiekiama stabili remisija);</text:span></text:p>
      <text:p text:style-name="P122"><text:span text:style-name="T123">2.4</text:span><text:span text:style-name="T124">. kiti psichikos sutrikimai dėl galvos smegenų pažeidimo, disfunkcijos ir somatinės ligos, F06, jei<text:s/></text:span><text:span text:style-name="T125">sutrikimai turi įtakos darbinei, psichologinei ir socialinei adaptacijai (kiekvienu atveju sprendžiama individualiai);</text:span></text:p>
      <text:p text:style-name="P126"><text:span text:style-name="T127">2.5</text:span><text:span text:style-name="T128">. asmenybės ir elgesio sutrikimai dėl galvos smegenų ligos, pažeidimo ir disfunkcijos, F07, jei sutrikimai turi įtakos darbinei, p</text:span><text:span text:style-name="T129">sichologinei ir socialinei adaptacijai (kiekvienu atveju sprendžiama individualiai);</text:span></text:p>
      <text:p text:style-name="P130"/>
      <text:p text:style-name="P131"><text:span text:style-name="T132">2.6</text:span><text:span text:style-name="T133">. nepatikslintas organinis ar simptominis psichikos sutrikimas, F09;</text:span></text:p>
      <text:p text:style-name="P134"><text:span text:style-name="T135">2.7</text:span><text:span text:style-name="T136">. psichikos ir elgesio sutrikimai, vartojant psichoaktyviąsias medžiagas, F10</text:span><text:span text:style-name="T137">–</text:span><text:span text:style-name="T138">F19, (</text:span><text:span text:style-name="T139">išs</text:span><text:span text:style-name="T140">kyrus ūminę intoksikaciją alkoholiu, F10.0, žalingą alkoholio vartojimą, F10.1, kofeino vartojimą, F15, ir tabako vartojimą, F17), jei remisija (nevartojant vaistų) trunka trumpiau kaip 2 metus;</text:span></text:p>
      <text:p text:style-name="P141"><text:span text:style-name="T142">2.8</text:span><text:span text:style-name="T143">. šizofrenija, šizotipinis ir kliedesiniai sutrikimai,</text:span><text:span text:style-name="T144"><text:s/>F20</text:span><text:span text:style-name="T145">–</text:span><text:span text:style-name="T146">F29;</text:span></text:p>
      <text:p text:style-name="P147"><text:span text:style-name="T148">2.9</text:span><text:span text:style-name="T149">. n</text:span><text:span text:style-name="T150">uotaikos (afektiniai) sutrikimai, manijos epizodai, F30 (išskyrus hipomaniją, F30.0), bipoliniai afektiniai sutrikimai, F31, jei remisija (nevartojant vaistų) trunka trumpiau kaip 2 metus;</text:span></text:p>
      <text:p text:style-name="P151"><text:span text:style-name="T152">2.10</text:span><text:span text:style-name="T153">.<text:s/></text:span><text:span text:style-name="T154">elgesio sindromai, susiję su fiziolog</text:span><text:span text:style-name="T155">iniais sutrikimais ir somatiniais veiksniais, F50</text:span><text:span text:style-name="T156">–</text:span><text:span text:style-name="T157">F59 (išskyrus valgymo sutrikimus, F50, neorganinius miego sutrikimus, F51, seksualinės funkcijos sutrikimus, nesusijusius su organiniu sutrikimu ar liga, F52, lengvus psichikos ir elgesio sutrikimus laikota</text:span><text:span text:style-name="T158">rpiu po gimdymo, neklasifikuotus kitur, F53.0, psichologinius ar elgesio veiksnius, susijusius su sutrikimais ar ligomis, klasifikuojamais kitur, F54),<text:s/></text:span><text:span text:style-name="T159">jei remisija (nevartojant vaistų) trunka trumpiau kaip 2 metus;</text:span></text:p>
      <text:p text:style-name="P160"><text:span text:style-name="T161">2.11</text:span><text:span text:style-name="T162">. suaugusiųjų asmenybės ir elges</text:span><text:span text:style-name="T163">io sutrikimai, F60</text:span><text:span text:style-name="T164">–</text:span><text:span text:style-name="T165">F69 (išskyrus ilgalaikį asmenybės pakitimą po katastrofiškų išgyvenimų, F62.0, lyties tapatumo sutrikimus, F64, psichologinius ir elgesio sutrikimus, susijusius su seksualine raida ir orientacija, F66, somatinių simptomų sustiprėjimą dėl</text:span><text:span text:style-name="T166"><text:s/>psichologinių priežasčių, F68.0),<text:s/></text:span><text:span text:style-name="T167">jei remisija (nevartojant vaistų) trunka trumpiau kaip 2 metus;</text:span></text:p>
      <text:p text:style-name="P168"><text:span text:style-name="T169">2.12</text:span><text:span text:style-name="T170">. protinis atsilikimas, F70</text:span><text:span text:style-name="T171">–</text:span><text:span text:style-name="T172">F79.<text:s/></text:span></text:p>
      <text:p text:style-name="P173"/>
      <text:p text:style-name="P174"/>
      <text:p text:style-name="P175"><text:span text:style-name="T176">______________________________</text:span></text:p>
      <text:p text:style-name="P177">Priedo pakeitimai:</text:p>
      <text:p text:style-name="P178"><text:span text:style-name="T179">Nr.<text:s/></text:span><text:a xlink:href="https://www.e-tar.lt/portal/legalAct.html?documentId=b5779d40460711e7846ef01bfffb9b64" office:target-frame-name="_top" xlink:show="replace"><text:span text:style-name="T180">V-622</text:span></text:a><text:span text:style-name="T181">, 2017-05-30, paskelbta TAR 2017-06-01, i. k. 2017-09296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b5779d40460711e7846ef01bfffb9b64" office:target-frame-name="_top" xlink:show="replace"><text:span text:style-name="T193">V-622</text:span></text:a><text:span text:style-name="T194">, 2017-05-30, paskelbta TAR 2017-06-01, i. k. 2017-09296</text:span></text:p>
      <text:p text:style-name="P195"><text:span text:style-name="T196">Dėl Lietuvos Respublikos sveikatos apsaugos ministro 2013 m. gruodžio 12 d. įsakymo Nr. V-1165 „Dė</text:span><text:span text:style-name="T197">l Psichikos ir kitų sveikatos būklių, dėl kurių kyla grėsmė patikėtos įslaptintos informacijos saugumui, sąrašo 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02T08:05:00Z</meta:creation-date>
    <dc:date>2017-06-02T08:05:00Z</dc:date>
    <meta:template xlink:href="Normal.dotm" xlink:type="simple"/>
    <meta:editing-cycles>2</meta:editing-cycles>
    <meta:editing-duration>PT0S</meta:editing-duration>
    <meta:document-statistic meta:page-count="3" meta:paragraph-count="53" meta:word-count="788" meta:character-count="6068" meta:row-count="183" meta:non-whitespace-character-count="5333"/>
  </office:meta>
</office:document-meta>
</file>