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7423in" fo:margin-right="0.1958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1958in"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7423in" fo:margin-right="0.1958in" fo:text-indent="-0.2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master-page-name="MPF1" style:family="paragraph">
      <style:paragraph-properties fo:break-before="page" fo:text-align="justify" fo:text-indent="3.5437in" style:page-number="1"/>
      <style:text-properties style:font-size-complex="12pt"/>
    </style:style>
    <style:style style:name="P92" style:parent-style-name="Normal" style:family="paragraph">
      <style:paragraph-properties fo:text-align="justify" fo:text-indent="3.5437in"/>
      <style:text-properties style:font-size-complex="12pt"/>
    </style:style>
    <style:style style:name="P93" style:parent-style-name="Normal" style:family="paragraph">
      <style:paragraph-properties fo:text-align="justify" fo:text-indent="3.5437in"/>
      <style:text-properties style:font-size-complex="12pt"/>
    </style:style>
    <style:style style:name="P94" style:parent-style-name="Normal" style:family="paragraph">
      <style:paragraph-properties fo:margin-left="3in" fo:text-indent="0.5437in">
        <style:tab-stops/>
      </style:paragraph-properties>
      <style:text-properties style:font-size-complex="12pt"/>
    </style:style>
    <style:style style:name="P95" style:parent-style-name="Normal" style:family="paragraph">
      <style:paragraph-properties fo:margin-left="3in" fo:text-indent="0.5437in">
        <style:tab-stops/>
      </style:paragraph-properties>
      <style:text-properties style:font-size-complex="12pt"/>
    </style:style>
    <style:style style:name="P9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center" fo:text-indent="0.4923in"/>
      <style:text-properties style:font-size-complex="12pt"/>
    </style:style>
    <style:style style:name="P100" style:parent-style-name="Normal" style:family="paragraph">
      <style:paragraph-properties fo:text-align="center" fo:text-indent="0.4923in"/>
      <style:text-properties style:font-size-complex="12pt"/>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4923in"/>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fo:text-indent="0.4923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34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indent="0.4923in"/>
      <style:text-properties fo:font-weight="bold" style:font-weight-asian="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0416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166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center"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534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4923in"/>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534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58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06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fo:margin-right="0.0347in"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margin-right="0.0347in" fo:text-indent="0.5416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margin-right="0.0347in" fo:text-indent="0.5in"/>
      <style:text-properties fo:font-weight="bold" style:font-weight-asian="bold"/>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right="0.0347in" fo:text-indent="0.5in"/>
    </style:style>
    <style:style style:name="P353" style:parent-style-name="Normal" style:family="paragraph">
      <style:paragraph-properties fo:text-align="justify" fo:margin-right="0.0347in" fo:text-indent="0.5in"/>
    </style:style>
    <style:style style:name="P354" style:parent-style-name="Normal" style:family="paragraph">
      <style:paragraph-properties fo:text-align="justify" fo:margin-right="0.0347in" fo:text-indent="0.5in"/>
    </style:style>
    <style:style style:name="P355" style:parent-style-name="Normal" style:family="paragraph">
      <style:paragraph-properties fo:text-align="justify" fo:margin-right="0.0347in" fo:text-indent="0.5in"/>
    </style:style>
    <style:style style:name="P356" style:parent-style-name="Normal" style:family="paragraph">
      <style:paragraph-properties fo:text-align="center" fo:margin-right="0.0347in"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margin-right="0.0347in" fo:text-indent="0.5416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margin-right="0.0347in" fo:text-indent="0.5in"/>
      <style:text-properties fo:font-weight="bold" style:font-weight-asian="bold"/>
    </style:style>
    <style:style style:name="P362" style:parent-style-name="Normal" style:family="paragraph">
      <style:paragraph-properties fo:text-align="justify" fo:margin-right="0.1958in"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right="0.0347in"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P402" style:parent-style-name="Normal" style:master-page-name="MPF2" style:family="paragraph">
      <style:paragraph-properties fo:break-before="page" fo:margin-left="3.5437in" style:page-number="1">
        <style:tab-stops/>
      </style:paragraph-properties>
      <style:text-properties style:font-size-complex="12pt"/>
    </style:style>
    <style:style style:name="P408" style:parent-style-name="Normal" style:family="paragraph">
      <style:paragraph-properties fo:margin-left="3.5437in">
        <style:tab-stops/>
      </style:paragraph-properties>
      <style:text-properties style:font-size-complex="12pt"/>
    </style:style>
    <style:style style:name="P409" style:parent-style-name="Normal" style:family="paragraph">
      <style:paragraph-properties fo:text-align="justify" fo:margin-left="4in">
        <style:tab-stops/>
      </style:paragraph-properties>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weight="bold" style:font-weight-asian="bold" fo:font-size="8pt" style:font-size-asian="8pt" style:font-size-complex="8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ext-properties fo:font-weight="bold" style:font-weight-asian="bold" fo:font-size="8pt" style:font-size-asian="8pt" style:font-size-complex="8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olumn428" style:family="table-column">
      <style:table-column-properties style:column-width="3.2229in"/>
    </style:style>
    <style:style style:name="TableColumn429" style:family="table-column">
      <style:table-column-properties style:column-width="3.227in"/>
    </style:style>
    <style:style style:name="Table427" style:family="table">
      <style:table-properties style:width="6.45in" fo:margin-left="0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4923in"/>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4923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347in" fo:text-indent="0.4923in">
        <style:tab-stops>
          <style:tab-stop style:type="left" style:position="6.416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006in"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Column455" style:family="table-column">
      <style:table-column-properties style:column-width="3.2208in"/>
    </style:style>
    <style:style style:name="TableColumn456" style:family="table-column">
      <style:table-column-properties style:column-width="3.2291in"/>
    </style:style>
    <style:style style:name="Table454" style:family="table">
      <style:table-properties style:width="6.45in" fo:margin-left="0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margin-right="0.0347in" fo:text-indent="0.4923in"/>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fo:margin-right="0.0347in" fo:text-indent="0.4923in"/>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347in" fo:text-indent="0.5597in"/>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right="0.0347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olumn484" style:family="table-column">
      <style:table-column-properties style:column-width="3.2208in"/>
    </style:style>
    <style:style style:name="TableColumn485" style:family="table-column">
      <style:table-column-properties style:column-width="3.2291in"/>
    </style:style>
    <style:style style:name="Table483" style:family="table">
      <style:table-properties style:width="6.45in" fo:margin-left="0in" table:align="lef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fo:margin-right="0.0347in" fo:text-indent="0.4923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margin-right="0.0347in" fo:text-indent="0.4923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347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006in" fo:text-indent="0.492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ableColumn509" style:family="table-column">
      <style:table-column-properties style:column-width="3.2229in"/>
    </style:style>
    <style:style style:name="TableColumn510" style:family="table-column">
      <style:table-column-properties style:column-width="3.227in"/>
    </style:style>
    <style:style style:name="Table508" style:family="table">
      <style:table-properties style:width="6.45in" fo:margin-left="0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margin-right="0.0347in" fo:text-indent="0.4923in"/>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fo:margin-right="0.0347in" fo:text-indent="0.4923in"/>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347in"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347in" fo:text-indent="0.4923in"/>
    </style:style>
    <style:style style:name="P526" style:parent-style-name="Normal" style:family="paragraph">
      <style:paragraph-properties fo:text-align="justify" fo:margin-right="0.0347in" fo:text-indent="0.4923in"/>
    </style:style>
    <style:style style:name="P527" style:parent-style-name="Normal" style:family="paragraph">
      <style:paragraph-properties fo:text-align="justify" fo:margin-right="0.0347in" fo:text-indent="0.4923in"/>
    </style:style>
    <style:style style:name="T528" style:parent-style-name="DefaultParagraphFont" style:family="text">
      <style:text-properties style:font-weight-complex="bold"/>
    </style:style>
    <style:style style:name="P529" style:parent-style-name="Normal" style:family="paragraph">
      <style:paragraph-properties fo:text-align="justify" fo:margin-right="0.0347in"/>
      <style:text-properties fo:font-size="8pt" style:font-size-asian="8pt" style:font-size-complex="8pt"/>
    </style:style>
    <style:style style:name="P530" style:parent-style-name="Normal" style:family="paragraph">
      <style:paragraph-properties fo:text-align="center" fo:margin-right="0.0347in"/>
      <style:text-properties fo:font-size="8pt" style:font-size-asian="8pt" style:font-size-complex="8pt"/>
    </style:style>
    <style:style style:name="P531" style:parent-style-name="Normal" style:family="paragraph">
      <style:paragraph-properties fo:text-align="center" fo:margin-right="0.0347in" fo:text-indent="0.4923in"/>
      <style:text-properties fo:font-size="8pt" style:font-size-asian="8pt" style:font-size-complex="8pt"/>
    </style:style>
    <style:style style:name="P532" style:parent-style-name="Normal" style:family="paragraph">
      <style:paragraph-properties fo:text-align="justify" fo:margin-right="-0.0006in" fo:text-indent="0.4923in"/>
    </style:style>
    <style:style style:name="P533" style:parent-style-name="Normal" style:family="paragraph">
      <style:paragraph-properties fo:text-align="justify" fo:margin-right="0.0347in" fo:text-indent="0.4923in"/>
      <style:text-properties fo:font-size="8pt" style:font-size-asian="8pt" style:font-size-complex="8pt"/>
    </style:style>
    <style:style style:name="P534" style:parent-style-name="Normal" style:family="paragraph">
      <style:paragraph-properties fo:text-align="center" fo:margin-right="0.0347in"/>
      <style:text-properties fo:font-size="8pt" style:font-size-asian="8pt" style:font-size-complex="8pt"/>
    </style:style>
    <style:style style:name="P535" style:parent-style-name="Normal" style:family="paragraph">
      <style:paragraph-properties fo:text-align="center" fo:margin-right="0.0347in" fo:text-indent="0.5in"/>
    </style:style>
    <style:style style:name="T536" style:parent-style-name="DefaultParagraphFont" style:family="text">
      <style:text-properties fo:font-size="8pt" style:font-size-asian="8pt" style:font-size-complex="8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1-05-18 iki 2021-10-12</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 d a r a u <text:s/>Vaistinių preparatų ir medicinos pagalbos priemonių kompensavimo komisiją (toliau – Komisija):</text:span></text:p>
      <text:p text:style-name="P39">Aurimas Pečkauskas – Lietuvos Respublikos sveikatos apsaugos viceministras (pirmininkas);<text:s/></text:p>
      <text:soft-page-break/>
      <text:p text:style-name="P40">Vilma Meldžiukaitė – Lietuvos Respublikos sveikatos apsaugos ministerijos Farmacijos politikos skyriaus patarėja (pirmininko pavaduotoja);</text:p>
      <text:p text:style-name="P41">Vida Augustinienė – Lietuvos pacientų organizacijų atstovų tarybos pirmininkė;</text:p>
      <text:p text:style-name="P42">Jolita Badarienė – Vilniaus universiteto Medicinos fakulteto Klinikinės medicinos instituto<text:s/>Širdies ir kraujagyslių ligų klinikos docentė, mokslų daktarė;</text:p>
      <text:p text:style-name="P43">Neringa Čiakienė – Pagalbos onkologiniams ligoniams asociacijos direktorė;</text:p>
      <text:p text:style-name="P44">Domantas Diglys – VšĮ Vilniaus universiteto ligoninės Santaros klinikų Hematologijos, onkologijos ir transfuziologijos centro gydytojas onkologas chemoterapeutas;</text:p>
      <text:p text:style-name="P45">Ramunė Morkūnienė – Lietuvos sveikatos mokslų universiteto Medicinos akademijos Farmacijos fakulteto dekanė, Medicinos akademijos Farmacijos fakulteto Vaistų chemijos katedros vedėja, Neuromokslų instituto biochemijos laboratorijos vyresnioji mokslo darbuotoja, profesorė;</text:p>
      <text:p text:style-name="P46">Gediminas Raila – Lietuvos šeimos gydytojų kolegijos narys, medicinos mokslų daktaras;</text:p>
      <text:p text:style-name="P47">Evaldas Stropus – Valstybinės ligonių kasos prie Sveikatos apsaugos ministerijos Vaistų kompensavimo skyriaus vedėjas;</text:p>
      <text:p text:style-name="P48">Laimutė Vaidelienė – Lietuvos sveikatos mokslų universiteto ligoninės Kauno klinikų Vaikų ligų klinikos gydytoja, docentė;</text:p>
      <text:p text:style-name="P49">Sonata Varvuolytė – Lietuvos bendrosios praktikos gydytojų draugijos prezidentė, medicinos mokslų daktarė.</text:p>
      <text:p text:style-name="P50">Punkto<text:s/>pakeitimai:</text:p>
      <text:p text:style-name="P51"><text:span text:style-name="T52">Nr.<text:s/></text:span><text:a xlink:href="https://www.e-tar.lt/portal/legalAct.html?documentId=51dfcd403d2411ea829bc2bea81c1194" office:target-frame-name="_top" xlink:show="replace"><text:span text:style-name="T53">V-76</text:span></text:a><text:span text:style-name="T54">, 2020-01-22, paskelbta TAR 2020-01-22, i. k. 2020-00971</text:span></text:p>
      <text:p text:style-name="P55"><text:span text:style-name="T56">Nr.<text:s/></text:span><text:a xlink:href="https://www.e-tar.lt/portal/legalAct.html?documentId=2db531a0b6d911eb8371ea260d59d64b" office:target-frame-name="_top" xlink:show="replace"><text:span text:style-name="T57">V-1113</text:span></text:a><text:span text:style-name="T58">, 2021-05-17, paskelbta TAR 2021-05-17, i. k. 2021-10863</text:span></text:p>
      <text:p text:style-name="Normal"/>
      <text:p text:style-name="P59"><text:span text:style-name="T60">2</text:span><text:span text:style-name="T61">.</text:span><text:span text:style-name="T62"><text:tab/>T v i r t i n u <text:s/>Vaistinių preparatų ir medicinos pagalbos priemonių kompensavimo komisijos darbo reglamentą (pridedama).</text:span></text:p>
      <text:p text:style-name="P63"><text:span text:style-name="T64">3</text:span><text:span text:style-name="T65">. P a v e d u :</text:span></text:p>
      <text:p text:style-name="P66"><text:span text:style-name="T67">3.1</text:span><text:span text:style-name="T68">. Komisijos sekr</text:span><text:span text:style-name="T69">etoriaus funkcijas vykdyti Lietuvos Respublikos sveikatos apsaugos ministerijos Farmacijos politikos skyriaus vyriausiajai specialistei Jolitai Volkavičienei, o jos nesant – šio skyriaus vyriausiajai specialistei Reginai Pakštaitienei;</text:span></text:p>
      <text:p text:style-name="P70"><text:span text:style-name="T71">3.2</text:span><text:span text:style-name="T72">. Įsakymo vyk</text:span><text:span text:style-name="T73">dymą kontroliuoti viceministrui pagal veiklos sritį.</text:span><text:s/></text:p>
      <text:p text:style-name="P74">Punkto pakeitimai:</text:p>
      <text:p text:style-name="P75"><text:span text:style-name="T76">Nr.<text:s/></text:span><text:a xlink:href="https://www.e-tar.lt/portal/legalAct.html?documentId=51dfcd403d2411ea829bc2bea81c1194" office:target-frame-name="_top" xlink:show="replace"><text:span text:style-name="T77">V-76</text:span></text:a><text:span text:style-name="T78">, 2020-01-22, paskelbta TAR 2020-01-22, i. k. 2020-00971</text:span></text:p>
      <text:p text:style-name="Normal"/>
      <text:p text:style-name="P79"/>
      <text:p text:style-name="P80"/>
      <text:p text:style-name="P81"/>
      <text:p text:style-name="P82"><text:span text:style-name="T83">SVEIKATOS<text:s/></text:span><text:span text:style-name="T84">APSAUGOS MINISTRAS</text:span><text:span text:style-name="T85"><text:tab/>VYTENIS POVILAS ANDRIUKAITIS</text:span></text:p>
      <text:p text:style-name="Normal"/>
      <text:p text:style-name="P86">PATVIRTINTA</text:p>
      <text:p text:style-name="P92">Lietuvos Respublikos</text:p>
      <text:p text:style-name="P93">sveikatos apsaugos ministro</text:p>
      <text:p text:style-name="P94">2013 m. gruodžio 6 d.<text:s/></text:p>
      <text:p text:style-name="P95">įsakymu Nr. V-1149</text:p>
      <text:p text:style-name="P96">(Lietuvos Respublikos sveikatos<text:s/></text:p>
      <text:p text:style-name="P97">apsaugos ministro 2015 m. sausio 26 d.<text:s/></text:p>
      <text:p text:style-name="P98">įsakymo Nr. V-70 redakcija)</text:p>
      <text:p text:style-name="P99"/>
      <text:p text:style-name="P100"/>
      <text:p text:style-name="P101"><text:span text:style-name="T102">VAISTINIŲ PREPARATŲ IR MEDICINOS PAGALBOS PRIEMONIŲ KOMPENSAVIMO KOMISIJOS DARBO REGLAMENTAS<text:s/></text:span></text:p>
      <text:p text:style-name="P103"/>
      <text:p text:style-name="P104">Pakeistas priedo pavadinimas:</text:p>
      <text:p text:style-name="P105"><text:span text:style-name="T106">Nr.<text:s/></text:span><text:a xlink:href="https://www.e-tar.lt/portal/legalAct.html?documentId=ed7de470e69f11e99681cd81dcdca52c" office:target-frame-name="_top" xlink:show="replace"><text:span text:style-name="T107">V-1130</text:span></text:a><text:span text:style-name="T108">, 2019-10-03, paskelbta TAR 2019-10-04, i. k. 2019-15861</text:span></text:p>
      <text:p text:style-name="Normal"/>
      <text:p text:style-name="P109"><text:span text:style-name="T110">I</text:span><text:span text:style-name="T111"><text:s/>SKYRIUS</text:span></text:p>
      <text:p text:style-name="P112"><text:span text:style-name="T113">BENDROSIOS NUOSTATOS<text:s/></text:span></text:p>
      <text:p text:style-name="P114"/>
      <text:p text:style-name="P115"><text:span text:style-name="T116">1</text:span><text:span text:style-name="T117">.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18">, pareigas ir atsakomybę, Komisijos darbo organizavimo ir sprendimų priėmimo bei jų įforminimo tvarką.<text:s/></text:span></text:p>
      <text:p text:style-name="P119">Punkto pakeitimai:</text:p>
      <text:p text:style-name="P120"><text:span text:style-name="T121">Nr.<text:s/></text:span><text:a xlink:href="https://www.e-tar.lt/portal/legalAct.html?documentId=ed7de470e69f11e99681cd81dcdca52c" office:target-frame-name="_top" xlink:show="replace"><text:span text:style-name="T122">V-1130</text:span></text:a><text:span text:style-name="T123">, 2019-10-03, paskelbta T</text:span><text:span text:style-name="T124">AR 2019-10-04, i. k. 2019-15861</text:span></text:p>
      <text:p text:style-name="Normal"/>
      <text:p text:style-name="P125"><text:span text:style-name="T126">2</text:span><text:span text:style-name="T127">. Komisija savo veikloje vadovaujasi Lietuvos Respublikos farmacijos įstatymu, Lietuvos Respublikos sveikatos draudimo įstatymu, Ligų, vaistinių preparatų ir medicinos pagalbos priemonių įrašymo į kompensavimo sąrašus<text:s/></text:span><text:span text:style-name="T128">ir jų keitimo tvarkos aprašu, patvirtintu Lietuvos Respublikos sveikatos apsaugos ministro 2002 m. balandžio 5 d. įsakymu Nr. 159 „Dėl Ligų, vaistinių preparatų ir medicinos pagalbos priemonių įrašymo į kompensavimo sąrašus ir jų keitimo tvarkos aprašo pat</text:span><text:span text:style-name="T129">virtinimo“ (toliau –Tvarkos aprašas), kitais teisės aktais ir šiuo reglamentu.<text:s/></text:span></text:p>
      <text:p text:style-name="P130"/>
      <text:p text:style-name="P131"><text:span text:style-name="T132">II</text:span><text:span text:style-name="T133"><text:s/>SKYRIUS</text:span></text:p>
      <text:p text:style-name="P134"><text:span text:style-name="T135">KOMISIJOS UŽDAVINYS IR FUNKCIJOS</text:span></text:p>
      <text:p text:style-name="P136"/>
      <text:p text:style-name="P137"><text:span text:style-name="T138">3</text:span><text:span text:style-name="T139">. Pagrindinis Komisijos uždavinys – teikti siūlymus dėl Ligų ir kompensuojamųjų vaistinių preparatų joms gydyti sąrašo<text:s/></text:span><text:span text:style-name="T140">(A sąrašas), Kompensuojamųjų vaistinių preparatų sąrašo (B sąrašas), Kompensuojamųjų medicinos pagalbos priemonių sąrašo (C sąrašas) (toliau – Sąrašai), Rezervinio vaistų sąrašo ir Centralizuotai apmokamų vaistinių preparatų ir medicinos pagalbos priemonių</text:span><text:span text:style-name="T141"><text:s/>sąrašo sudarymo ir keitimo.</text:span><text:s/></text:p>
      <text:p text:style-name="P142">Punkto pakeitimai:</text:p>
      <text:p text:style-name="P143"><text:span text:style-name="T144">Nr.<text:s/></text:span><text:a xlink:href="https://www.e-tar.lt/portal/legalAct.html?documentId=efa0fe60ea7b11e4a4809231b4b55019" office:target-frame-name="_top" xlink:show="replace"><text:span text:style-name="T145">V-512</text:span></text:a><text:span text:style-name="T146">, 2015-04-20, paskelbta TAR 2015-04-24, i. k. 2015-06230</text:span></text:p>
      <text:p text:style-name="Normal"/>
      <text:p text:style-name="P147"><text:span text:style-name="T148">4</text:span><text:span text:style-name="T149">. Įgyvendindama jai pavestą uždavinį,</text:span><text:span text:style-name="T150"><text:s/>Komisija:</text:span></text:p>
      <text:p text:style-name="P151"><text:span text:style-name="T152">4.1</text:span><text:span text:style-name="T153">. nagrinėja paraiškas, pateiktas siekiant įrašyti vaistinį preparatą ar medicinos pagalbos priemonę į Sąrašus ar Centralizuotai apmokamų vaistinių preparatų ir medicinos pagalbos priemonių sąrašą, nustatyti ar pakeisti nustatytas vaistinių<text:s/></text:span><text:span text:style-name="T154">preparatų ir (ar) medicinos pagalbos priemonių skyrimo sąlygas ir (ar) vaistinių preparatų kompensavimo lygį bei su tuo susijusius dokumentus; nagrinėja rekomendacijas<text:s/></text:span><text:span text:style-name="T155">dėl vaistinio preparato ar medicinos pagalbos priemonės kompensavimo tikslingumo;</text:span><text:s/></text:p>
      <text:p text:style-name="P156">Punkto pakeitimai:</text:p>
      <text:p text:style-name="P157"><text:span text:style-name="T158">Nr.<text:s/></text:span><text:a xlink:href="https://www.e-tar.lt/portal/legalAct.html?documentId=efa0fe60ea7b11e4a4809231b4b55019" office:target-frame-name="_top" xlink:show="replace"><text:span text:style-name="T159">V-512</text:span></text:a><text:span text:style-name="T160">, 2015-04-20, paskelbta TAR 2015-04-24, i. k. 2015-06230</text:span></text:p>
      <text:p text:style-name="P161"><text:span text:style-name="T162">Nr.<text:s/></text:span><text:a xlink:href="https://www.e-tar.lt/portal/legalAct.html?documentId=ed7de470e69f11e99681cd81dcdca52c" office:target-frame-name="_top" xlink:show="replace"><text:span text:style-name="T163">V-1130</text:span></text:a><text:span text:style-name="T164">, 2019-10-03, paskelbta TAR 2019-10-04, i. k. 2019-15861</text:span></text:p>
      <text:p text:style-name="Normal"/>
      <text:p text:style-name="P165"><text:span text:style-name="T166">4.2</text:span><text:span text:style-name="T167">. priima sprendimus dėl vaistinių preparatų terapinės ir farmakoekonominės verčių, medici</text:span><text:span text:style-name="T168">nos pagalbos priemonių funkcinės vertės ir ligos socialinės reikšmės, prognozuojamų vaistinio preparato, medicinos pagalbos priemonės kompensavimo iš Privalomojo sveikatos draudimo fondo (toliau – PSDF) biudžeto išlaidų nustatymo;</text:span></text:p>
      <text:p text:style-name="P169"><text:span text:style-name="T170">4.3</text:span><text:span text:style-name="T171">. priima sprendimu</text:span><text:span text:style-name="T172">s siūlyti įrašyti ar neįrašyti vaistinį preparatą ar medicinos pagalbos priemonę į Sąrašus, išbraukti juos iš Sąrašų, įrašyti ar siūlyti išbraukti vaistinius preparatus iš Rezervinio vaistų sąrašo, siūlyti įrašyti ar neįrašyti vaistinį preparatą ar medicin</text:span><text:span text:style-name="T173">os pagalbos priemonę į Centralizuotai apmokamų vaistinių preparatų ir medicinos pagalbos priemonių sąrašą ar išbraukti iš jo, nustatyti ar pakeisti nustatytas vaistinių preparatų ir (ar) medicinos pagalbos priemonių skyrimo sąlygas ir (ar) vaistinių prepar</text:span><text:span text:style-name="T174">atų kompensavimo lygį;<text:s/></text:span></text:p>
      <text:p text:style-name="P175">Punkto pakeitimai:</text:p>
      <text:p text:style-name="P176"><text:span text:style-name="T177">Nr.<text:s/></text:span><text:a xlink:href="https://www.e-tar.lt/portal/legalAct.html?documentId=efa0fe60ea7b11e4a4809231b4b55019" office:target-frame-name="_top" xlink:show="replace"><text:span text:style-name="T178">V-512</text:span></text:a><text:span text:style-name="T179">, 2015-04-20, paskelbta TAR 2015-04-24, i. k. 2015-06230</text:span></text:p>
      <text:p text:style-name="P180"><text:span text:style-name="T181">Nr.<text:s/></text:span><text:a xlink:href="https://www.e-tar.lt/portal/legalAct.html?documentId=ed7de470e69f11e99681cd81dcdca52c" office:target-frame-name="_top" xlink:show="replace"><text:span text:style-name="T182">V-1130</text:span></text:a><text:span text:style-name="T183">, 2019-10-03, paskelbta TAR 2019-10-04, i. k. 2019-15861</text:span></text:p>
      <text:p text:style-name="Normal"/>
      <text:p text:style-name="P184"><text:span text:style-name="T185">4.4</text:span><text:span text:style-name="T186">. vykdo funkcijas, nustatytas Gydymo prieinamumo gerinimo ir rizikos pasidalijimo sutarčių tarp Valstybinės ligonių kasos prie Sveik</text:span><text:span text:style-name="T187">atos apsaugos ministerijos ir vaistinių preparatų gamintojų sudarymo ir vykdymo tvarkos apraše, patvirtintame Lietuvos Respublikos sveikatos apsaugos ministro 2014 m. birželio 23 d. įsakymu Nr. V-726 „Dėl <text:s/>Gydymo prieinamumo gerinimo ir rizikos pasidalijim</text:span><text:span text:style-name="T188">o sutarčių tarp Valstybinės ligonių kasos prie Sveikatos apsaugos ministerijos ir vaistinių preparatų gamintojų sudarymo ir vykdymo tvarkos aprašo patvirtinimo“;</text:span></text:p>
      <text:p text:style-name="P189"><text:span text:style-name="T190">4.5</text:span><text:span text:style-name="T191">. svarsto klausimus, susijusius su Kompensuojamųjų vaistinių preparatų kainyno sudarymu</text:span><text:span text:style-name="T192"><text:s/>ar jo papildymu ir (ar) patikslinimu bei Kompensuojamųjų medicinos pagalbos priemonių kainyno sudarymu ar jo papildymu ir (ar) patikslinimu;</text:span></text:p>
      <text:p text:style-name="P193"><text:span text:style-name="T194">4.6</text:span><text:span text:style-name="T195">. nagrinėja kitus su Komisijos darbu susijusius klausimus ir priima dėl jų sprendimus.</text:span></text:p>
      <text:p text:style-name="P196"/>
      <text:p text:style-name="P197"><text:span text:style-name="T198">III</text:span><text:span text:style-name="T199"><text:s/>SKYRIUS</text:span></text:p>
      <text:p text:style-name="P200"><text:span text:style-name="T201">KOMISIJOS TEISĖS, PAREIGOS IR ATSAKOMYBĖ</text:span></text:p>
      <text:p text:style-name="P202"/>
      <text:p text:style-name="P203"><text:span text:style-name="T204">5</text:span><text:span text:style-name="T205">. Komisija turi teisę:<text:s/></text:span></text:p>
      <text:p text:style-name="P206"><text:span text:style-name="T207">5.1</text:span><text:span text:style-name="T208">. gauti visą informaciją, kurios reikia Komisijos darbui;</text:span></text:p>
      <text:p text:style-name="P209"><text:span text:style-name="T210">5.2</text:span><text:span text:style-name="T211">. kviesti į posėdžius ir (ar) prašyti pateikti savo nuomonę Sveikatos apsaugos ministerijos specialistus,<text:s/></text:span><text:span text:style-name="T212">specialistus konsultantus, gydytojus specialistus, kitų institucijų specialistus ir nepriklausomus ekspertus;</text:span></text:p>
      <text:p text:style-name="P213"><text:span text:style-name="T214">5.3</text:span><text:span text:style-name="T215">. prašyti, kad pareiškėjai pateiktų trūkstamą su sprendimo priėmimu susijusią informaciją, paaiškintų paraiškose ir dokumentuose pateiktą i</text:span><text:span text:style-name="T216">nformaciją, ar kviesti juos savo paraiškas pristatyti Komisijai;</text:span></text:p>
      <text:p text:style-name="P217"><text:span text:style-name="T218">5.4</text:span><text:span text:style-name="T219">. priimti sprendimus dėl nagrinėjamų klausimų.</text:span></text:p>
      <text:p text:style-name="P220"><text:span text:style-name="T221">6</text:span><text:span text:style-name="T222">. Komisija privalo:</text:span></text:p>
      <text:p text:style-name="P223"><text:span text:style-name="T224">6.1</text:span><text:span text:style-name="T225">. vykdyti šiame reglamente ir kituose teisės aktuose nustatytas Komisijos funkcijas;</text:span></text:p>
      <text:p text:style-name="P226"><text:span text:style-name="T227">6.2</text:span><text:span text:style-name="T228">. neteikti in</text:span><text:span text:style-name="T229">formacijos pareiškėjams bei suinteresuotiems asmenims apie protokolu nepatvirtintus sprendimus, išskyrus organizacinio pobūdžio informaciją.</text:span></text:p>
      <text:p text:style-name="P230"><text:span text:style-name="T231">7</text:span><text:span text:style-name="T232">. Komisijos nariai už pareigų, nustatytų Farmacijos įstatyme, Tvarkos apraše, šiame reglamente ir kituose te</text:span><text:span text:style-name="T233">isės aktuose, nevykdymą ar netinkamą vykdymą šalinami iš Komisijos ir atsako įstatymų nustatyta tvarka. Netinkamu komisijos nario pareigų vykdymu ar nevykdymu laikomas toks Komisijos nario elgesys, kuriuo pažeidžiama Farmacijos įstatyme ir Tvarkos apraše n</text:span><text:span text:style-name="T234">ustatyta paraiškų įrašyti ligą, vaistinį preparatą ar medicinos pagalbos priemonę į Sąrašus ar Centralizuotai apmokamų vaistinių preparatų ir medicinos pagalbos priemonių sąrašą, nagrinėjimo ir sprendimų dėl jų priėmimo tvarka. Sužinojus apie galimą Komisi</text:span><text:span text:style-name="T235">jos nario pareigų nevykdymą ar netinkamą vykdymą, Komisijos pirmininkas, o jei įtariamas Komisijos pirmininkas, Komisijos pirmininko pavaduotojas, kreipiasi į įtariamąjį ir per 5 darbo dienas paprašo Komisijos primininkui, o jei įtariamas padaręs pažeidimą</text:span><text:span text:style-name="T236"><text:s/>Komisijos pirmininkas, Komisijos pirmininko pavaduotojui, pateikti raštu paaiškinimą dėl galimų pažeidimų. Įvertinęs pateiktą paaiškinimą, Komisijos pirmininkas (Komisijos pirmininko pavaduotojas) ne vėliau kaip per 5 darbo dienas teikia siūlymą sveikatos</text:span><text:span text:style-name="T237"><text:s/>apsaugos ministrui pašalinti nurodytą Komisijos narį iš Komisijos, nurodydamas pašalinimo priežastis. Sveikatos apsaugos ministrui pritarus (pritarimas įforminamas rezoliucija) siūlymui, Sveikatos apsaugos ministerijos Farmacijos politikos skyrius parengi</text:span><text:span text:style-name="T238">a sveikatos apsaugos ministro įsakymo dėl Komisijos sudėties keitimo projektą. Komisijos nario elgesyje esant Lietuvos Respublikos administracinių nusižengimų kodekso (toliau – ANK) 68</text:span><text:span text:style-name="T239">1</text:span><text:span text:style-name="T240"><text:s/>straipsnyje numatyto administracinio nusižengimo požymių,</text:span><text:span text:style-name="T241"><text:s/></text:span><text:span text:style-name="T242">Sveikatos ap</text:span><text:span text:style-name="T243">saugos ministerijoje, vadovaujantis ANK, pradedama administracinio nusižengimo nagrinėjimo procedūra.</text:span><text:span text:style-name="T244"><text:s/></text:span><text:span text:style-name="T245">Jeigu komisijos narys yra valstybės tarnautojas, apie jo pareigų nevykdymą ar netinkamą vykdymą informuojamas institucijos ar įstaigos vadovas.</text:span><text:s/></text:p>
      <text:p text:style-name="P246">Punkto pakeitimai:</text:p>
      <text:p text:style-name="P247"><text:span text:style-name="T248">Nr.<text:s/></text:span><text:a xlink:href="https://www.e-tar.lt/portal/legalAct.html?documentId=6e522520aee111e5b12fbb7dc920ee2c" office:target-frame-name="_top" xlink:show="replace"><text:span text:style-name="T249">V-1519</text:span></text:a><text:span text:style-name="T250">, 2015-12-29, paskelbta TAR 2015-12-30, i. k. 2015-20986</text:span></text:p>
      <text:p text:style-name="P251"><text:span text:style-name="T252">Nr.<text:s/></text:span><text:a xlink:href="https://www.e-tar.lt/portal/legalAct.html?documentId=b9effc20ad8f11e6b844f0f29024f5ac" office:target-frame-name="_top" xlink:show="replace"><text:span text:style-name="T253">V-1285</text:span></text:a><text:span text:style-name="T254">, 2016-11-17, paskelbta TAR 2016-11-18, i. k. 2016-27110</text:span></text:p>
      <text:p text:style-name="P255"><text:span text:style-name="T256">Nr.<text:s/></text:span><text:a xlink:href="https://www.e-tar.lt/portal/legalAct.html?documentId=51dfcd403d2411ea829bc2bea81c1194" office:target-frame-name="_top" xlink:show="replace"><text:span text:style-name="T257">V-76</text:span></text:a><text:span text:style-name="T258">, 2020-01-22, paskelbta TAR 2020-01-22, i. k. 2020-00971</text:span></text:p>
      <text:p text:style-name="Normal"/>
      <text:p text:style-name="P259"><text:span text:style-name="T260">IV</text:span><text:span text:style-name="T261"><text:s/>SKYRIUS</text:span></text:p>
      <text:p text:style-name="P262"><text:span text:style-name="T263">KOMISIJOS DARBO ORGANIZAVIMAS IR SPRENDIMŲ PRIĖMIMAS</text:span></text:p>
      <text:p text:style-name="P264"/>
      <text:p text:style-name="P265"><text:span text:style-name="T266">8</text:span><text:span text:style-name="T267">. Komisijos posėdžiai kviečiami ne rečiau kaip du kartus per mėnesį.</text:span></text:p>
      <text:p text:style-name="P268"><text:span text:style-name="T269">9</text:span><text:span text:style-name="T270">. Komisijos posėdžius kviečia Komisijos pirmininkas, jei jo nėra – pirmininko pavaduotojas arba Komisijos sekretor</text:span><text:span text:style-name="T271">ius, suderinęs su Komisijos pirmininku (jei jo nėra – su pirmininko pavaduotoju).</text:span></text:p>
      <text:p text:style-name="P272"><text:span text:style-name="T273">10</text:span><text:span text:style-name="T274">. Kvietimai į posėdį bei reikiama medžiaga Komisijos nariams ir nepriklausomiems ekspertams, jei jie kviečiami į posėdį, turi būti pateikta ne vėliau kaip prieš 5 darbo</text:span><text:span text:style-name="T275"><text:s/>dienas iki Komisijos posėdžio. Kvietimai į posėdį kitiems asmenims išsiunčiami <text:s/>elektroniniu paštu ne vėliau kaip prieš 3 darbo dienas iki Komisijos posėdžio.</text:span></text:p>
      <text:p text:style-name="P276"><text:span text:style-name="T277">11</text:span><text:span text:style-name="T278">. Kvietimai į posėdį pareiškėjams išsiunčiami <text:s/>elektroniniu paštu ne vėliau kaip prieš 5 d</text:span><text:span text:style-name="T279">arbo dienas iki Komisijos posėdžio. Pareiškėjas ne vėliau kaip kitą darbo dieną turi informuoti Komisiją apie kvietimo gavimą.</text:span></text:p>
      <text:p text:style-name="P280"><text:span text:style-name="T281">12</text:span><text:span text:style-name="T282">. Komisijos posėdžiui pirmininkauja Komisijos pirmininkas, jo nesant – Komisijos pirmininko pavaduotojas.</text:span></text:p>
      <text:p text:style-name="P283"><text:span text:style-name="T284">13</text:span><text:span text:style-name="T285">. Komisijos</text:span><text:span text:style-name="T286"><text:s/>posėdis yra teisėtas, jei jame dalyvauja ne mažiau kaip du trečdaliai turinčių teisę balsuoti Komisijos narių. Komisijos sekretoriato atstovai neturi teisės balsuoti.<text:s/></text:span></text:p>
      <text:p text:style-name="P287"><text:span text:style-name="T288">14</text:span><text:span text:style-name="T289">. Komisijos sprendimai priimami visų Komisijos narių balsų dauguma. Balsuojama at</text:span><text:span text:style-name="T290">viru vardiniu balsavimu. Balsams pasiskirsčius po lygiai, lemia Komisijos pirmininko balsas. Jeigu Komisijos narys nesutinka su daugumos sprendimu, jis turi teisę raštu išdėstyti atskirąją nuomonę, kuri pridedama prie posėdžio protokolo. Atskiroji nuomonė<text:s/></text:span><text:span text:style-name="T291">kartu su protokolu paskelbiama viešai Sveikatos apsaugos ministerijos interneto svetainėje ne vėliau kaip per 5</text:span><text:span text:style-name="T292"><text:s/></text:span><text:span text:style-name="T293">darbo dienas nuo posėdžio dienos.</text:span><text:s/></text:p>
      <text:p text:style-name="P294">Punkto pakeitimai:</text:p>
      <text:p text:style-name="P295"><text:span text:style-name="T296">Nr.<text:s/></text:span><text:a xlink:href="https://www.e-tar.lt/portal/legalAct.html?documentId=efa0fe60ea7b11e4a4809231b4b55019" office:target-frame-name="_top" xlink:show="replace"><text:span text:style-name="T297">V-512</text:span></text:a><text:span text:style-name="T298">, 2015-04-20, paskelbta TAR 2015-04-24, i. k. 2015-06230</text:span></text:p>
      <text:p text:style-name="P299"><text:span text:style-name="T300">Nr.<text:s/></text:span><text:a xlink:href="https://www.e-tar.lt/portal/legalAct.html?documentId=6e522520aee111e5b12fbb7dc920ee2c" office:target-frame-name="_top" xlink:show="replace"><text:span text:style-name="T301">V-1519</text:span></text:a><text:span text:style-name="T302">, 2015-12-29, paskelbta TAR 2015-12-30, i. k. 2015-20986</text:span></text:p>
      <text:p text:style-name="Normal"/>
      <text:p text:style-name="P303"><text:span text:style-name="T304">15.</text:span><text:span text:style-name="T305"><text:s/>Neteko galios nuo 2016-01-01</text:span></text:p>
      <text:p text:style-name="P306">Punkto naikinimas:</text:p>
      <text:p text:style-name="P307"><text:span text:style-name="T308">Nr.<text:s/></text:span><text:a xlink:href="https://www.e-tar.lt/portal/legalAct.html?documentId=6e522520aee111e5b12fbb7dc920ee2c" office:target-frame-name="_top" xlink:show="replace"><text:span text:style-name="T309">V-1519</text:span></text:a><text:span text:style-name="T310">, 2015-12-29, paskelbta<text:s/></text:span><text:span text:style-name="T311">TAR 2015-12-30, i. k. 2015-20986</text:span></text:p>
      <text:p text:style-name="Normal"/>
      <text:p text:style-name="P312"><text:span text:style-name="T313">V</text:span><text:span text:style-name="T314"><text:s/>SKYRIUS</text:span></text:p>
      <text:p text:style-name="P315"><text:span text:style-name="T316">KOMISIJOS SPRENDIMŲ ĮFORMINIMAS</text:span></text:p>
      <text:p text:style-name="P317"/>
      <text:p text:style-name="P318"><text:span text:style-name="T319">16</text:span><text:span text:style-name="T320">. Komisijos posėdžiai protokoluojami ir daromas garso įrašas. Protokole nurodoma data, posėdžio dalyviai, nagrinėto klausimo esmė, Komisijos narių pastabos ir siūlymai</text:span><text:span text:style-name="T321">, priimtas sprendimas ir sprendimo priėmimo argumentai ir motyvai. Protokolas elektroniniu būdu turi būti suderintas su visais posėdyje dalyvavusiais Komisijos nariais. Protokolą pasirašo Komisijos pirmininkas, jo nesant – Komisijos pirmininko pavaduotojas</text:span><text:span text:style-name="T322"><text:s/>ir Komisijos sekretorius.</text:span><text:s/></text:p>
      <text:p text:style-name="P323">Punkto pakeitimai:</text:p>
      <text:p text:style-name="P324"><text:span text:style-name="T325">Nr.<text:s/></text:span><text:a xlink:href="https://www.e-tar.lt/portal/legalAct.html?documentId=6e522520aee111e5b12fbb7dc920ee2c" office:target-frame-name="_top" xlink:show="replace"><text:span text:style-name="T326">V-1519</text:span></text:a><text:span text:style-name="T327">, 2015-12-29, paskelbta TAR 2015-12-30, i. k. 2015-20986</text:span></text:p>
      <text:p text:style-name="Normal"/>
      <text:p text:style-name="P328"><text:span text:style-name="T329">17</text:span><text:span text:style-name="T330">. Pasirašius protokolą, pareiškėjams<text:s/></text:span><text:span text:style-name="T331">ar jų atstovams suteikiama galimybė susipažinti su Komisijos posėdžio garso įrašu. Pareiškėjas, norėdamas susipažinti su Komisijos posėdžio garso įrašu, Komisijos pirmininkui pateikia prašymą. Jei prašymą pateikia pareiškėjo atstovas, kartu turi būti patei</text:span><text:span text:style-name="T332">kiamas dokumentas, įrodantis jo teisę susipažinti su Komisijos posėdžio garso įrašu. Komisijos pirmininkas nurodytą prašymą išnagrinėja ne vėliau kaip per 2 darbo dienas ir priima sprendimą leisti susipažinti su Komisijos posėdžio garso įrašu. Komisijos pi</text:span><text:span text:style-name="T333">rmininko sprendimas įforminamas rezoliucija. Apie priimtą sprendimą pareiškėjui pranešama ne vėliau kaip <text:s/>per 2 darbo dienas nuo sprendimo priėmimo ir suderinamas perklausos laikas. Susipažinti su Komisijos posėdžio garso įrašu leidžiama Sveikatos apsaugos</text:span><text:span text:style-name="T334"><text:s/>ministerijos patalpose, dalyvaujant Komisijos sekretoriui. Komisijos posėdžio garso įrašo skaitmeninės kopijos nedaromos.<text:s/></text:span></text:p>
      <text:p text:style-name="P335">Punkto pakeitimai:</text:p>
      <text:p text:style-name="P336"><text:span text:style-name="T337">Nr.<text:s/></text:span><text:a xlink:href="https://www.e-tar.lt/portal/legalAct.html?documentId=6e522520aee111e5b12fbb7dc920ee2c" office:target-frame-name="_top" xlink:show="replace"><text:span text:style-name="T338">V-1519</text:span></text:a><text:span text:style-name="T339">, 201</text:span><text:span text:style-name="T340">5-12-29, paskelbta TAR 2015-12-30, i. k. 2015-20986</text:span></text:p>
      <text:p text:style-name="Normal"/>
      <text:p text:style-name="P341"><text:span text:style-name="T342">18</text:span><text:span text:style-name="T343">. Protokolas turi būti parengtas, pasirašytas ir paskelbtas viešai ne vėliau kaip per 5 darbo dienas po posėdžio</text:span><text:span text:style-name="T344">.</text:span><text:span text:style-name="T345"><text:s/>Kiekvienam posėdyje dalyvavusiam Komisijos nariui yra pateikiama pasirašyta protoko</text:span><text:span text:style-name="T346">lo kopija.</text:span><text:s/></text:p>
      <text:p text:style-name="P347">Punkto pakeitimai:</text:p>
      <text:p text:style-name="P348"><text:span text:style-name="T349">Nr.<text:s/></text:span><text:a xlink:href="https://www.e-tar.lt/portal/legalAct.html?documentId=6e522520aee111e5b12fbb7dc920ee2c" office:target-frame-name="_top" xlink:show="replace"><text:span text:style-name="T350">V-1519</text:span></text:a><text:span text:style-name="T351">, 2015-12-29, paskelbta TAR 2015-12-30, i. k. 2015-20986</text:span></text:p>
      <text:p text:style-name="Normal"/>
      <text:p text:style-name="P352">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53">20. Pareiškėjai bei suinteresuoti asmenys apie Komisijos priimtus sprendimus informuojami Tvarkos apraše nustatyta tvarka ir terminais.</text:p>
      <text:p text:style-name="P354">21. Pareiškėjui ir kitiems suinteresuotiems asmenims pateikiamą informaciją apie<text:s/>Komisijos priimtus sprendimus, atsakymus į raštus organizacinio pobūdžio klausimais pasirašo Komisijos pirmininkas, jo nesant – Komisijos pirmininko pavaduotojas.</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22</text:span><text:span text:style-name="T364">. Su Komisijos veikla susijusį techninį ir or</text:span><text:span text:style-name="T365">ganizacinį darbą atlieka Sveikatos apsaugos ministerijos Farmacijos politikos skyrius.</text:span><text:s/></text:p>
      <text:p text:style-name="P366">Punkto pakeitimai:</text:p>
      <text:p text:style-name="P367"><text:span text:style-name="T368">Nr.<text:s/></text:span><text:a xlink:href="https://www.e-tar.lt/portal/legalAct.html?documentId=51dfcd403d2411ea829bc2bea81c1194" office:target-frame-name="_top" xlink:show="replace"><text:span text:style-name="T369">V-76</text:span></text:a><text:span text:style-name="T370">, 2020-01-22, paskelbta TAR 2020-01-22, i.<text:s/></text:span><text:span text:style-name="T371">k. 2020-00971</text:span></text:p>
      <text:p text:style-name="Normal"/>
      <text:p text:style-name="P372">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73"><text:span text:style-name="T374">24</text:span><text:span text:style-name="T375">. Deklaraciją, kurioje nurodomi Komisijos nario tiesioginiai ar netiesioginiai ryšiai su vais</text:span><text:span text:style-name="T376">tinio (-ų) preparato (-ų) registruotoju ir (ar) jo (jų) atstovu, medicinos pagalbos priemonės (-ių) gamintoju ir (ar) jo (jų) atstovu, Komisijos nariai užpildo vieną kartą per metus Komisijos posėdyje. Specialistai užpildytą deklaraciją pateikia Komisijos<text:s/></text:span><text:span text:style-name="T377">posėdyje, kuriame dalyvauja, arba pateikia kartu su Komisijos posėdyje svarstoma rašytine informacija. Jeigu nurodyti asmenys užpildytos deklaracijos nepateikia, jie negali dalyvauti Komisijos posėdyje arba jų pateikta rašytinė informacija nesvarstoma. Užp</text:span><text:span text:style-name="T378">ildytas deklaracijas Komisijos nariai ir specialistai pateikia Komisijos pirmininkui. Pasikeitus deklaruotiniems duomenims, Komisijos nariai ir specialistai privalo nedelsdami, bet ne vėliau kaip per 7 kalendorines dienas po duomenų pasikeitimo, užpildyti<text:s/></text:span><text:span text:style-name="T379">ir pateikti naują deklaraciją bei apie galimą interesų konfliktą pranešti Komisijos pirmininkui ir kitiems sprendimo rengimo, svarstymo, priėmimo ar kito klausimo sprendimo procedūroje dalyvaujantiems asmenims. Jeigu dėl galimo interesų konflikto Komisijos</text:span><text:span text:style-name="T380"><text:s/>narys ar specialistas nusišalina nuo sprendimo rengimo, svarstymo arba priėmimo ar kito klausimo sprendimo, Komisijos pirmininkas turi užtikrinti, kad nusišalinimo faktas būtų tinkamai pažymėtas Komisijos posėdžio protokole. Ne vėliau kaip per 3 darbo die</text:span><text:span text:style-name="T381">nas nuo deklaracijų pateikimo Komisijos pirmininkui dienos jos paskelbiamos Sveikatos apsaugos ministerijos interneto svetainėje.<text:s/></text:span></text:p>
      <text:p text:style-name="P382">Punkto pakeitimai:</text:p>
      <text:p text:style-name="P383"><text:span text:style-name="T384">Nr.<text:s/></text:span><text:a xlink:href="https://www.e-tar.lt/portal/legalAct.html?documentId=efa0fe60ea7b11e4a4809231b4b55019" office:target-frame-name="_top" xlink:show="replace"><text:span text:style-name="T385">V-51</text:span><text:span text:style-name="T386">2</text:span></text:a><text:span text:style-name="T387">, 2015-04-20, paskelbta TAR 2015-04-24, i. k. 2015-06230</text:span></text:p>
      <text:p text:style-name="P388"><text:span text:style-name="T389">Nr.<text:s/></text:span><text:a xlink:href="https://www.e-tar.lt/portal/legalAct.html?documentId=6e522520aee111e5b12fbb7dc920ee2c" office:target-frame-name="_top" xlink:show="replace"><text:span text:style-name="T390">V-1519</text:span></text:a><text:span text:style-name="T391">, 2015-12-29, paskelbta TAR 2015-12-30, i. k. 2015-20986</text:span></text:p>
      <text:p text:style-name="Normal"/>
      <text:p text:style-name="P392"><text:span text:style-name="T393">25</text:span><text:span text:style-name="T394">. Komisijos posėdžio<text:s/></text:span><text:span text:style-name="T395">protokolai ir kiti dokumentai saugomi</text:span><text:span text:style-name="T396"><text:s/></text:span><text:span text:style-name="T397">Sveikatos apsaugos ministerijos archyve Lietuvos Respublikos įstatymų ir kitų teisės</text:span><text:span text:style-name="T398"><text:s/></text:span><text:span text:style-name="T399">aktų nustatyta tvarka.</text:span></text:p>
      <text:p text:style-name="P400"><text:span text:style-name="T401">________________</text:span></text:p>
      <text:p text:style-name="P402">Ligų, vaistinių preparatų ir medicinos pagalbos<text:s/></text:p>
      <text:p text:style-name="P408">priemonių kompensavimo komisijos darbo reglamento priedas</text:p>
      <text:p text:style-name="P409"/>
      <text:p text:style-name="P410"><text:span text:style-name="T411">VAISTINIŲ PREPARATŲ IR MEDICINOS PAGALBOS PRIEMONIŲ KOMPENSAVIMO KOMISIJOS NARIO ARBA KOMISIJOS POSĖDYJE DALYVAUJANČIO SPECIALISTO, NEPRIKLAUSOMO EKSPERTO AR KITO ASMENS, TEIKIANČIO IŠVADAS AR KITA</text:span><text:span text:style-name="T412">IP DARANČIO ĮTAKĄ KOMISIJOS SPRENDIMO PRIĖMIMUI (reikiamą pabraukti) 20 ___ M. INTERESŲ DEKLARACIJA<text:s/></text:span></text:p>
      <text:p text:style-name="P413">(reikiamą pabraukti)</text:p>
      <text:p text:style-name="P414"/>
      <text:p text:style-name="P415">20 ___ M. INTERESŲ DEKLARACIJA</text:p>
      <text:p text:style-name="P416"/>
      <text:p text:style-name="P417">Pakeistas priedo pavadinimas:</text:p>
      <text:p text:style-name="P418"><text:span text:style-name="T419">Nr.<text:s/></text:span><text:a xlink:href="https://www.e-tar.lt/portal/legalAct.html?documentId=ed7de470e69f11e99681cd81dcdca52c" office:target-frame-name="_top" xlink:show="replace"><text:span text:style-name="T420">V-1130</text:span></text:a><text:span text:style-name="T421">, 2019-10-03, paskelbta TAR 2019-10-04, i. k. 2019-15861</text:span></text:p>
      <text:p text:style-name="Normal"/>
      <text:p text:style-name="P422"><text:span text:style-name="T423">1</text:span><text:span text:style-name="T424">. Ar Jūs ar Jums artimi asmenys (sutuoktinis, sugyventinis, partneris, kai partnerystė įregistruota įstatymų nustatyta tvarka (toliau – partneris), taip pat</text:span><text:span text:style-name="T425"><text:s/>Jūsų tėvai (įtėviai), vaikai (įvaikiai), broliai (įbroliai), seserys (įseserės), seneliai, vaikaičiai ir jų sutuoktiniai, sugyventiniai ar partneriai) turi tiesioginių ar netiesioginių interesų (ryšių), t. y. dirba pas kurį nors Lietuvos ar užsienio vaist</text:span><text:span text:style-name="T426">inio preparato registruotoją ar jo atstovą, medicinos pagalbos priemonių gamintoją ar jo atstovą (toliau – gamintojas) ar kitaip atstovauja gamintojui (turi akcijų, bendradarbiauja ir kt.)?</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34">TAIP</text:span><text:span text:style-name="T435"><text:tab/></text:span></text:p>
          </table:table-cell>
          <table:table-cell table:style-name="TableCell436">
            <text:p text:style-name="P437"><text:span text:style-name="T438"><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39">NE <text:s/></text:span><text:span text:style-name="T440"><text:tab/></text:span></text:p>
          </table:table-cell>
        </table:table-row>
      </table:table>
      <text:p text:style-name="P441"><text:span text:style-name="T442">Jeigu atsakėte „TAIP“, pateikite išsamesnę<text:s/></text:span><text:span text:style-name="T443">informaciją, nurodydami interesų pobūdį, gamintojo pavadinimą ir kt. .……………………………………......................................................</text:span><text:s/></text:p>
      <text:p text:style-name="P444">Punkto pakeitimai:</text:p>
      <text:p text:style-name="P445"><text:span text:style-name="T446">Nr.<text:s/></text:span><text:a xlink:href="https://www.e-tar.lt/portal/legalAct.html?documentId=efa0fe60ea7b11e4a4809231b4b55019" office:target-frame-name="_top" xlink:show="replace"><text:span text:style-name="T447">V-512</text:span></text:a><text:span text:style-name="T448">, 2015-04-20, paskelbta TAR 2015-04-24, i. k. 2015-06230</text:span></text:p>
      <text:p text:style-name="Normal"/>
      <text:p text:style-name="P449"><text:span text:style-name="T450">2</text:span><text:span text:style-name="T451">. Ar per paskutinius vienus metus Jūs ar Jums artimi asmenys turėjo finansinių santykių su g</text:span><text:span text:style-name="T452">amintoju (gamintojas sumokėjo už Jūsų ar šeimos nario dalyvavimą konferencijoje, kongrese, pasitarime, simpoziume ar kitur, sumokėjo honorarą už pranešimą, raštą, konsultacijas, studijas, dalyvavote vaistų gamintojo atliekamuose klinikiniuose tyrimuose, ga</text:span><text:span text:style-name="T453">vote dovanų, kurių vertė viršija 1 bazinės socialinės išmokos dydį, ir kt.).<text:s/></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461">TAIP</text:span><text:span text:style-name="T462"><text:tab/></text:span></text:p>
          </table:table-cell>
          <table:table-cell table:style-name="TableCell463">
            <text:p text:style-name="P464"><text:span text:style-name="T465"><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466">NE<text:s/></text:span><text:span text:style-name="T467"><text:tab/></text:span></text:p>
          </table:table-cell>
        </table:table-row>
      </table:table>
      <text:p text:style-name="P468"><text:span text:style-name="T469">Jeigu atsakėte „TAIP“, pateikite išsamesnę informaciją, nurodydami interesų pobūdį, gamintojo pavadinimą ir kt.</text:span><text:s/></text:p>
      <text:p text:style-name="P470">Punkto pakeitimai:</text:p>
      <text:p text:style-name="P471"><text:span text:style-name="T472">Nr.<text:s/></text:span><text:a xlink:href="https://www.e-tar.lt/portal/legalAct.html?documentId=efa0fe60ea7b11e4a4809231b4b55019" office:target-frame-name="_top" xlink:show="replace"><text:span text:style-name="T473">V-512</text:span></text:a><text:span text:style-name="T474">, 2015-04-20, paskelbta TAR 2015-04-24, i. k. 2015-06230</text:span></text:p>
      <text:p text:style-name="P475"><text:span text:style-name="T476">Nr.<text:s/></text:span><text:a xlink:href="https://www.e-tar.lt/portal/legalAct.html?documentId=ed7de470e69f11e99681cd81dcdca52c" office:target-frame-name="_top" xlink:show="replace"><text:span text:style-name="T477">V-1130</text:span></text:a><text:span text:style-name="T478">, 2019-10-03, pa</text:span><text:span text:style-name="T479">skelbta TAR 2019-10-04, i. k. 2019-15861</text:span></text:p>
      <text:p text:style-name="Normal"/>
      <text:p text:style-name="P480"><text:span text:style-name="T481">3</text:span><text:span text:style-name="T482">. Ar per paskutinius vienus <text:s/>metus buvote susiję darbo santykiais su kuriuo nors gamintoju?</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490">TAIP</text:span><text:span text:style-name="T491"><text:tab/></text:span></text:p>
          </table:table-cell>
          <table:table-cell table:style-name="TableCell492">
            <text:p text:style-name="P493"><text:span text:style-name="T494"><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495">NE<text:s/></text:span><text:span text:style-name="T496"><text:tab/></text:span></text:p>
          </table:table-cell>
        </table:table-row>
      </table:table>
      <text:p text:style-name="P497"><text:span text:style-name="T498">Jeigu atsakėte „TAIP“, pateikite išsamesnę informaciją, nurodydami interesų pobūdį, gamintojo pavadinim</text:span><text:span text:style-name="T499">ą ir kt.</text:span><text:s/></text:p>
      <text:p text:style-name="P500">Punkto pakeitimai:</text:p>
      <text:p text:style-name="P501"><text:span text:style-name="T502">Nr.<text:s/></text:span><text:a xlink:href="https://www.e-tar.lt/portal/legalAct.html?documentId=ed7de470e69f11e99681cd81dcdca52c" office:target-frame-name="_top" xlink:show="replace"><text:span text:style-name="T503">V-1130</text:span></text:a><text:span text:style-name="T504">, 2019-10-03, paskelbta TAR 2019-10-04, i. k. 2019-15861</text:span></text:p>
      <text:p text:style-name="Normal"/>
      <text:p text:style-name="P505">4. Ar yra kitų aplinkybių, galinčių turėti įtakos Jūsų,<text:s/>kaip L<text:span text:style-name="T506">igų, vaistinių preparatų ir medicinos pagalbos priemonių kompensavimo</text:span><text:s/><text:span text:style-name="T507">komisijos<text:s/></text:span>(toliau – Komisija) nario, Komisijos posėdyje dalyvaujančio specialisto ar specialisto, rengiančio rašytinę informaciją, nepriklausomo eksperto ar kito asmens, teikiančio<text:s/>išvadas ar kitaip darančio įtaką Komisijos sprendimo priėmimui, objektyvumui ir nešališkumui priimant Komisijos sprendimus?</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15">TAIP</text:span><text:span text:style-name="T516"><text:tab/></text:span></text:p>
          </table:table-cell>
          <table:table-cell table:style-name="TableCell517">
            <text:p text:style-name="P518"><text:span text:style-name="T519"><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20">NE <text:s/></text:span><text:span text:style-name="T521"><text:tab/></text:span></text:p>
          </table:table-cell>
        </table:table-row>
      </table:table>
      <text:p text:style-name="P522"><text:span text:style-name="T523">Jeigu atsakėte „TAIP“, pateikite išsamesnę informaciją, nurodydami interesų pobūdį, gamintojo pavadinimą ir kt. …………</text:span><text:span text:style-name="T524">………………………......………..........................................</text:span></text:p>
      <text:p text:style-name="P525">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26">Komisijos pirmininkas privalo užtikrinti, kad nusišalinimo faktas būtų tinkamai pažymėtas Komisijos posėdžio protokole.</text:p>
      <text:p text:style-name="P527">Patvirtinu, kad nurodyti duomenys yra teisingi ir išsamūs.<text:span text:style-name="T528"><text:s/></text:span>Pasikeitus šioje deklaracijoje nurodytiems duomenims, pažadu nedelsdamas juos pateikti.</text:p>
      <text:p text:style-name="P529"/>
      <text:p text:style-name="P530">________________________________________________________________________________________________________________</text:p>
      <text:p text:style-name="P531">(užpildžiusio deklaraciją asmens parašas, vardas, pavardė, <text:s/>deklaracijos užpildymo data)</text:p>
      <text:p text:style-name="P532">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33"/>
      <text:p text:style-name="P534">________________________________________________________________________________________________________________<text:s/></text:p>
      <text:p text:style-name="P535"><text:span text:style-name="T536">(deklaraciją priėmusio asmens parašas, vardas, pavardė, data)</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veikatos apsaugos ministerija,<text:s/></text:span><text:span text:style-name="T546">Įsakymas</text:span></text:p>
      <text:p text:style-name="P547"><text:span text:style-name="T548">Nr.<text:s/></text:span><text:a xlink:href="https://www.e-tar.lt/portal/legalAct.html?documentId=55c5cef0a5fe11e3aeb49a67165e3ad3" office:target-frame-name="_top" xlink:show="replace"><text:span text:style-name="T549">V-322</text:span></text:a><text:span text:style-name="T550">, 2014-03-06, paskelbta TAR 2014-03-07, i. k. 2014-02827</text:span></text:p>
      <text:p text:style-name="P551"><text:span text:style-name="T552">Dėl Lietuvos Respublikos sveikatos apsaugos ministro 2013 m. gruodžio 6 d. įsakymo<text:s/></text:span><text:span text:style-name="T553"><text:s/>Nr. V-1149 „Dėl Ligų, vaistinių preparatų ir medicinos pagalbos priemonių kompensavimo komisijos sudarymo ir jos darbo reglamento patvirtinimo“ pakeitimo</text:span></text:p>
      <text:p text:style-name="P554"/>
      <text:p text:style-name="P555"><text:span text:style-name="T556">2.</text:span></text:p>
      <text:p text:style-name="P557"><text:span text:style-name="T558">Lietuvos Respublikos sveikatos apsaugos ministerija, Įsakymas</text:span></text:p>
      <text:p text:style-name="P559"><text:span text:style-name="T560">Nr.<text:s/></text:span><text:a xlink:href="https://www.e-tar.lt/portal/legalAct.html?documentId=fae1fce0b42911e3ad2eed5a4e1b7108" office:target-frame-name="_top" xlink:show="replace"><text:span text:style-name="T561">V-395</text:span></text:a><text:span text:style-name="T562">, 2014-03-24, paskelbta TAR 2014-03-25, i. k. 2014-03449</text:span></text:p>
      <text:p text:style-name="P563"><text:span text:style-name="T564">Dėl Lietuvos Respublikos sveikatos apsaugos ministro 2013 m. gruodžio 6 d. įsakymo Nr. V-1149 ,,Dėl Ligų, vaistinių preparatų i</text:span><text:span text:style-name="T565">r medicinos pagalbos priemonių kompensavimo komisijos sudarymo ir jos darbo reglamento patvirtinimo“ pakeitimo</text:span></text:p>
      <text:p text:style-name="P566"/>
      <text:p text:style-name="P567"><text:span text:style-name="T568">3.</text:span></text:p>
      <text:p text:style-name="P569"><text:span text:style-name="T570">Lietuvos Respublikos sveikatos apsaugos ministerija, Įsakymas</text:span></text:p>
      <text:p text:style-name="P571"><text:span text:style-name="T572">Nr.<text:s/></text:span><text:a xlink:href="https://www.e-tar.lt/portal/legalAct.html?documentId=544dda30130511e4adf3c8c5d7681e73" office:target-frame-name="_top" xlink:show="replace"><text:span text:style-name="T573">V-833</text:span></text:a><text:span text:style-name="T574">, 2014-07-24, paskelbta TAR 2014-07-24, i. k. 2014-10510</text:span></text:p>
      <text:p text:style-name="P575"><text:span text:style-name="T576">Dėl Lietuvos Respublikos sveikatos apsaugos ministro 2013 m. gruodžio 6 d. įsakymo Nr. V-1149 "Dėl Ligų, vaistinių preparatų ir medicinos pagalbos priemonių kompensavimo k</text:span><text:span text:style-name="T577">omisijos sudarymo ir jos darbo reglamento patvirtinimo" pakeitimo</text:span></text:p>
      <text:p text:style-name="P578"/>
      <text:p text:style-name="P579"><text:span text:style-name="T580">4.</text:span></text:p>
      <text:p text:style-name="P581"><text:span text:style-name="T582">Lietuvos Respublikos sveikatos apsaugos ministerija, Įsakymas</text:span></text:p>
      <text:p text:style-name="P583"><text:span text:style-name="T584">Nr.<text:s/></text:span><text:a xlink:href="https://www.e-tar.lt/portal/legalAct.html?documentId=bd4c4210a8a111e4a82d9548fb36f682" office:target-frame-name="_top" xlink:show="replace"><text:span text:style-name="T585">V-70</text:span></text:a><text:span text:style-name="T586">, 2015-01-26, pask</text:span><text:span text:style-name="T587">elbta TAR 2015-02-02, i. k. 2015-01440</text:span></text:p>
      <text:p text:style-name="P588"><text:span text:style-name="T589">Dėl Lietuvos Respublikos Sveikatos apsaugos ministro 2013 m. gruodžio 6 d. įsakymo Nr. V-1149 „Dėl Ligų, vaistinių preparatų ir medicinos pagalbos priemonių kompensavimo komisijos sudarymo ir jos darbo reglamento<text:s/></text:span><text:span text:style-name="T590">patvirtinimo“ pakeitimo</text:span></text:p>
      <text:p text:style-name="P591"/>
      <text:p text:style-name="P592"><text:span text:style-name="T593">5.</text:span></text:p>
      <text:p text:style-name="P594"><text:span text:style-name="T595">Lietuvos Respublikos sveikatos apsaugos ministerija, Įsakymas</text:span></text:p>
      <text:p text:style-name="P596"><text:span text:style-name="T597">Nr.<text:s/></text:span><text:a xlink:href="https://www.e-tar.lt/portal/legalAct.html?documentId=efa0fe60ea7b11e4a4809231b4b55019" office:target-frame-name="_top" xlink:show="replace"><text:span text:style-name="T598">V-512</text:span></text:a><text:span text:style-name="T599">, 2015-04-20, paskelbta TAR 2015-04-24, i. k. 2015-06230</text:span></text:p>
      <text:p text:style-name="P600"><text:span text:style-name="T601">Dė</text:span><text:span text:style-name="T602">l Lietuvos Respublikos sveikatos apsaugos ministro 2013 m. gruodžio 6 d. įsakymo Nr. V-1149 „Dėl ligų, vaistinių preparatų ir medicinos pagalbos priemonių kompensavimo komisijos sudarymo ir jos darbo reglamento patvirtinimo“ pakeitimo</text:span></text:p>
      <text:p text:style-name="P603"/>
      <text:p text:style-name="P604"><text:span text:style-name="T605">6.</text:span></text:p>
      <text:p text:style-name="P606"><text:span text:style-name="T607">Lietuvos Respubli</text:span><text:span text:style-name="T608">kos sveikatos apsaugos ministerija, Įsakymas</text:span></text:p>
      <text:p text:style-name="P609"><text:span text:style-name="T610">Nr.<text:s/></text:span><text:a xlink:href="https://www.e-tar.lt/portal/legalAct.html?documentId=e18b6bb026cd11e5bf92d6af3f6a2e8b" office:target-frame-name="_top" xlink:show="replace"><text:span text:style-name="T611">V-839</text:span></text:a><text:span text:style-name="T612">, 2015-07-09, paskelbta TAR 2015-07-10, i. k. 2015-11225</text:span></text:p>
      <text:p text:style-name="P613"><text:span text:style-name="T614">Dėl Lietuvos Respublikos sveikatos apsaugos<text:s/></text:span><text:span text:style-name="T615">ministro 2013 m. gruodžio 6 d. įsakymo Nr. V-1149 „Dėl ligų, vaistinių preparatų ir medicinos pagalbos priemonių kompensavimo komisijos sudarymo ir jos darbo reglamento patvirtinimo" pakeitimo</text:span></text:p>
      <text:p text:style-name="P616"/>
      <text:p text:style-name="P617"><text:span text:style-name="T618">7.</text:span></text:p>
      <text:p text:style-name="P619"><text:span text:style-name="T620">Lietuvos Respublikos sveikatos apsaugos ministerija, Įsakym</text:span><text:span text:style-name="T621">as</text:span></text:p>
      <text:p text:style-name="P622"><text:span text:style-name="T623">Nr.<text:s/></text:span><text:a xlink:href="https://www.e-tar.lt/portal/legalAct.html?documentId=6e522520aee111e5b12fbb7dc920ee2c" office:target-frame-name="_top" xlink:show="replace"><text:span text:style-name="T624">V-1519</text:span></text:a><text:span text:style-name="T625">, 2015-12-29, paskelbta TAR 2015-12-30, i. k. 2015-20986</text:span></text:p>
      <text:p text:style-name="P626"><text:span text:style-name="T627">Dėl Lietuvos Respublikos sveikatos apsaugos ministro 2013 m. gruodžio 6 d. įsakymo Nr. V</text:span><text:span text:style-name="T628">-1149 „Dėl Ligų, vaistinių preparatų ir medicinos pagalbos priemonių kompensavimo komisijos sudarymo ir jos darbo reglamento patvirtinimo“ pakeitimo</text:span></text:p>
      <text:p text:style-name="P629"/>
      <text:p text:style-name="P630"><text:span text:style-name="T631">8.</text:span></text:p>
      <text:p text:style-name="P632"><text:span text:style-name="T633">Lietuvos Respublikos sveikatos apsaugos ministerija, Įsakymas</text:span></text:p>
      <text:p text:style-name="P634"><text:span text:style-name="T635">Nr.<text:s/></text:span><text:a xlink:href="https://www.e-tar.lt/portal/legalAct.html?documentId=cfcab5f036c311e69cf5d89a5fdd27cc" office:target-frame-name="_top" xlink:show="replace"><text:span text:style-name="T636">V-812</text:span></text:a><text:span text:style-name="T637">, 2016-06-15, paskelbta TAR 2016-06-20, i. k. 2016-17243</text:span></text:p>
      <text:p text:style-name="P638"><text:span text:style-name="T639">Dėl Lietuvos Respublikos sveikatos apsaugos ministro 2013 m. gruodžio 6 d. įsakymo Nr. V-1149 „Dėl Ligų, vaistinių preparatų ir medic</text:span><text:span text:style-name="T640">inos pagalbos priemonų kompensavimo komisijos sudarymo ir jos darbo reglamento patvirtinimo“ pakeitimo</text:span></text:p>
      <text:p text:style-name="P641"/>
      <text:p text:style-name="P642"><text:span text:style-name="T643">9.</text:span></text:p>
      <text:p text:style-name="P644"><text:span text:style-name="T645">Lietuvos Respublikos sveikatos apsaugos ministerija, Įsakymas</text:span></text:p>
      <text:p text:style-name="P646"><text:span text:style-name="T647">Nr.<text:s/></text:span><text:a xlink:href="https://www.e-tar.lt/portal/legalAct.html?documentId=726667208f7811e6b6098daee0c9a94f" office:target-frame-name="_top" xlink:show="replace"><text:span text:style-name="T648">V-1158</text:span></text:a><text:span text:style-name="T649">, 2016-10-07, paskelbta TAR 2016-10-11, i. k. 2016-24922</text:span></text:p>
      <text:p text:style-name="P650"><text:span text:style-name="T651">Dėl Lietuvos Respublikos sveikatos apsaugos ministro 2013 m. gruodžio 6 d. įsakymo Nr. V-1149 „Dėl Ligų, vaistinių preparatų medicinos pagalbos priemonių kompensavimo komisijos s</text:span><text:span text:style-name="T652">udarymo ir jos darbo reglamento patvirtinimo“ pakeitimo</text:span></text:p>
      <text:p text:style-name="P653"/>
      <text:p text:style-name="P654"><text:span text:style-name="T655">10.</text:span></text:p>
      <text:p text:style-name="P656"><text:span text:style-name="T657">Lietuvos Respublikos sveikatos apsaugos ministerija, Įsakymas</text:span></text:p>
      <text:p text:style-name="P658"><text:span text:style-name="T659">Nr.<text:s/></text:span><text:a xlink:href="https://www.e-tar.lt/portal/legalAct.html?documentId=b9effc20ad8f11e6b844f0f29024f5ac" office:target-frame-name="_top" xlink:show="replace"><text:span text:style-name="T660">V-1285</text:span></text:a><text:span text:style-name="T661">, 2016-11-17, paskelbta<text:s/></text:span><text:span text:style-name="T662">TAR 2016-11-18, i. k. 2016-27110</text:span></text:p>
      <text:p text:style-name="P663"><text:span text:style-name="T664">Dėl Lietuvos Respublikos sveikatos apsaugos ministro 2013 m. gruodžio 6 d. įsakymo Nr. V-1149 „Dėl Ligų, vaistinių preparatų ir medicinos pagalbos priemonių kompensavimo komisijos sudarymo ir jos darbo reglamento patvirtini</text:span><text:span text:style-name="T665">mo“ pakeitimo</text:span></text:p>
      <text:p text:style-name="P666"/>
      <text:p text:style-name="P667"><text:span text:style-name="T668">11.</text:span></text:p>
      <text:p text:style-name="P669"><text:span text:style-name="T670">Lietuvos Respublikos sveikatos apsaugos ministerija, Įsakymas</text:span></text:p>
      <text:p text:style-name="P671"><text:span text:style-name="T672">Nr.<text:s/></text:span><text:a xlink:href="https://www.e-tar.lt/portal/legalAct.html?documentId=94eef800f9d811e68034be159a964f47" office:target-frame-name="_top" xlink:show="replace"><text:span text:style-name="T673">V-195</text:span></text:a><text:span text:style-name="T674">, 2017-02-23, paskelbta TAR 2017-02-24, i. k. 2017-03020</text:span></text:p>
      <text:p text:style-name="P675"><text:span text:style-name="T676">Dėl Lietuvo</text:span><text:span text:style-name="T677">s Respublikos sveikatos apsaugos ministro 2013 m. gruodžio 6 d. įsakymo Nr. V-1149 „Dėl Ligų, vaistinių preparatų ir medicinos pagalbos priemonių kompensavimo komisijos sudarymo ir jos darbo reglamento patvirtinimo“ pakeitimo</text:span></text:p>
      <text:p text:style-name="P678"/>
      <text:p text:style-name="P679"><text:span text:style-name="T680">12.</text:span></text:p>
      <text:p text:style-name="P681"><text:span text:style-name="T682">Lietuvos Respublikos<text:s/></text:span><text:span text:style-name="T683">sveikatos apsaugos ministerija, Įsakymas</text:span></text:p>
      <text:p text:style-name="P684"><text:span text:style-name="T685">Nr.<text:s/></text:span><text:a xlink:href="https://www.e-tar.lt/portal/legalAct.html?documentId=0d63a7601f5711e78397ae072f58c508" office:target-frame-name="_top" xlink:show="replace"><text:span text:style-name="T686">V-407</text:span></text:a><text:span text:style-name="T687">, 2017-04-11, paskelbta TAR 2017-04-12, i. k. 2017-06259</text:span></text:p>
      <text:p text:style-name="P688"><text:span text:style-name="T689">Dėl Lietuvos Respublikos sveikatos apsaugos ministr</text:span><text:span text:style-name="T690">o 2013 m. gruodžio 6 d. įsakymo Nr. V-1149 „Dėl Ligų, vaistinių preparatų ir medicinos pagalbos priemonių kompensavimo komisijos sudarymo ir jos darbo reglamento patvirtinimo“ pakeitimo</text:span></text:p>
      <text:p text:style-name="P691"/>
      <text:p text:style-name="P692"><text:span text:style-name="T693">13.</text:span></text:p>
      <text:p text:style-name="P694"><text:span text:style-name="T695">Lietuvos Respublikos sveikatos apsaugos ministerija, Įsakymas</text:span></text:p>
      <text:p text:style-name="P696"><text:span text:style-name="T697">Nr.</text:span><text:span text:style-name="T698"><text:s/></text:span><text:a xlink:href="https://www.e-tar.lt/portal/legalAct.html?documentId=30fa8860922511e7a3c4a5eb10f04386" office:target-frame-name="_top" xlink:show="replace"><text:span text:style-name="T699">V-1049</text:span></text:a><text:span text:style-name="T700">, 2017-09-04, paskelbta TAR 2017-09-05, i. k. 2017-14212</text:span></text:p>
      <text:p text:style-name="P701"><text:span text:style-name="T702">Dėl Lietuvos Respublikos sveikatos apsaugos ministro 2013 m. gruodžio 6 d. įsakymo Nr. V-1149<text:s/></text:span><text:span text:style-name="T703">„Dėl Ligų, vaistinių preparatų ir medicinos pagalbos priemonių kompensavimo komisijos sudarymo ir jos darbo reglamento patvirtinimo“ pakeitimo</text:span></text:p>
      <text:p text:style-name="P704"/>
      <text:p text:style-name="P705"><text:span text:style-name="T706">14.</text:span></text:p>
      <text:p text:style-name="P707"><text:span text:style-name="T708">Lietuvos Respublikos sveikatos apsaugos ministerija, Įsakymas</text:span></text:p>
      <text:p text:style-name="P709"><text:span text:style-name="T710">Nr.<text:s/></text:span><text:a xlink:href="https://www.e-tar.lt/portal/legalAct.html?documentId=20ea6b00fc2611e78bcec397524184ce" office:target-frame-name="_top" xlink:show="replace"><text:span text:style-name="T711">V-54</text:span></text:a><text:span text:style-name="T712">, 2018-01-17, paskelbta TAR 2018-01-18, i. k. 2018-00792</text:span></text:p>
      <text:p text:style-name="P713"><text:span text:style-name="T714">Dėl Lietuvos Respublikos sveikatos apsaugos ministro 2013 m. gruodžio 6 d. įsakymo Nr. V-1149 „Dėl Ligų, vaistinių preparatų ir medicinos p</text:span><text:span text:style-name="T715">agalbos priemonių kompensavimo komisijos sudarymo ir jos darbo reglamento patvirtinimo“ pakeitimo</text:span></text:p>
      <text:p text:style-name="P716"/>
      <text:p text:style-name="P717"><text:span text:style-name="T718">15.</text:span></text:p>
      <text:p text:style-name="P719"><text:span text:style-name="T720">Lietuvos Respublikos sveikatos apsaugos ministerija, Įsakymas</text:span></text:p>
      <text:p text:style-name="P721"><text:span text:style-name="T722">Nr.<text:s/></text:span><text:a xlink:href="https://www.e-tar.lt/portal/legalAct.html?documentId=c897aa60916411e8b93ad15b34c9248c" office:target-frame-name="_top" xlink:show="replace"><text:span text:style-name="T723">V-839</text:span></text:a><text:span text:style-name="T724">, 2018-07-24, paskelbta TAR 2018-07-27, i. k. 2018-12505</text:span></text:p>
      <text:p text:style-name="P725"><text:span text:style-name="T726">Dėl Lietuvos Respublikos sveikatos apsaugos ministro 2013 m. gruodžio 6 d. įsakymo Nr. V-1149 „Dėl Ligų, vaistinių preparatų ir medicinos pagalbos priemonių kompensavimo komisijos sud</text:span><text:span text:style-name="T727">arymo ir jos darbo reglamento patvirtinimo“ pakeitimo</text:span></text:p>
      <text:p text:style-name="P728"/>
      <text:p text:style-name="P729"><text:span text:style-name="T730">16.</text:span></text:p>
      <text:p text:style-name="P731"><text:span text:style-name="T732">Lietuvos Respublikos sveikatos apsaugos ministerija, Įsakymas</text:span></text:p>
      <text:p text:style-name="P733"><text:span text:style-name="T734">Nr.<text:s/></text:span><text:a xlink:href="https://www.e-tar.lt/portal/legalAct.html?documentId=183529f035b911e99595d005d42b863e" office:target-frame-name="_top" xlink:show="replace"><text:span text:style-name="T735">V-225</text:span></text:a><text:span text:style-name="T736">, 2019-02-20, paskelbta TAR<text:s/></text:span><text:span text:style-name="T737">2019-02-21, i. k. 2019-02862</text:span></text:p>
      <text:p text:style-name="P738"><text:span text:style-name="T739">Dėl Lietuvos Respublikos sveikatos apsaugos ministro 2013 m. gruodžio 6 d. įsakymo Nr. V-1149 „Dėl Ligų, vaistinių preparatų ir medicinos pagalbos priemonių kompensavimo komisijos sudarymo ir jos darbo reglamento patvirtinimo“<text:s/></text:span><text:span text:style-name="T740">pakeitimo</text:span></text:p>
      <text:p text:style-name="P741"/>
      <text:p text:style-name="P742"><text:span text:style-name="T743">17.</text:span></text:p>
      <text:p text:style-name="P744"><text:span text:style-name="T745">Lietuvos Respublikos sveikatos apsaugos ministerija, Įsakymas</text:span></text:p>
      <text:p text:style-name="P746"><text:span text:style-name="T747">Nr.<text:s/></text:span><text:a xlink:href="https://www.e-tar.lt/portal/legalAct.html?documentId=d53a6140668411e9917e8e4938a80ccb" office:target-frame-name="_top" xlink:show="replace"><text:span text:style-name="T748">V-459</text:span></text:a><text:span text:style-name="T749">, 2019-04-23, paskelbta TAR 2019-04-24, i. k. 2019-06687</text:span></text:p>
      <text:p text:style-name="P750"><text:span text:style-name="T751">Dėl Lietuvos Re</text:span><text:span text:style-name="T752">spublikos sveikatos apsaugos ministro 2013 m. gruodžio 6 d. įsakymą Nr. V-1149 "Dėl Ligų, vaistinių preparatų ir medicinos pagalbos priemonių kompensavimo komisijos sudarymo ir jos darbo reglamento patvirtinimo“ pakeitimo</text:span></text:p>
      <text:p text:style-name="P753"/>
      <text:p text:style-name="P754"><text:span text:style-name="T755">18.</text:span></text:p>
      <text:p text:style-name="P756"><text:span text:style-name="T757">Lietuvos Respublikos<text:s/></text:span><text:span text:style-name="T758">sveikatos apsaugos ministerija, Įsakymas</text:span></text:p>
      <text:p text:style-name="P759"><text:span text:style-name="T760">Nr.<text:s/></text:span><text:a xlink:href="https://www.e-tar.lt/portal/legalAct.html?documentId=ed7de470e69f11e99681cd81dcdca52c" office:target-frame-name="_top" xlink:show="replace"><text:span text:style-name="T761">V-1130</text:span></text:a><text:span text:style-name="T762">, 2019-10-03, paskelbta TAR 2019-10-04, i. k. 2019-15861</text:span></text:p>
      <text:p text:style-name="P763"><text:span text:style-name="T764">Dėl Lietuvos Respublikos sveikatos apsaugos minist</text:span><text:span text:style-name="T765">ro 2013 m. gruodžio 6 d. įsakymo Nr. V-1149 "Dėl Ligų, vaistinių preparatų ir medicinos pagalbos priemonių kompensavimo komisijos sudarymo ir jos darbo reglamento patvirtinimo“ pakeitimo</text:span></text:p>
      <text:p text:style-name="P766"/>
      <text:p text:style-name="P767"><text:span text:style-name="T768">19.</text:span></text:p>
      <text:p text:style-name="P769"><text:span text:style-name="T770">Lietuvos Respublikos sveikatos apsaugos ministerija, Įsakymas</text:span></text:p>
      <text:p text:style-name="P771"><text:span text:style-name="T772">Nr</text:span><text:span text:style-name="T773">.<text:s/></text:span><text:a xlink:href="https://www.e-tar.lt/portal/legalAct.html?documentId=f166e360306a11eabe008ea93139d588" office:target-frame-name="_top" xlink:show="replace"><text:span text:style-name="T774">V-1487</text:span></text:a><text:span text:style-name="T775">, 2019-12-20, paskelbta TAR 2020-01-06, i. k. 2020-00124</text:span></text:p>
      <text:p text:style-name="P776"><text:span text:style-name="T777">Dėl Lietuvos Respublikos sveikatos apsaugos ministro 2013 m. gruodžio 6 d. įsakymo Nr. V-1149</text:span><text:span text:style-name="T778"><text:s/>„Dėl Vaistinių preparatų ir medicinos pagalbos priemonių kompensavimo komisijos sudarymo ir jos darbo reglamento patvirtinimo“ pakeitimo</text:span></text:p>
      <text:p text:style-name="P779"/>
      <text:p text:style-name="P780"><text:span text:style-name="T781">20.</text:span></text:p>
      <text:p text:style-name="P782"><text:span text:style-name="T783">Lietuvos Respublikos sveikatos apsaugos ministerija, Įsakymas</text:span></text:p>
      <text:p text:style-name="P784"><text:span text:style-name="T785">Nr.<text:s/></text:span><text:a xlink:href="https://www.e-tar.lt/portal/legalAct.html?documentId=51dfcd403d2411ea829bc2bea81c1194" office:target-frame-name="_top" xlink:show="replace"><text:span text:style-name="T786">V-76</text:span></text:a><text:span text:style-name="T787">, 2020-01-22, paskelbta TAR 2020-01-22, i. k. 2020-00971</text:span></text:p>
      <text:p text:style-name="P788"><text:span text:style-name="T789">Dėl Lietuvos Respublikos sveikatos apsaugos ministro 2013 m. gruodžio 6 d. įsakymo Nr. V-1149 "Dėl Vaistinių preparatų ir medicinos pagalbos pri</text:span><text:span text:style-name="T790">emonių kompensavimo komisijos sudarymo ir jos darbo reglamento patvirtinimo“ pakeitimo</text:span></text:p>
      <text:p text:style-name="P791"/>
      <text:p text:style-name="P792"><text:span text:style-name="T793">21.</text:span></text:p>
      <text:p text:style-name="P794"><text:span text:style-name="T795">Lietuvos Respublikos sveikatos apsaugos ministerija, Įsakymas</text:span></text:p>
      <text:p text:style-name="P796"><text:span text:style-name="T797">Nr.<text:s/></text:span><text:a xlink:href="https://www.e-tar.lt/portal/legalAct.html?documentId=2db531a0b6d911eb8371ea260d59d64b" office:target-frame-name="_top" xlink:show="replace"><text:span text:style-name="T798">V-1113</text:span></text:a><text:span text:style-name="T799">, 2021-05-17, paskelbta TAR 2021-05-17, i. k. 2021-10863</text:span></text:p>
      <text:p text:style-name="P800"><text:span text:style-name="T801">Dėl Lietuvos Respublikos sveikatos apsaugos ministro 2013 m. gruodžio 6 d. įsakymo Nr. V-1149 „Dėl Vaistinių preparatų ir medicinos pagalbos priemonių kompensavimo komisijos sudarymo ir jos dar</text:span><text:span text:style-name="T802">bo reglament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fo:text-align="center">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03"><text:page-number text:fixed="false">2</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7:16:00Z</meta:creation-date>
    <dc:date>2023-10-13T07:16:00Z</dc:date>
    <meta:template xlink:href="Normal.dotm" xlink:type="simple"/>
    <meta:editing-cycles>2</meta:editing-cycles>
    <meta:editing-duration>PT0S</meta:editing-duration>
    <meta:document-statistic meta:page-count="3" meta:paragraph-count="329" meta:word-count="4277" meta:character-count="34616" meta:row-count="748" meta:non-whitespace-character-count="30668"/>
  </office:meta>
</office:document-meta>
</file>