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CC00FF"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CC00FF"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CC00FF"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widows="0" fo:orphans="0" fo:text-align="justify" fo:text-indent="0.3937in"/>
      <style:text-properties style:font-size-complex="12pt" style:language-asian="lt" style:country-asian="LT" fo:hyphenate="false"/>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3">Suvestinė redakcija nuo 2018-12-28 iki 2020-09-30</text:span></text:p>
      <text:p text:style-name="P4"/>
      <text:p text:style-name="P5"><text:span text:style-name="T6">Įsakymas paskelbtas: Žin. 2013, Nr.<text:s/></text:span><text:a xlink:href="https://www.e-tar.lt/portal/legalAct.html?documentId=TAR.1C67EFB4ACE8" office:target-frame-name="_top" xlink:show="replace"><text:span text:style-name="T7">126-6432</text:span></text:a><text:span text:style-name="T8">, i. k. 1132060ISAK00V-1080</text:span></text:p>
      <text:p text:style-name="P9"/>
      <text:p text:style-name="P10">lietuvos respublikos krašto apsaugos ministrO</text:p>
      <text:p text:style-name="P11">Į s<text:s/>a k y m a s</text:p>
      <text:p text:style-name="P12"/>
      <text:p text:style-name="P13">DĖL 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 patvirtinimo</text:p>
      <text:p text:style-name="P14"/>
      <text:p text:style-name="P15">2013 m. lapkričio 29 d. Nr. V-1080</text:p>
      <text:p text:style-name="P16">Vilnius</text:p>
      <text:p text:style-name="P17"/>
      <text:p text:style-name="P18"><text:span text:style-name="T19">Vadovaudamasis Lietuvos Respublikos krašto apsaugos</text:span><text:span text:style-name="T20"><text:s/>sistemos organizavimo ir karo tarnybos įstatymo (Žin., 1998, Nr. 49-1325; 1999, Nr. 11-246; 2012, Nr. 135-6875; 2013, Nr. 76-3856) 36 straipsnio 12 dalimi,</text:span></text:p>
      <text:p text:style-name="P21"><text:span text:style-name="T22">t</text:span><text:span text:style-name="T23"><text:s/>v i r t i n u</text:span><text:span text:style-name="T24"><text:s/></text:span><text:span text:style-name="T25">Profesinės karo tarnybos karių prašymų leisti užsiimti pedagogine veikla, įskaita</text:span><text:span text:style-name="T26">nt pedagoginę veiklą pagal darbo sutartį, ar kūrybine veikla pagal darbo sutartį nagrinėjimo ir sprendimų dėl leidimo profesinės karo tarnybos kariams užsiimti pedagogine veikla, įskaitant pedagoginę veiklą pagal darbo sutartį, ar kūrybine veikla pagal dar</text:span><text:span text:style-name="T27">bo sutartį priėmimo ir atšaukimo tvarkos aprašą (pridedama).</text:span></text:p>
      <text:p text:style-name="P28"/>
      <text:p text:style-name="P29"/>
      <text:p text:style-name="P30"/>
      <text:p text:style-name="P31"><text:span text:style-name="T32">Krašto apsaugos ministras</text:span><text:span text:style-name="T33"><text:tab/>Juozas Olekas</text:span></text:p>
      <text:soft-page-break/>
      <text:p text:style-name="P34">PATVIRTINTA</text:p>
      <text:p text:style-name="P36">Lietuvos<text:s/>Respublikos krašto apsaugos ministro</text:p>
      <text:p text:style-name="P37">2013 m. lapkričio 29 d.<text:s/></text:p>
      <text:p text:style-name="P38">įsakymu Nr. V-1080</text:p>
      <text:p text:style-name="P39"/>
      <text:p text:style-name="P40"><text:span text:style-name="T41">PROFESINĖS KARO TARNYBOS KARIŲ PRAŠYMŲ LEISTI UŽSIIMTI PEDAGOGINE VEIKLA, <text:s/>ĮSKAITANT PEDAGOGINĘ VEIKLĄ PAGAL DARBO SUTARTĮ, AR KŪRYBINE VEIKLA PAGAL <text:s/>DARBO SUTARTĮ NAGRINĖJIM</text:span><text:span text:style-name="T42">O IR SPRENDIMŲ DĖL LEIDIMO PROFESINĖS KARO TARNYBOS <text:s/>KARIAMS UŽSIIMTI PEDAGOGINE VEIKLA, ĮSKAITANT PEDAGOGINĘ VEIKLĄ PAGAL DARBO <text:s/>SUTARTĮ, AR KŪRYBINE VEIKLA PAGAL DARBO SUTARTĮ PRIĖMIMO IR ATŠAUKIMO <text:s/>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text:span><text:span text:style-name="T52">ofesinės karo tarnybos karių prašymų leisti užsiimti pedagogine veikla, įskaitant pedagoginę veiklą pagal darbo sutartį, ar kūrybine veikla pagal darbo sutartį nagrinėjimo ir sprendimų dėl leidimo profesinės karo tarnybos kariams užsiimti pedagogine veikla</text:span><text:span text:style-name="T53">, įskaitant pedagoginę veiklą pagal darbo sutartį, ar kūrybine veikla pagal darbo sutartį priėmimo ir atšaukimo tvarkos aprašas (toliau – Tvarkos aprašas) reglamentuoja profesinės karo tarnybos karių prašymų leisti užsiimti pedagogine veikla, įskaitant ped</text:span><text:span text:style-name="T54">agoginę veiklą pagal darbo sutartį, ar kūrybine veikla pagal darbo sutartį pateikimo, nagrinėjimo, sprendimų dėl leidimo profesinės karo tarnybos kariams užsiimti pedagogine ar kūrybine veikla priėmimo ir atšaukimo procedūras.</text:span></text:p>
      <text:p text:style-name="P55"><text:span text:style-name="T56">2</text:span><text:span text:style-name="T57">.<text:s/></text:span><text:span text:style-name="T58">T</text:span><text:span text:style-name="T59">varkos apraše vartoja</text:span><text:span text:style-name="T60">mos sąvokos suprantamos taip, kaip jos apibrėžtos Lietuvos Respublikos krašto apsaugos sistemos organizavimo ir karo tarnybos įstatyme.</text:span><text:s/></text:p>
      <text:p text:style-name="P61">Punkto pakeitimai:</text:p>
      <text:p text:style-name="P62"><text:span text:style-name="T63">Nr.<text:s/></text:span><text:a xlink:href="https://www.e-tar.lt/portal/legalAct.html?documentId=2575a88009b111e9a5eaf2cd290f1944" office:target-frame-name="_top" xlink:show="replace"><text:span text:style-name="T64">V-1229</text:span></text:a><text:span text:style-name="T65">, 2018-12-20, paskelbta TAR 2018-12-27, i. k. 2018-21447</text:span></text:p>
      <text:p text:style-name="Normal"/>
      <text:p text:style-name="P66"><text:span text:style-name="T67">II</text:span><text:span text:style-name="T68">.<text:s/></text:span><text:span text:style-name="T69">PRAŠYMŲ PATEIKIMAS</text:span></text:p>
      <text:p text:style-name="P70"/>
      <text:p text:style-name="P71"><text:span text:style-name="T72">3</text:span><text:span text:style-name="T73">. Profesinės karo tarnybos karys (toliau – karys) prašymą<text:s/></text:span><text:span text:style-name="T74">leisti užsiimti pedagogine veikla, įskaitant pedagoginę veiklą pagal darbo sutartį, ar kūrybine veikla pagal darbo sutartį (toliau – prašymas), suderintą pagal pavaldumą, pateikia krašto apsaugos sistemos (toliau – KAS) institucijos ar jos padalinio, kuria</text:span><text:span text:style-name="T75">me karys tarnauja, personalą administruojančiam padaliniui (toliau – personalo padalinys) ne vėliau kaip prieš 30 darbo dienų iki numatomos pedagoginės veiklos, įskaitant pedagoginę veiklą pagal darbo sutartį, ar kūrybinės veiklos pagal darbo sutartį pradž</text:span><text:span text:style-name="T76">ios arba, kai baigiasi gauto leidimo kariams užsiimti pedagogine veikla, įskaitant pedagoginę veiklą pagal darbo sutartį, ar kūrybine veikla pagal darbo sutartį (toliau – leidimas) terminas, o karys ketina tęsti veiklą, ne vėliau kaip prieš 30 darbo dienų<text:s/></text:span><text:span text:style-name="T77">iki turimo leidimo galiojimo termino pabaigos, išskyrus atvejį, kai leidimas baigia galioti karį perkėlus į kitas pareigas.</text:span></text:p>
      <text:p text:style-name="P78"><text:span text:style-name="T79">4</text:span><text:span text:style-name="T80">. Karys, vykdantis KAS institucijos ar jos padalinio vadovo pareigas, prašymą, suderintą pagal pavaldumą, pateikia personalo pa</text:span><text:span text:style-name="T81">daliniui, atsakingam už KAS institucijos ar jos padalinio vadovo administravimą.</text:span></text:p>
      <text:p text:style-name="P82"><text:span text:style-name="T83">5</text:span><text:span text:style-name="T84">. Prašyme užsiimti pedagogine ar kūrybine veikla pagal darbo sutartį turi būti nurodyta:</text:span></text:p>
      <text:p text:style-name="P85"><text:span text:style-name="T86">5.1</text:span><text:span text:style-name="T87">. juridinis asmuo ar kita organizacija arba jos padalinys, kuriame karys ket</text:span><text:span text:style-name="T88">ina užsiimti pedagogine veikla, įskaitant pedagoginę veiklą pagal darbo sutartį, ar kūrybine veikla pagal darbo sutartį, organizacijos teisinė forma, rūšis, veiklos pobūdis;</text:span></text:p>
      <text:p text:style-name="P89"><text:span text:style-name="T90">5.2</text:span><text:span text:style-name="T91">. pareigos, kurias karys ketina atlikti</text:span><text:span text:style-name="T92">,</text:span><text:span text:style-name="T93"><text:s/>ir numatomas darbo laikas;</text:span><text:s/></text:p>
      <text:p text:style-name="P94">Punkto<text:s/>pakeitimai:</text:p>
      <text:p text:style-name="P95"><text:span text:style-name="T96">Nr.<text:s/></text:span><text:a xlink:href="https://www.e-tar.lt/portal/legalAct.html?documentId=2575a88009b111e9a5eaf2cd290f1944" office:target-frame-name="_top" xlink:show="replace"><text:span text:style-name="T97">V-1229</text:span></text:a><text:span text:style-name="T98">, 2018-12-20, paskelbta TAR 2018-12-27, i. k. 2018-21447</text:span></text:p>
      <text:p text:style-name="Normal"/>
      <text:p text:style-name="P99"><text:span text:style-name="T100">5.3</text:span><text:span text:style-name="T101">. patvirtinimas, kad numatoma vykdyti veikla nesukelia viešųjų ir<text:s/></text:span><text:span text:style-name="T102">privačių interesų konflikto tarnyboje, nesudaro prielaidų tarnybą panaudoti asmeniniais interesais, nediskredituoja tarnybos autoriteto, nekliudo tinkamai atlikti savo pareigų;</text:span></text:p>
      <text:p text:style-name="P103"><text:span text:style-name="T104">5.4</text:span><text:span text:style-name="T105">. kario vardas, pavardė, karinis laipsnis, duomenys apie tarnybos vietą.</text:span><text:s/></text:p>
      <text:p text:style-name="P106">Papildyta papunkčiu:</text:p>
      <text:p text:style-name="P107"><text:span text:style-name="T108">Nr.<text:s/></text:span><text:a xlink:href="https://www.e-tar.lt/portal/legalAct.html?documentId=2575a88009b111e9a5eaf2cd290f1944" office:target-frame-name="_top" xlink:show="replace"><text:span text:style-name="T109">V-1229</text:span></text:a><text:span text:style-name="T110">, 2018-12-20, paskelbta TAR 2018-12-27, i. k. 2018-21447</text:span></text:p>
      <text:p text:style-name="Normal"/>
      <text:p text:style-name="P111"><text:span text:style-name="T112">6</text:span><text:span text:style-name="T113">.<text:s/></text:span><text:span text:style-name="T114">Kartu su Tvarkos aprašo 5 punkte nurodytu prašymu pateikia</text:span><text:span text:style-name="T115">ma juridinio asmens ar kitos organizacijos arba jos padalinio, kuriame karys ketina užsiimti pedagogine ar kūrybine veikla pagal darbo sutartį, išduota pažyma apie funkcijas, kurias karys atliktų, kario privačių interesų deklaracija ir laikantis Darbo laik</text:span><text:span text:style-name="T116">o režimo valstybės ir savivaldybių įmonėse, įstaigose ir organizacijose nustatymo aprašo, patvirtinto Lietuvos Respublikos Vyriausybės 2017 m. birželio 21 d. nutarimu Nr. 496, reikalavimų sudarytas individualus kario tarnybos grafikas (jei toks reikalingas</text:span><text:span text:style-name="T117">), patvirtintas KAS institucijos vadovo.</text:span><text:s/></text:p>
      <text:p text:style-name="P118">Punkto pakeitimai:</text:p>
      <text:p text:style-name="P119"><text:span text:style-name="T120">Nr.<text:s/></text:span><text:a xlink:href="https://www.e-tar.lt/portal/legalAct.html?documentId=2575a88009b111e9a5eaf2cd290f1944" office:target-frame-name="_top" xlink:show="replace"><text:span text:style-name="T121">V-1229</text:span></text:a><text:span text:style-name="T122">, 2018-12-20, paskelbta TAR 2018-12-27, i. k. 2018-21447</text:span></text:p>
      <text:p text:style-name="Normal"/>
      <text:p text:style-name="P123"><text:span text:style-name="T124">7</text:span><text:span text:style-name="T125">. Prašyme užsiimti pedag</text:span><text:span text:style-name="T126">ogine veikla, išskyrus pedagoginę veiklą pagal darbo sutartį</text:span><text:span text:style-name="T127">,</text:span><text:span text:style-name="T128"><text:s/>turi būti nurodytas pedagoginės veiklos pobūdis, taip pat patvirtinimas, kad numatoma vykdyti veikla nesukelia viešųjų ir privačių interesų konflikto tarnyboje, nesudaro prielaidų tarnybą panaud</text:span><text:span text:style-name="T129">oti asmeniniais interesais, nediskredituoja tarnybos autoriteto, nekliudo tinkamai atlikti savo pareigų, taip pat turi būti pateikiama privačių interesų deklaracija ir</text:span><text:span text:style-name="T130"><text:s/></text:span><text:span text:style-name="T131">laikantis Darbo laiko režimo valstybės ir savivaldybių įmonėse, įstaigose ir organizacij</text:span><text:span text:style-name="T132">ose nustatymo aprašo, patvirtinto Lietuvos Respublikos Vyriausybės 2017 m. birželio 21 d. nutarimu Nr. 496, reikalavimų sudarytas atskiras kario tarnybos grafikas (jei toks reikalingas), patvirtintas KAS institucijos, kurioje <text:s/>karys tarnauja, vadovo.</text:span><text:s/></text:p>
      <text:p text:style-name="P133">Punkto pakeitimai:</text:p>
      <text:p text:style-name="P134"><text:span text:style-name="T135">Nr.<text:s/></text:span><text:a xlink:href="https://www.e-tar.lt/portal/legalAct.html?documentId=2575a88009b111e9a5eaf2cd290f1944" office:target-frame-name="_top" xlink:show="replace"><text:span text:style-name="T136">V-1229</text:span></text:a><text:span text:style-name="T137">, 2018-12-20, paskelbta TAR 2018-12-27, i. k. 2018-21447</text:span></text:p>
      <text:p text:style-name="Normal"/>
      <text:p text:style-name="P138"><text:span text:style-name="T139">8</text:span><text:span text:style-name="T140">. Karys, turintis leidimą ir užsiimantis pedagogine veikla, įskaitant<text:s/></text:span><text:span text:style-name="T141">pedagoginę veiklą pagal darbo sutartį, ar kūrybine veikla pagal darbo sutartį, perkeltas į kitas pareigas, vadovaudamasis Tvarkos aprašo 3–7 punktų nuostatomis pateikia personalo padaliniui atitinkamą prašymą ne vėliau kaip per 3 darbo dienas nuo perkėlimo</text:span><text:span text:style-name="T142"><text:s/>į kitas pareigas dienos.</text:span></text:p>
      <text:p text:style-name="P143"/>
      <text:p text:style-name="P144"><text:span text:style-name="T145">III</text:span><text:span text:style-name="T146">.<text:s/></text:span><text:span text:style-name="T147">PRAŠYMŲ IR INFORMACIJOS NAGRINĖJIMAS</text:span></text:p>
      <text:p text:style-name="P148"/>
      <text:p text:style-name="P149"><text:span text:style-name="T150">9</text:span><text:span text:style-name="T151">. Personalo padalinys ne vėliau kaip per 10 darbo dienų nuo prašymo gavimo įvertina, ar pateiktas prašymas atitinka Tvarkos apraše nurodytus reikalavimus, ar pateikti Tvarkos<text:s/></text:span><text:span text:style-name="T152">aprašo 6, 7 punktuose nurodyti dokumentai, ar pateiktuose dokumentuose yra pakankamai duomenų motyvuotam sprendimui dėl kario pedagoginės veiklos, įskaitant pedagoginę veiklą pagal darbo sutartį, ar sprendimui dėl kūrybinės veiklos pagal darbo sutartį atit</text:span><text:span text:style-name="T153">ikties Tvarkos aprašo 11 punkte nurodytiems kriterijams priimti. Jeigu prašymas neatitinka Tvarkos apraše nurodytų reikalavimų, nepateikti arba pateikti ne visi Tvarkos aprašo 6 ar 7 punktuose nurodyti dokumentai, personalo skyrius kreipiasi į prašymą pate</text:span><text:span text:style-name="T154">ikusį karį, kad jis ištaisytų šiuos trūkumus. Jei kario pateiktuose dokumentuose nepakanka duomenų motyvuotam sprendimui dėl kario pedagoginės veiklos, įskaitant pedagoginę veiklą pagal darbo sutartį, ar kūrybinės veiklos pagal darbo sutartį atitikties Tva</text:span><text:span text:style-name="T155">rkos aprašo 11 punkte nurodytiems kriterijams priimti, personalo padalinys surenka papildomus duomenis, reikalingus motyvuotam sprendimui dėl atitikties minėtiems kriterijams priimti, ir kario prašymą kartu su siūlomu sprendimu ir sprendimo motyvais teikia</text:span><text:span text:style-name="T156"><text:s/>krašto apsaugos ministrui (toliau – ministras) ar jo įgaliotam asmeniui sprendimui dėl leidimo išdavimo ar neišdavimo priimti.</text:span><text:s/></text:p>
      <text:p text:style-name="P157">Punkto pakeitimai:</text:p>
      <text:p text:style-name="P158"><text:span text:style-name="T159">Nr.<text:s/></text:span><text:a xlink:href="https://www.e-tar.lt/portal/legalAct.html?documentId=2575a88009b111e9a5eaf2cd290f1944" office:target-frame-name="_top" xlink:show="replace"><text:span text:style-name="T160">V-1229</text:span></text:a><text:span text:style-name="T161">, 2018-12-20, paskelbta TAR 2018-12-27, i. k. 2018-21447</text:span></text:p>
      <text:p text:style-name="Normal"/>
      <text:p text:style-name="P162"><text:span text:style-name="T163">10</text:span><text:span text:style-name="T164">. Personalo padalinys, rinkdamas papildomus duomenis, reikalingus<text:s/></text:span><text:span text:style-name="T165">priimti motyvuotam sprendimui dėl kario pedagoginės veiklos, įskaitant pedagoginę veiklą pagal darbo sutartį, ar kūrybinės vei</text:span><text:span text:style-name="T166">klos pagal darbo sutartį atitikties Tvarkos aprašo 11 punkte nurodytiems kriterijams, gali kreiptis į prašymą pateikusį karį, jo vadovus, juridinį asmenį ar kitą organizaciją arba jos padalinį, kuriame karys ketina užsiimti pedagogine veikla, įskaitant ped</text:span><text:span text:style-name="T167">agoginę veiklą pagal darbo sutartį, ar kūrybine<text:s/></text:span><text:span text:style-name="T168">veikla pagal darbo sutartį, ir paprašyti pateikti papildomą informaciją, paaiškinimus ar dokumentus, susijusius su leidimo išdavimu.</text:span><text:s/></text:p>
      <text:p text:style-name="P169">Punkto pakeitimai:</text:p>
      <text:p text:style-name="P170"><text:span text:style-name="T171">Nr.<text:s/></text:span><text:a xlink:href="https://www.e-tar.lt/portal/legalAct.html?documentId=2575a88009b111e9a5eaf2cd290f1944" office:target-frame-name="_top" xlink:show="replace"><text:span text:style-name="T172">V-1229</text:span></text:a><text:span text:style-name="T173">, 2018-12-20, paskelbta TAR 2018-12-27, i. k. 2018-21447</text:span></text:p>
      <text:p text:style-name="Normal"/>
      <text:p text:style-name="P174"><text:span text:style-name="T175">11</text:span><text:span text:style-name="T176">. Personalo padalinio siūlomi sprendimai priimami atsižvelgiant į tai, ar karių prašymuose ir kituose turimuose dokumentuose patvirtinama,<text:s/></text:span><text:span text:style-name="T177">kad:</text:span></text:p>
      <text:p text:style-name="P178"><text:span text:style-name="T179">11.1</text:span><text:span text:style-name="T180">. nurodyta veikla vykdoma laisvu nuo tarnybos metu;</text:span></text:p>
      <text:p text:style-name="P181"><text:span text:style-name="T182">11.2</text:span><text:span text:style-name="T183">. nurodytas veiklos pobūdis nesukelia viešųjų ir privačių interesų konflikto tarnyboje;</text:span></text:p>
      <text:p text:style-name="P184"><text:span text:style-name="T185">11.3</text:span><text:span text:style-name="T186">. nurodytas veiklos pobūdis nesudaro prielaidų tarnybą panaudoti asmeniniais interesais;</text:span></text:p>
      <text:p text:style-name="P187"><text:span text:style-name="T188">11.4</text:span><text:span text:style-name="T189">. nurodytas veiklos pobūdis nediskredituoja tarnybos autoriteto;</text:span></text:p>
      <text:p text:style-name="P190"><text:span text:style-name="T191">11.5</text:span><text:span text:style-name="T192">. nurodytas veiklos pobūdis nekliudo kariui tinkamai atlikti savo pareigų.</text:span></text:p>
      <text:p text:style-name="P193"><text:span text:style-name="T194">12</text:span><text:span text:style-name="T195">. Personalo padalinys siūlo vieną iš šių sprendimų:</text:span></text:p>
      <text:p text:style-name="P196"><text:span text:style-name="T197">12.1</text:span><text:span text:style-name="T198">. išduoti leidimą;</text:span></text:p>
      <text:p text:style-name="P199"><text:span text:style-name="T200">12.2</text:span><text:span text:style-name="T201">. neišd</text:span><text:span text:style-name="T202">uoti leidimo.</text:span></text:p>
      <text:p text:style-name="P203"/>
      <text:p text:style-name="P204"><text:span text:style-name="T205">IV</text:span><text:span text:style-name="T206">.<text:s/></text:span><text:span text:style-name="T207">SPRENDIMŲ DĖL LEIDIMŲ IŠDAVIMO PRIĖMIMAS</text:span></text:p>
      <text:p text:style-name="P208"/>
      <text:p text:style-name="P209"><text:span text:style-name="T210">13</text:span><text:span text:style-name="T211">. Sprendimą dėl leidimo išdavimo ne vėliau kaip per 5 darbo dienas nuo personalo padalinio siūlymo gavimo priima ministras arba jo įgaliotas asmuo, įvertinęs siūlomą sprendimą ir<text:s/></text:span><text:span text:style-name="T212">nurodytus motyvus, įrašydamas rezoliuciją kario prašyme.</text:span></text:p>
      <text:p text:style-name="P213"><text:span text:style-name="T214">14</text:span><text:span text:style-name="T215">. Jeigu karys, turintis leidimą ir užsiimantis pedagogine veikla, įskaitant pedagoginę veiklą pagal darbo sutartį, ar kūrybine veikla pagal darbo sutartį, perkeliamas į kitas pareigas, laikoma,</text:span><text:span text:style-name="T216"><text:s/>kad jis turi leidimą užsiimti veikla 35 darbo dienas nuo perkėlimo į kitas pareigas dienos.</text:span></text:p>
      <text:p text:style-name="P217"/>
      <text:p text:style-name="P218"><text:span text:style-name="T219">V</text:span><text:span text:style-name="T220">.<text:s/></text:span><text:span text:style-name="T221">LEIDIMŲ ATŠAUKIMAS</text:span></text:p>
      <text:p text:style-name="P222"/>
      <text:p text:style-name="P223"><text:span text:style-name="T224">15</text:span><text:span text:style-name="T225">. Atsiradus aplinkybėms, keliančioms abejonių dėl pedagoginės veiklos, įskaitant pedagoginę veiklą pagal darbo sutartį, ar<text:s/></text:span><text:span text:style-name="T226">kūrybinės veiklos pagal darbo sutartį atitikties Tvarkos aprašo 11 punkte nurodytiems kriterijams, karys privalo sustabdyti veiklą, iki bus priimtas Tvarkos aprašo 16 punkte nurodytas atitinkamas sprendimas, ir nedelsdamas informuoti savo tiesioginį vadovą</text:span><text:span text:style-name="T227"><text:s/>ir personalo padalinį.</text:span></text:p>
      <text:p text:style-name="P228"><text:span text:style-name="T229">16</text:span><text:span text:style-name="T230">. Personalo padalinys, gavęs duomenų ar paaiškėjus aplinkybėms, keliančioms abejonių dėl kario pedagoginės veiklos, įskaitant pedagoginę veiklą pagal darbo sutartį, ar kūrybinės veiklos pagal darbo sutartį atitikties Tvarkos a</text:span><text:span text:style-name="T231">prašo 11 punkte nurodytiems kriterijams, nedelsdamas apie tai informuoja karį (jeigu informaciją gavo ne iš paties kario) ir šiuos duomenis pateikia ministrui arba jo įgaliotam asmeniui kartu su motyvuota rekomendacija priimti sprendimą:</text:span></text:p>
      <text:p text:style-name="P232"><text:span text:style-name="T233">16.1</text:span><text:span text:style-name="T234">. leidimą at</text:span><text:span text:style-name="T235">šaukti;</text:span></text:p>
      <text:p text:style-name="P236"><text:span text:style-name="T237">16.2</text:span><text:span text:style-name="T238">. leidimą palikti galioti.</text:span></text:p>
      <text:p text:style-name="P239"><text:span text:style-name="T240">17</text:span><text:span text:style-name="T241">. Sprendimą priima ministras arba jo įgaliotas asmuo, įrašydamas rezoliuciją personalo padalinio pateiktame rašytiniame pranešime.</text:span></text:p>
      <text:p text:style-name="P242"/>
      <text:p text:style-name="P243"><text:span text:style-name="T244">VI</text:span><text:span text:style-name="T245">.<text:s/></text:span><text:span text:style-name="T246">SPRENDIMŲ ĮGYVENDINIMAS</text:span></text:p>
      <text:p text:style-name="P247"/>
      <text:p text:style-name="P248"><text:span text:style-name="T249">18</text:span><text:span text:style-name="T250">. Tvarkos aprašo 13 ir 17 punktu</text:span><text:span text:style-name="T251">ose nurodyti sprendimai išduoti leidimą, neišduoti leidimo ar leidimą atšaukti įforminami sprendimą priėmusio asmens įsakymu, kuriame nurodoma:</text:span></text:p>
      <text:p text:style-name="P252"><text:span text:style-name="T253">18.1</text:span><text:span text:style-name="T254">. leidimo išdavimo, neišdavimo, atšaukimo pagrindas;</text:span></text:p>
      <text:p text:style-name="P255"><text:span text:style-name="T256">18.2</text:span><text:span text:style-name="T257">. išduodamo leidimo galiojimo terminas;</text:span></text:p>
      <text:p text:style-name="P258"><text:span text:style-name="T259">18.</text:span><text:span text:style-name="T260">3</text:span><text:span text:style-name="T261">. teisės aktais pagrįstas terminas, per kurį karys, turintis leidimą, privalo nutraukti įsipareigojimus, kylančius iš civilinių santykių sudarymo vykdant veiklą pagal leidimą;</text:span></text:p>
      <text:p text:style-name="P262"><text:span text:style-name="T263">18.4</text:span><text:span text:style-name="T264">. sprendimo apskundimo tvarka.</text:span></text:p>
      <text:p text:style-name="P265"><text:span text:style-name="T266">19</text:span><text:span text:style-name="T267">. Personalo padalinys:</text:span></text:p>
      <text:p text:style-name="P268"><text:span text:style-name="T269">19.1</text:span><text:span text:style-name="T270">.</text:span><text:span text:style-name="T271"><text:s/>įsakymo dėl leidimo išdavimo, neišdavimo, atšaukimo projektą derina su kario tiesioginiu ir aukštesniuoju vadovais. Jei karys tarnauja Krašto apsaugos ministerijoje – su tiesioginiu vadovu, padalinio vadovu ir padalinio veiklą koordinuojančiu ar kuruojanč</text:span><text:span text:style-name="T272">iu asmeniu;</text:span></text:p>
      <text:p text:style-name="P273"><text:span text:style-name="T274">19.2</text:span><text:span text:style-name="T275">. ne vėliau kaip per 2 darbo dienas supažindina karį su Tvarkos aprašo 18 punkte nurodytu įsakymu;</text:span></text:p>
      <text:p text:style-name="P276"><text:span text:style-name="T277">19.3</text:span><text:span text:style-name="T278">. informaciją apie leidimo išdavimą arba atšaukimą suveda į Personalo valdymo informacinę sistemą (Per Vis).</text:span></text:p>
      <text:p text:style-name="P279"/>
      <text:p text:style-name="P280"><text:span text:style-name="T281">VII</text:span><text:span text:style-name="T282">.<text:s/></text:span><text:span text:style-name="T283">SPRENDIMŲ APSKUNDIMAS</text:span></text:p>
      <text:p text:style-name="P284"/>
      <text:p text:style-name="P285"><text:span text:style-name="T286">20</text:span><text:span text:style-name="T287">. Kariai priimtus sprendimus turi teisę apskųsti Kariuomenės drausmės statuto nustatyta tvarka.</text:span><text:s/></text:p>
      <text:p text:style-name="P288">Punkto pakeitimai:</text:p>
      <text:p text:style-name="P289"><text:span text:style-name="T290">Nr.<text:s/></text:span><text:a xlink:href="https://www.e-tar.lt/portal/legalAct.html?documentId=2575a88009b111e9a5eaf2cd290f1944" office:target-frame-name="_top" xlink:show="replace"><text:span text:style-name="T291">V-1229</text:span></text:a><text:span text:style-name="T292">,<text:s/></text:span><text:span text:style-name="T293">2018-12-20, paskelbta TAR 2018-12-27, i. k. 2018-21447</text:span></text:p>
      <text:p text:style-name="Normal"/>
      <text:p text:style-name="P294"><text:span text:style-name="T295">VIII <text:s/>BAIGIAMOSIOS NUOSTATOS</text:span></text:p>
      <text:p text:style-name="P296"><text:span text:style-name="T297">21</text:span><text:span text:style-name="T298">. Asmens duomenys remiantis Tvarkos aprašu renkami ir toliau tvarkomi <text:s/>leidimų dirbti kitą darbą, užsiimti pedagogine ar kūrybine veikla, taip pat<text:s/></text:span><text:span text:style-name="T299">krašto apsaugo</text:span><text:span text:style-name="T300">s sistemos institucijų ir įstaigų<text:s/></text:span><text:span text:style-name="T301">vidaus administravimo tikslais.<text:s/></text:span><text:span text:style-name="T302">Asmens duomenys tvarkomi<text:s/></text:span><text:span text:style-name="T303">vadovaujantis teisės aktais, reglamentuojančiais asmens duomenų tvarkymą, o dokumentai, įskaitant tuos, kuriuose yra asmens duomenų, saugomi Lietuvos vyriausiojo arc</text:span><text:span text:style-name="T304">hyvaro nustatyta tvarka ir nustatytą laiką. Informacija apie asmens duomenų tvarkymą krašto apsaugos sistemoje pateikiama Krašto apsaugos ministerijos interneto svetainėje www.kam.lt.</text:span><text:s/></text:p>
      <text:p text:style-name="P305">Papildyta skyriumi:</text:p>
      <text:p text:style-name="P306"><text:span text:style-name="T307">Nr.<text:s/></text:span><text:a xlink:href="https://www.e-tar.lt/portal/legalAct.html?documentId=2575a88009b111e9a5eaf2cd290f1944" office:target-frame-name="_top" xlink:show="replace"><text:span text:style-name="T308">V-1229</text:span></text:a><text:span text:style-name="T309">, 2018-12-20, paskelbta TAR 2018-12-27, i. k. 2018-21447</text:span></text:p>
      <text:p text:style-name="Normal"/>
      <text:p text:style-name="P310"><text:span text:style-name="T311">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krašto apsaugos ministerija, Įsakymas</text:span></text:p>
      <text:p text:style-name="P321"><text:span text:style-name="T322">Nr.<text:s/></text:span><text:a xlink:href="https://www.e-tar.lt/portal/legalAct.html?documentId=2575a88009b111e9a5eaf2cd290f1944" office:target-frame-name="_top" xlink:show="replace"><text:span text:style-name="T323">V-1229</text:span></text:a><text:span text:style-name="T324">, 2018-12-20, paskelbta TAR 2018-12-27, i. k. 2018-21447</text:span></text:p>
      <text:p text:style-name="P325"><text:span text:style-name="T326">Dėl krašto apsaugos ministro 2013 m. lapkričio 29 d. įsakymo Nr. V-1080 „Dėl Profesinės karo tarn</text:span><text:span text:style-name="T327">ybos karių prašymų leisti užsiimti pedagogine veikla, įskaitant pedagoginę veiklą pagal darbo sutartį, ar kūrybine veikla pagal darbo sutartį nagrinėjimo ir sprendimų dėl leidimo profesinės karo tarnybos kariams užsiimti pedagogine<text:s/></text:span><text:soft-page-break/><text:span text:style-name="T328">veikla, įskaitant pedago</text:span><text:span text:style-name="T329">ginę veiklą pagal darbo sutartį, ar kūrybine veikla pagal darbo sutartį priėmimo ir atšauk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15T05:46:00Z</meta:creation-date>
    <dc:date>2020-09-15T05:46:00Z</dc:date>
    <meta:template xlink:href="Normal.dotm" xlink:type="simple"/>
    <meta:editing-cycles>2</meta:editing-cycles>
    <meta:editing-duration>PT0S</meta:editing-duration>
    <meta:document-statistic meta:page-count="6" meta:paragraph-count="330" meta:word-count="1900" meta:character-count="14894" meta:row-count="1211" meta:non-whitespace-character-count="13324"/>
  </office:meta>
</office:document-meta>
</file>