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013in"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name-asian="PMingLiU" fo:color="#000000" style:font-size-complex="12pt"/>
    </style:style>
    <style:style style:name="T273" style:parent-style-name="DefaultParagraphFont" style:family="text">
      <style:text-properties style:font-name-asian="PMingLiU" fo:color="#000000" style:font-size-complex="12pt"/>
    </style:style>
    <style:style style:name="T274" style:parent-style-name="DefaultParagraphFont" style:family="text">
      <style:text-properties style:font-name-asian="PMingLiU" style:font-size-complex="12pt" style:language-asian="lt" style:country-asian="LT"/>
    </style:style>
    <style:style style:name="T275" style:parent-style-name="DefaultParagraphFont" style:family="text">
      <style:text-properties style:font-name-asian="PMingLiU" style:font-size-complex="12pt" style:language-asian="lt" style:country-asian="LT"/>
    </style:style>
    <style:style style:name="T276" style:parent-style-name="DefaultParagraphFont" style:family="text">
      <style:text-properties style:font-name-asian="PMingLiU"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PMingLiU" fo:color="#000000" style:font-size-complex="12pt"/>
    </style:style>
    <style:style style:name="T290" style:parent-style-name="DefaultParagraphFont" style:family="text">
      <style:text-properties style:font-name-asian="PMingLiU" fo:color="#000000" style:font-size-complex="12pt"/>
    </style:style>
    <style:style style:name="T291" style:parent-style-name="DefaultParagraphFont" style:family="text">
      <style:text-properties style:font-name-asian="PMingLiU" style:font-size-complex="12pt" style:language-asian="lt" style:country-asian="LT"/>
    </style:style>
    <style:style style:name="T292" style:parent-style-name="DefaultParagraphFont" style:family="text">
      <style:text-properties style:font-name-asian="PMingLiU"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name-asian="PMingLiU" fo:color="#000000" style:font-size-complex="12pt"/>
    </style:style>
    <style:style style:name="T299" style:parent-style-name="DefaultParagraphFont" style:family="text">
      <style:text-properties style:font-name-asian="PMingLiU" fo:color="#000000" style:font-size-complex="12pt"/>
    </style:style>
    <style:style style:name="T300" style:parent-style-name="DefaultParagraphFont" style:family="text">
      <style:text-properties style:font-name-asian="PMingLiU" style:font-size-complex="12pt" style:language-asian="lt" style:country-asian="LT"/>
    </style:style>
    <style:style style:name="T301" style:parent-style-name="DefaultParagraphFont" style:family="text">
      <style:text-properties style:font-name-asian="PMingLiU"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name-asian="PMingLiU" fo:color="#000000" style:font-size-complex="12pt"/>
    </style:style>
    <style:style style:name="T387" style:parent-style-name="DefaultParagraphFont" style:family="text">
      <style:text-properties style:font-name-asian="PMingLiU" fo:color="#000000" style:font-size-complex="12p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fo:color="#000000" style:font-size-complex="12pt"/>
    </style:style>
    <style:style style:name="T391" style:parent-style-name="DefaultParagraphFont" style:family="text">
      <style:text-properties style:font-name-asian="PMingLiU" style:font-size-complex="12pt" style:language-asian="lt" style:country-asian="LT"/>
    </style:style>
    <style:style style:name="T392" style:parent-style-name="DefaultParagraphFont" style:family="text">
      <style:text-properties style:font-name-asian="PMingLiU" fo:color="#000000" style:font-size-complex="12pt"/>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name-asian="PMingLiU" fo:color="#000000" style:font-size-complex="12pt"/>
    </style:style>
    <style:style style:name="T408" style:parent-style-name="DefaultParagraphFont" style:family="text">
      <style:text-properties style:font-name-asian="PMingLiU" fo:color="#000000" style:font-size-complex="12pt"/>
    </style:style>
    <style:style style:name="T409" style:parent-style-name="DefaultParagraphFont" style:family="text">
      <style:text-properties style:font-name-asian="PMingLiU" style:font-size-complex="12pt" style:language-asian="lt" style:country-asian="LT"/>
    </style:style>
    <style:style style:name="T410" style:parent-style-name="DefaultParagraphFont" style:family="text">
      <style:text-properties style:font-name-asian="PMingLiU"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style:font-name-asian="PMingLiU" fo:color="#000000" style:font-size-complex="12pt"/>
    </style:style>
    <style:style style:name="T419" style:parent-style-name="DefaultParagraphFont" style:family="text">
      <style:text-properties style:font-name-asian="PMingLiU" fo:color="#000000" style:font-size-complex="12p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4">Suvestinė redakcija nuo 2018-11-10 iki 2019-12-13</text:span></text:p>
      <text:p text:style-name="P5"/>
      <text:p text:style-name="P6"><text:span text:style-name="T7">Nutarimas paskelbtas: Žin. 2013, Nr.<text:s/></text:span><text:a xlink:href="https://www.e-tar.lt/portal/legalAct.html?documentId=TAR.726FDF7757D4" office:target-frame-name="_top" xlink:show="replace"><text:span text:style-name="T8">125-6387</text:span></text:a><text:span text:style-name="T9">, i. k. 1131100NUTA00001111</text:span></text:p>
      <text:p text:style-name="P10"/>
      <text:p text:style-name="P11">Lietuvos Respublikos Vyriausybės</text:p>
      <text:p text:style-name="P12"><text:span text:style-name="T13">n u t a r i m a</text:span><text:span text:style-name="T14"><text:s/>s</text:span></text:p>
      <text:p text:style-name="P15"/>
      <text:p text:style-name="P16">Dėl LIETUVOS RESPUBLIKOS FITOSANITARINIO REGISTRO REORGANIZAVIMO IR LIETUVOS RESPUBLIKOS FITOSANITARINIO REGISTRO NUOSTATŲ PATVIRTINIMO</text:p>
      <text:p text:style-name="P17"/>
      <text:p text:style-name="P18">2013 m. lapkričio 27 d. Nr. 1111<text:s/></text:p>
      <text:p text:style-name="P19">Vilnius</text:p>
      <text:p text:style-name="P20"/>
      <text:p text:style-name="P21"><text:span text:style-name="T22">Vadovaudamasi Lietuvos Respublikos fitosanitarijos įstatymo 5 straipsniu</text:span><text:span text:style-name="T23">, Lietuvos Respublikos valstybės informacinių išteklių valdymo įstatymo 18 straipsnio 2 dalimi ir 20 straipsniu ir įgyvendindama Registrų steigimo, kūrimo, reorganizavimo ir likvidavimo tvarkos aprašą, patvirtintą Lietuvos Respublikos Vyriausybės 2012 m. l</text:span><text:span text:style-name="T24">iepos 18 d. nutarimu Nr. 881 „Dėl Registrų steigimo, kūrimo, reorganizavimo ir likvidavimo tvarkos aprašo patvirtinimo“, Lietuvos Respublikos Vyriausybė n u t a r i a:</text:span><text:s/></text:p>
      <text:p text:style-name="P25">Preambulės pakeitimai:</text:p>
      <text:p text:style-name="P26"><text:span text:style-name="T27">Nr.<text:s/></text:span><text:a xlink:href="https://www.e-tar.lt/portal/legalAct.html?documentId=2deda790e40111e89acab3ff12d77081" office:target-frame-name="_top" xlink:show="replace"><text:span text:style-name="T28">1102</text:span></text:a><text:span text:style-name="T29">, 2018-10-31, paskelbta TAR 2018-11-09, i. k. 2018-18150</text:span></text:p>
      <text:p text:style-name="Normal"/>
      <text:p text:style-name="P30"><text:span text:style-name="T31">1</text:span><text:span text:style-name="T32">. Reorganizuoti Lietuvos Respublikos fitosanitarinį registrą papildant jį registro tvarkytoju.</text:span></text:p>
      <text:p text:style-name="P33"><text:span text:style-name="T34">2</text:span><text:span text:style-name="T35">. Patvirtinti Lietuvos Respublikos fitosanitarinio<text:s/></text:span><text:span text:style-name="T36">registro nuostatus (pridedama).</text:span></text:p>
      <text:p text:style-name="P37"><text:span text:style-name="T38">3</text:span><text:span text:style-name="T39">.<text:s/></text:span><text:span text:style-name="T40">Nustatyti, kad Lietuvos Respublikos fitosanitarinio registro reorganizavimo pabaiga</text:span><text:span text:style-name="T41"> – 2014 m. balandžio 30 diena.<text:s/></text:span></text:p>
      <text:p text:style-name="P42"><text:span text:style-name="T43">4</text:span><text:span text:style-name="T44">. Pavesti valstybės įmonei Žemės ūkio informacijos ir kaimo verslo centrui iki 3 punkte nurodytos</text:span><text:span text:style-name="T45"><text:s/>datos perimti iš Valstybinės augalininkystės tarnybos prie Žemės ūkio ministerijos funkcijas, nurodytas Lietuvos Respublikos fitosanitarinio registro nuostatuose.</text:span></text:p>
      <text:p text:style-name="P46"><text:span text:style-name="T47">5</text:span><text:span text:style-name="T48">. Pripažinti netekusiais galios:</text:span></text:p>
      <text:p text:style-name="P49"><text:span text:style-name="T50">5.1</text:span><text:span text:style-name="T51">. Lietuvos Respublikos Vyriausybės 2001 m. baland</text:span><text:span text:style-name="T52">žio 10 d. nutarimą Nr. 402 „Dėl Lietuvos Respublikos fitosanitarinio registro įsteigimo ir jo nuostatų patvirtinimo“ (Žin., 2001, Nr. </text:span><text:a xlink:href="https://www.e-tar.lt/portal/lt/legalAct/TAR.8383E8A4BFF0" office:target-frame-name="_blank" xlink:show="new"><text:span text:style-name="T53">32-1074</text:span></text:a><text:span text:style-name="T54">);</text:span></text:p>
      <text:p text:style-name="P55"><text:span text:style-name="T56">5.2</text:span><text:span text:style-name="T57">. Lietuvos Respublik</text:span><text:span text:style-name="T58">os Vyriausybės 2004 m. birželio 10 d. nutarimo Nr. 715 „Dėl Lietuvos Respublikos teritorijos administracinių vienetų, gyvenamųjų vietovių ir gatvių valstybės registro reorganizavimo ir Lietuvos Respublikos adresų registro įsteigimo“ (Žin., 2004,</text:span><text:span text:style-name="T59"><text:s/></text:span><text:span text:style-name="T60">Nr.</text:span><text:span text:style-name="T61"> </text:span><text:a xlink:href="https://www.e-tar.lt/portal/lt/legalAct/TAR.839B704AEA5E" office:target-frame-name="_blank" xlink:show="new"><text:span text:style-name="T62">93-3415</text:span></text:a><text:span text:style-name="T63">) 16 punktą;</text:span></text:p>
      <text:p text:style-name="P64"><text:span text:style-name="T65">5.3</text:span><text:span text:style-name="T66">. Lietuvos Respublikos Vyriausybės 2009 m. gegužės 13 d. nutarimą Nr. 424 „Dėl Lietuvos Respublikos Vyriausybės 2001 m. balandžio 10 d. nutarimo Nr. 4</text:span><text:span text:style-name="T67">02 „Dėl Lietuvos Respublikos fitosanitarinio registro įsteigimo ir jo nuostatų patvirtinimo“ pakeitimo“ (Žin., 2009, Nr. </text:span><text:a xlink:href="https://www.e-tar.lt/portal/lt/legalAct/TAR.70EF6CC8A320" office:target-frame-name="_blank" xlink:show="new"><text:span text:style-name="T68">60-2366</text:span></text:a><text:span text:style-name="T69">);</text:span></text:p>
      <text:p text:style-name="P70"><text:span text:style-name="T71">5.4</text:span><text:span text:style-name="T72">. Lietuvos Respublikos<text:s/></text:span><text:span text:style-name="T73">Vyriausybės 2010 m. liepos 7 d. nutarimą Nr. 999 „Dėl Lietuvos Respublikos Vyriausybės 2001 m. balandžio 10 d. nutarimo Nr. 402 „Dėl Lietuvos Respublikos fitosanitarinio registro įsteigimo ir jo nuostatų patvirtinimo“ pakeitimo“ (Žin., 2010, Nr. </text:span><text:a xlink:href="https://www.e-tar.lt/portal/lt/legalAct/TAR.1B6CA44E24F6" office:target-frame-name="_blank" xlink:show="new"><text:span text:style-name="T74">84-4418</text:span></text:a><text:span text:style-name="T75">).</text:span></text:p>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Žemės ūkio ministras</text:span><text:span text:style-name="T87"><text:tab/>Vigilijus Jukna</text:span></text:p>
      <text:soft-page-break/>
      <text:p text:style-name="P88">PATVIRTINTA<text:s/></text:p>
      <text:p text:style-name="P91">Lietuvos Respublikos Vyriausybės<text:s/></text:p>
      <text:p text:style-name="P92">2013 m. lapkričio 27 d.<text:s/></text:p>
      <text:p text:style-name="P93">nutarimu Nr. 1111</text:p>
      <text:p text:style-name="P94"/>
      <text:p text:style-name="P95"><text:span text:style-name="T96">LIETUVOS RESPUBLIKOS FITOSANITARINIO REGISTRO NUOSTATAI</text:span></text:p>
      <text:p text:style-name="P97"/>
      <text:p text:style-name="P98"><text:span text:style-name="T99">I</text:span><text:span text:style-name="T100">.<text:s/></text:span><text:span text:style-name="T101">SKYRIUS<text:s/></text:span><text:span text:style-name="T102"><text:line-break/></text:span><text:span text:style-name="T103">BENDROSIOS NUOSTATOS<text:s/></text:span></text:p>
      <text:p text:style-name="P104"/>
      <text:p text:style-name="P105">Pakeistas skyriaus pavadinimas:</text:p>
      <text:p text:style-name="P106"><text:span text:style-name="T107">Nr.<text:s/></text:span><text:a xlink:href="https://www.e-tar.lt/portal/legalAct.html?documentId=2deda790e40111e89acab3ff12d77081" office:target-frame-name="_top" xlink:show="replace"><text:span text:style-name="T108">1102</text:span></text:a><text:span text:style-name="T109">, 2018-10-31, paskelbta TAR 2018-11-09, i. k. 2018-18150</text:span></text:p>
      <text:p text:style-name="Normal"/>
      <text:p text:style-name="P110"><text:span text:style-name="T111">1</text:span><text:span text:style-name="T112">. Lietuvos Respublikos<text:s/></text:span><text:span text:style-name="T113">fitosanitarinio registro nuostatai (toliau – Nuostatai) reglamentuoja Lietuvos Respublikos fitosanitarinio registro (toliau – registras) paskirtį, objektus, registro valdytoją ir tvarkytojus, jų teises ir pareigas, registro duomenų, dokumentų ir informacij</text:span><text:span text:style-name="T114">os (toliau – registro duomenys) tvarkymą, sąveiką su kitais registrais, registro duomenų saugą, skelbimą ir teikimą, registro reorganizavimą ir likvidavimą.</text:span></text:p>
      <text:p text:style-name="P115"><text:span text:style-name="T116">2</text:span><text:span text:style-name="T117">. Registro paskirtis – registruoti registro objektus, rinkti, kaupti, apdoroti, papildyti, tai</text:span><text:span text:style-name="T118">syti, sisteminti, saugoti, naudoti ir teikti fiziniams asmenims, Lietuvos Respublikoje, Europos Sąjungos valstybėje narėje ar kitoje Europos ekonominės erdvės valstybėje įsteigtiems juridiniams asmenims, juridinio asmens statuso neturinčioms organizacijoms</text:span><text:span text:style-name="T119">, jų padaliniams (toliau – registro duomenų gavėjai) registro duomenis ir dokumentus, atlikti kitus registro duomenų tvarkymo veiksmus.</text:span></text:p>
      <text:p text:style-name="P120"><text:span text:style-name="T121">3</text:span><text:span text:style-name="T122">. Registro duomenys kaupiami vienoje duomenų bazėje.</text:span></text:p>
      <text:p text:style-name="P123"><text:span text:style-name="T124">4</text:span><text:span text:style-name="T125">.<text:s/></text:span><text:span text:style-name="T126">Asmens duomenys registre tvarkomi siekiant užtikrinti t</text:span><text:span text:style-name="T127">eisingą registro objektų įregistravimą, teisingos ir išsamios informacijos apie registro objektus rinkimą, kaupimą, apdorojimą, sisteminimą, saugojimą ir teikimą. Asmens duomenys tvarkomi vadovaujantis<text:s/></text:span><text:span text:style-name="T128">2016 m. balandžio 27 d. Europos Parlamento ir Tarybos<text:s/></text:span><text:span text:style-name="T129">reglamentu (ES) 2016/679 dėl fizinių asmenų apsaugos tvarkant asmens duomenis ir dėl laisvo tokių duomenų judėjimo ir kuriuo panaikinama Direktyva 95/46/EB (Bendrasis duomenų apsaugos reglamentas)</text:span><text:span text:style-name="T130"><text:s/></text:span><text:span text:style-name="T131">(OL 2016 L 119, p. 1) (toliau – Reglamentas) ir Lietuvos Re</text:span><text:span text:style-name="T132">spublikos a</text:span><text:span text:style-name="T133">smens duomenų teisinės apsaugos<text:s/></text:span><text:span text:style-name="T134">įstatymu</text:span><text:span text:style-name="T135">.<text:s/></text:span><text:span text:style-name="T136">Duomenys registre taip pat tvarkomi siekiant nustatyti tapatybę fizinių ir juridinių asmenų, auginančių, dauginančių, įvežančių, išvežančių, vežančių, sandėliuojančių, realizuojančių, superkančių augalus</text:span><text:span text:style-name="T137">, gaminančių, įvežančių, išvežančių, vežančių, sandėliuojančių, superkančių, realizuojančių augalinius produktus ir kitus objektus, kurių fitosanitarinė kontrolė būtina.</text:span><text:s/></text:p>
      <text:p text:style-name="P138">Punkto pakeitimai:</text:p>
      <text:p text:style-name="P139"><text:span text:style-name="T140">Nr.<text:s/></text:span><text:a xlink:href="https://www.e-tar.lt/portal/legalAct.html?documentId=2deda790e40111e89acab3ff12d77081" office:target-frame-name="_top" xlink:show="replace"><text:span text:style-name="T141">1102</text:span></text:a><text:span text:style-name="T142">, 2018-10-31, paskelbta TAR 2018-11-09, i. k. 2018-18150</text:span></text:p>
      <text:p text:style-name="Normal"/>
      <text:p text:style-name="P143"><text:span text:style-name="T144">5</text:span><text:span text:style-name="T145">.<text:s/></text:span><text:span text:style-name="T146">Registras tvarkomas vadovaujantis Lietuvos Respublikos valstybės informacinių išteklių valdymo įstatymu, Lietuvos Respublikos fitosanitarijos įstatymu,</text:span><text:span text:style-name="T147"><text:s/></text:span><text:span text:style-name="T148">Lietuvos Respublikos teisės gauti informaciją iš valstybės ir savivaldybių institucijų ir įstaigų įstatymu, Lietuvos Respublikos kibernetinio saugumo įstatymu,</text:span><text:span text:style-name="T149"><text:s/>Nuostatais, Augalų, augalinių produktų ir kitų objektų, kuriems, prieš leidžiant juos įvežti į<text:s/></text:span><text:span text:style-name="T150">Europos Sąjungą ir Lietuvos Respubliką, turi būti taikomas augalų sveikatingumo patikrinimas (gamybos vietoje, jei jie kilę Europos Sąjungoje ar Lietuvos Respublikoje, prieš pradedant juos gabenti Europos Sąjungos ir Lietuvos Respublikos teritorijoje, ir k</text:span><text:span text:style-name="T151">ilmės šalyje arba siuntėjo šalyje, jei jie kilę ne Europos Sąjungoje ar Lietuvos Respublikoje), sąrašu, patvirtintu žemės ūkio ministro 2003 m. birželio 30 d. įsakymu Nr. 3D-264 „Dėl Kenksmingų organizmų, augalų, augalinių produktų ir kitų objektų sąrašų p</text:span><text:span text:style-name="T152">atvirtinimo“, kitais teisės aktais,</text:span><text:span text:style-name="T153"><text:s/></text:span><text:span text:style-name="T154">reglamentuojančiais registrų veiklą ir jų duomenų tvarkymą</text:span><text:span text:style-name="T155">.</text:span><text:s/></text:p>
      <text:p text:style-name="P156">Punkto pakeitimai:</text:p>
      <text:soft-page-break/>
      <text:p text:style-name="P157"><text:span text:style-name="T158">Nr.<text:s/></text:span><text:a xlink:href="https://www.e-tar.lt/portal/legalAct.html?documentId=2deda790e40111e89acab3ff12d77081" office:target-frame-name="_top" xlink:show="replace"><text:span text:style-name="T159">1102</text:span></text:a><text:span text:style-name="T160">, 2018-10-31, paskelbta TAR<text:s/></text:span><text:span text:style-name="T161">2018-11-09, i. k. 2018-18150</text:span></text:p>
      <text:p text:style-name="Normal"/>
      <text:p text:style-name="P162"><text:span text:style-name="T163">6</text:span><text:span text:style-name="T164">. Nuostatuose vartojamos sąvokos apibrėžtos Lietuvos Respublikos valstybės informacinių išteklių valdymo įstatyme, Lietuvos Respublikos fitosanitarijos įstatyme ir kituose teisės aktuose.</text:span></text:p>
      <text:p text:style-name="P165"/>
      <text:p text:style-name="P166"><text:span text:style-name="T167">II</text:span><text:span text:style-name="T168">.<text:s/></text:span><text:span text:style-name="T169">SKYRIUS<text:s/></text:span><text:span text:style-name="T170"><text:line-break/>REGISTRO VALD</text:span><text:span text:style-name="T171">YTOJAS IR TVARKYTOJAS, JŲ TEISĖS IR PAREIGOS<text:s/></text:span></text:p>
      <text:p text:style-name="P172"/>
      <text:p text:style-name="P173">Pakeistas skyriaus pavadinimas:</text:p>
      <text:p text:style-name="P174"><text:span text:style-name="T175">Nr.<text:s/></text:span><text:a xlink:href="https://www.e-tar.lt/portal/legalAct.html?documentId=2deda790e40111e89acab3ff12d77081" office:target-frame-name="_top" xlink:show="replace"><text:span text:style-name="T176">1102</text:span></text:a><text:span text:style-name="T177">, 2018-10-31, paskelbta TAR 2018-11-09, i. k. 2018-18150</text:span></text:p>
      <text:p text:style-name="Normal"/>
      <text:p text:style-name="P178"><text:span text:style-name="T179">7</text:span><text:span text:style-name="T180">. Regist</text:span><text:span text:style-name="T181">ro valdytoja yra Žemės ūkio ministerija (toliau – registro valdytoja).</text:span></text:p>
      <text:p text:style-name="P182"><text:span text:style-name="T183">8</text:span><text:span text:style-name="T184">. Registro tvarkytojai yra Valstybinė augalininkystės tarnyba prie Žemės ūkio ministerijos (toliau – Valstybinė augalininkystės tarnyba) ir valstybės įmonė Žemės ūkio informacijos<text:s/></text:span><text:span text:style-name="T185">ir kaimo verslo centras (toliau – Žemės ūkio informacijos ir kaimo verslo centras).</text:span></text:p>
      <text:p text:style-name="P186"><text:span text:style-name="T187">9</text:span><text:span text:style-name="T188">. Registro valdytoja metodiškai vadovauja registro tvarkytojams ir koordinuoja registro funkcionavimą.</text:span></text:p>
      <text:p text:style-name="P189"><text:span text:style-name="T190">10</text:span><text:span text:style-name="T191">. Registro valdytoja turi:</text:span></text:p>
      <text:p text:style-name="P192"><text:span text:style-name="T193">10.1</text:span><text:span text:style-name="T194">. teisę rengti ir priimti</text:span><text:span text:style-name="T195"><text:s/>teisės aktus, susijusius su registro tvarkymu ir registro duomenų sauga;</text:span></text:p>
      <text:p text:style-name="P196"><text:span text:style-name="T197">10.2</text:span><text:span text:style-name="T198">. teisę organizuoti registro kompiuterinės, programinės, komunikacijos įrangos įsigijimą, nustatyti šios įrangos priežiūros reikalavimus, spręsti registro modernizavimo, fina</text:span><text:span text:style-name="T199">nsavimo ir plėtros klausimus;</text:span></text:p>
      <text:p text:style-name="P200"><text:span text:style-name="T201">10.3</text:span><text:span text:style-name="T202">. teisę perduoti Lietuvos Respublikos valstybės informacinių išteklių valdymo įstatymo 41 straipsnyje nurodytam paslaugos teikėjui atlikti registro techninės ir programinės įrangos priežiūrą ir (arba) registro duomenų<text:s/></text:span><text:span text:style-name="T203">tvarkymo funkcijas, išskyrus funkcijas, susijusias su sprendimais dėl registro objekto registravimo, sprendimo dėl registro duomenų, registrui pateiktų dokumentų ir (arba) jų kopijų teikimo ir perdavimo priėmimu ir asmenų, tvarkančių registro duomenis, reg</text:span><text:span text:style-name="T204">istrui pateiktus dokumentus ir (arba) jų kopijas, teisių ir pareigų nustatymu;</text:span></text:p>
      <text:p text:style-name="P205"><text:span text:style-name="T206">10.4</text:span><text:span text:style-name="T207">. atlikti kitus Nuostatuose nustatytus veiksmus.</text:span></text:p>
      <text:p text:style-name="P208"><text:span text:style-name="T209">11</text:span><text:span text:style-name="T210">. Registro valdytoja privalo:</text:span></text:p>
      <text:p text:style-name="P211"><text:span text:style-name="T212">11.1</text:span><text:span text:style-name="T213">. koordinuoti registro tvarkytojų ir paslaugos teikėjo darbą, teisės aktų nu</text:span><text:span text:style-name="T214">statyta tvarka atlikti registro tvarkytojų ir paslaugų teikėjo veiklos priežiūrą;</text:span></text:p>
      <text:p text:style-name="P215"><text:span text:style-name="T216">11.2</text:span><text:span text:style-name="T217">. atlikti registro duomenų saugos reikalavimų laikymosi priežiūrą;</text:span></text:p>
      <text:p text:style-name="P218"><text:span text:style-name="T219">11.3</text:span><text:span text:style-name="T220">. planuoti metinį registro biudžetą, kontroliuoti jo vykdymą;</text:span></text:p>
      <text:p text:style-name="P221"><text:span text:style-name="T222">11.4</text:span><text:span text:style-name="T223">. nagrinėti ir apiben</text:span><text:span text:style-name="T224">drinti registro tvarkytojų pasiūlymus dėl registro veiklos tobulinimo ir priimti dėl jų sprendimus;</text:span></text:p>
      <text:p text:style-name="P225"><text:span text:style-name="T226">11.5</text:span><text:span text:style-name="T227">. užtikrinti, kad registras būtų tvarkomas vadovaujantis Lietuvos Respublikos valstybės informacinių išteklių valdymo įstatymu, Nuostatais ir kitais</text:span><text:span text:style-name="T228"><text:s/>teisės aktais;</text:span></text:p>
      <text:p text:style-name="P229"><text:span text:style-name="T230">11.6</text:span><text:span text:style-name="T231">. teikti suinteresuotiems asmenims pagal kompetenciją informaciją apie registro veiklą;</text:span></text:p>
      <text:p text:style-name="P232"><text:span text:style-name="T233">11.7</text:span><text:span text:style-name="T234">. užtikrinti tinkamą registro tvarkytojų darbą;</text:span></text:p>
      <text:p text:style-name="P235"><text:span text:style-name="T236">11.8</text:span><text:span text:style-name="T237">. kontroliuoti, kaip vykdomas metinis registro biudžetas;</text:span></text:p>
      <text:p text:style-name="P238"><text:span text:style-name="T239">11.9</text:span><text:span text:style-name="T240">. organizuoti<text:s/></text:span><text:span text:style-name="T241">ir koordinuoti registro tvarkytojų valstybės tarnautojų ir kitų darbuotojų mokymą, rengti mokymo ir kvalifikacijos tobulinimo programas, kitus su kvalifikacijos tobulinimu susijusius metodinius dokumentus;</text:span></text:p>
      <text:p text:style-name="P242"><text:span text:style-name="T243">11.10</text:span><text:span text:style-name="T244">. atlikti kitus Nuostatuose ir kituose te</text:span><text:span text:style-name="T245">isės aktuose nustatytus veiksmus.</text:span></text:p>
      <text:p text:style-name="P246"><text:span text:style-name="T247">12</text:span><text:span text:style-name="T248">.</text:span><text:span text:style-name="T249"><text:s/>Valstybinė augalininkystės tarnyba atlieka šias funkcijas:</text:span></text:p>
      <text:p text:style-name="P250"><text:span text:style-name="T251">12.1</text:span><text:span text:style-name="T252">. registruoja registro objektus – suteikia jiems atpažinties kodą ir įrašo jų duomenis į registro duomenų bazę;</text:span></text:p>
      <text:p text:style-name="P253"><text:span text:style-name="T254">12.2</text:span><text:span text:style-name="T255">. rengia ir tvarko registro</text:span><text:span text:style-name="T256"><text:s/>duomenų klasifikatorius;</text:span></text:p>
      <text:p text:style-name="P257"><text:span text:style-name="T258">12.3</text:span><text:span text:style-name="T259">. teikia registro duomenis registro duomenų gavėjams;</text:span></text:p>
      <text:p text:style-name="P260"><text:span text:style-name="T261">12.4</text:span><text:span text:style-name="T262">. renka, užrašo, kaupia, saugo, klasifikuoja, grupuoja, jungia, keičia, skelbia, naudoja registro duomenis ir dokumentus ir atlieka kitus registro duomenų tvark</text:span><text:span text:style-name="T263">ymo veiksmus;</text:span></text:p>
      <text:p text:style-name="P264"><text:span text:style-name="T265">12.5</text:span><text:span text:style-name="T266">. užtikrina tinkamą registro veikimą, registro duomenų ir dokumentų saugą;</text:span></text:p>
      <text:p text:style-name="P267"><text:span text:style-name="T268">12.6</text:span><text:span text:style-name="T269">. informuoja raštu ir (ar) el. paštu (bet ne ilgiau kaip per 24 valandas) registro valdytoją pagal Reglamento 33 straipsnio 2 dalį apie įvykusį asmens<text:s/></text:span><text:span text:style-name="T270">duomenų saugumo pažeidimą pateikdama pranešimą pagal Reglamento 33 straipsnio 3 dalį;</text:span></text:p>
      <text:p text:style-name="P271"><text:span text:style-name="T272">12.7</text:span><text:span text:style-name="T273">.<text:s/></text:span><text:span text:style-name="T274">tvarko asmens duomenis tik pagal registro valdytojos dokumentais įformintus nurodymus, įskaitant susijusius su asmens duomenų perdavimu į trečiąją valstybę ar t</text:span><text:span text:style-name="T275">arptautinei organizacijai, išskyrus atvejus, kai tai daryti reikalaujama pagal Europos Sąjungos arba valstybės narės teisę, kuri yra taikoma Valstybinei augalininkystės tarnybai; tokiu atveju Valstybinė augalininkystės tarnyba prieš pradėdama tvarkyti duom</text:span><text:span text:style-name="T276">enis praneša apie tokį teisinį reikalavimą registro valdytojai, išskyrus atvejus, kai pagal tą teisę toks pranešimas yra draudžiamas dėl svarbių viešojo intereso priežasčių;</text:span></text:p>
      <text:p text:style-name="P277"><text:span text:style-name="T278">12.8</text:span><text:span text:style-name="T279">. užtikrina, kad asmens duomenis tvarkyti įgalioti Valstybinės augalininky</text:span><text:span text:style-name="T280">stės tarnybos darbuotojai būtų įsipareigoję užtikrinti konfidencialumą arba jiems būtų taikoma atitinkama Valstybinės augalininkystės tarnybos nuostatais nustatyta konfidencialumo pareiga;</text:span></text:p>
      <text:p text:style-name="P281"><text:span text:style-name="T282">12.9</text:span><text:span text:style-name="T283">. imasi visų priemonių, kurių reikalaujama pagal Reglamento</text:span><text:span text:style-name="T284"><text:s/>32 straipsnį;</text:span></text:p>
      <text:p text:style-name="P285"><text:span text:style-name="T286">12.10</text:span><text:span text:style-name="T287">. laikosi Reglamento 28 straipsnio 2 ir 4 dalyse nurodytų kito duomenų tvarkytojo pasitelkimo sąlygų;</text:span></text:p>
      <text:p text:style-name="P288"><text:span text:style-name="T289">12.11</text:span><text:span text:style-name="T290">.<text:s/></text:span><text:span text:style-name="T291">atsižvelgdama į duomenų tvarkymo pobūdį, padeda registro valdytojai taikydama tinkamas technines ir organizacines priem</text:span><text:span text:style-name="T292">ones, kiek tai įmanoma, kad būtų įvykdyta registro valdytojos pareiga atsakyti į prašymus pasinaudoti Reglamento III skyriuje nustatytomis duomenų subjekto teisėmis;</text:span></text:p>
      <text:p text:style-name="P293"><text:span text:style-name="T294">12.12</text:span><text:span text:style-name="T295">. padeda registro valdytojai užtikrinti Reglamento 32–36 straipsniuose nustatytų<text:s/></text:span><text:span text:style-name="T296">pareigų laikymąsi, atsižvelgdama į duomenų tvarkymo pobūdį ir Valstybinės augalininkystės tarnybos turimą informaciją;</text:span></text:p>
      <text:p text:style-name="P297"><text:span text:style-name="T298">12.13</text:span><text:span text:style-name="T299">.<text:s/></text:span><text:span text:style-name="T300">pagal registro valdytojos pasirinkimą, užbaigusi teikti su duomenų tvarkymu susijusias paslaugas, sunaikina arba grąžina regis</text:span><text:span text:style-name="T301">tro valdytojai visus asmens duomenis ir sunaikina esamas jų kopijas, išskyrus atvejus, kai Europos Sąjungos ar valstybės narės teise reikalaujama asmens duomenis saugoti;</text:span></text:p>
      <text:p text:style-name="P302"><text:span text:style-name="T303">12.14</text:span><text:span text:style-name="T304">. pateikia registro valdytojai visą informaciją, būtiną siekiant įrodyti, ka</text:span><text:span text:style-name="T305">d vykdomos Reglamento 28 straipsnyje nustatytos pareigos, ir sudaro sąlygas bei padeda registro valdytojai arba kitam registro valdytojos įgaliotam auditoriui atlikti auditą, įskaitant patikrinimus;</text:span></text:p>
      <text:p text:style-name="P306"><text:span text:style-name="T307">12.15</text:span><text:span text:style-name="T308">. atlieka kitas Nuostatuose, Lietuvos Respubliko</text:span><text:span text:style-name="T309">s valstybės informacinių išteklių valdymo įstatyme nustatytas funkcijas</text:span><text:s/></text:p>
      <text:p text:style-name="P310">Punkto pakeitimai:</text:p>
      <text:p text:style-name="P311"><text:span text:style-name="T312">Nr.<text:s/></text:span><text:a xlink:href="https://www.e-tar.lt/portal/legalAct.html?documentId=2deda790e40111e89acab3ff12d77081" office:target-frame-name="_top" xlink:show="replace"><text:span text:style-name="T313">1102</text:span></text:a><text:span text:style-name="T314">, 2018-10-31, paskelbta TAR 2018-11-09, i. k. 2018-18150</text:span></text:p>
      <text:p text:style-name="Normal"/>
      <text:p text:style-name="P315"><text:span text:style-name="T316">13</text:span><text:span text:style-name="T317">. Registro tvarkytoja Valstybinė augalininkystės tarnyba privalo užtikrinti, kad:</text:span></text:p>
      <text:p text:style-name="P318"><text:span text:style-name="T319">13.1</text:span><text:span text:style-name="T320">. registro duomenys atitiktų jai pateiktuose dokumentuose nurodytus duomenis;</text:span></text:p>
      <text:p text:style-name="P321"><text:span text:style-name="T322">13.2</text:span><text:span text:style-name="T323">. klaidingi, netikslūs, neišsamūs registro duomenys arba registro duomenų<text:s/></text:span><text:span text:style-name="T324">pasikeitimai būtų nedelsiant ištaisyti arba papildyti;</text:span></text:p>
      <text:p text:style-name="P325"><text:span text:style-name="T326">13.3</text:span><text:span text:style-name="T327">. registro duomenų gavėjai, kuriems perduoti klaidingi, netikslūs, neišsamūs registro duomenys, būtų raštu informuoti apie ištaisytus netikslumus;</text:span></text:p>
      <text:p text:style-name="P328"><text:span text:style-name="T329">13.4</text:span><text:span text:style-name="T330">. registro duomenų teikėjui būtų<text:s/></text:span><text:span text:style-name="T331">nurodytas terminas trūkumams pašalinti, jeigu nustatoma, kad registrui pateikti duomenys ar dokumentai netikslūs ar neatitinka teisės aktų reikalavimų;</text:span></text:p>
      <text:p text:style-name="P332"><text:span text:style-name="T333">13.5</text:span><text:span text:style-name="T334">. registras būtų tvarkomas vadovaujantis Nuostatais ir kitais teisės aktais.</text:span></text:p>
      <text:p text:style-name="P335"><text:span text:style-name="T336">14</text:span><text:span text:style-name="T337">. Registro<text:s/></text:span><text:span text:style-name="T338">tvarkytoja Valstybinė augalininkystės tarnyba turi teisę:</text:span></text:p>
      <text:p text:style-name="P339"><text:span text:style-name="T340">14.1</text:span><text:span text:style-name="T341">. reikalauti iš registro duomenų teikėjo, kad registro objekto duomenys, jų pakeitimai ir dokumentai būtų tinkamai surašyti, laiku pateikti ir atitiktų susijusių registrų duomenis;</text:span></text:p>
      <text:p text:style-name="P342"><text:span text:style-name="T343">14.2</text:span><text:span text:style-name="T344">. a</text:span><text:span text:style-name="T345">tlikti kitus Nuostatuose nustatytus veiksmus.</text:span></text:p>
      <text:p text:style-name="P346"><text:span text:style-name="T347">15</text:span><text:span text:style-name="T348">.  Žemės ūkio informacijos ir kaimo verslo centras atlieka šias funkcijas:</text:span></text:p>
      <text:p text:style-name="P349"><text:span text:style-name="T350">15.1</text:span><text:span text:style-name="T351">. tvarko registro duomenų bazę;</text:span></text:p>
      <text:p text:style-name="P352"><text:span text:style-name="T353">15.2</text:span><text:span text:style-name="T354">. užtikrina tinkamą registro veikimą ir registro duomenų saugą;</text:span></text:p>
      <text:p text:style-name="P355"><text:span text:style-name="T356">15.3</text:span><text:span text:style-name="T357">. kuria i</text:span><text:span text:style-name="T358">r tobulina registro programinę įrangą;</text:span></text:p>
      <text:p text:style-name="P359"><text:span text:style-name="T360">15.4</text:span><text:span text:style-name="T361">. organizuoja registro programinės ir techninės įrangos įsigijimą ir plėtrą;</text:span></text:p>
      <text:p text:style-name="P362"><text:span text:style-name="T363">15.5</text:span><text:span text:style-name="T364">. užtikrina registro programinės įrangos priežiūrą;</text:span></text:p>
      <text:p text:style-name="P365"><text:span text:style-name="T366">15.6</text:span><text:span text:style-name="T367">. užtikrina registro programinės įrangos prieinamumą;</text:span></text:p>
      <text:p text:style-name="P368"><text:span text:style-name="T369">15.7</text:span><text:span text:style-name="T370">. </text:span><text:span text:style-name="T371">užtikrina nenutrūkstamą registro veiklą;</text:span></text:p>
      <text:p text:style-name="P372"><text:span text:style-name="T373">15.8</text:span><text:span text:style-name="T374">. naudoja ir plėtoja, suderinęs su Valstybine augalininkystės tarnyba, registro tarnybinių stočių techninę įrangą;</text:span></text:p>
      <text:p text:style-name="P375"><text:span text:style-name="T376">15.9</text:span><text:span text:style-name="T377">. užtikrina registro sąveiką su susijusiais registrais ir informacinėmis sistemomis;</text:span></text:p>
      <text:p text:style-name="P378"><text:span text:style-name="T379">15.10</text:span><text:span text:style-name="T380">. analizuoja teisines, technines, technologines, metodologines ir organizacines registro tvarkymo problemas, teikia registro valdytojai ir Valstybinei augalininkystės tarnybai pasiūlymus dėl registro funkcionavimo tobulinimo;</text:span></text:p>
      <text:p text:style-name="P381"><text:span text:style-name="T382">15.11</text:span><text:span text:style-name="T383">. informuoj</text:span><text:span text:style-name="T384">a raštu ir (ar) el. paštu (bet ne ilgiau kaip per 24 valandas) registro valdytoją pagal Reglamento 33 straipsnio 2 dalį apie įvykusį asmens duomenų saugumo pažeidimą pateikdamas pranešimą pagal Reglamento 33 straipsnio 3 dalį;</text:span></text:p>
      <text:p text:style-name="P385"><text:span text:style-name="T386">15.12</text:span><text:span text:style-name="T387">.<text:s/></text:span><text:span text:style-name="T388">tvarko asmens duomenis tik pagal registro valdytojos dokumentais įformintus nurodymus, įskaitant susijusius su asmens duomenų perdavimu į trečiąją valstybę ar tarptautinei organizacijai, išskyrus atvejus, kai tai daryti reikalaujama pagal Europos Sąjungos<text:s/></text:span><text:span text:style-name="T389">arba valstybės narės teisę, kuri yra taikoma<text:s/></text:span><text:span text:style-name="T390">Žemės ūkio informacijos ir kaimo verslo centrui</text:span><text:span text:style-name="T391">; tokiu atveju<text:s/></text:span><text:span text:style-name="T392">Žemės ūkio informacijos ir kaimo verslo centras</text:span><text:span text:style-name="T393"><text:s/>prieš pradėdamas tvarkyti duomenis praneša apie tokį teisinį reikalavimą registro valdytojai, išskyru</text:span><text:span text:style-name="T394">s atvejus, kai pagal tą teisę toks pranešimas yra draudžiamas dėl svarbių viešojo intereso priežasčių;</text:span></text:p>
      <text:p text:style-name="P395"><text:span text:style-name="T396">15.13</text:span><text:span text:style-name="T397">. užtikrina, kad asmens duomenis tvarkyti įgalioti Žemės ūkio informacijos ir kaimo verslo centro darbuotojai <text:s/>būtų įsipareigoję užtikrinti konf</text:span><text:span text:style-name="T398">idencialumą arba jiems būtų taikoma atitinkama Žemės ūkio informacijos ir kaimo verslo centro įstatais nustatyta konfidencialumo pareiga;</text:span></text:p>
      <text:p text:style-name="P399"><text:span text:style-name="T400">15.14</text:span><text:span text:style-name="T401">. imasi visų priemonių, kurių reikalaujama pagal Reglamento 32 straipsnį;</text:span></text:p>
      <text:p text:style-name="P402"><text:span text:style-name="T403">15.15</text:span><text:span text:style-name="T404">. laikosi Reglamento 28 st</text:span><text:span text:style-name="T405">raipsnio 2 ir 4 dalyse nurodytų kito duomenų tvarkytojo pasitelkimo sąlygų;</text:span></text:p>
      <text:p text:style-name="P406"><text:span text:style-name="T407">15.16</text:span><text:span text:style-name="T408">.<text:s/></text:span><text:span text:style-name="T409">atsižvelgdamas į duomenų tvarkymo pobūdį, padeda registro valdytojai taikydamas tinkamas technines ir organizacines priemones, kiek tai įmanoma, kad būtų įvykdyta regist</text:span><text:span text:style-name="T410">ro valdytojos pareiga atsakyti į prašymus pasinaudoti Reglamento III skyriuje nustatytomis duomenų subjekto teisėmis;</text:span></text:p>
      <text:p text:style-name="P411"><text:span text:style-name="T412">15.17</text:span><text:span text:style-name="T413">. padeda registro valdytojai užtikrinti Reglamento 32–36 straipsniuose nustatytų pareigų laikymąsi, atsižvelgdamas į duomenų tvar</text:span><text:span text:style-name="T414">kymo pobūdį ir<text:s/></text:span><text:span text:style-name="T415">Žemės ūkio informacijos ir kaimo verslo centro</text:span><text:span text:style-name="T416"><text:s/>turimą informaciją;</text:span></text:p>
      <text:p text:style-name="P417"><text:span text:style-name="T418">15.18</text:span><text:span text:style-name="T419">.<text:s/></text:span><text:span text:style-name="T420">pagal registro valdytojos pasirinkimą, užbaigęs teikti su duomenų tvarkymu susijusias paslaugas, sunaikina arba grąžina registro valdytojai visus asmens duomenis i</text:span><text:span text:style-name="T421">r sunaikina esamas jų kopijas, išskyrus atvejus, kai Europos Sąjungos ar valstybės narės teise reikalaujama asmens duomenis saugoti;</text:span></text:p>
      <text:p text:style-name="P422"><text:span text:style-name="T423">15.19</text:span><text:span text:style-name="T424">. pateikia registro valdytojai visą informaciją, būtiną siekiant įrodyti, kad vykdomos Reglamento 28 straipsnyje<text:s/></text:span><text:span text:style-name="T425">nustatytos pareigos, ir sudaro sąlygas bei padeda registro valdytojai arba kitam registro valdytojos įgaliotam auditoriui atlikti auditą, įskaitant patikrinimus.</text:span><text:s/></text:p>
      <text:p text:style-name="P426">Punkto pakeitimai:</text:p>
      <text:p text:style-name="P427"><text:span text:style-name="T428">Nr.<text:s/></text:span><text:a xlink:href="https://www.e-tar.lt/portal/legalAct.html?documentId=2deda790e40111e89acab3ff12d77081" office:target-frame-name="_top" xlink:show="replace"><text:span text:style-name="T429">1102</text:span></text:a><text:span text:style-name="T430">, 2018-10-31, paskelbta TAR 2018-11-09, i. k. 2018-18150</text:span></text:p>
      <text:p text:style-name="Normal"/>
      <text:p text:style-name="P431"><text:span text:style-name="T432">16</text:span><text:span text:style-name="T433">. Registro tvarkytojas Žemės ūkio informacijos ir kaimo verslo centras privalo užtikrinti, k</text:span><text:span text:style-name="T434">ad:</text:span></text:p>
      <text:p text:style-name="P435"><text:span text:style-name="T436">16.1</text:span><text:span text:style-name="T437">. registras veiktų nenutrūkstamai;</text:span></text:p>
      <text:p text:style-name="P438"><text:span text:style-name="T439">16.2</text:span><text:span text:style-name="T440">. registro duomenys, gaunami iš susijusių registrų, būtų nuolat atnaujinami;</text:span></text:p>
      <text:p text:style-name="P441"><text:span text:style-name="T442">16.3</text:span><text:span text:style-name="T443">. registro duomenų bazė būtų sukurta ir funkcionuotų;</text:span></text:p>
      <text:p text:style-name="P444"><text:span text:style-name="T445">16.4</text:span><text:span text:style-name="T446">. registro programinė įranga būtų sukurta ir prižiūrėta.</text:span></text:p>
      <text:p text:style-name="P447"/>
      <text:p text:style-name="P448"><text:span text:style-name="T449">III</text:span><text:span text:style-name="T450">.<text:s/></text:span><text:span text:style-name="T451">SKYRIUS<text:s/></text:span><text:span text:style-name="T452"><text:line-break/>REGISTRO OBJEKTAI IR JŲ DUOMENYS<text:s/></text:span></text:p>
      <text:p text:style-name="P453"/>
      <text:p text:style-name="P454">Pakeistas skyriaus pavadinimas:</text:p>
      <text:p text:style-name="P455"><text:span text:style-name="T456">Nr.<text:s/></text:span><text:a xlink:href="https://www.e-tar.lt/portal/legalAct.html?documentId=2deda790e40111e89acab3ff12d77081" office:target-frame-name="_top" xlink:show="replace"><text:span text:style-name="T457">1102</text:span></text:a><text:span text:style-name="T458">, 2018-10-31, paskelbta TAR 2018-11-09, i. k. 2018-18150</text:span></text:p>
      <text:p text:style-name="Normal"/>
      <text:p text:style-name="P459"><text:span text:style-name="T460">17</text:span><text:span text:style-name="T461">. Registro objektas – fiziniai asmenys, Lietuvos Respublikoje, Europos Sąjungos valstybėje narėje ar kitoje Europos ekonominės erdvės valstybėje įsteigti juridiniai asmenys, juridinio asmens statuso neturinčios organizacijos, jų padaliniai,<text:s/></text:span><text:span text:style-name="T462">auginantys, dauginantys, įvežantys, išvežantys, vežantys, sandėliuojantys, superkantys ir realizuojantys augalus, taip pat gaminantys, įvežantys, išvežantys, vežantys, sandėliuojantys, superkantys ir realizuojantys augalinius produktus ir kitus objektus, k</text:span><text:span text:style-name="T463">urių fitosanitarinė kontrolė būtina. Registre neregistruojami smulkūs augintojai ir gamintojai, kurie augina, gamina ir realizuoja augalus, augalinius produktus ir kitus objektus, skirtus tik galutiniams vietinės rinkos vartotojams, ir kuriems augalų augin</text:span><text:span text:style-name="T464">imas ar augalinių produktų objektų gaminimas nėra profesinė veikla.</text:span></text:p>
      <text:p text:style-name="P465"><text:span text:style-name="T466">18</text:span><text:span text:style-name="T467">. Registro duomenų bazėje kaupiami šie registro duomenys:</text:span></text:p>
      <text:p text:style-name="P468"><text:span text:style-name="T469">18.1</text:span><text:span text:style-name="T470">. šešiaženklis atpažinties kodas (objekto identifikavimo kodas) (numeruojama eilės tvarka);</text:span></text:p>
      <text:p text:style-name="P471"><text:span text:style-name="T472">18.2</text:span><text:span text:style-name="T473">. fizinio asmens k</text:span><text:span text:style-name="T474">odas;</text:span></text:p>
      <text:p text:style-name="P475"><text:span text:style-name="T476">18.3</text:span><text:span text:style-name="T477">. juridinio asmens kodas;</text:span></text:p>
      <text:p text:style-name="P478"><text:span text:style-name="T479">18.4</text:span><text:span text:style-name="T480">. ūkininko ūkio kodas (jeigu yra);</text:span></text:p>
      <text:p text:style-name="P481"><text:span text:style-name="T482">18.5</text:span><text:span text:style-name="T483">. fizinio asmens vardas, pavardė;</text:span></text:p>
      <text:p text:style-name="P484"><text:span text:style-name="T485">18.6</text:span><text:span text:style-name="T486">. juridinio asmens teisinė forma ir pavadinimas;</text:span></text:p>
      <text:p text:style-name="P487"><text:span text:style-name="T488">18.7</text:span><text:span text:style-name="T489">. fizinio asmens adresas arba juridinio asmens buveinė (adresas);<text:s/></text:span></text:p>
      <text:p text:style-name="P490"><text:span text:style-name="T491">18.8</text:span><text:span text:style-name="T492">. fizinio asmens arba juridinio asmens adresas, jeigu asmuo vykdo veiklą kitoje, ne nurodytoje Nuostatų 18.7 punkte, vietoje;</text:span></text:p>
      <text:p text:style-name="P493"><text:span text:style-name="T494">18.9</text:span><text:span text:style-name="T495">. fizinio asmens arba juridinio asmens telefono numeris;</text:span></text:p>
      <text:p text:style-name="P496"><text:span text:style-name="T497">18.10</text:span><text:span text:style-name="T498">. fizinio asmens arba juridinio asmens fakso<text:s/></text:span><text:span text:style-name="T499">numeris (jeigu yra);</text:span></text:p>
      <text:p text:style-name="P500"><text:span text:style-name="T501">18.11</text:span><text:span text:style-name="T502">. atsakingo už ryšius su registro tvarkytoja Valstybine augalininkystės tarnyba duomenų teikėjo darbuotojo <text:s/>vardas, pavardė, telefono, fakso numeriai (jeigu yra), elektroninio pašto adresas, fizinio asmens adresas;</text:span></text:p>
      <text:p text:style-name="P503"><text:span text:style-name="T504">18.12</text:span><text:span text:style-name="T505">. </text:span><text:span text:style-name="T506">registro duomenų įrašymo data (metai, mėnuo, diena);</text:span></text:p>
      <text:p text:style-name="P507"><text:span text:style-name="T508">18.13</text:span><text:span text:style-name="T509">. registro objekto įregistravimo data (metai, mėnuo, diena);</text:span></text:p>
      <text:p text:style-name="P510"><text:span text:style-name="T511">18.14</text:span><text:span text:style-name="T512">. registro duomenų pakeitimo data (metai, mėnuo, diena);</text:span></text:p>
      <text:p text:style-name="P513"><text:span text:style-name="T514">18.15</text:span><text:span text:style-name="T515">. registro objekto išregistravimo data (metai, mėnuo, dien</text:span><text:span text:style-name="T516">a);</text:span></text:p>
      <text:p text:style-name="P517"><text:span text:style-name="T518">18.16</text:span><text:span text:style-name="T519">. registro objekto išregistravimo priežastys;</text:span></text:p>
      <text:p text:style-name="P520"><text:span text:style-name="T521">18.17</text:span><text:span text:style-name="T522">. produkcijos rūšis ir produkcijos rūšių kodai pagal Kombinuotąją prekių nomenklatūrą;</text:span></text:p>
      <text:p text:style-name="P523"><text:span text:style-name="T524">18.18</text:span><text:span text:style-name="T525">. produkcijos kiekis pagal veiklos, nurodytos Nuostatų 17 punkte, pobūdį;</text:span></text:p>
      <text:p text:style-name="P526"><text:span text:style-name="T527">18.19</text:span><text:span text:style-name="T528">. materialinė bazė veiklai vykdyti (sandėliai, įranga, padargai, žemės ūkio technika ar kita), nurodomas ir jos identifikavimo numeris (jeigu yra);</text:span></text:p>
      <text:p text:style-name="P529"><text:span text:style-name="T530">18.20</text:span><text:span text:style-name="T531">. numatoma produkcijos realizavimo vieta;</text:span></text:p>
      <text:p text:style-name="P532"><text:span text:style-name="T533">18.21</text:span><text:span text:style-name="T534">. fitosanitarinio tikrinimo (dokumentinio, vizua</text:span><text:span text:style-name="T535">laus ir paimtų pavyzdžių laboratorinės ekspertizės) rezultatai;</text:span></text:p>
      <text:p text:style-name="P536"><text:span text:style-name="T537">18.22</text:span><text:span text:style-name="T538">. fitosanitarijos priemonės;</text:span></text:p>
      <text:p text:style-name="P539"><text:span text:style-name="T540">18.23</text:span><text:span text:style-name="T541">. registracijos pažymėjimo numeris, sudarytas iš Nuostatų 18.1, 19.2 ir 20 punktuose nurodytų duomenų;</text:span></text:p>
      <text:p text:style-name="P542"><text:span text:style-name="T543">18.24</text:span><text:span text:style-name="T544">. darbuotojo, įrašiusio duomenis<text:s/></text:span><text:span text:style-name="T545">į registro duomenų bazę, pareigos, vardas, pavardė.</text:span></text:p>
      <text:p text:style-name="P546"><text:span text:style-name="T547">19</text:span><text:span text:style-name="T548">. Registro objektams klasifikuoti naudojami šie tarptautiniai ir nacionaliniai klasifikatoriai:</text:span></text:p>
      <text:p text:style-name="P549"><text:span text:style-name="T550">19.1</text:span><text:span text:style-name="T551">. subjektų klasifikatorius;</text:span></text:p>
      <text:p text:style-name="P552"><text:span text:style-name="T553">19.2</text:span><text:span text:style-name="T554">. veiklos rūšių klasifikatorius;</text:span></text:p>
      <text:p text:style-name="P555"><text:span text:style-name="T556">19.3</text:span><text:span text:style-name="T557">. specializacijų<text:s/></text:span><text:span text:style-name="T558">rūšių klasifikatorius;</text:span></text:p>
      <text:p text:style-name="P559"><text:span text:style-name="T560">19.4</text:span><text:span text:style-name="T561">. matavimo vienetų klasifikatorius;</text:span></text:p>
      <text:p text:style-name="P562"><text:span text:style-name="T563">19.5</text:span><text:span text:style-name="T564">. produkcijos pavadinimų klasifikatorius;</text:span></text:p>
      <text:p text:style-name="P565"><text:span text:style-name="T566">19.6</text:span><text:span text:style-name="T567">. produkcijos rūšių klasifikatorius;</text:span></text:p>
      <text:p text:style-name="P568"><text:span text:style-name="T569">19.7</text:span><text:span text:style-name="T570">. produkcijos kilmės klasifikatorius;</text:span></text:p>
      <text:p text:style-name="P571"><text:span text:style-name="T572">19.8</text:span><text:span text:style-name="T573">. produkcijos planuojamos metinės apyvar</text:span><text:span text:style-name="T574">tos klasifikatorius;</text:span></text:p>
      <text:p text:style-name="P575"><text:span text:style-name="T576">19.9</text:span><text:span text:style-name="T577">. administracinių vienetų klasifikatorius;</text:span></text:p>
      <text:p text:style-name="P578"><text:span text:style-name="T579">19.10</text:span><text:span text:style-name="T580">. gyvenamųjų vietovių klasifikatorius;</text:span></text:p>
      <text:p text:style-name="P581"><text:span text:style-name="T582">19.11</text:span><text:span text:style-name="T583">. gatvių klasifikatorius;</text:span></text:p>
      <text:p text:style-name="P584"><text:span text:style-name="T585">19.12</text:span><text:span text:style-name="T586">. juridinių asmenų klasifikatorius.</text:span></text:p>
      <text:p text:style-name="P587"><text:span text:style-name="T588">20</text:span><text:span text:style-name="T589">. Specialieji registro duomenų klasifikatoriai:<text:s/></text:span></text:p>
      <text:p text:style-name="P590"><text:span text:style-name="T591">20.1</text:span><text:span text:style-name="T592">. regiono kodas pagal registro tvarkytojų sudarytą regionų klasifikatorių;</text:span></text:p>
      <text:p text:style-name="P593"><text:span text:style-name="T594">20.2</text:span><text:span text:style-name="T595">. veiklos rūšių kodai pagal registro tvarkytojų sudarytą fitosanitarinės veiklos rūšių klasifikatorių.</text:span></text:p>
      <text:p text:style-name="P596"/>
      <text:p text:style-name="P597"><text:span text:style-name="T598">IV</text:span><text:span text:style-name="T599">.<text:s/></text:span><text:span text:style-name="T600">SKYRIUS<text:s/></text:span><text:span text:style-name="T601"><text:line-break/>REGISTRO OBJEKTŲ REGISTRAVIMAS<text:s/></text:span></text:p>
      <text:p text:style-name="P602"/>
      <text:p text:style-name="P603">Pakeistas skyriaus pavadinimas:</text:p>
      <text:p text:style-name="P604"><text:span text:style-name="T605">Nr.<text:s/></text:span><text:a xlink:href="https://www.e-tar.lt/portal/legalAct.html?documentId=2deda790e40111e89acab3ff12d77081" office:target-frame-name="_top" xlink:show="replace"><text:span text:style-name="T606">1102</text:span></text:a><text:span text:style-name="T607">, 2018-10-31, paskelbta TAR 2018-11-09, i. k. 2018-18150</text:span></text:p>
      <text:p text:style-name="Normal"/>
      <text:p text:style-name="P608"><text:span text:style-name="T609">21</text:span><text:span text:style-name="T610">. Registro duomenų teikėjai – Nuostatų 17 punkte nurodyti subj</text:span><text:span text:style-name="T611">ektai arba jų įgalioti asmenys.</text:span></text:p>
      <text:p text:style-name="P612"><text:span text:style-name="T613">22</text:span><text:span text:style-name="T614">. Registro duomenų teikėjai registrui teikia duomenis, nurodytus Nuostatų 18.2–18.11 ir 18.17–18.20 punktuose.</text:span></text:p>
      <text:p text:style-name="P615"><text:span text:style-name="T616">23</text:span><text:span text:style-name="T617">. Registro objektai įregistruojami, išregistruojami, duomenys keičiami, tvarkomi Nuostatų ir žemės<text:s/></text:span><text:span text:style-name="T618">ūkio ministro nustatyta tvarka.</text:span></text:p>
      <text:p text:style-name="P619"><text:span text:style-name="T620">24</text:span><text:span text:style-name="T621">. Registro duomenų teikėjai:</text:span></text:p>
      <text:p text:style-name="P622"><text:span text:style-name="T623">24.1</text:span><text:span text:style-name="T624">. atsako už registrui teikiamų duomenų tikslumą ir teisingumą Lietuvos Respublikos įstatymų nustatyta tvarka, o gavę informaciją apie tai, kad jų pateikti duomenys klaidingi ar neišsa</text:span><text:span text:style-name="T625">mūs, juos ištaiso ir ištaisytus pateikia registro tvarkytojai Valstybinei augalininkystės tarnybai;</text:span></text:p>
      <text:p text:style-name="P626"><text:span text:style-name="T627">24.2</text:span><text:span text:style-name="T628">. turi teisę raštu reikalauti pataisyti registre įrašytus neteisingus, netikslius arba papildyti neišsamius savo duomenis, taip pat reikalauti pašal</text:span><text:span text:style-name="T629">inti nereikalingus arba neteisėtai surinktus duomenis;</text:span></text:p>
      <text:p text:style-name="P630"><text:span text:style-name="T631">24.3</text:span><text:span text:style-name="T632">. privalo sudaryti sąlygas registro tvarkytojos Valstybinės augalininkystės tarnybos specialistams atlikti tikrinimus ir (arba) paimti ėminius, pateikti naujausius gamybos vietos planus arba sc</text:span><text:span text:style-name="T633">hemas ir teikti visapusišką informaciją registro tvarkytojos Valstybinės augalininkystės tarnybos specialistams apie auginamus, dauginamus ar gaminamus, įvežamus, išvežamus, vežamus, sandėliuojamus, realizuojamus, superkamus augalus, taip pat gaminamus, įv</text:span><text:span text:style-name="T634">ežamus, išvežamus, vežamus, sandėliuojamus, realizuojamus, superkamus augalinius produktus ir kitus objektus, kurių fitosanitarinė kontrolė būtina.</text:span></text:p>
      <text:p text:style-name="P635"><text:span text:style-name="T636">25</text:span><text:span text:style-name="T637">. Registro duomenų teikėjai registro tvarkytojai Valstybinei augalininkystės tarnybai pateikia:</text:span></text:p>
      <text:p text:style-name="P638"><text:span text:style-name="T639">25.1</text:span><text:span text:style-name="T640">. prašymą įregistruoti į registrą (prašymo formą tvirtina registro valdytojas);</text:span></text:p>
      <text:p text:style-name="P641"><text:span text:style-name="T642">25.2</text:span><text:span text:style-name="T643">. Lietuvos Respublikos įstatymų nustatyta tvarka patvirtintą įgaliojimą, jeigu prašymą įregistruoti registro objektą pateikia registro duomenų teikėjo įgaliotas asmuo</text:span><text:span text:style-name="T644">;</text:span></text:p>
      <text:p text:style-name="P645"><text:span text:style-name="T646">25.3</text:span><text:span text:style-name="T647">. augalų auginimo, dauginimo, sandėliavimo, realizavimo, supirkimo, taip pat augalinių produktų ir kitų objektų gaminimo, sandėliavimo, realizavimo, supirkimo vietų planus arba schemas.</text:span></text:p>
      <text:p text:style-name="P648"><text:span text:style-name="T649">26</text:span><text:span text:style-name="T650">. Registro duomenų teikėjai užpildytą prašymą regist</text:span><text:span text:style-name="T651">ro tvarkytojai Valstybinei augalininkystės tarnybai teikia tiesiogiai jos buveinėje,</text:span><text:span text:style-name="T652"><text:s/></text:span><text:span text:style-name="T653">registruotu paštu arba elektroninio ryšio priemonėmis, leidžiančiomis atpažinti registro duomenų teikėją ir užtikrinančiomis dokumentų teksto apsaugą.</text:span></text:p>
      <text:p text:style-name="P654"><text:span text:style-name="T655">27</text:span><text:span text:style-name="T656">. Registruodam</text:span><text:span text:style-name="T657">a registro objektus, registro tvarkytoja Valstybinė augalininkystės tarnyba:</text:span></text:p>
      <text:p text:style-name="P658"><text:span text:style-name="T659">27.1</text:span><text:span text:style-name="T660">. gavusi registro duomenų teikėjo prašymą ir kitus Nuostatų 25 punkte nurodytus dokumentus, patikrina, ar pateikti ir tinkamai užpildyti visi reikiami dokumentai, ir prašymą</text:span><text:span text:style-name="T661"><text:s/>užregistruoja registracijos žurnale;</text:span></text:p>
      <text:p text:style-name="P662"><text:span text:style-name="T663">27.2</text:span><text:span text:style-name="T664">. ne vėliau kaip per 30 darbo dienų nuo prašymo užregistravimo patikrina registro duomenų teikėjo pateiktus duomenis, atlieka fitosanitarinį tikrinimą Lietuvos Respublikos teisės aktų nustatyta tvarka ir surašo</text:span><text:span text:style-name="T665"><text:s/>tikrinimo aktą, kurio formą tvirtina registro valdytojas.</text:span></text:p>
      <text:p text:style-name="P666"><text:span text:style-name="T667">28</text:span><text:span text:style-name="T668">. Gavusi registro objektui registruoti reikalingus dokumentus, registro tvarkytoja Valstybinė augalininkystės tarnyba per 15 darbo dienų juos patikrina. Jeigu dokumentai atitinka Nuostatų r</text:span><text:span text:style-name="T669">eikalavimus, registro tvarkytoja Valstybinė augalininkystės tarnyba priima sprendimą įregistruoti registro objektą ir įrašo registro duomenis į registro duomenų bazę. Įregistravus registro objektą, per 5 darbo dienas registro duomenų teikėjui išduodamas re</text:span><text:span text:style-name="T670">gistro objekto registracijos pažymėjimas, kurio formą tvirtina registro tvarkytoja Valstybinė augalininkystės tarnyba.</text:span></text:p>
      <text:p text:style-name="P671"><text:span text:style-name="T672">29</text:span><text:span text:style-name="T673">. Jeigu skiriasi registro duomenų teikėjo pateikti duomenys ir duomenys, gauti iš susijusių registrų, registro tvarkytoja Valstybinė augalininkystės tarnyba sustabdo registracijos procedūrą, apie tai raštu praneša registro duomenų teikėjui ir nurodo patiks</text:span><text:span text:style-name="T674">linti duomenis. Jeigu registro duomenų teikėjui patikslinus duomenis nustatoma, kad klaidingi, netikslūs, neišsamūs duomenys gauti iš susijusio registro, apie tai registro tvarkytoja Valstybinė augalininkystės tarnyba nedelsdama praneša susijusio registro<text:s/></text:span><text:span text:style-name="T675">tvarkytojui. Registravimo procedūra atliekama toliau.<text:s/></text:span></text:p>
      <text:p text:style-name="P676"><text:span text:style-name="T677">30</text:span><text:span text:style-name="T678">. Registro objektas laikomas įregistruotu, kai registro duomenys įrašomi į registro duomenų bazę ir suteikiamas registro objekto atpažinties kodas.</text:span></text:p>
      <text:p text:style-name="P679"><text:span text:style-name="T680">31</text:span><text:span text:style-name="T681">. Registro objektai išregistruojami, jeig</text:span><text:span text:style-name="T682">u:</text:span></text:p>
      <text:p text:style-name="P683"><text:span text:style-name="T684">31.1</text:span><text:span text:style-name="T685">. Registro duomenų teikėjas nebevykdo Nuostatų 17 punkte nurodytos veiklos ir pateikia registro valdytojo patvirtintos formos prašymą išregistruoti registro objektą. Registro tvarkytoja Valstybinė augalininkystės tarnyba, gavusi šį prašymą, per<text:s/></text:span><text:span text:style-name="T686">10 darbo dienų priima sprendimą išregistruoti registro objektą, surašo išregistravimo išvadas, pažymi tai registro duomenų bazėje, ir registracijos pažymėjimas tampa negaliojančiu.</text:span></text:p>
      <text:p text:style-name="P687"><text:span text:style-name="T688">31.2</text:span><text:span text:style-name="T689">. Registro tvarkytoja Valstybinė augalininkystės tarnyba patikrina<text:s/></text:span><text:span text:style-name="T690">registro objektą ir nustato, kad registro duomenų teikėjas nebevykdo Nuostatų 17 punkte nurodytos veiklos. Registro tvarkytoja Valstybinė augalininkystės tarnyba raštu praneša registro duomenų teikėjui apie ketinimą išregistruoti jį iš registro. Jeigu per<text:s/></text:span><text:span text:style-name="T691">10 darbo dienų nuo pranešimo išsiuntimo registro duomenų teikėjas nesikreipia arba nepateikia duomenų, įrodančių vykdomą veiklą pagal Nuostatų 17 punktą, registro tvarkytoja Valstybinė augalininkystės tarnyba surašo išregistravimo išvadas, pažymi tai regis</text:span><text:span text:style-name="T692">tro duomenų bazėje ir registracijos pažymėjimas tampa negaliojančiu.</text:span></text:p>
      <text:p text:style-name="P693"><text:span text:style-name="T694">32</text:span><text:span text:style-name="T695">. Pasikeitus registre įregistruoto objekto duomenims ar gavusi prašymą patikslinti arba pataisyti neteisingus, netikslius ar papildyti neišsamius duomenis, registro tvarkytoja Val</text:span><text:span text:style-name="T696">stybinė augalininkystės tarnyba per 20 darbo dienų nuo duomenų gavimo atlieka pateiktų duomenų analizę ir įrašo registro duomenų pakeitimus į registro duomenų bazę. Ankstesni registro objekto duomenys perkeliami į registro duomenų bazės archyvą ir saugomi<text:s/></text:span><text:soft-page-break/><text:span text:style-name="T697">neterminuotai, išskyrus asmens duomenis. Asmens duomenys registro duomenų bazės archyve saugomi 5 metus. Naują registracijos pažymėjimą registro tvarkytoja Valstybinė augalininkystės tarnyba išduoda, jeigu įvykdytos Nuostatų 27 punkte nurodytos sąlygos. Pr</text:span><text:span text:style-name="T698">ieš tai galiojęs registracijos pažymėjimas tampa negaliojančiu.</text:span></text:p>
      <text:p text:style-name="P699"><text:span text:style-name="T700">33</text:span><text:span text:style-name="T701">. Asmens duomenys registro duomenų bazėje saugomi, kol asmuo vykdo veiklą, nurodytą Nuostatų 17 punkte.</text:span></text:p>
      <text:p text:style-name="P702"><text:span text:style-name="T703">34</text:span><text:span text:style-name="T704">. Išregistravus registro objektą, duomenys apie išregistruotą registro objek</text:span><text:span text:style-name="T705">tą iš registro duomenų bazės perkeliami į registro duomenų bazės archyvą. Duomenys apie išregistruotus registro objektus saugomi 5 metus nuo registro objekto išregistravimo dienos. Pasibaigus šiam terminui, duomenys sunaikinami Lietuvos Respublikos dokumen</text:span><text:span text:style-name="T706">tų ir archyvų įstatymo nustatyta tvarka.</text:span><text:s/></text:p>
      <text:p text:style-name="P707">Punkto pakeitimai:</text:p>
      <text:p text:style-name="P708"><text:span text:style-name="T709">Nr.<text:s/></text:span><text:a xlink:href="https://www.e-tar.lt/portal/legalAct.html?documentId=2deda790e40111e89acab3ff12d77081" office:target-frame-name="_top" xlink:show="replace"><text:span text:style-name="T710">1102</text:span></text:a><text:span text:style-name="T711">, 2018-10-31, paskelbta TAR 2018-11-09, i. k. 2018-18150</text:span></text:p>
      <text:p text:style-name="Normal"/>
      <text:p text:style-name="P712"><text:span text:style-name="T713">35</text:span><text:span text:style-name="T714">. Registro duomenų teikėj</text:span><text:span text:style-name="T715">ai turi šias teises:</text:span></text:p>
      <text:p text:style-name="P716"><text:span text:style-name="T717">35.1</text:span><text:span text:style-name="T718">. teikti registro tvarkytojai Valstybinei augalininkystės tarnybai dokumentus ir kitus su registro objektais susijusius duomenis Nuostatų ir kitų teisės aktų nustatyta tvarka;</text:span></text:p>
      <text:p text:style-name="P719"><text:span text:style-name="T720">35.2</text:span><text:span text:style-name="T721">. susipažinti su registre saugomais jų pateik</text:span><text:span text:style-name="T722">tais ir į registrą įrašytais duomenimis;</text:span></text:p>
      <text:p text:style-name="P723"><text:span text:style-name="T724">35.3</text:span><text:span text:style-name="T725">. reikalauti ištaisyti, atnaujinti arba papildyti registre saugomus klaidingus, netikslius arba neišsamius duomenis.</text:span></text:p>
      <text:p text:style-name="P726"><text:span text:style-name="T727">36</text:span><text:span text:style-name="T728">. Registro duomenų teikėjų registro tvarkytojai Valstybinei augalininkystės tarnyb</text:span><text:span text:style-name="T729">ai pateikti dokumentai saugomi registro tvarkytojos Valstybinės augalininkystės tarnybos Lietuvos Respublikos dokumentų ir archyvų įstatymo ir kitų teisės aktų nustatyta tvarka.</text:span></text:p>
      <text:p text:style-name="P730"/>
      <text:p text:style-name="P731"><text:span text:style-name="T732">V</text:span><text:span text:style-name="T733">.<text:s/></text:span><text:span text:style-name="T734">SKYRIUS<text:s/></text:span><text:span text:style-name="T735"><text:line-break/>REGISTRO DUOMENŲ TAISYMAS<text:s/></text:span></text:p>
      <text:p text:style-name="P736"/>
      <text:p text:style-name="P737">Pakeistas skyriaus<text:s/>pavadinimas:</text:p>
      <text:p text:style-name="P738"><text:span text:style-name="T739">Nr.<text:s/></text:span><text:a xlink:href="https://www.e-tar.lt/portal/legalAct.html?documentId=2deda790e40111e89acab3ff12d77081" office:target-frame-name="_top" xlink:show="replace"><text:span text:style-name="T740">1102</text:span></text:a><text:span text:style-name="T741">, 2018-10-31, paskelbta TAR 2018-11-09, i. k. 2018-18150</text:span></text:p>
      <text:p text:style-name="Normal"/>
      <text:p text:style-name="P742"><text:span text:style-name="T743">37</text:span><text:span text:style-name="T744">. Registro duomenys taisomi registro tvarkytojos Valstybinės augalininkystė</text:span><text:span text:style-name="T745">s tarnybos arba gavus duomenų teikėjo ar kito suinteresuoto asmens prašymą ir jo pagrindimo dokumentus.</text:span></text:p>
      <text:p text:style-name="P746"><text:span text:style-name="T747">38</text:span><text:span text:style-name="T748">. Registro tvarkytoja Valstybinė augalininkystės tarnyba, nustačiusi, kad registro duomenų teikėjo pateikti duomenys netikslūs ar neatitinka teisė</text:span><text:span text:style-name="T749">s aktų reikalavimų, per 5 darbo dienas praneša apie tai registro duomenų teikėjui ir nustato jam terminą nustatytiems trūkumams pašalinti.</text:span></text:p>
      <text:p text:style-name="P750"><text:span text:style-name="T751">39</text:span><text:span text:style-name="T752">. Registro tvarkytoja Valstybinė augalininkystės tarnyba, gavusi iš susijusių registrų ir (arba) valstybės<text:s/></text:span><text:span text:style-name="T753">informacinių sistemų informaciją apie nustatytus jiems perduotų duomenų netikslumus ir aplinkybių paaiškinimus, privalo per 5 darbo dienas pateiktą informaciją patikrinti ir, jai pasitvirtinus, ištaisyti netikslumus. Jeigu registro tvarkytoja Valstybinė au</text:span><text:span text:style-name="T754">galininkystės tarnyba turi kreiptis į registro duomenų teikėją dėl netikslių duomenų, duomenų teikėjas per 15 darbo dienų turi patikrinti informaciją ir, jai pasitvirtinus, ištaisyti netikslumus. Registro tvarkytoja Valstybinė augalininkystės tarnyba, išta</text:span><text:span text:style-name="T755">isiusi registro duomenų netikslumus, turi nedelsdama informuoti apie tai susijusio registro ar valstybės informacinės sistemos tvarkytoją ir registro duomenų gavėjus, kuriems perduoti neteisingi, netikslūs ar neišsamūs duomenys.</text:span></text:p>
      <text:p text:style-name="P756"><text:span text:style-name="T757">40</text:span><text:span text:style-name="T758">. Pasikeitus vykdomai</text:span><text:span text:style-name="T759"><text:s/>veiklai, įsteigus naują (-as) gamybos vietą (-as), pasikeitus produkcijos rūšiai ir (ar) registro duomenims, nurodytiems Nuostatų 18.2–18.7, 18.9–18.11 ir 18.18–18.20 punktuose, registro duomenų teikėjas ar jo įgaliotas asmuo privalo per 10 darbo dienų kr</text:span><text:span text:style-name="T760">eiptis į registro tvarkytoją Valstybinę augalininkystės tarnybą ir raštu pateikti jai prašymą patikslinti duomenis (prašymo formą tvirtina registro valdytojas).</text:span></text:p>
      <text:p text:style-name="P761"><text:span text:style-name="T762">41</text:span><text:span text:style-name="T763">. Jeigu nustatoma, kad į registro duomenų bazę dėl registro tvarkytojos Valstybinės<text:s/></text:span><text:soft-page-break/><text:span text:style-name="T764">augal</text:span><text:span text:style-name="T765">ininkystės tarnybos kaltės įrašyti netikslūs duomenys, ji privalo nedelsdama, bet ne vėliau kaip per 24 valandas, netikslius duomenis ištaisyti ir neatlygintinai apie tai informuoti visus duomenų gavėjus, susijusių registrų ir (arba) valstybės informacinių</text:span><text:span text:style-name="T766"><text:s/>sistemų tvarkytojus, kuriems perduoti netikslūs duomenys, taip pat duomenų subjektą.</text:span></text:p>
      <text:p text:style-name="P767"><text:span text:style-name="T768">42</text:span><text:span text:style-name="T769">. Jeigu nustatomi susijusio registro tvarkytojo sąveikos būdu perduotų duomenų netikslumai, registro tvarkytoja Valstybinė augalininkystės tarnyba ne vėliau kaip pe</text:span><text:span text:style-name="T770">r 5 darbo dienas apie tai informuoja susijusio registro tvarkytoją, pareikalauja ištaisyti netikslumus ir pateikti patikslintus duomenis, o šis, gavęs tokį prašymą, privalo pateikti patikslintus duomenis arba motyvuotą atsisakymą juos tikslinti ne vėliau k</text:span><text:span text:style-name="T771">aip per 5 darbo dienas.<text:s/></text:span></text:p>
      <text:p text:style-name="P772"><text:span text:style-name="T773">43</text:span><text:span text:style-name="T774">. Kiekvienas asmuo, kurio duomenys įrašyti registre, pateikęs prašymą ir asmens tapatybės patvirtinimo dokumentą arba teisės aktų nustatyta tvarka elektroninėmis priemonėmis, kurios leidžia tinkamai atpažinti asmenį, patvirti</text:span><text:span text:style-name="T775">nęs savo asmens tapatybę, turi teisę susipažinti su registre tvarkomais savo duomenimis. Turi teisę reikalauti, kad būtų ištaisyti klaidingi, netikslūs, papildyti neišsamūs, pašalinti nereikalingi arba neteisėtai surinkti registro duomenys. Valstybinė auga</text:span><text:span text:style-name="T776">lininkystės tarnyba privalo per 5 darbo dienas nuo asmens reikalavimo ir jame nurodytų faktų patvirtinimo dokumentų gavimo nurodytus netikslumus ištaisyti, apie tai informuoti to reikalavusį asmenį ir patikslintus duomenis neatlygintinai perduoti duomenų g</text:span><text:span text:style-name="T777">avėjams, susijusių registrų ir (arba) valstybės informacinių sistemų tvarkytojams.<text:s/></text:span><text:span text:style-name="T778">Duomenų subjektų teisės ir jų įgyvendinimo tvarka nustatyta Reglamente, kituose Lietuvos Respublikos teisės aktuose, reglamentuojančiuose duomenų subjektų teises. Reglamento</text:span><text:span text:style-name="T779"><text:s/>III skyriuje nurodytos Duomenų subjektų teisės įgyvendinamos vadovaujantis Reglamentu ir duomenų valdytojos nustatyta tvarka.</text:span><text:s/></text:p>
      <text:p text:style-name="P780">Punkto pakeitimai:</text:p>
      <text:p text:style-name="P781"><text:span text:style-name="T782">Nr.<text:s/></text:span><text:a xlink:href="https://www.e-tar.lt/portal/legalAct.html?documentId=2deda790e40111e89acab3ff12d77081" office:target-frame-name="_top" xlink:show="replace"><text:span text:style-name="T783">1102</text:span></text:a><text:span text:style-name="T784">,<text:s/></text:span><text:span text:style-name="T785">2018-10-31, paskelbta TAR 2018-11-09, i. k. 2018-18150</text:span></text:p>
      <text:p text:style-name="Normal"/>
      <text:p text:style-name="P786"><text:span text:style-name="T787">VI</text:span><text:span text:style-name="T788">.<text:s/></text:span><text:span text:style-name="T789">SKYRIUS<text:s/></text:span><text:span text:style-name="T790"><text:line-break/>REGISTRO SĄVEIKA SU KITAIS REGISTRAIS<text:s/></text:span></text:p>
      <text:p text:style-name="P791"/>
      <text:p text:style-name="P792">Pakeistas skyriaus pavadinimas:</text:p>
      <text:p text:style-name="P793"><text:span text:style-name="T794">Nr.<text:s/></text:span><text:a xlink:href="https://www.e-tar.lt/portal/legalAct.html?documentId=2deda790e40111e89acab3ff12d77081" office:target-frame-name="_top" xlink:show="replace"><text:span text:style-name="T795">1102</text:span></text:a><text:span text:style-name="T796">,</text:span><text:span text:style-name="T797"><text:s/>2018-10-31, paskelbta TAR 2018-11-09, i. k. 2018-18150</text:span></text:p>
      <text:p text:style-name="Normal"/>
      <text:p text:style-name="P798"><text:span text:style-name="T799">44</text:span><text:span text:style-name="T800">. Registro objektams apibūdinti naudojami šių registrų duomenys:</text:span></text:p>
      <text:p text:style-name="P801"><text:span text:style-name="T802">44.1</text:span><text:span text:style-name="T803">. Lietuvos Respublikos gyventojų registro – fizinių asmenų duomenys: asmens kodas, vardas, pavardė ir adresas;</text:span></text:p>
      <text:p text:style-name="P804"><text:span text:style-name="T805">44.2</text:span><text:span text:style-name="T806">. Jur</text:span><text:span text:style-name="T807">idinių asmenų registro – juridinių asmenų duomenys: juridinio asmens kodas, teisinė forma, pavadinimas ir buveinė (adresas);</text:span></text:p>
      <text:p text:style-name="P808"><text:span text:style-name="T809">44.3</text:span><text:span text:style-name="T810">. Lietuvos Respublikos adresų registro – Lietuvos Respublikos administracinių vienetų, gyvenamųjų vietovių, gatvių klasifik</text:span><text:span text:style-name="T811">atoriai;</text:span></text:p>
      <text:p text:style-name="P812"><text:span text:style-name="T813">44.4</text:span><text:span text:style-name="T814">. Ūkininkų ūkių registro – ūkininkų ūkių duomenys: ūkininko ūkio atpažinties kodas.</text:span></text:p>
      <text:p text:style-name="P815"><text:span text:style-name="T816">45</text:span><text:span text:style-name="T817">. Sąveika su susijusiais <text:s/>registrais detalizuojama duomenų teikimo sutartyje, kurioje nurodomas duomenų naudojimo tikslas, teikimo ir gavimo teisinis pagrindas, sąlygos, tvarka ir teikiamų duomenų apimtis. Sąveika palaikoma registrų nuostatų nustatyta tvar</text:span><text:span text:style-name="T818">ka.</text:span></text:p>
      <text:p text:style-name="P819"/>
      <text:p text:style-name="P820"><text:span text:style-name="T821">VII</text:span><text:span text:style-name="T822">.<text:s/></text:span><text:span text:style-name="T823">SKYRIUS<text:s/></text:span><text:span text:style-name="T824"><text:line-break/>REGISTRO DUOMENŲ TEIKIMAS IR NAUDOJIMAS<text:s/></text:span></text:p>
      <text:p text:style-name="P825"/>
      <text:p text:style-name="P826">Pakeistas skyriaus pavadinimas:</text:p>
      <text:p text:style-name="P827"><text:span text:style-name="T828">Nr.<text:s/></text:span><text:a xlink:href="https://www.e-tar.lt/portal/legalAct.html?documentId=2deda790e40111e89acab3ff12d77081" office:target-frame-name="_top" xlink:show="replace"><text:span text:style-name="T829">1102</text:span></text:a><text:span text:style-name="T830">, 2018-10-31, paskelbta TAR 2018-11-09, i. k. 201</text:span><text:span text:style-name="T831">8-18150</text:span></text:p>
      <text:p text:style-name="Normal"/>
      <text:p text:style-name="P832"><text:span text:style-name="T833">46</text:span><text:span text:style-name="T834">.<text:s/></text:span><text:span text:style-name="T835">Visi registro duomenys yra vieši, išskyrus asmens duomenis, ir skelbiami Valstybinės augalininkystės tarnybos interneto svetainėje.</text:span><text:span text:style-name="T836"><text:s/>Asmens duomenys teikiami ir naudojami vadovaujantis Reglamentu ir Lietuvos Respublikos asmens duomenų teisinės<text:s/></text:span><text:soft-page-break/><text:span text:style-name="T837">apsaugos įstatymu.</text:span><text:span text:style-name="T838"><text:s/>Asmens duomenys naudojami tik tiek, kiek reikalinga registro tikslams pasiekti vadovaujantis Reglamento 5 straipsniu.</text:span><text:s/></text:p>
      <text:p text:style-name="P839">Punkto<text:s/>pakeitimai:</text:p>
      <text:p text:style-name="P840"><text:span text:style-name="T841">Nr.<text:s/></text:span><text:a xlink:href="https://www.e-tar.lt/portal/legalAct.html?documentId=2deda790e40111e89acab3ff12d77081" office:target-frame-name="_top" xlink:show="replace"><text:span text:style-name="T842">1102</text:span></text:a><text:span text:style-name="T843">, 2018-10-31, paskelbta TAR 2018-11-09, i. k. 2018-18150</text:span></text:p>
      <text:p text:style-name="Normal"/>
      <text:p text:style-name="P844"><text:span text:style-name="T845">47</text:span><text:span text:style-name="T846">. Registro duomenys gali būti teikiami registro duomenų gavėjams jų rašyt</text:span><text:span text:style-name="T847">iniu prašymu ar pagal sudarytas su jais duomenų teikimo sutartis. Registro duomenų gavėjai turi teisę gauti registro duomenis ir juos naudoti tuo tikslu, kuriam jie gauti.</text:span></text:p>
      <text:p text:style-name="P848"><text:span text:style-name="T849">48</text:span><text:span text:style-name="T850">. Registro duomenis registro duomenų gavėjams teikia registro tvarkytoja<text:s/></text:span><text:span text:style-name="T851">Valstybinė augalininkystės tarnyba.</text:span></text:p>
      <text:p text:style-name="P852"><text:span text:style-name="T853">49</text:span><text:span text:style-name="T854">. Registro tvarkytoja Valstybinė augalininkystės tarnyba gali:</text:span></text:p>
      <text:p text:style-name="P855"><text:span text:style-name="T856">49.1</text:span><text:span text:style-name="T857">. perduoti registro išrašus, apimančius visus duomenų bazėje saugomus registro duomenis arba jų dalį, registro duomenų pasikeitimus;</text:span></text:p>
      <text:p text:style-name="P858"><text:span text:style-name="T859">49.2</text:span><text:span text:style-name="T860">. te</text:span><text:span text:style-name="T861">ikti pagal registro duomenis parengtas pažymas, patvirtinančias juridinius faktus, pagal registro duomenis parengtus išrašus ir kitus dokumentus;</text:span></text:p>
      <text:p text:style-name="P862"><text:span text:style-name="T863">49.3</text:span><text:span text:style-name="T864">. teikti pagal registro duomenis parengtą apibendrintą, susistemintą ar kitaip apdorotą informaciją;</text:span></text:p>
      <text:p text:style-name="P865"><text:span text:style-name="T866">49.4</text:span><text:span text:style-name="T867">. teikti registrui registro duomenų teikėjo pateiktus dokumentus ir (arba) jų kopijas.</text:span></text:p>
      <text:p text:style-name="P868"><text:span text:style-name="T869">50</text:span><text:span text:style-name="T870">. Išrašai, pažymos, kiti dokumentai ir (arba) dokumentų kopijos, informacija gali būti:</text:span></text:p>
      <text:p text:style-name="P871"><text:span text:style-name="T872">50.1</text:span><text:span text:style-name="T873">. pateikiami peržiūrai leidžiamosios kreipties būdu internet</text:span><text:span text:style-name="T874">u;</text:span></text:p>
      <text:p text:style-name="P875"><text:span text:style-name="T876">50.2</text:span><text:span text:style-name="T877">. perduodami automatiniu būdu;</text:span></text:p>
      <text:p text:style-name="P878"><text:span text:style-name="T879">50.3</text:span><text:span text:style-name="T880">. pateikiami raštu, elektroniniu paštu.</text:span></text:p>
      <text:p text:style-name="P881"><text:span text:style-name="T882">51</text:span><text:span text:style-name="T883">. Registro duomenys neatlygintinai teikiami Lietuvos Respublikos valstybės informacinių išteklių valdymo įstatymo 29 straipsnio 3 dalyje nurodytiems gavėjams.</text:span></text:p>
      <text:p text:style-name="P884"><text:span text:style-name="T885">52</text:span><text:span text:style-name="T886">. Kitiems duomenų gavėjams registro duomenys teikiami atlygintinai. Atlyginimo už registro duomenų teikimą dydį tvirtina Lietuvos Respublikos Vyriausybė.</text:span></text:p>
      <text:p text:style-name="P887"><text:span text:style-name="T888">53</text:span><text:span text:style-name="T889">. Registro duomenų teikimas gali būti apribotas Lietuvos Respublikos valstybės informacin</text:span><text:span text:style-name="T890">ių išteklių valdymo įstatymo nustatytais atvejais.</text:span></text:p>
      <text:p text:style-name="P891"><text:span text:style-name="T892">54</text:span><text:span text:style-name="T893">.<text:s/></text:span><text:span text:style-name="T894">Registro duomenys ir asmens duomenys teikiami pagal duomenų gavėjo prašymą (vienkartinio teikimo atveju), kuriame nurodomas duomenų naudojimo tikslas, teikimo ir gavimo teisinis pagrindas ir prašom</text:span><text:span text:style-name="T895">ų pateikti duomenų apimtis, arba duomenų teikimo sutartį (daugkartinio teikimo atveju), kurioje nurodomas duomenų gavimo teisinis pagrindas, duomenų naudojimo tikslas, sąlygos ir tvarka, duomenų apimtis, jų perdavimo informacijos laikmenose arba ryšių kana</text:span><text:span text:style-name="T896">lais sąlygos ir tvarka. Duomenų teikimo būdas derinamas su registro duomenų gavėjais ir gali būti keičiamas tik abipusiu Valstybinės augalininkystės tarnybos ir registro duomenų gavėjo susitarimu. Registro duomenys duomenų gavėjams teikiami vadovaujantis R</text:span><text:span text:style-name="T897">eglamentu ir kitais teisės aktais, reglamentuojančiais duomenų teikimą ir tvarkymą. Duomenų teikimo sutartyje taip pat turi būti nurodytas asmens duomenų teikimo ir gavimo teisinis pagrindas.</text:span><text:s/></text:p>
      <text:p text:style-name="P898">Punkto pakeitimai:</text:p>
      <text:p text:style-name="P899"><text:span text:style-name="T900">Nr.<text:s/></text:span><text:a xlink:href="https://www.e-tar.lt/portal/legalAct.html?documentId=2deda790e40111e89acab3ff12d77081" office:target-frame-name="_top" xlink:show="replace"><text:span text:style-name="T901">1102</text:span></text:a><text:span text:style-name="T902">, 2018-10-31, paskelbta TAR 2018-11-09, i. k. 2018-18150</text:span></text:p>
      <text:p text:style-name="Normal"/>
      <text:p text:style-name="P903"><text:span text:style-name="T904">55</text:span><text:span text:style-name="T905">. Registro duomenys naudoti pakartotinai teikiami pagal duomenų teikimo sutartis, kuriose nurodomas duomenų gavimo teisinis<text:s/></text:span><text:span text:style-name="T906">pagrindas, duomenų naudojimo tikslas, sąlygos ir tvarka, duomenų apimtis, jų perdavimo informacijos laikmenose arba ryšių kanalais sąlygos ir tvarka.</text:span></text:p>
      <text:p text:style-name="P907"><text:span text:style-name="T908">56</text:span><text:span text:style-name="T909">. Registre sukaupti duomenys duomenų gavėjams, turintiems tikslą teikti informacines paslaugas<text:s/></text:span><text:span text:style-name="T910">tretiesiems asmenims, registro duomenų gavėjų pageidavimu teikiami padarius duomenų bazės išrašą, apimantį visus duomenų bazėje saugomus duomenis arba jų dalį, išskyrus asmens duomenis. Šis išrašas turi atitikti registro duomenų teikimo sutartį. Šioje suta</text:span><text:span text:style-name="T911">rtyje aptariamas išrašo formatas, turinys ir atsiskaitymo už teikiamus duomenis tvarka.</text:span></text:p>
      <text:p text:style-name="P912"><text:span text:style-name="T913">57</text:span><text:span text:style-name="T914">. Registro duomenų gavėjas privalo gautus registro duomenis, informaciją ir dokumentus naudoti tik teisėtiems ir apibrėžtiems tikslams.</text:span></text:p>
      <text:p text:style-name="P915"><text:span text:style-name="T916">58</text:span><text:span text:style-name="T917">. Registro tvarkytoj</text:span><text:span text:style-name="T918">os Valstybinės augalininkystės tarnybos interneto svetainėje pateikiama informacija apie registro objektą ir tikslus, registro tvarkytoją Valstybinę augalininkystės tarnybą ir registro tvarkymą, duomenų teikėjų teises susipažinti su registre tvarkomais jų<text:s/></text:span><text:span text:style-name="T919">duomenimis, neteisingų, netikslių ar neišsamių registro duomenų ištaisymo tvarką, registro duomenų teikėjus, registro duomenų gavėjus.</text:span></text:p>
      <text:p text:style-name="P920"><text:span text:style-name="T921">59</text:span><text:span text:style-name="T922">. Registro duomenys į užsienio valstybes teikiami Lietuvos Respublikos valstybės informacinių išteklių valdymo įsta</text:span><text:span text:style-name="T923">tymo nustatyta tvarka.</text:span></text:p>
      <text:p text:style-name="P924"/>
      <text:p text:style-name="P925"><text:span text:style-name="T926">VIII</text:span><text:span text:style-name="T927">.<text:s/></text:span><text:span text:style-name="T928">SKYRIUS<text:s/></text:span><text:span text:style-name="T929"><text:line-break/>REGISTRO DUOMENŲ IR DOKUMENTŲ SAUGA<text:s/></text:span></text:p>
      <text:p text:style-name="P930"/>
      <text:p text:style-name="P931">Pakeistas skyriaus pavadinimas:</text:p>
      <text:p text:style-name="P932"><text:span text:style-name="T933">Nr.<text:s/></text:span><text:a xlink:href="https://www.e-tar.lt/portal/legalAct.html?documentId=2deda790e40111e89acab3ff12d77081" office:target-frame-name="_top" xlink:show="replace"><text:span text:style-name="T934">1102</text:span></text:a><text:span text:style-name="T935">, 2018-10-31, paskelbta TAR 2018-</text:span><text:span text:style-name="T936">11-09, i. k. 2018-18150</text:span></text:p>
      <text:p text:style-name="Normal"/>
      <text:p text:style-name="P937"><text:span text:style-name="T938">60</text:span><text:span text:style-name="T939">. Už registro duomenų ir informacijos saugą pagal kompetenciją atsako registro valdytojas ir registro tvarkytojai.</text:span></text:p>
      <text:p text:style-name="P940"><text:span text:style-name="T941">61</text:span><text:span text:style-name="T942">.<text:s/></text:span><text:span text:style-name="T943">Registro duomenų sauga<text:s/></text:span><text:span text:style-name="T944">užtikrinama vadovaujantis</text:span><text:span text:style-name="T945"><text:s/></text:span><text:span text:style-name="T946">Bendrųjų elektroninės informacijos saugos reikalavimų aprašu, patvirtintu Lietuvos Respublikos Vyriausybės 2013 m. liepos 24 d. nutarimu Nr. 716<text:s/></text:span><text:span text:style-name="T947">„Dėl Bendrųjų elektroninės informacijos saugos reikalavimų aprašo, Saugos dokumentų turinio gairių aprašo ir El</text:span><text:span text:style-name="T948">ektroninės informacijos, sudarančios valstybės informacinius išteklius, svarbos įvertinimo ir valstybės informacinių sistemų, registrų ir kitų informacinių sistemų klasifikavimo gairių aprašo patvirtinimo</text:span><text:span text:style-name="T949">“,</text:span><text:span text:style-name="T950"><text:s/></text:span><text:span text:style-name="T951">Lietuvos Respublikos valstybės informacinių ištek</text:span><text:span text:style-name="T952">lių valdymo įstatymu,<text:s/></text:span><text:span text:style-name="T953">Lietuvos Respublikos kibernetinio saugumo įstatymu, Organizacinių ir techninių kibernetinio saugumo reikalavimų, taikomų ypatingos svarbos informacinei infrastruktūrai ir valstybės informaciniams ištekliams, aprašu, patvirtintu Lietuv</text:span><text:span text:style-name="T954">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955">Valst</text:span><text:span text:style-name="T956">ybės įmonės Žemės ūkio informacijos ir kaimo verslo centro administruojamų informacinių sistemų ir registrų duomenų saugos nuostatais, patvirtintais Lietuvos Respublikos žemės ūkio ministro 2018 m. balandžio 19 d. įsakymu Nr. 3D-235 „Dėl Valstybės įmonės Ž</text:span><text:span text:style-name="T957">emės ūkio informacijos ir kaimo verslo centro administruojamų informacinių sistemų ir registrų duomenų saugos nuostatų patvirtinimo“</text:span><text:span text:style-name="T958">, Lietuvos standartais LST EN ISO/IEC 27001:2017, LST EN ISO/IEC 27002:2017 ir kitais Lietuvos ir tarptautiniais standartais</text:span><text:span text:style-name="T959">, reglamentuojančiais informacijos saugumą. Registro tvarkomų asmens duomenų saugumas užtikrinamas Reglamento nustatyta tvarka.</text:span><text:s/></text:p>
      <text:p text:style-name="P960">Punkto pakeitimai:</text:p>
      <text:p text:style-name="P961"><text:span text:style-name="T962">Nr.<text:s/></text:span><text:a xlink:href="https://www.e-tar.lt/portal/legalAct.html?documentId=2deda790e40111e89acab3ff12d77081" office:target-frame-name="_top" xlink:show="replace"><text:span text:style-name="T963">1102</text:span></text:a><text:span text:style-name="T964">,<text:s/></text:span><text:span text:style-name="T965">2018-10-31, paskelbta TAR 2018-11-09, i. k. 2018-18150</text:span></text:p>
      <text:p text:style-name="Normal"/>
      <text:p text:style-name="P966"><text:span text:style-name="T967">62</text:span><text:span text:style-name="T968">. Registro valdytojas ir registro tvarkytojas Žemės ūkio informacijos ir kaimo verslo centras užtikrina, kad registro duomenys būtų apsaugoti nuo neteisėto ar atsitiktinio sunaikinimo, pakeitimo</text:span><text:span text:style-name="T969">, atskleidimo, kitokio neteisėto tvarkymo ar naudojimo.</text:span></text:p>
      <text:p text:style-name="P970"><text:span text:style-name="T971">63</text:span><text:span text:style-name="T972">. Teisinėmis, administracinėmis, organizacinėmis, techninėmis ir kitomis priemonėmis užtikrinama, kad tvarkant registrą nebūtų įrašyti klaidingi, netikslūs, neišsamūs duomenys, registro duomenys</text:span><text:span text:style-name="T973"><text:s/>atitiktų pateiktus registravimo dokumentuose duomenis.</text:span></text:p>
      <text:p text:style-name="P974"><text:span text:style-name="T975">64</text:span><text:span text:style-name="T976">. Asmenys, kurie tvarko registre kaupiamus asmens duomenis, privalo saugoti asmens duomenų paslaptį, jeigu šie asmens duomenys neskirti skelbti viešai. Ši pareiga galioja pasitraukus iš valstybė</text:span><text:span text:style-name="T977">s tarnybos, perėjus dirbti į kitas pareigas arba pasibaigus darbo ar sutartiniams santykiams.</text:span></text:p>
      <text:p text:style-name="P978"><text:span text:style-name="T979">65</text:span><text:span text:style-name="T980">. Registro tvarkytoja Valstybinė augalininkystės tarnyba atsako už objektui registruoti pateiktų dokumentų, registravimo ir duomenų tvarkymo metu įvedamų du</text:span><text:span text:style-name="T981">omenų saugojimą.<text:s/></text:span></text:p>
      <text:p text:style-name="P982"><text:span text:style-name="T983">66</text:span><text:span text:style-name="T984">. Už registro duomenų bazėje sukauptų duomenų, registro duomenų bazės <text:s/>ir registro duomenų bazės archyvo saugą atsako registro tvarkytojas Žemės ūkio informacijos ir kaimo<text:s/></text:span><text:soft-page-break/><text:span text:style-name="T985">verslo centras.<text:s/></text:span></text:p>
      <text:p text:style-name="P986"/>
      <text:p text:style-name="P987"><text:span text:style-name="T988">IX</text:span><text:span text:style-name="T989">.<text:s/></text:span><text:span text:style-name="T990">SKYRIUS<text:s/></text:span><text:span text:style-name="T991"><text:line-break/>REGISTRO FINANSAVIMAS<text:s/></text:span></text:p>
      <text:p text:style-name="P992"/>
      <text:p text:style-name="P993">Pakeistas skyriaus pavadinimas:</text:p>
      <text:p text:style-name="P994"><text:span text:style-name="T995">Nr.<text:s/></text:span><text:a xlink:href="https://www.e-tar.lt/portal/legalAct.html?documentId=2deda790e40111e89acab3ff12d77081" office:target-frame-name="_top" xlink:show="replace"><text:span text:style-name="T996">1102</text:span></text:a><text:span text:style-name="T997">, 2018-10-31, paskelbta TAR 2018-11-09, i. k. 2018-18150</text:span></text:p>
      <text:p text:style-name="Normal"/>
      <text:p text:style-name="P998"><text:span text:style-name="T999">67</text:span><text:span text:style-name="T1000">. Registras finansuojamas iš Lietuvos Respublikos<text:s/></text:span><text:span text:style-name="T1001">valstybės biudžeto asignavimų ir kitų šaltinių teisės aktų nustatyta tvarka.</text:span></text:p>
      <text:p text:style-name="P1002"/>
      <text:p text:style-name="P1003"><text:span text:style-name="T1004">X</text:span><text:span text:style-name="T1005">.<text:s/></text:span><text:span text:style-name="T1006">SKYRIUS<text:s/></text:span><text:span text:style-name="T1007"><text:line-break/>REGISTRO REORGANIZAVIMAS IR LIKVIDAVIMAS<text:s/></text:span></text:p>
      <text:p text:style-name="P1008"/>
      <text:p text:style-name="P1009">Pakeistas skyriaus pavadinimas:</text:p>
      <text:p text:style-name="P1010"><text:span text:style-name="T1011">Nr.<text:s/></text:span><text:a xlink:href="https://www.e-tar.lt/portal/legalAct.html?documentId=2deda790e40111e89acab3ff12d77081" office:target-frame-name="_top" xlink:show="replace"><text:span text:style-name="T1012">1102</text:span></text:a><text:span text:style-name="T1013">, 2018-10-31, paskelbta TAR 2018-11-09, i. k. 2018-18150</text:span></text:p>
      <text:p text:style-name="Normal"/>
      <text:p text:style-name="P1014"><text:span text:style-name="T1015">68</text:span><text:span text:style-name="T1016">. Registras reorganizuojamas ir likviduojamas teisės aktų nustatyta tvarka.</text:span></text:p>
      <text:p text:style-name="P1017"><text:span text:style-name="T1018">69</text:span><text:span text:style-name="T1019">. Likviduojamo registro duomenys perduodami kitam registrui, sunaikinami arba perduodami<text:s/></text:span><text:span text:style-name="T1020">valstybės archyvams Lietuvos Respublikos dokumentų ir archyvų įstatymo nustatyta tvarka.</text:span></text:p>
      <text:p text:style-name="P1021"/>
      <text:p text:style-name="P1022"><text:span text:style-name="T1023">11 skyrius.</text:span><text:span text:style-name="T1024"><text:s/>Neteko galios nuo 2018-11-10</text:span></text:p>
      <text:p text:style-name="P1025">Skyriaus naikinimas:</text:p>
      <text:p text:style-name="P1026"><text:span text:style-name="T1027">Nr.<text:s/></text:span><text:a xlink:href="https://www.e-tar.lt/portal/legalAct.html?documentId=2deda790e40111e89acab3ff12d77081" office:target-frame-name="_top" xlink:show="replace"><text:span text:style-name="T1028">1102</text:span></text:a><text:span text:style-name="T1029">, 2018-10-31, paskelbta TAR 2018-11-09, i. k. 2018-18150</text:span></text:p>
      <text:p text:style-name="Normal"/>
      <text:p text:style-name="P1030"><text:span text:style-name="T1031">_________________</text:span></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2deda790e40111e89acab3ff12d77081" office:target-frame-name="_top" xlink:show="replace"><text:span text:style-name="T1043">1102</text:span></text:a><text:span text:style-name="T1044">, 2018-10-31, paskelbta TAR 2018-11-09, i. k. 2018-18150</text:span></text:p>
      <text:p text:style-name="P1045"><text:span text:style-name="T1046">Dėl Lietuvos Respublikos Vyriausybės 2013 m. lapkričio 27 d. nutarimo Nr. 1111 „Dėl fitosanitarinio registro</text:span><text:span text:style-name="T1047"><text:s/>reorganizavimo ir Lietuvos Respublikos fitosanitarinio registro nuost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11</text:page-number></text:p>
        <text:p text:style-name="Header"/>
      </style:header>
      <style:header-left>
        <text:p text:style-name="P90"><text:page-number text:fixed="false">1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28T08:17:00Z</meta:creation-date>
    <dc:date>2019-10-28T08:17:00Z</dc:date>
    <meta:template xlink:href="Normal.dotm" xlink:type="simple"/>
    <meta:editing-cycles>2</meta:editing-cycles>
    <meta:editing-duration>PT0S</meta:editing-duration>
    <meta:document-statistic meta:page-count="14" meta:paragraph-count="624" meta:word-count="5955" meta:character-count="44934" meta:row-count="1885" meta:non-whitespace-character-count="39603"/>
  </office:meta>
</office:document-meta>
</file>