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PMingLiU" svg:font-family="PMingLiU" style:font-family-generic="system"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style="italic" style:font-style-asian="italic" style:font-style-complex="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text-transform="uppercase" fo:color="#000000" style:font-size-complex="12pt" style:language-asian="lt" style:country-asian="LT"/>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font-size-complex="12pt" style:language-asian="lt" style:country-asian="LT"/>
    </style:style>
    <style:style style:name="T89" style:parent-style-name="DefaultParagraphFont" style:family="text">
      <style:text-properties fo:text-transform="uppercase" fo:color="#000000" style:font-size-complex="12pt" style:language-asian="lt" style:country-asian="LT"/>
    </style:style>
    <style:style style:name="P90"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9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letter-spacing="-0.0013in"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letter-spacing="-0.0013in"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278" style:parent-style-name="DefaultParagraphFont" style:family="text">
      <style:text-properties style:font-name-asian="PMingLiU" fo:color="#000000" style:font-size-complex="12pt"/>
    </style:style>
    <style:style style:name="T279" style:parent-style-name="DefaultParagraphFont" style:family="text">
      <style:text-properties style:font-name-asian="PMingLiU" fo:color="#000000" style:font-size-complex="12pt"/>
    </style:style>
    <style:style style:name="T280" style:parent-style-name="DefaultParagraphFont" style:family="text">
      <style:text-properties style:font-name-asian="PMingLiU" style:font-size-complex="12pt" style:language-asian="lt" style:country-asian="LT"/>
    </style:style>
    <style:style style:name="T281" style:parent-style-name="DefaultParagraphFont" style:family="text">
      <style:text-properties style:font-name-asian="PMingLiU" style:font-size-complex="12pt" style:language-asian="lt" style:country-asian="LT"/>
    </style:style>
    <style:style style:name="T282" style:parent-style-name="DefaultParagraphFont" style:family="text">
      <style:text-properties style:font-name-asian="PMingLiU"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295" style:parent-style-name="DefaultParagraphFont" style:family="text">
      <style:text-properties style:font-name-asian="PMingLiU" fo:color="#000000" style:font-size-complex="12pt"/>
    </style:style>
    <style:style style:name="T296" style:parent-style-name="DefaultParagraphFont" style:family="text">
      <style:text-properties style:font-name-asian="PMingLiU" fo:color="#000000" style:font-size-complex="12pt"/>
    </style:style>
    <style:style style:name="T297" style:parent-style-name="DefaultParagraphFont" style:family="text">
      <style:text-properties style:font-name-asian="PMingLiU" style:font-size-complex="12pt" style:language-asian="lt" style:country-asian="LT"/>
    </style:style>
    <style:style style:name="T298" style:parent-style-name="DefaultParagraphFont" style:family="text">
      <style:text-properties style:font-name-asian="PMingLiU"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304" style:parent-style-name="DefaultParagraphFont" style:family="text">
      <style:text-properties style:font-name-asian="PMingLiU" fo:color="#000000" style:font-size-complex="12pt"/>
    </style:style>
    <style:style style:name="T305" style:parent-style-name="DefaultParagraphFont" style:family="text">
      <style:text-properties style:font-name-asian="PMingLiU" fo:color="#000000" style:font-size-complex="12pt"/>
    </style:style>
    <style:style style:name="T306" style:parent-style-name="DefaultParagraphFont" style:family="text">
      <style:text-properties style:font-name-asian="PMingLiU" style:font-size-complex="12pt" style:language-asian="lt" style:country-asian="LT"/>
    </style:style>
    <style:style style:name="T307" style:parent-style-name="DefaultParagraphFont" style:family="text">
      <style:text-properties style:font-name-asian="PMingLiU"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393" style:parent-style-name="DefaultParagraphFont" style:family="text">
      <style:text-properties style:font-name-asian="PMingLiU" fo:color="#000000" style:font-size-complex="12pt"/>
    </style:style>
    <style:style style:name="T394" style:parent-style-name="DefaultParagraphFont" style:family="text">
      <style:text-properties style:font-name-asian="PMingLiU" fo:color="#000000" style:font-size-complex="12pt"/>
    </style:style>
    <style:style style:name="T395" style:parent-style-name="DefaultParagraphFont" style:family="text">
      <style:text-properties style:font-name-asian="PMingLiU" style:font-size-complex="12pt" style:language-asian="lt" style:country-asian="LT"/>
    </style:style>
    <style:style style:name="T396" style:parent-style-name="DefaultParagraphFont" style:family="text">
      <style:text-properties style:font-name-asian="PMingLiU" style:font-size-complex="12pt" style:language-asian="lt" style:country-asian="LT"/>
    </style:style>
    <style:style style:name="T397" style:parent-style-name="DefaultParagraphFont" style:family="text">
      <style:text-properties style:font-name-asian="PMingLiU" fo:color="#000000" style:font-size-complex="12pt"/>
    </style:style>
    <style:style style:name="T398" style:parent-style-name="DefaultParagraphFont" style:family="text">
      <style:text-properties style:font-name-asian="PMingLiU" style:font-size-complex="12pt" style:language-asian="lt" style:country-asian="LT"/>
    </style:style>
    <style:style style:name="T399" style:parent-style-name="DefaultParagraphFont" style:family="text">
      <style:text-properties style:font-name-asian="PMingLiU" fo:color="#000000" style:font-size-complex="12pt"/>
    </style:style>
    <style:style style:name="T400" style:parent-style-name="DefaultParagraphFont" style:family="text">
      <style:text-properties style:font-name-asian="PMingLiU" style:font-size-complex="12pt" style:language-asian="lt" style:country-asian="LT"/>
    </style:style>
    <style:style style:name="T401" style:parent-style-name="DefaultParagraphFont" style:family="text">
      <style:text-properties style:font-name-asian="PMingLiU"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414" style:parent-style-name="DefaultParagraphFont" style:family="text">
      <style:text-properties style:font-name-asian="PMingLiU" fo:color="#000000" style:font-size-complex="12pt"/>
    </style:style>
    <style:style style:name="T415" style:parent-style-name="DefaultParagraphFont" style:family="text">
      <style:text-properties style:font-name-asian="PMingLiU" fo:color="#000000" style:font-size-complex="12pt"/>
    </style:style>
    <style:style style:name="T416" style:parent-style-name="DefaultParagraphFont" style:family="text">
      <style:text-properties style:font-name-asian="PMingLiU" style:font-size-complex="12pt" style:language-asian="lt" style:country-asian="LT"/>
    </style:style>
    <style:style style:name="T417" style:parent-style-name="DefaultParagraphFont" style:family="text">
      <style:text-properties style:font-name-asian="PMingLiU"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424" style:parent-style-name="DefaultParagraphFont" style:family="text">
      <style:text-properties style:font-name-asian="PMingLiU" fo:color="#000000" style:font-size-complex="12pt"/>
    </style:style>
    <style:style style:name="T425" style:parent-style-name="DefaultParagraphFont" style:family="text">
      <style:text-properties style:font-name-asian="PMingLiU" fo:color="#000000" style:font-size-complex="12pt"/>
    </style:style>
    <style:style style:name="T426" style:parent-style-name="DefaultParagraphFont" style:family="text">
      <style:text-properties style:font-name-asian="PMingLiU" style:font-size-complex="12pt" style:language-asian="lt" style:country-asian="LT"/>
    </style:style>
    <style:style style:name="T427" style:parent-style-name="DefaultParagraphFont" style:family="text">
      <style:text-properties style:font-name-asian="PMingLiU" style:font-size-complex="12pt" style:language-asian="lt" style:country-asian="LT"/>
    </style:style>
    <style:style style:name="T428" style:parent-style-name="DefaultParagraphFont" style:family="text">
      <style:text-properties style:font-name-asian="PMingLiU"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keep-together="alway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ru" style:country-asian="RU"/>
    </style:style>
    <style:style style:name="T655" style:parent-style-name="DefaultParagraphFont" style:family="text">
      <style:text-properties style:font-size-complex="12pt" style:language-asian="ru" style:country-asian="RU"/>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font-weight="bold" style:font-weight-asian="bold" style:font-size-complex="12pt" style:language-asian="ru" style:country-asian="RU"/>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724" style:parent-style-name="DefaultParagraphFont" style:family="text">
      <style:text-properties style:font-size-complex="12pt" style:language-asian="ru" style:country-asian="RU"/>
    </style:style>
    <style:style style:name="T725" style:parent-style-name="DefaultParagraphFont" style:family="text">
      <style:text-properties style:font-size-complex="12pt" style:language-asian="ru" style:country-asian="RU"/>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keep-together="always" fo:widows="0" fo:orphans="0" fo:text-align="center"/>
      <style:text-properties fo:hyphenate="false"/>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ru" style:country-asian="RU"/>
    </style:style>
    <style:style style:name="T855" style:parent-style-name="DefaultParagraphFont" style:family="text">
      <style:text-properties style:font-size-complex="12pt" style:language-asian="ru" style:country-asian="RU"/>
    </style:style>
    <style:style style:name="P85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857" style:parent-style-name="DefaultParagraphFont" style:family="text">
      <style:text-properties style:font-size-complex="12pt" style:language-asian="ru" style:country-asian="RU"/>
    </style:style>
    <style:style style:name="T858" style:parent-style-name="DefaultParagraphFont" style:family="text">
      <style:text-properties style:font-size-complex="12pt" style:language-asian="ru" style:country-asian="RU"/>
    </style:style>
    <style:style style:name="P859"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860" style:parent-style-name="DefaultParagraphFont" style:family="text">
      <style:text-properties style:font-size-complex="12pt" style:language-asian="ru" style:country-asian="RU"/>
    </style:style>
    <style:style style:name="T861" style:parent-style-name="DefaultParagraphFont" style:family="text">
      <style:text-properties style:font-size-complex="12pt" style:language-asian="ru" style:country-asian="RU"/>
    </style:style>
    <style:style style:name="T862" style:parent-style-name="DefaultParagraphFont" style:family="text">
      <style:text-properties style:font-size-complex="12pt" style:language-asian="ru" style:country-asian="RU"/>
    </style:style>
    <style:style style:name="T863" style:parent-style-name="DefaultParagraphFont" style:family="text">
      <style:text-properties fo:font-weight="bold" style:font-weight-asian="bold" style:font-size-complex="12pt" style:language-asian="ru" style:country-asian="RU"/>
    </style:style>
    <style:style style:name="T864" style:parent-style-name="DefaultParagraphFont" style:family="text">
      <style:text-properties style:font-size-complex="12pt" style:language-asian="ru" style:country-asian="RU"/>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keep-together="always" fo:widows="0" fo:orphans="0"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tab-stops>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keep-together="alway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keep-together="always" fo:widows="0" fo:orphans="0" fo:text-align="center"/>
      <style:text-properties fo:hyphenate="false"/>
    </style:style>
    <style:style style:name="T1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keep-together="alway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text-properties fo:hyphenate="false"/>
    </style:style>
    <style:style style:name="P1138" style:parent-style-name="Normal" style:family="paragraph">
      <style:paragraph-properties fo:keep-together="always" fo:widows="0" fo:orphans="0" fo:text-align="center"/>
      <style:text-properties fo:hyphenate="false"/>
    </style:style>
    <style:style style:name="T1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text-properties fo:hyphenate="false"/>
    </style:style>
    <style:style style:name="P1157" style:parent-style-name="Normal" style:family="paragraph">
      <style:paragraph-properties fo:text-align="justify" fo:text-indent="0.3937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widows="0" fo:orphans="0"/>
    </style:style>
  </office:automatic-styles>
  <office:body>
    <office:text text:use-soft-page-breaks="true">
      <text:p text:style-name="P1"><text:span text:style-name="T4">Suvestinė redakcija nuo 2019-12-14</text:span></text:p>
      <text:p text:style-name="P5"/>
      <text:p text:style-name="P6"><text:span text:style-name="T7">Nutarimas paskelbtas: Žin. 2013, Nr.<text:s/></text:span><text:a xlink:href="https://www.e-tar.lt/portal/legalAct.html?documentId=TAR.726FDF7757D4" office:target-frame-name="_top" xlink:show="replace"><text:span text:style-name="T8">125-6387</text:span></text:a><text:span text:style-name="T9">, i. k. 1131100NUTA00001111</text:span></text:p>
      <text:p text:style-name="P10"/>
      <text:p text:style-name="P11">Lietuvos Respublikos Vyriausybės</text:p>
      <text:p text:style-name="P12"><text:span text:style-name="T13">n u t a r i m a s</text:span></text:p>
      <text:p text:style-name="P14"/>
      <text:p text:style-name="P15">Dėl<text:s/>LIETUVOS RESPUBLIKOS FITOSANITARINIO REGISTRO REORGANIZAVIMO IR LIETUVOS RESPUBLIKOS FITOSANITARINIO REGISTRO NUOSTATŲ PATVIRTINIMO</text:p>
      <text:p text:style-name="P16"/>
      <text:p text:style-name="P17">2013 m. lapkričio 27 d. Nr. 1111<text:s/></text:p>
      <text:p text:style-name="P18">Vilnius</text:p>
      <text:p text:style-name="P19"/>
      <text:p text:style-name="P20">Vadovaudamasi Lietuvos Respublikos fitosanitarijos įstatymo 5 straipsniu, Lietuvos Respublikos valstybės informacinių išteklių valdymo įstatymo 18 straipsnio 2 dalimi ir 20 straipsniu ir įgyvendindama Registrų steigimo, kūrimo, reorganizavimo ir likvidavimo tvarkos aprašą, patvirtintą Lietuvos Respublikos Vyriausybės 2012 m. liepos 18 d. nutarimu Nr. 881 „Dėl Registrų steigimo, kūrimo, reorganizavimo ir likvidavimo tvarkos aprašo patvirtinimo“, ir<text:s/><text:span text:style-name="T21">2016 m. spalio 26 d. Europos Parlamento ir Tarybos reglamentą (ES) 2016/2031 dėl apsaugos priemonių nuo augalų kenkėjų, kuriuo iš dalies kei</text:span><text:span text:style-name="T22">čiami Europos Parlamento ir Tarybos reglamentai (ES) Nr. 228/2013, (ES) Nr. 652/2014 ir (ES) Nr. 1143/2014 ir panaikinamos Tarybos direktyvos 69/464/EEB, 74/647/EEB, 93/85/EEB, 98/57/EB, 2000/29/EB, 2006/91/EB ir 2007/33/EB (OL 2016 L 317, p. 4),</text:span><text:s/>Lietuvos<text:s/>Respublikos Vyriausybė n u t a r i a:<text:s/></text:p>
      <text:p text:style-name="P23">Preambulės pakeitimai:</text:p>
      <text:p text:style-name="P24"><text:span text:style-name="T25">Nr.<text:s/></text:span><text:a xlink:href="https://www.e-tar.lt/portal/legalAct.html?documentId=2deda790e40111e89acab3ff12d77081" office:target-frame-name="_top" xlink:show="replace"><text:span text:style-name="T26">1102</text:span></text:a><text:span text:style-name="T27">, 2018-10-31, paskelbta TAR 2018-11-09, i. k. 2018-18150</text:span></text:p>
      <text:p text:style-name="P28"><text:span text:style-name="T29">Nr.<text:s/></text:span><text:a xlink:href="https://www.e-tar.lt/portal/legalAct.html?documentId=959298e0f6ef11e99681cd81dcdca52c" office:target-frame-name="_top" xlink:show="replace"><text:span text:style-name="T30">1052</text:span></text:a><text:span text:style-name="T31">, 2019-10-23, paskelbta TAR 2019-10-25, i. k. 2019-16962</text:span></text:p>
      <text:p text:style-name="Normal"/>
      <text:p text:style-name="P32"><text:span text:style-name="T33">1</text:span><text:span text:style-name="T34">. Reorganizuoti Lietuvos Respublikos fitosanitarinį registrą papildant jį registro tvarkytoju</text:span><text:span text:style-name="T35">.</text:span></text:p>
      <text:p text:style-name="P36"><text:span text:style-name="T37">2</text:span><text:span text:style-name="T38">. Patvirtinti Lietuvos Respublikos fitosanitarinio registro nuostatus (pridedama).</text:span></text:p>
      <text:p text:style-name="P39"><text:span text:style-name="T40">3</text:span><text:span text:style-name="T41">.<text:s/></text:span><text:span text:style-name="T42">Nustatyti, kad Lietuvos Respublikos fitosanitarinio registro reorganizavimo pabaiga</text:span><text:span text:style-name="T43"> – 2014 m. balandžio 30 diena.<text:s/></text:span></text:p>
      <text:p text:style-name="P44"><text:span text:style-name="T45">4</text:span><text:span text:style-name="T46">. Pavesti valstybės įmonei Žemės ūkio i</text:span><text:span text:style-name="T47">nformacijos ir kaimo verslo centrui iki 3 punkte nurodytos datos perimti iš Valstybinės augalininkystės tarnybos prie Žemės ūkio ministerijos funkcijas, nurodytas Lietuvos Respublikos fitosanitarinio registro nuostatuose.</text:span></text:p>
      <text:p text:style-name="P48"><text:span text:style-name="T49">5</text:span><text:span text:style-name="T50">. Pripažinti netekusiais gali</text:span><text:span text:style-name="T51">os:</text:span></text:p>
      <text:p text:style-name="P52"><text:span text:style-name="T53">5.1</text:span><text:span text:style-name="T54">. Lietuvos Respublikos Vyriausybės 2001 m. balandžio 10 d. nutarimą Nr. 402 „Dėl Lietuvos Respublikos fitosanitarinio registro įsteigimo ir jo nuostatų patvirtinimo“ (Žin., 2001, Nr. </text:span><text:a xlink:href="https://www.e-tar.lt/portal/lt/legalAct/TAR.8383E8A4BFF0" office:target-frame-name="_blank" xlink:show="new"><text:span text:style-name="T55">32-1074</text:span></text:a><text:span text:style-name="T56">);</text:span></text:p>
      <text:p text:style-name="P57"><text:span text:style-name="T58">5.2</text:span><text:span text:style-name="T59">. Lietuvos Respublikos Vyriausybės 2004 m. birželio 10 d. nutarimo Nr. 715 „Dėl Lietuvos Respublikos teritorijos administracinių vienetų, gyvenamųjų vietovių ir gatvių valstybės registro reorganizavimo ir Lietuvos Resp</text:span><text:span text:style-name="T60">ublikos adresų registro įsteigimo“ (Žin., 2004,</text:span><text:span text:style-name="T61"><text:s/></text:span><text:span text:style-name="T62">Nr.</text:span><text:span text:style-name="T63"> </text:span><text:a xlink:href="https://www.e-tar.lt/portal/lt/legalAct/TAR.839B704AEA5E" office:target-frame-name="_blank" xlink:show="new"><text:span text:style-name="T64">93-3415</text:span></text:a><text:span text:style-name="T65">) 16 punktą;</text:span></text:p>
      <text:p text:style-name="P66"><text:span text:style-name="T67">5.3</text:span><text:span text:style-name="T68">. Lietuvos Respublikos Vyriausybės 2009 m. gegužės 13 d. nutarimą Nr. 424 „Dėl Lietuvos<text:s/></text:span><text:span text:style-name="T69">Respublikos Vyriausybės 2001 m. balandžio 10 d. nutarimo Nr. 402 „Dėl Lietuvos Respublikos fitosanitarinio registro įsteigimo ir jo nuostatų patvirtinimo“ pakeitimo“ (Žin., 2009, Nr. </text:span><text:a xlink:href="https://www.e-tar.lt/portal/lt/legalAct/TAR.70EF6CC8A320" office:target-frame-name="_blank" xlink:show="new"><text:span text:style-name="T70">60-2366</text:span></text:a><text:span text:style-name="T71">);</text:span></text:p>
      <text:p text:style-name="P72"><text:span text:style-name="T73">5.4</text:span><text:span text:style-name="T74">. Lietuvos Respublikos Vyriausybės 2010 m. liepos 7 d. nutarimą Nr. 999 „Dėl Lietuvos Respublikos Vyriausybės 2001 m. balandžio 10 d. nutarimo Nr. 402 „Dėl Lietuvos Respublikos fitosanitarinio registro įsteigimo ir jo nuostatų<text:s/></text:span><text:span text:style-name="T75">patvirtinimo“ pakeitimo“ (Žin., 2010, Nr. </text:span><text:a xlink:href="https://www.e-tar.lt/portal/lt/legalAct/TAR.1B6CA44E24F6" office:target-frame-name="_blank" xlink:show="new"><text:span text:style-name="T76">84-4418</text:span></text:a><text:span text:style-name="T77">).</text:span></text:p>
      <text:p text:style-name="P78"/>
      <text:p text:style-name="P79"/>
      <text:p text:style-name="P80"/>
      <text:p text:style-name="P81"><text:span text:style-name="T82">Ministras Pirmininkas</text:span><text:span text:style-name="T83"><text:tab/>Algirdas Butkevičius</text:span></text:p>
      <text:p text:style-name="P84"/>
      <text:p text:style-name="P85"/>
      <text:p text:style-name="P86"/>
      <text:p text:style-name="P87"><text:span text:style-name="T88">Žemės ūkio ministras</text:span><text:span text:style-name="T89"><text:tab/>Vigilijus Jukna</text:span></text:p>
      <text:soft-page-break/>
      <text:p text:style-name="P90">PATVIRTINTA<text:s/></text:p>
      <text:p text:style-name="P93">Lietuvos Respublikos Vyriausybės<text:s/></text:p>
      <text:p text:style-name="P94">2013 m. lapkričio 27 d.<text:s/></text:p>
      <text:p text:style-name="P95">nutarimu Nr. 1111</text:p>
      <text:p text:style-name="P96"/>
      <text:p text:style-name="P97"><text:span text:style-name="T98">LIETUVOS RESPUBLIKOS FITOSANITARINIO<text:s/></text:span><text:span text:style-name="T99">REGISTRO NUOSTATAI</text:span></text:p>
      <text:p text:style-name="P100"/>
      <text:p text:style-name="P101"><text:span text:style-name="T102">I</text:span><text:span text:style-name="T103">.<text:s/></text:span><text:span text:style-name="T104">SKYRIUS<text:s/></text:span><text:span text:style-name="T105"><text:line-break/>BENDROSIOS NUOSTATOS<text:s/></text:span></text:p>
      <text:p text:style-name="P106"/>
      <text:p text:style-name="P107">Pakeistas skyriaus pavadinimas:</text:p>
      <text:p text:style-name="P108"><text:span text:style-name="T109">Nr.<text:s/></text:span><text:a xlink:href="https://www.e-tar.lt/portal/legalAct.html?documentId=2deda790e40111e89acab3ff12d77081" office:target-frame-name="_top" xlink:show="replace"><text:span text:style-name="T110">1102</text:span></text:a><text:span text:style-name="T111">, 2018-10-31, paskelbta TAR 2018-11-09, i. k. 2018-18150</text:span></text:p>
      <text:p text:style-name="Normal"/>
      <text:p text:style-name="P112"><text:span text:style-name="T113">1</text:span><text:span text:style-name="T114">. Lietuvos Respublikos fitosanitarinio registro nuostatai (toliau – Nuostatai) reglamentuoja Lietuvos Respublikos fitosanitarinio registro (toliau – registras) paskirtį, objektus, registro valdytoją ir tvarkytojus, jų teises ir pareigas, registro duome</text:span><text:span text:style-name="T115">nų, dokumentų ir informacijos (toliau – registro duomenys) tvarkymą, sąveiką su kitais registrais, registro duomenų saugą, skelbimą ir teikimą, registro reorganizavimą ir likvidavimą.</text:span></text:p>
      <text:p text:style-name="P116"><text:span text:style-name="T117">2</text:span><text:span text:style-name="T118">. Registro paskirtis – registruoti registro objektus, rinkti, kaupt</text:span><text:span text:style-name="T119">i, apdoroti, papildyti, taisyti, sisteminti, saugoti, naudoti ir teikti fiziniams asmenims, Lietuvos Respublikoje, Europos Sąjungos valstybėje narėje ar kitoje Europos ekonominės erdvės valstybėje įsteigtiems juridiniams asmenims, juridinio asmens statuso<text:s/></text:span><text:span text:style-name="T120">neturinčioms organizacijoms, jų padaliniams (toliau – registro duomenų gavėjai) registro duomenis ir dokumentus, atlikti kitus registro duomenų tvarkymo veiksmus.</text:span></text:p>
      <text:p text:style-name="P121"><text:span text:style-name="T122">3</text:span><text:span text:style-name="T123">. Registro duomenys kaupiami vienoje duomenų bazėje.</text:span></text:p>
      <text:p text:style-name="P124"><text:span text:style-name="T125">4</text:span><text:span text:style-name="T126">. Asmens duomenys registre tva</text:span><text:span text:style-name="T127">rkomi siekiant užtikrinti teisingą registro objektų įregistravimą, teisingos ir išsamios informacijos apie registro objektus rinkimą, kaupimą, apdorojimą, sisteminimą, saugojimą ir teikimą. Asmens duomenys tvarkomi vadovaujantis 2016 m. balandžio 27 d. Eur</text:span><text:span text:style-name="T128">opos Parlamento ir Tarybos reglamentu (ES) 2016/679 dėl fizinių asmenų apsaugos tvarkant asmens duomenis ir dėl laisvo tokių duomenų judėjimo ir kuriuo panaikinama Direktyva 95/46/EB (Bendrasis duomenų apsaugos reglamentas) (OL 2016 L 119, p. 1) (toliau –<text:s/></text:span><text:span text:style-name="T129">Reglamentas) ir Lietuvos Respublikos a</text:span><text:span text:style-name="T130">smens duomenų teisinės apsaugos<text:s/></text:span><text:span text:style-name="T131">įstatymu</text:span><text:span text:style-name="T132">.<text:s/></text:span><text:span text:style-name="T133">Duomenys registre taip pat tvarkomi siekiant nustatyti tapatybę fizinių ir juridinių asmenų, auginančių, dauginančių, įvežančių iš ne Europos Sąjungos valstybių, išvežančių</text:span><text:s/><text:span text:style-name="T134">į n</text:span><text:span text:style-name="T135">e Europos Sąjungos valstybes, vežančių, sandėliuojančių, tiekiančių rinkai, superkančių augalus, gaminančių, įvežančių iš ne Europos Sąjungos valstybių, išvežančių į ne Europos Sąjungos valstybes, vežančių, sandėliuojančių, superkančių, tiekiančių rinkai a</text:span><text:span text:style-name="T136">ugalinius produktus ir kitus objektus, kurių fitosanitarinė kontrolė būtina.</text:span><text:s/></text:p>
      <text:p text:style-name="P137">Punkto pakeitimai:</text:p>
      <text:p text:style-name="P138"><text:span text:style-name="T139">Nr.<text:s/></text:span><text:a xlink:href="https://www.e-tar.lt/portal/legalAct.html?documentId=2deda790e40111e89acab3ff12d77081" office:target-frame-name="_top" xlink:show="replace"><text:span text:style-name="T140">1102</text:span></text:a><text:span text:style-name="T141">, 2018-10-31, paskelbta TAR 2018-11-09, i. k. 2018-18</text:span><text:span text:style-name="T142">150</text:span></text:p>
      <text:p text:style-name="P143"><text:span text:style-name="T144">Nr.<text:s/></text:span><text:a xlink:href="https://www.e-tar.lt/portal/legalAct.html?documentId=959298e0f6ef11e99681cd81dcdca52c" office:target-frame-name="_top" xlink:show="replace"><text:span text:style-name="T145">1052</text:span></text:a><text:span text:style-name="T146">, 2019-10-23, paskelbta TAR 2019-10-25, i. k. 2019-16962</text:span></text:p>
      <text:p text:style-name="Normal"/>
      <text:p text:style-name="P147"><text:span text:style-name="T148">5</text:span><text:span text:style-name="T149">. Registras tvarkomas vadovaujantis 2016 m. spalio 26 d. Europos Parlamento ir<text:s/></text:span><text:span text:style-name="T150">Tarybos reglamentu (ES) 2016/2031 dėl apsaugos priemonių nuo augalų kenkėjų, kuriuo iš dalies keičiami Europos Parlamento ir Tarybos reglamentai (ES) Nr. 228/2013, (ES) Nr. 652/2014 ir (ES) Nr. 1143/2014 ir panaikinamos Tarybos direktyvos 69/464/EEB, 74/64</text:span><text:span text:style-name="T151">7/EEB, 93/85/EEB, 98/57/EB, 2000/29/EB, 2006/91/EB ir 2007/33/EB (OL 2016 L 317, p. 4) (toliau – Reglamentas (ES) 2016/2031), 2019 m. kovo 14 d. Komisijos deleguotuoju reglamentu (ES) 2019/829, kuriuo papildomas Europos Parlamento ir Tarybos reglamentas (E</text:span><text:span text:style-name="T152">S) 2016/2031 dėl apsaugos priemonių nuo augalų kenkėjų ir kuriuo valstybėms narėms leidžiama nustatyti laikinas nukrypti leidžiančias nuostatas oficialių tyrimų, mokslo arba švietimo tikslais, bandymams, veislių atrankai arba selekcijai (OL 2019 L 137, p.<text:s/></text:span><text:span text:style-name="T153">15) (toliau – Reglamentas (ES) 2019/829), Lietuvos Respublikos valstybės informacinių išteklių<text:s/></text:span><text:soft-page-break/><text:span text:style-name="T154">valdymo įstatymu, Lietuvos Respublikos fitosanitarijos įstatymu, Lietuvos Respublikos teisės gauti informaciją iš valstybės ir savivaldybių institucijų ir įstaig</text:span><text:span text:style-name="T155">ų įstatymu, Lietuvos Respublikos kibernetinio saugumo įstatymu, Nuostatais, Lietuvos Respublikos žemės ūkio ministro patvirtintu Augalų, augalinių produktų ir kitų objektų, kuriems, prieš leidžiant juos įvežti į Europos Sąjungą ir Lietuvos Respubliką, turi</text:span><text:span text:style-name="T156"><text:s/>būti taikomas augalų sveikatingumo patikrinimas (gamybos vietoje, jei jie kilę Europos Sąjungoje ar Lietuvos Respublikoje, prieš pradedant juos gabenti Europos Sąjungos ir Lietuvos Respublikos teritorijoje, ir kilmės šalyje arba siuntėjo šalyje, jei jie k</text:span><text:span text:style-name="T157">ilę ne Europos Sąjungoje ar Lietuvos Respublikoje), sąrašu, kitais teisės aktais,</text:span><text:span text:style-name="T158"><text:s/></text:span><text:span text:style-name="T159">reglamentuojančiais registrų veiklą ir jų duomenų tvarkymą.</text:span><text:s/></text:p>
      <text:p text:style-name="P160">Punkto pakeitimai:</text:p>
      <text:p text:style-name="P161"><text:span text:style-name="T162">Nr.<text:s/></text:span><text:a xlink:href="https://www.e-tar.lt/portal/legalAct.html?documentId=2deda790e40111e89acab3ff12d77081" office:target-frame-name="_top" xlink:show="replace"><text:span text:style-name="T163">1102</text:span></text:a><text:span text:style-name="T164">, 2018-10-31, paskelbta TAR 2018-11-09, i. k. 2018-18150</text:span></text:p>
      <text:p text:style-name="P165"><text:span text:style-name="T166">Nr.<text:s/></text:span><text:a xlink:href="https://www.e-tar.lt/portal/legalAct.html?documentId=959298e0f6ef11e99681cd81dcdca52c" office:target-frame-name="_top" xlink:show="replace"><text:span text:style-name="T167">1052</text:span></text:a><text:span text:style-name="T168">, 2019-10-23, paskelbta TAR 2019-10-25, i. k. 2019-16962</text:span></text:p>
      <text:p text:style-name="Normal"/>
      <text:p text:style-name="P169"><text:span text:style-name="T170">6</text:span><text:span text:style-name="T171">. Nuostatuose vartojamos sąvokos apibrėžtos Lietuvos Respublikos valstybės informacinių išteklių valdymo įstatyme, Lietuvos Respublikos fitosanitarijos įstatyme ir kituose teisės aktuose</text:span><text:span text:style-name="T172">.</text:span></text:p>
      <text:p text:style-name="P173"/>
      <text:p text:style-name="P174"><text:span text:style-name="T175">II</text:span><text:span text:style-name="T176">.<text:s/></text:span><text:span text:style-name="T177">SKYRIUS<text:s/></text:span><text:span text:style-name="T178"><text:line-break/>REGISTRO VALDYTOJAS IR TVARKYTOJAS, JŲ TEISĖS IR PAREIGOS<text:s/></text:span></text:p>
      <text:p text:style-name="P179"/>
      <text:p text:style-name="P180">Pakeistas skyriaus pavadinimas:</text:p>
      <text:p text:style-name="P181"><text:span text:style-name="T182">Nr.<text:s/></text:span><text:a xlink:href="https://www.e-tar.lt/portal/legalAct.html?documentId=2deda790e40111e89acab3ff12d77081" office:target-frame-name="_top" xlink:show="replace"><text:span text:style-name="T183">1102</text:span></text:a><text:span text:style-name="T184">, 2018-10-31, paskelbta TAR<text:s/></text:span><text:span text:style-name="T185">2018-11-09, i. k. 2018-18150</text:span></text:p>
      <text:p text:style-name="Normal"/>
      <text:p text:style-name="P186"><text:span text:style-name="T187">7</text:span><text:span text:style-name="T188">. Registro valdytoja yra Žemės ūkio ministerija (toliau – registro valdytoja).</text:span></text:p>
      <text:p text:style-name="P189"><text:span text:style-name="T190">8</text:span><text:span text:style-name="T191">. Registro tvarkytojai yra Valstybinė augalininkystės tarnyba prie Žemės ūkio ministerijos (toliau – Valstybinė augalininkystės tarnyba) ir</text:span><text:span text:style-name="T192"><text:s/>valstybės įmonė Žemės ūkio informacijos ir kaimo verslo centras (toliau – Žemės ūkio informacijos ir kaimo verslo centras).</text:span></text:p>
      <text:p text:style-name="P193"><text:span text:style-name="T194">9</text:span><text:span text:style-name="T195">. Registro valdytoja metodiškai vadovauja registro tvarkytojams ir koordinuoja registro funkcionavimą.</text:span></text:p>
      <text:p text:style-name="P196"><text:span text:style-name="T197">10</text:span><text:span text:style-name="T198">. Registro valdyt</text:span><text:span text:style-name="T199">oja turi:</text:span></text:p>
      <text:p text:style-name="P200"><text:span text:style-name="T201">10.1</text:span><text:span text:style-name="T202">. teisę rengti ir priimti teisės aktus, susijusius su registro tvarkymu ir registro duomenų sauga;</text:span></text:p>
      <text:p text:style-name="P203"><text:span text:style-name="T204">10.2</text:span><text:span text:style-name="T205">. teisę organizuoti registro kompiuterinės, programinės, komunikacijos įrangos įsigijimą, nustatyti šios įrangos priežiūros reikalavi</text:span><text:span text:style-name="T206">mus, spręsti registro modernizavimo, finansavimo ir plėtros klausimus;</text:span></text:p>
      <text:p text:style-name="P207"><text:span text:style-name="T208">10.3</text:span><text:span text:style-name="T209">. teisę perduoti Lietuvos Respublikos valstybės informacinių išteklių valdymo įstatymo 41 straipsnyje nurodytam paslaugos teikėjui atlikti registro techninės ir programinės įran</text:span><text:span text:style-name="T210">gos priežiūrą ir (arba) registro duomenų tvarkymo funkcijas, išskyrus funkcijas, susijusias su sprendimais dėl registro objekto registravimo, sprendimo dėl registro duomenų, registrui pateiktų dokumentų ir (arba) jų kopijų teikimo ir perdavimo priėmimu ir<text:s/></text:span><text:span text:style-name="T211">asmenų, tvarkančių registro duomenis, registrui pateiktus dokumentus ir (arba) jų kopijas, teisių ir pareigų nustatymu;</text:span></text:p>
      <text:p text:style-name="P212"><text:span text:style-name="T213">10.4</text:span><text:span text:style-name="T214">. atlikti kitus Nuostatuose nustatytus veiksmus.</text:span></text:p>
      <text:p text:style-name="P215"><text:span text:style-name="T216">11</text:span><text:span text:style-name="T217">. Registro valdytoja privalo:</text:span></text:p>
      <text:p text:style-name="P218"><text:span text:style-name="T219">11.1</text:span><text:span text:style-name="T220">. koordinuoti registro tvarkytojų i</text:span><text:span text:style-name="T221">r paslaugos teikėjo darbą, teisės aktų nustatyta tvarka atlikti registro tvarkytojų ir paslaugų teikėjo veiklos priežiūrą;</text:span></text:p>
      <text:p text:style-name="P222"><text:span text:style-name="T223">11.2</text:span><text:span text:style-name="T224">. atlikti registro duomenų saugos reikalavimų laikymosi priežiūrą;</text:span></text:p>
      <text:p text:style-name="P225"><text:span text:style-name="T226">11.3</text:span><text:span text:style-name="T227">. planuoti metinį registro biudžetą, kontroliuoti<text:s/></text:span><text:span text:style-name="T228">jo vykdymą;</text:span></text:p>
      <text:p text:style-name="P229"><text:span text:style-name="T230">11.4</text:span><text:span text:style-name="T231">. nagrinėti ir apibendrinti registro tvarkytojų pasiūlymus dėl registro veiklos tobulinimo ir priimti dėl jų sprendimus;</text:span></text:p>
      <text:p text:style-name="P232"><text:span text:style-name="T233">11.5</text:span><text:span text:style-name="T234">. užtikrinti, kad registras būtų tvarkomas vadovaujantis Lietuvos Respublikos valstybės informacinių<text:s/></text:span><text:span text:style-name="T235">išteklių valdymo įstatymu, Nuostatais ir kitais teisės aktais;</text:span></text:p>
      <text:p text:style-name="P236"><text:span text:style-name="T237">11.6</text:span><text:span text:style-name="T238">. teikti suinteresuotiems asmenims pagal kompetenciją informaciją apie registro veiklą;</text:span></text:p>
      <text:p text:style-name="P239"><text:span text:style-name="T240">11.7</text:span><text:span text:style-name="T241">. užtikrinti tinkamą registro tvarkytojų darbą;</text:span></text:p>
      <text:p text:style-name="P242"><text:span text:style-name="T243">11.8</text:span><text:span text:style-name="T244">. kontroliuoti, kaip vykdomas<text:s/></text:span><text:span text:style-name="T245">metinis registro biudžetas;</text:span></text:p>
      <text:p text:style-name="P246"><text:span text:style-name="T247">11.9</text:span><text:span text:style-name="T248">. organizuoti ir koordinuoti registro tvarkytojų valstybės tarnautojų ir kitų darbuotojų mokymą, rengti mokymo ir kvalifikacijos tobulinimo programas, kitus su kvalifikacijos tobulinimu susijusius metodinius dokumentus;</text:span></text:p>
      <text:p text:style-name="P249"><text:span text:style-name="T250">11.10</text:span><text:span text:style-name="T251">. atlikti kitus Nuostatuose ir kituose teisės aktuose nustatytus veiksmus.</text:span></text:p>
      <text:p text:style-name="P252"><text:span text:style-name="T253">12</text:span><text:span text:style-name="T254">.</text:span><text:span text:style-name="T255"><text:s/>Valstybinė augalininkystės tarnyba atlieka šias funkcijas:</text:span></text:p>
      <text:p text:style-name="P256"><text:span text:style-name="T257">12.1</text:span><text:span text:style-name="T258">. registruoja registro objektus – suteikia jiems atpažinties kodą ir įrašo jų duomenis į registro</text:span><text:span text:style-name="T259"><text:s/>duomenų bazę;</text:span></text:p>
      <text:p text:style-name="P260"><text:span text:style-name="T261">12.2</text:span><text:span text:style-name="T262">. rengia ir tvarko registro duomenų klasifikatorius;</text:span></text:p>
      <text:p text:style-name="P263"><text:span text:style-name="T264">12.3</text:span><text:span text:style-name="T265">. teikia registro duomenis registro duomenų gavėjams;</text:span></text:p>
      <text:p text:style-name="P266"><text:span text:style-name="T267">12.4</text:span><text:span text:style-name="T268">. renka, užrašo, kaupia, saugo, klasifikuoja, grupuoja, jungia, keičia, skelbia, naudoja registro duomenis ir<text:s/></text:span><text:span text:style-name="T269">dokumentus ir atlieka kitus registro duomenų tvarkymo veiksmus;</text:span></text:p>
      <text:p text:style-name="P270"><text:span text:style-name="T271">12.5</text:span><text:span text:style-name="T272">. užtikrina tinkamą registro veikimą, registro duomenų ir dokumentų saugą;</text:span></text:p>
      <text:p text:style-name="P273"><text:span text:style-name="T274">12.6</text:span><text:span text:style-name="T275">. informuoja raštu ir (ar) el. paštu (bet ne ilgiau kaip per 24 valandas) registro valdytoją pagal Re</text:span><text:span text:style-name="T276">glamento 33 straipsnio 2 dalį apie įvykusį asmens duomenų saugumo pažeidimą pateikdama pranešimą pagal Reglamento 33 straipsnio 3 dalį;</text:span></text:p>
      <text:p text:style-name="P277"><text:span text:style-name="T278">12.7</text:span><text:span text:style-name="T279">.<text:s/></text:span><text:span text:style-name="T280">tvarko asmens duomenis tik pagal registro valdytojos dokumentais įformintus nurodymus, įskaitant susijusius su</text:span><text:span text:style-name="T281"><text:s/>asmens duomenų perdavimu į trečiąją valstybę ar tarptautinei organizacijai, išskyrus atvejus, kai tai daryti reikalaujama pagal Europos Sąjungos arba valstybės narės teisę, kuri yra taikoma Valstybinei augalininkystės tarnybai; tokiu atveju Valstybinė aug</text:span><text:span text:style-name="T282">alininkystės tarnyba prieš pradėdama tvarkyti duomenis praneša apie tokį teisinį reikalavimą registro valdytojai, išskyrus atvejus, kai pagal tą teisę toks pranešimas yra draudžiamas dėl svarbių viešojo intereso priežasčių;</text:span></text:p>
      <text:p text:style-name="P283"><text:span text:style-name="T284">12.8</text:span><text:span text:style-name="T285">. užtikrina, kad asmens<text:s/></text:span><text:span text:style-name="T286">duomenis tvarkyti įgalioti Valstybinės augalininkystės tarnybos darbuotojai būtų įsipareigoję užtikrinti konfidencialumą arba jiems būtų taikoma atitinkama Valstybinės augalininkystės tarnybos nuostatais nustatyta konfidencialumo pareiga;</text:span></text:p>
      <text:p text:style-name="P287"><text:span text:style-name="T288">12.9</text:span><text:span text:style-name="T289">. imasi v</text:span><text:span text:style-name="T290">isų priemonių, kurių reikalaujama pagal Reglamento 32 straipsnį;</text:span></text:p>
      <text:p text:style-name="P291"><text:span text:style-name="T292">12.10</text:span><text:span text:style-name="T293">. laikosi Reglamento 28 straipsnio 2 ir 4 dalyse nurodytų kito duomenų tvarkytojo pasitelkimo sąlygų;</text:span></text:p>
      <text:p text:style-name="P294"><text:span text:style-name="T295">12.11</text:span><text:span text:style-name="T296">.<text:s/></text:span><text:span text:style-name="T297">atsižvelgdama į duomenų tvarkymo pobūdį, padeda registro valdytojai t</text:span><text:span text:style-name="T298">aikydama tinkamas technines ir organizacines priemones, kiek tai įmanoma, kad būtų įvykdyta registro valdytojos pareiga atsakyti į prašymus pasinaudoti Reglamento III skyriuje nustatytomis duomenų subjekto teisėmis;</text:span></text:p>
      <text:p text:style-name="P299"><text:span text:style-name="T300">12.12</text:span><text:span text:style-name="T301">. padeda registro valdytojai už</text:span><text:span text:style-name="T302">tikrinti Reglamento 32–36 straipsniuose nustatytų pareigų laikymąsi, atsižvelgdama į duomenų tvarkymo pobūdį ir Valstybinės augalininkystės tarnybos turimą informaciją;</text:span></text:p>
      <text:p text:style-name="P303"><text:span text:style-name="T304">12.13</text:span><text:span text:style-name="T305">.<text:s/></text:span><text:span text:style-name="T306">pagal registro valdytojos pasirinkimą, užbaigusi teikti su duomenų tvarkymu<text:s/></text:span><text:span text:style-name="T307">susijusias paslaugas, sunaikina arba grąžina registro valdytojai visus asmens duomenis ir sunaikina esamas jų kopijas, išskyrus atvejus, kai Europos Sąjungos ar valstybės narės teise reikalaujama asmens duomenis saugoti;</text:span></text:p>
      <text:p text:style-name="P308"><text:span text:style-name="T309">12.14</text:span><text:span text:style-name="T310">. pateikia registro valdyt</text:span><text:span text:style-name="T311">ojai visą informaciją, būtiną siekiant įrodyti, kad vykdomos Reglamento 28 straipsnyje nustatytos pareigos, ir sudaro sąlygas bei padeda registro valdytojai arba kitam registro valdytojos įgaliotam auditoriui atlikti auditą, įskaitant patikrinimus;</text:span></text:p>
      <text:p text:style-name="P312"><text:span text:style-name="T313">12.15</text:span><text:span text:style-name="T314">. atlieka kitas Nuostatuose, Lietuvos Respublikos valstybės informacinių išteklių valdymo įstatyme nustatytas funkcijas</text:span><text:s/></text:p>
      <text:p text:style-name="P315">Punkto pakeitimai:</text:p>
      <text:p text:style-name="P316"><text:span text:style-name="T317">Nr.<text:s/></text:span><text:a xlink:href="https://www.e-tar.lt/portal/legalAct.html?documentId=2deda790e40111e89acab3ff12d77081" office:target-frame-name="_top" xlink:show="replace"><text:span text:style-name="T318">1102</text:span></text:a><text:span text:style-name="T319">,<text:s/></text:span><text:span text:style-name="T320">2018-10-31, paskelbta TAR 2018-11-09, i. k. 2018-18150</text:span></text:p>
      <text:p text:style-name="Normal"/>
      <text:p text:style-name="P321"><text:span text:style-name="T322">13</text:span><text:span text:style-name="T323">. Registro tvarkytoja Valstybinė augalininkystės tarnyba privalo užtikrinti, kad:</text:span></text:p>
      <text:p text:style-name="P324"><text:span text:style-name="T325">13.1</text:span><text:span text:style-name="T326">. registro duomenys atitiktų jai pateiktuose dokumentuose nurodytus duomenis;</text:span></text:p>
      <text:p text:style-name="P327"><text:span text:style-name="T328">13.2</text:span><text:span text:style-name="T329">. klaidingi,<text:s/></text:span><text:span text:style-name="T330">netikslūs, neišsamūs registro duomenys arba registro duomenų pasikeitimai būtų nedelsiant ištaisyti arba papildyti;</text:span></text:p>
      <text:p text:style-name="P331"><text:span text:style-name="T332">13.3</text:span><text:span text:style-name="T333">. registro duomenų gavėjai, kuriems perduoti klaidingi, netikslūs, neišsamūs registro duomenys, būtų raštu informuoti apie ištaisytu</text:span><text:span text:style-name="T334">s netikslumus;</text:span></text:p>
      <text:p text:style-name="P335"><text:span text:style-name="T336">13.4</text:span><text:span text:style-name="T337">. registro duomenų teikėjui būtų nurodytas terminas trūkumams pašalinti, jeigu nustatoma, kad registrui pateikti duomenys ar dokumentai netikslūs ar neatitinka teisės aktų reikalavimų;</text:span></text:p>
      <text:p text:style-name="P338"><text:span text:style-name="T339">13.5</text:span><text:span text:style-name="T340">. registras būtų tvarkomas vadovaujantis</text:span><text:span text:style-name="T341"><text:s/>Nuostatais ir kitais teisės aktais.</text:span></text:p>
      <text:p text:style-name="P342"><text:span text:style-name="T343">14</text:span><text:span text:style-name="T344">. Registro tvarkytoja Valstybinė augalininkystės tarnyba turi teisę:</text:span></text:p>
      <text:p text:style-name="P345"><text:span text:style-name="T346">14.1</text:span><text:span text:style-name="T347">. reikalauti iš registro duomenų teikėjo, kad registro objekto duomenys, jų pakeitimai ir dokumentai būtų tinkamai surašyti, laiku patei</text:span><text:span text:style-name="T348">kti ir atitiktų susijusių registrų duomenis;</text:span></text:p>
      <text:p text:style-name="P349"><text:span text:style-name="T350">14.2</text:span><text:span text:style-name="T351">. atlikti kitus Nuostatuose nustatytus veiksmus.</text:span></text:p>
      <text:p text:style-name="P352"><text:span text:style-name="T353">15</text:span><text:span text:style-name="T354">.  Žemės ūkio informacijos ir kaimo verslo centras atlieka šias funkcijas:</text:span></text:p>
      <text:p text:style-name="P355"><text:span text:style-name="T356">15.1</text:span><text:span text:style-name="T357">. tvarko registro duomenų bazę;</text:span></text:p>
      <text:p text:style-name="P358"><text:span text:style-name="T359">15.2</text:span><text:span text:style-name="T360">. užtikrina tinkamą regis</text:span><text:span text:style-name="T361">tro veikimą ir registro duomenų saugą;</text:span></text:p>
      <text:p text:style-name="P362"><text:span text:style-name="T363">15.3</text:span><text:span text:style-name="T364">. kuria ir tobulina registro programinę įrangą;</text:span></text:p>
      <text:p text:style-name="P365"><text:span text:style-name="T366">15.4</text:span><text:span text:style-name="T367">. organizuoja registro programinės ir techninės įrangos įsigijimą ir plėtrą;</text:span></text:p>
      <text:p text:style-name="P368"><text:span text:style-name="T369">15.5</text:span><text:span text:style-name="T370">. užtikrina registro programinės įrangos priežiūrą;</text:span></text:p>
      <text:p text:style-name="P371"><text:span text:style-name="T372">15.6</text:span><text:span text:style-name="T373">. užtikrina registro programinės įrangos prieinamumą;</text:span></text:p>
      <text:p text:style-name="P374"><text:span text:style-name="T375">15.7</text:span><text:span text:style-name="T376">. užtikrina nenutrūkstamą registro veiklą;</text:span></text:p>
      <text:p text:style-name="P377"><text:span text:style-name="T378">15.8</text:span><text:span text:style-name="T379">. naudoja ir plėtoja, suderinęs su Valstybine augalininkystės tarnyba, registro tarnybinių stočių techninę įrangą;</text:span></text:p>
      <text:p text:style-name="P380"><text:span text:style-name="T381">15.9</text:span><text:span text:style-name="T382">. užtikrina registro</text:span><text:span text:style-name="T383"><text:s/>sąveiką su susijusiais registrais ir informacinėmis sistemomis;</text:span></text:p>
      <text:p text:style-name="P384"><text:span text:style-name="T385">15.10</text:span><text:span text:style-name="T386">. analizuoja teisines, technines, technologines, metodologines ir organizacines registro tvarkymo problemas, teikia registro valdytojai ir Valstybinei augalininkystės tarnybai pasiūl</text:span><text:span text:style-name="T387">ymus dėl registro funkcionavimo tobulinimo;</text:span></text:p>
      <text:p text:style-name="P388"><text:span text:style-name="T389">15.11</text:span><text:span text:style-name="T390">. informuoja raštu ir (ar) el. paštu (bet ne ilgiau kaip per 24 valandas) registro valdytoją pagal Reglamento 33 straipsnio 2 dalį apie įvykusį asmens duomenų saugumo pažeidimą pateikdamas pranešimą paga</text:span><text:span text:style-name="T391">l Reglamento 33 straipsnio 3 dalį;</text:span></text:p>
      <text:p text:style-name="P392"><text:span text:style-name="T393">15.12</text:span><text:span text:style-name="T394">.<text:s/></text:span><text:span text:style-name="T395">tvarko asmens duomenis tik pagal registro valdytojos dokumentais įformintus nurodymus, įskaitant susijusius su asmens duomenų perdavimu į trečiąją valstybę ar tarptautinei organizacijai, išskyrus atvejus, kai t</text:span><text:span text:style-name="T396">ai daryti reikalaujama pagal Europos Sąjungos arba valstybės narės teisę, kuri yra taikoma<text:s/></text:span><text:span text:style-name="T397">Žemės ūkio informacijos ir kaimo verslo centrui</text:span><text:span text:style-name="T398">; tokiu atveju<text:s/></text:span><text:span text:style-name="T399">Žemės ūkio informacijos ir kaimo verslo centras</text:span><text:span text:style-name="T400"><text:s/>prieš pradėdamas tvarkyti duomenis praneša apie tokį te</text:span><text:span text:style-name="T401">isinį reikalavimą registro valdytojai, išskyrus atvejus, kai pagal tą teisę toks pranešimas yra draudžiamas dėl svarbių viešojo intereso priežasčių;</text:span></text:p>
      <text:p text:style-name="P402"><text:span text:style-name="T403">15.13</text:span><text:span text:style-name="T404">. užtikrina, kad asmens duomenis tvarkyti įgalioti Žemės ūkio informacijos ir kaimo verslo centro<text:s/></text:span><text:span text:style-name="T405">darbuotojai <text:s/>būtų įsipareigoję užtikrinti konfidencialumą arba jiems būtų taikoma atitinkama Žemės ūkio informacijos ir kaimo verslo centro įstatais nustatyta konfidencialumo pareiga;</text:span></text:p>
      <text:p text:style-name="P406"><text:span text:style-name="T407">15.14</text:span><text:span text:style-name="T408">. imasi visų priemonių, kurių reikalaujama pagal Reglamento 32 </text:span><text:span text:style-name="T409">straipsnį;</text:span></text:p>
      <text:p text:style-name="P410"><text:span text:style-name="T411">15.15</text:span><text:span text:style-name="T412">. laikosi Reglamento 28 straipsnio 2 ir 4 dalyse nurodytų kito duomenų tvarkytojo pasitelkimo sąlygų;</text:span></text:p>
      <text:p text:style-name="P413"><text:span text:style-name="T414">15.16</text:span><text:span text:style-name="T415">.<text:s/></text:span><text:span text:style-name="T416">atsižvelgdamas į duomenų tvarkymo pobūdį, padeda registro valdytojai taikydamas tinkamas technines ir organizacines priemon</text:span><text:span text:style-name="T417">es, kiek tai įmanoma, kad būtų įvykdyta registro valdytojos pareiga atsakyti į prašymus pasinaudoti Reglamento III skyriuje nustatytomis duomenų subjekto teisėmis;</text:span></text:p>
      <text:p text:style-name="P418"><text:span text:style-name="T419">15.17</text:span><text:span text:style-name="T420">. padeda registro valdytojai užtikrinti Reglamento 32–36 straipsniuose nustatytų pareigų laikymąsi, atsižvelgdamas į duomenų tvarkymo pobūdį ir<text:s/></text:span><text:span text:style-name="T421">Žemės ūkio informacijos ir kaimo verslo centro</text:span><text:span text:style-name="T422"><text:s/>turimą informaciją;</text:span></text:p>
      <text:p text:style-name="P423"><text:span text:style-name="T424">15.18</text:span><text:span text:style-name="T425">.<text:s/></text:span><text:span text:style-name="T426">pagal registro valdytojos<text:s/></text:span><text:span text:style-name="T427">pasirinkimą, užbaigęs teikti su duomenų tvarkymu susijusias paslaugas, sunaikina arba grąžina registro valdytojai visus asmens duomenis ir sunaikina esamas jų kopijas, išskyrus atvejus, kai Europos Sąjungos ar valstybės narės teise reikalaujama asmens duom</text:span><text:span text:style-name="T428">enis saugoti;</text:span></text:p>
      <text:p text:style-name="P429"><text:span text:style-name="T430">15.19</text:span><text:span text:style-name="T431">. pateikia registro valdytojai visą informaciją, būtiną siekiant įrodyti, kad vykdomos Reglamento 28 straipsnyje nustatytos pareigos, ir sudaro sąlygas bei padeda registro valdytojai arba kitam registro valdytojos įgaliotam auditoriu</text:span><text:span text:style-name="T432">i atlikti auditą, įskaitant patikrinimus.</text:span><text:s/></text:p>
      <text:p text:style-name="P433">Punkto pakeitimai:</text:p>
      <text:p text:style-name="P434"><text:span text:style-name="T435">Nr.<text:s/></text:span><text:a xlink:href="https://www.e-tar.lt/portal/legalAct.html?documentId=2deda790e40111e89acab3ff12d77081" office:target-frame-name="_top" xlink:show="replace"><text:span text:style-name="T436">1102</text:span></text:a><text:span text:style-name="T437">, 2018-10-31, paskelbta TAR 2018-11-09, i. k. 2018-18150</text:span></text:p>
      <text:p text:style-name="Normal"/>
      <text:p text:style-name="P438"><text:span text:style-name="T439">16</text:span><text:span text:style-name="T440">. Registro tvarkytojas</text:span><text:span text:style-name="T441"><text:s/>Žemės ūkio informacijos ir kaimo verslo centras privalo užtikrinti, kad:</text:span></text:p>
      <text:p text:style-name="P442"><text:span text:style-name="T443">16.1</text:span><text:span text:style-name="T444">. registras veiktų nenutrūkstamai;</text:span></text:p>
      <text:p text:style-name="P445"><text:span text:style-name="T446">16.2</text:span><text:span text:style-name="T447">. registro duomenys, gaunami iš susijusių registrų, būtų nuolat atnaujinami;</text:span></text:p>
      <text:p text:style-name="P448"><text:span text:style-name="T449">16.3</text:span><text:span text:style-name="T450">. registro duomenų bazė būtų sukurta ir funkcion</text:span><text:span text:style-name="T451">uotų;</text:span></text:p>
      <text:p text:style-name="P452"><text:span text:style-name="T453">16.4</text:span><text:span text:style-name="T454">. registro programinė įranga būtų sukurta ir prižiūrėta.</text:span></text:p>
      <text:p text:style-name="P455"/>
      <text:p text:style-name="P456"><text:span text:style-name="T457">III</text:span><text:span text:style-name="T458">.<text:s/></text:span><text:span text:style-name="T459">SKYRIUS<text:s/></text:span><text:span text:style-name="T460"><text:line-break/>REGISTRO OBJEKTAI IR JŲ DUOMENYS<text:s/></text:span></text:p>
      <text:p text:style-name="P461"/>
      <text:p text:style-name="P462">Pakeistas skyriaus pavadinimas:</text:p>
      <text:p text:style-name="P463"><text:span text:style-name="T464">Nr.<text:s/></text:span><text:a xlink:href="https://www.e-tar.lt/portal/legalAct.html?documentId=2deda790e40111e89acab3ff12d77081" office:target-frame-name="_top" xlink:show="replace"><text:span text:style-name="T465">1102</text:span></text:a><text:span text:style-name="T466">, 2018-10-31, paskelbta TAR 2018-11-09, i. k. 2018-18150</text:span></text:p>
      <text:p text:style-name="Normal"/>
      <text:p text:style-name="P467"><text:span text:style-name="T468">17</text:span><text:span text:style-name="T469">. Registro objektas – fiziniai asmenys, Lietuvos Respublikoje ar kitoje Europos Sąjungos valst</text:span><text:span text:style-name="T470">ybėje narėje įsteigti juridiniai asmenys, juridinio asmens statuso neturinčios organizacijos, jų padaliniai, kurie yra profesionalūs šių veiklų vykdytojai,<text:s/></text:span><text:span text:style-name="T471">kaip apibrėžta Reglamento (ES) 2016/2031 2 straipsnio 9 punkte</text:span><text:span text:style-name="T472">:<text:s/></text:span></text:p>
      <text:p text:style-name="P473"><text:span text:style-name="T474">17.1</text:span><text:span text:style-name="T475">. vykdantys augalų, kurių fit</text:span><text:span text:style-name="T476">osanitarinė kontrolė būtina, sodinimą ir auginimą, dauginimą (veisimą), įvežimą iš ne Europos Sąjungos valstybių, vežimą Europos Sąjungos teritorija ir išvežimą iš jos teritorijos, sandėliavimą, pakavimą, perdirbimą, rinkimą, supirkimą bei tiekimą Europos<text:s/></text:span><text:span text:style-name="T477">Sąjungos valstybių narių ir (arba) ne Europos Sąjungos valstybių rinkoms, įskaitant ir tiekimą rinkoms pagal nuotolinės prekybos sutartis (pvz., žiniatinklinė prekyba);</text:span></text:p>
      <text:p text:style-name="P478"><text:span text:style-name="T479">17.2</text:span><text:span text:style-name="T480">. vykdantys augalinių produktų arba kitų objektų, kurių fitosanitarinė kontrolė</text:span><text:span text:style-name="T481"><text:s/>būtina, gaminimą, įvežimą iš ne Europos Sąjungos valstybių, vežimą Europos Sąjungos teritorija ir išvežimą iš jos teritorijos, sandėliavimą, pakavimą, perdirbimą, rinkimą, supirkimą bei tiekimą Europos Sąjungos valstybių narių ir (arba) ne Europos Sąjungo</text:span><text:span text:style-name="T482">s valstybių rinkoms, įskaitant ir tiekimą rinkoms pagal nuotolinės prekybos sutartis (pvz., žiniatinklinė prekyba);</text:span></text:p>
      <text:p text:style-name="P483"><text:span text:style-name="T484">17.3</text:span><text:span text:style-name="T485">. prašantieji registro tvarkytojos Valstybinės augalininkystės tarnybos išduoti Reglamento (ES) 2016/2031 100, 101 ir 102 straipsniu</text:span><text:span text:style-name="T486">ose nurodytus sertifikatus;</text:span></text:p>
      <text:p text:style-name="P487"><text:span text:style-name="T488">17.4</text:span><text:span text:style-name="T489">. ketinantieji naudoti oficialius patvirtinimus dėl augalų, augalinių produktų arba kitų objektų sveikatos (pvz., surašyti augalų pasus, ženklinti medinę pakavimo medžiagą ir (arba) medieną, nustatytus Europos Komisijos<text:s/></text:span><text:span text:style-name="T490">pagal Reglamento (ES) 2016/2031 105 straipsnį jai suteiktus įgaliojimus priimti deleguotuosius aktus);</text:span></text:p>
      <text:p text:style-name="P491"><text:span text:style-name="T492">17.5</text:span><text:span text:style-name="T493">. planuojantys vykdyti Reglamento (ES) 2019/829 2 straipsnio d punkte nurodytą veiklą, susijusią su oficialių tyrimų, mokslo ar švietimo tikslais, bandymais, veislių atranka ar selekcija, kai naudojami<text:s/></text:span>kenkėjai, augalai, augaliniai produktai ar kiti objektai, kuriems<text:s/><text:span text:style-name="T494">įvežti<text:s/></text:span><text:soft-page-break/><text:span text:style-name="T495">į Europos Sąjungą ir jos saugomas zonas, vežti, laikyti, dauginti ar naudoti</text:span><text:s/>Europos Sąjungoje reikalingas leidimas, kaip apibrėžta Reglamento (ES) 2019/829 4–7 straipsniuose<text:span text:style-name="T496">.</text:span><text:s/></text:p>
      <text:p text:style-name="P497">Punkto pakeitimai:</text:p>
      <text:p text:style-name="P498"><text:span text:style-name="T499">Nr.<text:s/></text:span><text:a xlink:href="https://www.e-tar.lt/portal/legalAct.html?documentId=959298e0f6ef11e99681cd81dcdca52c" office:target-frame-name="_top" xlink:show="replace"><text:span text:style-name="T500">1052</text:span></text:a><text:span text:style-name="T501">, 2019-10-23, paskelbta TAR 2019-10-25, i. k. 2019-16962</text:span></text:p>
      <text:p text:style-name="Normal"/>
      <text:p text:style-name="P502"><text:span text:style-name="T503">18</text:span><text:span text:style-name="T504">. Registro duomenų bazėje kaupiami šie registro duomenys:</text:span></text:p>
      <text:p text:style-name="P505"><text:span text:style-name="T506">18.1</text:span><text:span text:style-name="T507">. šešiaženklis atpažinties k</text:span><text:span text:style-name="T508">odas (objekto atpažinties kodas) (numeruojama eilės tvarka);</text:span></text:p>
      <text:p text:style-name="P509"><text:span text:style-name="T510">18.2</text:span><text:span text:style-name="T511">. fizinio asmens kodas;</text:span></text:p>
      <text:p text:style-name="P512"><text:span text:style-name="T513">18.3</text:span><text:span text:style-name="T514">. juridinio asmens kodas;</text:span></text:p>
      <text:p text:style-name="P515"><text:span text:style-name="T516">18.4</text:span><text:span text:style-name="T517">. ūkininko ūkio kodas (jeigu yra);</text:span></text:p>
      <text:p text:style-name="P518"><text:span text:style-name="T519">18.5</text:span><text:span text:style-name="T520">. fizinio asmens vardas, pavardė;</text:span></text:p>
      <text:p text:style-name="P521"><text:span text:style-name="T522">18.6</text:span><text:span text:style-name="T523">. juridinio asmens teisinė forma ir<text:s/></text:span><text:span text:style-name="T524">pavadinimas;</text:span></text:p>
      <text:p text:style-name="P525"><text:span text:style-name="T526">18.7</text:span><text:span text:style-name="T527">. fizinio asmens gyvenamoji vieta (adresas) arba juridinio asmens buveinė (adresas) ir profesionalios veiklos vykdymo adresai;<text:s/></text:span></text:p>
      <text:p text:style-name="P528"><text:span text:style-name="T529">18.8</text:span><text:span text:style-name="T530">. fizinio asmens arba juridinio asmens telefono numeris;</text:span></text:p>
      <text:p text:style-name="P531"><text:span text:style-name="T532">18.9</text:span><text:span text:style-name="T533">. fizinio asmens arba juridinio<text:s/></text:span><text:span text:style-name="T534">asmens fakso numeris (jeigu yra);</text:span></text:p>
      <text:p text:style-name="P535"><text:span text:style-name="T536">18.10</text:span><text:span text:style-name="T537">.</text:span><text:span text:style-name="T538"><text:s/></text:span><text:span text:style-name="T539">fizinio asmens arba juridinio asmens elektroninio pašto adresas (jeigu yra);</text:span></text:p>
      <text:p text:style-name="P540"><text:span text:style-name="T541">18.11</text:span><text:span text:style-name="T542">. atsakingo už ryšius su registro tvarkytoja Valstybine augalininkystės tarnyba duomenų teikėjo darbuotojo vardas, pavardė, t</text:span><text:span text:style-name="T543">elefono, fakso numeriai (jeigu yra), elektroninio pašto adresas, fizinio asmens adresas;</text:span></text:p>
      <text:p text:style-name="P544"><text:span text:style-name="T545">18.12</text:span><text:span text:style-name="T546">. registro duomenų įrašymo data (metai, mėnuo, diena);</text:span></text:p>
      <text:p text:style-name="P547"><text:span text:style-name="T548">18.13</text:span><text:span text:style-name="T549">. registro objekto įregistravimo data (metai, mėnuo, diena);</text:span></text:p>
      <text:p text:style-name="P550"><text:span text:style-name="T551">18.14</text:span><text:span text:style-name="T552">. registro duomenų pakei</text:span><text:span text:style-name="T553">timo data (metai, mėnuo, diena);</text:span></text:p>
      <text:p text:style-name="P554"><text:span text:style-name="T555">18.15</text:span><text:span text:style-name="T556">. registro objekto išregistravimo data (metai, mėnuo, diena);</text:span></text:p>
      <text:p text:style-name="P557"><text:span text:style-name="T558">18.16</text:span><text:span text:style-name="T559">. registro objekto išregistravimo priežastys;</text:span></text:p>
      <text:p text:style-name="P560"><text:span text:style-name="T561">18.17</text:span><text:span text:style-name="T562">. produkcijos rūšis (augalų ir augalinių produktų prekių tipai, augalų šeimos, gentys ar</text:span><text:span text:style-name="T563"><text:s/>rūšys, kitų objektų savybės, susijusios su</text:span><text:span text:style-name="T564"><text:s/></text:span><text:span text:style-name="T565">fizinio asmens arba juridinio asmens planuojamomis ir (ar) vykdomomis veiklomis)</text:span><text:span text:style-name="T566"><text:s/></text:span><text:span text:style-name="T567">ir produkcijos rūšių kodai pagal Kombinuotąją nomenklatūrą;</text:span></text:p>
      <text:p text:style-name="P568"><text:span text:style-name="T569">18.18</text:span><text:span text:style-name="T570">. materialinė bazė veiklai vykdyti (žemės ūkio valdos, sandėli</text:span><text:span text:style-name="T571">ai, įranga, žemės ūkio technika ar kita), nurodomas ir jos atpažinties numeris (jeigu yra) bei valdos adresas (adresai);</text:span></text:p>
      <text:p text:style-name="P572"><text:span text:style-name="T573">18.19</text:span><text:span text:style-name="T574">. numatoma produkcijos tiekimo rinkai vieta;</text:span></text:p>
      <text:p text:style-name="P575"><text:span text:style-name="T576">18.20</text:span><text:span text:style-name="T577">. darbuotojo, įrašiusio duomenis į registro duomenų bazę, pareigos, vard</text:span><text:span text:style-name="T578">as, pavardė.</text:span><text:s/></text:p>
      <text:p text:style-name="P579">Punkto pakeitimai:</text:p>
      <text:p text:style-name="P580"><text:span text:style-name="T581">Nr.<text:s/></text:span><text:a xlink:href="https://www.e-tar.lt/portal/legalAct.html?documentId=959298e0f6ef11e99681cd81dcdca52c" office:target-frame-name="_top" xlink:show="replace"><text:span text:style-name="T582">1052</text:span></text:a><text:span text:style-name="T583">, 2019-10-23, paskelbta TAR 2019-10-25, i. k. 2019-16962</text:span></text:p>
      <text:p text:style-name="Normal"/>
      <text:p text:style-name="P584"><text:span text:style-name="T585">19</text:span><text:span text:style-name="T586">. Registro objektams klasifikuoti naudojami šie<text:s/></text:span><text:span text:style-name="T587">tarptautiniai ir nacionaliniai klasifikatoriai:</text:span></text:p>
      <text:p text:style-name="P588"><text:span text:style-name="T589">19.1</text:span><text:span text:style-name="T590">. subjektų klasifikatorius;</text:span></text:p>
      <text:p text:style-name="P591"><text:span text:style-name="T592">19.2</text:span><text:span text:style-name="T593">. veiklos rūšių klasifikatorius;</text:span></text:p>
      <text:p text:style-name="P594"><text:span text:style-name="T595">19.3</text:span><text:span text:style-name="T596">. specializacijų rūšių klasifikatorius;</text:span></text:p>
      <text:p text:style-name="P597"><text:span text:style-name="T598">19.4</text:span><text:span text:style-name="T599">. matavimo vienetų klasifikatorius;</text:span></text:p>
      <text:p text:style-name="P600"><text:span text:style-name="T601">19.5</text:span><text:span text:style-name="T602">. produkcijos pavadinimų klasifik</text:span><text:span text:style-name="T603">atorius;</text:span></text:p>
      <text:p text:style-name="P604"><text:span text:style-name="T605">19.6</text:span><text:span text:style-name="T606">. produkcijos rūšių klasifikatorius;</text:span></text:p>
      <text:p text:style-name="P607"><text:span text:style-name="T608">19.7</text:span><text:span text:style-name="T609">. produkcijos kilmės klasifikatorius;</text:span></text:p>
      <text:p text:style-name="P610"><text:span text:style-name="T611">19.8</text:span><text:span text:style-name="T612">. produkcijos planuojamos metinės apyvartos klasifikatorius;</text:span></text:p>
      <text:p text:style-name="P613"><text:span text:style-name="T614">19.9</text:span><text:span text:style-name="T615">. administracinių vienetų klasifikatorius;</text:span></text:p>
      <text:p text:style-name="P616"><text:span text:style-name="T617">19.10</text:span><text:span text:style-name="T618">. gyvenamųjų vietovių klasi</text:span><text:span text:style-name="T619">fikatorius;</text:span></text:p>
      <text:p text:style-name="P620"><text:span text:style-name="T621">19.11</text:span><text:span text:style-name="T622">. gatvių klasifikatorius;</text:span></text:p>
      <text:p text:style-name="P623"><text:span text:style-name="T624">19.12</text:span><text:span text:style-name="T625">. juridinių asmenų klasifikatorius.</text:span></text:p>
      <text:p text:style-name="P626"><text:span text:style-name="T627">20</text:span><text:span text:style-name="T628">. Specialieji registro duomenų klasifikatoriai:<text:s/></text:span></text:p>
      <text:p text:style-name="P629"><text:span text:style-name="T630">20.1</text:span><text:span text:style-name="T631">. regiono kodas pagal registro tvarkytojų sudarytą regionų klasifikatorių;</text:span></text:p>
      <text:p text:style-name="P632"><text:span text:style-name="T633">20.2</text:span><text:span text:style-name="T634">. veiklos rūšių<text:s/></text:span><text:span text:style-name="T635">kodai pagal registro tvarkytojų sudarytą fitosanitarinės veiklos rūšių klasifikatorių.</text:span></text:p>
      <text:p text:style-name="P636"/>
      <text:p text:style-name="P637"><text:span text:style-name="T638">IV</text:span><text:span text:style-name="T639">.<text:s/></text:span><text:span text:style-name="T640">SKYRIUS<text:s/></text:span><text:span text:style-name="T641"><text:line-break/>REGISTRO OBJEKTŲ REGISTRAVIMAS<text:s/></text:span></text:p>
      <text:p text:style-name="P642"/>
      <text:p text:style-name="P643">Pakeistas skyriaus pavadinimas:</text:p>
      <text:p text:style-name="P644"><text:span text:style-name="T645">Nr.<text:s/></text:span><text:a xlink:href="https://www.e-tar.lt/portal/legalAct.html?documentId=2deda790e40111e89acab3ff12d77081" office:target-frame-name="_top" xlink:show="replace"><text:span text:style-name="T646">1102</text:span></text:a><text:span text:style-name="T647">, 2018-10-31, paskelbta TAR 2018-11-09, i. k. 2018-18150</text:span></text:p>
      <text:p text:style-name="Normal"/>
      <text:p text:style-name="P648"><text:span text:style-name="T649">21</text:span><text:span text:style-name="T650">. Registro duomenų teikėjai – Nuostatų 17 punkte nurodyti subjektai arba jų įgalioti asmenys.</text:span></text:p>
      <text:p text:style-name="P651"><text:span text:style-name="T652">22</text:span><text:span text:style-name="T653">.<text:s/></text:span><text:span text:style-name="T654">Registro duomenų teikėjai registrui teikia duomenis, nurodytus Nuo</text:span><text:span text:style-name="T655">statų 18.2–18.11, 18.17 ir 18.19 papunkčiuose</text:span><text:span text:style-name="T656">.</text:span><text:s/></text:p>
      <text:p text:style-name="P657">Punkto pakeitimai:</text:p>
      <text:p text:style-name="P658"><text:span text:style-name="T659">Nr.<text:s/></text:span><text:a xlink:href="https://www.e-tar.lt/portal/legalAct.html?documentId=959298e0f6ef11e99681cd81dcdca52c" office:target-frame-name="_top" xlink:show="replace"><text:span text:style-name="T660">1052</text:span></text:a><text:span text:style-name="T661">, 2019-10-23, paskelbta TAR 2019-10-25, i. k. 2019-16962</text:span></text:p>
      <text:p text:style-name="Normal"/>
      <text:p text:style-name="P662"><text:span text:style-name="T663">23</text:span><text:span text:style-name="T664">. Registro objektai</text:span><text:span text:style-name="T665"><text:s/>įregistruojami tik vieną kartą. Duomenys keičiami, tvarkomi ir registro objektai išregistruojami Nuostatų ir žemės ūkio ministro nustatyta tvarka.</text:span><text:s/></text:p>
      <text:p text:style-name="P666">Punkto pakeitimai:</text:p>
      <text:p text:style-name="P667"><text:span text:style-name="T668">Nr.<text:s/></text:span><text:a xlink:href="https://www.e-tar.lt/portal/legalAct.html?documentId=959298e0f6ef11e99681cd81dcdca52c" office:target-frame-name="_top" xlink:show="replace"><text:span text:style-name="T669">1052</text:span></text:a><text:span text:style-name="T670">, 2019-10-23, paskelbta TAR 2019-10-25, i. k. 2019-16962</text:span></text:p>
      <text:p text:style-name="Normal"/>
      <text:p text:style-name="P671"><text:span text:style-name="T672">24.3</text:span><text:span text:style-name="T673">. privalo sudaryti sąlygas registro tvarkytojos Valstybinės augalininkystės tarnybos specialistams atlikti tikrinimus ir (arba) paimti ėminius, pateikti naujausius gamybos<text:s/></text:span><text:span text:style-name="T674">vietos planus arba schemas ir teikti visapusišką informaciją registro tvarkytojos Valstybinės augalininkystės tarnybos specialistams apie:</text:span></text:p>
      <text:p text:style-name="P675"><text:span text:style-name="T676">24.3.1</text:span><text:span text:style-name="T677">. augalų, kurių fitosanitarinė kontrolė būtina, sodinimą ir auginimą, dauginimą (veisimą), įvežimą iš ne Euro</text:span><text:span text:style-name="T678">pos Sąjungos valstybių, vežimą Europos Sąjungos teritorija ir išvežimą iš jos teritorijos, sandėliavimą, pakavimą, perdirbimą, rinkimą, supirkimą bei tiekimą Europos Sąjungos valstybių narių ir (arba) ne Europos Sąjungos valstybių rinkoms, įskaitant ir tie</text:span><text:span text:style-name="T679">kimą rinkoms pagal nuotolinės prekybos sutartis (pvz., žiniatinklinė prekyba);</text:span></text:p>
      <text:p text:style-name="P680"><text:span text:style-name="T681">24.3.2</text:span><text:span text:style-name="T682">. augalinių produktų arba kitų objektų, kurių fitosanitarinė kontrolė būtina, gaminimą, įvežimą iš ne Europos Sąjungos valstybių, vežimą Europos Sąjungos teritorija ir</text:span><text:span text:style-name="T683"><text:s/>išvežimą iš jos teritorijos, sandėliavimą, pakavimą, perdirbimą, rinkimą, supirkimą bei tiekimą Europos Sąjungos valstybių narių ir (arba) ne Europos Sąjungos valstybių rinkoms, įskaitant ir tiekimą rinkoms pagal nuotolinės prekybos sutartis (pvz., žiniat</text:span><text:span text:style-name="T684">inklinė prekyba).</text:span><text:s/></text:p>
      <text:p text:style-name="P685">Punkto pakeitimai:</text:p>
      <text:p text:style-name="P686"><text:span text:style-name="T687">Nr.<text:s/></text:span><text:a xlink:href="https://www.e-tar.lt/portal/legalAct.html?documentId=959298e0f6ef11e99681cd81dcdca52c" office:target-frame-name="_top" xlink:show="replace"><text:span text:style-name="T688">1052</text:span></text:a><text:span text:style-name="T689">, 2019-10-23, paskelbta TAR 2019-10-25, i. k. 2019-16962</text:span></text:p>
      <text:p text:style-name="Normal"/>
      <text:p text:style-name="P690"><text:span text:style-name="T691">25</text:span><text:span text:style-name="T692">. Registro duomenų teikėjai registro tvarkytoj</text:span><text:span text:style-name="T693">ai Valstybinei augalininkystės tarnybai pateikia:</text:span></text:p>
      <text:p text:style-name="P694"><text:span text:style-name="T695">25.1</text:span><text:span text:style-name="T696">. prašymą įregistruoti į registrą (prašymo formą tvirtina registro valdytojas);</text:span></text:p>
      <text:p text:style-name="P697"><text:span text:style-name="T698">25.2</text:span><text:span text:style-name="T699">. Lietuvos Respublikos įstatymų nustatyta tvarka patvirtintą įgaliojimą, jeigu prašymą įregistruoti registro<text:s/></text:span><text:span text:style-name="T700">objektą pateikia registro duomenų teikėjo įgaliotas asmuo.</text:span><text:s/></text:p>
      <text:p text:style-name="P701">Punkto pakeitimai:</text:p>
      <text:p text:style-name="P702"><text:span text:style-name="T703">Nr.<text:s/></text:span><text:a xlink:href="https://www.e-tar.lt/portal/legalAct.html?documentId=959298e0f6ef11e99681cd81dcdca52c" office:target-frame-name="_top" xlink:show="replace"><text:span text:style-name="T704">1052</text:span></text:a><text:span text:style-name="T705">, 2019-10-23, paskelbta TAR 2019-10-25, i. k. 2019-16962</text:span></text:p>
      <text:p text:style-name="Normal"/>
      <text:p text:style-name="P706"><text:span text:style-name="T707">26</text:span><text:span text:style-name="T708">. Reg</text:span><text:span text:style-name="T709">istro duomenų teikėjai užpildytą prašymą registro tvarkytojai Valstybinei augalininkystės tarnybai teikia tiesiogiai jos buveinėje,</text:span><text:span text:style-name="T710"><text:s/></text:span><text:span text:style-name="T711">registruotu paštu arba elektroninio ryšio priemonėmis, leidžiančiomis atpažinti registro duomenų teikėją ir užtikrinančiomis</text:span><text:span text:style-name="T712"><text:s/>dokumentų teksto apsaugą.</text:span></text:p>
      <text:p text:style-name="P713"><text:span text:style-name="T714">27</text:span><text:span text:style-name="T715">. Registro tvarkytoja Valstybinė augalininkystės tarnyba, gavusi registro duomenų teikėjo prašymą, atlieka šiuos veiksmus:</text:span></text:p>
      <text:p text:style-name="P716"><text:span text:style-name="T717">27.1</text:span><text:span text:style-name="T718">. ne vėliau kaip per 5 darbo dienas nuo prašymo gavimo dienos patikrina, ar pateikti Nuostatų<text:s/></text:span><text:span text:style-name="T719">18.2–18.7 ir 18.18</text:span><text:span text:style-name="T720"><text:s/></text:span><text:span text:style-name="T721">papunkčiuose nurodyti duomenys atitinka Nuostatų 44.1–44.4 papunkčiuose nurodytų registrų ir 44.5 papunktyje nurodytos informacinės sistemos atitinkamus duomenis, nenustačiusi trūkumų, registro objekto duomenis įrašo į registro duomenų b</text:span><text:span text:style-name="T722">azę bei suteikia registro objektui atpažinties kodą;</text:span></text:p>
      <text:p text:style-name="P723"><text:span text:style-name="T724">27.2</text:span><text:span text:style-name="T725">. ne vėliau kaip per 30 darbo dienų nuo prašymo gavimo dienos atlieka fitosanitarinį tikrinimą Lietuvos Respublikos teisės aktų nustatyta tvarka.</text:span><text:s/></text:p>
      <text:p text:style-name="P726">Punkto pakeitimai:</text:p>
      <text:p text:style-name="P727"><text:span text:style-name="T728">Nr.<text:s/></text:span><text:a xlink:href="https://www.e-tar.lt/portal/legalAct.html?documentId=959298e0f6ef11e99681cd81dcdca52c" office:target-frame-name="_top" xlink:show="replace"><text:span text:style-name="T729">1052</text:span></text:a><text:span text:style-name="T730">, 2019-10-23, paskelbta TAR 2019-10-25, i. k. 2019-16962</text:span></text:p>
      <text:p text:style-name="Normal"/>
      <text:p text:style-name="P731"><text:span text:style-name="T732">28</text:span><text:span text:style-name="T733">.  Registro tvarkytoja Valstybinė augalininkystės tarnyba Reglamento (ES) <text:s/>2016/2031 66 straipsnio 4 dalyje nurodytais atvejais profesionalų veiklos vykdytoją įregistruoja registre ir šiam nepateikus Nuostatų 25.1 papunktyje nurodyto prašymo, kai registro<text:s/></text:span><text:span text:style-name="T734">tvarkytoja Valstybinė augalininkystės tarnyba iš Nuostatų 44.1–44.4 papunkčiuose nurodytų registrų ir 44.5 papunktyje nurodytos informacinės sistemos yra gavusi Nuostatų 18.2–18.11 ir 18.17–18.19 papunkčiuose nurodytus duomenis.</text:span><text:s/></text:p>
      <text:p text:style-name="P735">Punkto pakeitimai:</text:p>
      <text:p text:style-name="P736"><text:span text:style-name="T737">Nr.<text:s/></text:span><text:a xlink:href="https://www.e-tar.lt/portal/legalAct.html?documentId=959298e0f6ef11e99681cd81dcdca52c" office:target-frame-name="_top" xlink:show="replace"><text:span text:style-name="T738">1052</text:span></text:a><text:span text:style-name="T739">, 2019-10-23, paskelbta TAR 2019-10-25, i. k. 2019-16962</text:span></text:p>
      <text:p text:style-name="Normal"/>
      <text:p text:style-name="P740"><text:span text:style-name="T741">29</text:span><text:span text:style-name="T742">. Jeigu skiriasi registro duomenų teikėjo pateikti duomenys ir duomenys, gauti iš susijusių r</text:span><text:span text:style-name="T743">egistrų, registro tvarkytoja Valstybinė augalininkystės tarnyba sustabdo registracijos procedūrą, apie tai raštu praneša registro duomenų teikėjui ir nurodo patikslinti duomenis. Jeigu registro duomenų teikėjui patikslinus duomenis nustatoma, kad klaidingi</text:span><text:span text:style-name="T744">, netikslūs, neišsamūs duomenys gauti iš susijusio registro, apie tai registro tvarkytoja Valstybinė augalininkystės tarnyba nedelsdama praneša susijusio registro tvarkytojui. Registravimo procedūra atliekama toliau.<text:s/></text:span></text:p>
      <text:p text:style-name="P745"><text:span text:style-name="T746">30</text:span><text:span text:style-name="T747">. Registro objektas laikomas įre</text:span><text:span text:style-name="T748">gistruotu, kai registro duomenys įrašomi į registro duomenų bazę ir suteikiamas registro objekto atpažinties kodas. Ne vėliau kaip atpažinties kodo suteikimo registro objektui dieną duomenys įrašomi Licencijų informacinėje sistemoje.</text:span><text:s/></text:p>
      <text:p text:style-name="P749">Punkto pakeitimai:</text:p>
      <text:p text:style-name="P750"><text:span text:style-name="T751">Nr</text:span><text:span text:style-name="T752">.<text:s/></text:span><text:a xlink:href="https://www.e-tar.lt/portal/legalAct.html?documentId=959298e0f6ef11e99681cd81dcdca52c" office:target-frame-name="_top" xlink:show="replace"><text:span text:style-name="T753">1052</text:span></text:a><text:span text:style-name="T754">, 2019-10-23, paskelbta TAR 2019-10-25, i. k. 2019-16962</text:span></text:p>
      <text:p text:style-name="Normal"/>
      <text:p text:style-name="P755"><text:span text:style-name="T756">31</text:span><text:span text:style-name="T757">. Registro objektai išregistruojami, jeigu:</text:span></text:p>
      <text:p text:style-name="P758"><text:span text:style-name="T759">31.1</text:span><text:span text:style-name="T760">. Registro duomenų teikėjas nebevykdo<text:s/></text:span><text:span text:style-name="T761">Nuostatų 17 punkte nurodytos veiklos ir pateikia registro valdytojo patvirtintos formos prašymą išregistruoti registro objektą arba iš susijusių registrų gauta informacija apie fizinio asmens mirties datą ar juridinio asmens<text:s/></text:span><text:span text:style-name="T762">išregistravimo datą</text:span><text:span text:style-name="T763">. Registro t</text:span><text:span text:style-name="T764">varkytoja Valstybinė augalininkystės tarnyba, gavusi pirmiau nurodytą prašymą arba informaciją iš susijusių registrų, per 10 darbo dienų priima sprendimą išregistruoti registro objektą, surašo išregistravimo išvadas, pažymi tai registro duomenų bazėje ir r</text:span><text:span text:style-name="T765">egistracijos pažymėjimas tampa negaliojančiu.</text:span><text:s/></text:p>
      <text:p text:style-name="P766">Papunkčio pakeitimai:</text:p>
      <text:p text:style-name="P767"><text:span text:style-name="T768">Nr.<text:s/></text:span><text:a xlink:href="https://www.e-tar.lt/portal/legalAct.html?documentId=959298e0f6ef11e99681cd81dcdca52c" office:target-frame-name="_top" xlink:show="replace"><text:span text:style-name="T769">1052</text:span></text:a><text:span text:style-name="T770">, 2019-10-23, paskelbta TAR 2019-10-25, i. k. 2019-16962</text:span></text:p>
      <text:p text:style-name="Normal"/>
      <text:p text:style-name="P771"><text:span text:style-name="T772">31.2</text:span><text:span text:style-name="T773">. Registro tvar</text:span><text:span text:style-name="T774">kytoja Valstybinė augalininkystės tarnyba patikrina registro objektą ir nustato, kad registro duomenų teikėjas nebevykdo Nuostatų 17 punkte nurodytos veiklos. Registro tvarkytoja Valstybinė augalininkystės tarnyba raštu praneša registro duomenų teikėjui ap</text:span><text:span text:style-name="T775">ie ketinimą išregistruoti jį iš registro. Jeigu per 10 darbo dienų nuo pranešimo išsiuntimo registro duomenų teikėjas nesikreipia arba nepateikia duomenų, įrodančių vykdomą veiklą pagal Nuostatų 17 punktą, registro tvarkytoja Valstybinė augalininkystės tar</text:span><text:span text:style-name="T776">nyba surašo išregistravimo išvadas, pažymi tai registro duomenų bazėje ir registracijos pažymėjimas tampa negaliojančiu.</text:span></text:p>
      <text:p text:style-name="P777"><text:span text:style-name="T778">32</text:span><text:span text:style-name="T779">. Pasikeitus registre įregistruoto objekto duomenims ar gavusi prašymą patikslinti arba pataisyti neteisingus, netikslius ar<text:s/></text:span><text:span text:style-name="T780">papildyti neišsamius duomenis, registro tvarkytoja Valstybinė augalininkystės tarnyba per 20 darbo dienų nuo duomenų gavimo atlieka pateiktų<text:s/></text:span><text:soft-page-break/><text:span text:style-name="T781">duomenų analizę ir įrašo registro duomenų pakeitimus į registro duomenų bazę. Ankstesni registro objekto duomenys p</text:span><text:span text:style-name="T782">erkeliami į registro duomenų bazės archyvą ir saugomi neterminuotai, išskyrus asmens duomenis. Asmens duomenys registro duomenų bazės archyve saugomi 5 metus. Ne vėliau kaip registro duomenų pakeitimo dieną registro tvarkytoja Valstybinė augalininkystės ta</text:span><text:span text:style-name="T783">rnyba atitinkamus duomenis įrašo</text:span><text:span text:style-name="T784"><text:s/></text:span><text:span text:style-name="T785">Licencijų informacinėje sistemoje. Jei registro objektas turėjo</text:span><text:s/>registro tvarkytojos<text:s/><text:span text:style-name="T786">Valstybinės augalininkystės tarnybos išduotą registracijos pažymėjimą, šis pažymėjimas tampa negaliojančiu.</text:span><text:s/></text:p>
      <text:p text:style-name="P787">Punkto pakeitimai:</text:p>
      <text:p text:style-name="P788"><text:span text:style-name="T789">Nr.<text:s/></text:span><text:a xlink:href="https://www.e-tar.lt/portal/legalAct.html?documentId=959298e0f6ef11e99681cd81dcdca52c" office:target-frame-name="_top" xlink:show="replace"><text:span text:style-name="T790">1052</text:span></text:a><text:span text:style-name="T791">, 2019-10-23, paskelbta TAR 2019-10-25, i. k. 2019-16962</text:span></text:p>
      <text:p text:style-name="Normal"/>
      <text:p text:style-name="P792"><text:span text:style-name="T793">33</text:span><text:span text:style-name="T794">. Asmens duomenys registro duomenų bazėje saugomi, kol asmuo vykdo veiklą, nurodytą Nuostatų 17 </text:span><text:span text:style-name="T795">punkte.</text:span></text:p>
      <text:p text:style-name="P796"><text:span text:style-name="T797">34</text:span><text:span text:style-name="T798">. Išregistravus registro objektą, duomenys apie išregistruotą registro objektą iš registro duomenų bazės perkeliami į registro duomenų bazės archyvą. Duomenys apie išregistruotus registro objektus saugomi 5 metus nuo registro objekto išregist</text:span><text:span text:style-name="T799">ravimo dienos. Pasibaigus šiam terminui, duomenys sunaikinami Lietuvos Respublikos dokumentų ir archyvų įstatymo nustatyta tvarka.</text:span><text:s/></text:p>
      <text:p text:style-name="P800">Punkto pakeitimai:</text:p>
      <text:p text:style-name="P801"><text:span text:style-name="T802">Nr.<text:s/></text:span><text:a xlink:href="https://www.e-tar.lt/portal/legalAct.html?documentId=2deda790e40111e89acab3ff12d77081" office:target-frame-name="_top" xlink:show="replace"><text:span text:style-name="T803">110</text:span><text:span text:style-name="T804">2</text:span></text:a><text:span text:style-name="T805">, 2018-10-31, paskelbta TAR 2018-11-09, i. k. 2018-18150</text:span></text:p>
      <text:p text:style-name="Normal"/>
      <text:p text:style-name="P806"><text:span text:style-name="T807">35</text:span><text:span text:style-name="T808">. Registro duomenų teikėjai turi šias teises:</text:span></text:p>
      <text:p text:style-name="P809"><text:span text:style-name="T810">35.1</text:span><text:span text:style-name="T811">. teikti registro tvarkytojai Valstybinei augalininkystės tarnybai dokumentus ir kitus su registro objektais susijusius duomenis Nuostatų<text:s/></text:span><text:span text:style-name="T812">ir kitų teisės aktų nustatyta tvarka;</text:span></text:p>
      <text:p text:style-name="P813"><text:span text:style-name="T814">35.2</text:span><text:span text:style-name="T815">. susipažinti su registre saugomais jų pateiktais ir į registrą įrašytais duomenimis;</text:span></text:p>
      <text:p text:style-name="P816"><text:span text:style-name="T817">35.3</text:span><text:span text:style-name="T818">. reikalauti ištaisyti, atnaujinti arba papildyti registre saugomus klaidingus, netikslius arba neišsamius duomenis.</text:span></text:p>
      <text:p text:style-name="P819"><text:span text:style-name="T820">36</text:span><text:span text:style-name="T821">. Registro duomenų teikėjų registro tvarkytojai Valstybinei augalininkystės tarnybai pateikti dokumentai saugomi registro tvarkytojos Valstybinės augalininkystės tarnybos Lietuvos Respublikos dokumentų ir archyvų įstatymo ir kitų teisės aktų<text:s/></text:span><text:span text:style-name="T822">nustatyta tvarka.</text:span></text:p>
      <text:p text:style-name="P823"/>
      <text:p text:style-name="P824"><text:span text:style-name="T825">V</text:span><text:span text:style-name="T826">.<text:s/></text:span><text:span text:style-name="T827">SKYRIUS<text:s/></text:span><text:span text:style-name="T828"><text:line-break/>REGISTRO DUOMENŲ TAISYMAS<text:s/></text:span></text:p>
      <text:p text:style-name="P829"/>
      <text:p text:style-name="P830">Pakeistas skyriaus pavadinimas:</text:p>
      <text:p text:style-name="P831"><text:span text:style-name="T832">Nr.<text:s/></text:span><text:a xlink:href="https://www.e-tar.lt/portal/legalAct.html?documentId=2deda790e40111e89acab3ff12d77081" office:target-frame-name="_top" xlink:show="replace"><text:span text:style-name="T833">1102</text:span></text:a><text:span text:style-name="T834">, 2018-10-31, paskelbta TAR 2018-11-09, i. k. 2018-</text:span><text:span text:style-name="T835">18150</text:span></text:p>
      <text:p text:style-name="Normal"/>
      <text:p text:style-name="P836"><text:span text:style-name="T837">37</text:span><text:span text:style-name="T838">. Registro duomenys taisomi registro tvarkytojos Valstybinės augalininkystės tarnybos arba gavus duomenų teikėjo ar kito suinteresuoto asmens prašymą ir jo pagrindimo dokumentus.</text:span></text:p>
      <text:p text:style-name="P839"><text:span text:style-name="T840">38</text:span><text:span text:style-name="T841">. Registro tvarkytoja Valstybinė augalininkystės tarnyba, nu</text:span><text:span text:style-name="T842">stačiusi, kad registro duomenų teikėjo pateikti duomenys netikslūs ar neatitinka teisės aktų reikalavimų, per 5 darbo dienas praneša apie tai registro duomenų teikėjui ir nustato jam terminą nustatytiems trūkumams pašalinti.</text:span></text:p>
      <text:p text:style-name="P843"><text:span text:style-name="T844">39</text:span><text:span text:style-name="T845">. Registro tvarkytoja Val</text:span><text:span text:style-name="T846">stybinė augalininkystės tarnyba, gavusi iš susijusių registrų ir (arba) valstybės informacinių sistemų informaciją apie nustatytus jiems perduotų duomenų netikslumus ir aplinkybių paaiškinimus, privalo per 5 darbo dienas pateiktą informaciją patikrinti ir,</text:span><text:span text:style-name="T847"><text:s/>jai pasitvirtinus, ištaisyti netikslumus. Jeigu registro tvarkytoja Valstybinė augalininkystės tarnyba turi kreiptis į registro duomenų teikėją dėl netikslių duomenų, duomenų teikėjas per 15 darbo dienų turi patikrinti informaciją ir, jai pasitvirtinus, i</text:span><text:span text:style-name="T848">štaisyti netikslumus. Registro tvarkytoja Valstybinė augalininkystės tarnyba, ištaisiusi registro duomenų netikslumus, turi nedelsdama informuoti apie tai susijusio registro ar valstybės informacinės sistemos tvarkytoją ir registro duomenų gavėjus, kuriems</text:span><text:span text:style-name="T849"><text:s/>perduoti neteisingi,<text:s/></text:span><text:soft-page-break/><text:span text:style-name="T850">netikslūs ar neišsamūs duomenys.</text:span></text:p>
      <text:p text:style-name="P851"><text:span text:style-name="T852">40</text:span><text:span text:style-name="T853">. Registro duomenų teikėjas</text:span><text:span text:style-name="T854"><text:s/>privalo kreiptis į registro tvarkytoją Valstybinę augalininkystės tarnybą ir raštu pateikti jai prašymą patikslinti duomenis (prašymo formą tvirtina registro valdytoja</text:span><text:span text:style-name="T855">s), kai pasikeičia:</text:span></text:p>
      <text:p text:style-name="P856"><text:span text:style-name="T857">40.1</text:span><text:span text:style-name="T858">. registro duomenys, nurodyti Nuostatų 18.2–18.7 papunkčiuose. Apie tokius pasikeitimus registro objektas ar jo įgaliotas asmuo privalo pranešti ne vėliau kaip per 30 darbo dienų nuo šių duomenų pasikeitimo;</text:span></text:p>
      <text:p text:style-name="P859"><text:span text:style-name="T860">40.2</text:span><text:span text:style-name="T861">. registro<text:s/></text:span><text:span text:style-name="T862">duomenys, nurodyti Nuostatų 18.8–18.11 ir 18.17 papunkčiuose.</text:span><text:span text:style-name="T863"><text:s/></text:span><text:span text:style-name="T864">Apie tokius pasikeitimus registro objektas ar jo įgaliotas asmuo privalo pranešti kasmet, bet ne vėliau, kaip iki kitų metų balandžio 30 d.</text:span><text:s/></text:p>
      <text:p text:style-name="P865">Punkto pakeitimai:</text:p>
      <text:p text:style-name="P866"><text:span text:style-name="T867">Nr.<text:s/></text:span><text:a xlink:href="https://www.e-tar.lt/portal/legalAct.html?documentId=959298e0f6ef11e99681cd81dcdca52c" office:target-frame-name="_top" xlink:show="replace"><text:span text:style-name="T868">1052</text:span></text:a><text:span text:style-name="T869">, 2019-10-23, paskelbta TAR 2019-10-25, i. k. 2019-16962</text:span></text:p>
      <text:p text:style-name="Normal"/>
      <text:p text:style-name="P870"><text:span text:style-name="T871">41</text:span><text:span text:style-name="T872">. Jeigu nustatoma, kad į registro duomenų bazę dėl registro tvarkytojos Valstybinės augalininkystės tarnybos kaltės įr</text:span><text:span text:style-name="T873">ašyti netikslūs duomenys, ji privalo nedelsdama, bet ne vėliau kaip per 24 valandas, netikslius duomenis ištaisyti ir neatlygintinai apie tai informuoti visus duomenų gavėjus, susijusių registrų ir (arba) valstybės informacinių sistemų tvarkytojus, kuriems</text:span><text:span text:style-name="T874"><text:s/>perduoti netikslūs duomenys, taip pat duomenų subjektą.</text:span></text:p>
      <text:p text:style-name="P875"><text:span text:style-name="T876">42</text:span><text:span text:style-name="T877">. Jeigu nustatomi susijusio registro tvarkytojo sąveikos būdu perduotų duomenų netikslumai, registro tvarkytoja Valstybinė augalininkystės tarnyba ne vėliau kaip per 5 darbo dienas apie tai inf</text:span><text:span text:style-name="T878">ormuoja susijusio registro tvarkytoją, pareikalauja ištaisyti netikslumus ir pateikti patikslintus duomenis, o šis, gavęs tokį prašymą, privalo pateikti patikslintus duomenis arba motyvuotą atsisakymą juos tikslinti ne vėliau kaip per 5 darbo dienas.<text:s/></text:span></text:p>
      <text:p text:style-name="P879"><text:span text:style-name="T880">43</text:span><text:span text:style-name="T881">. Kiekvienas asmuo, kurio duomenys įrašyti registre, pateikęs prašymą ir asmens tapatybės patvirtinimo dokumentą arba teisės aktų nustatyta tvarka elektroninėmis priemonėmis, kurios leidžia tinkamai atpažinti asmenį, patvirtinęs savo asmens tapatybę, tur</text:span><text:span text:style-name="T882">i teisę susipažinti su registre tvarkomais savo duomenimis. Turi teisę reikalauti, kad būtų ištaisyti klaidingi, netikslūs, papildyti neišsamūs, pašalinti nereikalingi arba neteisėtai surinkti registro duomenys. Valstybinė augalininkystės tarnyba privalo p</text:span><text:span text:style-name="T883">er 5 darbo dienas nuo asmens reikalavimo ir jame nurodytų faktų patvirtinimo dokumentų gavimo nurodytus netikslumus ištaisyti, apie tai informuoti to reikalavusį asmenį ir patikslintus duomenis neatlygintinai perduoti duomenų gavėjams, susijusių registrų i</text:span><text:span text:style-name="T884">r (arba) valstybės informacinių sistemų tvarkytojams.<text:s/></text:span><text:span text:style-name="T885">Duomenų subjektų teisės ir jų įgyvendinimo tvarka nustatyta Reglamente, kituose Lietuvos Respublikos teisės aktuose, reglamentuojančiuose duomenų subjektų teises. Reglamento III skyriuje nurodytos Duome</text:span><text:span text:style-name="T886">nų subjektų teisės įgyvendinamos vadovaujantis Reglamentu ir duomenų valdytojos nustatyta tvarka.</text:span><text:s/></text:p>
      <text:p text:style-name="P887">Punkto pakeitimai:</text:p>
      <text:p text:style-name="P888"><text:span text:style-name="T889">Nr.<text:s/></text:span><text:a xlink:href="https://www.e-tar.lt/portal/legalAct.html?documentId=2deda790e40111e89acab3ff12d77081" office:target-frame-name="_top" xlink:show="replace"><text:span text:style-name="T890">1102</text:span></text:a><text:span text:style-name="T891">, 2018-10-31, paskelbta TAR 2018</text:span><text:span text:style-name="T892">-11-09, i. k. 2018-18150</text:span></text:p>
      <text:p text:style-name="Normal"/>
      <text:p text:style-name="P893"><text:span text:style-name="T894">VI</text:span><text:span text:style-name="T895">.<text:s/></text:span><text:span text:style-name="T896">SKYRIUS<text:s/></text:span><text:span text:style-name="T897"><text:line-break/>REGISTRO SĄVEIKA SU KITAIS REGISTRAIS IR INFORMACINĖMIS SISTEMOMIS<text:s/></text:span></text:p>
      <text:p text:style-name="P898"/>
      <text:p text:style-name="P899">Pakeistas skyriaus pavadinimas:</text:p>
      <text:p text:style-name="P900"><text:span text:style-name="T901">Nr.<text:s/></text:span><text:a xlink:href="https://www.e-tar.lt/portal/legalAct.html?documentId=2deda790e40111e89acab3ff12d77081" office:target-frame-name="_top" xlink:show="replace"><text:span text:style-name="T902">1102</text:span></text:a><text:span text:style-name="T903">,<text:s/></text:span><text:span text:style-name="T904">2018-10-31, paskelbta TAR 2018-11-09, i. k. 2018-18150</text:span></text:p>
      <text:p text:style-name="P905"><text:span text:style-name="T906">Nr.<text:s/></text:span><text:a xlink:href="https://www.e-tar.lt/portal/legalAct.html?documentId=959298e0f6ef11e99681cd81dcdca52c" office:target-frame-name="_top" xlink:show="replace"><text:span text:style-name="T907">1052</text:span></text:a><text:span text:style-name="T908">, 2019-10-23, paskelbta TAR 2019-10-25, i. k. 2019-16962</text:span></text:p>
      <text:p text:style-name="Normal"/>
      <text:p text:style-name="P909"><text:span text:style-name="T910">44</text:span><text:span text:style-name="T911">. Registro objektams apibūdinti n</text:span><text:span text:style-name="T912">audojami šių registrų ir informacinių sistemų duomenys:</text:span></text:p>
      <text:p text:style-name="P913"><text:span text:style-name="T914">44.1</text:span><text:span text:style-name="T915">. Lietuvos Respublikos gyventojų registro – fizinių asmenų duomenys: asmens kodas, vardas, pavardė, gyvenamoji vieta (adresas) ir mirties data;</text:span></text:p>
      <text:p text:style-name="P916"><text:span text:style-name="T917">44.2</text:span><text:span text:style-name="T918">. Juridinių asmenų registro – juridinių as</text:span><text:span text:style-name="T919">menų duomenys: juridinio asmens kodas, teisinė forma, pavadinimas, buveinė (adresas) ir išregistravimo data;</text:span></text:p>
      <text:p text:style-name="P920"><text:span text:style-name="T921">44.3</text:span><text:span text:style-name="T922">. Lietuvos Respublikos adresų registro – Lietuvos Respublikos administracinių vienetų, gyvenamųjų vietovių, gatvių klasifikatoriai;</text:span></text:p>
      <text:p text:style-name="P923"><text:span text:style-name="T924">44.4</text:span><text:span text:style-name="T925">. Ūkininkų ūkių registro – ūkininkų ūkių duomenys: ūkininko ūkio atpažinties kodas;</text:span></text:p>
      <text:p text:style-name="P926"><text:span text:style-name="T927">44.5</text:span><text:span text:style-name="T928">. Paraiškų priėmimo informacinės sistemos – žemės ūkio valdų duomenys.</text:span><text:s/></text:p>
      <text:p text:style-name="P929">Punkto pakeitimai:</text:p>
      <text:p text:style-name="P930"><text:span text:style-name="T931">Nr.<text:s/></text:span><text:a xlink:href="https://www.e-tar.lt/portal/legalAct.html?documentId=959298e0f6ef11e99681cd81dcdca52c" office:target-frame-name="_top" xlink:show="replace"><text:span text:style-name="T932">1052</text:span></text:a><text:span text:style-name="T933">, 2019-10-23, paskelbta TAR 2019-10-25, i. k. 2019-16962</text:span></text:p>
      <text:p text:style-name="Normal"/>
      <text:p text:style-name="P934"><text:span text:style-name="T935">45</text:span><text:span text:style-name="T936">. Sąveika su susijusiais  registrais ir informacinėmis sistemomis detalizuojama duomenų teik</text:span><text:span text:style-name="T937">imo sutartyje, kurioje nurodomas duomenų naudojimo tikslas, teikimo ir gavimo teisinis pagrindas, sąlygos, tvarka ir teikiamų duomenų apimtis. Sąveika palaikoma registrų nuostatų nustatyta tvarka.</text:span><text:s/></text:p>
      <text:p text:style-name="P938">Punkto pakeitimai:</text:p>
      <text:p text:style-name="P939"><text:span text:style-name="T940">Nr.<text:s/></text:span><text:a xlink:href="https://www.e-tar.lt/portal/legalAct.html?documentId=959298e0f6ef11e99681cd81dcdca52c" office:target-frame-name="_top" xlink:show="replace"><text:span text:style-name="T941">1052</text:span></text:a><text:span text:style-name="T942">, 2019-10-23, paskelbta TAR 2019-10-25, i. k. 2019-16962</text:span></text:p>
      <text:p text:style-name="Normal"/>
      <text:p text:style-name="P943"><text:span text:style-name="T944">VII</text:span><text:span text:style-name="T945">.<text:s/></text:span><text:span text:style-name="T946">SKYRIUS<text:s/></text:span><text:span text:style-name="T947"><text:line-break/>REGISTRO DUOMENŲ TEIKIMAS IR NAUDOJIMAS<text:s/></text:span></text:p>
      <text:p text:style-name="P948"/>
      <text:p text:style-name="P949">Pakeistas skyriaus pavadinimas:</text:p>
      <text:p text:style-name="P950"><text:span text:style-name="T951">Nr.<text:s/></text:span><text:a xlink:href="https://www.e-tar.lt/portal/legalAct.html?documentId=2deda790e40111e89acab3ff12d77081" office:target-frame-name="_top" xlink:show="replace"><text:span text:style-name="T952">1102</text:span></text:a><text:span text:style-name="T953">, 2018-10-31, paskelbta TAR 2018-11-09, i. k. 2018-18150</text:span></text:p>
      <text:p text:style-name="Normal"/>
      <text:p text:style-name="P954"><text:span text:style-name="T955">46</text:span><text:span text:style-name="T956">.<text:s/></text:span><text:span text:style-name="T957">Visi registro duomenys yra vieši, išskyrus asmens duomenis, ir skelbiami Valstybinės augalin</text:span><text:span text:style-name="T958">inkystės tarnybos interneto svetainėje.</text:span><text:span text:style-name="T959"><text:s/>Asmens duomenys teikiami ir naudojami vadovaujantis Reglamentu ir Lietuvos Respublikos asmens duomenų teisinės apsaugos įstatymu.</text:span><text:span text:style-name="T960"><text:s/>Asmens duomenys naudojami tik tiek, kiek reikalinga registro tikslams pasiekti vadovau</text:span><text:span text:style-name="T961">jantis Reglamento 5 straipsniu.</text:span><text:s/></text:p>
      <text:p text:style-name="P962">Punkto pakeitimai:</text:p>
      <text:p text:style-name="P963"><text:span text:style-name="T964">Nr.<text:s/></text:span><text:a xlink:href="https://www.e-tar.lt/portal/legalAct.html?documentId=2deda790e40111e89acab3ff12d77081" office:target-frame-name="_top" xlink:show="replace"><text:span text:style-name="T965">1102</text:span></text:a><text:span text:style-name="T966">, 2018-10-31, paskelbta TAR 2018-11-09, i. k. 2018-18150</text:span></text:p>
      <text:p text:style-name="Normal"/>
      <text:p text:style-name="P967"><text:span text:style-name="T968">47</text:span><text:span text:style-name="T969">.</text:span><text:span text:style-name="T970"><text:s/></text:span><text:span text:style-name="T971">Registro duomenys<text:s/></text:span><text:span text:style-name="T972">(profesionalaus veiklos vykdytojo vardas, pavardė (pavadinimas), registracijos adresas Europos Sąjungos valstybėje narėje ir kontaktiniai duomenys, veiklos pobūdis bei informacija apie registro objekto turimus augalus, augalinius produktus ir kitus objektu</text:span><text:span text:style-name="T973">s) gali būti teikiami registro duomenų gavėjams, kitų Europos Sąjungos valstybių narių nacionalinėms augalų apsaugos organizacijoms arba Europos Komisijai jų rašytiniu prašymu ar pagal sudarytas duomenų teikimo sutartis, nedarant poveikio nacionalinėms ir<text:s/></text:span><text:span text:style-name="T974">Europos Sąjungos taisyklėms dėl konfidencialumo, galimybės susipažinti su informacija ir asmens duomenų apsaugos. Registro duomenų gavėjai turi teisę gauti registro duomenis ir juos naudoti tuo tikslu, kuriam jie gauti</text:span><text:span text:style-name="T975">.</text:span><text:s/></text:p>
      <text:p text:style-name="P976">Punkto pakeitimai:</text:p>
      <text:p text:style-name="P977"><text:span text:style-name="T978">Nr.<text:s/></text:span><text:a xlink:href="https://www.e-tar.lt/portal/legalAct.html?documentId=959298e0f6ef11e99681cd81dcdca52c" office:target-frame-name="_top" xlink:show="replace"><text:span text:style-name="T979">1052</text:span></text:a><text:span text:style-name="T980">, 2019-10-23, paskelbta TAR 2019-10-25, i. k. 2019-16962</text:span></text:p>
      <text:p text:style-name="Normal"/>
      <text:p text:style-name="P981"><text:span text:style-name="T982">48</text:span><text:span text:style-name="T983">. Registro duomenis registro duomenų gavėjams teikia registro tvarkytoja Valstybinė augalininkystės ta</text:span><text:span text:style-name="T984">rnyba.</text:span></text:p>
      <text:p text:style-name="P985"><text:span text:style-name="T986">49</text:span><text:span text:style-name="T987">. Registro tvarkytoja Valstybinė augalininkystės tarnyba gali:</text:span></text:p>
      <text:p text:style-name="P988"><text:span text:style-name="T989">49.1</text:span><text:span text:style-name="T990">. perduoti registro išrašus, apimančius visus duomenų bazėje saugomus registro duomenis arba jų dalį, registro duomenų pasikeitimus;</text:span></text:p>
      <text:p text:style-name="P991"><text:span text:style-name="T992">49.2</text:span><text:span text:style-name="T993">. teikti pagal registro duomenis<text:s/></text:span><text:span text:style-name="T994">parengtas pažymas, patvirtinančias juridinius faktus, pagal registro duomenis parengtus išrašus ir kitus dokumentus;</text:span></text:p>
      <text:p text:style-name="P995"><text:span text:style-name="T996">49.3</text:span><text:span text:style-name="T997">. teikti pagal registro duomenis parengtą apibendrintą, susistemintą ar kitaip apdorotą informaciją;</text:span></text:p>
      <text:p text:style-name="P998"><text:span text:style-name="T999">49.4</text:span><text:span text:style-name="T1000">. teikti registrui reg</text:span><text:span text:style-name="T1001">istro duomenų teikėjo pateiktus dokumentus ir (arba) jų kopijas.</text:span></text:p>
      <text:p text:style-name="P1002"><text:span text:style-name="T1003">50</text:span><text:span text:style-name="T1004">. Išrašai, pažymos, kiti dokumentai ir (arba) dokumentų kopijos, informacija gali būti:</text:span></text:p>
      <text:p text:style-name="P1005"><text:span text:style-name="T1006">50.1</text:span><text:span text:style-name="T1007">. pateikiami peržiūrai leidžiamosios kreipties būdu internetu;</text:span></text:p>
      <text:p text:style-name="P1008"><text:span text:style-name="T1009">50.2</text:span><text:span text:style-name="T1010">. perduodami<text:s/></text:span><text:span text:style-name="T1011">automatiniu būdu;</text:span></text:p>
      <text:p text:style-name="P1012"><text:span text:style-name="T1013">50.3</text:span><text:span text:style-name="T1014">. pateikiami raštu, elektroniniu paštu.</text:span></text:p>
      <text:p text:style-name="P1015"><text:span text:style-name="T1016">51</text:span><text:span text:style-name="T1017">. Registro duomenys neatlygintinai teikiami Lietuvos Respublikos valstybės informacinių išteklių valdymo įstatymo 29 straipsnio 3 dalyje nurodytiems gavėjams.</text:span></text:p>
      <text:p text:style-name="P1018"><text:span text:style-name="T1019">52</text:span><text:span text:style-name="T1020">. Kitiems duomenų</text:span><text:span text:style-name="T1021"><text:s/>gavėjams registro duomenys teikiami atlygintinai. Atlyginimo už registro duomenų teikimą dydį tvirtina Lietuvos Respublikos Vyriausybė.</text:span></text:p>
      <text:p text:style-name="P1022"><text:span text:style-name="T1023">53</text:span><text:span text:style-name="T1024">. Registro duomenų teikimas gali būti apribotas Lietuvos Respublikos valstybės informacinių išteklių valdymo įsta</text:span><text:span text:style-name="T1025">tymo nustatytais atvejais.</text:span></text:p>
      <text:p text:style-name="P1026"><text:span text:style-name="T1027">54</text:span><text:span text:style-name="T1028">.<text:s/></text:span><text:span text:style-name="T1029">Registro duomenys ir asmens duomenys teikiami pagal duomenų gavėjo prašymą (vienkartinio teikimo atveju), kuriame nurodomas duomenų naudojimo tikslas, teikimo ir gavimo teisinis pagrindas ir prašomų pateikti duomenų apimt</text:span><text:span text:style-name="T1030">is, arba duomenų teikimo sutartį (daugkartinio teikimo atveju), kurioje nurodomas duomenų gavimo teisinis pagrindas, duomenų naudojimo tikslas, sąlygos ir tvarka, duomenų apimtis, jų perdavimo informacijos laikmenose arba ryšių kanalais sąlygos ir tvarka.<text:s/></text:span><text:span text:style-name="T1031">Duomenų teikimo būdas derinamas su registro duomenų gavėjais ir gali būti keičiamas tik abipusiu Valstybinės augalininkystės tarnybos ir registro duomenų gavėjo susitarimu. Registro duomenys duomenų gavėjams teikiami vadovaujantis Reglamentu ir kitais teis</text:span><text:span text:style-name="T1032">ės aktais, reglamentuojančiais duomenų teikimą ir tvarkymą. Duomenų teikimo sutartyje taip pat turi būti nurodytas asmens duomenų teikimo ir gavimo teisinis pagrindas.</text:span><text:s/></text:p>
      <text:p text:style-name="P1033">Punkto pakeitimai:</text:p>
      <text:p text:style-name="P1034"><text:span text:style-name="T1035">Nr.<text:s/></text:span><text:a xlink:href="https://www.e-tar.lt/portal/legalAct.html?documentId=2deda790e40111e89acab3ff12d77081" office:target-frame-name="_top" xlink:show="replace"><text:span text:style-name="T1036">1102</text:span></text:a><text:span text:style-name="T1037">, 2018-10-31, paskelbta TAR 2018-11-09, i. k. 2018-18150</text:span></text:p>
      <text:p text:style-name="Normal"/>
      <text:p text:style-name="P1038"><text:span text:style-name="T1039">55</text:span><text:span text:style-name="T1040">. Registro duomenys naudoti pakartotinai teikiami pagal duomenų teikimo sutartis, kuriose nu</text:span><text:span text:style-name="T1041">rodomas duomenų gavimo teisinis pagrindas, duomenų naudojimo tikslas, sąlygos ir tvarka, duomenų apimtis, jų perdavimo informacijos laikmenose arba ryšių kanalais sąlygos ir tvarka.</text:span></text:p>
      <text:p text:style-name="P1042"><text:span text:style-name="T1043">56</text:span><text:span text:style-name="T1044">. Registre sukaupti duomenys duomenų gavėjams, turintiems tikslą tei</text:span><text:span text:style-name="T1045">kti informacines paslaugas tretiesiems asmenims, registro duomenų gavėjų pageidavimu teikiami padarius duomenų bazės išrašą, apimantį visus duomenų bazėje saugomus duomenis arba jų dalį, išskyrus asmens duomenis. Šis išrašas turi atitikti registro duomenų<text:s/></text:span><text:span text:style-name="T1046">teikimo sutartį. Šioje sutartyje aptariamas išrašo formatas, turinys ir atsiskaitymo už teikiamus duomenis tvarka.</text:span></text:p>
      <text:p text:style-name="P1047"><text:span text:style-name="T1048">57</text:span><text:span text:style-name="T1049">. Registro duomenų gavėjas privalo gautus registro duomenis, informaciją ir dokumentus naudoti tik teisėtiems ir apibrėžtiems tikslams.</text:span></text:p>
      <text:p text:style-name="P1050"><text:span text:style-name="T1051">58</text:span><text:span text:style-name="T1052">. Registro tvarkytojos Valstybinės augalininkystės tarnybos interneto svetainėje pateikiama informacija apie registro objektą ir tikslus, registro tvarkytoją Valstybinę augalininkystės tarnybą ir registro tvarkymą, duomenų teikėjų teises susipažinti</text:span><text:span text:style-name="T1053"><text:s/>su registre tvarkomais jų duomenimis, neteisingų, netikslių ar neišsamių registro duomenų ištaisymo tvarką, registro duomenų teikėjus, registro duomenų gavėjus.</text:span></text:p>
      <text:p text:style-name="P1054"><text:span text:style-name="T1055">59</text:span><text:span text:style-name="T1056">. Registro duomenys į užsienio valstybes teikiami Lietuvos Respublikos valstybės<text:s/></text:span><text:span text:style-name="T1057">informacinių išteklių valdymo įstatymo nustatyta tvarka.</text:span></text:p>
      <text:p text:style-name="P1058"/>
      <text:p text:style-name="P1059"><text:span text:style-name="T1060">VIII</text:span><text:span text:style-name="T1061">.<text:s/></text:span><text:span text:style-name="T1062">SKYRIUS<text:s/></text:span><text:span text:style-name="T1063"><text:line-break/>REGISTRO DUOMENŲ IR DOKUMENTŲ SAUGA<text:s/></text:span></text:p>
      <text:p text:style-name="P1064"/>
      <text:p text:style-name="P1065">Pakeistas skyriaus pavadinimas:</text:p>
      <text:p text:style-name="P1066"><text:span text:style-name="T1067">Nr.<text:s/></text:span><text:a xlink:href="https://www.e-tar.lt/portal/legalAct.html?documentId=2deda790e40111e89acab3ff12d77081" office:target-frame-name="_top" xlink:show="replace"><text:span text:style-name="T1068">110</text:span><text:span text:style-name="T1069">2</text:span></text:a><text:span text:style-name="T1070">, 2018-10-31, paskelbta TAR 2018-11-09, i. k. 2018-18150</text:span></text:p>
      <text:p text:style-name="Normal"/>
      <text:p text:style-name="P1071"><text:span text:style-name="T1072">60</text:span><text:span text:style-name="T1073">. Už registro duomenų ir informacijos saugą pagal kompetenciją atsako registro valdytojas ir registro tvarkytojai.</text:span></text:p>
      <text:p text:style-name="P1074"><text:span text:style-name="T1075">61</text:span><text:span text:style-name="T1076">.<text:s/></text:span><text:span text:style-name="T1077">Registro duomenų sauga<text:s/></text:span><text:span text:style-name="T1078">užtikrinama vadovaujantis</text:span><text:span text:style-name="T1079"><text:s/></text:span><text:span text:style-name="T1080">Bendrųjų elektroninės</text:span><text:span text:style-name="T1081"><text:s/>informacijos saugos reikalavimų aprašu, patvirtintu Lietuvos Respublikos Vyriausybės 2013 m. liepos 24 d. nutarimu Nr. 716<text:s/></text:span><text:span text:style-name="T1082">„Dėl Bendrųjų elektroninės informacijos saugos reikalavimų aprašo, Saugos dokumentų turinio gairių aprašo ir Elektroninės informacij</text:span><text:span text:style-name="T1083">os, sudarančios valstybės informacinius išteklius, svarbos įvertinimo ir valstybės informacinių<text:s/></text:span><text:soft-page-break/><text:span text:style-name="T1084">sistemų, registrų ir kitų informacinių sistemų klasifikavimo gairių aprašo patvirtinimo</text:span><text:span text:style-name="T1085">“,</text:span><text:span text:style-name="T1086"><text:s/></text:span><text:span text:style-name="T1087">Lietuvos Respublikos valstybės informacinių išteklių valdymo įstatymu,</text:span><text:span text:style-name="T1088"><text:s/></text:span><text:span text:style-name="T1089">Lietuvos Respublikos kibernetinio saugumo įstatymu, Organizacinių ir techninių kibernetinio saugumo reikalavimų, taikomų ypatingos svarbos informacinei infrastruktūrai ir valstybės informaciniams ištekliams, aprašu, patvirtintu Lietuvos Respublikos Vyriau</text:span><text:span text:style-name="T1090">sybės 2016 m. balandžio 20 d. nutarimu Nr. 387 „Dėl Organizacinių ir techninių kibernetinio saugumo reikalavimų, taikomų ypatingos svarbos informacinei infrastruktūrai ir valstybės informaciniams ištekliams, aprašo patvirtinimo“,<text:s/></text:span><text:span text:style-name="T1091">Valstybės įmonės Žemės ūki</text:span><text:span text:style-name="T1092">o informacijos ir kaimo verslo centro administruojamų informacinių sistemų ir registrų duomenų saugos nuostatais, patvirtintais Lietuvos Respublikos žemės ūkio ministro 2018 m. balandžio 19 d. įsakymu Nr. 3D-235 „Dėl Valstybės įmonės Žemės ūkio informacijo</text:span><text:span text:style-name="T1093">s ir kaimo verslo centro administruojamų informacinių sistemų ir registrų duomenų saugos nuostatų patvirtinimo“</text:span><text:span text:style-name="T1094">, Lietuvos standartais LST EN ISO/IEC 27001:2017, LST EN ISO/IEC 27002:2017 ir kitais Lietuvos ir tarptautiniais standartais, reglamentuojančiais</text:span><text:span text:style-name="T1095"><text:s/>informacijos saugumą. Registro tvarkomų asmens duomenų saugumas užtikrinamas Reglamento nustatyta tvarka.</text:span><text:s/></text:p>
      <text:p text:style-name="P1096">Punkto pakeitimai:</text:p>
      <text:p text:style-name="P1097"><text:span text:style-name="T1098">Nr.<text:s/></text:span><text:a xlink:href="https://www.e-tar.lt/portal/legalAct.html?documentId=2deda790e40111e89acab3ff12d77081" office:target-frame-name="_top" xlink:show="replace"><text:span text:style-name="T1099">1102</text:span></text:a><text:span text:style-name="T1100">, 2018-10-31, paskelbta</text:span><text:span text:style-name="T1101"><text:s/>TAR 2018-11-09, i. k. 2018-18150</text:span></text:p>
      <text:p text:style-name="Normal"/>
      <text:p text:style-name="P1102"><text:span text:style-name="T1103">62</text:span><text:span text:style-name="T1104">. Registro valdytojas ir registro tvarkytojas Žemės ūkio informacijos ir kaimo verslo centras užtikrina, kad registro duomenys būtų apsaugoti nuo neteisėto ar atsitiktinio sunaikinimo, pakeitimo, atskleidimo, kitoki</text:span><text:span text:style-name="T1105">o neteisėto tvarkymo ar naudojimo.</text:span></text:p>
      <text:p text:style-name="P1106"><text:span text:style-name="T1107">63</text:span><text:span text:style-name="T1108">. Teisinėmis, administracinėmis, organizacinėmis, techninėmis ir kitomis priemonėmis užtikrinama, kad tvarkant registrą nebūtų įrašyti klaidingi, netikslūs, neišsamūs duomenys, registro duomenys atitiktų pateiktus r</text:span><text:span text:style-name="T1109">egistravimo dokumentuose duomenis.</text:span></text:p>
      <text:p text:style-name="P1110"><text:span text:style-name="T1111">64</text:span><text:span text:style-name="T1112">. Asmenys, kurie tvarko registre kaupiamus asmens duomenis, privalo saugoti asmens duomenų paslaptį, jeigu šie asmens duomenys neskirti skelbti viešai. Ši pareiga galioja pasitraukus iš valstybės tarnybos, perėjus d</text:span><text:span text:style-name="T1113">irbti į kitas pareigas arba pasibaigus darbo ar sutartiniams santykiams.</text:span></text:p>
      <text:p text:style-name="P1114"><text:span text:style-name="T1115">65</text:span><text:span text:style-name="T1116">. Registro tvarkytoja Valstybinė augalininkystės tarnyba atsako už objektui registruoti pateiktų dokumentų, registravimo ir duomenų tvarkymo metu įvedamų duomenų saugojimą.<text:s/></text:span></text:p>
      <text:p text:style-name="P1117"><text:span text:style-name="T1118">6</text:span><text:span text:style-name="T1119">6</text:span><text:span text:style-name="T1120">. Už registro duomenų bazėje sukauptų duomenų, registro duomenų bazės <text:s/>ir registro duomenų bazės archyvo saugą atsako registro tvarkytojas Žemės ūkio informacijos ir kaimo verslo centras.<text:s/></text:span></text:p>
      <text:p text:style-name="P1121"/>
      <text:p text:style-name="P1122"><text:span text:style-name="T1123">IX</text:span><text:span text:style-name="T1124">.<text:s/></text:span><text:span text:style-name="T1125">SKYRIUS<text:s/></text:span><text:span text:style-name="T1126"><text:line-break/>REGISTRO FINANSAVIMAS<text:s/></text:span></text:p>
      <text:p text:style-name="P1127"/>
      <text:p text:style-name="P1128">Pakeistas skyriaus<text:s/>pavadinimas:</text:p>
      <text:p text:style-name="P1129"><text:span text:style-name="T1130">Nr.<text:s/></text:span><text:a xlink:href="https://www.e-tar.lt/portal/legalAct.html?documentId=2deda790e40111e89acab3ff12d77081" office:target-frame-name="_top" xlink:show="replace"><text:span text:style-name="T1131">1102</text:span></text:a><text:span text:style-name="T1132">, 2018-10-31, paskelbta TAR 2018-11-09, i. k. 2018-18150</text:span></text:p>
      <text:p text:style-name="Normal"/>
      <text:p text:style-name="P1133"><text:span text:style-name="T1134">67</text:span><text:span text:style-name="T1135">. Registras finansuojamas iš Lietuvos Respublikos valstybės biudžeto<text:s/></text:span><text:span text:style-name="T1136">asignavimų ir kitų šaltinių teisės aktų nustatyta tvarka.</text:span></text:p>
      <text:p text:style-name="P1137"/>
      <text:p text:style-name="P1138"><text:span text:style-name="T1139">X</text:span><text:span text:style-name="T1140">.<text:s/></text:span><text:span text:style-name="T1141">SKYRIUS<text:s/></text:span><text:span text:style-name="T1142"><text:line-break/>REGISTRO REORGANIZAVIMAS IR LIKVIDAVIMAS<text:s/></text:span></text:p>
      <text:p text:style-name="P1143"/>
      <text:p text:style-name="P1144">Pakeistas skyriaus pavadinimas:</text:p>
      <text:p text:style-name="P1145"><text:span text:style-name="T1146">Nr.<text:s/></text:span><text:a xlink:href="https://www.e-tar.lt/portal/legalAct.html?documentId=2deda790e40111e89acab3ff12d77081" office:target-frame-name="_top" xlink:show="replace"><text:span text:style-name="T1147">1102</text:span></text:a><text:span text:style-name="T1148">, 2018-10-31, paskelbta TAR 2018-11-09, i. k. 2018-18150</text:span></text:p>
      <text:p text:style-name="Normal"/>
      <text:p text:style-name="P1149"><text:span text:style-name="T1150">68</text:span><text:span text:style-name="T1151">. Registras reorganizuojamas ir likviduojamas teisės aktų nustatyta tvarka.</text:span></text:p>
      <text:p text:style-name="P1152"><text:span text:style-name="T1153">69</text:span><text:span text:style-name="T1154">. Likviduojamo registro duomenys perduodami kitam registrui, sunaikinami arba perduodami valstybės archyvams</text:span><text:span text:style-name="T1155"><text:s/>Lietuvos Respublikos dokumentų ir archyvų įstatymo nustatyta tvarka.</text:span></text:p>
      <text:p text:style-name="P1156"/>
      <text:p text:style-name="P1157"><text:span text:style-name="T1158">11 skyrius.</text:span><text:span text:style-name="T1159"><text:s/>Neteko galios nuo 2018-11-10</text:span></text:p>
      <text:p text:style-name="P1160">Skyriaus naikinimas:</text:p>
      <text:p text:style-name="P1161"><text:span text:style-name="T1162">Nr.<text:s/></text:span><text:a xlink:href="https://www.e-tar.lt/portal/legalAct.html?documentId=2deda790e40111e89acab3ff12d77081" office:target-frame-name="_top" xlink:show="replace"><text:span text:style-name="T1163">1102</text:span></text:a><text:span text:style-name="T1164">, 2018-10-31,</text:span><text:span text:style-name="T1165"><text:s/>paskelbta TAR 2018-11-09, i. k. 2018-18150</text:span></text:p>
      <text:p text:style-name="Normal"/>
      <text:p text:style-name="P1166"><text:span text:style-name="T1167">_________________</text:span></text:p>
      <text:p text:style-name="P1168"/>
      <text:p text:style-name="P1169"/>
      <text:p text:style-name="P1170"><text:span text:style-name="T1171">Pakeitimai:</text:span></text:p>
      <text:p text:style-name="P1172"/>
      <text:p text:style-name="P1173"><text:span text:style-name="T1174">1.</text:span></text:p>
      <text:p text:style-name="P1175"><text:span text:style-name="T1176">Lietuvos Respublikos Vyriausybė, Nutarimas</text:span></text:p>
      <text:p text:style-name="P1177"><text:span text:style-name="T1178">Nr.<text:s/></text:span><text:a xlink:href="https://www.e-tar.lt/portal/legalAct.html?documentId=2deda790e40111e89acab3ff12d77081" office:target-frame-name="_top" xlink:show="replace"><text:span text:style-name="T1179">1102</text:span></text:a><text:span text:style-name="T1180">, 2018-10-31,<text:s/></text:span><text:span text:style-name="T1181">paskelbta TAR 2018-11-09, i. k. 2018-18150</text:span></text:p>
      <text:p text:style-name="P1182"><text:span text:style-name="T1183">Dėl Lietuvos Respublikos Vyriausybės 2013 m. lapkričio 27 d. nutarimo Nr. 1111 „Dėl fitosanitarinio registro reorganizavimo ir Lietuvos Respublikos fitosanitarinio registro nuostatų patvirtinimo“ pakeitimo</text:span></text:p>
      <text:p text:style-name="P1184"/>
      <text:p text:style-name="P1185"><text:span text:style-name="T1186">2.</text:span></text:p>
      <text:p text:style-name="P1187"><text:span text:style-name="T1188">Lie</text:span><text:span text:style-name="T1189">tuvos Respublikos Vyriausybė, Nutarimas</text:span></text:p>
      <text:p text:style-name="P1190"><text:span text:style-name="T1191">Nr.<text:s/></text:span><text:a xlink:href="https://www.e-tar.lt/portal/legalAct.html?documentId=959298e0f6ef11e99681cd81dcdca52c" office:target-frame-name="_top" xlink:show="replace"><text:span text:style-name="T1192">1052</text:span></text:a><text:span text:style-name="T1193">, 2019-10-23, paskelbta TAR 2019-10-25, i. k. 2019-16962</text:span></text:p>
      <text:p text:style-name="P1194"><text:span text:style-name="T1195">Dėl Lietuvos Respublikos Vyriausybės 2013 m. lapkriči</text:span><text:span text:style-name="T1196">o 27 d. nutarimo Nr. 1111 „Dėl Lietuvos Respublikos fitosanitarinio registro reorganizavimo ir Lietuvos Respublikos fitosanitarinio registro nuostatų patvirtinimo“ pakeitimo</text:span></text:p>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PMingLiU" svg:font-family="PMingLiU" style:font-family-generic="system"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header-left>
        <text:p text:style-name="P3"><text:page-number text:fixed="false">14</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1"><text:page-number text:fixed="false">13</text:page-number></text:p>
        <text:p text:style-name="Header"/>
      </style:header>
      <style:header-left>
        <text:p text:style-name="P92"><text:page-number text:fixed="false">14</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9-10-28T08:17:00Z</meta:creation-date>
    <dc:date>2019-10-28T08:17:00Z</dc:date>
    <meta:template xlink:href="Normal.dotm" xlink:type="simple"/>
    <meta:editing-cycles>2</meta:editing-cycles>
    <meta:editing-duration>PT0S</meta:editing-duration>
    <meta:document-statistic meta:page-count="16" meta:paragraph-count="106" meta:word-count="7939" meta:character-count="53089" meta:row-count="377" meta:non-whitespace-character-count="45256"/>
  </office:meta>
</office:document-meta>
</file>