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fo:letter-spacing="-0.0013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2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64" style:family="table-column">
      <style:table-column-properties style:column-width="0.4006in"/>
    </style:style>
    <style:style style:name="TableColumn65" style:family="table-column">
      <style:table-column-properties style:column-width="2.8034in"/>
    </style:style>
    <style:style style:name="TableColumn66" style:family="table-column">
      <style:table-column-properties style:column-width="2.9027in"/>
    </style:style>
    <style:style style:name="TableColumn67" style:family="table-column">
      <style:table-column-properties style:column-width="1.5763in"/>
    </style:style>
    <style:style style:name="TableColumn68" style:family="table-column">
      <style:table-column-properties style:column-width="1.6722in"/>
    </style:style>
    <style:style style:name="Table63" style:family="table">
      <style:table-properties style:width="9.3555in" fo:margin-left="0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7097in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602in" fo:keep-together="always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7" style:family="table-row">
      <style:table-row-properties style:min-row-height="0.5034in" fo:keep-together="alway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91" style:family="table-row">
      <style:table-row-properties style:min-row-height="0.6222in" fo:keep-together="always"/>
    </style:style>
    <style:style style:name="P1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17" style:family="table-row">
      <style:table-row-properties style:min-row-height="0.3548in" fo:keep-together="alway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background-color="#FFFF00" style:language-asian="lt" style:country-asian="LT"/>
    </style:style>
    <style:style style:name="P2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1.2527in" fo:keep-together="alway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7923in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style:font-size-complex="12pt" style:language-asian="lt" style:country-asian="LT" fo:hyphenate="false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style:line-height-at-least="0.0138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0138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9" style:family="table-row">
      <style:table-row-properties style:min-row-height="0.2715in" fo:keep-together="alway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91" style:family="table-row">
      <style:table-row-properties style:min-row-height="0.3729in" fo:keep-together="alway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P298" style:parent-style-name="Normal" style:family="paragraph">
      <style:text-properties style:font-size-complex="12pt" style:language-asian="lt" style:country-asian="LT" fo:hyphenate="false"/>
    </style:style>
    <style:style style:name="P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4" style:family="table-row">
      <style:table-row-properties style:min-row-height="0.4354in" fo:keep-together="alway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P3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P326" style:parent-style-name="Normal" style:family="paragraph">
      <style:text-properties style:font-size-complex="12pt" style:language-asian="lt" style:country-asian="LT" fo:hyphenate="false"/>
    </style:style>
    <style:style style:name="P327" style:parent-style-name="Normal" style:family="paragraph">
      <style:text-properties style:font-size-complex="12pt" style:language-asian="lt" style:country-asian="LT" fo:hyphenate="false"/>
    </style:style>
    <style:style style:name="P3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text-properties style:font-size-complex="12pt" style:language-asian="lt" style:country-asian="LT" fo:hyphenate="false"/>
    </style:style>
    <style:style style:name="P354" style:parent-style-name="Normal" style:family="paragraph">
      <style:text-properties style:font-size-complex="12pt" style:language-asian="lt" style:country-asian="LT" fo:hyphenate="false"/>
    </style:style>
    <style:style style:name="P3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60" style:family="table-row">
      <style:table-row-properties style:min-row-height="0.4243in" fo:keep-together="alway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style:font-size-complex="12pt" style:language-asian="lt" style:country-asian="LT" fo:hyphenate="false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P368" style:parent-style-name="Normal" style:family="paragraph">
      <style:text-properties style:font-size-complex="12pt" style:language-asian="lt" style:country-asian="LT" fo:hyphenate="false"/>
    </style:style>
    <style:style style:name="P3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8" style:family="table-row">
      <style:table-row-properties style:min-row-height="0.2368in" fo:keep-together="alway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 fo:hyphenate="false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fo:background-color="#FFFF00" style:language-asian="lt" style:country-asian="LT"/>
    </style:style>
    <style:style style:name="P40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P4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fo:background-color="#FFFF00" style:language-asian="lt" style:country-asian="LT"/>
    </style:style>
    <style:style style:name="P41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fo:background-color="#FFFF00" style:language-asian="lt" style:country-asian="LT"/>
    </style:style>
    <style:style style:name="P432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5" style:parent-style-name="Normal" style:family="paragraph"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fo:background-color="#FFFF00" style:language-asian="lt" style:country-asian="LT"/>
    </style:style>
    <style:style style:name="P448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style:font-size-complex="12pt" style:language-asian="lt" style:country-asian="LT" fo:hyphenate="false"/>
    </style:style>
    <style:style style:name="P4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fo:background-color="#FFFF00" style:language-asian="lt" style:country-asian="LT"/>
    </style:style>
    <style:style style:name="P464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fo:background-color="#FFFF00" style:language-asian="lt" style:country-asian="LT"/>
    </style:style>
    <style:style style:name="P48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3" style:parent-style-name="Normal" style:family="paragraph">
      <style:paragraph-properties style:line-height-at-least="0.0138in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background-color="#FFFF00" style:language-asian="lt" style:country-asian="LT"/>
    </style:style>
    <style:style style:name="P49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text-properties style:font-size-complex="12pt" style:language-asian="lt" style:country-asian="LT" fo:hyphenate="false"/>
    </style:style>
    <style:style style:name="P5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fo:background-color="#FFFF00" style:language-asian="lt" style:country-asian="LT"/>
    </style:style>
    <style:style style:name="P513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text-properties style:font-size-complex="12pt" style:language-asian="lt" style:country-asian="LT" fo:hyphenate="false"/>
    </style:style>
    <style:style style:name="P5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fo:background-color="#FFFF00" style:language-asian="lt" style:country-asian="LT"/>
    </style:style>
    <style:style style:name="P52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41" style:parent-style-name="Normal" style:family="paragraph">
      <style:paragraph-properties style:line-height-at-least="0.0138in"/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49" style:family="table-row">
      <style:table-row-properties style:min-row-height="0.9722in" fo:keep-together="alway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5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5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 fo:hyphenate="false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70" style:family="table-row">
      <style:table-row-properties style:min-row-height="0.7722in" fo:keep-together="alway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7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7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77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text-properties style:font-size-complex="12pt" style:language-asian="lt" style:country-asian="LT" fo:hyphenate="false"/>
    </style:style>
    <style:style style:name="P580" style:parent-style-name="Normal" style:family="paragraph">
      <style:text-properties style:font-size-complex="12pt" style:language-asian="lt" style:country-asian="LT" fo:hyphenate="false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style:line-height-at-least="0.0138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style:line-height-at-least="0.0138in"/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 style:min-row-height="0.7729in" fo:keep-together="alway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9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size-complex="12pt" style:language-asian="lt" style:country-asian="LT" fo:hyphenate="false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P603" style:parent-style-name="Normal" style:family="paragraph"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style:line-height-at-least="0.0138in"/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style:line-height-at-least="0.0138in"/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size-complex="12pt" style:language-asian="lt" style:country-asian="LT" fo:hyphenate="false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 fo:background-color="#FFFF00" style:language-asian="lt" style:country-asian="LT"/>
    </style:style>
    <style:style style:name="P6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2" style:family="table-row">
      <style:table-row-properties style:min-row-height="0.5868in" fo:keep-together="always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style:font-size-complex="12pt" style:language-asian="lt" style:country-asian="LT" fo:hyphenate="false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P641" style:parent-style-name="Normal" style:family="paragraph">
      <style:text-properties fo:color="#000000" style:font-size-complex="12pt" style:language-asian="lt" style:country-asian="LT" fo:hyphenate="false"/>
    </style:style>
    <style:style style:name="P642" style:parent-style-name="Normal" style:family="paragraph">
      <style:text-properties style:font-size-complex="12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47" style:family="table-row">
      <style:table-row-properties style:min-row-height="0.0138in" fo:keep-together="alway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6" style:parent-style-name="Normal" style:family="paragraph">
      <style:paragraph-properties style:line-height-at-least="0.0138in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style:line-height-at-least="0.0138in"/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78" style:family="table-row">
      <style:table-row-properties style:min-row-height="0.0138in" fo:keep-together="alway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style:line-height-at-least="0.0138in"/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92" style:family="table-row">
      <style:table-row-properties style:min-row-height="0.6131in" fo:keep-together="alway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text-properties style:font-size-complex="12pt" style:language-asian="lt" style:country-asian="LT" fo:hyphenate="false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P700" style:parent-style-name="Normal" style:family="paragraph">
      <style:text-properties style:font-size-complex="12pt" style:language-asian="lt" style:country-asian="LT" fo:hyphenate="false"/>
    </style:style>
    <style:style style:name="P7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0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 fo:hyphenate="false"/>
    </style:style>
    <style:style style:name="P708" style:parent-style-name="Normal" style:family="paragraph">
      <style:text-properties style:font-size-complex="12pt" style:language-asian="lt" style:country-asian="LT" fo:hyphenate="false"/>
    </style:style>
    <style:style style:name="TableRow709" style:family="table-row">
      <style:table-row-properties style:min-row-height="0.5909in" fo:keep-together="always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text-properties style:font-size-complex="12pt" style:language-asian="lt" style:country-asian="LT" fo:hyphenate="false"/>
    </style:style>
    <style:style style:name="P716" style:parent-style-name="Normal" style:family="paragraph">
      <style:text-properties style:font-size-complex="12pt" style:language-asian="lt" style:country-asian="LT" fo:hyphenate="false"/>
    </style:style>
    <style:style style:name="P717" style:parent-style-name="Normal" style:family="paragraph">
      <style:text-properties style:font-size-complex="12pt" style:language-asian="lt" style:country-asian="LT" fo:hyphenate="false"/>
    </style:style>
    <style:style style:name="P718" style:parent-style-name="Normal" style:family="paragraph">
      <style:text-properties style:font-size-complex="12pt" style:language-asian="lt" style:country-asian="LT" fo:hyphenate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text-properties style:font-size-complex="12pt" style:language-asian="lt" style:country-asian="LT" fo:hyphenate="false"/>
    </style:style>
    <style:style style:name="P725" style:parent-style-name="Normal" style:family="paragraph">
      <style:text-properties style:font-size-complex="12pt" style:language-asian="lt" style:country-asian="LT" fo:hyphenate="false"/>
    </style:style>
    <style:style style:name="P726" style:parent-style-name="Normal" style:family="paragraph">
      <style:text-properties style:font-size-complex="12pt" style:language-asian="lt" style:country-asian="LT" fo:hyphenate="false"/>
    </style:style>
    <style:style style:name="TableRow727" style:family="table-row">
      <style:table-row-properties style:min-row-height="0.3548in" fo:keep-together="alway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39" style:family="table-row">
      <style:table-row-properties style:min-row-height="0.3548in" fo:keep-together="alway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4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53" style:parent-style-name="Normal" style:family="paragraph">
      <style:text-properties style:font-name-asian="Calibri" fo:color="#000000" style:font-size-complex="11pt"/>
    </style:style>
    <style:style style:name="P754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9-02 iki 2022-01-10</text:span></text:p>
      <text:p text:style-name="P5"/>
      <text:p text:style-name="P6"><text:span text:style-name="T7">Įsakymas paskelbtas: Žin. 2013, Nr.<text:s/></text:span><text:a xlink:href="https://www.e-tar.lt/portal/legalAct.html?documentId=TAR.6BC0272D89E1" office:target-frame-name="_top" xlink:show="replace"><text:span text:style-name="T8">123-6256</text:span></text:a><text:span text:style-name="T9">, i. k. 113301MISAK00D1-871</text:span></text:p>
      <text:p text:style-name="P10"/>
      <text:p text:style-name="P11">Nauja redakcija nuo 2018-03-30:</text:p>
      <text:p text:style-name="Normal"><text:span text:style-name="T12">Nr.<text:s/></text:span><text:a xlink:href="https://www.e-tar.lt/portal/legalAct.html?documentId=9140af40331711e881f2ba995b003ed2" office:target-frame-name="_top" xlink:show="replace"><text:span text:style-name="T13">D1-232</text:span></text:a><text:span text:style-name="T14">, 2018-03-28, paskelbta TAR 2018-03-29, i. k. 2018-0476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ĮSTAIGŲ, ATLIEKANČIŲ TREČIŲJŲ ŠALIŲ UŽDUOT</text:span><text:span text:style-name="T21">IS vertinANT ir tikrinANT statybos produktų eksploatacinių savybių PASTOVUMĄ, PASKYRIMO</text:span></text:p>
      <text:p text:style-name="P22"/>
      <text:p text:style-name="P23">2013 m. lapkričio 27 d. Nr. D1-871</text:p>
      <text:p text:style-name="P24">Vilnius</text:p>
      <text:p text:style-name="P25"/>
      <text:p text:style-name="P26"/>
      <text:p text:style-name="P27"><text:span text:style-name="T28">Vadovaudamasis Lietuvos Respublikos statybos įstatymo<text:s/></text:span><text:span text:style-name="T29">21 straipsnio 3 dalimi ir statybos techniniu reglamentu STR 1.01.04:2015<text:s/></text:span><text:span text:style-name="T30">„Statybos produktų, neturinčių darniųjų techninių specifikacijų, eksploatacinių savybių pastovumo vertinimas, tikrinimas ir deklaravimas. Bandymų laboratorijų ir sertifikavimo įstaigų</text:span><text:span text:style-name="T31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2">tatybos produktų, neturinčių darniųjų techninių specifikacijų, eksploatacinių savybių pastovumo vertinimas, tikrinimas ir deklaravimas. Bandymų laboratorijų ir sertifikavimo<text:s/></text:span><text:soft-page-break/><text:span text:style-name="T33">įstaigų paskyrimas. Nacionaliniai techniniai įvertinimai ir techninio vertinimo įs</text:span><text:span text:style-name="T34">taigų paskyrimas ir paskelbimas“ patvirtinimo“ :</text:span></text:p>
      <text:p text:style-name="P35"><text:span text:style-name="T36">1</text:span><text:span text:style-name="T37">. P a s k i r i u įstaigas atlikti trečiųjų šalių užduotis vertinant ir tikrinant statybos produktų eksploatacinių savybių pastovumą pagal 2 punkte tvirtinamame Lietuvos paskirtųjų įstaigų sąraše nurody</text:span><text:span text:style-name="T38">tą sritį ir funkcijas.</text:span></text:p>
      <text:p text:style-name="P39"><text:span text:style-name="T40">2</text:span><text:span text:style-name="T41">. T v i r t i n u Lietuvos paskirtųjų įstaigų są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p text:style-name="Normal"/>
      <text:soft-page-break/>
      <text:p text:style-name="P48">PATVIRTINTA</text:p>
      <text:p text:style-name="P54">Lietuvos Respublikos aplinkos ministro<text:s/></text:p>
      <text:p text:style-name="P55">2013 m. lapkričio 27 d. įsakymu Nr. D1-871</text:p>
      <text:p text:style-name="P56">(Lietuvos Respublikos aplinkos ministro<text:s/></text:p>
      <text:p text:style-name="P57">2021 m. rugsėjo 1 d. įsakymo Nr. D1-503<text:s/></text:p>
      <text:p text:style-name="P58">redakcija)</text:p>
      <text:p text:style-name="P59"/>
      <text:p text:style-name="P60"><text:span text:style-name="T61">LIETUVOS PASKIRTŲJŲ ĮSTAI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</text:p>
              <text:p text:style-name="P72">Nr.</text:p>
            </table:table-cell>
            <table:table-cell table:style-name="TableCell73">
              <text:p text:style-name="P74">Statybos produktas / sritis</text:p>
            </table:table-cell>
            <table:table-cell table:style-name="TableCell75">
              <text:p text:style-name="P76">Paskirtosios įstaigos pavadinimas</text:p>
            </table:table-cell>
            <table:table-cell table:style-name="TableCell77">
              <text:p text:style-name="P78">Eksploatacinių savybių pastovumo vertinimo ir tikrinimo sistema</text:p>
            </table:table-cell>
            <table:table-cell table:style-name="TableCell79">
              <text:p text:style-name="P80">Įstaigos funkcijos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tyvinti mineraliniai milteliai asfaltbetonio mišiniams</text:p>
            <text:p text:style-name="P97"/>
          </table:table-cell>
          <table:table-cell table:style-name="TableCell98">
            <text:p text:style-name="P99"><text:span text:style-name="T100">VĮ Statybos produkcijos<text:s/></text:span><text:span text:style-name="T101">sertifikavimo centras</text:span><text:span text:style-name="T102"><text:s/></text:span>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ertifikavimo įstaiga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 skaldos ir žvyro pagrindo sluoksniams</text:p>
          </table:table-cell>
          <table:table-cell table:style-name="TableCell112">
            <text:p text:style-name="P113">UAB „Inspekta“</text:p>
            <text:p text:style-name="P114">UAB „Kiwa Inspecta“</text:p>
            <text:p text:style-name="P115">VĮ Statybos produkcijos sertifikavimo centras</text:p>
            <text:p text:style-name="P116">AB „VIAMATIKA“ sertifikavimo centras</text:p>
            <text:p text:style-name="P117"/>
          </table:table-cell>
          <table:table-cell table:style-name="TableCell118">
            <text:p text:style-name="P119">2+</text:p>
          </table:table-cell>
          <table:table-cell table:style-name="TableCell120">
            <text:p text:style-name="P121">Gamybos kontrolės sertifikavimo įstaiga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jekciniai skiediniai</text:p>
          </table:table-cell>
          <table:table-cell table:style-name="TableCell127">
            <text:p text:style-name="P128">UAB „Kiwa Inspecta“</text:p>
            <text:p text:style-name="P129"><text:span text:style-name="T130">VĮ Statybos produkcijos sertifikavimo centras</text:span><text:span text:style-name="T131"><text:s/></text:span></text:p>
            <text:p text:style-name="P132"/>
          </table:table-cell>
          <table:table-cell table:style-name="TableCell133">
            <text:p text:style-name="P134">1+</text:p>
          </table:table-cell>
          <table:table-cell table:style-name="TableCell135">
            <text:p text:style-name="P136">Produkto sertifikavimo įstaig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Betonas ir betono mišiniai</text:p>
          </table:table-cell>
          <table:table-cell table:style-name="TableCell142">
            <text:p text:style-name="P143">UAB „Inspekta“</text:p>
            <text:p text:style-name="P144">UAB „Kiwa Inspecta“</text:p>
            <text:p text:style-name="P145">VĮ Statybos<text:s/>produkcijos sertifikavimo centras</text:p>
            <text:p text:style-name="P146"/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able:table-row table:style-name="TableRow152">
          <table:table-cell table:style-name="TableCell153" table:number-rows-spanned="2">
            <text:p text:style-name="P154">5.</text:p>
          </table:table-cell>
          <table:table-cell table:style-name="TableCell155">
            <text:p text:style-name="P156">Statybiniai termoizoliaciniai gaminiai. Vietoje suformuoti biraliniai celiulioziniai (LFCI) gaminiai,</text:p>
          </table:table-cell>
          <table:table-cell table:style-name="TableCell157">
            <text:p text:style-name="P158">UAB „Inspekta“</text:p>
            <text:p text:style-name="P159">UAB „Kiwa Inspecta“</text:p>
            <text:p text:style-name="P160">VĮ Statybos produkcijos sertifikavimo centra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Produkto sertifikavimo įstaiga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šilumos laidumas,</text:p>
            <text:p text:style-name="P169">trumpalaikis vandens įmirkis,</text:p>
            <text:p text:style-name="P170">nusėdimas</text:p>
          </table:table-cell>
          <table:table-cell table:style-name="TableCell171">
            <text:p text:style-name="P172">Vilniaus Gedimino technikos universiteto Statybos fakulteto Statybinių medžiagų instituto Termoizoliacinių medžiagų ir akustikos laboratorija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Bandymų<text:s/>laboratorija</text:p>
          </table:table-cell>
        </table:table-row>
        <table:table-row table:style-name="TableRow177">
          <table:table-cell table:style-name="TableCell178" table:number-rows-spanned="2">
            <text:p text:style-name="P179">6.</text:p>
          </table:table-cell>
          <table:table-cell table:style-name="TableCell180">
            <text:p text:style-name="P181"><text:span text:style-name="T182">Termoizoliaciniai gaminiai, neišvardinti Reglamentuojamų statybos produktų sąraše, patvirtintame Lietuvos Respublikos aplinkos ministro 2018 m. birželio 27 d. įsakymu Nr. D1- 601 „Dėl Reglamentuojamų statybos produktų sąrašo patvirtinimo“<text:s/></text:span><text:span text:style-name="T183">(toliau – Reglamentuojamų statybos produktų sąrašas) (įskaitant ir gaminių komplektus)</text:span></text:p>
          </table:table-cell>
          <table:table-cell table:style-name="TableCell184">
            <text:p text:style-name="P185">Vilniaus Gedimino technikos universiteto Statybos fakulteto Statybinių medžiagų instituto Termoizoliacinių medžiagų ir akustikos laboratorija</text:p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Bandymų laboratorija<text:s/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egumas</text:p>
          </table:table-cell>
          <table:table-cell table:style-name="TableCell195">
            <text:p text:style-name="P196">UAB „Inspekta“</text:p>
            <text:p text:style-name="P197">UAB „Kiwa Inspecta“</text:p>
            <text:p text:style-name="P198">VĮ Statybos produkcijos sertifikavimo centras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Produkto sertifikavimo įstaiga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Betoninės nearmuotos tvorų detalės</text:p>
          </table:table-cell>
          <table:table-cell table:style-name="TableCell209">
            <text:p text:style-name="P210">UAB „Konstrukcijų bandymo centras“</text:p>
            <text:p text:style-name="P211">UAB „Laboratorinių bandymų centras“<text:s/></text:p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Bandymų<text:s/>laboratorij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Betoniniai ir gelžbetoniniai gaminiai</text:p>
          </table:table-cell>
          <table:table-cell table:style-name="TableCell222">
            <text:p text:style-name="P223">UAB „Inspekta“</text:p>
            <text:p text:style-name="P224">UAB „Kiwa Inspecta“</text:p>
            <text:p text:style-name="P225"><text:span text:style-name="T226">VĮ Statybos produkcijos sertifikavimo centras</text:span><text:span text:style-name="T227"><text:s/></text:span></text:p>
            <text:p text:style-name="P228"/>
          </table:table-cell>
          <table:table-cell table:style-name="TableCell229">
            <text:p text:style-name="P230">2+</text:p>
          </table:table-cell>
          <table:table-cell table:style-name="TableCell231">
            <text:p text:style-name="P232">Gamybos kontrolės sertifikavimo įstaiga</text:p>
          </table:table-cell>
        </table:table-row>
        <table:table-row table:style-name="TableRow233">
          <table:table-cell table:style-name="TableCell234">
            <text:p text:style-name="P235">9.<text:s/></text:p>
          </table:table-cell>
          <table:table-cell table:style-name="TableCell236">
            <text:p text:style-name="P237">Vidaus durys, kai taikomi reikalavimai garso izoliavimui, šilumos izoliavimui, sandarumui (išskyrus atsparias  ugniai ir sandarias dūmams),<text:s/></text:p>
            <text:p text:style-name="P238">visos reglamentuojamų  statybos produktų sąraše nurodytos esminės charakteristikos</text:p>
            <text:p text:style-name="P239"/>
          </table:table-cell>
          <table:table-cell table:style-name="TableCell240">
            <text:p text:style-name="P241">Kauno technologijos universiteto Architektūros ir statybos institutas<text:s/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Bandymų laboratorija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Atsparios ugniai ir (arba) sandarios dūmams vidaus durys<text:s/></text:p>
            <text:p text:style-name="P251"/>
          </table:table-cell>
          <table:table-cell table:style-name="TableCell252">
            <text:p text:style-name="P253">UAB „Inspekta“<text:s/></text:p>
            <text:p text:style-name="P254">UAB „Kiwa Inspecta“</text:p>
            <text:p text:style-name="P255"><text:span text:style-name="T256">Priešgaisrinės apsaugos ir gelbėjimo departamento prie Vidaus reikalų ministerijos Gaisrinių<text:s/></text:span><text:span text:style-name="T257">tyrimų centras</text:span></text:p>
            <text:p text:style-name="P258">VĮ Statybos produkcijos sertifikavimo centras<text:s/></text:p>
            <text:p text:style-name="P259"/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rodukto sertifikavimo įstaiga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Atsparūs ugniai vitrinų, pertvarų ir atitvarų komplektai</text:p>
          </table:table-cell>
          <table:table-cell table:style-name="TableCell269">
            <text:p text:style-name="P270"><text:span text:style-name="T271">Priešgaisrinės apsaugos ir gelbėjimo departamento</text:span><text:span text:style-name="T272"><text:s/>prie Vidaus reikalų ministerijos Gaisrinių tyrimų centras </text:span></text:p>
            <text:p text:style-name="P273"/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Bandymų laboratorija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Konstrukcinės įstiklintų fasadų sistemos</text:p>
          </table:table-cell>
          <table:table-cell table:style-name="TableCell284">
            <text:p text:style-name="P285">UAB „Kiwa Inspecta“</text:p>
          </table:table-cell>
          <table:table-cell table:style-name="TableCell286">
            <text:p text:style-name="P287">2+</text:p>
          </table:table-cell>
          <table:table-cell table:style-name="TableCell288">
            <text:p text:style-name="P289">Gamybos kontrolės sertifikavimo įstaiga</text:p>
            <text:p text:style-name="P290"/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Vidinių pertvarų komplektai</text:p>
          </table:table-cell>
          <table:table-cell table:style-name="TableCell296">
            <text:p text:style-name="P297">UAB „Inspekta“</text:p>
            <text:p text:style-name="P298">UAB „Kiwa<text:s/>Inspecta“</text:p>
            <text:p text:style-name="P299"/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Produkto sertifikavimo įstaiga<text:s/>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Medinių pastatų komplektai,<text:s/></text:p>
            <text:p text:style-name="P309">rąstinių pastatų komplektai</text:p>
          </table:table-cell>
          <table:table-cell table:style-name="TableCell310">
            <text:p text:style-name="P311">UAB „Inspekta“</text:p>
            <text:p text:style-name="P312">UAB „Kiwa Inspecta“</text:p>
            <text:p text:style-name="P313">VĮ Statybos produkcijos sertifikavimo centras<text:s/></text:p>
            <text:p text:style-name="P314"/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Produkto sertifikavimo įstaiga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P323">Lengvos kompozicinės<text:s/>medienos sijos ir kolonos</text:p>
          </table:table-cell>
          <table:table-cell table:style-name="TableCell324">
            <text:p text:style-name="P325">UAB „Inspekta“<text:s/></text:p>
            <text:p text:style-name="P326">UAB „Kiwa Inspecta“</text:p>
            <text:p text:style-name="P327">VĮ Statybos produkcijos sertifikavimo centras<text:s/></text:p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Produkto sertifikavimo įstaiga</text:p>
          </table: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Liejami stogų,</text:p>
            <text:p text:style-name="P338">hidroizoliaciniai komplektai</text:p>
            <text:p text:style-name="P339"/>
          </table:table-cell>
          <table:table-cell table:style-name="TableCell340">
            <text:p text:style-name="P341"><text:span text:style-name="T342">UAB „Kiwa Inspecta“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Produkto sertifikavimo įstaiga</text:p>
          </table:table-cell>
        </table:table-row>
        <table:table-row table:style-name="TableRow347">
          <table:table-cell table:style-name="TableCell348">
            <text:p text:style-name="P349">17.</text:p>
          </table:table-cell>
          <table:table-cell table:style-name="TableCell350">
            <text:p text:style-name="P351">Mechaniškai tvirtinamų lanksčių hidroizoliacinių stogų membranų sistemos</text:p>
          </table:table-cell>
          <table:table-cell table:style-name="TableCell352">
            <text:p text:style-name="P353">UAB „Kiwa Inspecta“</text:p>
            <text:p text:style-name="P354">VĮ Statybos produkcijos sertifikavimo centras<text:s/></text:p>
            <text:p text:style-name="P355"/>
          </table:table-cell>
          <table:table-cell table:style-name="TableCell356">
            <text:p text:style-name="P357">2+</text:p>
          </table:table-cell>
          <table:table-cell table:style-name="TableCell358">
            <text:p text:style-name="P359">Gamybos kontrolės sertifikavimo įstaiga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Ventiliuojamų fasadų komplektai</text:p>
          </table:table-cell>
          <table:table-cell table:style-name="TableCell365">
            <text:p text:style-name="P366">UAB „Inspekta“<text:s/></text:p>
            <text:p text:style-name="P367">UAB „Kiwa Inspecta“</text:p>
            <text:p text:style-name="P368">VĮ Statybos produkcijos sertifikavimo centras<text:s/></text:p>
            <text:p text:style-name="P369"/>
          </table:table-cell>
          <table:table-cell table:style-name="TableCell370">
            <text:p text:style-name="P371">1</text:p>
            <text:p text:style-name="P372"/>
            <text:p text:style-name="P373">2+</text:p>
          </table:table-cell>
          <table:table-cell table:style-name="TableCell374">
            <text:p text:style-name="P375">Produkto sertifikavimo įstaiga<text:s/></text:p>
            <text:p text:style-name="P376">Gamybos kontrolės sertifikavimo įstaiga</text:p>
            <text:p text:style-name="P377"/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Bituminės mastikos</text:p>
          </table:table-cell>
          <table:table-cell table:style-name="TableCell383">
            <text:p text:style-name="P384">VĮ Statybos produkcijos sertifikavimo centras</text:p>
          </table:table-cell>
          <table:table-cell table:style-name="TableCell385">
            <text:p text:style-name="P386">2+</text:p>
          </table:table-cell>
          <table:table-cell table:style-name="TableCell387">
            <text:p text:style-name="P388">Gamybos kontrolės sertifikavimo įstaiga</text:p>
            <text:p text:style-name="P389"/>
          </table: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>Sandarikliai</text:p>
          </table:table-cell>
          <table:table-cell table:style-name="TableCell395">
            <text:p text:style-name="P396">UAB „Kiwa Inspecta“</text:p>
            <text:p text:style-name="P397"><text:span text:style-name="T398">VĮ Statybos produkcijos sertifikavimo centras</text:span><text:span text:style-name="T399"><text:s/></text:span></text:p>
            <text:p text:style-name="P400"/>
          </table:table-cell>
          <table:table-cell table:style-name="TableCell401">
            <text:p text:style-name="P402">2+</text:p>
          </table:table-cell>
          <table:table-cell table:style-name="TableCell403">
            <text:p text:style-name="P404">Gamybos kontrolės sertifikavimo įstaiga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Statybiniai dažai, lakai, gruntai, dangos, kai deklaruojamos esminės charakteristikos</text:p>
          </table:table-cell>
          <table:table-cell table:style-name="TableCell410">
            <text:p text:style-name="P411">UAB „Inspekta“</text:p>
            <text:p text:style-name="P412">UAB „Kiwa Inspecta“</text:p>
            <text:p text:style-name="P413"><text:span text:style-name="T414">VĮ<text:s/></text:span><text:span text:style-name="T415">Statybos produkcijos sertifikavimo centras</text:span><text:span text:style-name="T416"><text:s/></text:span></text:p>
            <text:p text:style-name="P417"/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amybos kontrolės sertifikavimo įstaiga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Nuotekų valymo įrenginiai (nuo 50 SGS)</text:p>
          </table:table-cell>
          <table:table-cell table:style-name="TableCell427">
            <text:p text:style-name="P428">UAB „Kiwa Inspecta“</text:p>
            <text:p text:style-name="P429"><text:span text:style-name="T430">VĮ Statybos produkcijos sertifikavimo centras</text:span><text:span text:style-name="T431"><text:s/></text:span></text:p>
            <text:p text:style-name="P432"/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Produkto sertifikavimo įstaiga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Plastikiniai<text:s/>vamzdžiai</text:p>
          </table:table-cell>
          <table:table-cell table:style-name="TableCell442">
            <text:p text:style-name="P443">UAB „Inspekta“</text:p>
            <text:p text:style-name="P444">UAB „Kiwa Inspecta“</text:p>
            <text:p text:style-name="P445"><text:span text:style-name="T446">VĮ Statybos produkcijos sertifikavimo centras</text:span><text:span text:style-name="T447"><text:s/></text:span></text:p>
            <text:p text:style-name="P448"/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o įstaiga</text:p>
          </table:table-cell>
        </table:table-row>
        <table:table-row table:style-name="TableRow453">
          <table:table-cell table:style-name="TableCell454">
            <text:p text:style-name="P455">24.</text:p>
          </table:table-cell>
          <table:table-cell table:style-name="TableCell456">
            <text:p text:style-name="P457">Įdėtinės detalės gelžbetoniniams gaminiams</text:p>
          </table:table-cell>
          <table:table-cell table:style-name="TableCell458">
            <text:p text:style-name="P459">UAB „Inspekta“</text:p>
            <text:p text:style-name="P460">UAB „Kiwa Inspecta“</text:p>
            <text:p text:style-name="P461"><text:span text:style-name="T462">VĮ Statybos produkcijos sertifikavimo centras</text:span><text:span text:style-name="T463"><text:s/></text:span></text:p>
            <text:p text:style-name="P464"/>
          </table:table-cell>
          <table:table-cell table:style-name="TableCell465">
            <text:p text:style-name="P466">2+</text:p>
          </table:table-cell>
          <table:table-cell table:style-name="TableCell467">
            <text:p text:style-name="P468">Gamybos kontrolės sertifikavimo įstaiga</text:p>
          </table:table-cell>
        </table:table-row>
        <table:table-row table:style-name="TableRow469">
          <table:table-cell table:style-name="TableCell470">
            <text:p text:style-name="P471">25.</text:p>
          </table:table-cell>
          <table:table-cell table:style-name="TableCell472">
            <text:p text:style-name="P473">Suvirinamasis armatūrinis plienas</text:p>
          </table:table-cell>
          <table:table-cell table:style-name="TableCell474">
            <text:p text:style-name="P475">UAB „Inspekta“</text:p>
            <text:p text:style-name="P476">UAB „Kiwa Inspecta“</text:p>
            <text:p text:style-name="P477"><text:span text:style-name="T478">VĮ Statybos produkcijos sertifikavimo centras</text:span><text:span text:style-name="T479"><text:s/></text:span></text:p>
            <text:p text:style-name="P480"/>
          </table:table-cell>
          <table:table-cell table:style-name="TableCell481">
            <text:p text:style-name="P482">1+</text:p>
          </table:table-cell>
          <table:table-cell table:style-name="TableCell483">
            <text:p text:style-name="P484">Produkto sertifikavimo įstaiga</text:p>
          </table:table-cell>
        </table:table-row>
        <table:table-row table:style-name="TableRow485">
          <table:table-cell table:style-name="TableCell486">
            <text:p text:style-name="P487">26.</text:p>
          </table:table-cell>
          <table:table-cell table:style-name="TableCell488">
            <text:p text:style-name="P489">Suvirinti armatūriniai tinklai ir strypynai<text:s/>betonui sutvirtinti</text:p>
          </table:table-cell>
          <table:table-cell table:style-name="TableCell490">
            <text:p text:style-name="P491">UAB „Inspekta“</text:p>
            <text:p text:style-name="P492">UAB „Kiwa Inspecta“</text:p>
            <text:p text:style-name="P493"><text:span text:style-name="T494">VĮ Statybos produkcijos sertifikavimo centras</text:span><text:span text:style-name="T495"><text:s/></text:span></text:p>
            <text:p text:style-name="P496"/>
          </table:table-cell>
          <table:table-cell table:style-name="TableCell497">
            <text:p text:style-name="P498">1+</text:p>
          </table:table-cell>
          <table:table-cell table:style-name="TableCell499">
            <text:p text:style-name="P500">Produkto sertifikavimo įstaiga</text:p>
          </table:table-cell>
        </table:table-row>
        <table:table-row table:style-name="TableRow501">
          <table:table-cell table:style-name="TableCell502">
            <text:p text:style-name="P503">27.</text:p>
          </table:table-cell>
          <table:table-cell table:style-name="TableCell504">
            <text:p text:style-name="P505">Iš anksto įtempiamas armatūrinis plienas</text:p>
          </table:table-cell>
          <table:table-cell table:style-name="TableCell506">
            <text:p text:style-name="P507">UAB „Inspekta“</text:p>
            <text:p text:style-name="P508">UAB „Kiwa Inspecta“</text:p>
            <text:p text:style-name="P509"><text:span text:style-name="T510">VĮ Statybos produkcijos sertifikavimo<text:s/></text:span><text:span text:style-name="T511">centras</text:span><text:span text:style-name="T512"><text:s/></text:span></text:p>
            <text:p text:style-name="P513"/>
          </table:table-cell>
          <table:table-cell table:style-name="TableCell514">
            <text:p text:style-name="P515">1+</text:p>
          </table:table-cell>
          <table:table-cell table:style-name="TableCell516">
            <text:p text:style-name="P517">Produkto sertifikavimo įstaiga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P522">Armatūrinio plieno jungtys strypų mechaniniams sujungimams</text:p>
          </table:table-cell>
          <table:table-cell table:style-name="TableCell523">
            <text:p text:style-name="P524">UAB „Inspekta“</text:p>
            <text:p text:style-name="P525">UAB „Kiwa Inspecta“</text:p>
            <text:p text:style-name="P526"><text:span text:style-name="T527">VĮ Statybos produkcijos sertifikavimo centras</text:span><text:span text:style-name="T528"><text:s/></text:span></text:p>
            <text:p text:style-name="P529"/>
          </table:table-cell>
          <table:table-cell table:style-name="TableCell530">
            <text:p text:style-name="P531">1+</text:p>
          </table:table-cell>
          <table:table-cell table:style-name="TableCell532">
            <text:p text:style-name="P533">Produkto sertifikavimo įstaiga</text:p>
          </table:table-cell>
        </table:table-row>
        <table:table-row table:style-name="TableRow534">
          <table:table-cell table:style-name="TableCell535">
            <text:p text:style-name="P536">29.</text:p>
          </table:table-cell>
          <table:table-cell table:style-name="TableCell537">
            <text:p text:style-name="P538">Atsparūs ugniai oro<text:s/>tiekimo kanalai, atsparumas ugniai</text:p>
          </table:table-cell>
          <table:table-cell table:style-name="TableCell539">
            <text:p text:style-name="P540">UAB „Inspekta“</text:p>
            <text:p text:style-name="P541"><text:span text:style-name="T542">Priešgaisrinės apsaugos ir gelbėjimo departamento</text:span><text:span text:style-name="T543"><text:s/>prie Vidaus reikalų ministerijos Gaisrinių tyrimų centras</text:span></text:p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Produkto sertifikavimo įstaiga</text:p>
          </table:table-cell>
        </table:table-row>
        <table:table-row table:style-name="TableRow549">
          <table:table-cell table:style-name="TableCell550">
            <text:p text:style-name="P551">30.</text:p>
          </table:table-cell>
          <table:table-cell table:style-name="TableCell552">
            <text:p text:style-name="P553">Skydų, plokščių, demblių gaminiai ir komplektai oro tiekimo kanalų ir inžinerinių tinklų kanalų ir šachtų apsaugai nuo gaisro,<text:s/></text:p>
            <text:p text:style-name="P554">atsparumas ugniai,</text:p>
            <text:p text:style-name="P555">identifikavimas<text:s/></text:p>
            <text:p text:style-name="P556"/>
          </table:table-cell>
          <table:table-cell table:style-name="TableCell557">
            <text:p text:style-name="P558"><text:span text:style-name="T559">UAB „Inspekta“</text:span></text:p>
            <text:p text:style-name="P560">UAB „Kiwa Inspecta“</text:p>
            <text:p text:style-name="P561"><text:span text:style-name="T562">Priešgaisrinės apsaugos ir gelbėjimo departamento</text:span><text:span text:style-name="T563"><text:s/>prie Vidaus reikalų ministerijos Gaisrinių tyrimų centras</text:span><text:span text:style-name="T564"><text:s/></text:span></text:p>
            <text:p text:style-name="P565"/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Produkto sertifikavimo įstaiga</text:p>
          </table:table-cell>
        </table:table-row>
        <table:table-row table:style-name="TableRow570">
          <table:table-cell table:style-name="TableCell571">
            <text:p text:style-name="P572">31.</text:p>
          </table:table-cell>
          <table:table-cell table:style-name="TableCell573">
            <text:p text:style-name="P574">Reaktyviosios ir tinkų dangos plieninių, betoninių ir medinių konstrukcijų apsaugai nuo gaisro,<text:s/></text:p>
            <text:p text:style-name="P575">atsparumas ugniai,</text:p>
            <text:p text:style-name="P576">dangų identifikavimas</text:p>
            <text:p text:style-name="P577"/>
          </table:table-cell>
          <table:table-cell table:style-name="TableCell578">
            <text:p text:style-name="P579">UAB „Inspekta“</text:p>
            <text:p text:style-name="P580">UAB<text:s/>„Kiwa Inspecta“</text:p>
            <text:p text:style-name="P581"><text:span text:style-name="T582">Priešgaisrinės apsaugos ir gelbėjimo departamento</text:span><text:span text:style-name="T583"><text:s/>prie Vidaus reikalų ministerijos Gaisrinių tyrimų centras</text:span><text:span text:style-name="T584"><text:s/></text:span></text:p>
            <text:p text:style-name="P585"/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Produkto sertifikavimo įstaiga</text:span>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P596">Skydų, plokščių, demblių gaminiai ir komplektai plieninių, betoninių ir medinių konstrukcijų apsaugai nuo gaisro</text:p>
            <text:p text:style-name="P597">atsparumas ugniai,</text:p>
            <text:p text:style-name="P598">identifikavimas</text:p>
            <text:p text:style-name="P599"/>
          </table:table-cell>
          <table:table-cell table:style-name="TableCell600">
            <text:p text:style-name="P601">UAB „Inspekta“</text:p>
            <text:p text:style-name="P602">UAB „Kiwa Inspecta“</text:p>
            <text:p text:style-name="P603"><text:span text:style-name="T604">Priešgaisrinės apsaugos ir gelbėjimo departamento</text:span><text:span text:style-name="T605"><text:s/>prie Vidaus reikalų ministerijos Gaisrinių tyrimų centras</text:span><text:span text:style-name="T606"><text:s/></text:span></text:p>
            <text:p text:style-name="P607"/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Produkto sertifikavimo įstaiga</text:span></text:p>
          </table:table-cell>
        </table:table-row>
        <table:table-row table:style-name="TableRow614">
          <table:table-cell table:style-name="TableCell615">
            <text:p text:style-name="P616">33.</text:p>
          </table:table-cell>
          <table:table-cell table:style-name="TableCell617">
            <text:p text:style-name="P618">Produktai<text:s/>medienos degumui mažinti,</text:p>
            <text:p text:style-name="P619">apsaugotos medienos degumas</text:p>
          </table:table-cell>
          <table:table-cell table:style-name="TableCell620">
            <text:p text:style-name="P621">UAB „Inspekta“</text:p>
            <text:p text:style-name="P622">UAB „Kiwa Inspecta“</text:p>
            <text:p text:style-name="P623"><text:span text:style-name="T624">Priešgaisrinės apsaugos ir gelbėjimo departamento</text:span><text:span text:style-name="T625"><text:s/>prie Vidaus reikalų ministerijos Gaisrinių tyrimų centras</text:span><text:span text:style-name="T626"><text:s/></text:span></text:p>
            <text:p text:style-name="P627"/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Produkto sertifikavimo įstaiga</text:p>
          </table:table-cell>
        </table:table-row>
        <table:table-row table:style-name="TableRow632">
          <table:table-cell table:style-name="TableCell633">
            <text:p text:style-name="P634">34.</text:p>
          </table:table-cell>
          <table:table-cell table:style-name="TableCell635">
            <text:p text:style-name="P636">Angų sandarinimo<text:s/>priemonės,</text:p>
            <text:p text:style-name="P637">atsparumas ugniai</text:p>
          </table:table-cell>
          <table:table-cell table:style-name="TableCell638">
            <text:p text:style-name="P639">UAB „Inspekta“</text:p>
            <text:p text:style-name="P640">UAB „Kiwa Inspecta“</text:p>
            <text:p text:style-name="P641">Priešgaisrinės apsaugos ir gelbėjimo departamento prie Vidaus reikalų ministerijos Gaisrinių tyrimų centras <text:s/></text:p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Produkto sertifikavimo įstaiga</text:p>
          </table:table-cell>
        </table:table-row>
        <table:table-row table:style-name="TableRow647">
          <table:table-cell table:style-name="TableCell648">
            <text:p text:style-name="P649">35.</text:p>
          </table:table-cell>
          <table:table-cell table:style-name="TableCell650">
            <text:p text:style-name="P651">Linijinių sandūrų sandarikliai,</text:p>
            <text:p text:style-name="P652">atsparumas<text:s/>ugniai</text:p>
          </table:table-cell>
          <table:table-cell table:style-name="TableCell653">
            <text:p text:style-name="P654">UAB „Inspekta“</text:p>
            <text:p text:style-name="P655">UAB „Kiwa Inspecta“</text:p>
            <text:p text:style-name="P656"><text:span text:style-name="T657">Priešgaisrinės apsaugos ir gelbėjimo departamento</text:span><text:span text:style-name="T658"><text:s/>prie Vidaus reikalų ministerijos Gaisrinių tyrimų centras<text:s/></text:span></text:p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Produkto sertifikavimo įstaiga</text:p>
          </table:table-cell>
        </table:table-row>
        <table:table-row table:style-name="TableRow664">
          <table:table-cell table:style-name="TableCell665">
            <text:p text:style-name="P666">36.</text:p>
          </table:table-cell>
          <table:table-cell table:style-name="TableCell667">
            <text:p text:style-name="P668">Vandens rūko sistemos</text:p>
          </table:table-cell>
          <table:table-cell table:style-name="TableCell669">
            <text:p text:style-name="P670"><text:span text:style-name="T671">Priešgaisrinės apsaugos ir gelbėjimo<text:s/></text:span><text:span text:style-name="T672">departamento</text:span><text:span text:style-name="T673"><text:s/>prie Vidaus reikalų ministerijos Gaisrinių tyrimų centras <text:s/></text:span>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Produkto sertifikavimo įstaiga</text:p>
          </table:table-cell>
        </table:table-row>
        <table:table-row table:style-name="TableRow678">
          <table:table-cell table:style-name="TableCell679">
            <text:p text:style-name="P680">37.</text:p>
          </table:table-cell>
          <table:table-cell table:style-name="TableCell681">
            <text:p text:style-name="P682">Gesinimo kondensuotuoju aerozoliu sistemos</text:p>
          </table:table-cell>
          <table:table-cell table:style-name="TableCell683">
            <text:p text:style-name="P684"><text:span text:style-name="T685">Priešgaisrinės apsaugos ir gelbėjimo departamento</text:span><text:span text:style-name="T686"><text:s/>prie Vidaus reikalų ministerijos Gaisrinių tyrimų centras<text:s/></text:span></text:p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Produkto sertifikavimo įstaiga</text:p>
          </table:table-cell>
        </table:table-row>
        <table:table-row table:style-name="TableRow692">
          <table:table-cell table:style-name="TableCell693">
            <text:p text:style-name="P694">38.</text:p>
          </table:table-cell>
          <table:table-cell table:style-name="TableCell695">
            <text:p text:style-name="P696">Surenkami laiptų komplektai<text:s/></text:p>
          </table:table-cell>
          <table:table-cell table:style-name="TableCell697">
            <text:p text:style-name="P698">UAB „Inspekta“</text:p>
            <text:p text:style-name="P699">UAB „Kiwa Inspecta“</text:p>
            <text:p text:style-name="P700">VĮ Statybos produkcijos sertifikavimo centras<text:s/></text:p>
            <text:p text:style-name="P701"/>
          </table:table-cell>
          <table:table-cell table:style-name="TableCell702">
            <text:p text:style-name="P703">1</text:p>
            <text:p text:style-name="P704"/>
            <text:p text:style-name="P705">2+</text:p>
          </table:table-cell>
          <table:table-cell table:style-name="TableCell706">
            <text:p text:style-name="P707">Produkto sertifikavimo įstaiga<text:s/></text:p>
            <text:p text:style-name="P708">Gamybos<text:s/>kontrolės sertifikavimo įstaiga</text:p>
          </table:table-cell>
        </table:table-row>
        <table:table-row table:style-name="TableRow709">
          <table:table-cell table:style-name="TableCell710">
            <text:p text:style-name="P711">39.</text:p>
          </table:table-cell>
          <table:table-cell table:style-name="TableCell712">
            <text:p text:style-name="P713">Apkrovų nelaikantys klojinių komplektai</text:p>
          </table:table-cell>
          <table:table-cell table:style-name="TableCell714">
            <text:p text:style-name="P715">UAB „Inspekta“</text:p>
            <text:p text:style-name="P716">UAB „Kiwa Inspecta“</text:p>
            <text:p text:style-name="P717">VĮ Statybos produkcijos sertifikavimo centras<text:s/></text:p>
            <text:p text:style-name="P718"/>
          </table:table-cell>
          <table:table-cell table:style-name="TableCell719">
            <text:p text:style-name="P720">1</text:p>
            <text:p text:style-name="P721"/>
            <text:p text:style-name="P722">2+</text:p>
          </table:table-cell>
          <table:table-cell table:style-name="TableCell723">
            <text:p text:style-name="P724">Produkto sertifikavimo įstaiga<text:s/></text:p>
            <text:p text:style-name="P725">Gamybos kontrolės sertifikavimo įstaiga</text:p>
            <text:p text:style-name="P726"/>
          </table:table-cell>
        </table:table-row>
        <table:table-row table:style-name="TableRow727">
          <table:table-cell table:style-name="TableCell728">
            <text:p text:style-name="P729">40.</text:p>
          </table:table-cell>
          <table:table-cell table:style-name="TableCell730">
            <text:p text:style-name="P731">Išankstinio konstrukcijų įtempimo komplektai<text:s/></text:p>
          </table:table-cell>
          <table:table-cell table:style-name="TableCell732">
            <text:p text:style-name="P733">VĮ Statybos produkcijos sertifikavimo centras<text:s/></text:p>
          </table:table-cell>
          <table:table-cell table:style-name="TableCell734">
            <text:p text:style-name="P735">1+</text:p>
          </table:table-cell>
          <table:table-cell table:style-name="TableCell736">
            <text:p text:style-name="P737">Produkto sertifikavimo įstaiga</text:p>
            <text:p text:style-name="P738"/>
          </table:table-cell>
        </table:table-row>
        <table:table-row table:style-name="TableRow739">
          <table:table-cell table:style-name="TableCell740">
            <text:p text:style-name="P741">41.</text:p>
          </table:table-cell>
          <table:table-cell table:style-name="TableCell742">
            <text:p text:style-name="P743">Statinio viduje bendrųjų inžinerinių sistemų apžiūrai esančiose angose atsparios ugniai ir (arba) sandarios dūmams durys ir<text:s/>liukai</text:p>
          </table:table-cell>
          <table:table-cell table:style-name="TableCell744">
            <text:p text:style-name="P745">UAB „Inspekta“</text:p>
            <text:p text:style-name="P746">UAB „Kiwa Inspecta“</text:p>
            <text:p text:style-name="P747">Priešgaisrinės apsaugos ir gelbėjimo departamento prie Vidaus reikalų ministerijos Gaisrinių tyrimų centras</text:p>
            <text:p text:style-name="P748"/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Produkto sertifikavimo įstaiga</text:p>
          </table:table-cell>
        </table:table-row>
      </table:table>
      <text:p text:style-name="P753"/>
      <text:p text:style-name="P754"/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aplinkos ministerija,<text:s/></text:span><text:span text:style-name="T764">Įsakymas</text:span></text:p>
      <text:p text:style-name="P765"><text:span text:style-name="T766">Nr.<text:s/></text:span><text:a xlink:href="https://www.e-tar.lt/portal/legalAct.html?documentId=TAR.5A83C2D157B7" office:target-frame-name="_top" xlink:show="replace"><text:span text:style-name="T767">D1-933</text:span></text:a><text:span text:style-name="T768">, 2013-12-16, Žin., 2013, Nr. 131-6708 (2013-12-20), i. k. 113301MISAK00D1-933</text:span></text:p>
      <text:p text:style-name="P769"><text:span text:style-name="T770">Dėl Lietuvos Respublikos aplinkos ministro 2013 m. lapkričio 27 d. įsakymo N</text:span><text:span text:style-name="T771">r. D1-871 "Dėl įstaigų, atliekančių trečiųjų šalių užduotis vertinant ir tikrinant statybos produktų eksploatacinių savybių pastovumą, paskyrimo" pakeitimo</text:span></text:p>
      <text:p text:style-name="P772"/>
      <text:p text:style-name="P773"><text:span text:style-name="T774">2.</text:span></text:p>
      <text:p text:style-name="P775"><text:span text:style-name="T776">Lietuvos Respublikos aplinkos ministerija, Įsakymas</text:span></text:p>
      <text:p text:style-name="P777"><text:span text:style-name="T778">Nr.<text:s/></text:span><text:a xlink:href="https://www.e-tar.lt/portal/legalAct.html?documentId=15ae3bd07df011e3a664e78d6e36b6a1" office:target-frame-name="_top" xlink:show="replace"><text:span text:style-name="T779">D1-33</text:span></text:a><text:span text:style-name="T780">, 2014-01-14, paskelbta TAR 2014-01-15, i. k. 2014-00196</text:span></text:p>
      <text:p text:style-name="P781"><text:span text:style-name="T782">Dėl Lietuvos Respublikos aplinkos ministro 2013 m. lapkričio 27 d. įsakymo Nr. D1-871 „Dėl įstaigų, atliekančių trečiųjų šalių užduotis<text:s/></text:span><text:span text:style-name="T783">vertinant ir tikrinant statybos produktų eksploatacinių savybių pastovumą, paskyrimo“ pakeitimo</text:span></text:p>
      <text:p text:style-name="P784"/>
      <text:p text:style-name="P785"><text:span text:style-name="T786">3.</text:span></text:p>
      <text:p text:style-name="P787"><text:span text:style-name="T788">Lietuvos Respublikos aplinkos ministerija, Įsakymas</text:span></text:p>
      <text:p text:style-name="P789"><text:span text:style-name="T790">Nr.<text:s/></text:span><text:a xlink:href="https://www.e-tar.lt/portal/legalAct.html?documentId=34118c602d0111e4a83cb4f588d2ac1a" office:target-frame-name="_top" xlink:show="replace"><text:span text:style-name="T791">D1</text:span><text:span text:style-name="T792">-680</text:span></text:a><text:span text:style-name="T793">, 2014-08-21, paskelbta TAR 2014-08-26, i. k. 2014-11260</text:span></text:p>
      <text:p text:style-name="P794"><text:span text:style-name="T795">Dėl Lietuvos Respublikos aplinkos ministro 2013 m. lapkričio 27 d. įsakymo Nr. D1-871 „Dėl įstaigų, atliekančių trečiųjų šalių užduotis vertinant ir tikrinant statybos produktų eksploatacinių sav</text:span><text:span text:style-name="T796">ybių pastovumą, paskyrimo“ pakeitimo</text:span></text:p>
      <text:p text:style-name="P797"/>
      <text:p text:style-name="P798"><text:span text:style-name="T799">4.</text:span></text:p>
      <text:p text:style-name="P800"><text:span text:style-name="T801">Lietuvos Respublikos aplinkos ministerija, Įsakymas</text:span></text:p>
      <text:p text:style-name="P802"><text:span text:style-name="T803">Nr.<text:s/></text:span><text:a xlink:href="https://www.e-tar.lt/portal/legalAct.html?documentId=29cbb55055e411e7846ef01bfffb9b64" office:target-frame-name="_top" xlink:show="replace"><text:span text:style-name="T804">D1-520</text:span></text:a><text:span text:style-name="T805">, 2017-06-20, paskelbta TAR 2017-06-21, i. k. 2017-1033</text:span><text:span text:style-name="T806">3</text:span></text:p>
      <text:p text:style-name="P807"><text:span text:style-name="T808">Dėl Lietuvos Respublikos aplinkos ministro 2013 m. lapkričio 7 d. įsakymo Nr. D1-871 „Dėl įstaigų, atliekančių trečiųjų šalių užduotis vertinant ir tikrinant statybos produktų eksploatacinių savybių pastovumą, paskyrimo“ pakeitimo</text:span></text:p>
      <text:p text:style-name="P809"/>
      <text:p text:style-name="P810"><text:span text:style-name="T811">5.</text:span></text:p>
      <text:p text:style-name="P812"><text:span text:style-name="T813">Lietuvos Respubliko</text:span><text:span text:style-name="T814">s aplinkos ministerija, Įsakymas</text:span></text:p>
      <text:p text:style-name="P815"><text:span text:style-name="T816">Nr.<text:s/></text:span><text:a xlink:href="https://www.e-tar.lt/portal/legalAct.html?documentId=e4a76a208ef811e7a3c4a5eb10f04386" office:target-frame-name="_top" xlink:show="replace"><text:span text:style-name="T817">D1-706</text:span></text:a><text:span text:style-name="T818">, 2017-08-31, paskelbta TAR 2017-09-01, i. k. 2017-14046</text:span></text:p>
      <text:p text:style-name="P819"><text:span text:style-name="T820">Dėl Lietuvos Respublikos aplinkos ministro 2013 m.<text:s/></text:span><text:span text:style-name="T821">lapkričio 27 d. įsakymo Nr. D1-871 „Dėl įstaigų, atliekančių trečiųjų šalių užduotis vertinant ir tikrinant statybos produktų eksploatacinių savybių pastovumą, paskyrimo“ pakeitimo</text:span></text:p>
      <text:p text:style-name="P822"/>
      <text:p text:style-name="P823"><text:span text:style-name="T824">6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9140af40331711e881f2ba995b003ed2" office:target-frame-name="_top" xlink:show="replace"><text:span text:style-name="T829">D1-232</text:span></text:a><text:span text:style-name="T830">, 2018-03-28, paskelbta TAR 2018-03-29, i. k. 2018-04760</text:span></text:p>
      <text:p text:style-name="P831"><text:span text:style-name="T832">Dėl Lietuvos Respublikos aplinkos ministro 2013 m. lapkričio 27 d. įsakymo Nr. D1-871 „Dėl įstaig</text:span><text:span text:style-name="T833">ų, atliekančių trečiųjų šalių užduotis vertinant ir tikrinant statybos produktų eksploatacinių savybių pastovumą, paskyrimo“ pakeitimo</text:span></text:p>
      <text:p text:style-name="P834"/>
      <text:p text:style-name="P835"><text:span text:style-name="T836">7.</text:span></text:p>
      <text:p text:style-name="P837"><text:span text:style-name="T838">Lietuvos Respublikos aplinkos ministerija, Įsakymas</text:span></text:p>
      <text:p text:style-name="P839"><text:span text:style-name="T840">Nr.<text:s/></text:span><text:a xlink:href="https://www.e-tar.lt/portal/legalAct.html?documentId=73e04340427711ea829bc2bea81c1194" office:target-frame-name="_top" xlink:show="replace"><text:span text:style-name="T841">D1-51</text:span></text:a><text:span text:style-name="T842">, 2020-01-28, paskelbta TAR 2020-01-30, i. k. 2020-02091</text:span></text:p>
      <text:p text:style-name="P843"><text:span text:style-name="T844">Dėl Lietuvos Respublikos aplinkos ministro 2013 m. lapkričio 27 d. įsakymo Nr. D1-871 „Dėl įstaigų, atliekančių trečiųjų šalių užduotis vertinant ir tikrinan</text:span><text:span text:style-name="T845">t statybos produktų eksploatacinių savybių pastovumą, paskyrimo“ pakeitimo</text:span></text:p>
      <text:p text:style-name="P846"/>
      <text:p text:style-name="P847"><text:span text:style-name="T848">8.</text:span></text:p>
      <text:p text:style-name="P849"><text:span text:style-name="T850">Lietuvos Respublikos aplinkos ministerija, Įsakymas</text:span></text:p>
      <text:p text:style-name="P851"><text:span text:style-name="T852">Nr.<text:s/></text:span><text:a xlink:href="https://www.e-tar.lt/portal/legalAct.html?documentId=08223370a8dd11ebbcbbc2971cdac3cb" office:target-frame-name="_top" xlink:show="replace"><text:span text:style-name="T853">D1-259</text:span></text:a><text:span text:style-name="T854">, 2021-04-29, pas</text:span><text:span text:style-name="T855">kelbta TAR 2021-04-29, i. k. 2021-09080</text:span></text:p>
      <text:p text:style-name="P856"><text:span text:style-name="T857">Dėl Lietuvos Respublikos aplinkos ministro 2013 m. lapkričio 27 d. įsakymo Nr. D1-871 „Dėl įstaigų, atliekančių trečiųjų šalių užduotis vertinant ir tikrinant statybos produktų eksploatacinių savybių pastovumą, pasky</text:span><text:span text:style-name="T858">rimo“ pakeitimo</text:span></text:p>
      <text:p text:style-name="P859"/>
      <text:p text:style-name="P860"><text:span text:style-name="T861">9.</text:span></text:p>
      <text:p text:style-name="P862"><text:span text:style-name="T863">Lietuvos Respublikos aplinkos ministerija, Įsakymas</text:span></text:p>
      <text:p text:style-name="P864"><text:span text:style-name="T865">Nr.<text:s/></text:span><text:a xlink:href="https://www.e-tar.lt/portal/legalAct.html?documentId=56d50c50e85111eb9f09e7df20500045" office:target-frame-name="_top" xlink:show="replace"><text:span text:style-name="T866">D1-421</text:span></text:a><text:span text:style-name="T867">, 2021-07-19, paskelbta TAR 2021-07-19, i. k. 2021-16115</text:span></text:p>
      <text:p text:style-name="P868"><text:span text:style-name="T869">Dėl Lietuvos Respub</text:span><text:span text:style-name="T870">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71"/>
      <text:p text:style-name="P872"><text:span text:style-name="T873">10.</text:span></text:p>
      <text:p text:style-name="P874"><text:span text:style-name="T875">Lietuvos Respublikos aplinkos minister</text:span><text:span text:style-name="T876">ija, Įsakymas</text:span></text:p>
      <text:p text:style-name="P877"><text:span text:style-name="T878">Nr.<text:s/></text:span><text:a xlink:href="https://www.e-tar.lt/portal/legalAct.html?documentId=1a37bca00b1211ec9f09e7df20500045" office:target-frame-name="_top" xlink:show="replace"><text:span text:style-name="T879">D1-503</text:span></text:a><text:span text:style-name="T880">, 2021-09-01, paskelbta TAR 2021-09-01, i. k. 2021-18592</text:span></text:p>
      <text:p text:style-name="P881"><text:span text:style-name="T882">Dėl Lietuvos Respublikos aplinkos ministro 2013 m. lapkričio 27 d. įsakymo Nr</text:span><text:span text:style-name="T883">. D1-871 „Dėl įstaigų, atliekančių trečiųjų šalių užduotis vertinant ir tikrinant statybos produktų eksploatacinių savybių pastovumą, paskyr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span text:style-name="T50"><text:page-number text:fixed="false">10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51:00Z</meta:creation-date>
    <dc:date>2024-02-01T12:51:00Z</dc:date>
    <meta:template xlink:href="Normal.dotm" xlink:type="simple"/>
    <meta:editing-cycles>2</meta:editing-cycles>
    <meta:editing-duration>PT0S</meta:editing-duration>
    <meta:document-statistic meta:page-count="3" meta:paragraph-count="175" meta:word-count="1803" meta:character-count="15262" meta:row-count="1136" meta:non-whitespace-character-count="13634"/>
  </office:meta>
</office:document-meta>
</file>