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07%"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7%"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07%"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fo:letter-spacing="-0.0034in" style:font-size-complex="12pt" style:language-asian="lt" style:country-asian="LT"/>
    </style:style>
    <style:style style:name="T176" style:parent-style-name="DefaultParagraphFont" style:family="text">
      <style:text-properties fo:color="#000000" fo:letter-spacing="-0.0034in"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34in" style:font-size-complex="12pt" style:language-asian="lt" style:country-asian="LT"/>
    </style:style>
    <style:style style:name="T179" style:parent-style-name="DefaultParagraphFont" style:family="text">
      <style:text-properties fo:color="#000000" fo:letter-spacing="-0.0034in"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07%"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07%" fo:text-indent="0.3937in"/>
      <style:text-properties fo:hyphenate="false"/>
    </style:style>
    <style:style style:name="P223" style:parent-style-name="Normal" style:family="paragraph">
      <style:paragraph-properties fo:text-align="justify" fo:line-height="107%" fo:text-indent="0.3937in"/>
      <style:text-properties fo:hyphenate="false"/>
    </style:style>
    <style:style style:name="P224" style:parent-style-name="Normal" style:family="paragraph">
      <style:paragraph-properties fo:text-align="justify" fo:line-height="107%" fo:text-indent="0.3937in"/>
      <style:text-properties fo:hyphenate="false"/>
    </style:style>
    <style:style style:name="P225" style:parent-style-name="Normal" style:family="paragraph">
      <style:paragraph-properties fo:text-align="justify" fo:line-height="107%" fo:text-indent="0.3937in"/>
      <style:text-properties fo:hyphenate="false"/>
    </style:style>
    <style:style style:name="P226" style:parent-style-name="Normal" style:family="paragraph">
      <style:paragraph-properties fo:text-align="justify" style:vertical-align="baseline"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07%" fo:text-indent="0.3937in"/>
      <style:text-properties fo:hyphenate="false"/>
    </style:style>
    <style:style style:name="T289" style:parent-style-name="DefaultParagraphFont" style:family="text">
      <style:text-properties style:text-position="super 66.6%"/>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07%" fo:text-indent="0.3937in"/>
      <style:text-properties fo:hyphenate="false"/>
    </style:style>
    <style:style style:name="T293" style:parent-style-name="DefaultParagraphFont" style:family="text">
      <style:text-properties style:text-position="super 66.6%"/>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text-indent="0.3937in"/>
      <style:text-properties fo:color="#000000" style:font-size-complex="12pt" style:language-asian="lt" style:country-asian="LT" fo:hyphenate="false"/>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text-align="justify" fo:line-height="107%"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7%"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07%"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07%"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07%"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07%" fo:text-indent="0.3937in"/>
      <style:text-properties fo:hyphenate="false"/>
    </style:style>
    <style:style style:name="T383" style:parent-style-name="DefaultParagraphFont" style:family="text">
      <style:text-properties style:text-position="super 66.6%"/>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text-align="justify" fo:text-indent="0.3937in"/>
      <style:text-properties fo:color="#000000" style:font-size-complex="12pt" style:language-asian="lt" style:country-asian="LT"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weight="bold" style:font-weight-asian="bold"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 iki 2022-08-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erių metų priešmokyklinio ugdymo bendrąją programą (toliau – Programa).</text:span></text:p>
      <text:p text:style-name="P67"><text:span text:style-name="T68">2</text:span><text:span text:style-name="T69">. Mokslo metai prasideda rugsėjo 1 d., baigiasi rugpjūčio 31 d. Mokslo ir žinių dienai sutapus su poilsio diena, mokslo metų pradžia, mokyklos sprendimu, gali būti nukeliama į<text:s/></text:span><text:span text:style-name="T70">artimiausią darbo dieną po poilsio dienos.</text:span></text:p>
      <text:p text:style-name="P71"><text:span text:style-name="T72">3</text:span><text:span text:style-name="T73">. Tvarkos apraše vartojamos sąvokos apibrėžtos Lietuvos Respublikos švietimo įstatyme (toliau – Švietimo įstatymas).</text:span></text:p>
      <text:p text:style-name="P74"/>
      <text:p text:style-name="P75"><text:span text:style-name="T76">II</text:span><text:span text:style-name="T77"><text:s/>SKYRIUS<text:s/></text:span></text:p>
      <text:p text:style-name="P78"><text:span text:style-name="T79">BENDRIEJI PRIEŠMOKYKLINIO UGDYMO REIKALAVIMAI</text:span></text:p>
      <text:p text:style-name="P80"/>
      <text:p text:style-name="P81"><text:span text:style-name="T82">4</text:span><text:span text:style-name="T83">. Priešmokyklinis ug</text:span><text:span text:style-name="T84">dymas:</text:span></text:p>
      <text:p text:style-name="P85"><text:span text:style-name="T86">4.1</text:span><text:span text:style-name="T87">. pradedamas teikti vaikui, kai tais kalendoriniais metais jam sueina 6 metai;</text:span></text:p>
      <text:p text:style-name="P88"><text:span text:style-name="T89">4.2</text:span><text:span text:style-name="T90">. gali būti teikiamas anksčiau tėvų (globėjų) sprendimu, bet ne anksčiau, negu vaikui sueina 5 metai;</text:span><text:s/></text:p>
      <text:p text:style-name="P91"><text:span text:style-name="T92">4.3</text:span><text:span text:style-name="T93">. tėvai (globėjai) turi teisę kreiptis į pedagog</text:span><text:span text:style-name="T94">inę psichologinę tarnybą arba švietimo pagalbos tarnybą (toliau kartu – Tarnyba), kurios aptarnavimo teritorijoje yra švietimo teikėjas, dėl 5 metų vaiko brandumo ugdytis pagal priešmokyklinio ugdymo programą vertinimo. Rekomenduojama kreiptis ne anksčiau<text:s/></text:span><text:span text:style-name="T95">nei vaikui sueina 4 metai 8 mėnesiai (atsižvelgiant į vaiko brandumo mokyklai įvertinimo testo taikymo galimybes). Tarnyba ne vėliau kaip per 20 darbo dienų nuo kreipimosi dienos pateikia rekomendacijas tėvams (globėjams) dėl vaiko pasirengimo mokytis;</text:span><text:s/></text:p>
      <text:p text:style-name="P96"><text:span text:style-name="T97">4.4</text:span><text:span text:style-name="T98">. vykdomas pagal Programą, kurios minimali trukmė per metus yra:</text:span><text:s/></text:p>
      <text:p text:style-name="P99"/>
      <text:p text:style-name="P100">Papunkčio pakeitimai:</text:p>
      <text:p text:style-name="P101"><text:span text:style-name="T102">Nr.<text:s/></text:span><text:a xlink:href="https://www.e-tar.lt/portal/legalAct.html?documentId=5e74847066de11eca9ac839120d251c4" office:target-frame-name="_top" xlink:show="replace"><text:span text:style-name="T103">V-2303</text:span></text:a><text:span text:style-name="T104">, 2021-12-27, paskelbta TAR 2021-12-27, i. k. 2021-270</text:span><text:span text:style-name="T105">91</text:span></text:p>
      <text:p text:style-name="P106"><text:span text:style-name="T107">4.4.1</text:span><text:span text:style-name="T108">. 640 valandų per metus;</text:span></text:p>
      <text:p text:style-name="P109"><text:span text:style-name="T110">4.4.2</text:span><text:span text:style-name="T111">. 160 valandų per metus, jei gydytojų konsultacinė komisija (toliau – GKK) vaikui yra paskyrusi ugdymą namie 12 mėnesių;</text:span></text:p>
      <text:p text:style-name="P112"><text:span text:style-name="T113">4.4.3</text:span><text:span text:style-name="T114">. 5 valandos per savaitę, jei GKK vaikui yra paskyrusi ugdymą namie ne trumpiau<text:s/></text:span><text:span text:style-name="T115">kaip 1 mėnesį;</text:span></text:p>
      <text:p text:style-name="P116"><text:span text:style-name="T117">4.4.4</text:span><text:span text:style-name="T118">. 5 valandos per savaitę<text:s/></text:span><text:span text:style-name="T119">vaikui, sergančiam įvairiomis ligomis, besigydančiam medicininės reabilitacijos ir sanatorinio gydymo sveikatos priežiūros įstaigoje;</text:span><text:s/></text:p>
      <text:p text:style-name="P120"><text:span text:style-name="T121">4.5</text:span><text:span text:style-name="T122">. švietimo, mokslo ir sporto ministro nustatytais atvejais ir t</text:span><text:span text:style-name="T123">varka įvertinus vaiko ugdymo ir ugdymosi poreikius, pažangą, priešmokyklinis ugdymas gali trukti dvejus metus.</text:span><text:s/></text:p>
      <text:p text:style-name="P124">Papildyta papunkčiu:</text:p>
      <text:p text:style-name="P125"><text:span text:style-name="T126">Nr.<text:s/></text:span><text:a xlink:href="https://www.e-tar.lt/portal/legalAct.html?documentId=1e75ffb0daef11eaabd5b5599dd4eebe" office:target-frame-name="_top" xlink:show="replace"><text:span text:style-name="T127">V-1193</text:span></text:a><text:span text:style-name="T128">, 2020-08-10, p</text:span><text:span text:style-name="T129">askelbta TAR 2020-08-10, i. k. 2020-17139</text:span></text:p>
      <text:p text:style-name="P130">Papunkčio pakeitimai:</text:p>
      <text:p text:style-name="P131"><text:span text:style-name="T132">Nr.<text:s/></text:span><text:a xlink:href="https://www.e-tar.lt/portal/legalAct.html?documentId=5e74847066de11eca9ac839120d251c4" office:target-frame-name="_top" xlink:show="replace"><text:span text:style-name="T133">V-2303</text:span></text:a><text:span text:style-name="T134">, 2021-12-27, paskelbta TAR 2021-12-27, i. k. 2021-27091</text:span></text:p>
      <text:p text:style-name="Normal"/>
      <text:p text:style-name="P135"><text:span text:style-name="T136">5</text:span><text:span text:style-name="T137">. Priešmokyklinio u</text:span><text:span text:style-name="T138">gdymo organizavimo forma yra priešmokyklinio ugdymo grupė (toliau – Grupė). Laisvasis mokytojas gali pasirinkti ir individualią priešmokyklinio ugdymo organizavimo formą.</text:span></text:p>
      <text:p text:style-name="P139"><text:span text:style-name="T140">5¹</text:span><text:span text:style-name="T141">. Pagal Programą vaikas gali būti ugdomas (ugdytis) šeimoje. Vaikų ugdymą (ugdy</text:span><text:span text:style-name="T142">mąsi) šeimoje tėvams (globėjams) padeda organizuoti valstybinė, savivaldybės, nevalstybinė ikimokyklinio ugdymo mokykla ir bendrojo ugdymo mokykla, kurios nuostatuose (įstatuose)</text:span><text:span text:style-name="T143"><text:s/>įteisintas pavienio mokymosi forma ugdymosi šeimoje<text:s/></text:span><text:span text:style-name="T144">mokymo proceso<text:s/></text:span><text:span text:style-name="T145">organizavimo būdas, vadovaudamasi Ugdymosi šeimoje įgyvendinimo tvarkos aprašu, patvirtintu Lietuvos Respublikos Vyriausybės 2020 m. gegužės 20 d. nutarimu Nr. 504 „Dėl Ugdymosi šeimoje įgyvendinimo tvarkos aprašo patvirtinimo.</text:span><text:s/></text:p>
      <text:p text:style-name="P146">Papildyta punktu:</text:p>
      <text:p text:style-name="P147"><text:span text:style-name="T148">Nr.<text:s/></text:span><text:a xlink:href="https://www.e-tar.lt/portal/legalAct.html?documentId=1e75ffb0daef11eaabd5b5599dd4eebe" office:target-frame-name="_top" xlink:show="replace"><text:span text:style-name="T149">V-1193</text:span></text:a><text:span text:style-name="T150">, 2020-08-10, paskelbta TAR 2020-08-10, i. k. 2020-17139</text:span></text:p>
      <text:p text:style-name="Normal"/>
      <text:p text:style-name="P151"><text:span text:style-name="T152">6</text:span><text:span text:style-name="T153">. Grupės darbo / veiklos ypatumų visuma – ugdymo vieta, trukmė (per mėnesį, savaitę, parą), te</text:span><text:span text:style-name="T154">ikiamos paslaugos vaikui (švietimo pagalba ir kita), ugdomoji kalba, mokytojų (priešmokyklinio ugdymo pedagogo, ikimokyklinio ugdymo auklėtojo, ikimokyklinio ugdymo meninio ugdymo mokytojo, neformaliojo švietimo mokytojo, pagalbos mokiniui specialisto, val</text:span><text:span text:style-name="T155">stybinės ar užsienio kalbos mokytojo, mokytojo padėjėjo ir kitų), dirbančių Grupėje, skaičius – yra vadinama priešmokyklinio ugdymo organizavimo modeliu (toliau – Modelis).</text:span></text:p>
      <text:p text:style-name="P156"><text:span text:style-name="T157">7</text:span><text:span text:style-name="T158">. Mokyklos savininko teises ir pareigas įgyvendinanti institucija, savivaldybė</text:span><text:span text:style-name="T159">s vykdomoji institucija, dalyvių susirinkimas (savininkas) pagal Švietimo įstatymo ir Lietuvos Respublikos vietos savivaldos įstatymo jiems suteiktus įgaliojimus:</text:span></text:p>
      <text:p text:style-name="P160"><text:span text:style-name="T161">7.1</text:span><text:span text:style-name="T162">. kasmet įvertina priešmokyklinio ugdymo poreikį, turimus išteklius ir prireikus tikslin</text:span><text:span text:style-name="T163">a ir tvirtina Mokyklas, vykdančias Programą, Grupių Mokyklose skaičių ir pasirinktą (-us) konkretų (-ius) Modelį (-ius);</text:span><text:s/></text:p>
      <text:soft-page-break/>
      <text:p text:style-name="P164">Papunkčio pakeitimai:</text:p>
      <text:p text:style-name="P165"><text:span text:style-name="T166">Nr.<text:s/></text:span><text:a xlink:href="https://www.e-tar.lt/portal/legalAct.html?documentId=1e75ffb0daef11eaabd5b5599dd4eebe" office:target-frame-name="_top" xlink:show="replace"><text:span text:style-name="T167">V-1193</text:span></text:a><text:span text:style-name="T168">, 20</text:span><text:span text:style-name="T169">20-08-10, paskelbta TAR 2020-08-10, i. k. 2020-17139</text:span></text:p>
      <text:p text:style-name="Normal"/>
      <text:p text:style-name="P170"><text:span text:style-name="T171">7.2</text:span><text:span text:style-name="T172">. nustato vaikų, ugdomų pagal Programą, priėmimo į Mokyklą tvarką;</text:span></text:p>
      <text:p text:style-name="P173"><text:span text:style-name="T174">7.3</text:span><text:span text:style-name="T175">. nustato vaikų, ugdomų pagal Programą, vežiojimo į Mokyklą ir iš jos poreikį ir teisės aktų nustatyta tvarka organizuoja</text:span><text:span text:style-name="T176"><text:s/>vežiojimą;</text:span></text:p>
      <text:p text:style-name="P177"><text:span text:style-name="T178">7.4</text:span><text:span text:style-name="T179">. informuoja ir konsultuoja asmenis apie priešmokyklinį ugdymą teikiančias Mokyklas ir jose įgyvendinamus Modelius.</text:span></text:p>
      <text:p text:style-name="P180"><text:span text:style-name="T181">8</text:span><text:span text:style-name="T182">. Mokyklos, išskyrus savivaldybių mokyklas, vadovaudamosi teisės aktais, informuoja savivaldybę apie jos<text:s/></text:span><text:span text:style-name="T183">teritorijoje įsteigtą priešmokyklinio ugdymo grupę.</text:span></text:p>
      <text:p text:style-name="P184"><text:span text:style-name="T185">9</text:span><text:span text:style-name="T186">. Mokykla, atsižvelgdama į tėvų (globėjų) poreikius ir galimybes, su tėvais (globėjais) aptaria ir pasirašo mokymo sutartį, kurioje nurodoma: mokymo sutarties šalys, ugdymo Programa, jos pradžios ir<text:s/></text:span><text:span text:style-name="T187">pabaigos laikas, šalių įsipareigojimai, įtraukiant teises ir pareigas pagal Lietuvos Respublikos švietimo įstatymo 43 straipsnio 11 dalį bei 47 straipsnį, sutarties keitimo, nutraukimo pagrindai, padariniai ir kitos nuostatos, neprieštaraujančios kitiems t</text:span><text:span text:style-name="T188">eisės aktams.</text:span><text:s/></text:p>
      <text:p text:style-name="P189"><text:span text:style-name="T190">10</text:span><text:span text:style-name="T191">. Vaikų tėvai (globėjai) privalo užtikrinti vaiko punktualų, reguliarų Mokyklos lankymą (jei vaikas negali atvykti į Mokyklą, nedelsiant turi informuoti Mokyklą) ir kitų mokymo sutartyje nurodytų pareigų vykdymą.</text:span></text:p>
      <text:p text:style-name="P192"><text:span text:style-name="T193">11</text:span><text:span text:style-name="T194">. Vaiko lankomum</text:span><text:span text:style-name="T195">as yra žymimas grupės dienyne, kurio formą tvirtina Lietuvos Respublikos švietimo, mokslo ir sporto ministras. Jei grupėje daugumą sudaro vaikai, ugdomi pagal ikimokyklinio ugdymo programą, tai priešmokyklinio ugdymo programoje dalyvaujantys vaikai žymimi<text:s/></text:span><text:span text:style-name="T196">ikimokyklinės grupės dienyne, kurio formą tvirtina Lietuvos Respublikos švietimo, mokslo ir sporto ministras.</text:span><text:s/></text:p>
      <text:p text:style-name="P197">Punkto pakeitimai:</text:p>
      <text:p text:style-name="P198"><text:span text:style-name="T199">Nr.<text:s/></text:span><text:a xlink:href="https://www.e-tar.lt/portal/legalAct.html?documentId=1e75ffb0daef11eaabd5b5599dd4eebe" office:target-frame-name="_top" xlink:show="replace"><text:span text:style-name="T200">V-1193</text:span></text:a><text:span text:style-name="T201">, 2020-08-10, pask</text:span><text:span text:style-name="T202">elbta TAR 2020-08-10, i. k. 2020-17139</text:span></text:p>
      <text:p text:style-name="Normal"/>
      <text:p text:style-name="P203"><text:span text:style-name="T204">12</text:span><text:span text:style-name="T205">. Mokykla dienynus sudaro elektroninių dienynų duomenų pagrindu.</text:span><text:s/></text:p>
      <text:p text:style-name="P206">Punkto pakeitimai:</text:p>
      <text:p text:style-name="P207"><text:span text:style-name="T208">Nr.<text:s/></text:span><text:a xlink:href="https://www.e-tar.lt/portal/legalAct.html?documentId=5e74847066de11eca9ac839120d251c4" office:target-frame-name="_top" xlink:show="replace"><text:span text:style-name="T209">V-2303</text:span></text:a><text:span text:style-name="T210">, 2021-12-27, pas</text:span><text:span text:style-name="T211">kelbta TAR 2021-12-27, i. k. 2021-27091</text:span></text:p>
      <text:p text:style-name="Normal"/>
      <text:p text:style-name="P212"><text:span text:style-name="T213">13</text:span><text:span text:style-name="T214">. Mokyklose, kuriose ugdymo procesas vykdomas tautinės mažumos kalba, Programoje ne mažiau kaip 5 valandos per savaitę skiriamos ugdymui lietuvių kalba. Ugdymą lietuvių kalba pagal Programą gali vykdyti lietuv</text:span><text:span text:style-name="T215">ių kalbos ir (ar) pradinio ugdymo mokytojas, atitinkantis Reikalavimų mokytojų kvalifikacijai aprašo, patvirtinto Lietuvos Respublikos švietimo, mokslo ir sporto ministro 2014 m. rugpjūčio 29 d. įsakymu Nr. V-774 „Dėl Reikalavimų mokytojų kvalifikacijai ap</text:span><text:span text:style-name="T216">rašo patvirtinimo“, nustatytus reikalavimus, priešmokyklinio ugdymo pedagogas ir Tvarkos aprašo 21.2 papunktyje nurodytu atveju – ikimokyklinio ugdymo auklėtojas.</text:span><text:s/></text:p>
      <text:p text:style-name="P217">Punkto pakeitimai:</text:p>
      <text:p text:style-name="P218"><text:span text:style-name="T219">Nr.<text:s/></text:span><text:a xlink:href="https://www.e-tar.lt/portal/legalAct.html?documentId=6af9278074dd11eb9601893677bfd7d8" office:target-frame-name="_top" xlink:show="replace"><text:span text:style-name="T220">V-280</text:span></text:a><text:span text:style-name="T221">, 2021-02-22, paskelbta TAR 2021-02-22, i. k. 2021-03343</text:span></text:p>
      <text:p text:style-name="Normal"/>
      <text:p text:style-name="P222">14. Programą gali įgyvendinti:</text:p>
      <text:p text:style-name="P223">14.1. priešmokyklinio ugdymo pedagogas arba priešmokyklinio<text:s/>ugdymo pedagogas kartu su mokytoju, turinčiu teisę vykdyti Programos meninio ugdymo dalį;</text:p>
      <text:p text:style-name="P224">14.2. vadovaujantis Tvarkos aprašo 21.2 papunkčiu, ikimokyklinio ugdymo auklėtojas arba ikimokyklinio ugdymo auklėtojas kartu su mokytoju, turinčiu teisę vykdyti<text:s/>Programos meninio ugdymo dalį.<text:s/></text:p>
      <text:p text:style-name="P225">15. Jei patvirtinamas ilgesnis nei 33 valandų per savaitę Modelis, Grupėje privalo dirbti daugiau nei vienas priešmokyklinio ugdymo pedagogas arba, vadovaujantis Tvarkos aprašo 21.2 papunkčiu, daugiau kaip vienas ikimokyklinio ugdymo auklėtojas.<text:s/></text:p>
      <text:p text:style-name="P226"><text:span text:style-name="T227">16</text:span><text:span text:style-name="T228">. Vaikui, kuriam nustatyti specialieji ugdymosi poreikiai, Programą pritaiko Grupėje dirbantis priešmokyklinio ugdymo pedagogas (-ai) kartu su Mokyklos vaiko gerovės komisija, sudaryta vadovaujantis Mokyklos vaiko gerovės</text:span><text:span text:style-name="T229"><text:s/>komisijos sudarymo ir jos darbo organizavimo<text:s/></text:span><text:soft-page-break/><text:span text:style-name="T230">tvarkos aprašu, patvirtintu Lietuvos Respublikos švietimo, mokslo ir sporto ministro 2011 m. balandžio 11 d. įsakymu Nr. V-579 „Dėl Mokyklos vaiko gerovės komisijos sudarymo ir jos darbo organizavimo tvarkos ap</text:span><text:span text:style-name="T231">rašo patvirtinimo“, ir tėvais (globėjais), vadovaudamiesi Mokinių, turinčių specialiųjų ugdymosi poreikių, ugdymo organizavimo tvarkos aprašu, patvirtintu Lietuvos Respublikos švietimo, mokslo ir sporto ministro 2011 m. rugsėjo 30 d. įsakymu Nr. V-1795 „Dė</text:span><text:span text:style-name="T232">l Mokinių, turinčių specialiųjų ugdymosi poreikių, ugdymo organizavimo tvarkos aprašo patvirtinimo“.</text:span><text:s/></text:p>
      <text:p text:style-name="P233">Punkto pakeitimai:</text:p>
      <text:p text:style-name="P234"><text:span text:style-name="T235">Nr.<text:s/></text:span><text:a xlink:href="https://www.e-tar.lt/portal/legalAct.html?documentId=5e74847066de11eca9ac839120d251c4" office:target-frame-name="_top" xlink:show="replace"><text:span text:style-name="T236">V-2303</text:span></text:a><text:span text:style-name="T237">, 2021-12-27, paskelbta TAR</text:span><text:span text:style-name="T238"><text:s/>2021-12-27, i. k. 2021-27091</text:span></text:p>
      <text:p text:style-name="Normal"/>
      <text:p text:style-name="P239"><text:span text:style-name="T240">17</text:span><text:span text:style-name="T241">. Grupėje, kurioje, pritaikius Programą, ugdomi ir vaikai, turintys vidutinių, didelių ir (ar) labai didelių specialiųjų ugdymosi poreikių, privalo dirbti priešmokyklinio ugdymo pedagogas ir mokytojo padėjėjas,<text:s/></text:span><text:span text:style-name="T242">teikiantis specialiąją pagalbą, vadovaujantis Specialiosios pagalbos teikimo mokyklose (išskyrus aukštąsias mokyklas) tvarkos aprašu, patvirtintu Lietuvos Respublikos švietimo, mokslo ir sporto ministro 2011 m. liepos 8 d. įsakymu Nr. V-1229 „Dėl Specialio</text:span><text:span text:style-name="T243">sios pagalbos teikimo mokyklose (išskyrus aukštąsias mokyklas) tvarkos aprašo patvirtinimo“.</text:span><text:s/></text:p>
      <text:p text:style-name="P244">Punkto pakeitimai:</text:p>
      <text:p text:style-name="P245"><text:span text:style-name="T246">Nr.<text:s/></text:span><text:a xlink:href="https://www.e-tar.lt/portal/legalAct.html?documentId=5e74847066de11eca9ac839120d251c4" office:target-frame-name="_top" xlink:show="replace"><text:span text:style-name="T247">V-2303</text:span></text:a><text:span text:style-name="T248">, 2021-12-27, paskelbta TAR 2021-12</text:span><text:span text:style-name="T249">-27, i. k. 2021-27091</text:span></text:p>
      <text:p text:style-name="Normal"/>
      <text:p text:style-name="P250"><text:span text:style-name="T251">18</text:span><text:span text:style-name="T252">. Grupėje, kurioje ugdomi tik vaikai, turintys vidutinių, didelių ir (ar) labai didelių specialiųjų ugdymosi poreikių, privalo dirbti asmenys, atitinkantys Lietuvos Respublikos švietimo įstatymo ir Reikalavimų mokytojų<text:s/></text:span><text:span text:style-name="T253">kvalifikacijai aprašo, patvirtinto Lietuvos Respublikos švietimo, mokslo ir sporto ministro 2014 m. rugpjūčio 29 d. įsakymu Nr. V-774 „Dėl Reikalavimų mokytojų kvalifikacijai aprašo patvirtinimo“, nustatytus reikalavimus.</text:span><text:s/></text:p>
      <text:p text:style-name="P254">Punkto pakeitimai:</text:p>
      <text:p text:style-name="P255"><text:span text:style-name="T256">Nr.<text:s/></text:span><text:a xlink:href="https://www.e-tar.lt/portal/legalAct.html?documentId=5e74847066de11eca9ac839120d251c4" office:target-frame-name="_top" xlink:show="replace"><text:span text:style-name="T257">V-2303</text:span></text:a><text:span text:style-name="T258">, 2021-12-27, paskelbta TAR 2021-12-27, i. k. 2021-27091</text:span></text:p>
      <text:p text:style-name="Normal"/>
      <text:p text:style-name="P259"><text:span text:style-name="T260">19</text:span><text:span text:style-name="T261">. Grupėje vaikų skaičius negali viršyti pagal amžiaus grupes Lietuvos higienos normoje HN 75:2016<text:s/></text:span><text:span text:style-name="T262">„Ikimokyklinio ir priešmokyklinio ugdymo programų vykdymo bendrieji sveikatos saugos reikalavimai“, patvirtintoje Lietuvos Respublikos sveikatos apsaugos ministro 2010 m. balandžio 22 d. įsakymu Nr. V-313 „Dėl Lietuvos higienos normos HN 75:2016 „Ikimokykl</text:span><text:span text:style-name="T263">inio ir priešmokyklinio ugdymo programų vykdymo bendrieji sveikatos saugos reikalavimai“ patvirtinimo“, nurodyto vaikų skaičiaus.</text:span></text:p>
      <text:p text:style-name="P264"><text:span text:style-name="T265">20</text:span><text:span text:style-name="T266">. Grupė:</text:span></text:p>
      <text:p text:style-name="P267"><text:span text:style-name="T268">20.1</text:span><text:span text:style-name="T269">. su pradine klase nejungiama;</text:span></text:p>
      <text:p text:style-name="P270"><text:span text:style-name="T271">20.2</text:span><text:span text:style-name="T272">. gali būti jungiama su ikimokyklinio ugdymo grupe (toliau – Jungt</text:span><text:span text:style-name="T273">inė grupė). Jungtinėje grupėje vykdomos priešmokyklinio ir ikimokyklinio ugdymo programos.</text:span></text:p>
      <text:p text:style-name="P274"><text:span text:style-name="T275">21</text:span><text:span text:style-name="T276">. Jungtinė grupė, kurioje vaikų, ugdomų pagal:</text:span></text:p>
      <text:p text:style-name="P277"><text:span text:style-name="T278">21.1</text:span><text:span text:style-name="T279">. priešmokyklinio ugdymo programą, yra daugiau, vadinama priešmokyklinio ugdymo grupe ir joje dirba prie</text:span><text:span text:style-name="T280">šmokyklinio ugdymo pedagogas (-ai).<text:s/></text:span></text:p>
      <text:p text:style-name="P281"><text:span text:style-name="T282">21.2</text:span><text:span text:style-name="T283">. ikimokyklinio ugdymo programą, yra daugiau, vadinama ikimokyklinio ugdymo grupe, joje dirba ikimokyklinio ugdymo auklėtojas (-ai).</text:span></text:p>
      <text:p text:style-name="P284"><text:span text:style-name="T285">22</text:span><text:span text:style-name="T286">. Programos įgyvendinimo laikotarpiu rekomenduojama organizuoti vaikų,</text:span><text:span text:style-name="T287"><text:s/>ugdomų pagal priešmokyklinio ugdymo programą, atostogas pagal bendrojo ugdymo mokykloms nustatytą mokinių atostogų laiką ir tėvų (globėjų) poreikius.</text:span></text:p>
      <text:p text:style-name="P288">22<text:span text:style-name="T289">1</text:span>.<text:s/><text:span text:style-name="T290">Dėl vaiko mokymo namie vienas iš tėvų (globėjų) prašymą teikia Mokyklos vadovui. Prie prašymo<text:s/></text:span><text:span text:style-name="T291">pridedama GKK pažyma. Mokinio ugdymas namie per tris darbo dienas įforminamas Mokyklos vadovo įsakymu.</text:span><text:s/></text:p>
      <text:p text:style-name="P292">22<text:span text:style-name="T293">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294"><text:span text:style-name="T295">III</text:span><text:span text:style-name="T296"><text:s/>SKYRIUS<text:s/></text:span></text:p>
      <text:p text:style-name="P297"><text:span text:style-name="T298">PRIEŠMOKYKLINIO UGDYMO ORGANIZAVIMAS</text:span></text:p>
      <text:p text:style-name="P299"/>
      <text:p text:style-name="P300"><text:span text:style-name="T301">23</text:span><text:span text:style-name="T302">. M</text:span><text:span text:style-name="T303">okykla:</text:span></text:p>
      <text:p text:style-name="P304"><text:span text:style-name="T305">23.1</text:span><text:span text:style-name="T306">. informuoja tėvus (globėjus) apie priešmokyklinio ugdymo organizavimą Mokykloje;</text:span></text:p>
      <text:p text:style-name="P307"><text:span text:style-name="T308">23.2</text:span><text:span text:style-name="T309">. po mokymo sutarties pasirašymo vaiką įregistruoja Mokinių registre nurodant pirmąją mokinio ugdymosi dieną. Iš Mokinių registre sukauptų duomenų –<text:s/></text:span><text:span text:style-name="T310">mokinio vardas ir pavardė; asmens kodas; atvykimo data (pirmoji mokinio ugdymosi diena); namų adresas; grupė, į kurią mokinys atvyko; grupė, kurioje mokinys ugdosi; grupė, iš kurios mokinys išvyko; įsakymo apie išvykimą data ir numeris; Mokykla, į kurią mo</text:span><text:span text:style-name="T311">kinys išvyko ugdytis / mokytis, – automatiniu būdu formuojamas, o pasibaigus mokslo metams išspausdinamas ir sudaromas Mokinių abėcėlinis žurnalas;</text:span></text:p>
      <text:p text:style-name="P312"><text:span text:style-name="T313">23.3</text:span><text:span text:style-name="T314">. Mokinių abėcėliniame žurnale mokinių pavardes ir vardus surašo abėcėlės tvarka. Registracijos nume</text:span><text:span text:style-name="T315">riai kasmet pradedami nuo 1. Informacija atnaujinama, jei pasikeičia mokinio gyvenamosios vietos adresas, vardas arba pavardė, o buvęs įrašas išsaugomas. Tuo atveju, kai nežinoma, į kokią Mokyklą mokinys yra išvykęs, gali būti įrašoma: užsienio valstybės,<text:s/></text:span><text:span text:style-name="T316">savivaldybės pavadinimas arba „Nežinoma“. Kitų mokslo metų Mokinių abėcėlinio žurnalo aplankas Mokinių registre formuojamas iš atitinkamais mokslo metais sukauptų mokinių duomenų, patikslinus informaciją apie mokinio grupę / klasę, kurioje jis ugdosi / mok</text:span><text:span text:style-name="T317">osi, ir įrašius duomenis apie tais mokslo metais išvykusius ir atvykusius mokinius;</text:span></text:p>
      <text:p text:style-name="P318"><text:span text:style-name="T319">23.4</text:span><text:span text:style-name="T320">. nustato ugdomosios veiklos planavimo, pasiekimų vertinimo formą, ir jų parengimo terminus;</text:span><text:s/></text:p>
      <text:p text:style-name="P321"><text:span text:style-name="T322">23.5</text:span><text:span text:style-name="T323">. pateikia mokyklai, vykdančiai pradinio ugdymo programą, ar k</text:span><text:span text:style-name="T324">itam švietimo teikėjui, kuris vykdys pradinio ugdymo programą, priešmokyklinio ugdymo pedagogo (-ų) ar Jungtinės grupės ikimokyklinio ugdymo auklėtojo(-ų), (švietimo pagalbos specialisto (-ų), jeigu buvo teikta pagalba), rekomendaciją, parengtą pagal Tvark</text:span><text:span text:style-name="T325">os aprašo priede pateiktą formą (toliau –<text:s/></text:span><text:soft-page-break/><text:span text:style-name="T326">Rekomendacija).<text:s/></text:span>Rekomendacija turi būti pasirašyta priešmokyklinio ugdymo pedagogo (-ų) ar Jungtinės grupės ikimokyklinio ugdymo auklėtojo(-ų) ir patvirtinta Mokyklos vadovo;<text:s/></text:p>
      <text:p text:style-name="P327"><text:span text:style-name="T328">23.6</text:span><text:span text:style-name="T329">. prieš vaikui išvykstant iš</text:span><text:s/>medicininės reabilitacijos ir sanatorinio gydymo sveikatos priežiūros įstaigos išduoda pažymą apie vaiko pasiekimus;<text:s/></text:p>
      <text:p text:style-name="P330"><text:span text:style-name="T331">23.7. namie ugdomų vaikų, tėvų (globėjų) pageidavimu ir GKK leidus, sudaro galimybę dalyvauti veiklose ar renginiuose bendrojo ugdymo mok</text:span><text:span text:style-name="T332">ykloje.</text:span><text:s/></text:p>
      <text:p text:style-name="P333"><text:span text:style-name="T334">24</text:span><text:span text:style-name="T335">. Priešmokyklinio ugdymo pedagogas ar ikimokyklinio ugdymo auklėtojas, dirbantis Grupėje ar Jungtinėje grupėje:</text:span></text:p>
      <text:p text:style-name="P336"><text:span text:style-name="T337">24.1</text:span><text:span text:style-name="T338">. organizuoja ugdomąją veiklą pagal Programą, atsižvelgdamas į patvirtinto Modelio ypatumus, individualius vaikų<text:s/></text:span><text:span text:style-name="T339">poreikius. Nepriklausomai nuo Modelio, priešmokyklinio ugdymo procesas yra vientisas, neskaidomas į atskiras sritis (atskirus dalykus) ir vyksta integruotai visą Modelyje nustatytą laiką;</text:span></text:p>
      <text:p text:style-name="P340"><text:span text:style-name="T341">24.2</text:span><text:span text:style-name="T342">. siekdamas dermės ir ugdymo tęstinumo tarp priešmokyklinio<text:s/></text:span><text:span text:style-name="T343">ir pradinio ugdymo programų, yra susipažinęs su pirmos klasės ugdymo programos nuostatomis, skirtomis pirmai–antrai klasei;</text:span></text:p>
      <text:p text:style-name="P344"><text:span text:style-name="T345">24.3</text:span><text:span text:style-name="T346">. vertina vaikų pažangą ir pasiekimus vadovaudamasis Programa;</text:span></text:p>
      <text:p text:style-name="P347"><text:span text:style-name="T348">24.4</text:span><text:span text:style-name="T349">. per 4 savaites nuo Programos pradžios atlieka vaikų</text:span><text:span text:style-name="T350"><text:s/>pirminį pasiekimų vertinimą ir aptaria jį su tėvais (globėjais);</text:span></text:p>
      <text:p text:style-name="P351"><text:span text:style-name="T352">24.5</text:span><text:span text:style-name="T353">. pagal Mokyklos nustatytą formą vaikų pasiekimus fiksuoja vaiko pasiekimų apraše, aplanke, skaitmeninėse laikmenose ar kt.;</text:span></text:p>
      <text:p text:style-name="P354"><text:span text:style-name="T355">24.6</text:span><text:span text:style-name="T356">. įgyvendinęs Programą, atlieka vaikų galutinį pa</text:span><text:span text:style-name="T357">siekimų vertinimą, aptaria jį su tėvais (globėjais) ir parengia Rekomendaciją pagal Tvarkos aprašo priede nustatytą formą;</text:span><text:s/></text:p>
      <text:p text:style-name="P358"><text:span text:style-name="T359">24.7</text:span><text:span text:style-name="T360">. vaiko, turinčio specialiųjų ugdymosi poreikių, pasiekimus vertina kartu su Mokyklos vaiko gerovės komisija, aptaria su tėv</text:span><text:span text:style-name="T361">ais (globėjais)<text:s/></text:span><text:span text:style-name="T362">ir<text:s/></text:span><text:span text:style-name="T363">parengia Rekomendaciją, skirtą<text:s/></text:span><text:span text:style-name="T364">mokyklai,<text:s/></text:span><text:soft-page-break/><text:span text:style-name="T365">vykdančiai pradinio ugdymo programą, ar kitam švietimo teikėjui, kuris vykdys pradinio ugdymo programą,</text:span><text:span text:style-name="T366"><text:s/>ir Mokyklos vaiko gerovės komisijai;</text:span><text:s/></text:p>
      <text:p text:style-name="P367"><text:span text:style-name="T368">24.8</text:span><text:span text:style-name="T369">. vaikų pažangą Programos įgyvendinimo laikota</text:span><text:span text:style-name="T370">rpiu vertina nuolat, pasirinkdamas vertinimo būdus ir metodus;</text:span></text:p>
      <text:p text:style-name="P371"><text:span text:style-name="T372">24.9</text:span><text:span text:style-name="T373">. atlieka kitus darbus, nurodytus jo pareigybės aprašyme, kurį rekomenduojama rengti atsižvelgiant į Priešmokyklinio ugdymo pedagogo pavyzdinį pareiginį aprašą, patvirtintą Lietuvos Res</text:span><text:span text:style-name="T374">publikos švietimo ir mokslo ministro 2003 m. lapkričio 10 d. įsakymu Nr. ISAK-1581 „Dėl Priešmokyklinio ugdymo pedagogo pavyzdinio pareiginio aprašo patvirtinimo“, ir į Pavyzdinį auklėtojo pareigybės aprašymą, patvirtintą Lietuvos Respublikos švietimo ir m</text:span><text:span text:style-name="T375">okslo ministro 2005 m. lapkričio 11 d. įsakymu Nr. ISAK-2249 „Dėl Pavyzdinio auklėtojo pareigybės aprašymo patvirtinimo“.</text:span></text:p>
      <text:p text:style-name="P376"><text:span text:style-name="T377">24</text:span><text:span text:style-name="T378">1</text:span><text:span text:style-name="T379">.</text:span><text:span text:style-name="T380"><text:s/>Ugdymas namie organizuojamas laikantis ugdymo proceso organizavimo higienos reikalavimų, atsižvelgiant į vaiko sveikatos bū</text:span><text:span text:style-name="T381">klę ir organizmo funkcines galimybes, Mokyklos vadovo patvirtintą ir su vienu iš mokinio tėvų (globėjų) suderintą individualų ugdymo tvarkaraštį, bet ne mažiau kaip 2 kartus per savaitę.</text:span><text:s/></text:p>
      <text:p text:style-name="P382">24<text:span text:style-name="T383">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384"><text:span text:style-name="T385">IV</text:span><text:span text:style-name="T386"><text:s/>SKYRIUS</text:span></text:p>
      <text:p text:style-name="P387"><text:span text:style-name="T388">PRIEŠMOKYKLINIO UGDYMO ORGANIZAVIMAS KARANTINO, EKSTREMALI</text:span><text:span text:style-name="T389">OS SITUACIJOS, EKSTREMALAUS ĮVYKIO AR ĮVYKIO, KELIANČIO PAVOJŲ MOKINIŲ SVEIKATAI IR GYVYBEI, LAIKOTARPIU ARBA<text:s/></text:span><text:soft-page-break/><text:span text:style-name="T390">ESANT APLINKYBĖMS MOKYKLOJE, DĖL KURIŲ UGDYMO PROCESAS NEGALI BŪTI ORGANIZUOJAMAS KASDIENIU MOKYMO PROCESO ORGANIZAVIMO BŪDU</text:span></text:p>
      <text:p text:style-name="P391"/>
      <text:p text:style-name="P392"><text:span text:style-name="T393">25</text:span><text:span text:style-name="T394">. Karantino,<text:s/></text:span><text:span text:style-name="T395">ekstremalios situacijos, ekstremalaus įvykio ar įvykio (ekstremali temperatūra, gaisras, potvynis, pūga ir kt.), keliančio pavojų mokinių sveikatai ir gyvybei (toliau – ypatingos aplinkybės) laikotarpiu arba esant aplinkybėms Mokykloje, dėl kurių priešmoky</text:span><text:span text:style-name="T396">klinis ugdymas negali būti organizuojamas Grupėje (Mokykla yra dalykų brandos egzaminų centras, vyksta remonto darbai Mokykloje ir kt.), ugdymo procesas gali būti koreguojamas arba laikinai stabdomas, arba organizuojamas nuotoliniu mokymo proceso organizav</text:span><text:span text:style-name="T397">imo būdu (toliau – nuotolinis mokymo būdas).</text:span></text:p>
      <text:p text:style-name="P398"><text:span text:style-name="T399">26</text:span><text:span text:style-name="T400">. Mokyklos vadovas privalo numatyti ugdymo organizavimo gaires dėl ugdymo ypatingų aplinkybių laikotarpiu ar esant aplinkybėms Mokykloje, dėl kurių ugdymo procesas negali būti organizuojamas kasdieniu ugdy</text:span><text:span text:style-name="T401">mo būdu Grupėje (Mokykla yra dalykų brandos egzaminų centras, vyksta remonto darbai Mokykloje ir kt.). Ugdymo organizavimo gairės rengiamos vadovaujantis šio skyriaus nuostatomis ir tvirtinamos Mokyklos vadovo.</text:span></text:p>
      <text:p text:style-name="P402"><text:span text:style-name="T403">27</text:span><text:span text:style-name="T404">. Mokyklos vadovas, nesant valstybės, s</text:span><text:span text:style-name="T405">avivaldybės lygio sprendimų dėl ugdymo proceso organizavimo esant ypatingoms aplinkybėms ar esant aplinkybėms Mokykloje, dėl kurių ugdymo procesas negali būti organizuojamas kasdieniu mokymo proceso organizavimo būdu, gali priimti sprendimus:</text:span></text:p>
      <text:p text:style-name="P406"><text:span text:style-name="T407">27.1</text:span><text:span text:style-name="T408">.<text:s/></text:span><text:span text:style-name="T409">laikinai koreguoti ugdymo proceso įgyvendinimą:</text:span></text:p>
      <text:p text:style-name="P410"><text:span text:style-name="T411">27.1.1</text:span><text:span text:style-name="T412">. keisti nustatytą ugdymo trukmę;</text:span></text:p>
      <text:p text:style-name="P413"><text:span text:style-name="T414">27.1.2</text:span><text:span text:style-name="T415">. keisti nustatytą ugdymo pradžios ir pabaigos laiką;</text:span></text:p>
      <text:p text:style-name="P416"><text:span text:style-name="T417">27.1.3</text:span><text:span text:style-name="T418">. ugdymo procesą perkelti į kitas aplinkas;</text:span></text:p>
      <text:p text:style-name="P419"><text:span text:style-name="T420">27.1.4</text:span><text:span text:style-name="T421">. priimti kitus aktualius ugdymo proce</text:span><text:span text:style-name="T422">so ir vidaus bei darbo tvarkos (pvz., dėl veido kaukių dėvėjimo ir pan.) organizavimo sprendimus, mažinančius / šalinančius pavojų mokinių sveikatai ir gyvybei;</text:span></text:p>
      <text:p text:style-name="P423"><text:span text:style-name="T424">27.2</text:span><text:span text:style-name="T425">. laikinai stabdyti ugdymo procesą, kai dėl susidariusių aplinkybių Mokyklos aplinkoj</text:span><text:span text:style-name="T426">e nėra galimybės jo koreguoti ar tęsti ugdymo procesą Grupėje kasdieniu mokymo proceso organizavimo būdu nei nuotoliniu mokymo būdu, pvz., sutrikus elektros tinklų tiekimui ir kt. Ugdymo procesas Mokyklos vadovo sprendimu gali būti laikinai stabdomas 1–2 d</text:span><text:span text:style-name="T427">arbo dienas. Mokyklos vadovas sprendimą dėl ugdymo proceso stabdymo raštu derina su valstybinės Mokyklos (biudžetinės įstaigos) – savininko teises ir pareigas įgyvendinančia institucija, savivaldybės Mokyklos (biudžetinės įstaigos) – savivaldybės vykdomąja</text:span><text:span text:style-name="T428"><text:s/>institucija ar jos įgaliotu asmeniu, valstybinės ir savivaldybės Mokyklos (viešosios įstaigos) ir nevalstybinės Mokyklos – savininku (dalyvių susirinkimu);</text:span></text:p>
      <text:p text:style-name="P429"><text:span text:style-name="T430">27.3</text:span><text:span text:style-name="T431">. valstybės, savivaldybės lygiu priėmus sprendimą ugdymą organizuoti nuotoliniu mokymo būdu</text:span><text:span text:style-name="T432">, Mokykla:</text:span></text:p>
      <text:p text:style-name="P433"><text:span text:style-name="T434">27.3.1</text:span><text:span text:style-name="T435">. vadovaujasi Mokyklos parengtomis ugdymo organizavimo gairėmis dėl ugdymo organizavimo ypatingomis aplinkybėmis ar esant aplinkybėms Mokykloje, dėl kurių ugdymo procesas negali būti organizuojamas kasdieniu mokymo procesu Grupėje;</text:span></text:p>
      <text:p text:style-name="P436"><text:span text:style-name="T437">27.</text:span><text:span text:style-name="T438">3.2</text:span><text:span text:style-name="T439">. vadovaujasi Mokymo nuotoliniu ugdymo proceso organizavimo būdu kriterijų aprašo, patvirtinto Lietuvos Respublikos švietimo, mokslo ir sporto ministro 2020 m. liepos 2 d. įsakymu Nr. V-1006 „Dėl Mokymo nuotoliniu ugdymo proceso organizavimo būdu krit</text:span><text:span text:style-name="T440">erijų aprašo patvirtinimo“, rekomendacijomis dėl priešmokyklinio ugdymo organizavimo;</text:span></text:p>
      <text:p text:style-name="P441"><text:span text:style-name="T442">27.3.3</text:span><text:span text:style-name="T443">. įvertina, ar visi mokiniai gali dalyvauti ugdymo procese ne Grupėje, susitarti dėl galimų šios problemos sprendimo būdų, pasirinkimo alternatyvų, galimos paga</text:span><text:span text:style-name="T444">lbos priemonių. Svarbu, kad visi mokiniai turėtų priėjimą prie mokymosi išteklių. Pastebėjus, kad mokinio namuose nėra sąlygų ugdytis, sudaromos sąlygos ugdytis Mokykloje, jeigu Mokykloje nėra aplinkybių, kurios keltų pavojų mokinio gyvybei ir sveikatai. N</text:span><text:span text:style-name="T445">esant galimybių ugdymo proceso<text:s/></text:span><text:soft-page-break/><text:span text:style-name="T446">organizuoti Mokykloje, valstybinė Mokykla sprendimus suderina su valstybinės Mokyklos (biudžetinės įstaigos) – savininko teises ir pareigas įgyvendinančia institucija, savivaldybės Mokyklos (biudžetinės įstaigos) – savivaldyb</text:span><text:span text:style-name="T447">ės vykdomąja institucija ar jos įgaliotu asmeniu, valstybinės ir savivaldybės Mokyklos (viešosios įstaigos) ir nevalstybinės Mokyklos – savininku (dalyvių susirinkimu), ugdymo proceso organizavimas laikinai perkeliamas į kitas saugias patalpas;</text:span></text:p>
      <text:p text:style-name="P448"><text:span text:style-name="T449">27.3.4</text:span><text:span text:style-name="T450">.</text:span><text:span text:style-name="T451"><text:s/>susitaria su atsakingais darbuotojais dėl mokinių emocinės sveikatos stebėjimo, taip pat mokinių, turinčių specialiųjų ugdymosi poreikių, ugdymo specifikos ir švietimo pagalbos teikimo;</text:span></text:p>
      <text:p text:style-name="P452"><text:span text:style-name="T453">27.3.5</text:span><text:span text:style-name="T454">. skiria ne mažiau kaip 50 procentų ugdymo procesui numatyt</text:span><text:span text:style-name="T455">o laiko (per savaitę ir (ar) mėnesį) sinchroniniam ugdymui ir ne daugiau kaip 50 procentų – asinchroniniam ugdymui;</text:span></text:p>
      <text:p text:style-name="P456"><text:span text:style-name="T457">27.3.6</text:span><text:span text:style-name="T458">. pertvarko ugdymo pagal Programą veiklų tvarkaraštį, pritaikydama jį ugdymo procesui organizuoti nuotoliniu mokymo būdu: konkreči</text:span><text:span text:style-name="T459">os grupės tvarkaraštyje numato sinchroniniam ir asinchroniniam ugdymui skiriamą laiką. Galima nepertraukiamo sinchroninio ugdymo trukmė per dieną – iki 1 val.;</text:span></text:p>
      <text:p text:style-name="P460"><text:span text:style-name="T461">27.3.7</text:span><text:span text:style-name="T462">. susitaria ir suderina su mokytojais (priešmokyklinio ugdymo pedagogais, ikimokyklini</text:span><text:span text:style-name="T463">o ugdymo auklėtojais, ikimokyklinio ugdymo meninio ugdymo mokytojais, neformaliojo švietimo mokytojais, pagalbos mokiniui specialistais, valstybinės ar užsienio kalbos mokytojais ar kt.) dėl tarpusavio bendradarbiavimo, ugdymo turinio integracijos, kad asi</text:span><text:span text:style-name="T464">nchroniniu būdu vykdomas ugdymo procesas būtų įvairus ir prasmingas: tikslingas tiesioginio transliavimo internetu ar televizijoje veiklų stebėjimas, užduočių atlikimas ir t. t., atsižvelgiant į vaikų galimybes ir amžiaus ypatumus;</text:span></text:p>
      <text:p text:style-name="P465"><text:span text:style-name="T466">27.3.8</text:span><text:span text:style-name="T467">. susitaria, k</text:span><text:span text:style-name="T468">aip bus skiriamos ugdymosi užduotys, kaip pateikiama ugdymui(si) reikalinga medžiaga ar informacija, kada ir kokiu būdu vaikai kartu su tėvais (globėjais) gali paprašyti mokytojo pagalbos ir paaiškinimų, kiek vaikai turės skirti laiko užduotims atlikti, ka</text:span><text:span text:style-name="T469">ip<text:s/></text:span><text:soft-page-break/><text:span text:style-name="T470">reguliuojamas jų krūvis, kaip suteikiamas grįžtamasis ryšys vaikams, jų tėvams (globėjams) ir fiksuojami pasiekimai ir pan.;</text:span></text:p>
      <text:p text:style-name="P471"><text:span text:style-name="T472">27.3.9</text:span><text:span text:style-name="T473">. paskiria atsakingą asmenį (-is), kuris (-ie) teiks bendrąją informaciją apie ugdymosi proceso organizavimo tvarką, š</text:span><text:span text:style-name="T474">vietimo pagalbos teikimą ar komunikuos kitais svarbiais klausimais (pvz., informacinių komunikacinių technologijų perdavimas vaikų tėvams (globėjams), pagalbos teikimas diegiant, naudojantis informacinių technologijų programomis ar pan.) tol, kol neišnykst</text:span><text:span text:style-name="T475">a ypatingos aplinkybės ar aplinkybės Mokykloje, dėl kurių ugdymo procesas negalėjo būti organizuojamas kasdieniu ugdymo būdu Grupėje. Informacija apie tai skelbiama Mokyklos tinklalapyje;</text:span></text:p>
      <text:p text:style-name="P476"><text:span text:style-name="T477">27.3.10</text:span><text:span text:style-name="T478">. sudaro planą, kaip pasibaigus ypatingoms aplinkybėms<text:s/></text:span><text:span text:style-name="T479">grįžti prie įprasto ugdymo proceso organizavimo.</text:span><text:s/></text:p>
      <text:p text:style-name="P480">Papildyta skyriumi:</text:p>
      <text:p text:style-name="P481"><text:span text:style-name="T482">Nr.<text:s/></text:span><text:a xlink:href="https://www.e-tar.lt/portal/legalAct.html?documentId=1e75ffb0daef11eaabd5b5599dd4eebe" office:target-frame-name="_top" xlink:show="replace"><text:span text:style-name="T483">V-1193</text:span></text:a><text:span text:style-name="T484">, 2020-08-10, paskelbta TAR 2020-08-10, i. k. 2020-17139</text:span></text:p>
      <text:p text:style-name="Normal"/>
      <text:p text:style-name="P485"><text:span text:style-name="T486">V</text:span><text:span text:style-name="T487"><text:s/>SKYRIUS<text:s/></text:span></text:p>
      <text:p text:style-name="P488"><text:span text:style-name="T489">BAIGIAMOSIOS NUOSTATOS</text:span></text:p>
      <text:p text:style-name="P490"/>
      <text:p text:style-name="P491">Skyriaus numeracijos pakeitimas:</text:p>
      <text:p text:style-name="P492"><text:span text:style-name="T493">Nr.<text:s/></text:span><text:a xlink:href="https://www.e-tar.lt/portal/legalAct.html?documentId=1e75ffb0daef11eaabd5b5599dd4eebe" office:target-frame-name="_top" xlink:show="replace"><text:span text:style-name="T494">V-1193</text:span></text:a><text:span text:style-name="T495">, 2020-08-10, paskelbta TAR 2020-08-10, i. k. 2020-17139</text:span></text:p>
      <text:p text:style-name="Normal"/>
      <text:p text:style-name="P496"><text:span text:style-name="T497">28</text:span><text:span text:style-name="T498">. Laisvasis mokytojas<text:s/></text:span><text:span text:style-name="T499">ugdymą pagal Programą vykdo vadovaudamasis Lietuvos Respublikos švietimo įstatymu ir šio Tvarkos aprašo nuostatomis.</text:span></text:p>
      <text:p text:style-name="P500">Punkto numeracijos pakeitimas:</text:p>
      <text:p text:style-name="P501"><text:span text:style-name="T502">Nr.<text:s/></text:span><text:a xlink:href="https://www.e-tar.lt/portal/legalAct.html?documentId=1e75ffb0daef11eaabd5b5599dd4eebe" office:target-frame-name="_top" xlink:show="replace"><text:span text:style-name="T503">V-1193</text:span></text:a><text:span text:style-name="T504">, 2020-08-10, paskelbta TAR 2020-08-10, i. k. 2020-17139</text:span></text:p>
      <text:p text:style-name="Normal"/>
      <text:p text:style-name="P505"><text:span text:style-name="T506">29</text:span><text:span text:style-name="T507">. Programa finansuojama iš valstybės biudžeto, vadovaujantis Mokymo lėšų apskaičiavimo, paskirstymo ir panaudojimo tvarkos aprašu, patvirtintu Lietuvos Respublikos<text:s/></text:span><text:soft-page-break/><text:span text:style-name="T508">Vyriausybės 2018 m. liepos<text:s/></text:span><text:span text:style-name="T509">11 d. nutarimu Nr. 679 „Dėl Mokymo lėšų apskaičiavimo, paskirstymo ir panaudojimo tvarkos aprašo patvirtinimo“, savivaldybių biudžetų, rėmėjų ir kitomis lėšomis.</text:span><text:s/></text:p>
      <text:p text:style-name="P510">Punkto pakeitimai:</text:p>
      <text:p text:style-name="P511"><text:span text:style-name="T512">Nr.<text:s/></text:span><text:a xlink:href="https://www.e-tar.lt/portal/legalAct.html?documentId=1e75ffb0daef11eaabd5b5599dd4eebe" office:target-frame-name="_top" xlink:show="replace"><text:span text:style-name="T513">V-1193</text:span></text:a><text:span text:style-name="T514">, 2020-08-10, paskelbta TAR 2020-08-10, i. k. 2020-17139</text:span></text:p>
      <text:p text:style-name="Normal"/>
      <text:p text:style-name="P515"><text:span text:style-name="T516">_________________</text:span></text:p>
      <text:p text:style-name="Normal"/>
      <text:p text:style-name="P517">Priedo pakeitimai:</text:p>
      <text:p text:style-name="P518"><text:span text:style-name="T519">Nr.<text:s/></text:span><text:a xlink:href="https://www.e-tar.lt/portal/legalAct.html?documentId=b707c8205d3111e69415b10fee72c487" office:target-frame-name="_top" xlink:show="replace"><text:span text:style-name="T520">V-674</text:span></text:a><text:span text:style-name="T521">, 2016-07-22,</text:span><text:span text:style-name="T522"><text:s/>paskelbta TAR 2016-08-08, i. k. 2016-21590</text:span></text:p>
      <text:p text:style-name="P523"><text:span text:style-name="T524">Nr.<text:s/></text:span><text:a xlink:href="https://www.e-tar.lt/portal/legalAct.html?documentId=1e75ffb0daef11eaabd5b5599dd4eebe" office:target-frame-name="_top" xlink:show="replace"><text:span text:style-name="T525">V-1193</text:span></text:a><text:span text:style-name="T526">, 2020-08-10, paskelbta TAR 2020-08-10, i. k. 2020-17139</text:span></text:p>
      <text:p text:style-name="Normal"/>
      <text:p text:style-name="Normal"/>
      <text:p text:style-name="Normal"/>
      <text:p text:style-name="Normal"/>
      <text:p text:style-name="P527">Priedų pakeitimai:</text:p>
      <text:p text:style-name="Normal"/>
      <text:p text:style-name="P528">priedas (pagal V-2303)</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švietimo ir mokslo ministerija, Įsakymas</text:span></text:p>
      <text:p text:style-name="P538"><text:span text:style-name="T539">Nr.<text:s/></text:span><text:a xlink:href="https://www.e-tar.lt/portal/legalAct.html?documentId=b707c8205d3111e69415b10fee72c487" office:target-frame-name="_top" xlink:show="replace"><text:span text:style-name="T540">V-674</text:span></text:a><text:span text:style-name="T541">, 2016-07-22, paskelbta TAR 2016-08-08, i. k. 2016-21590</text:span></text:p>
      <text:p text:style-name="P542"><text:span text:style-name="T543">Dėl<text:s/></text:span><text:span text:style-name="T544">švietimo ir mokslo ministro 2013 m. lapkričio 21 d. įsakymo Nr. V-1106 „Dėl Priešmokyklinio ugdymo tvarkos aprašo patvirtinimo“ pakeitimo</text:span></text:p>
      <text:p text:style-name="P545"/>
      <text:soft-page-break/>
      <text:p text:style-name="P546"><text:span text:style-name="T547">2.</text:span></text:p>
      <text:p text:style-name="P548"><text:span text:style-name="T549">Lietuvos Respublikos švietimo ir mokslo ministerija, Įsakymas</text:span></text:p>
      <text:p text:style-name="P550"><text:span text:style-name="T551">Nr.<text:s/></text:span><text:a xlink:href="https://www.e-tar.lt/portal/legalAct.html?documentId=eaf233901f4711e78397ae072f58c508" office:target-frame-name="_top" xlink:show="replace"><text:span text:style-name="T552">V-252</text:span></text:a><text:span text:style-name="T553">, 2017-04-11, paskelbta TAR 2017-04-12, i. k. 2017-06255</text:span></text:p>
      <text:p text:style-name="P554"><text:span text:style-name="T555">Dėl švietimo ir mokslo ministro 2013 m. lapkričio 21 d. įsakymo Nr. V-1106 „Dėl Priešmokyklinio ugdymo tvarkos aprašo patvirtinimo“ pakeitimo</text:span></text:p>
      <text:p text:style-name="P556"/>
      <text:p text:style-name="P557"><text:span text:style-name="T558">3</text:span><text:span text:style-name="T559">.</text:span></text:p>
      <text:p text:style-name="P560"><text:span text:style-name="T561">Lietuvos Respublikos švietimo ir mokslo ministerija, Įsakymas</text:span></text:p>
      <text:p text:style-name="P562"><text:span text:style-name="T563">Nr.<text:s/></text:span><text:a xlink:href="https://www.e-tar.lt/portal/legalAct.html?documentId=7d19df800a4c11e8a5fc9d9b3a58917b" office:target-frame-name="_top" xlink:show="replace"><text:span text:style-name="T564">V-100</text:span></text:a><text:span text:style-name="T565">, 2018-02-05, paskelbta TAR 2018-02-05, i. k. 2018-01763</text:span></text:p>
      <text:p text:style-name="P566"><text:span text:style-name="T567">Dėl švietimo ir mokslo minis</text:span><text:span text:style-name="T568">tro 2013 m. lapkričio 21 d. įsakymo Nr. V-1106 „Dėl Priešmokyklinio ugdymo tvarkos aprašo patvirtinimo“ pakeitimo</text:span></text:p>
      <text:p text:style-name="P569"/>
      <text:p text:style-name="P570"><text:span text:style-name="T571">4.</text:span></text:p>
      <text:p text:style-name="P572"><text:span text:style-name="T573">Lietuvos Respublikos švietimo, mokslo ir sporto ministerija, Įsakymas</text:span></text:p>
      <text:p text:style-name="P574"><text:span text:style-name="T575">Nr.<text:s/></text:span><text:a xlink:href="https://www.e-tar.lt/portal/legalAct.html?documentId=1e75ffb0daef11eaabd5b5599dd4eebe" office:target-frame-name="_top" xlink:show="replace"><text:span text:style-name="T576">V-1193</text:span></text:a><text:span text:style-name="T577">, 2020-08-10, paskelbta TAR 2020-08-10, i. k. 2020-17139</text:span></text:p>
      <text:p text:style-name="P578"><text:span text:style-name="T579">Dėl švietimo ir mokslo ministro 2013 m. lapkričio 21 d. įsakymo Nr. V-1106 „Dėl Priešmokyklinio ugdymo tvarkos aprašo patvirtinimo“ pakeitimo</text:span></text:p>
      <text:p text:style-name="P580"/>
      <text:p text:style-name="P581"><text:span text:style-name="T582">5.</text:span></text:p>
      <text:p text:style-name="P583"><text:span text:style-name="T584">Lietuvos Resp</text:span><text:span text:style-name="T585">ublikos švietimo, mokslo ir sporto ministerija, Įsakymas</text:span></text:p>
      <text:p text:style-name="P586"><text:span text:style-name="T587">Nr.<text:s/></text:span><text:a xlink:href="https://www.e-tar.lt/portal/legalAct.html?documentId=6af9278074dd11eb9601893677bfd7d8" office:target-frame-name="_top" xlink:show="replace"><text:span text:style-name="T588">V-280</text:span></text:a><text:span text:style-name="T589">, 2021-02-22, paskelbta TAR 2021-02-22, i. k. 2021-03343</text:span></text:p>
      <text:p text:style-name="P590"><text:span text:style-name="T591">Dėl švietimo, mokslo ir sporto mini</text:span><text:span text:style-name="T592">stro 2013 m. lapkričio 21 d. įsakymo Nr. V-1106 „Dėl Priešmokyklinio ugdymo tvarkos aprašo patvirtinimo“ pakeitimo</text:span></text:p>
      <text:p text:style-name="P593"/>
      <text:p text:style-name="P594"><text:span text:style-name="T595">6.</text:span></text:p>
      <text:p text:style-name="P596"><text:span text:style-name="T597">Lietuvos Respublikos švietimo, mokslo ir sporto ministerija, Įsakymas</text:span></text:p>
      <text:p text:style-name="P598"><text:span text:style-name="T599">Nr.<text:s/></text:span><text:a xlink:href="https://www.e-tar.lt/portal/legalAct.html?documentId=5e74847066de11eca9ac839120d251c4" office:target-frame-name="_top" xlink:show="replace"><text:span text:style-name="T600">V-2303</text:span></text:a><text:span text:style-name="T601">, 2021-12-27, paskelbta TAR 2021-12-27, i. k. 2021-27091</text:span></text:p>
      <text:p text:style-name="P602"><text:span text:style-name="T603">Dėl švietimo, mokslo ir sporto ministro 2013 m. lapkričio 21 d. įsakymo Nr. V-1106 „Dėl<text:s/></text:span><text:span text:style-name="T604">Priešmokyklinio ugdymo tvarkos aprašo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18" meta:paragraph-count="1108" meta:word-count="4028" meta:character-count="28825" meta:row-count="2878" meta:non-whitespace-character-count="25905"/>
  </office:meta>
</office:document-meta>
</file>