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margin-left="1.3333in" fo:text-indent="-0.9395in">
        <style:tab-stops/>
      </style:paragraph-properties>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2">Suvestinė redakcija nuo 2015-07-01 iki 2016-12-31</text:span></text:p>
      <text:p text:style-name="P3"/>
      <text:p text:style-name="P4"><text:span text:style-name="T5">Įstatymas paskelbtas: Žin. 2013, Nr.<text:s/></text:span><text:a xlink:href="https://www.e-tar.lt/portal/legalAct.html?documentId=TAR.8DAC23BAB910" office:target-frame-name="_top" xlink:show="replace"><text:span text:style-name="T6">124-6282</text:span></text:a><text:span text:style-name="T7">, i. k. 1131010ISTA0XII-603</text:span></text:p>
      <text:p text:style-name="P8"/>
      <text:p text:style-name="P9">LIETUVOS RESPUBLIKOS<text:line-break/>ADMINISTRACINIŲ TEISĖS<text:s/>PAŽEIDIMŲ REGISTRO<text:line-break/>ĮSTATYMAS</text:p>
      <text:p text:style-name="P10"/>
      <text:p text:style-name="P11">2013 m. lapkričio 19 d. Nr. XII-603<text:s/></text:p>
      <text:p text:style-name="P12">Vilnius</text:p>
      <text:p text:style-name="P13"/>
      <text:p text:style-name="P14"><text:span text:style-name="T15">1</text:span><text:span text:style-name="T16"><text:s/>straipsnis.<text:s/></text:span><text:span text:style-name="T17">Įstatymo paskirtis</text:span></text:p>
      <text:p text:style-name="P18"><text:span text:style-name="T19">Šis įstatymas nustato Administracinių teisės pažeidimų registro (toliau – Registras) sukūrimą, Registro objektus ir jų registravimą, Registro v</text:span><text:span text:style-name="T20">aldytoją ir Registro tvarkytojų skyrimą, Registro duomenų, Registro informacijos, Registrui pateiktų dokumentų ir (arba) jų kopijų tvarkymo, teikimo, perdavimo ir skelbimo pagrindus, Registro finansavimą, reorganizavimą ir likvidavimą.<text:s/></text:span></text:p>
      <text:p text:style-name="P21"/>
      <text:p text:style-name="P22"><text:span text:style-name="T23">2</text:span><text:span text:style-name="T24"><text:s/>straipsnis</text:span><text:span text:style-name="T25">.<text:s/></text:span><text:span text:style-name="T26">Registro sukūrimas</text:span></text:p>
      <text:p text:style-name="P27"><text:span text:style-name="T28">1</text:span><text:span text:style-name="T29">. Registras sukuriamas reorganizuojant Administracinių teisės pažeidimų ir eismo įvykių žinybinį registrą, jį pertvarkant į valstybės registrą.</text:span></text:p>
      <text:p text:style-name="P30"><text:span text:style-name="T31">2</text:span><text:span text:style-name="T32">. Registro nuostatus tvirtina ir Registro veiklos pradžią nustato Lietuvos<text:s/></text:span><text:span text:style-name="T33">Respublikos Vyriausybė (toliau – Vyriausybė), priimdama nutarimą.</text:span></text:p>
      <text:p text:style-name="P34"/>
      <text:p text:style-name="P35"><text:span text:style-name="T36">3</text:span><text:span text:style-name="T37"><text:s/>straipsnis.<text:s/></text:span><text:span text:style-name="T38">Registro objektai ir jų registravimas</text:span></text:p>
      <text:p text:style-name="P39"><text:span text:style-name="T40">1</text:span><text:span text:style-name="T41">. Registro objektai yra Lietuvos Respublikos administracinių teisės pažeidimų kodekso nustatyta tvarka užfiksuoti administraci</text:span><text:span text:style-name="T42">niai teisės pažeidimai.<text:s/></text:span></text:p>
      <text:p text:style-name="P43"><text:span text:style-name="T44">2</text:span><text:span text:style-name="T45">. Registro objektai registruojami Lietuvos Respublikos valstybės informacinių išteklių valdymo įstatyme (toliau – Valstybės informacinių išteklių valdymo įstatymas) ir Registro nuostatuose nustatyta tvarka.</text:span></text:p>
      <text:p text:style-name="P46"><text:span text:style-name="T47">3</text:span><text:span text:style-name="T48">. Registro obj</text:span><text:span text:style-name="T49">ektai Registre registruojami neatlygintinai.</text:span></text:p>
      <text:p text:style-name="P50"/>
      <text:p text:style-name="P51"><text:span text:style-name="T52">4</text:span><text:span text:style-name="T53"><text:s/>straipsnis.<text:s/></text:span><text:span text:style-name="T54">Teikėjai</text:span></text:p>
      <text:p text:style-name="P55"><text:span text:style-name="T56">1</text:span><text:span text:style-name="T57">. Subjektai, Registro nuostatuose nustatyta tvarka teikiantys Registro tvarkytojams teisės aktuose nustatytus duomenis, informaciją, dokumentus ir (arba) jų kopijas (toliau – T</text:span><text:span text:style-name="T58">eikėjai), nurodomi Registro nuostatuose.</text:span></text:p>
      <text:p text:style-name="P59"><text:span text:style-name="T60">2</text:span><text:span text:style-name="T61">. Teikėjų teises ir pareigas reglamentuoja šis įstatymas, Valstybės informacinių išteklių valdymo įstatymas, kiti įstatymai ir Registro nuostatai.</text:span></text:p>
      <text:p text:style-name="P62"><text:span text:style-name="T63">3</text:span><text:span text:style-name="T64">. Teikėjai privalo užtikrinti, kad jų teikiami duomenys, informacija, dokumentai ir (arba) jų kopijos būtų tinkamai surašyti, pateikti laiku ir atitiktų susijusio registro duomenis.<text:s/></text:span></text:p>
      <text:p text:style-name="P65"/>
      <text:p text:style-name="P66"><text:span text:style-name="T67">5</text:span><text:span text:style-name="T68"><text:s/>straipsnis.<text:s/></text:span><text:span text:style-name="T69">Registro valdytojas ir Registro tvarkytojų skyrimas</text:span></text:p>
      <text:p text:style-name="P70"><text:span text:style-name="T71">1</text:span><text:span text:style-name="T72">. Registro valdytoja yra Lietuvos Respublikos vidaus reikalų ministerija.<text:s/></text:span></text:p>
      <text:p text:style-name="P73"><text:span text:style-name="T74">2</text:span><text:span text:style-name="T75">. Registro tvarkytojai paskiriami Vyriausybės priimtu teisės aktu, kuriuo tvirtinami Registro nuostatai.<text:s/></text:span></text:p>
      <text:p text:style-name="P76"/>
      <text:p text:style-name="P77"><text:span text:style-name="T78">6</text:span><text:span text:style-name="T79"><text:s/>straipsnis.<text:s/></text:span><text:span text:style-name="T80">Registro duomenų, Registro informacijos, Reg</text:span><text:span text:style-name="T81">istrui pateiktų dokumentų ir (arba) jų kopijų tvarkymas</text:span></text:p>
      <text:p text:style-name="P82"><text:span text:style-name="T83">Registro duomenys, Registro informacija, Registrui pateikti dokumentai ir (arba) jų kopijos tvarkomi vadovaujantis šiuo įstatymu, Valstybės informacinių išteklių valdymo įstatymu, Lietuvos Respublik</text:span><text:span text:style-name="T84">os asmens duomenų teisinės apsaugos įstatymu, Lietuvos Respublikos administracinių teisės pažeidimų kodeksu, Lietuvos Respublikos civilinio proceso kodeksu, Lietuvos Respublikos mokesčių administravimo įstatymu, Registro<text:s/></text:span><text:soft-page-break/><text:span text:style-name="T85">nuostatais ir kitais Lietuvos Respu</text:span><text:span text:style-name="T86">blikos, Europos Sąjungos ir tarptautinės teisės aktais.</text:span></text:p>
      <text:p text:style-name="Normal"/>
      <text:p text:style-name="P87"><text:span text:style-name="T88">7</text:span><text:span text:style-name="T89"><text:s/>straipsnis.<text:s/></text:span><text:span text:style-name="T90">Registro duomenų, Registro informacijos, Registrui pateiktų dokumentų ir (arba) jų kopijų teikimas, p</text:span><text:span text:style-name="T91">erdavimas ir skelbimas</text:span></text:p>
      <text:p text:style-name="P92"><text:span text:style-name="T93">1</text:span><text:span text:style-name="T94">. Registro duomenys, Registro informacija,<text:s/></text:span><text:span text:style-name="T95">Registrui pateikti dokumentai ir (arba) jų kopijos viešai neskelbiami, išskyrus šio straipsnio 4 dalyje nustatytas išimtis.</text:span></text:p>
      <text:p text:style-name="P96"><text:span text:style-name="T97">2</text:span><text:span text:style-name="T98">. Registro duomenys, Registro informacija, Registrui pateikti dokumentai ir (arba) jų kopijos Registro nuostatuose nustatyta tv</text:span><text:span text:style-name="T99">arka neatlygintinai teikiami arba perduodami Valstybės informacinių išteklių valdymo įstatymo 29 straipsnio <text:s/>3 dalyje nurodytiems Registro duomenų gavėjams, taip pat pagal prašymą ir (arba) sutartis teikiami valstybės ir savivaldybių institucijoms ir įstai</text:span><text:span text:style-name="T100">goms teisės aktuose nustatytoms funkcijoms atlikti.<text:s/></text:span></text:p>
      <text:p text:style-name="P101"><text:span text:style-name="T102">3</text:span><text:span text:style-name="T103">. Kitiems šio straipsnio 2 dalyje nenurodytiems Registro duomenų gavėjams, turintiems Lietuvos Respublikos įstatymų ir kitų teisės aktų nustatytą teisę šiuos Registro duomenis, Registro informaciją,</text:span><text:span text:style-name="T104"><text:s/>Registrui pateiktus dokumentus ir (arba) jų kopijas gauti jų funkcijoms atlikti, Registro duomenys, Registro informacija, Registrui pateikti dokumentai ir (arba) jų kopijos, išskyrus Registro nuostatuose nustatytas išimtis, teikiami už atlyginimą, kurio d</text:span><text:span text:style-name="T105">ydį nustato Vyriausybė. Fiziniams asmenims, kai Registre tvarkomi duomenys apie šiuos asmenis, Registro duomenys, Registro informacija, Registrui pateikti dokumentai ir (arba) jų kopijos, patvirtinti Registro tvarkytojo atsakingo asmens parašu, daugiau neg</text:span><text:span text:style-name="T106">u kartą per kalendorinius metus, išskyrus Registro nuostatuose nustatytas išimtis, teikiami už atlyginimą, kurio dydį nustato Vyriausybė.</text:span></text:p>
      <text:p text:style-name="P107"><text:span text:style-name="T108">4</text:span><text:span text:style-name="T109">. Viešai gali būti skelbiami statistiniai Registro duomenys ir Registro tvarkytojo, kuris įregistravo Registro ob</text:span><text:span text:style-name="T110">jektą, arba Registro valdytojo sprendimu administracinio teisės pažeidimo, kurio viešas paskelbimas nepakenktų tyrimui, trumpas aprašymas, neatskleidžiant asmens duomenų.</text:span></text:p>
      <text:p text:style-name="P111"/>
      <text:p text:style-name="P112"><text:span text:style-name="T113">8</text:span><text:span text:style-name="T114"><text:s/>straipsnis.<text:s/></text:span><text:span text:style-name="T115">Registro finansavimas</text:span></text:p>
      <text:p text:style-name="P116"><text:span text:style-name="T117">Registras finansuojamas iš Lietuvos Resp</text:span><text:span text:style-name="T118">ublikos valstybės biudžeto (įskaitant Europos Sąjungos lėšas), taip pat lėšų, gautų už Registro duomenų, Registro informacijos, Registrui pateiktų dokumentų ir (arba) jų kopijų teikimą, ir kitų Registro nuostatuose nustatytų finansavimo šaltinių.</text:span></text:p>
      <text:p text:style-name="P119"/>
      <text:p text:style-name="P120"><text:span text:style-name="T121">9</text:span><text:span text:style-name="T122"><text:s/></text:span><text:span text:style-name="T123">straipsnis.<text:s/></text:span><text:span text:style-name="T124">Registro reorganizavimas ir likvidavimas</text:span></text:p>
      <text:p text:style-name="P125"><text:span text:style-name="T126">Registras reorganizuojamas ir likviduojamas Valstybės informacinių išteklių valdymo įstatymo ir kitų teisės aktų nustatyta tvarka.<text:s/></text:span></text:p>
      <text:p text:style-name="P127"/>
      <text:p text:style-name="P128"><text:span text:style-name="T129">10</text:span><text:span text:style-name="T130"><text:s/>straipsnis.<text:s/></text:span><text:span text:style-name="T131">Įstatymo įsigaliojimas ir įgyvendinimas</text:span></text:p>
      <text:p text:style-name="P132"><text:span text:style-name="T133">1</text:span><text:span text:style-name="T134">.<text:s/></text:span><text:span text:style-name="T135">Šis įstatymas, išskyrus šio straipsnio 2 dalį, įsigalioja 2015 m. liepos 1 d.</text:span></text:p>
      <text:p text:style-name="P136">Straipsnio dalies pakeitimai:</text:p>
      <text:p text:style-name="P137"><text:span text:style-name="T138">Nr.<text:s/></text:span><text:a xlink:href="https://www.e-tar.lt/portal/legalAct.html?documentId=e67938f090d711e4bb408baba2bdddf3" office:target-frame-name="_top" xlink:show="replace"><text:span text:style-name="T139">XII-1512</text:span></text:a><text:span text:style-name="T140">, 2014-12-18, paskelbta TAR<text:s/></text:span><text:span text:style-name="T141">2014-12-31, i. k. 2014-21278</text:span></text:p>
      <text:p text:style-name="Normal"/>
      <text:p text:style-name="P142"><text:span text:style-name="T143">2</text:span><text:span text:style-name="T144">. Vyriausybė ir (arba) jos įgaliota institucija iki šio įstatymo įsigaliojimo priima šio įstatymo įgyvendinamuosius teisės aktus.</text:span></text:p>
      <text:p text:style-name="P145"/>
      <text:p text:style-name="P146"><text:span text:style-name="T147">Skelbiu šį Lietuvos Respublikos Seimo priimtą įstatymą.</text:span></text:p>
      <text:p text:style-name="P148"/>
      <text:p text:style-name="P149"/>
      <text:p text:style-name="P150">RESPUBLIKOS PREZIDENTĖ<text:tab/>DALIA<text:s/>GRYBAUSKAITĖ</text:p>
      <text:p text:style-name="P151"/>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eimas, Įstatymas</text:span></text:p>
      <text:p text:style-name="P162"><text:span text:style-name="T163">Nr.<text:s/></text:span><text:a xlink:href="https://www.e-tar.lt/portal/legalAct.html?documentId=e67938f090d711e4bb408baba2bdddf3" office:target-frame-name="_top" xlink:show="replace"><text:span text:style-name="T164">XII-1512</text:span></text:a><text:span text:style-name="T165">, 2014-12-18, paskelbta TAR 2014-12-31, i. k. 2014-21278</text:span></text:p>
      <text:p text:style-name="P166"><text:span text:style-name="T167">Lietuvos<text:s/></text:span><text:span text:style-name="T168">Respublikos administracinių teisės pažeidimų registro įstatymo Nr. XII-603 10 straipsnio pakeitimo įstatymas</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REGISTRO ĮSTATYMAS</dc:title>
    <meta:initial-creator>Rima</meta:initial-creator>
    <dc:creator>adlibuser</dc:creator>
    <meta:creation-date>2020-01-22T09:40:00Z</meta:creation-date>
    <dc:date>2020-01-22T09:40:00Z</dc:date>
    <meta:template xlink:href="Normal.dotm" xlink:type="simple"/>
    <meta:editing-cycles>2</meta:editing-cycles>
    <meta:editing-duration>PT0S</meta:editing-duration>
    <meta:document-statistic meta:page-count="3" meta:paragraph-count="46" meta:word-count="816" meta:character-count="6376" meta:row-count="169" meta:non-whitespace-character-count="5606"/>
  </office:meta>
</office:document-meta>
</file>