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margin-left="1.6736in" fo:text-indent="-1.2798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keep-together="alway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2">Suvestinė redakcija nuo 2017-01-01 iki 2021-10-31</text:span></text:p>
      <text:p text:style-name="P3"/>
      <text:p text:style-name="P4"><text:span text:style-name="T5">Įstatymas paskelbtas: Žin. 2013, Nr.<text:s/></text:span><text:a xlink:href="https://www.e-tar.lt/portal/legalAct.html?documentId=TAR.8DAC23BAB910" office:target-frame-name="_top" xlink:show="replace"><text:span text:style-name="T6">124-6282</text:span></text:a><text:span text:style-name="T7">, i. k. 1131010ISTA0XII-603</text:span></text:p>
      <text:p text:style-name="P8"/>
      <text:p text:style-name="P9"><text:span text:style-name="T10">TAR pastaba.</text:span><text:span text:style-name="T11"><text:s/>Iki 2017 m. sausio 1 d. padaryti Lietuvos Respublikos administracinių teisės pažeidimų kodekse, patvirtintame 1984 m. įstatymu Nr. X-4449, numatyti administraciniai teisės pažeidimai, kurie neperkvalifikuoti į administracinius nusižengimus Lietuvos Respub</text:span><text:span text:style-name="T12">likos administracinių nusižengimų kodekso patvirtinimo, įsigaliojimo ir įgyvendinimo tvarkos įstatymo nustatyta tvarka, laikomi Administracinių nusižengimų registro objektais.</text:span></text:p>
      <text:p text:style-name="P13">Lietuvos Respublikos Seimas, Įstatymas</text:p>
      <text:p text:style-name="P14"><text:span text:style-name="T15">Nr.<text:s/></text:span><text:a xlink:href="https://www.e-tar.lt/portal/legalAct.html?documentId=2b0c0ee048e511e6b5d09300a16a686c" office:target-frame-name="_top" xlink:show="replace"><text:span text:style-name="T16">XII-2558</text:span></text:a><text:span text:style-name="T17">, 2016-06-30, paskelbta TAR 2016-07-13, i. k. 2016-20295</text:span></text:p>
      <text:p text:style-name="P18">Lietuvos Respublikos administracinių teisės pažeidimų registro įstatymo Nr. XII-603 pavadinimo ir 1, 3, 5, 6, 7 straipsnių pakeitimo įstatymas</text:p>
      <text:p text:style-name="Normal"/>
      <text:p text:style-name="P19"><text:span text:style-name="T20">LIETUVOS RESPUBLIKOS<text:s/></text:span><text:span text:style-name="T21"><text:line-break/>ADMINISTRACINIŲ NUSIŽENGIMŲ REGISTRO<text:s/></text:span><text:span text:style-name="T22"><text:line-break/>ĮSTATYMAS</text:span></text:p>
      <text:p text:style-name="P23"/>
      <text:p text:style-name="P24">2013 m. lapkričio 19 d. Nr. XII-603<text:s/></text:p>
      <text:p text:style-name="P25">Vilnius</text:p>
      <text:p text:style-name="P26"/>
      <text:p text:style-name="P27">Pakeistas teisės akto pavadinimas:</text:p>
      <text:p text:style-name="P28"><text:span text:style-name="T29">Nr.<text:s/></text:span><text:a xlink:href="https://www.e-tar.lt/portal/legalAct.html?documentId=2b0c0ee048e511e6b5d09300a16a686c" office:target-frame-name="_top" xlink:show="replace"><text:span text:style-name="T30">XII-2558</text:span></text:a><text:span text:style-name="T31">, 2016-06-30, paskelbta TAR 2016-07-13, i. k. 2016-20295</text:span></text:p>
      <text:p text:style-name="Normal"/>
      <text:p text:style-name="P32"><text:span text:style-name="T33">1</text:span><text:span text:style-name="T34"><text:s/>straipsnis.<text:s/></text:span><text:span text:style-name="T35">Įstatymo paskirtis</text:span></text:p>
      <text:p text:style-name="P36"><text:span text:style-name="T37">Šis įstatymas nustato Administracinių nusižengimų registr</text:span><text:span text:style-name="T38">o (toliau – Registras) sukūrimą, Registro objektus ir jų registravimą, Registro valdytoją ir Registro tvarkytojų skyrimą, Registro duomenų, Registro informacijos, Registrui pateiktų dokumentų ir (arba) jų kopijų tvarkymo, teikimo, perdavimo ir skelbimo pag</text:span><text:span text:style-name="T39">rindus, Registro finansavimą, reorganizavimą ir likvidavimą.</text:span></text:p>
      <text:p text:style-name="P40">Straipsnio pakeitimai:</text:p>
      <text:p text:style-name="P41"><text:span text:style-name="T42">Nr.<text:s/></text:span><text:a xlink:href="https://www.e-tar.lt/portal/legalAct.html?documentId=2b0c0ee048e511e6b5d09300a16a686c" office:target-frame-name="_top" xlink:show="replace"><text:span text:style-name="T43">XII-2558</text:span></text:a><text:span text:style-name="T44">, 2016-06-30, paskelbta TAR 2016-07-13, i. k. 2016-20295</text:span></text:p>
      <text:p text:style-name="Normal"/>
      <text:p text:style-name="P45"><text:span text:style-name="T46">2</text:span><text:span text:style-name="T47"><text:s/>straipsnis.<text:s/></text:span><text:span text:style-name="T48">Registro sukūrimas</text:span></text:p>
      <text:p text:style-name="P49"><text:span text:style-name="T50">1</text:span><text:span text:style-name="T51">. Registras sukuriamas reorganizuojant Administracinių teisės pažeidimų ir eismo įvykių žinybinį registrą, jį pertvarkant į valstybės registrą.</text:span></text:p>
      <text:p text:style-name="P52"><text:span text:style-name="T53">2</text:span><text:span text:style-name="T54">. Registro nuostatus tvirtina ir Registro veiklos pradžią nustato<text:s/></text:span><text:span text:style-name="T55">Lietuvos Respublikos Vyriausybė (toliau – Vyriausybė), priimdama nutarimą.</text:span></text:p>
      <text:p text:style-name="P56"/>
      <text:p text:style-name="P57"><text:span text:style-name="T58">3</text:span><text:span text:style-name="T59"><text:s/>straipsnis.<text:s/></text:span><text:span text:style-name="T60">Registro objektai ir jų registravimas</text:span></text:p>
      <text:p text:style-name="P61"><text:span text:style-name="T62">1</text:span><text:span text:style-name="T63">. Registro objektai yra Lietuvos Respublikos administracinių nusižengimų kodekso (toliau – Administracinių<text:s/></text:span><text:span text:style-name="T64">nusižengimų kodeksas) nustatyta tvarka užfiksuoti administraciniai nusižengimai.</text:span></text:p>
      <text:p text:style-name="P65">Straipsnio dalies pakeitimai:</text:p>
      <text:p text:style-name="P66"><text:span text:style-name="T67">Nr.<text:s/></text:span><text:a xlink:href="https://www.e-tar.lt/portal/legalAct.html?documentId=2b0c0ee048e511e6b5d09300a16a686c" office:target-frame-name="_top" xlink:show="replace"><text:span text:style-name="T68">XII-2558</text:span></text:a><text:span text:style-name="T69">, 2016-06-30, paskelbta TAR 2016-07</text:span><text:span text:style-name="T70">-13, i. k. 2016-20295</text:span></text:p>
      <text:p text:style-name="Normal"/>
      <text:p text:style-name="P71"><text:span text:style-name="T72">2</text:span><text:span text:style-name="T73">. Registro objektai registruojami Lietuvos Respublikos valstybės informacinių išteklių valdymo įstatyme (toliau – Valstybės informacinių išteklių valdymo įstatymas) ir Registro nuostatuose nustatyta tvarka.</text:span></text:p>
      <text:p text:style-name="P74"><text:span text:style-name="T75">3</text:span><text:span text:style-name="T76">. Registro objek</text:span><text:span text:style-name="T77">tai Registre registruojami neatlygintinai.</text:span></text:p>
      <text:p text:style-name="P78"/>
      <text:p text:style-name="P79"><text:span text:style-name="T80">4</text:span><text:span text:style-name="T81"><text:s/>straipsnis.<text:s/></text:span><text:span text:style-name="T82">Teikėjai</text:span></text:p>
      <text:p text:style-name="P83"><text:span text:style-name="T84">1</text:span><text:span text:style-name="T85">. Subjektai, Registro nuostatuose nustatyta tvarka teikiantys Registro tvarkytojams teisės aktuose nustatytus duomenis, informaciją, dokumentus ir (arba) jų kopijas (toliau – Tei</text:span><text:span text:style-name="T86">kėjai), nurodomi Registro nuostatuose.</text:span></text:p>
      <text:p text:style-name="P87"><text:span text:style-name="T88">2</text:span><text:span text:style-name="T89">. Teikėjų teises ir pareigas reglamentuoja šis įstatymas, Valstybės informacinių išteklių valdymo įstatymas, kiti įstatymai ir Registro nuostatai.</text:span></text:p>
      <text:p text:style-name="P90"><text:span text:style-name="T91">3</text:span><text:span text:style-name="T92">. Teikėjai privalo užtikrinti, kad jų teikiami duomenys, inf</text:span><text:span text:style-name="T93">ormacija, dokumentai ir (arba) jų kopijos būtų tinkamai surašyti, pateikti laiku ir atitiktų susijusio registro duomenis.<text:s/></text:span></text:p>
      <text:p text:style-name="P94"/>
      <text:p text:style-name="P95"><text:span text:style-name="T96">5</text:span><text:span text:style-name="T97"><text:s/>straipsnis.<text:s/></text:span><text:span text:style-name="T98">Registro valdytojas ir Registro tvarkytojų skyrimas</text:span></text:p>
      <text:p text:style-name="P99"><text:span text:style-name="T100">1</text:span><text:span text:style-name="T101">. Registro valdytoja yra Lietuvos Respublikos vidaus reikalų ministerija.<text:s/></text:span></text:p>
      <text:p text:style-name="P102"><text:span text:style-name="T103">2</text:span><text:span text:style-name="T104">. Registro tvarkytojais skiriami<text:s/></text:span><text:span text:style-name="T105">juridiniai asmenys, kurių pareigūnai Administracinių nusižengimų kodekso nustatyta tvarka turi teisę<text:s/></text:span><text:span text:style-name="T106">pradėti administracinių nusižengimų teisen</text:span><text:span text:style-name="T107">ą, atlikti administracinių nusižengimų tyrimą, surašyti administracinių nusižengimų protokolus</text:span><text:span text:style-name="T108"><text:s/>ir (ar) kurie turi teisę ne teismo tvarka<text:s/></text:span><text:span text:style-name="T109">nagrinėti administracinių nusižengimų bylas.</text:span><text:s/></text:p>
      <text:p text:style-name="P110">Papildyta straipsnio dalimi:</text:p>
      <text:p text:style-name="P111"><text:span text:style-name="T112">Nr.<text:s/></text:span><text:a xlink:href="https://www.e-tar.lt/portal/legalAct.html?documentId=2b0c0ee048e511e6b5d09300a16a686c" office:target-frame-name="_top" xlink:show="replace"><text:span text:style-name="T113">XII-2558</text:span></text:a><text:span text:style-name="T114">, 2016-06-30, paskelbta TAR 2016-07-13, i. k. 2016-20295</text:span></text:p>
      <text:p text:style-name="Normal"/>
      <text:p text:style-name="P115"><text:span text:style-name="T116">3</text:span><text:span text:style-name="T117">. Registro tvarkytojai paskiriami Vyriausybės priimtu teisės aktu, kuriuo tvirtinami Registro nuostatai.<text:s/></text:span></text:p>
      <text:p text:style-name="P118">Straipsnio dalies<text:s/>numeracijos pakeitimas:</text:p>
      <text:p text:style-name="P119"><text:span text:style-name="T120">Nr.<text:s/></text:span><text:a xlink:href="https://www.e-tar.lt/portal/legalAct.html?documentId=2b0c0ee048e511e6b5d09300a16a686c" office:target-frame-name="_top" xlink:show="replace"><text:span text:style-name="T121">XII-2558</text:span></text:a><text:span text:style-name="T122">, 2016-06-30, paskelbta TAR 2016-07-13, i. k. 2016-20295</text:span></text:p>
      <text:p text:style-name="Normal"/>
      <text:p text:style-name="P123"><text:span text:style-name="T124">6</text:span><text:span text:style-name="T125"><text:s/>straipsnis.<text:s/></text:span><text:span text:style-name="T126">Registro duomenų, Registro informacijos,<text:s/></text:span><text:span text:style-name="T127">Registrui pateiktų dokumentų ir (arba) jų kopijų tvarkymas</text:span></text:p>
      <text:p text:style-name="P128"><text:span text:style-name="T129">Registro duomenys, Registro informacija, Registrui pateikti dokumentai ir (arba) jų kopijos tvarkomi vadovaujantis šiuo įstatymu, Valstybės informacinių išteklių valdymo įstatymu, Lietuvos Respub</text:span><text:span text:style-name="T130">likos asmens duomenų teisinės apsaugos įstatymu, Administracinių nusižengimų kodeksu, Lietuvos Respublikos civilinio proceso kodeksu, Lietuvos Respublikos mokesčių administravimo įstatymu, Registro nuostatais ir kitais Lietuvos Respublikos, Europos Sąjungo</text:span><text:span text:style-name="T131">s ir tarptautinės teisės aktais.</text:span></text:p>
      <text:p text:style-name="P132">Straipsnio pakeitimai:</text:p>
      <text:p text:style-name="P133"><text:span text:style-name="T134">Nr.<text:s/></text:span><text:a xlink:href="https://www.e-tar.lt/portal/legalAct.html?documentId=2b0c0ee048e511e6b5d09300a16a686c" office:target-frame-name="_top" xlink:show="replace"><text:span text:style-name="T135">XII-2558</text:span></text:a><text:span text:style-name="T136">, 2016-06-30, paskelbta TAR 2016-07-13, i. k. 2016-20295</text:span></text:p>
      <text:p text:style-name="Normal"/>
      <text:p text:style-name="P137"><text:span text:style-name="T138">7</text:span><text:span text:style-name="T139"><text:s/>straipsnis.<text:s/></text:span><text:span text:style-name="T140">Registro duo</text:span><text:span text:style-name="T141">menų, Registro informacijos, Registrui pateiktų dokumentų ir (arba) jų kopijų teikimas, p</text:span><text:span text:style-name="T142">erdavimas ir skelbimas</text:span></text:p>
      <text:p text:style-name="P143"><text:span text:style-name="T144">1</text:span><text:span text:style-name="T145">. Registro duomenys, Registro informacija, Registrui pateikti dokumentai ir (arba) jų kopijos viešai neskelbiami, išskyrus šio straipsnio 4</text:span><text:span text:style-name="T146"><text:s/>dalyje nustatytas išimtis.</text:span></text:p>
      <text:p text:style-name="P147"><text:span text:style-name="T148">2</text:span><text:span text:style-name="T149">. Registro duomenys, Registro informacija, Registrui pateikti dokumentai ir (arba) jų kopijos Registro nuostatuose nustatyta tvarka neatlygintinai teikiami arba perduodami Valstybės informacinių išteklių valdymo įstatymo 29</text:span><text:span text:style-name="T150"><text:s/>straipsnio <text:s/>3 dalyje nurodytiems Registro duomenų gavėjams, taip pat pagal prašymą ir (arba) sutartis teikiami valstybės ir savivaldybių institucijoms ir įstaigoms teisės aktuose nustatytoms funkcijoms atlikti.<text:s/></text:span></text:p>
      <text:p text:style-name="P151"><text:span text:style-name="T152">3</text:span><text:span text:style-name="T153">. Kitiems šio straipsnio 2 dalyje nenu</text:span><text:span text:style-name="T154">rodytiems Registro duomenų gavėjams, turintiems Lietuvos Respublikos įstatymų ir kitų teisės aktų nustatytą teisę šiuos Registro duomenis, Registro informaciją, Registrui pateiktus dokumentus ir (arba) jų kopijas gauti jų funkcijoms atlikti, Registro duome</text:span><text:span text:style-name="T155">nys, Registro informacija, Registrui pateikti dokumentai ir (arba) jų kopijos, išskyrus Registro nuostatuose nustatytas išimtis, teikiami už atlyginimą, kurio dydį nustato Vyriausybė. Fiziniams asmenims, kai Registre tvarkomi duomenys apie šiuos asmenis, R</text:span><text:span text:style-name="T156">egistro duomenys, Registro informacija, Registrui pateikti dokumentai ir (arba) jų kopijos, patvirtinti Registro tvarkytojo atsakingo asmens parašu, daugiau negu kartą per kalendorinius metus, išskyrus Registro nuostatuose nustatytas išimtis, teikiami už a</text:span><text:span text:style-name="T157">tlyginimą, kurio dydį nustato Vyriausybė.</text:span></text:p>
      <text:p text:style-name="P158"><text:span text:style-name="T159">4</text:span><text:span text:style-name="T160">.<text:s/></text:span><text:span text:style-name="T161">Viešai gali būti skelbiami statistiniai Registro duomenys ir Registro tvarkytojo, kuris įregistravo Registro objektą, arba Registro valdytojo sprendimu administracinio nusižengimo, kurio viešas paskelbimas<text:s/></text:span><text:span text:style-name="T162">nepakenktų tyrimui, trumpas aprašymas, neatskleidžiant asmens duomenų.</text:span></text:p>
      <text:soft-page-break/>
      <text:p text:style-name="P163">Straipsnio dalies pakeitimai:</text:p>
      <text:p text:style-name="P164"><text:span text:style-name="T165">Nr.<text:s/></text:span><text:a xlink:href="https://www.e-tar.lt/portal/legalAct.html?documentId=2b0c0ee048e511e6b5d09300a16a686c" office:target-frame-name="_top" xlink:show="replace"><text:span text:style-name="T166">XII-2558</text:span></text:a><text:span text:style-name="T167">, 2016-06-30, paskelbta TAR 2016-07-13, i. k.</text:span><text:span text:style-name="T168"><text:s/>2016-20295</text:span></text:p>
      <text:p text:style-name="Normal"/>
      <text:p text:style-name="P169"><text:span text:style-name="T170">8</text:span><text:span text:style-name="T171"><text:s/>straipsnis.<text:s/></text:span><text:span text:style-name="T172">Registro finansavimas</text:span></text:p>
      <text:p text:style-name="P173"><text:span text:style-name="T174">Registras finansuojamas iš Lietuvos Respublikos valstybės biudžeto (įskaitant Europos Sąjungos lėšas), taip pat lėšų, gautų už Registro duomenų, Registro informacijos, Registrui pateiktų dokumentų ir</text:span><text:span text:style-name="T175"><text:s/>(arba) jų kopijų teikimą, ir kitų Registro nuostatuose nustatytų finansavimo šaltinių.</text:span></text:p>
      <text:p text:style-name="P176"/>
      <text:p text:style-name="P177"><text:span text:style-name="T178">9</text:span><text:span text:style-name="T179"><text:s/>straipsnis.<text:s/></text:span><text:span text:style-name="T180">Registro reorganizavimas ir likvidavimas</text:span></text:p>
      <text:p text:style-name="P181"><text:span text:style-name="T182">Registras reorganizuojamas ir likviduojamas Valstybės informacinių išteklių valdymo įstatymo ir kitų teisės aktų nustatyta tvarka.<text:s/></text:span></text:p>
      <text:p text:style-name="P183"/>
      <text:p text:style-name="P184"><text:span text:style-name="T185">10</text:span><text:span text:style-name="T186"><text:s/>straipsnis.<text:s/></text:span><text:span text:style-name="T187">Įstatymo įsigaliojimas ir įgyvendinimas</text:span></text:p>
      <text:p text:style-name="P188"><text:span text:style-name="T189">1</text:span><text:span text:style-name="T190">. Šis įstatymas, išskyrus šio straipsnio 2 dalį, įsigalio</text:span><text:span text:style-name="T191">ja 2015 m. liepos 1 d.</text:span></text:p>
      <text:p text:style-name="P192">Straipsnio dalies pakeitimai:</text:p>
      <text:p text:style-name="P193"><text:span text:style-name="T194">Nr.<text:s/></text:span><text:a xlink:href="https://www.e-tar.lt/portal/legalAct.html?documentId=e67938f090d711e4bb408baba2bdddf3" office:target-frame-name="_top" xlink:show="replace"><text:span text:style-name="T195">XII-1512</text:span></text:a><text:span text:style-name="T196">, 2014-12-18, paskelbta TAR 2014-12-31, i. k. 2014-21278</text:span></text:p>
      <text:p text:style-name="Normal"/>
      <text:p text:style-name="P197"><text:span text:style-name="T198">2</text:span><text:span text:style-name="T199">. Vyriausybė ir (arba) jos<text:s/></text:span><text:span text:style-name="T200">įgaliota institucija iki šio įstatymo įsigaliojimo priima šio įstatymo įgyvendinamuosius teisės aktus.</text:span></text:p>
      <text:p text:style-name="P201"/>
      <text:p text:style-name="P202"><text:span text:style-name="T203">Skelbiu šį Lietuvos Respublikos Seimo priimtą įstatymą.</text:span></text:p>
      <text:p text:style-name="P204"/>
      <text:p text:style-name="P205"/>
      <text:p text:style-name="P206">RESPUBLIKOS PREZIDENTĖ<text:tab/>DALIA GRYBAUSKAITĖ</text:p>
      <text:p text:style-name="P207"/>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text:s/></text:span><text:span text:style-name="T218">Seimas, Įstatymas</text:span></text:p>
      <text:p text:style-name="P219"><text:span text:style-name="T220">Nr.<text:s/></text:span><text:a xlink:href="https://www.e-tar.lt/portal/legalAct.html?documentId=e67938f090d711e4bb408baba2bdddf3" office:target-frame-name="_top" xlink:show="replace"><text:span text:style-name="T221">XII-1512</text:span></text:a><text:span text:style-name="T222">, 2014-12-18, paskelbta TAR 2014-12-31, i. k. 2014-21278</text:span></text:p>
      <text:p text:style-name="P223"><text:span text:style-name="T224">Lietuvos Respublikos administracinių teisės pažeidimų registro įstatymo</text:span><text:span text:style-name="T225"><text:s/>Nr. XII-603 10 straipsnio pakeitimo įstatymas</text:span></text:p>
      <text:p text:style-name="P226"/>
      <text:p text:style-name="P227"><text:span text:style-name="T228">2.</text:span></text:p>
      <text:p text:style-name="P229"><text:span text:style-name="T230">Lietuvos Respublikos Seimas, Įstatymas</text:span></text:p>
      <text:p text:style-name="P231"><text:span text:style-name="T232">Nr.<text:s/></text:span><text:a xlink:href="https://www.e-tar.lt/portal/legalAct.html?documentId=2b0c0ee048e511e6b5d09300a16a686c" office:target-frame-name="_top" xlink:show="replace"><text:span text:style-name="T233">XII-2558</text:span></text:a><text:span text:style-name="T234">, 2016-06-30, paskelbta TAR 2016-07-13, i. k. 2016-20295</text:span></text:p>
      <text:p text:style-name="P235"><text:span text:style-name="T236">Lietuvos Respublikos administracinių teisės pažeidimų registro įstatymo Nr. XII-603 pavadinimo ir 1, 3, 5, 6, 7 straipsnių pakeitimo įstatymas</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REGISTRO ĮSTATYMAS</dc:title>
    <meta:initial-creator>Rima</meta:initial-creator>
    <dc:creator>adlibuser</dc:creator>
    <meta:creation-date>2020-01-22T09:40:00Z</meta:creation-date>
    <dc:date>2020-01-22T09:40:00Z</dc:date>
    <meta:template xlink:href="Normal.dotm" xlink:type="simple"/>
    <meta:editing-cycles>2</meta:editing-cycles>
    <meta:editing-duration>PT0S</meta:editing-duration>
    <meta:document-statistic meta:page-count="3" meta:paragraph-count="73" meta:word-count="1219" meta:character-count="9243" meta:row-count="261" meta:non-whitespace-character-count="8097"/>
  </office:meta>
</office:document-meta>
</file>