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2"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vertical-align="baseline" fo:line-height="130%"/>
      <style:text-properties style:font-name-asian="Calibri"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37" style:parent-style-name="DefaultParagraphFont" style:family="text">
      <style:text-properties style:font-name-asian="Calibri" fo:color="#000000" fo:letter-spacing="0.0416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break-before="page" style:vertical-align="baseline" fo:margin-left="3.5437in" fo:margin-right="0.3993in" style:page-number="1">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66" style:parent-style-name="Normal" style:family="paragraph">
      <style:paragraph-properties style:vertical-align="baseline" fo:margin-left="3.5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P164" style:parent-style-name="Normal" style:family="paragraph">
      <style:text-properties fo:font-size="10pt" style:font-size-asian="10pt"/>
    </style:style>
    <style:style style:name="P1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weight-complex="bold" fo:color="#000000"/>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center" style:vertical-align="baseline" fo:text-indent="0.043in"/>
      <style:text-properties fo:hyphenate="false"/>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Calibri" fo:font-weight="bold" style:font-weight-asian="bold" fo:color="#000000" style:font-size-complex="12pt"/>
    </style:style>
    <style:style style:name="T459" style:parent-style-name="DefaultParagraphFont" style:family="text">
      <style:text-properties style:font-name-asian="Calibri" fo:font-weight="bold" style:font-weight-asian="bold" fo:color="#000000" style:font-size-complex="12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text-properties fo:font-size="10pt" style:font-size-asian="10pt"/>
    </style:style>
    <style:style style:name="P4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text-properties fo:font-size="10pt" style:font-size-asian="10pt"/>
    </style:style>
    <style:style style:name="P4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Calibri" style:font-name-asian="Calibri" fo:font-size="11pt" style:font-size-asian="11pt" style:font-size-complex="11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Calibri" style:font-name-asian="Calibri" fo:font-size="11pt" style:font-size-asian="11pt" style:font-size-complex="11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font-name-asian="Calibri" fo:font-weight="bold" style:font-weight-asian="bold" fo:color="#000000" style:font-size-complex="12pt"/>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P540" style:parent-style-name="Normal" style:family="paragraph">
      <style:text-properties fo:font-size="10pt" style:font-size-asian="10pt"/>
    </style:style>
    <style:style style:name="P5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weight-complex="bold"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style:font-weight-complex="bold"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style:font-weight-complex="bold"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font-weight-complex="bold" fo:color="#000000"/>
    </style:style>
    <style:style style:name="T558" style:parent-style-name="DefaultParagraphFont" style:family="text">
      <style:text-properties style:font-name-asian="Calibri" fo:font-weight="bold" style:font-weight-asian="bold" style:font-weight-complex="bold" fo:color="#000000"/>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name-asian="Calibri" fo:font-weight="bold" style:font-weight-asian="bold" fo:color="#000000"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text-position="super 62.5%"/>
    </style:style>
    <style:style style:name="P6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style:font-name-asian="Calibri" fo:color="#000000" fo:font-size="11pt" style:font-size-asian="11pt" style:font-size-complex="11pt"/>
    </style:style>
    <style:style style:name="P695" style:parent-style-name="Normal" style:family="paragraph">
      <style:paragraph-properties fo:text-align="center" style:vertical-align="baseline"/>
      <style:text-properties fo:hyphenate="false"/>
    </style:style>
    <style:style style:name="P696" style:parent-style-name="Normal" style:master-page-name="MPF2" style:family="paragraph">
      <style:paragraph-properties fo:break-before="page" fo:text-align="justify" fo:margin-left="3.9375in" style:page-number="1">
        <style:tab-stops/>
      </style:paragraph-properties>
    </style:style>
    <style:style style:name="P701" style:parent-style-name="Normal" style:family="paragraph">
      <style:paragraph-properties fo:text-align="justify" fo:margin-left="3.9375in">
        <style:tab-stops/>
      </style:paragraph-properties>
    </style:style>
    <style:style style:name="P702" style:parent-style-name="Normal" style:family="paragraph">
      <style:paragraph-properties fo:text-align="justify" fo:margin-left="3.9375in">
        <style:tab-stops/>
      </style:paragraph-properties>
    </style:style>
    <style:style style:name="P703" style:parent-style-name="Normal" style:family="paragraph">
      <style:paragraph-properties fo:text-align="justify" fo:margin-left="3.9375in">
        <style:tab-stops/>
      </style:paragraph-properties>
    </style:style>
    <style:style style:name="P704" style:parent-style-name="Normal" style:family="paragraph">
      <style:paragraph-properties fo:text-align="justify" fo:margin-left="3.9375in">
        <style:tab-stops/>
      </style:paragraph-properties>
    </style:style>
    <style:style style:name="P705" style:parent-style-name="Normal" style:family="paragraph">
      <style:paragraph-properties fo:text-align="justify" fo:margin-left="3.9375in">
        <style:tab-stops/>
      </style:paragraph-properties>
    </style:style>
    <style:style style:name="P706" style:parent-style-name="Normal" style:family="paragraph">
      <style:paragraph-properties fo:text-align="center" fo:text-indent="0.5909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olumn710" style:family="table-column">
      <style:table-column-properties style:column-width="0.4687in" style:use-optimal-column-width="false"/>
    </style:style>
    <style:style style:name="TableColumn711" style:family="table-column">
      <style:table-column-properties style:column-width="1.2798in" style:use-optimal-column-width="false"/>
    </style:style>
    <style:style style:name="TableColumn712" style:family="table-column">
      <style:table-column-properties style:column-width="1.3784in" style:use-optimal-column-width="false"/>
    </style:style>
    <style:style style:name="TableColumn713" style:family="table-column">
      <style:table-column-properties style:column-width="1.6729in" style:use-optimal-column-width="false"/>
    </style:style>
    <style:style style:name="TableColumn714" style:family="table-column">
      <style:table-column-properties style:column-width="2.0673in" style:use-optimal-column-width="false"/>
    </style:style>
    <style:style style:name="Table709" style:family="table">
      <style:table-properties style:width="6.8673in" fo:margin-left="0in" table:align="lef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P748" style:parent-style-name="Normal" style:family="paragraph">
      <style:paragraph-properties fo:text-align="center"/>
      <style:text-properties fo:font-weight="bold" style:font-weight-asian="bold"/>
    </style:style>
    <style:style style:name="P749" style:parent-style-name="Normal" style:family="paragraph">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P758" style:parent-style-name="Normal" style:family="paragraph">
      <style:paragraph-properties fo:text-align="center"/>
      <style:text-properties fo:font-weight="bold" style:font-weight-asian="bold"/>
    </style:style>
    <style:style style:name="P759" style:parent-style-name="Normal" style:family="paragraph">
      <style:text-properties fo:font-weight="bold" style:font-weight-asian="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fo:margin-left="3.9375in">
        <style:tab-stops/>
      </style:paragraph-properties>
      <style:text-properties fo:font-weight="bold" style:font-weight-asian="bold"/>
    </style:style>
    <style:style style:name="P767" style:parent-style-name="Normal" style:family="paragraph">
      <style:paragraph-properties fo:text-align="center" fo:margin-left="-0.0986in">
        <style:tab-stops/>
      </style:paragraph-properties>
      <style:text-properties fo:font-weight="bold" style:font-weight-asian="bold"/>
    </style:style>
    <style:style style:name="P768" style:parent-style-name="Normal" style:family="paragraph">
      <style:paragraph-properties fo:text-align="center" fo:margin-left="-0.0986in">
        <style:tab-stops/>
      </style:paragraph-properties>
    </style:style>
    <style:style style:name="P769" style:parent-style-name="Normal" style:master-page-name="MPF3" style:family="paragraph">
      <style:paragraph-properties fo:break-before="page" fo:text-align="justify" fo:margin-left="3.9375in" style:page-number="1">
        <style:tab-stops/>
      </style:paragraph-properties>
    </style:style>
    <style:style style:name="P774" style:parent-style-name="Normal" style:family="paragraph">
      <style:paragraph-properties fo:text-align="justify" fo:margin-left="3.9375in">
        <style:tab-stops/>
      </style:paragraph-properties>
    </style:style>
    <style:style style:name="P775" style:parent-style-name="Normal" style:family="paragraph">
      <style:paragraph-properties fo:text-align="justify" fo:margin-left="3.9375in">
        <style:tab-stops/>
      </style:paragraph-properties>
    </style:style>
    <style:style style:name="P776" style:parent-style-name="Normal" style:family="paragraph">
      <style:paragraph-properties fo:text-align="justify" fo:margin-left="3.9375in">
        <style:tab-stops/>
      </style:paragraph-properties>
    </style:style>
    <style:style style:name="P777" style:parent-style-name="Normal" style:family="paragraph">
      <style:paragraph-properties fo:text-align="justify" fo:margin-left="3.9375in">
        <style:tab-stops/>
      </style:paragraph-properties>
      <style:text-properties style:font-size-complex="16pt"/>
    </style:style>
    <style:style style:name="P778" style:parent-style-name="Normal" style:family="paragraph">
      <style:paragraph-properties fo:text-align="justify" fo:margin-left="3.9375in">
        <style:tab-stops/>
      </style:paragraph-properties>
      <style:text-properties style:font-size-complex="16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olumn782" style:family="table-column">
      <style:table-column-properties style:column-width="0.3861in"/>
    </style:style>
    <style:style style:name="TableColumn783" style:family="table-column">
      <style:table-column-properties style:column-width="2.4548in"/>
    </style:style>
    <style:style style:name="TableColumn784" style:family="table-column">
      <style:table-column-properties style:column-width="3.9277in"/>
    </style:style>
    <style:style style:name="Table781" style:family="table">
      <style:table-properties style:width="6.7687in" fo:margin-left="0in" table:align="lef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Row792" style:family="table-row">
      <style:table-row-properties style:min-row-height="0.208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fo:margin-left="-0.0986in">
        <style:tab-stops>
          <style:tab-stop style:type="left" style:position="0.2958in"/>
        </style:tab-stops>
      </style:paragraph-properties>
    </style:style>
    <style:style style:name="TableColumn815" style:family="table-column">
      <style:table-column-properties style:column-width="0.4in"/>
    </style:style>
    <style:style style:name="TableColumn816" style:family="table-column">
      <style:table-column-properties style:column-width="2.4493in"/>
    </style:style>
    <style:style style:name="TableColumn817" style:family="table-column">
      <style:table-column-properties style:column-width="3.9194in"/>
    </style:style>
    <style:style style:name="Table814" style:family="table">
      <style:table-properties style:width="6.7687in" fo:margin-left="0in" table:align="lef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style="italic" style:font-style-asian="italic"/>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tyle="italic" style:font-style-asian="italic"/>
    </style:style>
    <style:style style:name="P847" style:parent-style-name="Normal" style:family="paragraph">
      <style:paragraph-properties fo:text-align="justify"/>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position="0.2736in"/>
        </style:tab-stops>
      </style:paragraph-properties>
    </style:style>
    <style:style style:name="P858" style:parent-style-name="Normal" style:family="paragraph">
      <style:paragraph-properties fo:text-align="justify">
        <style:tab-stops>
          <style:tab-stop style:type="left" style:position="0.2736in"/>
        </style:tab-stops>
      </style:paragraph-properties>
    </style:style>
    <style:style style:name="P859" style:parent-style-name="Normal" style:family="paragraph">
      <style:paragraph-properties fo:text-align="justify">
        <style:tab-stops>
          <style:tab-stop style:type="left" style:position="0.2736in"/>
        </style:tab-stops>
      </style:paragraph-properties>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style:tab-stops>
          <style:tab-stop style:type="left" style:position="0.2819in"/>
        </style:tab-stops>
      </style:paragraph-properties>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ab-stops>
          <style:tab-stop style:type="left" style:position="0.2819in"/>
        </style:tab-stops>
      </style:paragraph-properties>
    </style:style>
    <style:style style:name="P870" style:parent-style-name="Normal" style:family="paragraph">
      <style:paragraph-properties fo:text-align="justify">
        <style:tab-stops>
          <style:tab-stop style:type="left" style:position="0.2819in"/>
        </style:tab-stops>
      </style:paragraph-properties>
    </style:style>
    <style:style style:name="P871" style:parent-style-name="Normal" style:family="paragraph">
      <style:paragraph-properties fo:text-align="justify" fo:margin-left="-0.0986in">
        <style:tab-stops>
          <style:tab-stop style:type="left" style:position="0.2958in"/>
        </style:tab-stops>
      </style:paragraph-properties>
    </style:style>
    <style:style style:name="TableColumn873" style:family="table-column">
      <style:table-column-properties style:column-width="0.4in"/>
    </style:style>
    <style:style style:name="TableColumn874" style:family="table-column">
      <style:table-column-properties style:column-width="2.4493in"/>
    </style:style>
    <style:style style:name="TableColumn875" style:family="table-column">
      <style:table-column-properties style:column-width="3.9194in"/>
    </style:style>
    <style:style style:name="Table872" style:family="table">
      <style:table-properties style:width="6.7687in" fo:margin-left="0in" table:align="left"/>
    </style:style>
    <style:style style:name="TableRow876" style:family="table-row">
      <style:table-row-properties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style="italic" style:font-style-asian="italic"/>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text-properties fo:font-style="italic" style:font-style-asian="italic"/>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ab-stops>
          <style:tab-stop style:type="left" style:position="0.2986in"/>
        </style:tab-stops>
      </style:paragraph-properties>
    </style:style>
    <style:style style:name="T931" style:parent-style-name="DefaultParagraphFont" style:family="text">
      <style:text-properties style:font-name="Symbol"/>
    </style:style>
    <style:style style:name="T932" style:parent-style-name="DefaultParagraphFont" style:family="text">
      <style:text-properties style:font-name="Symbol"/>
    </style:style>
    <style:style style:name="P933" style:parent-style-name="Normal" style:family="paragraph">
      <style:paragraph-properties fo:text-align="justify">
        <style:tab-stops>
          <style:tab-stop style:type="left" style:position="0.2986in"/>
        </style:tab-stops>
      </style:paragraph-properties>
    </style:style>
    <style:style style:name="T934" style:parent-style-name="DefaultParagraphFont" style:family="text">
      <style:text-properties style:font-name="Symbol"/>
    </style:style>
    <style:style style:name="T935" style:parent-style-name="DefaultParagraphFont" style:family="text">
      <style:text-properties style:font-name="Symbol"/>
    </style:style>
    <style:style style:name="P936" style:parent-style-name="Normal" style:family="paragraph">
      <style:paragraph-properties fo:text-align="justify">
        <style:tab-stops>
          <style:tab-stop style:type="left" style:position="0.2986in"/>
        </style:tab-stops>
      </style:paragraph-properties>
    </style:style>
    <style:style style:name="T937" style:parent-style-name="DefaultParagraphFont" style:family="text">
      <style:text-properties style:font-name="Symbol"/>
    </style:style>
    <style:style style:name="T938" style:parent-style-name="DefaultParagraphFont" style:family="text">
      <style:text-properties style:font-name="Symbol"/>
    </style:style>
    <style:style style:name="P939" style:parent-style-name="Normal" style:family="paragraph">
      <style:paragraph-properties fo:text-align="justify">
        <style:tab-stops>
          <style:tab-stop style:type="left" style:position="0.2986in"/>
        </style:tab-stops>
      </style:paragraph-properties>
    </style:style>
    <style:style style:name="T940" style:parent-style-name="DefaultParagraphFont" style:family="text">
      <style:text-properties style:font-name="Symbol"/>
    </style:style>
    <style:style style:name="T941" style:parent-style-name="DefaultParagraphFont" style:family="text">
      <style:text-properties style:font-name="Symbol"/>
    </style:style>
    <style:style style:name="P942" style:parent-style-name="Normal" style:family="paragraph">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P945" style:parent-style-name="Normal" style:master-page-name="MPF4" style:family="paragraph">
      <style:paragraph-properties fo:break-before="page" fo:text-align="justify" fo:margin-left="3.9375in" style:page-number="1">
        <style:tab-stops/>
      </style:paragraph-properties>
    </style:style>
    <style:style style:name="P951" style:parent-style-name="Normal" style:family="paragraph">
      <style:paragraph-properties fo:text-align="justify" fo:margin-left="3.9375in">
        <style:tab-stops/>
      </style:paragraph-properties>
    </style:style>
    <style:style style:name="P952" style:parent-style-name="Normal" style:family="paragraph">
      <style:paragraph-properties fo:text-align="justify" fo:margin-left="3.9375in">
        <style:tab-stops/>
      </style:paragraph-properties>
    </style:style>
    <style:style style:name="P953" style:parent-style-name="Normal" style:family="paragraph">
      <style:paragraph-properties fo:text-align="justify" fo:margin-left="3.9375in">
        <style:tab-stops/>
      </style:paragraph-properties>
    </style:style>
    <style:style style:name="P954" style:parent-style-name="Normal" style:family="paragraph">
      <style:paragraph-properties fo:text-align="justify" fo:margin-left="3.9375in">
        <style:tab-stops/>
      </style:paragraph-properties>
    </style:style>
    <style:style style:name="T955" style:parent-style-name="DefaultParagraphFont" style:family="text">
      <style:text-properties style:font-size-complex="16pt"/>
    </style:style>
    <style:style style:name="T956" style:parent-style-name="DefaultParagraphFont" style:family="text">
      <style:text-properties style:font-size-complex="16pt"/>
    </style:style>
    <style:style style:name="P957" style:parent-style-name="Normal" style:family="paragraph">
      <style:paragraph-properties fo:text-align="justify" fo:margin-left="3.9375in">
        <style:tab-stops/>
      </style:paragraph-properties>
      <style:text-properties style:font-size-complex="16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ableColumn961" style:family="table-column">
      <style:table-column-properties style:column-width="0.3944in"/>
    </style:style>
    <style:style style:name="TableColumn962" style:family="table-column">
      <style:table-column-properties style:column-width="2.4604in"/>
    </style:style>
    <style:style style:name="TableColumn963" style:family="table-column">
      <style:table-column-properties style:column-width="3.9375in"/>
    </style:style>
    <style:style style:name="Table960" style:family="table">
      <style:table-properties style:width="6.7923in" fo:margin-left="-0.0236in" table:align="lef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Row971" style:family="table-row">
      <style:table-row-properties style:min-row-height="0.264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tyle="italic" style:font-style-asian="italic"/>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text-position="super 66.6%"/>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fo:margin-left="0.1972in">
        <style:tab-stops/>
      </style:paragraph-properties>
    </style:style>
    <style:style style:name="P1016" style:parent-style-name="Normal" style:family="paragraph">
      <style:paragraph-properties fo:text-align="center" fo:margin-left="0.1972in">
        <style:tab-stops/>
      </style:paragraph-properties>
    </style:style>
    <style:style style:name="P1017" style:parent-style-name="Normal" style:family="paragraph">
      <style:paragraph-properties fo:text-align="center">
        <style:tab-stops>
          <style:tab-stop style:type="center" style:position="3.25in"/>
          <style:tab-stop style:type="right" style:position="6.5in"/>
        </style:tab-stops>
      </style:paragraph-properties>
    </style:style>
    <style:style style:name="P1018" style:parent-style-name="Normal" style:master-page-name="MPF5" style:family="paragraph">
      <style:paragraph-properties fo:break-before="page" fo:text-align="justify" fo:margin-left="3.9375in" style:page-number="1">
        <style:tab-stops/>
      </style:paragraph-properties>
    </style:style>
    <style:style style:name="P1024" style:parent-style-name="Normal" style:family="paragraph">
      <style:paragraph-properties fo:text-align="justify" fo:margin-left="3.9375in">
        <style:tab-stops/>
      </style:paragraph-properties>
    </style:style>
    <style:style style:name="P1025" style:parent-style-name="Normal" style:family="paragraph">
      <style:paragraph-properties fo:text-align="justify" fo:margin-left="3.9375in">
        <style:tab-stops/>
      </style:paragraph-properties>
    </style:style>
    <style:style style:name="P1026" style:parent-style-name="Normal" style:family="paragraph">
      <style:paragraph-properties fo:text-align="justify" fo:margin-left="3.9375in">
        <style:tab-stops/>
      </style:paragraph-properties>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style:font-size-complex="16pt"/>
    </style:style>
    <style:style style:name="T1029" style:parent-style-name="DefaultParagraphFont" style:family="text">
      <style:text-properties style:font-size-complex="16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style>
    <style:style style:name="P1038" style:parent-style-name="Normal" style:family="paragraph">
      <style:text-properties fo:font-size="5pt" style:font-size-asian="5pt" style:font-size-complex="5pt"/>
    </style:style>
    <style:style style:name="TableColumn1040" style:family="table-column">
      <style:table-column-properties style:column-width="3.1409in"/>
    </style:style>
    <style:style style:name="TableColumn1041" style:family="table-column">
      <style:table-column-properties style:column-width="3.75in"/>
    </style:style>
    <style:style style:name="Table1039" style:family="table">
      <style:table-properties style:width="6.8909in" fo:margin-left="-0.0236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style:font-name-asian="Calibri" fo:font-weight="bold" style:font-weight-asian="bold" fo:font-size="11pt" style:font-size-asian="11pt" style:font-size-complex="11pt"/>
    </style:style>
    <style:style style:name="P105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asian="Calibri" fo:font-style="italic" style:font-style-asian="italic" fo:font-size="11pt" style:font-size-asian="11pt" style:font-size-complex="11pt"/>
    </style:style>
    <style:style style:name="T1054" style:parent-style-name="DefaultParagraphFont" style:family="text">
      <style:text-properties style:font-name="Calibri" style:font-name-asian="Calibri" fo:font-style="italic" style:font-style-asian="italic" fo:font-size="11pt" style:font-size-asian="11pt" style:font-size-complex="11pt"/>
    </style:style>
    <style:style style:name="T1055" style:parent-style-name="DefaultParagraphFont" style:family="text">
      <style:text-properties style:font-name-asian="Calibri" fo:font-style="italic" style:font-style-asian="italic" fo:font-size="11pt" style:font-size-asian="11pt" style:font-size-complex="11pt"/>
    </style:style>
    <style:style style:name="P10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5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fo:font-weight="bold" style:font-weight-asian="bold"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style:font-name-asian="Calibri" fo:font-style="italic" style:font-style-asian="italic"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asian="Calibri" fo:font-style="italic" style:font-style-asian="italic"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1pt"/>
    </style:style>
    <style:style style:name="P1079"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complex="en" style:country-complex="US"/>
    </style:style>
    <style:style style:name="TableColumn1081" style:family="table-column">
      <style:table-column-properties style:column-width="1.0597in" style:use-optimal-column-width="false"/>
    </style:style>
    <style:style style:name="TableColumn1082" style:family="table-column">
      <style:table-column-properties style:column-width="1.0729in" style:use-optimal-column-width="false"/>
    </style:style>
    <style:style style:name="TableColumn1083" style:family="table-column">
      <style:table-column-properties style:column-width="0.8951in" style:use-optimal-column-width="false"/>
    </style:style>
    <style:style style:name="TableColumn1084" style:family="table-column">
      <style:table-column-properties style:column-width="1.0631in" style:use-optimal-column-width="false"/>
    </style:style>
    <style:style style:name="TableColumn1085" style:family="table-column">
      <style:table-column-properties style:column-width="1.3013in" style:use-optimal-column-width="false"/>
    </style:style>
    <style:style style:name="TableColumn1086" style:family="table-column">
      <style:table-column-properties style:column-width="0.7666in" style:use-optimal-column-width="false"/>
    </style:style>
    <style:style style:name="TableColumn1087" style:family="table-column">
      <style:table-column-properties style:column-width="0.6847in" style:use-optimal-column-width="false"/>
    </style:style>
    <style:style style:name="Table1080" style:family="table">
      <style:table-properties style:width="6.8437in" style:rel-width="100%"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6" style:parent-style-name="Normal" style:family="paragraph">
      <style:text-properties fo:font-size="5pt" style:font-size-asian="5pt" style:font-size-complex="5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9"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1"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3"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96"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197" style:parent-style-name="DefaultParagraphFont" style:family="text">
      <style:text-properties style:font-name-asian="Lucida Sans Unicode" style:font-name-complex="Tahoma" fo:color="#000000" style:font-size-complex="12pt" style:language-complex="en" style:country-complex="US"/>
    </style:style>
    <style:style style:name="P1198"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99" style:parent-style-name="Normal" style:family="paragraph">
      <style:paragraph-properties fo:text-align="center" fo:margin-left="0.1972in">
        <style:tab-stops/>
      </style:paragraph-properties>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6" style:family="paragraph">
      <style:paragraph-properties fo:break-before="page" fo:text-align="justify" fo:margin-left="3.9375in" style:page-number="1">
        <style:tab-stops/>
      </style:paragraph-properties>
    </style:style>
    <style:style style:name="P1207" style:parent-style-name="Normal" style:family="paragraph">
      <style:paragraph-properties fo:text-align="justify" fo:margin-left="3.9375in">
        <style:tab-stops/>
      </style:paragraph-properties>
    </style:style>
    <style:style style:name="P1208" style:parent-style-name="Normal" style:family="paragraph">
      <style:paragraph-properties fo:text-align="justify" fo:margin-left="3.9375in">
        <style:tab-stops/>
      </style:paragraph-properties>
    </style:style>
    <style:style style:name="P1209" style:parent-style-name="Normal" style:family="paragraph">
      <style:paragraph-properties fo:text-align="justify" fo:margin-left="3.9375in">
        <style:tab-stops/>
      </style:paragraph-properties>
    </style:style>
    <style:style style:name="T1210" style:parent-style-name="DefaultParagraphFont" style:family="text">
      <style:text-properties style:font-size-complex="16pt"/>
    </style:style>
    <style:style style:name="P1211" style:parent-style-name="Normal" style:family="paragraph">
      <style:paragraph-properties fo:text-align="justify" fo:margin-left="3.9375in">
        <style:tab-stops/>
      </style:paragraph-properties>
      <style:text-properties style:font-size-complex="16pt"/>
    </style:style>
    <style:style style:name="P1212" style:parent-style-name="Normal" style:family="paragraph">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style>
    <style:style style:name="P1221" style:parent-style-name="Normal" style:family="paragraph">
      <style:text-properties fo:font-size="5pt" style:font-size-asian="5pt" style:font-size-complex="5pt"/>
    </style:style>
    <style:style style:name="TableColumn1223" style:family="table-column">
      <style:table-column-properties style:column-width="3.4659in"/>
    </style:style>
    <style:style style:name="TableColumn1224" style:family="table-column">
      <style:table-column-properties style:column-width="3.3777in"/>
    </style:style>
    <style:style style:name="Table1222" style:family="table">
      <style:table-properties style:width="6.8437in" style:rel-width="100%" fo:margin-left="0in" table:align="lef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style:font-name-asian="Calibri" fo:font-size="11pt" style:font-size-asian="11pt" style:font-size-complex="11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fo:font-size="11pt" style:font-size-asian="11pt" style:font-size-complex="11pt"/>
    </style:style>
    <style:style style:name="P1233"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3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1237" style:parent-style-name="DefaultParagraphFont" style:family="text">
      <style:text-properties style:font-name="Calibri"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P1239" style:parent-style-name="Normal" style:family="paragraph">
      <style:paragraph-properties fo:text-align="justify"/>
      <style:text-properties style:font-name-asian="Calibri" fo:font-style="italic" style:font-style-asian="italic" fo:font-size="11pt" style:font-size-asian="11pt" style:font-size-complex="11pt"/>
    </style:style>
    <style:style style:name="P124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fo:font-size="11pt" style:font-size-asian="11pt" style:font-size-complex="11pt"/>
    </style:style>
    <style:style style:name="T1247" style:parent-style-name="DefaultParagraphFont" style:family="text">
      <style:text-properties style:font-name-asian="Calibri" fo:font-style="italic" style:font-style-asian="italic"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asian="Calibri" fo:font-style="italic" style:font-style-asian="italic"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style:font-name-asian="Calibri" fo:font-size="11pt" style:font-size-asian="11pt" style:font-size-complex="11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name-asian="Calibri" fo:font-size="11pt" style:font-size-asian="11pt" style:font-size-complex="11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asian="Calibri" fo:font-style="italic" style:font-style-asian="italic"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style:text-position="super 63.6%"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name-asian="Calibri" fo:font-size="11pt" style:font-size-asian="11pt" style:font-size-complex="11pt"/>
    </style:style>
    <style:style style:name="P128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84"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TableColumn1286" style:family="table-column">
      <style:table-column-properties style:column-width="1.368in"/>
    </style:style>
    <style:style style:name="TableColumn1287" style:family="table-column">
      <style:table-column-properties style:column-width="1.3687in"/>
    </style:style>
    <style:style style:name="TableColumn1288" style:family="table-column">
      <style:table-column-properties style:column-width="1.3687in"/>
    </style:style>
    <style:style style:name="TableColumn1289" style:family="table-column">
      <style:table-column-properties style:column-width="1.3687in"/>
    </style:style>
    <style:style style:name="TableColumn1290" style:family="table-column">
      <style:table-column-properties style:column-width="1.3687in"/>
    </style:style>
    <style:style style:name="Table1285" style:family="table">
      <style:table-properties style:width="6.843in" fo:margin-left="0in" table:align="lef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1299" style:parent-style-name="DefaultParagraphFont" style:family="text">
      <style:text-properties style:font-name-asian="Lucida Sans Unicode" fo:color="#000000" fo:font-size="11pt" style:font-size-asian="11pt" style:font-size-complex="11pt" style:language-complex="en" style:country-complex="US"/>
    </style:style>
    <style:style style:name="T130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P134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56"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P1357" style:parent-style-name="Normal" style:family="paragraph">
      <style:paragraph-properties fo:widows="0" fo:orphans="0"/>
      <style:text-properties fo:font-weight="bold" style:font-weight-asian="bold" fo:hyphenate="false"/>
    </style:style>
    <style:style style:name="P135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TableColumn1360" style:family="table-column">
      <style:table-column-properties style:column-width="0.9618in"/>
    </style:style>
    <style:style style:name="TableColumn1361" style:family="table-column">
      <style:table-column-properties style:column-width="1.1319in"/>
    </style:style>
    <style:style style:name="TableColumn1362" style:family="table-column">
      <style:table-column-properties style:column-width="1.4277in"/>
    </style:style>
    <style:style style:name="TableColumn1363" style:family="table-column">
      <style:table-column-properties style:column-width="1.6729in"/>
    </style:style>
    <style:style style:name="TableColumn1364" style:family="table-column">
      <style:table-column-properties style:column-width="1.6493in"/>
    </style:style>
    <style:style style:name="Table1359" style:family="table">
      <style:table-properties style:width="6.8437in" style:rel-width="100%" fo:margin-left="0in" table:align="lef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7"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3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39"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2"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3" style:parent-style-name="Normal" style:family="paragraph">
      <style:paragraph-properties fo:widows="0" fo:orphans="0"/>
      <style:text-properties style:font-name-asian="Lucida Sans Unicode" style:font-name-complex="Tahoma" fo:color="#000000" style:text-position="super 66.6%" style:font-size-complex="12pt" style:language-complex="en" style:country-complex="US" fo:hyphenate="false"/>
    </style:style>
    <style:style style:name="P144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445"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446" style:parent-style-name="DefaultParagraphFont" style:family="text">
      <style:text-properties style:font-name-asian="Lucida Sans Unicode" style:font-name-complex="Tahoma" fo:color="#000000" style:font-size-complex="12pt" style:language-complex="en" style:country-complex="US"/>
    </style:style>
    <style:style style:name="P1447"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P1449" style:parent-style-name="Normal" style:family="paragraph">
      <style:paragraph-properties fo:text-align="center" fo:margin-left="0.1972in">
        <style:tab-stops/>
      </style:paragraph-properties>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10-26</text:span></text:p>
      <text:p text:style-name="P9"/>
      <text:p text:style-name="P10"><text:span text:style-name="T11">Įsakymas paskelbtas: Žin. 2013, Nr.<text:s/></text:span><text:a xlink:href="https://www.e-tar.lt/portal/legalAct.html?documentId=TAR.4A36EE0DFD4F" office:target-frame-name="_top" xlink:show="replace"><text:span text:style-name="T12">120-6091</text:span></text:a><text:span text:style-name="T13">, i. k. 1132210ISAK1/V-1038</text:span></text:p>
      <text:p text:style-name="P14"/>
      <text:p text:style-name="P15">Nauja redakcija nuo 2019-11-01:</text:p>
      <text:p text:style-name="Normal"><text:span text:style-name="T16">Nr.<text:s/></text:span><text:a xlink:href="https://www.e-tar.lt/portal/legalAct.html?documentId=89dd66d0ac6a11e9aa488968c21ecc58" office:target-frame-name="_top" xlink:show="replace"><text:span text:style-name="T17">3-360/D1-427/V-889</text:span></text:a><text:span text:style-name="T18">, 2019-07-18, paskelbta TAR 2019-07-22, i. k. 2019-12047</text:span></text:p>
      <text:p text:style-name="P19"/>
      <text:p text:style-name="P20">LIETUVOS RESPUBLIKOS SUSISIEKIMO MINISTRAS</text:p>
      <text:p text:style-name="P21"/>
      <text:p text:style-name="P22">LIETUVOS RESPUBLIKOS APLINKOS MINISTRAS</text:p>
      <text:p text:style-name="P23"/>
      <text:p text:style-name="P24">LIETUVOS RESPUBLIKOS SVEIKATOS APSAUGOS MINISTRAS</text:p>
      <text:p text:style-name="P25"/>
      <text:p text:style-name="P26">ĮSAKYMAS</text:p>
      <text:p text:style-name="P27"><text:span text:style-name="T28">DĖL LAIVŲ BALASTINIO VANDENS IR NUOSĖDŲ VALDYMO IR KONTROLĖS PRIEMONIŲ, SKIRTŲ IŠVENGTI KENKSMINGŲJŲ IR LIGAS SUKELIANČIŲ VANDENS ORGANIZMŲ, APRAŠO PATVIRTINIMO</text:span></text:p>
      <text:p text:style-name="P29"/>
      <text:p text:style-name="P30">2013 m. lapkričio 14 d.<text:s/>Nr. 3-577/D1-841/V-1038</text:p>
      <text:p text:style-name="P31">Vilnius</text:p>
      <text:p text:style-name="P32"/>
      <text:p text:style-name="P33"/>
      <text:p text:style-name="P34"><text:span text:style-name="T35">Vadovaudamiesi Lietuvos Respublikos jūros aplinkos apsaugos įstatymo 10 straipsniu,</text:span></text:p>
      <text:p text:style-name="P36"><text:span text:style-name="T37">tvirtiname</text:span><text:span text:style-name="T38"><text:s/>Laivų balastinio vandens ir nuosėdų valdymo ir kontrolės priemonių, skirtų išvengti kenksmingųjų ir ligas sukeliančių vandens organizmų, aprašą (pridedama).“</text:span></text:p>
      <text:p text:style-name="P39"/>
      <text:p text:style-name="P40"/>
      <text:p text:style-name="P41"/>
      <text:p text:style-name="P42">Susisiekimo ministras<text:s/><text:tab/>Rimantas Sinkevičius</text:p>
      <text:p text:style-name="P43"/>
      <text:p text:style-name="P44"/>
      <text:p text:style-name="P45">Aplinkos ministras<text:s/><text:tab/>Valentinas Mazuronis</text:p>
      <text:p text:style-name="P46"/>
      <text:p text:style-name="P47"/>
      <text:p text:style-name="P48"><text:span text:style-name="T49">Sve</text:span><text:span text:style-name="T50">ikatos apsaugos ministras<text:s/></text:span><text:span text:style-name="T51"><text:tab/>Vytenis Povilas Andriukaitis</text:span></text:p>
      <text:p text:style-name="Normal"/>
      <text:soft-page-break/>
      <text:p text:style-name="P52">PATVIRTINTA</text:p>
      <text:p text:style-name="P57">Lietuvos Respublikos susisiekimo ministro,</text:p>
      <text:p text:style-name="P58">Lietuvos Respublikos aplinkos ministro,<text:s/></text:p>
      <text:p text:style-name="P59">Lietuvos Respublikos sveikatos apsaugos<text:s/></text:p>
      <text:p text:style-name="P60">ministro 2013 m. lapkričio 14 d. įsakymu</text:p>
      <text:p text:style-name="P61">Nr. 3-577/D1-841/V-1038</text:p>
      <text:p text:style-name="P62">(Lietuvos Respublikos susisiekimo ministro,</text:p>
      <text:p text:style-name="P63">Lietuvos Respublikos aplinkos ministro,<text:s/></text:p>
      <text:p text:style-name="P64">Lietuvos Respublikos sveikatos apsaugos<text:s/></text:p>
      <text:p text:style-name="P65">ministro 2021 m. spalio 18 d. </text:p>
      <text:p text:style-name="P66"><text:span text:style-name="T67">įsakymo Nr. </text:span><text:span text:style-name="T68">3-488/D1-591/V-2334</text:span><text:span text:style-name="T69"><text:s/>redakcija)</text:span></text:p>
      <text:p text:style-name="P70"/>
      <text:p text:style-name="P71"><text:span text:style-name="T72">LAIVŲ BALASTINIO VANDENS IR NUOSĖDŲ VALDYMO IR KONTROLĖS PRIEMONIŲ, SKIRTŲ IŠVENGTI KENKSMINGŲJŲ IR LIGAS SUKELIANČIŲ VANDENS ORGANIZMŲ, APRAŠAS</text:span></text:p>
      <text:p text:style-name="P73"/>
      <text:p text:style-name="P74"><text:span text:style-name="T75">I</text:span><text:span text:style-name="T76"><text:s/>SKYRIUS</text:span></text:p>
      <text:p text:style-name="P77"><text:span text:style-name="T78">BEND</text:span><text:span text:style-name="T79">ROSIOS NUOSTATOS</text:span></text:p>
      <text:p text:style-name="P80"/>
      <text:p text:style-name="P81"><text:span text:style-name="T82">1</text:span><text:span text:style-name="T83">.</text:span><text:span text:style-name="T84"><text:tab/></text:span><text:span text:style-name="T85">Laivų balastinio vandens ir nuosėdų valdymo ir kontrolės priemonių, skirtų išvengti kenksmingųjų ir ligas sukeliančių vandens organizmų, aprašas (toliau – Aprašas) nustato laivų balastinio vandens ir balastinio vandens nuosėdų valdymo ir kontrolės reikalav</text:span><text:span text:style-name="T86">imus, skirtus užtikrinti, kad kenksmingieji ir ligas sukeliantys vandens organizmai, kurie patekę į vandens telkinius gali kelti pavojų aplinkai, žmonių sveikatai, turtui ir ištekliams, pakenkti biologinei įvairovei ar kitaip trukdyti naudoti šiuos telkini</text:span><text:span text:style-name="T87">us, nepatektų į jūros aplinką.<text:s/></text:span></text:p>
      <text:p text:style-name="P88"><text:span text:style-name="T89">2</text:span><text:span text:style-name="T90">.</text:span><text:span text:style-name="T91"><text:tab/></text:span><text:span text:style-name="T92">Aprašas užtikrina 2004 m. Tarptautinės konvencijos dėl laivų balastinių vandenų ir nuosėdų kontrolės ir valdymo (toliau – Konvencija) reikalavimus, kuriais siekiama užkirsti kelią, kuo labiau sumažinti ir galiausiai p</text:span><text:span text:style-name="T93">ašalinti kenksmingųjų vandens organizmų ir patogenų perkėlimą kontroliuojant ir valdant laivų balastinius vandenis ir nuosėdas, Tarptautinės jūrų organizacijos (toliau – TJO) Jūros aplinkos apsaugos komiteto, Europos saugios laivybos agentūros ir Baltijos<text:s/></text:span><text:span text:style-name="T94">jūros aplinkos apsaugos komisijos (toliau – HELCOM) rekomendacijas atitinkančią laivų balastinio vandens mėginių ėmimo ir tyrimo tvarką.</text:span></text:p>
      <text:p text:style-name="P95"><text:span text:style-name="T96">3</text:span><text:span text:style-name="T97">.</text:span><text:span text:style-name="T98"><text:tab/>Aprašas taikomas visiems Lietuvoje registruotiems laivams ir Lietuvos Respublikos jurisdikcijai priklausančiuose</text:span><text:span text:style-name="T99"><text:s/>vandenyse su užsienio valstybių vėliava plaukiojantiems laivams (toliau – laivas), išskyrus Aprašo III skyriuje nustatytus atvejus.<text:s/></text:span></text:p>
      <text:p text:style-name="P100"><text:span text:style-name="T101">4</text:span><text:span text:style-name="T102">.</text:span><text:span text:style-name="T103"><text:tab/></text:span><text:span text:style-name="T104">Aprašas netaikomas Konvencijos 3 straipsnio 2 dalyje nurodytiems laivams, taip pat Konvencijos A-3 taisyklėje<text:s/></text:span><text:span text:style-name="T105">numatytais atvejais.</text:span></text:p>
      <text:p text:style-name="P106"><text:span text:style-name="T107">5</text:span><text:span text:style-name="T108">.</text:span><text:span text:style-name="T109"><text:tab/></text:span>Apraše vartojamos sąvokos:</text:p>
      <text:p text:style-name="P110"><text:span text:style-name="T111">5.1</text:span><text:span text:style-name="T112">.</text:span><text:span text:style-name="T113"><text:tab/></text:span><text:span text:style-name="T114">balastinio vandens kilmės tyrimas</text:span><text:span text:style-name="T115"><text:s/>(toliau – kilmės tyrimas) –<text:s/></text:span><text:span text:style-name="T116">balastinio vandens druskingumo ir (arba) cheminių parametrų tyrimas siekiant nustatyti jo kilmę. Šis tyrimas atliekamas, kai reikia<text:s/></text:span><text:span text:style-name="T117">patvirtinti laivo, kuris vykdo balastinio vandens keitimo operacijas, išleidžiamo balastinio vandens atitiktį 2004 m. Tarptautinėje konvencijoje dėl laivų balastinių vandenų ir nuosėdų kontrolės ir valdymo nustatytos D-1 taisyklės reikalavimams ir patvirti</text:span><text:span text:style-name="T118">nti, kad balastinis vanduo yra iš jūrinių vietovių, nutolusių nuo kranto didesniu kaip 200 jūrmylių atstumu (arba 50 jūrmylių nuo artimiausio kranto konvencijoje numatytais atvejais), arba iš jūrinių vietovių, esančių didesniame kaip 200 metrų gylyje</text:span><text:span text:style-name="T119">;</text:span></text:p>
      <text:p text:style-name="P120"><text:span text:style-name="T121">5.</text:span><text:span text:style-name="T122">2</text:span><text:span text:style-name="T123">.</text:span><text:span text:style-name="T124"><text:tab/></text:span><text:span text:style-name="T125">D-1 taisyklė</text:span><text:span text:style-name="T126"> –<text:s/></text:span><text:span text:style-name="T127">taisyklė, kuria nustatomi balastinio vandens keitimo reikalavimai. Taikant šią taisyklę, laive pakeičiama ne mažiau kaip 95 proc. laivo balastinio vandens tūrio. Kai laive balastinis vanduo keičiamas jį perpumpuojant, pagal šią taisyklę</text:span><text:span text:style-name="T128"><text:s/>tris kartus perpumpuojamas už kiekvienos balastinio vandens talpyklos tūrį didesnis vandens kiekis. Jeigu laivas gali pateikti įrodymų, kad jis atitinka reikalavimą pakeisti bent 95 proc. balastinio vandens tūrio, leidžiama perpumpuoti ir mažiau vandens</text:span><text:span text:style-name="T129">;</text:span></text:p>
      <text:p text:style-name="P130"><text:span text:style-name="T131">5.3</text:span><text:span text:style-name="T132">.</text:span><text:span text:style-name="T133"><text:tab/></text:span><text:span text:style-name="T134">D-2 taisyklė</text:span><text:span text:style-name="T135"> –<text:s/></text:span><text:span text:style-name="T136">taisyklė, kuria nustatomos balastinio vandens valdymo operacijos ir užtikrinama, kad laive naudojama laivo vėliavos šalies administracijos ar jos įgaliotos laivų klasifikavimo bendrovės patvirtinta balastinio vandens apdorojimo sist</text:span><text:span text:style-name="T137">ema</text:span><text:span text:style-name="T138">;</text:span></text:p>
      <text:p text:style-name="P139"><text:span text:style-name="T140">5.4</text:span><text:span text:style-name="T141">.</text:span><text:span text:style-name="T142"><text:tab/></text:span><text:span text:style-name="T143">detalusis balastinio vandens tyrimas</text:span><text:span text:style-name="T144"><text:s/>(toliau – detalusis tyrimas) – laboratoriniais metodais atliekamas tiesioginis balastinio vandens tyrimas, kuriuo nustatoma tiksli jame esančių gyvybingų bakterijų ir mažųjų organizmų koncentracija;</text:span></text:p>
      <text:p text:style-name="P145"><text:span text:style-name="T146">5.5</text:span><text:span text:style-name="T147">.</text:span><text:span text:style-name="T148"><text:tab/></text:span><text:span text:style-name="T149">pirminis balastinio vandens tyrimas</text:span><text:span text:style-name="T150"><text:s/>(toliau – pirminis tyrimas) –<text:s/></text:span><text:span text:style-name="T151">vietoje atliekamas balastinio vandens tyrimas, kuriuo nustatoma apytikrė jame esančių bakterijų ir mažųjų organizmų koncentracija</text:span><text:span text:style-name="T152">;</text:span></text:p>
      <text:p text:style-name="P153"><text:span text:style-name="T154">5.6</text:span><text:span text:style-name="T155">.</text:span><text:span text:style-name="T156"><text:tab/>kitos Apraše vartojamos sąvokos suprantamos tai</text:span><text:span text:style-name="T157">p, kaip jas apibrėžia Konvencija, Lietuvos Respublikos jūros aplinkos apsaugos įstatymas, Lietuvos Respublikos saugios laivybos įstatymas, Lietuvos Respublikos Klaipėdos valstybinio jūrų uosto įstatymas.</text:span></text:p>
      <text:p text:style-name="Normal"/>
      <text:p text:style-name="P158"><text:span text:style-name="T159">II</text:span><text:span text:style-name="T160"><text:s/>SKYRIUS</text:span></text:p>
      <text:p text:style-name="P161"><text:span text:style-name="T162">INSTITUCIJŲ FUNKCIJOS VYKDANT BA</text:span><text:span text:style-name="T163">LASTINIO VANDENS IR NUOSĖDŲ VALDYMO IR KONTROLĖS PRIEMONES</text:span></text:p>
      <text:p text:style-name="P164"/>
      <text:p text:style-name="P165"><text:span text:style-name="T166">6</text:span><text:span text:style-name="T167">.</text:span><text:span text:style-name="T168"><text:tab/>Institucijų, dalyvaujančių vykdant balastinio vandens ir nuosėdų valdymo ir kontrolės priemones, funkcijos:</text:span></text:p>
      <text:p text:style-name="P169"><text:span text:style-name="T170">6.1</text:span><text:span text:style-name="T171">.</text:span><text:span text:style-name="T172"><text:tab/>Lietuvos transporto saugos administracijos (toliau – LTSA):</text:span></text:p>
      <text:p text:style-name="P173"><text:span text:style-name="T174">6.1.1</text:span><text:span text:style-name="T175">.</text:span><text:span text:style-name="T176"><text:tab/></text:span><text:span text:style-name="T177">pagal kompetenciją tikrinti su užsienio valstybių vėliava ir Lietuvos valstybės vėliava plaukiojančių laivų balastinio vandens registravimo dienynus ir kitus dokumentus, pildomus tvarkant balastinį vandenį;<text:s/></text:span></text:p>
      <text:p text:style-name="P178"><text:span text:style-name="T179">6.1.2</text:span><text:span text:style-name="T180">.</text:span><text:span text:style-name="T181"><text:tab/>tvirtinti ir tikrinti Lietuvoje regis</text:span><text:span text:style-name="T182">truotų laivų, kuriems taikomi Aprašo reikalavimai, balastinio vandens valdymo planus (toliau – planas); tvirtinti šių laivų balastinio vandens apdorojimo sistemų atitiktį Konvencijos reikalavimams ir išduoti tai patvirtinantį sertifikatą; išduoti šiems lai</text:span><text:span text:style-name="T183">vams liudijimus, patvirtinančius atitiktį Konvencijoje įtvirtintiems balastinio vandens tvarkymo reikalavimams (toliau – liudijimas). Liudijimai Lietuvos Respublikoje įregistruotiems laivams, kuriems taikomi Aprašo reikalavimai, išduodami Aprašo V skyriuje</text:span><text:span text:style-name="T184"><text:s/>nustatyta tvarka;<text:s/></text:span></text:p>
      <text:p text:style-name="P185"><text:span text:style-name="T186">6.1.3</text:span><text:span text:style-name="T187">.</text:span><text:span text:style-name="T188"><text:tab/>nustačius, kad laivų tikrinimo metu pateikti dokumentai,<text:s/></text:span><text:span text:style-name="T189">įrašai juose, laivo ir laive esančios įrangos būklė</text:span><text:span text:style-name="T190"><text:s/>neatitinka Konvencijoje ir jos įgyvendinamuosiuose teisės aktuose, reglamentuojančiuose balastinio vandens valdymą, nustatytų reikalavimų, ir įtarus, kad balastinis vanduo neatitinka Konvencijoje nustatytų reikalavimų ir dėl to gali kilti grėsmė jūros apl</text:span><text:span text:style-name="T191">inkai ar žmonių sveikatai, nedelsiant, bet ne vėliau kaip per 1 darbo dieną, šią informaciją el. paštu<text:s/></text:span><text:span text:style-name="T192">klaipedos.valdyba@aad.am.lt</text:span><text:span text:style-name="T193">,<text:s/></text:span><text:span text:style-name="T194">klaipeda@nvsc.lt</text:span><text:span text:style-name="T195"><text:s/>ir<text:s/></text:span><text:span text:style-name="T196">mkp@nvsc.lt</text:span><text:span text:style-name="T197"><text:s/>perduoti Aplinkos apsaugos departamento prie Aplinkos ministerijos Klaipėdos valdybai (tolia</text:span><text:span text:style-name="T198">u – AAD), Nacionalinio visuomenės sveikatos centro prie Sveikatos apsaugos ministerijos Klaipėdos departamentui (toliau – NVSC);</text:span></text:p>
      <text:p text:style-name="P199"><text:span text:style-name="T200">6.1.4</text:span><text:span text:style-name="T201">.</text:span><text:span text:style-name="T202"><text:tab/>imtis priemonių, kad tikrinant laivus nustatyti trūkumai, kurie daro poveikį laivo balastinio vandens valdymui, būtų</text:span><text:span text:style-name="T203"><text:s/>pašalinti iki laivo išplaukimo iš uosto;</text:span></text:p>
      <text:p text:style-name="P204"><text:span text:style-name="T205">6.1.5</text:span><text:span text:style-name="T206">.</text:span><text:span text:style-name="T207"><text:tab/>priimti Konvencijoje numatytus reikalavimus atitinkančius prašymus suteikti išimtis ir per 3 darbo dienas el. paštu<text:s/></text:span><text:span text:style-name="T208">aaa@aaa.am.lt</text:span><text:span text:style-name="T209"><text:s/>perduoti juos nagrinėti Aplinkos apsaugos agentūrai (toliau – AAA); gavus</text:span><text:span text:style-name="T210"><text:s/>iš AAA informaciją apie Konvencijos priedo A-4 taisyklėje nustatytų išimčių taikymo atvejus, ne vėliau kaip per 3 darbo dienas el. paštu pateikti šią informaciją TJO ir HELCOM;</text:span></text:p>
      <text:p text:style-name="P211"><text:span text:style-name="T212">6.1.6</text:span><text:span text:style-name="T213">.</text:span><text:span text:style-name="T214"><text:tab/>gavus AAA ir (ar) NVSC pasiūlymus,</text:span><text:span text:style-name="T215"><text:s/></text:span><text:span text:style-name="T216">vadovaujantis TJO gairėmis dėl p</text:span><text:span text:style-name="T217">apildomų balastinio vandens valdymo priemonių, įskaitant avarinius atvejus (G13), priimtomis rezoliucija MEPC.161(56), su vėlesniais pakeitimais, teikti nuomonę AAD dėl papildomų priemonių, kurių reikia imtis, siekiant užkirsti kelią ir sumažinti ar išveng</text:span><text:span text:style-name="T218">ti kenksmingųjų bei ligas sukeliančių vandens organizmų perkėlimo su laivų balastiniu vandeniu ir nuosėdomis į jūros aplinką, taikymo;</text:span></text:p>
      <text:p text:style-name="P219"><text:span text:style-name="T220">6.2</text:span><text:span text:style-name="T221">.</text:span><text:span text:style-name="T222"><text:tab/>AAD:</text:span></text:p>
      <text:p text:style-name="P223"><text:span text:style-name="T224">6.2.1</text:span><text:span text:style-name="T225">.</text:span><text:span text:style-name="T226"><text:tab/>teikti Lietuvos Respublikos jūrų uostų (toliau – uostai) žemės naudotojams pasiūlymus dėl balast</text:span><text:span text:style-name="T227">inio vandens nuosėdų priėmimo įrenginių ar kito balastinio vandens nuosėdų priėmimo mechanizmo atitikties tobulinimo atsižvelgiant į TJO rekomendacijas;</text:span></text:p>
      <text:p text:style-name="P228"><text:span text:style-name="T229">6.2.2</text:span><text:span text:style-name="T230">.</text:span><text:span text:style-name="T231"><text:tab/>atlikti Apraše numatytas funkcijas, skirtas užtikrinti, kad į aplinką nebūtų neteisėtai išle</text:span><text:span text:style-name="T232">idžiamas laivų balastinis vanduo ir nuosėdos sutrikus balastinio vandens nuosėdų priėmimo įrenginiams, kai netinkamai taikomos Konvencijos D-1 ir (ar) D-2 taisyklės, priimti sprendimus dėl balastinio vandens išleidimo Lietuvos Respublikos teritorijoje ar b</text:span><text:span text:style-name="T233">alastinio vandens pašalinimo iš laivų kitais būdais;</text:span></text:p>
      <text:p text:style-name="P234"><text:span text:style-name="T235">6.2.3</text:span><text:span text:style-name="T236">.</text:span><text:span text:style-name="T237"><text:tab/>vykdyti uostų žemės naudotojų balastinio vandens tvarkymo veiklos priežiūrą;</text:span></text:p>
      <text:p text:style-name="P238"><text:span text:style-name="T239">6.2.4</text:span><text:span text:style-name="T240">.</text:span><text:span text:style-name="T241"><text:tab/></text:span><text:span text:style-name="T242">pagal kompetenciją tikrinti laivų balastinio vandens registravimo dienynus, planus ir kitus dokumentus, susijusius su balastinio vandens valdymu;<text:s/></text:span></text:p>
      <text:p text:style-name="P243"><text:span text:style-name="T244">6.2.5</text:span><text:span text:style-name="T245">.</text:span><text:span text:style-name="T246"><text:tab/>pagal kompetenciją teikti AAA išvadas dėl išimčių pagal Konvencijos priedo<text:s/></text:span><text:span text:style-name="T247"><text:line-break/>A-4 taisyklę taikymo;</text:span></text:p>
      <text:p text:style-name="P248"><text:span text:style-name="T249">6.2.6</text:span><text:span text:style-name="T250">.</text:span><text:span text:style-name="T251"><text:tab/>įvertinti gautą Aprašo 6.1.3 papunktyje nurodytą informaciją ir su ja susijusius dokumentus apie galimą grėsmę jūros aplinkai, prireikus<text:s/></text:span><text:span text:style-name="T252">taikyti Aprašo VII skyriuje nustatytas kontrolės priemones</text:span><text:span text:style-name="T253">;</text:span></text:p>
      <text:p text:style-name="P254"><text:span text:style-name="T255">6.2.7</text:span><text:span text:style-name="T256">.</text:span><text:span text:style-name="T257"><text:tab/>gavus AAA ir (ar) NVSC pasiūlymus,</text:span><text:span text:style-name="T258"><text:s/></text:span><text:span text:style-name="T259">va</text:span><text:span text:style-name="T260">dovaujantis TJO gairėmis dėl papildomų balastinio vandens valdymo priemonių, įskaitant avarinius atvejus (G13), priimtomis rezoliucija MEPC.161(56), su vėlesniais pakeitimais, atsižvelgiant į LTSA nuomonę, priimti sprendimą dėl papildomų priemonių, kurių r</text:span><text:span text:style-name="T261">eikia imtis, siekiant užkirsti kelią ir sumažinti ar išvengti kenksmingųjų ir ligas sukeliančių vandens organizmų perkėlimo su laivų balastiniu vandeniu ir nuosėdomis į jūros aplinką, taikymo;</text:span></text:p>
      <text:p text:style-name="P262"><text:span text:style-name="T263">6.2.8</text:span><text:span text:style-name="T264">.</text:span><text:span text:style-name="T265"><text:tab/>atlikti Aprašo VIII skyriuje nustatytas funkcijas;</text:span></text:p>
      <text:p text:style-name="P266"><text:span text:style-name="T267">6.3</text:span><text:span text:style-name="T268">.</text:span><text:span text:style-name="T269"><text:tab/>NVSC:</text:span></text:p>
      <text:p text:style-name="P270"><text:span text:style-name="T271">6.3.1</text:span><text:span text:style-name="T272">.</text:span><text:span text:style-name="T273"><text:tab/>įvertinti gautą Aprašo 6.1.3 papunktyje nurodytą informaciją ir su ja susijusius dokumentus apie galimą užkrečiamųjų ligų riziką, prireikus teikti LTSA ir AAD pasiūlymus dėl užkrečiamųjų ligų profilaktikos ir kontrolės priemonių ta</text:span><text:span text:style-name="T274">ikymo;</text:span></text:p>
      <text:p text:style-name="P275"><text:span text:style-name="T276">6.3.2</text:span><text:span text:style-name="T277">.</text:span><text:span text:style-name="T278"><text:tab/>pagal kompetenciją teikti AAA išvadas dėl išimčių pagal Konvencijos priedo<text:s/></text:span><text:span text:style-name="T279"><text:line-break/>A-4 taisyklę taikymo;</text:span></text:p>
      <text:p text:style-name="P280"><text:span text:style-name="T281">6.3.3</text:span><text:span text:style-name="T282">.</text:span><text:span text:style-name="T283"><text:tab/>atlikti Aprašo VIII skyriuje nustatytas funkcijas;</text:span></text:p>
      <text:p text:style-name="P284"><text:span text:style-name="T285">6.4</text:span><text:span text:style-name="T286">.</text:span><text:span text:style-name="T287"><text:tab/>Nacionalinei visuomenės sveikatos priežiūros laboratorijai (toliau </text:span><text:span text:style-name="T288">– NVSPL) atlikti Aprašo VIII skyriuje nustatytas funkcijas;</text:span></text:p>
      <text:p text:style-name="P289"><text:span text:style-name="T290">6.5</text:span><text:span text:style-name="T291">.</text:span><text:span text:style-name="T292"><text:tab/>AAA:</text:span></text:p>
      <text:p text:style-name="P293"><text:span text:style-name="T294">6.5.1</text:span><text:span text:style-name="T295">.</text:span><text:span text:style-name="T296"><text:tab/>atsižvelgus į Aprašo reikalavimų taikymo išimčių prašančių laivų<text:s/></text:span>pateiktas paraiškas ir atliktus vertinimus,<text:s/><text:span text:style-name="T297">priimti sprendimą dėl išimčių pagal Konvencijos priedo A-4 taisy</text:span><text:span text:style-name="T298">klę taikymo, vadovaujantis HELCOM ir OSPAR susitariančių šalių suderinta procedūra dėl išimčių suteikimo pagal Konvencijos A-4 taisyklę;</text:span></text:p>
      <text:p text:style-name="P299"><text:span text:style-name="T300">6.5.2</text:span><text:span text:style-name="T301">.</text:span><text:span text:style-name="T302"><text:tab/>atlikti Aprašo VIII skyriuje nustatytas funkcijas.</text:span></text:p>
      <text:p text:style-name="Normal"/>
      <text:p text:style-name="P303"><text:span text:style-name="T304">III</text:span><text:span text:style-name="T305"><text:s/>SKYRIUS</text:span></text:p>
      <text:p text:style-name="P306"><text:span text:style-name="T307">LAIVŲ BALASTINIO VANDENS IR<text:s/></text:span><text:span text:style-name="T308">NUOSĖDŲ VALDYMO LYGIAVERTIS REIKALAVIMŲ LAIKYMASIS</text:span></text:p>
      <text:p text:style-name="P309"/>
      <text:p text:style-name="P310"><text:span text:style-name="T311">7</text:span><text:span text:style-name="T312">.</text:span><text:span text:style-name="T313"><text:tab/>Laivų balastinio vandens ir nuosėdų valdymo lygiavertis reikalavimų laikymasis (toliau –reikalavimų laikymasis) taikomas Lietuvoje registruotiems ir Lietuvos Respublikos jurisdikcijai priklausančiu</text:span><text:span text:style-name="T314">ose vandenyse su užsienio valstybių vėliava plaukiojantiems pramoginiams laivams, naudojamiems poilsiui ar varžyboms, ir laivams, naudojamiems pirmiausia paieškai ir gelbėjimui, kurių ilgis mažesnis kaip 50 metrų, o didžiausia balastinio vandens talpa – 8<text:s/></text:span><text:span text:style-name="T315">kubiniai metrai, kaip nustatyta TJO gairėse dėl balastinio vandens valdymo lygiaverčių reikalavimų (G3), patvirtintose rezoliucija MEPC.123(53), su vėlesniais pakeitimais.</text:span></text:p>
      <text:p text:style-name="P316"><text:span text:style-name="T317">8</text:span><text:span text:style-name="T318">.</text:span><text:span text:style-name="T319"><text:tab/>Balastinis vanduo turi būti paimamas ne uosto akvatorijoje, bet kuo toliau nu</text:span><text:span text:style-name="T320">o kranto arba, jei yra galimybė, kaip balastinis turi būti naudojamas krantinėje tiekiamas geriamasis vanduo, arba, jei minėtose vietose paimti neįmanoma, balastinis vanduo paimamas uosto akvatorijoje.</text:span></text:p>
      <text:p text:style-name="P321"><text:span text:style-name="T322">9</text:span><text:span text:style-name="T323">.</text:span><text:span text:style-name="T324"><text:tab/>Paimant balastinį vandenį turi būti užtikrinama</text:span><text:span text:style-name="T325">, kad su balastiniu vandeniu nebūtų paimta kenksmingųjų ir ligas sukeliančių vandens organizmų ar nuosėdų, kuriose gali būti šių organizmų. Balastinis vanduo turi būti paimamas vadovaujantis Konvencijos A dalyje ir TJO gairėse dėl balastinio vandens valdym</text:span><text:span text:style-name="T326">o lygiaverčių reikalavimų (G3), patvirtintose rezoliucija MEPC.123(53), ir vėlesniuose jų pakeitimuose nustatytais reikalavimais. Balastinio vandens paėmimas ribojamas ar draudžiamas:</text:span></text:p>
      <text:p text:style-name="P327"><text:span text:style-name="T328">9.1</text:span><text:span text:style-name="T329">.</text:span><text:span text:style-name="T330"><text:tab/>atitinkamais ženklais, draudžiančiais paimti balastinį vandenį pa</text:span><text:span text:style-name="T331">žymėtose uosto vietose ir įspėjamaisiais ženklais pažymėtose uosto vietose, kai susidaro avarinė situacija;</text:span></text:p>
      <text:p text:style-name="P332"><text:span text:style-name="T333">9.2</text:span><text:span text:style-name="T334">.</text:span><text:span text:style-name="T335"><text:tab/>tamsiuoju paros metu, kai kenksmingieji vandens organizmai kyla į vandens paviršių.</text:span></text:p>
      <text:p text:style-name="P336"><text:span text:style-name="T337">10</text:span><text:span text:style-name="T338">.</text:span><text:span text:style-name="T339"><text:tab/>Jei balastinis vanduo paimamas ir išleidžiama</text:span><text:span text:style-name="T340">s toje pačioje jūrinėje vietovėje, kai balastinis vanduo paimamas kitoje, ne įprastoje balastinio vandens paėmimo ir išleidimo jūrinėje vietovėje, draudžiama jį išleisti įprastoje jūrinėje vietovėje.</text:span></text:p>
      <text:p text:style-name="P341"><text:span text:style-name="T342">11</text:span><text:span text:style-name="T343">.</text:span><text:span text:style-name="T344"><text:tab/>Iš laivo į aplinką išleidžiamas gali būti tik pa</text:span><text:span text:style-name="T345">gal Konvencijos B-4 taisyklės reikalavimus pakeistas arba chemiškai apdorotas balastinis vanduo. Cheminiam balastinio vandens apdorojimui turi būti naudojamos tik pagal Konvencijos D-3 taisyklę TJO patvirtintos veikliosios medžiagos.</text:span></text:p>
      <text:p text:style-name="P346"><text:span text:style-name="T347">12</text:span><text:span text:style-name="T348">.</text:span><text:span text:style-name="T349"><text:tab/>Balastinio van</text:span><text:span text:style-name="T350">dens rezervuarų valymas, norint pašalinti nuosėdas turi būti atliekamas aplinkai nekenksmingais būdais ir priemonėmis.</text:span></text:p>
      <text:p text:style-name="P351"><text:span text:style-name="T352">13</text:span><text:span text:style-name="T353">.</text:span><text:span text:style-name="T354"><text:tab/>Laivai, kuriems taikomos Aprašo III skyriaus nuostatos, gali taikyti ir kitus TJO patvirtintus balastinio vandens valdymo metodus</text:span><text:span text:style-name="T355"><text:s/>ir priemones.</text:span></text:p>
      <text:p text:style-name="P356"><text:span text:style-name="T357">\</text:span></text:p>
      <text:p text:style-name="P358"><text:span text:style-name="T359">IV</text:span><text:span text:style-name="T360"><text:s/>SKYRIUS</text:span></text:p>
      <text:p text:style-name="P361"><text:span text:style-name="T362">BALASTINIO VANDENS IR NUOSĖDŲ VALDYMAS LAIVUOSE</text:span></text:p>
      <text:p text:style-name="P363"/>
      <text:p text:style-name="P364"><text:span text:style-name="T365">14</text:span><text:span text:style-name="T366">.</text:span><text:span text:style-name="T367"><text:tab/></text:span><text:span text:style-name="T368">Laivuose, kuriems taikomi Aprašo reikalavimai, turi būti:</text:span></text:p>
      <text:p text:style-name="P369"><text:span text:style-name="T370">14.1</text:span><text:span text:style-name="T371">.</text:span><text:span text:style-name="T372"><text:tab/>laivuose, kuriems taikoma D-1 taisyklė: planas, balastinio vandens registravimo dienynas ir<text:s/></text:span><text:span text:style-name="T373">liudijimas;</text:span></text:p>
      <text:p text:style-name="P374"><text:span text:style-name="T375">14.2</text:span><text:span text:style-name="T376">.</text:span><text:span text:style-name="T377"><text:tab/>laivuose, kuriems taikoma D-2 taisyklė: planas, balastinio vandens registravimo dienynas, liudijimas ir balastinio vandens apdorojimo sistemos sertifikatas.</text:span></text:p>
      <text:p text:style-name="P378"><text:span text:style-name="T379">15</text:span><text:span text:style-name="T380">.</text:span><text:span text:style-name="T381"><text:tab/></text:span><text:span text:style-name="T382">Į uostus įplaukiantys laivai turi taikyti D-1 arba D-2 taisykles, išskyrus Aprašo 4 ir<text:s/></text:span><text:span text:style-name="T383"><text:line-break/>7 punktuose nurodytus laivus.</text:span></text:p>
      <text:p text:style-name="P384"><text:span text:style-name="T385">16</text:span><text:span text:style-name="T386">.</text:span><text:span text:style-name="T387"><text:tab/>D-1 taisyklės taikymas užtikrinamas laive pakeičiant ne mažiau kaip 95 proc. laivo balastinio vandens tūrio. Laivuose, kurių balas</text:span><text:span text:style-name="T388">tinis vanduo keičiamas jį perpumpuojant, atitiktis<text:s/></text:span><text:span text:style-name="T389"><text:line-break/>D-1 taisyklei užtikrinama tris kartus perpumpavus už kiekvienos balastinio vandens talpyklos tūrį didesnį vandens kiekį. Jeigu laivas gali pateikti įrodymus, kad jis atitinka reikalavimą pakeisti bent 95 </text:span><text:span text:style-name="T390">proc. balastinio vandens tūrio, leidžiama perpumpuoti mažesnį vandens kiekį.</text:span></text:p>
      <text:p text:style-name="P391"><text:span text:style-name="T392">17</text:span><text:span text:style-name="T393">.</text:span><text:span text:style-name="T394"><text:tab/>D-2 taisyklės taikymas užtikrinamas laivui taikant laivo vėliavos administracijos ar jos įgaliotos laivų klasifikavimo bendrovės patvirtintą laivo balastinio vandens valdy</text:span><text:span text:style-name="T395">mo sistemą.</text:span></text:p>
      <text:p text:style-name="P396"><text:span text:style-name="T397">18</text:span><text:span text:style-name="T398">.</text:span><text:span text:style-name="T399"><text:tab/>D-1 ir D-2 taisyklių taikymo išimtys laivams suteikiamos AAA direktoriaus sprendimu, priimtu vadovaujantis Konvencijos priedo A-4 taisykle.</text:span></text:p>
      <text:p text:style-name="P400"><text:span text:style-name="T401">19</text:span><text:span text:style-name="T402">.</text:span><text:span text:style-name="T403"><text:tab/>Lietuvos Respublikoje įregistruotuose laivuose, kuriems taikomi Aprašo reikalavimai,<text:s/></text:span><text:span text:style-name="T404"><text:line-break/>D-</text:span><text:span text:style-name="T405">2 taisyklė turi būti taikoma po atnaujinamojo patikrinimo siekiant gauti jūros apsaugos nuo užteršimo nafta tarptautinį liudijimą, išduotą pagal 1973 m. Tarptautinę konvenciją dėl teršimo iš laivų prevencijos.<text:s/></text:span></text:p>
      <text:p text:style-name="P406"><text:span text:style-name="T407">20</text:span><text:span text:style-name="T408">.</text:span><text:span text:style-name="T409"><text:tab/>Lietuvos Respublikoje įregistruotuose</text:span><text:span text:style-name="T410"><text:s/>laivuose, kuriems taikomi Aprašo reikalavimai, leidžiama įdiegti tik LTSA ar įgaliotosios laivų klasifikavimo bendrovės pagal TJO gaires dėl balastinio vandens valdymo sistemų patvirtinimo (G8), priimtas rezoliucija MEPC.174(58), su vėlesniais pakeitimais</text:span><text:span text:style-name="T411"><text:s/>(toliau – gairės G8) patvirtintą laivo balastinio vandens valdymo sistemą, atitinkančią Konvencijos D-2 taisyklės reikalavimus, užtikrinančius, kad į jūros aplinką nepatektų daugiau gyvųjų organizmų ar didesnės bakterijų koncentracijos, negu numatyta gair</text:span><text:span text:style-name="T412">ėse G8.</text:span></text:p>
      <text:p text:style-name="P413"><text:span text:style-name="T414">21</text:span><text:span text:style-name="T415">.</text:span><text:span text:style-name="T416"><text:tab/>Visi su laivų balastinio vandens valdymu susiję veiksmai, įskaitant balastinio vandens išleidimą, keitimą, jų aplinkybes ir priežastis, aprašomi su balastiniais vandenimis atliekamų operacijų registravimo žurnale, kurio formą, atsižvelgdama</text:span><text:span text:style-name="T417"><text:s/>į Konvencijos 2 priedėlį ir pildymo tvarką, nustato LTSA. Prie kiekvieno įrašo pasirašo laivo kapitonas arba įgaliotas laivo įgulos<text:s/></text:span><text:soft-page-break/><text:span text:style-name="T418">narys. Kai prie kiekvieno įrašo pasirašo įgaliotas laivo įgulos narys, laivo kapitonas pasirašo kiekvieną baigtą žurnalo pu</text:span><text:span text:style-name="T419">slapį.</text:span></text:p>
      <text:p text:style-name="P420"><text:span text:style-name="T421">22</text:span><text:span text:style-name="T422">.</text:span><text:span text:style-name="T423"><text:tab/>Planus, parengtus vadovaujantis TJO gairėmis dėl balastinio vandens valdymo ir balastinio vandens valdymo planų rengimo (G4), priimtomis rezoliucija MEPC.127(53), su vėlesniais pakeitimais, tvirtina LTSA arba įgaliotoji laivų klasifikavimo b</text:span><text:span text:style-name="T424">endrovė. Laivo kapitonas ir įgula turi būti susipažinę su plane aprašytomis konkrečiame laive naudojamomis balastinio vandens valdymo procedūromis, teisėmis ir pareigomis įgyvendinant balastinio vandens valdymą.</text:span></text:p>
      <text:p text:style-name="Normal"/>
      <text:p text:style-name="P425"><text:span text:style-name="T426">V</text:span><text:span text:style-name="T427"><text:s/>SKYRIUS</text:span></text:p>
      <text:p text:style-name="P428"><text:span text:style-name="T429">LIUDIJIMO IŠDAVIMAS IR JO G</text:span><text:span text:style-name="T430">ALIOJIMAS</text:span></text:p>
      <text:p text:style-name="P431"/>
      <text:p text:style-name="P432"><text:span text:style-name="T433">23</text:span><text:span text:style-name="T434">.</text:span><text:span text:style-name="T435"><text:tab/>Laivų, kurių bendroji talpa (toliau – BT) 400 ir daugiau ir kuriems taikomi Aprašo reikalavimai, apžiūros atliekamos Konvencijos E-1 taisyklėje nustatyta tvarka.</text:span></text:p>
      <text:p text:style-name="P436"><text:span text:style-name="T437">24</text:span><text:span text:style-name="T438">.</text:span><text:span text:style-name="T439"><text:tab/></text:span><text:span text:style-name="T440">Aprašo 19 punkte nurodytiems laivams liudijimus 5 metams išduoda LT</text:span><text:span text:style-name="T441">SA arba įgaliotoji laivų klasifikavimo bendrovė Konvencijos E-2 ir E-5 taisyklėse nustatyta tvarka.</text:span><text:span text:style-name="T442"><text:s/></text:span></text:p>
      <text:p text:style-name="P443"><text:span text:style-name="T444">25</text:span><text:span text:style-name="T445">.</text:span><text:span text:style-name="T446"><text:tab/>Laivų, kurių BT mažesnė kaip 400, atitiktį Konvencijos reikalavimams vertina:</text:span></text:p>
      <text:p text:style-name="P447"><text:span text:style-name="T448">25.1</text:span><text:span text:style-name="T449">.</text:span><text:span text:style-name="T450"><text:tab/>įgaliotoji laivų klasifikavimo bendrovė, jeigu laivas turi<text:s/></text:span><text:span text:style-name="T451">įgaliotosios laivų klasifikavimo bendrovės pagal bendrovės taisykles ir nuostatus išduotą klasės liudijimą, kuriuo patvirtinamas laivo konstrukcinis ir mechaninis tinkamumas tam tikrai paskirčiai ar darbui;</text:span></text:p>
      <text:p text:style-name="P452"><text:span text:style-name="T453">25.2</text:span><text:span text:style-name="T454">.</text:span><text:span text:style-name="T455"><text:tab/>LTSA, vadovaudamasi LTSA patvirtinta la</text:span><text:span text:style-name="T456">ivų kontrolės procedūra, jeigu laivas neturi klasės liudijimo.</text:span></text:p>
      <text:p text:style-name="Normal"/>
      <text:p text:style-name="P457"><text:span text:style-name="T458">VI</text:span><text:span text:style-name="T459"><text:s/>SKYRIUS</text:span></text:p>
      <text:p text:style-name="P460"><text:span text:style-name="T461">BALASTINIO VANDENS NUOSĖDŲ VALDYMAS UOSTUOSE</text:span></text:p>
      <text:p text:style-name="P462"/>
      <text:p text:style-name="P463"><text:span text:style-name="T464">26</text:span><text:span text:style-name="T465">.</text:span><text:span text:style-name="T466"><text:tab/></text:span><text:span text:style-name="T467">Laivų balastiniam vandeniui vežti skirtose talpyklose susikaupusios nuosėdos šalinamos pagal uosto žemės naudotojo, pas kurį laivas atplaukė remontuoti balastinio vandens talpyklų, nustatytą tvarką.<text:s/></text:span></text:p>
      <text:p text:style-name="P468"><text:span text:style-name="T469">27</text:span><text:span text:style-name="T470">.</text:span><text:span text:style-name="T471"><text:tab/>Įmonėse, kuriose balastinio vandens talpyklos va</text:span><text:span text:style-name="T472">lomos ir remontuojamos, turi būti įrengti balastinio vandens nuosėdų priėmimo įrenginiai, atitinkantys TJO gaires dėl nuosėdų priėmimo įrenginių (G1), priimtas rezoliucija MEPC.152(55), su vėlesniais pakeitimais (toliau – gairės G1), arba užtikrinamas kita</text:span><text:span text:style-name="T473">s balastinio vandens nuosėdų tvarkymo ir priėmimo mechanizmas.</text:span></text:p>
      <text:p text:style-name="P474"><text:span text:style-name="T475">28</text:span><text:span text:style-name="T476">.</text:span><text:span text:style-name="T477"><text:tab/>Balastinio vandens nuosėdų priėmimo įrenginiai turi būti įrengti, nuosėdos priimamos ir juose tvarkomos pagal gaires G1.<text:s/></text:span></text:p>
      <text:p text:style-name="P478"><text:span text:style-name="T479">29</text:span><text:span text:style-name="T480">.</text:span><text:span text:style-name="T481"><text:tab/>Su Lietuvos valstybės vėliava plaukiojančio laivo kapit</text:span><text:span text:style-name="T482">onas arba įgaliotas laivo įgulos narys apie balastinio vandens nuosėdų priėmimo įrenginių neatitikties</text:span><text:span text:style-name="T483"><text:s/></text:span><text:span text:style-name="T484">gairėms G1 užsienio uoste atvejus nedelsdamas, bet ne vėliau kaip per 5 darbo dienas, informuoja LTSA, per 2 darbo dienas LTSA šią informaciją perduoda T</text:span><text:span text:style-name="T485">JO.<text:s/></text:span></text:p>
      <text:p text:style-name="Normal"/>
      <text:p text:style-name="P486"><text:span text:style-name="T487">VII</text:span><text:span text:style-name="T488"><text:s/>SKYRIUS</text:span></text:p>
      <text:p text:style-name="P489"><text:span text:style-name="T490">LAIVŲ BALASTINIO VANDENS IR BALASTINIO VANDENS NUOSĖDŲ VALDYMO KONTROLĖ</text:span></text:p>
      <text:p text:style-name="P491"/>
      <text:p text:style-name="P492"><text:span text:style-name="T493">30</text:span><text:span text:style-name="T494">.</text:span><text:span text:style-name="T495"><text:tab/>AAD, nustatęs Aprašo IV skyriaus reikalavimų nesilaikymą laivuose ir suderinęs su LTSA, nedelsdamas žodžiu uždraudžia laivui išleisti balastinį vandenį</text:span><text:span text:style-name="T496"><text:s/>Lietuvos Respublikos jurisdikcijai priklausančiuose vandenyse ir<text:s/></text:span>nedelsdamas, bet ne vėliau kaip per tris valandas,<text:span text:style-name="T497"><text:s/>raštu apie šį sprendimą informuoja laivo kapitoną arba įgaliotą įgulos narį.</text:span></text:p>
      <text:p text:style-name="P498"><text:span text:style-name="T499">31</text:span><text:span text:style-name="T500">.</text:span><text:span text:style-name="T501"><text:tab/>Jeigu atplaukiantis į uostą laivas negali taikyti D-1<text:s/></text:span><text:span text:style-name="T502">arba D-2 taisyklių, laivo kapitonas arba įgaliotas laivo įgulos narys nedelsdamas privalo apie tai informuoti LTSA, laivui atplaukus į uostą LTSA patikrina D-1 arba D-2 taisyklių netaikymo priežastis ir per 1 darbo dieną perduoda šią informaciją AAD. AAD<text:s/></text:span>nedelsdamas, bet ne vėliau kaip per tris valandas<text:span text:style-name="T503"><text:s/>nuo informacijos gavimo, priima sprendimą dėl balastinio vandens išleidimo vadovaudamasis TJO gairėmis dėl priemonių,<text:s/></text:span><text:soft-page-break/><text:span text:style-name="T504">kurių turi būti imtasi įgyvendinant Konvenciją, priimtomis rezoliucija MEPC.253(67), su v</text:span><text:span text:style-name="T505">ėlesniais pakeitimais; TJO gairėmis dėl</text:span><text:span text:style-name="T506"><text:s/></text:span><text:span text:style-name="T507">uosto kontrolės pagal Konvenciją, priimtomis rezoliucija MEPC.252(67), su vėlesniais pakeitimais ir TJO gairėmis dėl atsakomųjų priemonių, susijusių su Konvencijos reikalavimų įgyvendinimu, priimtomis aplinkraščiu<text:s/></text:span><text:span text:style-name="T508">BWM.2/Circ.62, su vėlesniais pakeitimais ir apie priimtą sprendimą telefonu arba el. paštu informuoja laivo kapitoną arba įgaliotą laivo įgulos narį, LTSA, Uosto kapitono tarnybą, NVSC, AAA.</text:span></text:p>
      <text:p text:style-name="P509"><text:span text:style-name="T510">32</text:span><text:span text:style-name="T511">.</text:span><text:span text:style-name="T512"><text:tab/>AAD, gavęs iš LTSA Aprašo 31 punkte nustatytą informaciją</text:span><text:span text:style-name="T513"><text:s/>ir balastinio vandens mėginių tyrimo rezultatus, vadovaudamasis Konvencijos 10 straipsniu, privalo pasirinktinai:</text:span></text:p>
      <text:p text:style-name="P514"><text:span text:style-name="T515">32.1</text:span><text:span text:style-name="T516">.</text:span><text:span text:style-name="T517"><text:tab/>uždrausti laivui išleisti balastinį vandenį, jeigu jame viršijamas leistinas kiekis kenksmingųjų ir ligas sukeliančių vandens organiz</text:span><text:span text:style-name="T518">mų,</text:span><text:span text:style-name="T519"><text:s/></text:span><text:span text:style-name="T520">ir pareikalauti jį palikti laive;</text:span></text:p>
      <text:p text:style-name="P521"><text:span text:style-name="T522">32.2</text:span><text:span text:style-name="T523">.</text:span><text:span text:style-name="T524"><text:tab/>reikalauti, kad uoste būtų užtikrintas tinkamas balastinio vandens išleidimas;<text:s/></text:span></text:p>
      <text:p text:style-name="P525"><text:span text:style-name="T526">32.3</text:span><text:span text:style-name="T527">.</text:span><text:span text:style-name="T528"><text:tab/>nurodyti išleisti balastinį vandenį į priėmimo įrenginius arba į kitą laivą;</text:span></text:p>
      <text:p text:style-name="P529"><text:span text:style-name="T530">32.4</text:span><text:span text:style-name="T531">.</text:span><text:span text:style-name="T532"><text:tab/>pasikonsultavęs su LTSA, nurody</text:span><text:span text:style-name="T533">ti išleisti dalį ar visą balastinio vandens kiekį uoste, arba nurodyti laivams balastinį vandenį išleisti kitame uoste arba jūrose, kuriose yra didelis vandens druskingumas (&gt;25 druskų dalių tūkstančiui vandens dalių).</text:span></text:p>
      <text:p text:style-name="Normal"/>
      <text:p text:style-name="P534"><text:span text:style-name="T535">VIII</text:span><text:span text:style-name="T536"><text:s/>SKYRIUS</text:span></text:p>
      <text:p text:style-name="P537"><text:span text:style-name="T538">MĖGINIŲ ĖMIMAS,</text:span><text:span text:style-name="T539"><text:s/>KAI TAIKOMI KONVENCIJOS D-1 (B-4), D-2 TAISYKLIŲ REIKALAVIMAI</text:span></text:p>
      <text:p text:style-name="P540"/>
      <text:p text:style-name="P541"><text:span text:style-name="T542">33</text:span><text:span text:style-name="T543">.</text:span><text:span text:style-name="T544"><text:tab/>Laivo balastinio vandens mėginiai imami ir tiriami norint nustatyti, ar iš laivo išleidžiamas balastinis vanduo atitinka tikrinamam laivui taikomus Konvencijos ir jos įgyvendinamųjų te</text:span><text:span text:style-name="T545">isės aktų, reglamentuojančių balastinio vandens valdymą, reikalavimus.<text:s/></text:span></text:p>
      <text:p text:style-name="P546"><text:span text:style-name="T547">34</text:span><text:span text:style-name="T548">.</text:span><text:span text:style-name="T549"><text:tab/></text:span><text:span text:style-name="T550">Balastinio vandens mėginiai imami ir tiriami, jei</text:span><text:span text:style-name="T551"><text:s/>AAD ir LTSA<text:s/></text:span><text:span text:style-name="T552">atliekant</text:span><text:span text:style-name="T553"><text:s/>Konvencijos ir jos įgyvendinamųjų teisės aktų, reglamentuojančių balastinio vandens valdymą, reikalavimų</text:span><text:span text:style-name="T554"><text:s/>vykdymo kontrolę<text:s/></text:span><text:span text:style-name="T555">nustatoma</text:span><text:span text:style-name="T556">, kad laivo<text:s/></text:span><text:span text:style-name="T557">ir jo įrangos</text:span><text:span text:style-name="T558"><text:s/></text:span><text:span text:style-name="T559">būklė neatitinka liudijime pateiktos informacijos ar laivo kapitonas ir (ar) įgula nesusipažinę su pagrindinėmis laivo balastinio vandens valdymo procedūromis arba tokių procedūrų neatliko</text:span><text:span text:style-name="T560">.</text:span></text:p>
      <text:p text:style-name="P561">35.<text:tab/>Konvencijos taisyklių reikalavimų vykdymo kontrolei užtikrinti laivuose imami trijų tipų mėginiai:</text:p>
      <text:p text:style-name="P562"><text:span text:style-name="T563">35.1</text:span><text:span text:style-name="T564">.</text:span><text:span text:style-name="T565"><text:tab/></text:span>kilmės mėginys (kai laive taikoma D-1 taisyklė);</text:p>
      <text:p text:style-name="P566"><text:span text:style-name="T567">35.2</text:span><text:span text:style-name="T568">.</text:span><text:span text:style-name="T569"><text:tab/></text:span>pirminis mėginys (kai laive taikoma D-2 taisyklė);</text:p>
      <text:p text:style-name="P570"><text:span text:style-name="T571">35.3</text:span><text:span text:style-name="T572">.</text:span><text:span text:style-name="T573"><text:tab/></text:span>detalusis mėginys (kai laive<text:s/>taikoma D-2 taisyklė).</text:p>
      <text:p text:style-name="P574">36.<text:tab/>AAD,<text:s/><text:span text:style-name="T575">nustatęs arba gavęs</text:span><text:s/>informacijos iš LTSA ar kitų valstybių kompetentingų institucijų<text:span text:style-name="T576">, kad būtinas</text:span><text:s/>balastinio vandens<text:s/><text:span text:style-name="T577">patikrinimas</text:span>, nedelsdamas, bet ne vėliau kaip per tris valandas, priima sprendimą, ar reikia atlikti<text:s/>balastinio vandens tyrimus, ir apie tai bendruoju telefonu informuoja AAA ir NVSPL.</text:p>
      <text:p text:style-name="P578">37.<text:tab/>AAD organizuoja mėginių ėmimą laivuose, nurodo vietas, iš kurių jie turi būti imami, ir dalyvauja imant mėginius.</text:p>
      <text:p text:style-name="P579">38.<text:tab/>Kilmės tyrimo tvarka:</text:p>
      <text:p text:style-name="P580"><text:span text:style-name="T581">38.1</text:span><text:span text:style-name="T582">.</text:span><text:span text:style-name="T583"><text:tab/></text:span>AAA, gavusi<text:s/>AAD pranešimą, kad būtina patikrinti balastinį vandenį, ne vėliau kaip per dvi darbo dienas laive atlieka balastinio vandens kilmės tyrimą vadovaudamasi Aprašo 1 priedu, kuriame nustatyti balastinio vandens mėginių ėmimo kiekiai ir mėginių paėmimo priemonės, Aprašo 2 priede nustatytais balastinio vandens mėginių tyrimo metodais. Tyrimo metu įvertina vandens druskingumo lygį ir, esant techninėms galimybėms, laboratorijoje atlieka papildomus balastinio vandens parametrų tyrimus: vizualiai identifikuojami vandenynams, jūros priekrantės vandenims ir estuarijoms būdingi gyvieji organizmai. Atliekant tyrimą, pildomas tyrimų atlikimo protokolas, kurio forma nustatyta Aprašo 4 priede: pateikiami tyrimų ir (ar) matavimų rezultatai, patvirtinti tyrimus atlikusios institucijos atsakingų asmenų parašais. Rezultatus, tyrimo protokolą ir rekomendacijas dėl balastinio vandens kilmės vertinimo nedelsdama, bet ne vėliau kaip kitą darbo dieną po tyrimų atlikimo, AAA el. paštu<text:s/><text:span text:style-name="T584">klaipedos.valdyba@aad.am.lt</text:span><text:s/>perduoda AAD;</text:p>
      <text:p text:style-name="P585"><text:span text:style-name="T586">38.2</text:span><text:span text:style-name="T587">.</text:span><text:span text:style-name="T588"><text:tab/></text:span>kilmės mėginyje nustačius mažesnį kaip 25 PSU dalių tūkstančiui vandens dalių druskingumo lygį, laivo, atlikusio balastinio vandens keitimą, numatytą Konvencijos D-1 taisyklėje,<text:s/><text:soft-page-break/>balastinis vanduo priskiriamas vandeniui, kurio kilmė yra jūrinės vietovės, nutolusios mažesniu kaip 200 jūrmylių atstumu (arba 50 jūrmylių nuo artimiausio kranto Konvencijoje numatytais atvejais), ir vietovės, kurios vandens gylis mažesnis kaip 200 metrų. Tokio balastinio vandens negalima išleisti į jūros aplinką, išskyrus atvejus, kai būtų nustatyta, kad balastinis vanduo, kurio nustatytas druskingumo lygis yra mažesnis kaip 25 PSU dalių tūkstančiui vandens dalių, atlikus cheminių ir (ar) fizinių parametrų ir vizualinį gyvųjų organizmų nustatymo tyrimus, yra iš tolimųjų jūrų ir vandenynų regionų, nutolusių didesniu kaip 200 jūrmylių atstumu (arba 50 jūrmylių nuo artimiausio kranto Konvencijoje numatytais atvejais), ir vietovių, kurių gylis didesnis kaip 200 metrų, arba balastiniam vandeniui keisti įsteigtų ir užsienio valstybių jūrinių administracijų patvirtintų jūrinių vietovių, kurios nutolusios mažesniu kaip 50 jūrmylių nuo artimiausio kranto atstumu;</text:p>
      <text:p text:style-name="P589"><text:span text:style-name="T590">38.3</text:span><text:span text:style-name="T591">.</text:span><text:span text:style-name="T592"><text:tab/></text:span>kilmės mėginyje nustačius didesnį kaip 25 PSU dalių tūkstančiui vandens dalių druskingumo lygį, laivo, atlikusio balastinio vandens keitimą, numatytą Konvencijos D-1 taisyklėje, balastinis vanduo priskiriamas vandeniui, kurio kilmė yra jūrinės vietovės, nutolusios didesniu kaip 200 jūrmylių atstumu (arba 50 jūrmylių nuo artimiausio kranto Konvencijoje numatytais atvejais),<text:s/>ir vietovės, kurios gylis didesnis kaip 200 metrų. Toks balastinis vanduo tinkamas išleisti į jūros aplinką, išskyrus atvejus, kai, atlikus cheminių ir (ar) fizinių parametrų ir vizualinį gyvųjų organizmų nustatymo tyrimus, būtų nustatyta, kad balastinis vanduo yra iš jūrų uostų, kurie yra vandenynų regionuose arba jūrų ir vandenynų regionuose, nutolusiuose mažesniu kaip 200 jūrmylių atstumu (arba 50 jūrmylių nuo artimiausio kranto Konvencijoje numatytais atvejais), ir vietovėse, kurių gylis mažesnis kaip 200 metrų.</text:p>
      <text:p text:style-name="P593">39.<text:tab/>Pirminio tyrimo tvarka:</text:p>
      <text:p text:style-name="P594"><text:span text:style-name="T595">39.1</text:span><text:span text:style-name="T596">.</text:span><text:span text:style-name="T597"><text:tab/></text:span>pirminis tyrimas atliekamas, kai reikia patvirtinti laivo, kuris naudoja balastinio vandens valymo įrenginius, išleidžiamo balastinio vandens atitiktį Konvencijos D-2 taisyklėje numatytiems reikalavimams;</text:p>
      <text:p text:style-name="P598"><text:span text:style-name="T599">39.2</text:span><text:span text:style-name="T600">.</text:span><text:span text:style-name="T601"><text:tab/></text:span>AAA, gavusi pranešimą iš AAD, kad būtina atlikti balastinio vandens tyrimus, ne vėliau kaip per dvi darbo dienas atlieka pirminį tyrimą. Mėginiai tiriami AAA laboratorijoje arba laive naudojant specialiai pritaikytą įrangą, vadovaujantis Aprašo<text:s/>1 priedu, kuriame nustatyti balastinio vandens mėginių ėmimo kiekiai ir mėginių paėmimo priemonės, Aprašo 2 priede nustatytais balastinio vandens mėginių tyrimo metodais, išskyrus Aprašo 46 punkte numatytą atvejį;<text:s/></text:p>
      <text:p text:style-name="P602"><text:span text:style-name="T603">39.3</text:span><text:span text:style-name="T604">.</text:span><text:span text:style-name="T605"><text:tab/></text:span>jei atlikus pirminį tyrimą nustatoma, kad mėginyje mažųjų gyvųjų organizmų ir bakterijų koncentracija viršija Aprašo 3 priede nurodytą leistiną koncentraciją, toks balastinis vanduo laikomas netinkamu išleisti į jūros aplinką ir privalo būti ištirtas detaliuoju tyrimu Aprašo 40 punkte nustatyta tvarka.</text:p>
      <text:p text:style-name="P606">40.<text:tab/>Detaliojo tyrimo tvarka:</text:p>
      <text:p text:style-name="P607"><text:span text:style-name="T608">40.1</text:span><text:span text:style-name="T609">.</text:span><text:span text:style-name="T610"><text:tab/></text:span>detalusis tyrimas atliekamas Aprašo 39.3 papunktyje nustatytais atvejais;</text:p>
      <text:p text:style-name="P611"><text:span text:style-name="T612">40.2</text:span><text:span text:style-name="T613">.</text:span><text:span text:style-name="T614"><text:tab/></text:span>gavęs atsakymą iš AAA dėl pirminio tyrimo rezultatų, AAD nedelsdamas, bet ne vėliau kaip per tris valandas, priima sprendimą, parengia raštą dėl sprendimo atlikti detalųjį tyrimą ir apie tai el. paštu<text:s/><text:span text:style-name="T615">aaa@aaa.am.lt</text:span>,<text:s/><text:span text:style-name="T616">priimamasis.klaipėda@nvspl.lt, priimamas</text:span><text:span text:style-name="T617">is.zolyno@nvspl.lt</text:span><text:s/>ir<text:s/><text:span text:style-name="T618">nvspl@nvspl.lt</text:span><text:s/>informuoja AAA ir NVSPL;</text:p>
      <text:p text:style-name="P619"><text:span text:style-name="T620">40.3</text:span><text:span text:style-name="T621">.</text:span><text:span text:style-name="T622"><text:tab/></text:span>mėginius detaliajam tyrimui iš laivų ima AAA, vadovaudamasi AAD priimtu sprendimu ir Aprašo 1 priedu, kuriame nustatyti balastinio vandens mėginių ėmimo kiekiai ir paėmimo priemonės. AAA atlieka detalų gyvybingų mažųjų organizmų koncentracijos nustatymo tyrimą AAA laboratorijoje ne vėliau kaip kitą darbo dieną po mėginių paėmimo. Mėginius bakterijų kiekiui ir jų gyvybingumui nustatyti AAA kartu su balastinio vandens mėginio ėmimo protokolu, parengtu pagal Aprašo 5 priede nustatytą formą, ne vėliau kaip kitą darbo dieną po mėginių paėmimo perduoda NVSPL;</text:p>
      <text:p text:style-name="P623"><text:span text:style-name="T624">40.4</text:span><text:span text:style-name="T625">.</text:span><text:span text:style-name="T626"><text:tab/></text:span>NVSPL, vadovaudamasi Aprašo 2 priede nustatytais balastinio vandens mėginių tyrimo metodais, per 3 darbo dienas atlieka detalųjį tyrimą: nustato bakterijų kiekį ir jų gyvybingumą. Rezultatus ir tyrimų atlikimo protokolą, patvirtintą tyrimus atliekančios laboratorijos, nedelsdama, bet ne vėliau kaip kitą darbo dieną po tyrimo atlikimo, NVSPL el. paštu<text:s/><text:span text:style-name="T627">klaipedos.valdyba@aad.am.lt</text:span><text:s/>perduoda AAD ir<text:s/><text:span text:style-name="T628">klaipeda@nvsc.lt</text:span> – NVSC;</text:p>
      <text:p text:style-name="P629"><text:span text:style-name="T630">40.5</text:span><text:span text:style-name="T631">.</text:span><text:span text:style-name="T632"><text:tab/></text:span>jei atlikus detalųjį tyrimą bakterijų ir mažųjų gyvųjų organizmų koncentracija balastinio vandens mėginiuose neviršija Aprašo 3 priede nurodytos leistinos koncentracijos, toks balastinis vanduo laikomas tinkamu išleisti į jūros aplinką;</text:p>
      <text:p text:style-name="P633"><text:span text:style-name="T634">40.6</text:span><text:span text:style-name="T635">.</text:span><text:span text:style-name="T636"><text:tab/></text:span>jei atlikus detalųjį tyrimą bakterijų ir mažųjų gyvųjų organizmų koncentracija balastinio vandens mėginiuose viršija Aprašo 3 priede nurodytą leistiną koncentraciją, toks balastinis vanduo laikomas netinkamu išleisti į jūros aplinką;</text:p>
      <text:p text:style-name="P637"><text:span text:style-name="T638">40.7</text:span><text:span text:style-name="T639">.</text:span><text:span text:style-name="T640"><text:tab/></text:span>NVSPL aprūpina AAA reikalingomis priemonėmis pristatyti balastinio vandens mėginius į NVSPL;</text:p>
      <text:p text:style-name="P641"><text:span text:style-name="T642">40.8</text:span><text:span text:style-name="T643">.</text:span><text:span text:style-name="T644"><text:tab/></text:span>pirminis tyrimas gali būti prilygintas detaliajam tyrimui, jeigu pirminiam tyrimui naudojamos įrangos statistiniai parametrai leidžia patikimai aptikti gyvųjų mikroorganizmų ir bakterijų kiekį mėginiuose.</text:p>
      <text:p text:style-name="P645"><text:span text:style-name="T646">41</text:span><text:span text:style-name="T647">.</text:span><text:span text:style-name="T648"><text:tab/></text:span>Atliekant kilmės ir detalųjį tyrimus, pildomas tyrimų atlikimo protokolas pagal tyrimus atliekančios laboratorijos patvirtintą formą, kuriame pateikiami tyrimų ir (ar) matavimų rezultatai, patvirtinti tyrimus atlikusios institucijos atsakingų asmenų parašais.</text:p>
      <text:p text:style-name="Normal"/>
      <text:p text:style-name="P649"><text:span text:style-name="T650">IX</text:span><text:span text:style-name="T651"><text:s/>SKYRIUS</text:span></text:p>
      <text:p text:style-name="P652"><text:span text:style-name="T653">REIKALAVIMAI BALASTINIO VANDENS MĖGINIŲ ĖMIMUI</text:span></text:p>
      <text:p text:style-name="P654"/>
      <text:p text:style-name="P655">42.<text:tab/>Laivuose mėginiai imami nuo balastinio vandens talpyklų viršutinės vertikaliosios plokštumos arba iš laivo balastinio vandens valymo įrenginių sistemos. Siekiant užtikrinti tyrimo patikimumą:<text:s/></text:p>
      <text:p text:style-name="P656"><text:span text:style-name="T657">42.1</text:span><text:span text:style-name="T658">.</text:span><text:span text:style-name="T659"><text:tab/></text:span>imant mėginius nuo viršutinės vertikaliosios laivų<text:s/>balastinių talpyklų plokštumos, mėginiai turi būti imami iš trijų skirtingų balastinių talpyklų gylių: paviršiaus, vidurinio sluoksnio ir giliojo, bet ne arčiau kaip 1 m atstumu iki dugno;</text:p>
      <text:p text:style-name="P660"><text:span text:style-name="T661">42.2</text:span><text:span text:style-name="T662">.</text:span><text:span text:style-name="T663"><text:tab/></text:span>imant mėginius iš laivų balastinio vandens valdymo įrenginių sistemų mėginių ėmimo vietos, turi būti imamas pakankamas balastinio vandens kiekis ir užtikrinama tolygi balastinio vandens tėkmė (balastinio vandens ėmimo kiekiai nustatyti Aprašo 1 priede).</text:p>
      <text:p text:style-name="P664">43.<text:tab/>Imant mėginius iš laivų balastinio vandens valdymo įrenginių sistemų mėginių ėmimo vietos, mėginiai tyrimams atrenkami iš jau apdoroto balastinio vandens, praėjus bent 5 minutėms po sistemos įjungimo.</text:p>
      <text:p text:style-name="P665">44.<text:tab/>Detaliajam mėginiui balastinis vanduo filtruojamas apie 10 minučių per minutę perfiltruojant 30–50 l vandens per tinklelį, kurio akutės ne didesnės kaip 50 µm. Įvertinamas prafiltruoto vandens tūris.</text:p>
      <text:p text:style-name="P666">45.<text:tab/>Balastinio vandens mėginiai turi būti imami vadovaujantis Tarptautinės standartizavimo organizacijos (ISO) patvirtintais standartais.</text:p>
      <text:p text:style-name="Normal"/>
      <text:p text:style-name="P667"><text:span text:style-name="T668">X</text:span><text:span text:style-name="T669"><text:s/>S</text:span><text:span text:style-name="T670">KYRIUS</text:span></text:p>
      <text:p text:style-name="P671"><text:span text:style-name="T672">BAIGIAMOSIOS NUOSTATOS</text:span></text:p>
      <text:p text:style-name="P673"/>
      <text:p text:style-name="P674"><text:span text:style-name="T675">46</text:span><text:span text:style-name="T676">.</text:span><text:span text:style-name="T677"><text:tab/></text:span>Balastinio vandens mėginių tyrimai, kuriems atlikti reikia specifinių tyrimo metodų ir (arba) priemonių, kurių AAA ir NVSPL negali užtikrinti, atliekami kitose akredituotose laboratorijose AAD sprendimu.</text:p>
      <text:p text:style-name="P678"><text:span text:style-name="T679">47</text:span><text:span text:style-name="T680">.</text:span><text:span text:style-name="T681"><text:tab/></text:span>Asmenys, nesilaikantys Apraše numatytų reikalavimų, atsako pagal Lietuvos Respublikos aplinkos apsaugos įstatymo 70<text:span text:style-name="T682">2</text:span> straipsnį ir Lietuvos Respublikos administracinių nusižengimų kodekso 265 straipsnį.</text:p>
      <text:p text:style-name="P683"><text:span text:style-name="T684">48</text:span><text:span text:style-name="T685">.</text:span><text:span text:style-name="T686"><text:tab/>Aplinkai padarytos žalos atlyginimo dydis apskaičiu</text:span><text:span text:style-name="T687">ojamas vadovaujantis<text:s/></text:span><text:span text:style-name="T688">A</text:span><text:span text:style-name="T689">plinkai padarytos žalos atlyginimo dydžių apskaičiavimo metodika,<text:s/></text:span><text:span text:style-name="T690">patvirtinta Lietuvos Respublikos aplinkos ministro 2002 m. rugsėjo 9 d. įsakymu Nr. 471<text:s/></text:span><text:span text:style-name="T691">„Dėl Aplinkai padarytos žalos atlyginimo dydžių apskaičiavimo metodikos patvirti</text:span><text:span text:style-name="T692">nimo“.</text:span></text:p>
      <text:p text:style-name="P693"><text:span text:style-name="T694">__________________</text:span></text:p>
      <text:p text:style-name="P695"/>
      <text:soft-page-break/>
      <text:p text:style-name="P696">Laivų balastinio vandens ir nuosėdų<text:s/></text:p>
      <text:p text:style-name="P701">valdymo ir kontrolės priemonių, skirtų<text:s/></text:p>
      <text:p text:style-name="P702">išvengti kenksmingųjų ir ligas<text:s/></text:p>
      <text:p text:style-name="P703">sukeliančių vandens organizmų, aprašo<text:s/></text:p>
      <text:p text:style-name="P704">1 priedas</text:p>
      <text:p text:style-name="P705"/>
      <text:p text:style-name="P706"><text:span text:style-name="T707">BALASTINIO VANDENS MĖGINIŲ ĖMIMO<text:s/></text:span><text:span text:style-name="T708">KIEKIAI IR PAĖMIMO PRIEMONĖ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Nr.</text:p>
          </table:table-cell>
          <table:table-cell table:style-name="TableCell718">
            <text:p text:style-name="P719">Mėginio tipas</text:p>
          </table:table-cell>
          <table:table-cell table:style-name="TableCell720">
            <text:p text:style-name="P721">Organizmų grupė</text:p>
          </table:table-cell>
          <table:table-cell table:style-name="TableCell722">
            <text:p text:style-name="P723">Vandens kiekis</text:p>
          </table:table-cell>
          <table:table-cell table:style-name="TableCell724">
            <text:p text:style-name="P725">Mėginių paėmimo priemonės</text:p>
          </table:table-cell>
        </table:table-row>
        <table:table-row table:style-name="TableRow726">
          <table:table-cell table:style-name="TableCell727">
            <text:p text:style-name="P728">1.</text:p>
          </table:table-cell>
          <table:table-cell table:style-name="TableCell729">
            <text:p text:style-name="Normal">Balastinio vandens kilmės mėginys (D-1taisyklė)</text:p>
          </table:table-cell>
          <table:table-cell table:style-name="TableCell730">
            <text:p text:style-name="P731">Didesni gyvieji organizmai</text:p>
          </table:table-cell>
          <table:table-cell table:style-name="TableCell732">
            <text:p text:style-name="P733">Neribojamas</text:p>
          </table:table-cell>
          <table:table-cell table:style-name="TableCell734">
            <text:p text:style-name="P735">Vandens semtuvas vandeniui semti skirtingame gylyje;<text:s/>vandens tėkmės matuoklis tolygiai vandens tėkmei užtikrinti; filtras</text:p>
          </table:table-cell>
        </table:table-row>
        <table:table-row table:style-name="TableRow736">
          <table:table-cell table:style-name="TableCell737" table:number-rows-spanned="3">
            <text:p text:style-name="P738">2.</text:p>
          </table:table-cell>
          <table:table-cell table:style-name="TableCell739" table:number-rows-spanned="3">
            <text:p text:style-name="P740">Pirminis / detalusis mėginys (D-2 taisyklė)</text:p>
          </table:table-cell>
          <table:table-cell table:style-name="TableCell741">
            <text:p text:style-name="P742">Mažieji gyvieji organizmai &gt;50 µm</text:p>
          </table:table-cell>
          <table:table-cell table:style-name="TableCell743">
            <text:p text:style-name="P744">&gt;300 litrų mėginius imant nuo viršutinės vertikaliosios laivų balastinių talpyklų plokštumos / &gt;100 litrų, mėginius imant laivo balastinio vandens cirkuliacijos sistemoje</text:p>
          </table:table-cell>
          <table:table-cell table:style-name="TableCell745">
            <text:p text:style-name="P746">Vandens semtuvas vandeniui semti skirtingame gylyje; 50 µm planktono tinklelis; šviesos spinduliams nelaidžios vandens talpyklos; vandens tėkmės matuoklis tolygiai vandens tėkmei užtikrinti</text:p>
          </table:table-cell>
        </table:table-row>
        <table:table-row table:style-name="TableRow747">
          <table:covered-table-cell>
            <text:p text:style-name="P748"/>
          </table:covered-table-cell>
          <table:covered-table-cell>
            <text:p text:style-name="P749"/>
          </table:covered-table-cell>
          <table:table-cell table:style-name="TableCell750">
            <text:p text:style-name="P751">Mažieji gyvieji organizmai</text:p>
            <text:p text:style-name="P752">&lt;50 µm – <draw:frame draw:style-name="a0" text:anchor-type="as-char" svg:x="0in" svg:y="0in" svg:width="0.35417in" svg:height="0.19792in" style:rel-width="scale" style:rel-height="scale"><draw:object xlink:href="Object 1/" xlink:type="simple" xlink:show="embed" xlink:actuate="onLoad"/></draw:frame> µm</text:p>
          </table:table-cell>
          <table:table-cell table:style-name="TableCell753">
            <text:p text:style-name="P754">&gt;6 litrai</text:p>
          </table:table-cell>
          <table:table-cell table:style-name="TableCell755">
            <text:p text:style-name="P756">Vandens semtuvas vandeniui semti skirtingame gylyje; 10 µm planktono tinklelis; šviesos spinduliams nelaidžios vandens talpyklos; vandens tėkmės matuoklis tolygiai vandens tėkmei užtikrinti</text:p>
          </table:table-cell>
        </table:table-row>
        <table:table-row table:style-name="TableRow757">
          <table:covered-table-cell>
            <text:p text:style-name="P758"/>
          </table:covered-table-cell>
          <table:covered-table-cell>
            <text:p text:style-name="P759"/>
          </table:covered-table-cell>
          <table:table-cell table:style-name="TableCell760">
            <text:p text:style-name="P761">Indikatoriniai mikroorganizmai</text:p>
          </table:table-cell>
          <table:table-cell table:style-name="TableCell762">
            <text:p text:style-name="P763">&gt;1 litras</text:p>
          </table:table-cell>
          <table:table-cell table:style-name="TableCell764">
            <text:p text:style-name="P765">Vandens semtuvas vandeniui semti skirtingame gylyje; filtras; šviesos spinduliams nelaidžios vandens talpyklos; vandens tėkmės matuoklis tolygiai vandens tėkmei užtikrinti</text:p>
          </table:table-cell>
        </table:table-row>
      </table:table>
      <text:p text:style-name="P766"/>
      <text:p text:style-name="P767">__________________________</text:p>
      <text:p text:style-name="P768"/>
      <text:soft-page-break/>
      <text:p text:style-name="P769">Laivų balastinio vandens ir nuosėdų<text:s/></text:p>
      <text:p text:style-name="P774">valdymo ir kontrolės priemonių, skirtų<text:s/></text:p>
      <text:p text:style-name="P775">išvengti kenksmingųjų ir ligas<text:s/></text:p>
      <text:p text:style-name="P776">sukeliančių vandens organizmų, aprašo<text:s/></text:p>
      <text:p text:style-name="P777">2 priedas</text:p>
      <text:p text:style-name="P778"/>
      <text:p text:style-name="P779"><text:span text:style-name="T780">BALASTINIO VANDENS MĖGINIŲ TYRIMO METODA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Nr.</text:p>
          </table:table-cell>
          <table:table-cell table:style-name="TableCell788">
            <text:p text:style-name="P789">Rodiklis</text:p>
          </table:table-cell>
          <table:table-cell table:style-name="TableCell790">
            <text:p text:style-name="P791">Nustatymo<text:s/>metodas</text:p>
          </table:table-cell>
        </table:table-row>
        <table:table-row table:style-name="TableRow792">
          <table:table-cell table:style-name="TableCell793">
            <text:p text:style-name="P794">1.</text:p>
          </table:table-cell>
          <table:table-cell table:style-name="TableCell795">
            <text:p text:style-name="P796">Vandens druskingumas</text:p>
          </table:table-cell>
          <table:table-cell table:style-name="TableCell797">
            <text:p text:style-name="P798">Konduktometrija arba refraktometrija</text:p>
          </table:table-cell>
        </table:table-row>
        <table:table-row table:style-name="TableRow799">
          <table:table-cell table:style-name="TableCell800">
            <text:p text:style-name="P801">2.</text:p>
          </table:table-cell>
          <table:table-cell table:style-name="TableCell802">
            <text:p text:style-name="P803">Didesnių organizmų koncentracija</text:p>
          </table:table-cell>
          <table:table-cell table:style-name="TableCell804">
            <text:p text:style-name="P805">Vizualinė mėginių apžiūra</text:p>
          </table:table-cell>
        </table:table-row>
        <table:table-row table:style-name="TableRow806">
          <table:table-cell table:style-name="TableCell807">
            <text:p text:style-name="P808">3.</text:p>
          </table:table-cell>
          <table:table-cell table:style-name="TableCell809">
            <text:p text:style-name="P810">Vandens drumstumas</text:p>
          </table:table-cell>
          <table:table-cell table:style-name="TableCell811">
            <text:p text:style-name="P812">Nešiojamas vandens drumstumo daviklis</text:p>
          </table:table-cell>
        </table:table-row>
      </table:table>
      <text:p text:style-name="P813">1.<text:tab/>Pirminių bakterijų ir mažųjų gyvųjų organizmų<text:s/>koncentracijos lygių tyrimų metodai</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Nr.</text:p>
          </table:table-cell>
          <table:table-cell table:style-name="TableCell821">
            <text:p text:style-name="P822">Rodiklis</text:p>
          </table:table-cell>
          <table:table-cell table:style-name="TableCell823">
            <text:p text:style-name="P824">Nustatymo metodas</text:p>
          </table:table-cell>
        </table:table-row>
        <table:table-row table:style-name="TableRow825">
          <table:table-cell table:style-name="TableCell826">
            <text:p text:style-name="P827">1.1.</text:p>
          </table:table-cell>
          <table:table-cell table:style-name="TableCell828">
            <text:p text:style-name="P829">Bakterijų kiekis:</text:p>
            <text:p text:style-name="P830">Žarnyno enterokokai</text:p>
          </table:table-cell>
          <table:table-cell table:style-name="TableCell831">
            <text:p text:style-name="P832">Fluorometriniai diagnostiniai rinkiniai</text:p>
          </table:table-cell>
        </table:table-row>
        <table:table-row table:style-name="TableRow833">
          <table:table-cell table:style-name="TableCell834">
            <text:p text:style-name="P835">1.2.</text:p>
          </table:table-cell>
          <table:table-cell table:style-name="TableCell836">
            <text:p text:style-name="P837">Bakterijų kiekis:</text:p>
            <text:p text:style-name="P838">Escherichia coli</text:p>
          </table:table-cell>
          <table:table-cell table:style-name="TableCell839">
            <text:p text:style-name="P840">Fluorometriniai diagnostiniai rinkiniai</text:p>
          </table:table-cell>
        </table:table-row>
        <table:table-row table:style-name="TableRow841">
          <table:table-cell table:style-name="TableCell842">
            <text:p text:style-name="P843">1.3.</text:p>
          </table:table-cell>
          <table:table-cell table:style-name="TableCell844">
            <text:p text:style-name="P845">Bakterijų kiekis:</text:p>
            <text:p text:style-name="P846">Vibrio cholerae<text:s/></text:p>
            <text:p text:style-name="P847">(O1 ir O139)</text:p>
          </table:table-cell>
          <table:table-cell table:style-name="TableCell848">
            <text:p text:style-name="P849">Nustatymo rinkiniai</text:p>
          </table:table-cell>
        </table:table-row>
        <table:table-row table:style-name="TableRow850">
          <table:table-cell table:style-name="TableCell851">
            <text:p text:style-name="P852">1.4.</text:p>
          </table:table-cell>
          <table:table-cell table:style-name="TableCell853">
            <text:p text:style-name="P854">Mažieji gyvieji organizmai<text:s/><draw:frame draw:style-name="a1" text:anchor-type="as-char" svg:x="0in" svg:y="0in" svg:width="0.125in" svg:height="0.19792in" style:rel-width="scale" style:rel-height="scale"><draw:object xlink:href="Object 2/" xlink:type="simple" xlink:show="embed" xlink:actuate="onLoad"/></draw:frame>50 µm</text:p>
          </table:table-cell>
          <table:table-cell table:style-name="TableCell855">
            <text:p text:style-name="P856">Vizualinė analizė:</text:p>
            <text:p text:style-name="P857">vizualinė analizė (optinė mikroskopija);</text:p>
            <text:p text:style-name="P858">nukleorūgščių ir adenozintrifosfato (ATP) matavimai;</text:p>
            <text:p text:style-name="P859">tėkmės citometrija</text:p>
          </table:table-cell>
        </table:table-row>
        <table:table-row table:style-name="TableRow860">
          <table:table-cell table:style-name="TableCell861">
            <text:p text:style-name="P862">1.5.</text:p>
          </table:table-cell>
          <table:table-cell table:style-name="TableCell863">
            <text:p text:style-name="P864">Mažieji gyvieji organizmai &lt;50 µm – <draw:frame draw:style-name="a2" text:anchor-type="as-char" svg:x="0in" svg:y="0in" svg:width="0.35417in" svg:height="0.19792in" style:rel-width="scale" style:rel-height="scale"><draw:object xlink:href="Object 3/" xlink:type="simple" xlink:show="embed" xlink:actuate="onLoad"/></draw:frame> µm</text:p>
          </table:table-cell>
          <table:table-cell table:style-name="TableCell865">
            <text:p text:style-name="P866">Nukleorūgščių ir ATP matavimai:</text:p>
            <text:p text:style-name="P867">fluorometrija (chlorofilo<text:s/><text:span text:style-name="T868">a</text:span><text:s/>koncentracija);</text:p>
            <text:p text:style-name="P869">pulso–amplitudės moduliuota fluorometrija (PAM);</text:p>
            <text:p text:style-name="P870">tėkmės citometrija</text:p>
          </table:table-cell>
        </table:table-row>
      </table:table>
      <text:p text:style-name="Normal"/>
      <text:p text:style-name="P871">2.<text:tab/>Detaliųjų bakterijų ir mažųjų gyvųjų organizmų kiekių, jų gyvybingumo tyrimų metodai</text:p>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Nr.</text:p>
            </table:table-cell>
            <table:table-cell table:style-name="TableCell879">
              <text:p text:style-name="P880">Rodiklis</text:p>
            </table:table-cell>
            <table:table-cell table:style-name="TableCell881">
              <text:p text:style-name="P882">Tyrimo metodas</text:p>
            </table:table-cell>
          </table:table-row>
        </table:table-header-rows>
        <table:table-row table:style-name="TableRow883">
          <table:table-cell table:style-name="TableCell884">
            <text:p text:style-name="P885">2.1.</text:p>
          </table:table-cell>
          <table:table-cell table:style-name="TableCell886">
            <text:p text:style-name="P887">Žarnyno enterokokų kiekis</text:p>
          </table:table-cell>
          <table:table-cell table:style-name="TableCell888">
            <text:p text:style-name="P889">Tarptautiniai bakteriologinių indikatorių standartai:</text:p>
            <text:p text:style-name="P890">LTS EN ISO 7899-1 arba LTS EN ISO 7899-2</text:p>
          </table:table-cell>
        </table:table-row>
        <table:table-row table:style-name="TableRow891">
          <table:table-cell table:style-name="TableCell892">
            <text:p text:style-name="P893">2.2.</text:p>
          </table:table-cell>
          <table:table-cell table:style-name="TableCell894">
            <text:p text:style-name="P895">Žarnyno ląstelių kiekis:</text:p>
            <text:p text:style-name="P896">Escherichia coli</text:p>
          </table:table-cell>
          <table:table-cell table:style-name="TableCell897">
            <text:p text:style-name="P898">Tarptautiniai bakteriologinių indikatorių standartai:</text:p>
            <text:p text:style-name="P899">LST<text:s/>EN ISO 9308-3, LST EN ISO 9308-2, LST EN ISO 9308-1</text:p>
          </table:table-cell>
        </table:table-row>
        <table:table-row table:style-name="TableRow900">
          <table:table-cell table:style-name="TableCell901">
            <text:p text:style-name="P902">2.3.</text:p>
          </table:table-cell>
          <table:table-cell table:style-name="TableCell903">
            <text:p text:style-name="P904">Bakterijų ir jų ląstelių kiekio</text:p>
            <text:p text:style-name="P905"><text:span text:style-name="T906">Vibrio cholerae<text:s/></text:span>aptikimas</text:p>
            <text:p text:style-name="P907">(O1 ir O139)</text:p>
          </table:table-cell>
          <table:table-cell table:style-name="TableCell908">
            <text:p text:style-name="P909">Tarptautiniai bakteriologinių indikatorių standartai:</text:p>
            <text:p text:style-name="P910">LST EN ISO 21872-1 ir kiti standartai</text:p>
          </table:table-cell>
        </table:table-row>
        <table:table-row table:style-name="TableRow911">
          <table:table-cell table:style-name="TableCell912">
            <text:p text:style-name="P913">2.4.</text:p>
          </table:table-cell>
          <table:table-cell table:style-name="TableCell914">
            <text:p text:style-name="P915">Bakterijų kiekis:</text:p>
            <text:p text:style-name="P916">Žarnyno enterokokai</text:p>
            <text:p text:style-name="P917">Escherichia coli</text:p>
            <text:p text:style-name="P918">Vibrio cholerae</text:p>
            <text:p text:style-name="P919">(O1 ir O139)<text:s/></text:p>
          </table:table-cell>
          <table:table-cell table:style-name="TableCell920">
            <text:p text:style-name="P921">Bakterijų auginimas ir fluorescencinė<text:s/><text:span text:style-name="T922">in-situ</text:span><text:s/>hibridizacija (angl. FISH)</text:p>
          </table:table-cell>
        </table:table-row>
        <table:table-row table:style-name="TableRow923">
          <table:table-cell table:style-name="TableCell924">
            <text:p text:style-name="P925">2.5.</text:p>
          </table:table-cell>
          <table:table-cell table:style-name="TableCell926">
            <text:p text:style-name="P927">Mažieji gyvieji organizmai</text:p>
            <text:p text:style-name="P928">&lt;50 µm – <draw:frame draw:style-name="a3" text:anchor-type="as-char" svg:x="0in" svg:y="0in" svg:width="0.35417in" svg:height="0.19792in" style:rel-width="scale" style:rel-height="scale"><draw:object xlink:href="Object 4/" xlink:type="simple" xlink:show="embed" xlink:actuate="onLoad"/></draw:frame> µm ir<text:s/><draw:frame draw:style-name="a4" text:anchor-type="as-char" svg:x="0in" svg:y="0in" svg:width="0.125in" svg:height="0.19792in" style:rel-width="scale" style:rel-height="scale"><draw:object xlink:href="Object 5/" xlink:type="simple" xlink:show="embed" xlink:actuate="onLoad"/></draw:frame>50 µm</text:p>
          </table:table-cell>
          <table:table-cell table:style-name="TableCell929">
            <text:p text:style-name="P930"><text:span text:style-name="T931"></text:span><text:span text:style-name="T932"><text:tab/></text:span>Vizualinė identifikacija (stereomikroskopija);</text:p>
            <text:p text:style-name="P933"><text:span text:style-name="T934"></text:span><text:span text:style-name="T935"><text:tab/></text:span>Invertuotoji<text:s/>mikroskopija;</text:p>
            <text:p text:style-name="P936"><text:span text:style-name="T937"></text:span><text:span text:style-name="T938"><text:tab/></text:span>Fluorescencinė mikroskopija;</text:p>
            <text:p text:style-name="P939"><text:span text:style-name="T940"></text:span><text:span text:style-name="T941"><text:tab/></text:span>Tėkmės citometrija</text:p>
          </table:table-cell>
        </table:table-row>
      </table:table>
      <text:p text:style-name="P942"/>
      <text:p text:style-name="P943">______________________</text:p>
      <text:p text:style-name="P944"/>
      <text:soft-page-break/>
      <text:p text:style-name="P945">Laivų balastinio vandens ir nuosėdų<text:s/></text:p>
      <text:p text:style-name="P951">valdymo ir kontrolės priemonių, skirtų<text:s/></text:p>
      <text:p text:style-name="P952">išvengti kenksmingųjų ir ligas<text:s/></text:p>
      <text:p text:style-name="P953">sukeliančių vandens organizmų, aprašo<text:s/></text:p>
      <text:p text:style-name="P954"><text:span text:style-name="T955">3</text:span><text:span text:style-name="T956"> priedas</text:span></text:p>
      <text:p text:style-name="P957"/>
      <text:p text:style-name="P958"><text:span text:style-name="T959">LEISTINOS MAŽŲJŲ GYVŲJŲ ORGANIZMŲ IR BAKTERIJŲ KONCENTRACIJOS BALASTINIO VANDENS MĖGINIUOSE</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Nr.</text:p>
          </table:table-cell>
          <table:table-cell table:style-name="TableCell967">
            <text:p text:style-name="P968">Būdingieji organizmai ir bakterijos</text:p>
          </table:table-cell>
          <table:table-cell table:style-name="TableCell969">
            <text:p text:style-name="P970">Leistina koncentracija</text:p>
          </table:table-cell>
        </table:table-row>
        <table:table-row table:style-name="TableRow971">
          <table:table-cell table:style-name="TableCell972">
            <text:p text:style-name="P973">1.</text:p>
          </table:table-cell>
          <table:table-cell table:style-name="TableCell974">
            <text:p text:style-name="P975">Žarnyno enterokokai</text:p>
          </table:table-cell>
          <table:table-cell table:style-name="TableCell976">
            <text:p text:style-name="P977"><text:span text:style-name="T978">&lt;100 KSV/100 ml (KSV –<text:s/></text:span><text:span text:style-name="T979">kolonijas sudarantys vienetai, kurie gali daugintis ir kurių gyvybingumas turi būti testuojamas)</text:span></text:p>
          </table:table-cell>
        </table:table-row>
        <table:table-row table:style-name="TableRow980">
          <table:table-cell table:style-name="TableCell981">
            <text:p text:style-name="P982">2.</text:p>
          </table:table-cell>
          <table:table-cell table:style-name="TableCell983">
            <text:p text:style-name="P984">Escherichia coli</text:p>
          </table:table-cell>
          <table:table-cell table:style-name="TableCell985">
            <text:p text:style-name="P986">&lt;250 KSV/100 ml</text:p>
          </table:table-cell>
        </table:table-row>
        <table:table-row table:style-name="TableRow987">
          <table:table-cell table:style-name="TableCell988">
            <text:p text:style-name="P989">3.</text:p>
          </table:table-cell>
          <table:table-cell table:style-name="TableCell990">
            <text:p text:style-name="P991">Toksigeniniai Vibrio cholerae</text:p>
            <text:p text:style-name="P992">(O1 ir O139)</text:p>
          </table:table-cell>
          <table:table-cell table:style-name="TableCell993">
            <text:p text:style-name="P994">&lt;1 KSV/100 ml arba &lt;1 KSV/1 g zooplanktono mėginių (gyvojo svorio)<text:s/></text:p>
          </table:table-cell>
        </table:table-row>
        <table:table-row table:style-name="TableRow995">
          <table:table-cell table:style-name="TableCell996">
            <text:p text:style-name="P997">4.</text:p>
          </table:table-cell>
          <table:table-cell table:style-name="TableCell998">
            <text:p text:style-name="P999">Mažieji gyvieji organizmai, kurių dydis<text:span text:style-name="T1000">, neįskaitant organizmų antenulių, žiuželių, plaukelių,</text:span><text:s/><draw:frame draw:style-name="a5" text:anchor-type="as-char" svg:x="0in" svg:y="0in" svg:width="0.125in" svg:height="0.19792in" style:rel-width="scale" style:rel-height="scale"><draw:object xlink:href="Object 6/" xlink:type="simple" xlink:show="embed" xlink:actuate="onLoad"/></draw:frame>50 µm</text:p>
          </table:table-cell>
          <table:table-cell table:style-name="TableCell1001">
            <text:p text:style-name="P1002"><text:span text:style-name="T1003">&lt;10 gyvybingų organizmų/m</text:span><text:span text:style-name="T1004">3</text:span><text:span text:style-name="T1005"><text:s/></text:span></text:p>
          </table:table-cell>
        </table:table-row>
        <table:table-row table:style-name="TableRow1006">
          <table:table-cell table:style-name="TableCell1007">
            <text:p text:style-name="P1008">5.</text:p>
          </table:table-cell>
          <table:table-cell table:style-name="TableCell1009">
            <text:p text:style-name="P1010">Mažieji gyvieji organizmai, kurių dydis,<text:s/><text:span text:style-name="T1011">neįskaitant organizmų antenulių, žiuželių, plaukelių,</text:span><text:span text:style-name="T1012"><text:s/></text:span><text:s/>&lt;50 µm – <draw:frame draw:style-name="a6" text:anchor-type="as-char" svg:x="0in" svg:y="0in" svg:width="0.35417in" svg:height="0.19792in" style:rel-width="scale" style:rel-height="scale"><draw:object xlink:href="Object 7/" xlink:type="simple" xlink:show="embed" xlink:actuate="onLoad"/></draw:frame> µm</text:p>
          </table:table-cell>
          <table:table-cell table:style-name="TableCell1013">
            <text:p text:style-name="P1014">&lt;10 gyvybingų organizmų/ml</text:p>
          </table:table-cell>
        </table:table-row>
      </table:table>
      <text:p text:style-name="P1015"/>
      <text:p text:style-name="P1016">__________________________</text:p>
      <text:p text:style-name="P1017"/>
      <text:soft-page-break/>
      <text:p text:style-name="P1018">Laivų balastinio vandens ir nuosėdų<text:s/></text:p>
      <text:p text:style-name="P1024">valdymo ir kontrolės priemonių, skirtų<text:s/></text:p>
      <text:p text:style-name="P1025">išvengti kenksmingųjų ir ligas<text:s/></text:p>
      <text:p text:style-name="P1026">sukeliančių vandens organizmų, aprašo</text:p>
      <text:p text:style-name="P1027"><text:span text:style-name="T1028">4</text:span><text:span text:style-name="T1029"> priedas</text:span></text:p>
      <text:p text:style-name="P1030"/>
      <text:p text:style-name="P1031"><text:span text:style-name="T1032">(Balastinio vandens mėginių ėmimo protokolo forma)<text:s/></text:span></text:p>
      <text:p text:style-name="P1033"/>
      <text:p text:style-name="P1034">APLINKOS APSAUGOS AGENTŪRA</text:p>
      <text:p text:style-name="P1035">BALASTINIO VANDENS MĖGINIŲ ĖMIMO KILMĖS TYRIMUI PROTOKOLAS</text:p>
      <text:p text:style-name="P1036"/>
      <text:p text:style-name="P1037">Data: ......................... Reg. Nr. .............................</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Mėginio paėmimo data</text:p>
          </table:table-cell>
          <table:table-cell table:style-name="TableCell1045">
            <text:p text:style-name="P1046"/>
          </table:table-cell>
        </table:table-row>
        <table:table-row table:style-name="TableRow1047">
          <table:table-cell table:style-name="TableCell1048">
            <text:p text:style-name="P1049">Laivo<text:s/>duomenys</text:p>
            <text:p text:style-name="P1050">Laivo pavadinimas</text:p>
            <text:p text:style-name="P1051">Atskirasis numeris arba raidės</text:p>
            <text:p text:style-name="P1052"><text:span text:style-name="T1053">Uostas</text:span><text:span text:style-name="T1054">,</text:span><text:span text:style-name="T1055"><text:s/>kuriame registruotas laivas</text:span></text:p>
            <text:p text:style-name="P1056">Bendras balastinio vandens (toliau – BV) talpyklų dydis</text:p>
            <text:p text:style-name="P1057">Atskirasis numeris arba raidės / TJO Nr.</text:p>
          </table:table-cell>
          <table:table-cell table:style-name="TableCell1058">
            <text:p text:style-name="P1059"/>
          </table:table-cell>
        </table:table-row>
        <table:table-row table:style-name="TableRow1060">
          <table:table-cell table:style-name="TableCell1061">
            <text:p text:style-name="P1062">BV keitimas pagal Konvencijos B-4 taisyklę</text:p>
            <text:p text:style-name="P1063"><text:span text:style-name="T1064">(atliktas / neatliktas / dalinis)</text:span></text:p>
          </table:table-cell>
          <table:table-cell table:style-name="TableCell1065">
            <text:p text:style-name="P1066"/>
          </table:table-cell>
        </table:table-row>
        <table:table-row table:style-name="TableRow1067">
          <table:table-cell table:style-name="TableCell1068">
            <text:p text:style-name="P1069">BV mėginių kilmė</text:p>
            <text:p text:style-name="P1070"><text:span text:style-name="T1071">Uostas / atviri vandenys (platuma, ilguma (WGS1984))</text:span></text:p>
          </table:table-cell>
          <table:table-cell table:style-name="TableCell1072">
            <text:p text:style-name="P1073"/>
          </table:table-cell>
        </table:table-row>
        <table:table-row table:style-name="TableRow1074">
          <table:table-cell table:style-name="TableCell1075">
            <text:p text:style-name="P1076">Mėginių paėmimo procedūros pradžios ir pabaigos laikas</text:p>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BV talpyklos, iš kurios pasemtas mėginys, žymuo</text:p>
          </table:table-cell>
          <table:table-cell table:style-name="TableCell1091">
            <text:p text:style-name="P1092"><text:span text:style-name="T1093">BV talpyklos dydis / balastinio vandens<text:s/></text:span><text:span text:style-name="T1094">kiekis jame (m</text:span><text:span text:style-name="T1095">3</text:span><text:span text:style-name="T1096">)</text:span></text:p>
          </table:table-cell>
          <table:table-cell table:style-name="TableCell1097">
            <text:p text:style-name="P1098">Mėginio ėmimo gyliai</text:p>
          </table:table-cell>
          <table:table-cell table:style-name="TableCell1099">
            <text:p text:style-name="P1100">Išmatuotas druskingumas (PSU)</text:p>
          </table:table-cell>
          <table:table-cell table:style-name="TableCell1101">
            <text:p text:style-name="P1102">Mėginys gyviesiems organizmams (talpyklos Nr. / tipas / tūris)</text:p>
          </table:table-cell>
          <table:table-cell table:style-name="TableCell1103">
            <text:p text:style-name="P1104">Mėginio reg. Nr.</text:p>
          </table:table-cell>
          <table:table-cell table:style-name="TableCell1105">
            <text:p text:style-name="P1106">Pastabo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Reglamentuojantys dokumentai:<text:s/>_____________________________________________________</text:p>
      <text:p text:style-name="P1184"/>
      <text:p text:style-name="P1185">Naudoti įrenginiai: ________________________________________________________________</text:p>
      <text:p text:style-name="P1186"/>
      <text:p text:style-name="Normal">Papildoma informacija: ____________________________________________________________</text:p>
      <text:p text:style-name="P1187"/>
      <text:p text:style-name="P1188">Dalyvavo<text:s/>________________________________________________________________________</text:p>
      <text:p text:style-name="P1189">(institucija, pareigos, vardas, pavardė, parašas)</text:p>
      <text:p text:style-name="P1190">Laivo atstovas ____________________________________________________________________</text:p>
      <text:p text:style-name="P1191">(pareigos, vardas, pavardė, parašas)</text:p>
      <text:p text:style-name="P1192">Mėginius paėmė __________________________________________________________________</text:p>
      <text:p text:style-name="P1193">(institucija, pareigos, vardas, pavardė, parašas)</text:p>
      <text:p text:style-name="Normal">Mėginių transportavimo sąlygos: _____________________________________________________</text:p>
      <text:p text:style-name="P1194"/>
      <text:p text:style-name="P1195">Mėginius pristatė__________________________________________________________________</text:p>
      <text:p text:style-name="P1196">(institucija, pareigos, vardas, pavardė, parašas, data, laikas)</text:p>
      <text:p text:style-name="Normal"><text:span text:style-name="T1197">Mėginius priėmė:__________________________________________________________________</text:span></text:p>
      <text:p text:style-name="P1198">(institucija, pareigos, vardas, pavardė, parašas, data, laikas)</text:p>
      <text:p text:style-name="P1199">__________________________</text:p>
      <text:p text:style-name="P1200"/>
      <text:soft-page-break/>
      <text:p text:style-name="P1201">Laivų balastinio vandens ir nuosėdų<text:s/></text:p>
      <text:p text:style-name="P1207">valdymo ir kontrolės priemonių, skirtų<text:s/></text:p>
      <text:p text:style-name="P1208">išvengti kenksmingųjų ir ligas<text:s/></text:p>
      <text:p text:style-name="P1209">sukeliančių vandens organizmų, aprašo<text:span text:style-name="T1210"><text:s/></text:span></text:p>
      <text:p text:style-name="P1211">5 priedas</text:p>
      <text:p text:style-name="P1212"/>
      <text:p text:style-name="P1213"><text:span text:style-name="T1214">(Balastinio vandens mėginių ėmimo protokolo<text:s/></text:span><text:span text:style-name="T1215">forma)</text:span></text:p>
      <text:p text:style-name="P1216"/>
      <text:p text:style-name="P1217">APLINKOS APSAUGOS AGENTŪRA</text:p>
      <text:p text:style-name="P1218">BALASTINIO VANDENS MĖGINIŲ ĖMIMO PIRMINIAM, DETALIAJAM TYRIMUI PROTOKOLAS</text:p>
      <text:p text:style-name="P1219"/>
      <text:p text:style-name="P1220">Data: ......................... Reg. Nr. .............................</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Mėginio paėmimo data</text:p>
          </table:table-cell>
          <table:table-cell table:style-name="TableCell1228">
            <text:p text:style-name="P1229"/>
          </table:table-cell>
        </table:table-row>
        <table:table-row table:style-name="TableRow1230">
          <table:table-cell table:style-name="TableCell1231">
            <text:p text:style-name="P1232">Tikrinamo laivo duomenys</text:p>
            <text:p text:style-name="P1233">Laivo pavadinimas</text:p>
            <text:p text:style-name="P1234">Atskirasis numeris arba raidės</text:p>
            <text:p text:style-name="P1235"><text:span text:style-name="T1236">Uostas</text:span><text:span text:style-name="T1237">,</text:span><text:span text:style-name="T1238"><text:s/>kuriame registruotas laivas</text:span></text:p>
            <text:p text:style-name="P1239">Bendras balastinio vandens (toliau – BV) talpyklų dydis</text:p>
            <text:p text:style-name="P1240">Atskirasis numeris arba raidės / TJO Nr.</text:p>
          </table:table-cell>
          <table:table-cell table:style-name="TableCell1241">
            <text:p text:style-name="P1242"/>
          </table:table-cell>
        </table:table-row>
        <table:table-row table:style-name="TableRow1243">
          <table:table-cell table:style-name="TableCell1244">
            <text:p text:style-name="P1245"><text:span text:style-name="T1246">BV apdorojimo sistemos aprašymas</text:span><text:span text:style-name="T1247"><text:s/></text:span></text:p>
            <text:p text:style-name="P1248"><text:span text:style-name="T1249">Sistemos tipas</text:span></text:p>
          </table:table-cell>
          <table:table-cell table:style-name="TableCell1250">
            <text:p text:style-name="P1251"/>
          </table:table-cell>
        </table:table-row>
        <table:table-row table:style-name="TableRow1252">
          <table:table-cell table:style-name="TableCell1253">
            <text:p text:style-name="P1254">BV sistemos gamintojas</text:p>
          </table:table-cell>
          <table:table-cell table:style-name="TableCell1255">
            <text:p text:style-name="P1256"/>
          </table:table-cell>
        </table:table-row>
        <table:table-row table:style-name="TableRow1257">
          <table:table-cell table:style-name="TableCell1258">
            <text:p text:style-name="P1259">BV apdorojimo<text:s/>atlikimo data</text:p>
          </table:table-cell>
          <table:table-cell table:style-name="TableCell1260">
            <text:p text:style-name="P1261"/>
          </table:table-cell>
        </table:table-row>
        <table:table-row table:style-name="TableRow1262">
          <table:table-cell table:style-name="TableCell1263">
            <text:p text:style-name="P1264">BV mėginių kilmė</text:p>
            <text:p text:style-name="P1265"><text:span text:style-name="T1266">Uostas / atviri vandenys (platuma, ilguma (WGS1984))</text:span></text:p>
          </table:table-cell>
          <table:table-cell table:style-name="TableCell1267">
            <text:p text:style-name="P1268"/>
          </table:table-cell>
        </table:table-row>
        <table:table-row table:style-name="TableRow1269">
          <table:table-cell table:style-name="TableCell1270">
            <text:p text:style-name="P1271"><text:span text:style-name="T1272">BV kiekis</text:span><text:span text:style-name="T1273"><text:s/>(m</text:span><text:span text:style-name="T1274">3</text:span><text:span text:style-name="T1275">)</text:span></text:p>
          </table:table-cell>
          <table:table-cell table:style-name="TableCell1276">
            <text:p text:style-name="P1277"/>
          </table:table-cell>
        </table:table-row>
        <table:table-row table:style-name="TableRow1278">
          <table:table-cell table:style-name="TableCell1279">
            <text:p text:style-name="P1280">Mėginių paėmimo procedūros pradžios ir pabaigos laikas</text:p>
          </table:table-cell>
          <table:table-cell table:style-name="TableCell1281">
            <text:p text:style-name="P1282"/>
          </table:table-cell>
        </table:table-row>
      </table:table>
      <text:p text:style-name="P1283"/>
      <text:p text:style-name="P1284">Pirminis tyrimas</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ėmimo vieta</text:p>
          </table:table-cell>
          <table:table-cell table:style-name="TableCell1294">
            <text:p text:style-name="P1295">Druskingumas, PSU</text:p>
          </table:table-cell>
          <table:table-cell table:style-name="TableCell1296">
            <text:p text:style-name="P1297"><text:span text:style-name="T1298">Temperatūra,<text:s/></text:span><text:span text:style-name="T1299">º</text:span><text:span text:style-name="T1300">C</text:span></text:p>
          </table:table-cell>
          <table:table-cell table:style-name="TableCell1301">
            <text:p text:style-name="P1302">Informacija apie atitiktį<text:s/>D-2 taisyklės kriterijams</text:p>
          </table:table-cell>
          <table:table-cell table:style-name="TableCell1303">
            <text:p text:style-name="P1304">Pastab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Reglamentuojantys dokumentai: _____________________________________________________</text:p>
      <text:p text:style-name="P1351"/>
      <text:p text:style-name="P1352">Naudoti įrenginiai: ________________________________________________________________</text:p>
      <text:p text:style-name="P1353"/>
      <text:p text:style-name="P1354">Papildoma informacija:<text:s/>____________________________________________________________</text:p>
      <text:p text:style-name="P1355"/>
      <text:p text:style-name="P1356">Informacija apie mėginius detaliajam tyrimui</text:p>
      <text:p text:style-name="P1357">Mėginių paėmimo prieigos taško aprašymas __________________________________________</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Mėginio reg. Nr.</text:p>
          </table:table-cell>
          <table:table-cell table:style-name="TableCell1368" table:number-columns-spanned="2">
            <text:p text:style-name="P1369">Gyvieji organizmai<text:s/></text:p>
            <text:p text:style-name="P1370">≥ 50 µm</text:p>
          </table:table-cell>
          <table:covered-table-cell/>
          <table:table-cell table:style-name="TableCell1371">
            <text:p text:style-name="P1372">Gyvieji organizmai<text:s/></text:p>
            <text:p text:style-name="P1373">&lt; 50 µm – ≥ 10 µm</text:p>
          </table:table-cell>
          <table:table-cell table:style-name="TableCell1374">
            <text:p text:style-name="P1375">Bakterijos</text:p>
          </table:table-cell>
        </table:table-row>
        <table:table-row table:style-name="TableRow1376">
          <table:covered-table-cell>
            <text:p text:style-name="P1377"/>
          </table:covered-table-cell>
          <table:table-cell table:style-name="TableCell1378">
            <text:p text:style-name="P1379">prafiltruotas BV tūris, l</text:p>
          </table:table-cell>
          <table:table-cell table:style-name="TableCell1380">
            <text:p text:style-name="P1381">talpyklos Nr. / tipas / tūris</text:p>
          </table:table-cell>
          <table:table-cell table:style-name="TableCell1382">
            <text:p text:style-name="P1383">talpyklos Nr. / tipas / tūris</text:p>
          </table:table-cell>
          <table:table-cell table:style-name="TableCell1384">
            <text:p text:style-name="P1385">talpyklos Nr. / tipas / tūri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Reglamentuojantys dokumentai:<text:s/>_____________________________________________________</text:p>
      <text:p text:style-name="P1432"/>
      <text:p text:style-name="P1433">Naudoti įrenginiai: ________________________________________________________________</text:p>
      <text:p text:style-name="P1434"/>
      <text:p text:style-name="P1435">Papildoma informacija: ____________________________________________________________</text:p>
      <text:p text:style-name="Normal"/>
      <text:p text:style-name="P1436">Dalyvavo ________________________________________________________________________</text:p>
      <text:p text:style-name="P1437">(institucija, pareigos, vardas, pavardė, parašas)</text:p>
      <text:p text:style-name="P1438">Laivo atstovas ____________________________________________________________________</text:p>
      <text:p text:style-name="P1439">(pareigos, vardas, pavardė, parašas)</text:p>
      <text:p text:style-name="P1440"/>
      <text:p text:style-name="P1441">Matavimus atliko / mėginius paėmė ____________________________________________________</text:p>
      <text:p text:style-name="P1442">(institucija, pareigos, vardas, pavardė, parašas)</text:p>
      <text:p text:style-name="Normal">Mėginių transportavimo sąlygos: _____________________________________________________</text:p>
      <text:p text:style-name="P1443"/>
      <text:p text:style-name="P1444">Mėginius pristatė__________________________________________________________________</text:p>
      <text:p text:style-name="P1445">(institucija, pareigos, vardas, pavardė, parašas, data, laikas)</text:p>
      <text:p text:style-name="Normal"><text:span text:style-name="T1446">Mėginius priėmė:__________________________________________________________________</text:span></text:p>
      <text:p text:style-name="P1447">(institucija, pareigos, vardas, pavardė, parašas, data, laikas)</text:p>
      <text:p text:style-name="P1448"/>
      <text:p text:style-name="P1449">__________________________</text:p>
      <text:p text:style-name="P1450"/>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usisiekimo ministerija, Lietuvos Respublikos aplinkos ministerija, Lietuvos Respublikos sveikatos apsaugos ministerija, Įsakymas</text:span></text:p>
      <text:p text:style-name="P1460"><text:span text:style-name="T1461">Nr.<text:s/></text:span><text:a xlink:href="https://www.e-tar.lt/portal/legalAct.html?documentId=e148bdb07d4e11e5b7eba10a9b5a9c5f" office:target-frame-name="_top" xlink:show="replace"><text:span text:style-name="T1462">3-438(1.5 E)/D1-757/V-1184</text:span></text:a><text:span text:style-name="T1463">, 2015-10-23, paskelbta TAR 2015-10-28, i. k. 2015-16987</text:span></text:p>
      <text:p text:style-name="P1464"><text:span text:style-name="T1465">Dėl Lietuvos Respublikos susisiekimo ministro, Lietuvos Respublikos aplinkos<text:s/></text:span><text:span text:style-name="T1466">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1467"><text:s/>patvirtinimo“ pakeitimo</text:span></text:p>
      <text:p text:style-name="P1468"/>
      <text:p text:style-name="P1469"><text:span text:style-name="T1470">2.</text:span></text:p>
      <text:p text:style-name="P1471"><text:span text:style-name="T1472">Lietuvos Respublikos susisiekimo ministerija, Lietuvos Respublikos aplinkos ministerija, Lietuvos Respublikos sveikatos apsaugos ministerija, Įsakymas</text:span></text:p>
      <text:p text:style-name="P1473"><text:span text:style-name="T1474">Nr.<text:s/></text:span><text:a xlink:href="https://www.e-tar.lt/portal/legalAct.html?documentId=d2cba8b00c7811e6a238c18f7a3f1736" office:target-frame-name="_top" xlink:show="replace"><text:span text:style-name="T1475">3-141(1.5 E)/D1-279/V-517</text:span></text:a><text:span text:style-name="T1476">, 2016-04-26, paskelbta TAR 2016-04-27, i. k. 2016-10534</text:span></text:p>
      <text:p text:style-name="P1477"><text:span text:style-name="T1478">Dėl Lietuvos Respublikos susisiekimo ministro, Lietuvos Respublikos aplinkos ministro, Lietuvos Respublikos sveikatos apsaugos ministro 2013 m. lapk</text:span><text:span text:style-name="T1479">ričio 14 d. įsakymo Nr. 3-577/D1-841/V-1038 „Dėl Laivų balastinio vandens ir nuosėdų valdymo ir kontrolės priemonių, skirtų išvengti kenksmingųjų ir ligas sukeliančių vandens organizmų, patvirtinimo“ pakeitimo</text:span></text:p>
      <text:p text:style-name="P1480"/>
      <text:p text:style-name="P1481"><text:span text:style-name="T1482">3.</text:span></text:p>
      <text:p text:style-name="P1483"><text:span text:style-name="T1484">Lietuvos Respublikos susisiekimo ministeri</text:span><text:span text:style-name="T1485">ja, Lietuvos Respublikos aplinkos ministerija, Lietuvos Respublikos sveikatos apsaugos ministerija, Įsakymas</text:span></text:p>
      <text:p text:style-name="P1486"><text:span text:style-name="T1487">Nr.<text:s/></text:span><text:a xlink:href="https://www.e-tar.lt/portal/legalAct.html?documentId=76c51060916911e8b93ad15b34c9248c" office:target-frame-name="_top" xlink:show="replace"><text:span text:style-name="T1488">3-342/D1-692/V-797</text:span></text:a><text:span text:style-name="T1489">, 2018-07-13, paskelbta TAR</text:span><text:span text:style-name="T1490"><text:s/>2018-07-27, i. k. 2018-12508</text:span></text:p>
      <text:p text:style-name="P1491"><text:span text:style-name="T1492">Dėl Lietuvos Respublikos susisiekimo ministro, Lietuvos Respublikos aplinkos ministro, Lietuvos Respublikos sveikatos apsaugos ministro 2013 m. lapkričio 14 d. įsakymo Nr. 3-577/D1-841/V-1038 „Dėl Laivų balastinio vandens ir n</text:span><text:span text:style-name="T1493">uosėdų valdymo ir kontrolės priemonių, skirtų išvengti kenksmingųjų ir ligas sukeliančių vandens organizmų, patvirtinimo“ pakeitimo</text:span></text:p>
      <text:p text:style-name="P1494"/>
      <text:p text:style-name="P1495"><text:span text:style-name="T1496">4.</text:span></text:p>
      <text:p text:style-name="P1497"><text:span text:style-name="T1498">Lietuvos Respublikos susisiekimo ministerija, Lietuvos Respublikos aplinkos ministerija, Lietuvos Respublikos sveikatos<text:s/></text:span><text:span text:style-name="T1499">apsaugos ministerija, Įsakymas</text:span></text:p>
      <text:p text:style-name="P1500"><text:span text:style-name="T1501">Nr.<text:s/></text:span><text:a xlink:href="https://www.e-tar.lt/portal/legalAct.html?documentId=89dd66d0ac6a11e9aa488968c21ecc58" office:target-frame-name="_top" xlink:show="replace"><text:span text:style-name="T1502">3-360/D1-427/V-889</text:span></text:a><text:span text:style-name="T1503">, 2019-07-18, paskelbta TAR 2019-07-22, i. k. 2019-12047</text:span></text:p>
      <text:p text:style-name="P1504"><text:span text:style-name="T1505">Dėl Lietuvos Respublikos susisiekimo ministro, L</text:span><text:span text:style-name="T1506">ietuvos Respublikos aplinkos ministro, Lietuvos Respublikos sveikatos apsaugos ministro 2013 m. lapkričio 14 d. įsakymo Nr. 3-577/D1-841/V-1038 „Dėl Laivų balastinio vandens ir nuosėdų valdymo ir kontrolės priemonių, skirtų išvengti kenksmingųjų ir ligas s</text:span><text:span text:style-name="T1507">ukeliančių vandens organizmų, patvirtinimo“ pakeitimo</text:span></text:p>
      <text:p text:style-name="P1508"/>
      <text:p text:style-name="P1509"><text:span text:style-name="T1510">5.</text:span></text:p>
      <text:p text:style-name="P1511"><text:span text:style-name="T1512">Lietuvos Respublikos susisiekimo ministerija, Lietuvos Respublikos aplinkos ministerija, Lietuvos Respublikos sveikatos apsaugos ministerija, Įsakymas</text:span></text:p>
      <text:p text:style-name="P1513"><text:span text:style-name="T1514">Nr.<text:s/></text:span><text:a xlink:href="https://www.e-tar.lt/portal/legalAct.html?documentId=840440d02fda11ec992fe4cdfceb5666" office:target-frame-name="_top" xlink:show="replace"><text:span text:style-name="T1515"> 3-488/D1-591/V-2334</text:span></text:a><text:span text:style-name="T1516">, 2021-10-18, paskelbta TAR 2021-10-25, i. k. 2021-22153</text:span></text:p>
      <text:p text:style-name="P1517"><text:span text:style-name="T1518">Dėl Lietuvos Respublikos susisiekimo ministro, Lietuvos Respublikos aplinkos ministro, Lietuvos Respublikos sveikatos apsaug</text:span><text:span text:style-name="T1519">os ministro 2013 m. lapkričio 14 d. įsakymo Nr. 3-577/D1-841/V-1038 „Dėl Laivų balastinio vandens ir nuosėdų valdymo ir kontrolės priemonių, skirtų išvengti kenksmingųjų ir ligas sukeliančių vandens organizmų,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9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7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style:font-name="Calibri" style:font-name-asian="Calibri" fo:font-size="11pt" style:font-size-asian="11pt" style:font-size-complex="11pt" fo:language="en" fo:country="US"/>
    </style:style>
    <style:style style:name="P9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9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25in"/>
          <style:tab-stop style:type="right" style:position="6.5in"/>
        </style:tab-stops>
      </style:paragraph-properties>
    </style:style>
    <style:style style:name="T1020" style:parent-style-name="DefaultParagraphFont" style:family="text">
      <style:text-properties style:font-name="Calibri" style:font-name-asian="Calibri" fo:font-size="11pt" style:font-size-asian="11pt" style:font-size-complex="11pt" fo:language="en" fo:country="US"/>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0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style:font-name="Calibri" style:font-name-asian="Calibri" fo:font-size="11pt" style:font-size-asian="11pt" style:font-size-complex="11pt" fo:language="en" fo:country="US"/>
    </style:style>
    <style:style style:name="P12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2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2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946"><text:span text:style-name="T947"><text:page-number text:fixed="false">3</text:page-number></text:span></text:p>
      </style:header>
      <style:footer>
        <text:p text:style-name="P948"/>
      </style:footer>
    </style:master-page>
    <style:master-page style:next-style-name="MP4" style:name="MPF4" style:page-layout-name="PL4">
      <style:header>
        <text:p text:style-name="P949"/>
      </style:header>
      <style:footer>
        <text:p text:style-name="P950"/>
      </style:footer>
    </style:master-page>
    <style:master-page style:name="MP5" style:page-layout-name="PL5">
      <style:header>
        <text:p text:style-name="P1019"><text:span text:style-name="T1020"><text:page-number text:fixed="false">3</text:page-number></text:span></text:p>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202"><text:span text:style-name="T1203"><text:page-number text:fixed="false">3</text:page-number></text:span></text:p>
      </style:header>
      <style:footer>
        <text:p text:style-name="P1204"/>
      </style:footer>
    </style:master-page>
    <style:master-page style:next-style-name="MP6" style:name="MPF6" style:page-layout-name="PL6">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3:00Z</meta:creation-date>
    <dc:date>2021-10-26T05:53:00Z</dc:date>
    <meta:template xlink:href="Normal.dotm" xlink:type="simple"/>
    <meta:editing-cycles>2</meta:editing-cycles>
    <meta:editing-duration>PT0S</meta:editing-duration>
    <meta:document-statistic meta:page-count="16" meta:paragraph-count="88" meta:word-count="6634" meta:character-count="44360" meta:row-count="315" meta:non-whitespace-character-count="37814"/>
  </office:meta>
</office:document-meta>
</file>

<file path=Object 1/content.xml><?xml version="1.0" encoding="utf-8"?>
<mml:math xmlns:mml="http://www.w3.org/1998/Math/MathML" xmlns:m="http://schemas.openxmlformats.org/officeDocument/2006/math">
  <mml:mo>≥</mml:mo>
  <mml:mn>10</mml:mn>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n>10</mml:mn>
</mml:math>
</file>

<file path=Object 4/content.xml><?xml version="1.0" encoding="utf-8"?>
<mml:math xmlns:mml="http://www.w3.org/1998/Math/MathML" xmlns:m="http://schemas.openxmlformats.org/officeDocument/2006/math">
  <mml:mo>≥</mml:mo>
  <mml:mn>10</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n>10</mml:mn>
</mml:math>
</file>