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fo:margin-left="3.1493in">
        <style:tab-stops/>
      </style:paragraph-properties>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41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2">Suvestinė redakcija nuo 2016-04-01 iki 2016-04-27</text:span></text:p>
      <text:p text:style-name="P3"/>
      <text:p text:style-name="P4"><text:span text:style-name="T5">Įsakymas paskelbtas: Žin. 2013, Nr.<text:s/></text:span><text:a xlink:href="https://www.e-tar.lt/portal/legalAct.html?documentId=TAR.4A36EE0DFD4F" office:target-frame-name="_top" xlink:show="replace"><text:span text:style-name="T6">120-6091</text:span></text:a><text:span text:style-name="T7">, i. k. 1132210ISAK1/V-1038</text:span></text:p>
      <text:p text:style-name="P8"/>
      <text:p text:style-name="P9">LIETUVOS RESPUBLIKOS SUSISIEKIMO MINISTRO,</text:p>
      <text:p text:style-name="P10">LIETUVOS RESPUBLIKOS APLINKOS MINISTRO</text:p>
      <text:p text:style-name="P11">IR LIETUVOS RESPUBLIKOS SVEIKATOS APSAUGOS MINISTRO</text:p>
      <text:p text:style-name="P12">Į S A K Y M A S</text:p>
      <text:p text:style-name="P13"/>
      <text:p text:style-name="P14">DĖL LAIVŲ BALASTINIO VANDENS IR NUOSĖDŲ VALDYMO IR KONTROLĖS PRIEMONIŲ, SKIRTŲ IŠVENGTI KENKSMINGŲJŲ IR LIGAS SUKELIANČIŲ VANDENS ORGANIZMŲ, PATVIRTINIMO</text:p>
      <text:p text:style-name="P15"/>
      <text:p text:style-name="P16">2013 m. lapkričio 14 d. Nr. 3-577/D1-841/V-1038</text:p>
      <text:p text:style-name="P17">Vilnius</text:p>
      <text:p text:style-name="P18"/>
      <text:p text:style-name="P19"/>
      <text:p text:style-name="P20"><text:span text:style-name="T21">Vadovaudamiesi Lietuvos Respublikos jūros aplinkos apsaugos įstatymo 10 straipsniu:</text:span><text:s/></text:p>
      <text:p text:style-name="P22">Preambulės pakeitimai:</text:p>
      <text:p text:style-name="P23"><text:span text:style-name="T24">Nr.<text:s/></text:span><text:a xlink:href="https://www.e-tar.lt/portal/legalAct.html?documentId=e148bdb07d4e11e5b7eba10a9b5a9c5f" office:target-frame-name="_top" xlink:show="replace"><text:span text:style-name="T25">3-438(1.5 E)/D1-757/V-1184</text:span></text:a><text:span text:style-name="T26">, 2015-10-23, paskelbta TAR 2015-10-28, i. k. 2015-16987</text:span></text:p>
      <text:p text:style-name="Normal"/>
      <text:p text:style-name="P27"><text:span text:style-name="T28">1</text:span><text:span text:style-name="T29">. T v i r t i n a m e Laivų balastinio vandens ir nuosėdų valdymo ir kontrolės priemones, skirtas išvengti kenksmingųjų ir ligas sukeliančių vandens</text:span><text:span text:style-name="T30"><text:s/>organizmų (pridedama).</text:span></text:p>
      <text:p text:style-name="P31"><text:span text:style-name="T32">2</text:span><text:span text:style-name="T33">. N u s t a t o m e, kad šis įsakymas įsigalioja 2014 m. gegužės 1 d., išskyrus šiuo įsakymu patvirtintų Laivų balastinių vandenų ir nuosėdų valdymo ir kontrolės priemonių, skirtų išvengti kenksmingųjų ir ligas sukeliančių<text:s/></text:span><text:span text:style-name="T34">vandens organizmų, 5, 6, 7, 13 ir 15 punktus, kurie įsigalioja 2014 m. lapkričio 1 d.</text:span></text:p>
      <text:p text:style-name="P35"><text:span text:style-name="T36">3</text:span><text:span text:style-name="T37">. P a v e d a m e:</text:span></text:p>
      <text:p text:style-name="P38"><text:span text:style-name="T39">3.1</text:span><text:span text:style-name="T40">. Lietuvos saugios laivybos administracijai:</text:span></text:p>
      <text:p text:style-name="P41"><text:span text:style-name="T42">3.1.1</text:span><text:span text:style-name="T43">. tikrinti laivų balastinio vandens registravimo žurnalus, balastinio vandens valdymo pla</text:span><text:span text:style-name="T44">nus ir kitus dokumentus, susijusius su balastinio vandens valdymu;</text:span></text:p>
      <text:p text:style-name="P45"><text:span text:style-name="T46">3.1.2</text:span><text:span text:style-name="T47">. nustačius, kad pateikti tikrinti dokumentai neatitinka teisės aktuose nustatytų reikalavimų, nedelsiant šią informaciją perduoti Klaipėdos regiono aplinkos apsaugos departamentui</text:span><text:span text:style-name="T48">;</text:span></text:p>
      <text:p text:style-name="P49"><text:span text:style-name="T50">3.1.3</text:span><text:span text:style-name="T51">. vadovaujantis nustatytomis laivų kontrolės procedūromis imtis priemonių, kad laivų tikrinimo metu nustatyti trūkumai būtų pašalinti;</text:span></text:p>
      <text:p text:style-name="P52"><text:span text:style-name="T53">3.1.4</text:span><text:span text:style-name="T54">.<text:s/></text:span><text:span text:style-name="T55">bendradarbiauti su suinteresuotomis ir kitų valstybių kontroliuojančiomis institucijomis siekiant,<text:s/></text:span><text:span text:style-name="T56">kad į aplinką nebūtų neteisėtai išleidžiami laivų balastiniai vandenys ir nuosėdos;</text:span></text:p>
      <text:p text:style-name="P57"><text:span text:style-name="T58">3.2</text:span><text:span text:style-name="T59">. Klaipėdos regiono aplinkos apsaugos departamentui:</text:span></text:p>
      <text:p text:style-name="P60"><text:span text:style-name="T61">3.2.1</text:span><text:span text:style-name="T62">. teikti siūlymus Lietuvos Respublikos jūrų uostų (toliau – uostai) terminalams dėl balastinio vandens<text:s/></text:span><text:span text:style-name="T63">nuosėdų priėmimo įrenginių ar kito nuosėdų priėmimo mechanizmo atitikties tobulinimo atsižvelgiant į Tarptautinės jūrų organizacijos rekomendacijas;</text:span></text:p>
      <text:p text:style-name="P64"><text:span text:style-name="T65">3.2.2</text:span><text:span text:style-name="T66">. kartu su uostų administracijomis ir Lietuvos saugios laivybos administracija spręsti problemas,<text:s/></text:span><text:span text:style-name="T67">kylančias užtikrinant balastinio vandens nuosėdų priėmimo mechanizmą;</text:span></text:p>
      <text:p text:style-name="P68"><text:span text:style-name="T69">3.2.3</text:span><text:span text:style-name="T70">. kontroliuoti uostų terminalų, kuriuose yra balastinio vandens nuosėdų priėmimo įrenginiai, veiklą;</text:span></text:p>
      <text:p text:style-name="P71"><text:span text:style-name="T72">3.2.4</text:span><text:span text:style-name="T73">. bendradarbiauti su suinteresuotomis ir kitų valstybių kontroliuoj</text:span><text:span text:style-name="T74">ančiomis institucijomis siekiant, kad į aplinką nebūtų neteisėtai išleidžiami laivų balastiniai vandenys ir nuosėdos;</text:span></text:p>
      <text:p text:style-name="P75"><text:span text:style-name="T76">3.3</text:span><text:span text:style-name="T77">. Klaipėdos visuomenės sveikatos centrui:</text:span></text:p>
      <text:p text:style-name="P78"><text:span text:style-name="T79">3.3.1</text:span><text:span text:style-name="T80">. gavus informaciją apie nustatytus balastinio vandens ir nuosėdų valdymo<text:s/></text:span><text:soft-page-break/><text:span text:style-name="T81">pažeid</text:span><text:span text:style-name="T82">imus, įvertinti su tuo susijusius dokumentus užkrečiamųjų ligų rizikos atžvilgiu ir prireikus teikti siūlymus dėl užkrečiamųjų ligų profilaktikos ir kontrolės;</text:span></text:p>
      <text:p text:style-name="P83"><text:span text:style-name="T84">3.3.2</text:span><text:span text:style-name="T85">. bendradarbiauti su suinteresuotomis ir kitų valstybių kontroliuojančiomis institucijo</text:span><text:span text:style-name="T86">mis siekiant, kad į aplinką nebūtų neteisėtai išleidžiami laivų balastiniai vandenys ir nuosėdos.</text:span></text:p>
      <text:p text:style-name="P87"/>
      <text:p text:style-name="P88"><text:span text:style-name="T89">Susisiekimo ministras<text:s/></text:span><text:span text:style-name="T90"><text:tab/>Rimantas Sinkevičius</text:span></text:p>
      <text:p text:style-name="P91"/>
      <text:p text:style-name="P92">Aplinkos ministras<text:s/><text:tab/>Valentinas Mazuronis</text:p>
      <text:p text:style-name="P93"/>
      <text:p text:style-name="P94"><text:span text:style-name="T95">Sveikatos apsaugos ministras<text:s/></text:span><text:span text:style-name="T96"><text:tab/>Vytenis Povilas Andriukaitis</text:span></text:p>
      <text:p text:style-name="P97"/>
      <text:soft-page-break/>
      <text:p text:style-name="P98">PATVIRTINTA</text:p>
      <text:p text:style-name="P99">Lietuvos Respublikos susisiekimo ministro,<text:s/></text:p>
      <text:p text:style-name="P100">Lietuvos Respublikos aplinkos ministro,<text:s/></text:p>
      <text:p text:style-name="P101">Lietuvos Respublikos sveikatos apsaugos ministro<text:s/></text:p>
      <text:p text:style-name="P102">2013 m. lapkričio 14 d.<text:s/></text:p>
      <text:p text:style-name="P103">įsakymu <text:s/>Nr. 3-577/D1-841/V-1038</text:p>
      <text:p text:style-name="P104"/>
      <text:p text:style-name="P105"><text:span text:style-name="T106">LAIVŲ BALASTINIO VANDENS IR NUOSĖDŲ VALDYMO IR KO</text:span><text:span text:style-name="T107">NTROLĖS PRIEMONĖS, <text:s/>SKIRTOS IŠVENGTI KENKSMINGŲJŲ IR LIGAS SUKELIANČIŲ VANDENS ORGANIZMŲ</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aivų balastinio vandens ir nuosėdų valdymo ir kontrolės priemonės, skirtos išvengti kenksmingųjų ir ligas sukeliančių vandens<text:s/></text:span><text:span text:style-name="T117">organizmų (toliau – priemonės), nustato laivų balastinių vandenų ir balastinio vandens nuosėdų valdymo ir kontrolės reikalavimus siekiant sumažinti ir pašalinti dėl kenksmingųjų ir ligas sukeliančių vandens organizmų perkėlimo atsiradusią riziką aplinkai,<text:s/></text:span><text:span text:style-name="T118">žmonių sveikatai, nuosavybei ir ištekliams, taip pat išvengti nepagrįsto laivų sulaikymo, sustabdymo ar kito judėjimo apribojimo.</text:span></text:p>
      <text:p text:style-name="P119"><text:span text:style-name="T120">2</text:span><text:span text:style-name="T121">. Priemonės taikomos visiems Lietuvos Respublikos jūrų laivų registre įregistruotiems, taip pat su užsienio valstybių vėl</text:span><text:span text:style-name="T122">iava į Lietuvos Respublikos jūrų uostus (toliau – uostai) ir iš jų plaukiantiems laivams, turintiems balastinio vandens talpyklas, išskyrus priemonių 3 punkte nurodytas išimtis.</text:span></text:p>
      <text:p text:style-name="P123"><text:span text:style-name="T124">3</text:span><text:span text:style-name="T125">. Priemonės netaikomos:</text:span></text:p>
      <text:p text:style-name="P126"><text:span text:style-name="T127">3.1</text:span><text:span text:style-name="T128">. tik Baltijos jūros rajone ar Lietuvos Resp</text:span><text:span text:style-name="T129">ublikos jūros rajone plaukiojantiems laivams;</text:span></text:p>
      <text:p text:style-name="P130"><text:span text:style-name="T131">3.2</text:span><text:span text:style-name="T132">. karo ir kitiems valstybinį statusą turintiems laivams;</text:span></text:p>
      <text:p text:style-name="P133"><text:span text:style-name="T134">3.3</text:span><text:span text:style-name="T135">. nuolatinį (neišleidžiamą) balastinį vandenį hermetiškose talpyklose plukdantiems laivams;</text:span></text:p>
      <text:p text:style-name="P136"><text:span text:style-name="T137">3.4</text:span><text:span text:style-name="T138">. laivams, kurie nepritaikyti balastinio</text:span><text:span text:style-name="T139"><text:s/>vandens plukdymui ar negali jo plukdyti dėl savo konstrukcijos;</text:span></text:p>
      <text:p text:style-name="P140"><text:span text:style-name="T141">3.5</text:span><text:span text:style-name="T142">. pramoginiams laivams, kurių ilgis iki 50 metrų ir kurie naudojami tik poilsiui ir varžyboms;</text:span></text:p>
      <text:p text:style-name="P143"><text:span text:style-name="T144">3.6</text:span><text:span text:style-name="T145">. paieškai ir gelbėjimui skirtiems laivams ir laivams, kurių didžiausia balastinio</text:span><text:span text:style-name="T146"><text:s/>vandens talpa yra 8 kubiniai metrai;</text:span></text:p>
      <text:p text:style-name="P147"><text:span text:style-name="T148">3.7</text:span><text:span text:style-name="T149">. paimant balastinį vandenį ar balastinio vandens nuosėdas, kai tai būtina siekiant užtikrinti laivo saugumą susidarius avarinei situacijai ar prireikus gelbėti gyvybę jūroje;</text:span></text:p>
      <text:p text:style-name="P150"><text:span text:style-name="T151">3.8</text:span><text:span text:style-name="T152">. atsitiktinio balastinio va</text:span><text:span text:style-name="T153">ndens ir (ar) balastinio vandens nuosėdų išleidimo ar patekimo į jūros aplinką atvejais, kai tai įvyksta dėl laivui ar jo įgulai padarytos žalos, jei buvo imtasi visų būtinų atsargumo priemonių iki ir po žalos padarymo ar žalos ar išleidimo nustatymo, siek</text:span><text:span text:style-name="T154">iant užkirsti kelią išleidimui ar jį sumažinti;</text:span></text:p>
      <text:p text:style-name="P155"><text:span text:style-name="T156">3.9</text:span><text:span text:style-name="T157">. paimant ir išleidžiant balastinį vandenį ir (ar) balastinio vandens nuosėdas, kai tai atliekama siekiant išvengti taršos iš laivo ar kuo labiau sumažinti jos riziką;</text:span></text:p>
      <text:p text:style-name="P158"><text:span text:style-name="T159">3.10</text:span><text:span text:style-name="T160">. išleidžiant balastinį v</text:span><text:span text:style-name="T161">andenį ir (ar) balastinio vandens nuosėdas iš laivo toje pačioje vietoje, kurioje visas tas balastinis vanduo ir (ar) balastinio vandens nuosėdos buvo paimti ir jei jie nesumaišyti su iš kitų vietų paimtu balastiniu vandeniu ar balastinio vandens nuosėdomi</text:span><text:span text:style-name="T162">s.</text:span></text:p>
      <text:p text:style-name="P163"><text:span text:style-name="T164">4</text:span><text:span text:style-name="T165">. Priemonėse vartojamos sąvokos:</text:span></text:p>
      <text:p text:style-name="P166"><text:span text:style-name="T167">Atstumas nuo artimiausio kranto</text:span><text:span text:style-name="T168"> – atstumas nuo bazinės kranto linijos, nuo kurios matuojamas teritorinės jūros plotis;</text:span></text:p>
      <text:p text:style-name="P169"><text:span text:style-name="T170">Balastinio vandens nuosėdos </text:span><text:span text:style-name="T171">– laivo balastiniame vandenyje nusėdusios dalelės;</text:span></text:p>
      <text:soft-page-break/>
      <text:p text:style-name="P172"><text:span text:style-name="T173">Balastinio vand</text:span><text:span text:style-name="T174">ens valdymas </text:span><text:span text:style-name="T175">– pavieniai mechaniniai, fiziniai, cheminiai ir biologiniai procesai ar jų deriniai, kuriais siekiama pašalinti balastiniame vandenyje ir (ar) jo nuosėdose esančius kenksminguosius ir ligas sukeliančius vandens organizmus, padaryti juos nekenk</text:span><text:span text:style-name="T176">smingus, taip pat išvengti jų paėmimo ir išleidimo;</text:span></text:p>
      <text:p text:style-name="P177"><text:span text:style-name="T178">Balastinis vanduo</text:span><text:span text:style-name="T179"> – vanduo su skendinčiomis dalelėmis, imamas į laivą siekiant reguliuoti jo diferentą, posvyrį, grimzlę, stovumą, korpuso įtempius.</text:span></text:p>
      <text:p text:style-name="P180"><text:span text:style-name="T181">Kitos priemonėse vartojamos sąvokos apibrėžtos Lietuvos</text:span><text:span text:style-name="T182"><text:s/>Respublikos jūros aplinkos apsaugos įstatyme, Lietuvos Respublikos saugios laivybos įstatyme</text:span><text:span text:style-name="T183">.</text:span></text:p>
      <text:p text:style-name="P184">Punkto pakeitimai:</text:p>
      <text:p text:style-name="P185"><text:span text:style-name="T186">Nr.<text:s/></text:span><text:a xlink:href="https://www.e-tar.lt/portal/legalAct.html?documentId=e148bdb07d4e11e5b7eba10a9b5a9c5f" office:target-frame-name="_top" xlink:show="replace"><text:span text:style-name="T187">3-438(1.5 E)/D1-757/V-1184</text:span></text:a><text:span text:style-name="T188">, 2015-10-23,<text:s/></text:span><text:span text:style-name="T189">paskelbta TAR 2015-10-28, i. k. 2015-16987</text:span></text:p>
      <text:p text:style-name="Normal"/>
      <text:p text:style-name="P190"><text:span text:style-name="T191">II</text:span><text:span text:style-name="T192">.<text:s/></text:span><text:span text:style-name="T193">BALASTINIO VANDENS IR BALASTINIO VANDENS NUOSĖDŲ VALDYMAS LAIVUOSE</text:span></text:p>
      <text:p text:style-name="P194"/>
      <text:p text:style-name="P195"><text:span text:style-name="T196">5</text:span><text:span text:style-name="T197">. Lietuvos Respublikos jūrų laivų registre įregistruotuose laivuose, kuriems taikomos priemonės, turi būti balastinio vandens<text:s/></text:span><text:span text:style-name="T198">registravimo žurnalas.</text:span></text:p>
      <text:p text:style-name="P199"><text:span text:style-name="T200">6</text:span><text:span text:style-name="T201">. Balastinio vandens registravimo žurnalo formą ir užpildymo tvarką nustato Lietuvos saugios laivybos administracija (toliau – administracija).</text:span></text:p>
      <text:p text:style-name="P202"><text:span text:style-name="T203">7</text:span><text:span text:style-name="T204">. Lietuvos Respublikos jūrų laivų registre įregistruotuose laivuose, kuriems ta</text:span><text:span text:style-name="T205">ikomos priemonės, turi būti administracijos arba jos įgaliotos klasifikacinės bendrovės patvirtintas balastinio vandens valdymo planas, atitinkantis Tarptautinės jūrų organizacijos gairių dėl balastinio vandens valdymo ir balastinio vandens valdymo planų r</text:span><text:span text:style-name="T206">engimo, patvirtintų Tarptautinės jūrų organizacijos Jūrų aplinkos apsaugos komiteto rezoliucija MEPC.127(53), reikalavimus.</text:span></text:p>
      <text:p text:style-name="P207"><text:span text:style-name="T208">8</text:span><text:span text:style-name="T209">. Laivo kapitonas ir įgula turi būti susipažinę su laivo balastinio vandens valdymo planu ir žinoti savo teises ir pareigas<text:s/></text:span><text:span text:style-name="T210">įgyvendinant balastinio vandens valdymą.</text:span></text:p>
      <text:p text:style-name="P211"><text:span text:style-name="T212">9</text:span><text:span text:style-name="T213">. Į uostus plaukiantis laivas privalo pasikeisti balastinį vandenį ne arčiau kaip 200 jūrmylių atstumu nuo artimiausio kranto vandenyse, kuriuose gylis yra ne mažesnis kaip 200 m. Kai laivas negali pakeisti bal</text:span><text:span text:style-name="T214">astinio vandens 200 jūrmylių atstumu nuo kranto, balastinis vanduo keičiamas kuo toliau nuo kranto, bet ne arčiau kaip 50 jūrmylių nuo kranto.</text:span></text:p>
      <text:p text:style-name="P215"><text:span text:style-name="T216">10</text:span><text:span text:style-name="T217">. Priemonių 9 punkte minimų atstumo nuo kranto ir gylio reikalavimų išimtis taikoma:</text:span></text:p>
      <text:p text:style-name="P218"><text:span text:style-name="T219">10.1</text:span><text:span text:style-name="T220">. laivams, kurie</text:span><text:span text:style-name="T221">ms siekiant įvykdyti priemonių 9 punkte nustatytus reikalavimus, reikėtų nukrypti nuo numatyto maršruto ar atidėti reisą;</text:span></text:p>
      <text:p text:style-name="P222"><text:span text:style-name="T223">10.2</text:span><text:span text:style-name="T224">. kai laivo kapitonas pagrįstai nusprendžia, kad balastinio vandens keitimas laikantis priemonių 9 punkte nustatytų reikalavim</text:span><text:span text:style-name="T225">ų keltų pavojų laivo, įgulos, keleivių saugumui ar laivo stabilumui dėl nepalankių oro sąlygų, laivo sandaros ar korpuso įtempių, įrangos sutrikimo ar kitų aplinkybių.</text:span></text:p>
      <text:p text:style-name="P226"><text:span text:style-name="T227">11</text:span><text:span text:style-name="T228">. Keičiant laivo balastinį vandenį, turi būti užtikrinamas bent 95 procentų bala</text:span><text:span text:style-name="T229">stinio vandens tūrio pakeitimas.</text:span></text:p>
      <text:p text:style-name="P230"><text:span text:style-name="T231">12</text:span><text:span text:style-name="T232">. Laivuose, kurių balastiniai vandenys keičiami juos perpumpuojant, priemonių 11 punkto reikalavimų vykdymas užtikrinamas tris kartus perpumpavus už kiekvienos balastinio vandens talpyklos tūrį didesnį vandens kiekį.</text:span></text:p>
      <text:p text:style-name="P233"><text:span text:style-name="T234">13</text:span><text:span text:style-name="T235">. Visi su laivo balastiniu vandeniu susiję veiksmai ar neveikimas, įskaitant balastinio vandens išleidimo, keitimo aplinkybes ir priežastis, aprašomas balastinio vandens registravimo žurnale. Prie kiekvieno įrašo pasirašo atsakingas laivo įgulos nary</text:span><text:span text:style-name="T236">s, o kiekvieną užbaigtą puslapį – laivo kapitonas.</text:span></text:p>
      <text:p text:style-name="P237"><text:span text:style-name="T238">14</text:span><text:span text:style-name="T239">. Balastinio vandens valdymas taip pat užtikrinamas laivuose naudojant laivo vėliavos kompetentingos institucijos patvirtinto tipo balastinio vandens valdymo sistemas. Tokias valdymo sistemas naudoja</text:span><text:span text:style-name="T240">ntys laivai neprivalo laikytis priemonių 9 punkto reikalavimų.</text:span></text:p>
      <text:p text:style-name="P241"><text:span text:style-name="T242">15</text:span><text:span text:style-name="T243">. Tinkamas balastinio vandens valdymo sistemas laivams, plaukiojantiems su Lietuvos valstybės vėliava, tvirtina administracija arba jos įgaliota pripažinta klasifikacinė bendrovė<text:s/></text:span><text:span text:style-name="T244">atsižvelgdama į Tarptautinės jūrų organizacijos gaires dėl balastinio vandens<text:s/></text:span><text:soft-page-break/><text:span text:style-name="T245">valdymo sistemų patvirtinimo, priimtas Tarptautinės jūrų organizacijos Jūrų aplinkos apsaugos komiteto rezoliucija MEPC.174(58). Administracija pripažįsta kitų Europos Sąjungos i</text:span><text:span text:style-name="T246">r Europos ekonominės erdvės valstybių patvirtinto tipo balastinio vandens valdymo sistemas.</text:span></text:p>
      <text:p text:style-name="P247"><text:span text:style-name="T248">16</text:span><text:span text:style-name="T249">. Plauksiantis už Baltijos jūros rajono ribų laivas imdamas balastinį vandenį stengiasi išvengti potencialiai kenksmingųjų, ligas sukeliančių organizmų ir bal</text:span><text:span text:style-name="T250">astinio vandens nuosėdų paėmimo.</text:span></text:p>
      <text:p text:style-name="P251"/>
      <text:p text:style-name="P252"><text:span text:style-name="T253">III</text:span><text:span text:style-name="T254">.<text:s/></text:span><text:span text:style-name="T255">BALASTINIO VANDENS NUOSĖDŲ VALDYMAS UOSTUOSE</text:span></text:p>
      <text:p text:style-name="P256"/>
      <text:p text:style-name="P257"><text:span text:style-name="T258">17</text:span><text:span text:style-name="T259">. Uostų terminaluose, kuriuose balastinės talpyklos valomos ir remontuojamos, turi būti atitinkami balastinio vandens nuosėdų priėmimo įrenginiai arba užtikrin</text:span><text:span text:style-name="T260">amas kitas balastinio vandens nuosėdų priėmimo mechanizmas. Balastinio vandens nuosėdos turi būti tvarkomos pagal Tarptautinės jūrų organizacijos gaires dėl balastinio vandens nuosėdų priėmimo įrenginių, priimtas Tarptautinės jūrų organizacijos Jūrų aplink</text:span><text:span text:style-name="T261">os apsaugos komiteto rezoliucija MEPC.152(55).</text:span></text:p>
      <text:p text:style-name="P262"><text:span text:style-name="T263">18</text:span><text:span text:style-name="T264">. Siekiant užtikrinti tinkamą balastinio vandens nuosėdų tvarkymą, uosto terminalas privalo parengti balastinio vandens nuosėdų tvarkymo planą ir suderinti jį raštu su Klaipėdos regiono aplinkos apsaugos</text:span><text:span text:style-name="T265"><text:s/>departamentu ir uosto administracija.</text:span></text:p>
      <text:p text:style-name="P266"/>
      <text:p text:style-name="P267"><text:span text:style-name="T268">IV</text:span><text:span text:style-name="T269">.<text:s/></text:span><text:span text:style-name="T270">LAIVŲ BALASTINIO VANDENS IR BALASTINIO VANDENS NUOSĖDŲ KONTROLĖ</text:span></text:p>
      <text:p text:style-name="P271"/>
      <text:p text:style-name="P272"><text:span text:style-name="T273">19</text:span><text:span text:style-name="T274">. Valstybės ir savivaldybių institucijos ir įstaigos, įgyvendindamos laivų balastinio vandens ir balastinio vandens nuosėdų valdymo ir<text:s/></text:span><text:span text:style-name="T275">kontrolės priemones, pagal savo kompetenciją vykdo joms įstatymų ir kitų teisės aktų tvarka pavestas funkcijas.</text:span></text:p>
      <text:p text:style-name="P276"><text:span text:style-name="T277">20</text:span><text:span text:style-name="T278">. Nustačius priemonių nesilaikymo atvejus, taikoma administracinė atsakomybė<text:s/></text:span><text:span text:style-name="T279">Lietuvos Respublikos administracinių nusižengimų</text:span><text:span text:style-name="T280"><text:s/>kodekso numa</text:span><text:span text:style-name="T281">tyta tvarka.</text:span><text:s/></text:p>
      <text:p text:style-name="P282">Punkto pakeitimai:</text:p>
      <text:p text:style-name="P283"><text:span text:style-name="T284">Nr.<text:s/></text:span><text:a xlink:href="https://www.e-tar.lt/portal/legalAct.html?documentId=e148bdb07d4e11e5b7eba10a9b5a9c5f" office:target-frame-name="_top" xlink:show="replace"><text:span text:style-name="T285">3-438(1.5 E)/D1-757/V-1184</text:span></text:a><text:span text:style-name="T286">, 2015-10-23, paskelbta TAR 2015-10-28, i. k. 2015-16987</text:span></text:p>
      <text:p text:style-name="Normal"/>
      <text:p text:style-name="P287"><text:span text:style-name="T288">21</text:span><text:span text:style-name="T289">. Nustačius priemonių<text:s/></text:span><text:span text:style-name="T290">nesilaikymo atvejus laivuose Klaipėdos regiono aplinkos apsaugos departamentas, pasikonsultavęs su atitinkamo uosto administracija, gali uždrausti laivui išleisti balastinį vandenį ir balastinio vandens nuosėdas Lietuvos Respublikos jūros rajone.</text:span></text:p>
      <text:p text:style-name="P291"><text:span text:style-name="T292">22</text:span><text:span text:style-name="T293">. J</text:span><text:span text:style-name="T294">ei laivas, plaukiantis į uostus, dėl tam tikrų aplinkybių negali pasikeisti balastinio vandens, laivo kapitonas nedelsdamas informuoja atitinkamo uosto administraciją, kuri, pasitarusi su Klaipėdos regiono aplinkos apsaugos departamentu, gali priimti spren</text:span><text:span text:style-name="T295">dimą nepriimti laivo į šį uostą. Apie sprendimą nepriimti laivo uoste uosto administracija nedelsdama informuoja administraciją.</text:span></text:p>
      <text:p text:style-name="P296"/>
      <text:p text:style-name="P297"><text:span text:style-name="T298">___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usisiekimo ministerija, Lietuvos Respublikos aplinkos<text:s/></text:span><text:span text:style-name="T308">ministerija, Lietuvos Respublikos sveikatos apsaugos ministerija, Įsakymas</text:span></text:p>
      <text:p text:style-name="P309"><text:span text:style-name="T310">Nr.<text:s/></text:span><text:a xlink:href="https://www.e-tar.lt/portal/legalAct.html?documentId=e148bdb07d4e11e5b7eba10a9b5a9c5f" office:target-frame-name="_top" xlink:show="replace"><text:span text:style-name="T311">3-438(1.5 E)/D1-757/V-1184</text:span></text:a><text:span text:style-name="T312">, 2015-10-23, paskelbta TAR 2015-10-28, i. k. 2015-16</text:span><text:span text:style-name="T313">987</text:span></text:p>
      <text:p text:style-name="P314"><text:span text:style-name="T315">Dėl Lietuvos Respublikos susisiekimo ministro, Lietuvos Respublikos aplinkos ministro, Lietuvos Respublikos sveikatos apsaugos ministro 2013 m. lapkričio 14 d. įsakymo Nr. 3-577/D1-841/V-1038 „Dėl Laivų balastinio vandens ir nuosėdų valdymo ir kontrolė</text:span><text:span text:style-name="T316">s priemonių, skirtų išvengti kenksmingųjų ir ligas sukeliančių vandens organizm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05:53:00Z</meta:creation-date>
    <dc:date>2021-10-26T05:53:00Z</dc:date>
    <meta:template xlink:href="Normal.dotm" xlink:type="simple"/>
    <meta:editing-cycles>2</meta:editing-cycles>
    <meta:editing-duration>PT0S</meta:editing-duration>
    <meta:document-statistic meta:page-count="6" meta:paragraph-count="107" meta:word-count="1712" meta:character-count="13782" meta:row-count="347" meta:non-whitespace-character-count="12177"/>
  </office:meta>
</office:document-meta>
</file>