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4.134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together="always" fo:margin-left="4.1347in">
        <style:tab-stops/>
      </style:paragraph-properties>
      <style:text-properties fo:color="#000000" fo:hyphenate="false"/>
    </style:style>
    <style:style style:name="P47" style:parent-style-name="Normal" style:family="paragraph">
      <style:paragraph-properties fo:keep-together="always" fo:margin-left="4.1347in">
        <style:tab-stops/>
      </style:paragraph-properties>
      <style:text-properties fo:color="#000000" fo:hyphenate="false"/>
    </style:style>
    <style:style style:name="P48" style:parent-style-name="Normal" style:family="paragraph">
      <style:paragraph-properties fo:keep-together="always" fo:margin-left="4.1347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3937in"/>
      <style:text-properties fo:color="#000000"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3937in"/>
      <style:text-properties fo:color="#000000"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text-properties fo:color="#000000"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break-before="page"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keep-with-next="always" fo:text-align="center"/>
    </style:style>
    <style:style style:name="T460" style:parent-style-name="DefaultParagraphFont" style:family="text">
      <style:text-properties style:font-name="TimesLT" fo:font-weight="bold" style:font-weight-asian="bold"/>
    </style:style>
    <style:style style:name="T461" style:parent-style-name="DefaultParagraphFont" style:family="text">
      <style:text-properties style:font-name="TimesLT" fo:font-weight="bold" style:font-weight-asian="bold"/>
    </style:style>
    <style:style style:name="P462" style:parent-style-name="Normal" style:family="paragraph">
      <style:paragraph-properties fo:text-align="center"/>
      <style:text-properties style:font-name="TimesLT"/>
    </style:style>
    <style:style style:name="P463" style:parent-style-name="Normal" style:family="paragraph">
      <style:paragraph-properties fo:text-align="center"/>
      <style:text-properties style:font-name="TimesLT" fo:font-size="10pt" style:font-size-asian="10pt"/>
    </style:style>
    <style:style style:name="P464" style:parent-style-name="Normal" style:family="paragraph">
      <style:paragraph-properties fo:text-align="center"/>
      <style:text-properties style:font-name="TimesLT"/>
    </style:style>
    <style:style style:name="P465" style:parent-style-name="Normal" style:family="paragraph">
      <style:paragraph-properties fo:text-align="justify"/>
    </style:style>
    <style:style style:name="T466" style:parent-style-name="DefaultParagraphFont" style:family="text">
      <style:text-properties style:font-name="TimesLT"/>
    </style:style>
    <style:style style:name="T467" style:parent-style-name="DefaultParagraphFont" style:family="text">
      <style:text-properties style:font-name="TimesLT" fo:font-size="8pt" style:font-size-asian="8pt"/>
    </style:style>
    <style:style style:name="P468" style:parent-style-name="Normal" style:family="paragraph">
      <style:paragraph-properties fo:text-align="justify"/>
    </style:style>
    <style:style style:name="T469" style:parent-style-name="DefaultParagraphFont" style:family="text">
      <style:text-properties style:font-name="TimesLT" fo:font-size="8pt" style:font-size-asian="8pt"/>
    </style:style>
    <style:style style:name="T470" style:parent-style-name="DefaultParagraphFont" style:family="text">
      <style:text-properties style:font-name="TimesLT" style:font-name-complex="TimesLT" fo:font-size="8pt" style:font-size-asian="8pt"/>
    </style:style>
    <style:style style:name="T471" style:parent-style-name="DefaultParagraphFont" style:family="text">
      <style:text-properties style:font-name="TimesLT" fo:font-size="8pt" style:font-size-asian="8pt"/>
    </style:style>
    <style:style style:name="T472" style:parent-style-name="DefaultParagraphFont" style:family="text">
      <style:text-properties style:font-name="TimesLT" style:font-name-complex="TimesLT" fo:font-size="8pt" style:font-size-asian="8pt"/>
    </style:style>
    <style:style style:name="T473" style:parent-style-name="DefaultParagraphFont" style:family="text">
      <style:text-properties style:font-name="TimesLT" fo:font-size="8pt" style:font-size-asian="8pt"/>
    </style:style>
    <style:style style:name="P474" style:parent-style-name="Normal" style:family="paragraph">
      <style:paragraph-properties fo:text-align="justify"/>
    </style:style>
    <style:style style:name="T475" style:parent-style-name="DefaultParagraphFont" style:family="text">
      <style:text-properties style:font-name="TimesLT" fo:font-size="8pt" style:font-size-asian="8pt"/>
    </style:style>
    <style:style style:name="T476" style:parent-style-name="DefaultParagraphFont" style:family="text">
      <style:text-properties style:font-name="TimesLT" fo:font-size="8pt" style:font-size-asian="8pt"/>
    </style:style>
    <style:style style:name="T477" style:parent-style-name="DefaultParagraphFont" style:family="text">
      <style:text-properties style:font-name="TimesLT" style:font-name-complex="TimesLT" fo:font-size="8pt" style:font-size-asian="8pt"/>
    </style:style>
    <style:style style:name="T478" style:parent-style-name="DefaultParagraphFont" style:family="text">
      <style:text-properties style:font-name="TimesLT" fo:font-size="8pt" style:font-size-asian="8pt"/>
    </style:style>
    <style:style style:name="P479" style:parent-style-name="Normal" style:family="paragraph">
      <style:paragraph-properties fo:text-align="justify"/>
      <style:text-properties fo:font-size="8pt" style:font-size-asian="8pt"/>
    </style:style>
    <style:style style:name="P480" style:parent-style-name="Normal" style:family="paragraph">
      <style:paragraph-properties fo:text-align="center"/>
      <style:text-properties style:font-name="TimesLT"/>
    </style:style>
    <style:style style:name="P481" style:parent-style-name="Normal" style:family="paragraph">
      <style:paragraph-properties>
        <style:tab-stops>
          <style:tab-stop style:type="right" style:position="6.2993in"/>
        </style:tab-stops>
      </style:paragraph-properties>
    </style:style>
    <style:style style:name="P482" style:parent-style-name="Normal" style:family="paragraph">
      <style:paragraph-properties>
        <style:tab-stops>
          <style:tab-stop style:type="right" style:position="6.2993in"/>
        </style:tab-stops>
      </style:paragraph-properties>
    </style:style>
    <style:style style:name="P483" style:parent-style-name="Normal" style:family="paragraph">
      <style:paragraph-properties>
        <style:tab-stops>
          <style:tab-stop style:type="right" style:position="6.2993in"/>
        </style:tab-stops>
      </style:paragraph-properties>
    </style:style>
    <style:style style:name="P484" style:parent-style-name="Normal" style:family="paragraph">
      <style:paragraph-properties>
        <style:tab-stops>
          <style:tab-stop style:type="right" style:position="6.2993in"/>
        </style:tab-stops>
      </style:paragraph-properties>
    </style:style>
    <style:style style:name="P485" style:parent-style-name="Normal" style:family="paragraph">
      <style:paragraph-properties>
        <style:tab-stops>
          <style:tab-stop style:type="right" style:position="6.2993in"/>
        </style:tab-stops>
      </style:paragraph-properties>
    </style:style>
    <style:style style:name="P486" style:parent-style-name="Normal" style:family="paragraph">
      <style:paragraph-properties>
        <style:tab-stops>
          <style:tab-stop style:type="right" style:position="6.2993in"/>
        </style:tab-stops>
      </style:paragraph-properties>
    </style:style>
    <style:style style:name="P487" style:parent-style-name="Normal" style:family="paragraph">
      <style:paragraph-properties>
        <style:tab-stops>
          <style:tab-stop style:type="right" style:position="6.2993in"/>
        </style:tab-stops>
      </style:paragraph-properties>
    </style:style>
    <style:style style:name="P488" style:parent-style-name="Normal" style:family="paragraph">
      <style:paragraph-properties>
        <style:tab-stops>
          <style:tab-stop style:type="right" style:position="6.2993in"/>
        </style:tab-stops>
      </style:paragraph-properties>
    </style:style>
    <style:style style:name="P489" style:parent-style-name="Normal" style:family="paragraph">
      <style:paragraph-properties>
        <style:tab-stops>
          <style:tab-stop style:type="right" style:position="6.2993in"/>
        </style:tab-stops>
      </style:paragraph-properties>
    </style:style>
    <style:style style:name="P490" style:parent-style-name="Normal" style:family="paragraph">
      <style:paragraph-properties>
        <style:tab-stops>
          <style:tab-stop style:type="right" style:position="6.2993in"/>
        </style:tab-stops>
      </style:paragraph-properties>
    </style:style>
    <style:style style:name="P491" style:parent-style-name="Normal" style:family="paragraph">
      <style:paragraph-properties>
        <style:tab-stops>
          <style:tab-stop style:type="right" style:position="6.2993in"/>
        </style:tab-stops>
      </style:paragraph-properties>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P496" style:parent-style-name="Normal" style:family="paragraph">
      <style:paragraph-properties>
        <style:tab-stops>
          <style:tab-stop style:type="right" style:position="6.2993in"/>
        </style:tab-stops>
      </style:paragraph-properties>
      <style:text-properties fo:font-size="8pt" style:font-size-asian="8pt" style:font-size-complex="8pt"/>
    </style:style>
    <style:style style:name="P497" style:parent-style-name="Normal" style:family="paragraph">
      <style:paragraph-properties>
        <style:tab-stops>
          <style:tab-stop style:type="right" style:position="6.2993in"/>
        </style:tab-stops>
      </style:paragraph-properties>
    </style:style>
    <style:style style:name="P498" style:parent-style-name="Normal" style:family="paragraph">
      <style:paragraph-properties>
        <style:tab-stops>
          <style:tab-stop style:type="right" style:position="6.2993in"/>
        </style:tab-stops>
      </style:paragraph-properties>
    </style:style>
    <style:style style:name="P499" style:parent-style-name="Normal" style:family="paragraph">
      <style:paragraph-properties>
        <style:tab-stops>
          <style:tab-stop style:type="right" style:position="6.2993in"/>
        </style:tab-stops>
      </style:paragraph-properties>
    </style:style>
    <style:style style:name="P500" style:parent-style-name="Normal" style:family="paragraph">
      <style:paragraph-properties>
        <style:tab-stops>
          <style:tab-stop style:type="right" style:position="6.2993in"/>
        </style:tab-stops>
      </style:paragraph-properties>
    </style:style>
    <style:style style:name="P501" style:parent-style-name="Normal" style:family="paragraph">
      <style:paragraph-properties>
        <style:tab-stops>
          <style:tab-stop style:type="right" style:position="6.2993in"/>
        </style:tab-stops>
      </style:paragraph-properties>
    </style:style>
    <style:style style:name="P502" style:parent-style-name="Normal" style:family="paragraph">
      <style:paragraph-properties>
        <style:tab-stops>
          <style:tab-stop style:type="right" style:position="6.2993in"/>
        </style:tab-stops>
      </style:paragraph-properties>
    </style:style>
    <style:style style:name="P503" style:parent-style-name="Normal" style:family="paragraph">
      <style:paragraph-properties>
        <style:tab-stops>
          <style:tab-stop style:type="right" style:position="6.2993in"/>
        </style:tab-stops>
      </style:paragraph-properties>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style:tab-stops>
          <style:tab-stop style:type="right" style:position="6.2993in"/>
        </style:tab-stops>
      </style:paragraph-properties>
    </style:style>
    <style:style style:name="P511" style:parent-style-name="Normal" style:family="paragraph">
      <style:paragraph-properties>
        <style:tab-stops>
          <style:tab-stop style:type="right" style:position="6.2993in"/>
        </style:tab-stops>
      </style:paragraph-properties>
    </style:style>
    <style:style style:name="P512" style:parent-style-name="Normal" style:family="paragraph">
      <style:paragraph-properties>
        <style:tab-stops>
          <style:tab-stop style:type="right" style:position="6.2993in"/>
        </style:tab-stops>
      </style:paragraph-properties>
    </style:style>
    <style:style style:name="P513" style:parent-style-name="Normal" style:family="paragraph">
      <style:paragraph-properties>
        <style:tab-stops>
          <style:tab-stop style:type="right" style:position="6.2993in"/>
        </style:tab-stops>
      </style:paragraph-properties>
    </style:style>
    <style:style style:name="P514" style:parent-style-name="Normal" style:family="paragraph">
      <style:paragraph-properties>
        <style:tab-stops>
          <style:tab-stop style:type="right" style:position="6.2993in"/>
        </style:tab-stops>
      </style:paragraph-properties>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style:tab-stops>
          <style:tab-stop style:type="right" style:position="6.2993in"/>
        </style:tab-stops>
      </style:paragraph-properties>
    </style:style>
    <style:style style:name="P521" style:parent-style-name="Normal" style:family="paragraph">
      <style:paragraph-properties>
        <style:tab-stops>
          <style:tab-stop style:type="right" style:position="6.2993in"/>
        </style:tab-stops>
      </style:paragraph-properties>
    </style:style>
    <style:style style:name="P522" style:parent-style-name="Normal" style:family="paragraph">
      <style:paragraph-properties>
        <style:tab-stops>
          <style:tab-stop style:type="right" style:position="6.2993in"/>
        </style:tab-stops>
      </style:paragraph-properties>
    </style:style>
    <style:style style:name="P523" style:parent-style-name="Normal" style:family="paragraph">
      <style:paragraph-properties>
        <style:tab-stops>
          <style:tab-stop style:type="right" style:position="6.2993in"/>
        </style:tab-stops>
      </style:paragraph-properties>
    </style:style>
    <style:style style:name="P524" style:parent-style-name="Normal" style:family="paragraph">
      <style:paragraph-properties>
        <style:tab-stops>
          <style:tab-stop style:type="right" style:position="6.2993in"/>
        </style:tab-stops>
      </style:paragraph-properties>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TimesLT" fo:font-size="8pt" style:font-size-asian="8pt"/>
    </style:style>
    <style:style style:name="T528" style:parent-style-name="DefaultParagraphFont" style:family="text">
      <style:text-properties style:font-name="TimesLT" style:font-name-complex="TimesLT" fo:font-size="8pt" style:font-size-asian="8pt"/>
    </style:style>
    <style:style style:name="T529" style:parent-style-name="DefaultParagraphFont" style:family="text">
      <style:text-properties style:font-name="TimesLT" fo:font-size="8pt" style:font-size-asian="8pt"/>
    </style:style>
    <style:style style:name="T530" style:parent-style-name="DefaultParagraphFont" style:family="text">
      <style:text-properties style:font-name="TimesLT" style:font-name-complex="TimesLT" fo:font-size="8pt" style:font-size-asian="8pt"/>
    </style:style>
    <style:style style:name="T531" style:parent-style-name="DefaultParagraphFont" style:family="text">
      <style:text-properties style:font-name="TimesLT" fo:font-size="8pt" style:font-size-asian="8pt"/>
    </style:style>
    <style:style style:name="T532" style:parent-style-name="DefaultParagraphFont" style:family="text">
      <style:text-properties fo:color="#000000" fo:font-size="8pt" style:font-size-asian="8pt" style:font-size-complex="8pt"/>
    </style:style>
    <style:style style:name="T533" style:parent-style-name="DefaultParagraphFont" style:family="text">
      <style:text-properties style:font-name="TimesLT" fo:font-size="8pt" style:font-size-asian="8pt" style:font-size-complex="8pt"/>
    </style:style>
    <style:style style:name="T534" style:parent-style-name="DefaultParagraphFont" style:family="text">
      <style:text-properties style:font-name="TimesLT" fo:font-size="8pt" style:font-size-asian="8pt"/>
    </style:style>
    <style:style style:name="T535" style:parent-style-name="DefaultParagraphFont" style:family="text">
      <style:text-properties style:font-name="TimesLT" fo:font-size="8pt" style:font-size-asian="8pt"/>
    </style:style>
    <style:style style:name="T536" style:parent-style-name="DefaultParagraphFont" style:family="text">
      <style:text-properties style:font-name="TimesLT" fo:font-size="10pt" style:font-size-asian="10pt"/>
    </style:style>
    <style:style style:name="P537" style:parent-style-name="Normal" style:family="paragraph">
      <style:paragraph-properties fo:text-align="justify"/>
      <style:text-properties style:font-name="TimesLT" fo:font-size="10pt" style:font-size-asian="10pt"/>
    </style:style>
    <style:style style:name="TableColumn539" style:family="table-column">
      <style:table-column-properties style:column-width="2.0979in"/>
    </style:style>
    <style:style style:name="TableColumn540" style:family="table-column">
      <style:table-column-properties style:column-width="2.0986in"/>
    </style:style>
    <style:style style:name="TableColumn541" style:family="table-column">
      <style:table-column-properties style:column-width="2.102in"/>
    </style:style>
    <style:style style:name="Table538" style:family="table">
      <style:table-properties style:width="6.2986in" fo:margin-left="0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style:font-name="TimesLT"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style:tab-stops>
          <style:tab-stop style:type="left" style:leader-style="dotted" style:leader-text="." style:position="6.3in"/>
        </style:tab-stops>
      </style:paragraph-properties>
    </style:style>
    <style:style style:name="P563" style:parent-style-name="Normal" style:family="paragraph">
      <style:paragraph-properties fo:text-align="justify">
        <style:tab-stops>
          <style:tab-stop style:type="left" style:leader-style="dotted" style:leader-text="." style:position="6.3in"/>
        </style:tab-stops>
      </style:paragraph-properties>
    </style:style>
    <style:style style:name="P564" style:parent-style-name="Normal" style:family="paragraph">
      <style:paragraph-properties fo:text-align="justify">
        <style:tab-stops>
          <style:tab-stop style:type="left" style:leader-style="dotted" style:leader-text="." style:position="6.3in"/>
        </style:tab-stops>
      </style:paragraph-properties>
    </style:style>
    <style:style style:name="P565" style:parent-style-name="Normal" style:family="paragraph">
      <style:paragraph-properties fo:text-align="justify">
        <style:tab-stops>
          <style:tab-stop style:type="left" style:leader-style="dotted" style:leader-text="." style:position="6.3in"/>
        </style:tab-stops>
      </style:paragraph-properties>
    </style:style>
    <style:style style:name="P566" style:parent-style-name="Normal" style:family="paragraph">
      <style:paragraph-properties fo:text-align="justify"/>
      <style:text-properties fo:font-size="8pt" style:font-size-asian="8pt"/>
    </style:style>
    <style:style style:name="TableColumn568" style:family="table-column">
      <style:table-column-properties style:column-width="2.2916in" style:use-optimal-column-width="false"/>
    </style:style>
    <style:style style:name="TableColumn569" style:family="table-column">
      <style:table-column-properties style:column-width="1.8861in" style:use-optimal-column-width="false"/>
    </style:style>
    <style:style style:name="TableColumn570" style:family="table-column">
      <style:table-column-properties style:column-width="2.1208in" style:use-optimal-column-width="false"/>
    </style:style>
    <style:style style:name="Table567" style:family="table">
      <style:table-properties style:width="6.2986in" fo:margin-left="0in" table:align="left"/>
    </style:style>
    <style:style style:name="TableRow571" style:family="table-row">
      <style:table-row-properties style:min-row-height="0.399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202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2027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min-row-height="0.2027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min-row-height="0.2027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ableColumn610" style:family="table-column">
      <style:table-column-properties style:column-width="1.5513in"/>
    </style:style>
    <style:style style:name="TableColumn611" style:family="table-column">
      <style:table-column-properties style:column-width="1.5944in"/>
    </style:style>
    <style:style style:name="TableColumn612" style:family="table-column">
      <style:table-column-properties style:column-width="1.5597in"/>
    </style:style>
    <style:style style:name="TableColumn613" style:family="table-column">
      <style:table-column-properties style:column-width="1.593in"/>
    </style:style>
    <style:style style:name="Table609" style:family="table">
      <style:table-properties style:width="6.2986in" fo:margin-left="0in" table:align="left"/>
    </style:style>
    <style:style style:name="TableRow614" style:family="table-row">
      <style:table-row-properties style:min-row-height="0.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2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min-row-height="0.193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min-row-height="0.2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size="8pt" style:font-size-asian="8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style:style>
    <style:style style:name="P656" style:parent-style-name="Normal" style:family="paragraph">
      <style:paragraph-properties fo:text-align="justify"/>
      <style:text-properties fo:font-size="8pt" style:font-size-asian="8pt"/>
    </style:style>
    <style:style style:name="TableColumn658" style:family="table-column">
      <style:table-column-properties style:column-width="2.0993in" style:use-optimal-column-width="false"/>
    </style:style>
    <style:style style:name="TableColumn659" style:family="table-column">
      <style:table-column-properties style:column-width="2.059in" style:use-optimal-column-width="false"/>
    </style:style>
    <style:style style:name="TableColumn660" style:family="table-column">
      <style:table-column-properties style:column-width="2.1402in" style:use-optimal-column-width="false"/>
    </style:style>
    <style:style style:name="Table657" style:family="table">
      <style:table-properties style:width="6.2986in" fo:margin-left="0in" table:align="left"/>
    </style:style>
    <style:style style:name="TableRow661" style:family="table-row">
      <style:table-row-properties style:min-row-height="0.3944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200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2006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min-row-height="0.200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min-row-height="0.193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min-row-height="0.200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text-properties style:font-name="TimesLT" fo:font-size="8pt" style:font-size-asian="8pt"/>
    </style:style>
    <style:style style:name="TableColumn707" style:family="table-column">
      <style:table-column-properties style:column-width="0.4833in"/>
    </style:style>
    <style:style style:name="TableColumn708" style:family="table-column">
      <style:table-column-properties style:column-width="2.3895in"/>
    </style:style>
    <style:style style:name="TableColumn709" style:family="table-column">
      <style:table-column-properties style:column-width="2.118in"/>
    </style:style>
    <style:style style:name="TableColumn710" style:family="table-column">
      <style:table-column-properties style:column-width="1.3076in"/>
    </style:style>
    <style:style style:name="Table706" style:family="table">
      <style:table-properties style:width="6.2986in" fo:margin-left="0in" table:align="left"/>
    </style:style>
    <style:style style:name="TableRow711" style:family="table-row">
      <style:table-row-properties style:min-row-height="0.5041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164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style:min-row-height="0.164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min-row-height="0.164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min-row-height="0.164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min-row-height="0.164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min-row-height="0.164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size="8pt" style:font-size-asian="8pt"/>
    </style:style>
    <style:style style:name="T777" style:parent-style-name="DefaultParagraphFont" style:family="text">
      <style:text-properties fo:font-size="8pt" style:font-size-asian="8pt"/>
    </style:style>
    <style:style style:name="P778" style:parent-style-name="Normal" style:family="paragraph">
      <style:paragraph-properties fo:text-align="justify"/>
      <style:text-properties fo:font-size="8pt" style:font-size-asian="8pt"/>
    </style:style>
    <style:style style:name="TableColumn780" style:family="table-column">
      <style:table-column-properties style:column-width="0.4833in"/>
    </style:style>
    <style:style style:name="TableColumn781" style:family="table-column">
      <style:table-column-properties style:column-width="2.1638in"/>
    </style:style>
    <style:style style:name="TableColumn782" style:family="table-column">
      <style:table-column-properties style:column-width="1.2013in"/>
    </style:style>
    <style:style style:name="TableColumn783" style:family="table-column">
      <style:table-column-properties style:column-width="1.2076in"/>
    </style:style>
    <style:style style:name="TableColumn784" style:family="table-column">
      <style:table-column-properties style:column-width="1.2423in"/>
    </style:style>
    <style:style style:name="Table779" style:family="table">
      <style:table-properties style:width="6.2986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tab-stops>
          <style:tab-stop style:type="left" style:leader-style="dotted" style:leader-text="." style:position="6.3in"/>
        </style:tab-stops>
      </style:paragraph-properties>
    </style:style>
    <style:style style:name="P910" style:parent-style-name="Normal" style:family="paragraph">
      <style:paragraph-properties fo:text-align="justify">
        <style:tab-stops>
          <style:tab-stop style:type="left" style:leader-style="dotted" style:leader-text="." style:position="6.3in"/>
        </style:tab-stops>
      </style:paragraph-properties>
    </style:style>
    <style:style style:name="P911" style:parent-style-name="Normal" style:family="paragraph">
      <style:paragraph-properties fo:text-align="justify">
        <style:tab-stops>
          <style:tab-stop style:type="left" style:leader-style="dotted" style:leader-text="." style:position="6.3in"/>
        </style:tab-stops>
      </style:paragraph-properties>
    </style:style>
    <style:style style:name="P912" style:parent-style-name="Normal" style:family="paragraph">
      <style:paragraph-properties fo:text-align="justify">
        <style:tab-stops>
          <style:tab-stop style:type="left" style:leader-style="dotted" style:leader-text="." style:position="6.3in"/>
        </style:tab-stops>
      </style:paragraph-properties>
    </style:style>
    <style:style style:name="P913" style:parent-style-name="Normal" style:family="paragraph">
      <style:paragraph-properties fo:text-align="justify">
        <style:tab-stops>
          <style:tab-stop style:type="left" style:leader-style="dotted" style:leader-text="." style:position="6.3in"/>
        </style:tab-stops>
      </style:paragraph-properties>
    </style:style>
    <style:style style:name="P914" style:parent-style-name="Normal" style:family="paragraph">
      <style:paragraph-properties fo:text-align="justify">
        <style:tab-stops>
          <style:tab-stop style:type="left" style:leader-style="dotted" style:leader-text="." style:position="6.3in"/>
        </style:tab-stops>
      </style:paragraph-properties>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fo:font-size="8pt" style:font-size-asian="8pt" style:font-size-complex="8pt"/>
    </style:style>
    <style:style style:name="P918" style:parent-style-name="Normal" style:family="paragraph">
      <style:paragraph-properties fo:text-align="justify">
        <style:tab-stops>
          <style:tab-stop style:type="left" style:leader-style="dotted" style:leader-text="." style:position="6.3in"/>
        </style:tab-stops>
      </style:paragraph-properties>
    </style:style>
    <style:style style:name="P919" style:parent-style-name="Normal" style:family="paragraph">
      <style:paragraph-properties fo:text-align="justify">
        <style:tab-stops>
          <style:tab-stop style:type="left" style:leader-style="dotted" style:leader-text="." style:position="6.3in"/>
        </style:tab-stops>
      </style:paragraph-properties>
    </style:style>
    <style:style style:name="P920" style:parent-style-name="Normal" style:family="paragraph">
      <style:paragraph-properties fo:text-align="justify">
        <style:tab-stops>
          <style:tab-stop style:type="left" style:leader-style="dotted" style:leader-text="." style:position="6.3in"/>
        </style:tab-stops>
      </style:paragraph-properties>
    </style:style>
    <style:style style:name="P921" style:parent-style-name="Normal" style:family="paragraph">
      <style:paragraph-properties fo:text-align="justify">
        <style:tab-stops>
          <style:tab-stop style:type="left" style:leader-style="dotted" style:leader-text="." style:position="6.3in"/>
        </style:tab-stops>
      </style:paragraph-properties>
    </style:style>
    <style:style style:name="P922" style:parent-style-name="Normal" style:family="paragraph">
      <style:paragraph-properties fo:text-align="justify">
        <style:tab-stops>
          <style:tab-stop style:type="left" style:leader-style="dotted" style:leader-text="." style:position="6.3in"/>
        </style:tab-stops>
      </style:paragraph-properties>
    </style:style>
    <style:style style:name="P923" style:parent-style-name="Normal" style:family="paragraph">
      <style:paragraph-properties fo:text-align="justify">
        <style:tab-stops>
          <style:tab-stop style:type="left" style:leader-style="dotted" style:leader-text="." style:position="6.3in"/>
        </style:tab-stops>
      </style:paragraph-properties>
    </style:style>
    <style:style style:name="P924" style:parent-style-name="Normal" style:family="paragraph">
      <style:paragraph-properties fo:text-align="justify"/>
    </style:style>
    <style:style style:name="T925" style:parent-style-name="DefaultParagraphFont" style:family="text">
      <style:text-properties fo:font-size="8pt" style:font-size-asian="8pt"/>
    </style:style>
    <style:style style:name="T926" style:parent-style-name="DefaultParagraphFont" style:family="text">
      <style:text-properties fo:font-size="8pt" style:font-size-asian="8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style:style>
    <style:style style:name="P933" style:parent-style-name="Normal" style:family="paragraph">
      <style:paragraph-properties fo:text-align="justify">
        <style:tab-stops>
          <style:tab-stop style:type="left" style:leader-style="dotted" style:leader-text="." style:position="6.3in"/>
        </style:tab-stops>
      </style:paragraph-properties>
    </style:style>
    <style:style style:name="P934" style:parent-style-name="Normal" style:family="paragraph">
      <style:paragraph-properties fo:text-align="justify">
        <style:tab-stops>
          <style:tab-stop style:type="left" style:leader-style="dotted" style:leader-text="." style:position="6.3in"/>
        </style:tab-stops>
      </style:paragraph-properties>
    </style:style>
    <style:style style:name="P935" style:parent-style-name="Normal" style:family="paragraph">
      <style:paragraph-properties fo:text-align="justify">
        <style:tab-stops>
          <style:tab-stop style:type="left" style:leader-style="dotted" style:leader-text="." style:position="6.3in"/>
        </style:tab-stops>
      </style:paragraph-properties>
    </style:style>
    <style:style style:name="P936" style:parent-style-name="Normal" style:family="paragraph">
      <style:paragraph-properties fo:text-align="justify">
        <style:tab-stops>
          <style:tab-stop style:type="left" style:leader-style="dotted" style:leader-text="." style:position="6.3in"/>
        </style:tab-stops>
      </style:paragraph-properties>
    </style:style>
    <style:style style:name="P937" style:parent-style-name="Normal" style:family="paragraph">
      <style:paragraph-properties fo:text-align="justify">
        <style:tab-stops>
          <style:tab-stop style:type="left" style:leader-style="dotted" style:leader-text="." style:position="6.3in"/>
        </style:tab-stops>
      </style:paragraph-properties>
    </style:style>
    <style:style style:name="P938" style:parent-style-name="Normal" style:family="paragraph">
      <style:paragraph-properties fo:text-align="justify">
        <style:tab-stops>
          <style:tab-stop style:type="left" style:leader-style="dotted" style:leader-text="." style:position="6.3in"/>
        </style:tab-stops>
      </style:paragraph-properties>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fo:font-size="8pt" style:font-size-asian="8pt"/>
    </style:style>
    <style:style style:name="T943" style:parent-style-name="DefaultParagraphFont" style:family="text">
      <style:text-properties fo:font-size="8pt" style:font-size-asian="8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text:display="none"/>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P950" style:parent-style-name="Normal" style:family="paragraph">
      <style:paragraph-properties fo:text-align="justify">
        <style:tab-stops>
          <style:tab-stop style:type="left" style:leader-style="dotted" style:leader-text="." style:position="6.3in"/>
        </style:tab-stops>
      </style:paragraph-properties>
    </style:style>
    <style:style style:name="P951" style:parent-style-name="Normal" style:family="paragraph">
      <style:paragraph-properties fo:text-align="justify">
        <style:tab-stops>
          <style:tab-stop style:type="left" style:leader-style="dotted" style:leader-text="." style:position="6.3in"/>
        </style:tab-stops>
      </style:paragraph-properties>
    </style:style>
    <style:style style:name="P952" style:parent-style-name="Normal" style:family="paragraph">
      <style:paragraph-properties fo:text-align="justify">
        <style:tab-stops>
          <style:tab-stop style:type="left" style:leader-style="dotted" style:leader-text="." style:position="6.3in"/>
        </style:tab-stops>
      </style:paragraph-properties>
    </style:style>
    <style:style style:name="P953" style:parent-style-name="Normal" style:family="paragraph">
      <style:paragraph-properties fo:text-align="justify">
        <style:tab-stops>
          <style:tab-stop style:type="left" style:leader-style="dotted" style:leader-text="." style:position="6.3in"/>
        </style:tab-stops>
      </style:paragraph-properties>
    </style:style>
    <style:style style:name="P954" style:parent-style-name="Normal" style:family="paragraph">
      <style:paragraph-properties fo:text-align="justify">
        <style:tab-stops>
          <style:tab-stop style:type="left" style:leader-style="dotted" style:leader-text="." style:position="6.3in"/>
        </style:tab-stops>
      </style:paragraph-properties>
    </style:style>
    <style:style style:name="P955" style:parent-style-name="Normal" style:family="paragraph">
      <style:paragraph-properties fo:text-align="justify">
        <style:tab-stops>
          <style:tab-stop style:type="left" style:leader-style="dotted" style:leader-text="." style:position="6.3in"/>
        </style:tab-stops>
      </style:paragraph-properties>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style>
    <style:style style:name="T961" style:parent-style-name="DefaultParagraphFont" style:family="text">
      <style:text-properties fo:font-size="8pt" style:font-size-asian="8pt"/>
    </style:style>
    <style:style style:name="P962" style:parent-style-name="Normal" style:family="paragraph">
      <style:paragraph-properties fo:text-align="justify">
        <style:tab-stops>
          <style:tab-stop style:type="left" style:position="4.0833in"/>
        </style:tab-stops>
      </style:paragraph-properties>
    </style:style>
    <style:style style:name="P963" style:parent-style-name="Normal" style:family="paragraph">
      <style:paragraph-properties fo:text-align="justify"/>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style:style>
    <style:style style:name="P968" style:parent-style-name="Normal" style:family="paragraph">
      <style:paragraph-properties fo:text-align="justify">
        <style:tab-stops>
          <style:tab-stop style:type="left" style:leader-style="dotted" style:leader-text="." style:position="6.3in"/>
        </style:tab-stops>
      </style:paragraph-properties>
    </style:style>
    <style:style style:name="P969" style:parent-style-name="Normal" style:family="paragraph">
      <style:paragraph-properties fo:text-align="justify">
        <style:tab-stops>
          <style:tab-stop style:type="left" style:leader-style="dotted" style:leader-text="." style:position="6.3in"/>
        </style:tab-stops>
      </style:paragraph-properties>
    </style:style>
    <style:style style:name="P970" style:parent-style-name="Normal" style:family="paragraph">
      <style:paragraph-properties fo:text-align="justify">
        <style:tab-stops>
          <style:tab-stop style:type="left" style:leader-style="dotted" style:leader-text="." style:position="6.3in"/>
        </style:tab-stops>
      </style:paragraph-properties>
    </style:style>
    <style:style style:name="P971" style:parent-style-name="Normal" style:family="paragraph">
      <style:paragraph-properties fo:text-align="justify">
        <style:tab-stops>
          <style:tab-stop style:type="left" style:leader-style="dotted" style:leader-text="." style:position="6.3in"/>
        </style:tab-stops>
      </style:paragraph-properties>
    </style:style>
    <style:style style:name="P972" style:parent-style-name="Normal" style:family="paragraph">
      <style:paragraph-properties fo:text-align="justify">
        <style:tab-stops>
          <style:tab-stop style:type="left" style:leader-style="dotted" style:leader-text="." style:position="6.3in"/>
        </style:tab-stops>
      </style:paragraph-properties>
    </style:style>
    <style:style style:name="P973" style:parent-style-name="Normal" style:family="paragraph">
      <style:paragraph-properties fo:text-align="justify">
        <style:tab-stops>
          <style:tab-stop style:type="left" style:leader-style="dotted" style:leader-text="." style:position="6.3in"/>
        </style:tab-stops>
      </style:paragraph-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style>
    <style:style style:name="T978" style:parent-style-name="DefaultParagraphFont" style:family="text">
      <style:text-properties fo:font-size="8pt" style:font-size-asian="8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P985" style:parent-style-name="Normal" style:family="paragraph">
      <style:paragraph-properties fo:text-align="justify">
        <style:tab-stops>
          <style:tab-stop style:type="left" style:leader-style="dotted" style:leader-text="." style:position="6.3in"/>
        </style:tab-stops>
      </style:paragraph-properties>
    </style:style>
    <style:style style:name="P986" style:parent-style-name="Normal" style:family="paragraph">
      <style:paragraph-properties fo:text-align="justify">
        <style:tab-stops>
          <style:tab-stop style:type="left" style:leader-style="dotted" style:leader-text="." style:position="6.3in"/>
        </style:tab-stops>
      </style:paragraph-properties>
    </style:style>
    <style:style style:name="P987" style:parent-style-name="Normal" style:family="paragraph">
      <style:paragraph-properties fo:text-align="justify">
        <style:tab-stops>
          <style:tab-stop style:type="left" style:leader-style="dotted" style:leader-text="." style:position="6.3in"/>
        </style:tab-stops>
      </style:paragraph-properties>
    </style:style>
    <style:style style:name="P988" style:parent-style-name="Normal" style:family="paragraph">
      <style:paragraph-properties fo:text-align="justify">
        <style:tab-stops>
          <style:tab-stop style:type="left" style:leader-style="dotted" style:leader-text="." style:position="6.3in"/>
        </style:tab-stops>
      </style:paragraph-properties>
    </style:style>
    <style:style style:name="P989" style:parent-style-name="Normal" style:family="paragraph">
      <style:paragraph-properties fo:text-align="justify">
        <style:tab-stops>
          <style:tab-stop style:type="left" style:leader-style="dotted" style:leader-text="." style:position="6.3in"/>
        </style:tab-stops>
      </style:paragraph-properties>
    </style:style>
    <style:style style:name="P990" style:parent-style-name="Normal" style:family="paragraph">
      <style:paragraph-properties fo:text-align="justify">
        <style:tab-stops>
          <style:tab-stop style:type="left" style:leader-style="dotted" style:leader-text="." style:position="6.3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text:display="none"/>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P999" style:parent-style-name="Normal" style:family="paragraph">
      <style:paragraph-properties fo:text-align="justify">
        <style:tab-stops>
          <style:tab-stop style:type="left" style:leader-style="dotted" style:leader-text="." style:position="6.3in"/>
        </style:tab-stops>
      </style:paragraph-properties>
    </style:style>
    <style:style style:name="P1000" style:parent-style-name="Normal" style:family="paragraph">
      <style:paragraph-properties fo:text-align="justify">
        <style:tab-stops>
          <style:tab-stop style:type="left" style:leader-style="dotted" style:leader-text="." style:position="6.3in"/>
        </style:tab-stops>
      </style:paragraph-properties>
    </style:style>
    <style:style style:name="P1001" style:parent-style-name="Normal" style:family="paragraph">
      <style:paragraph-properties fo:text-align="justify">
        <style:tab-stops>
          <style:tab-stop style:type="left" style:leader-style="dotted" style:leader-text="." style:position="6.3in"/>
        </style:tab-stops>
      </style:paragraph-properties>
    </style:style>
    <style:style style:name="P1002" style:parent-style-name="Normal" style:family="paragraph">
      <style:paragraph-properties fo:text-align="justify">
        <style:tab-stops>
          <style:tab-stop style:type="left" style:leader-style="dotted" style:leader-text="." style:position="6.3in"/>
        </style:tab-stops>
      </style:paragraph-properties>
    </style:style>
    <style:style style:name="P1003" style:parent-style-name="Normal" style:family="paragraph">
      <style:paragraph-properties fo:text-align="justify">
        <style:tab-stops>
          <style:tab-stop style:type="left" style:leader-style="dotted" style:leader-text="." style:position="6.3in"/>
        </style:tab-stops>
      </style:paragraph-properties>
    </style:style>
    <style:style style:name="P1004" style:parent-style-name="Normal" style:family="paragraph">
      <style:paragraph-properties fo:text-align="justify">
        <style:tab-stops>
          <style:tab-stop style:type="left" style:leader-style="dotted" style:leader-text="." style:position="6.3in"/>
        </style:tab-stops>
      </style:paragraph-properties>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font-size="8pt" style:font-size-asian="8pt"/>
    </style:style>
    <style:style style:name="T1009" style:parent-style-name="DefaultParagraphFont" style:family="text">
      <style:text-properties fo:font-size="8pt" style:font-size-asian="8pt"/>
    </style:style>
    <style:style style:name="T1010" style:parent-style-name="DefaultParagraphFont" style:family="text">
      <style:text-properties fo:font-size="8pt" style:font-size-asian="8p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style:style>
    <style:style style:name="P1017" style:parent-style-name="Normal" style:family="paragraph">
      <style:paragraph-properties fo:text-align="justify">
        <style:tab-stops>
          <style:tab-stop style:type="left" style:leader-style="dotted" style:leader-text="." style:position="6.3in"/>
        </style:tab-stops>
      </style:paragraph-properties>
    </style:style>
    <style:style style:name="P1018" style:parent-style-name="Normal" style:family="paragraph">
      <style:paragraph-properties fo:text-align="justify">
        <style:tab-stops>
          <style:tab-stop style:type="left" style:leader-style="dotted" style:leader-text="." style:position="6.3in"/>
        </style:tab-stops>
      </style:paragraph-properties>
    </style:style>
    <style:style style:name="P1019" style:parent-style-name="Normal" style:family="paragraph">
      <style:paragraph-properties fo:text-align="justify">
        <style:tab-stops>
          <style:tab-stop style:type="left" style:leader-style="dotted" style:leader-text="." style:position="6.3in"/>
        </style:tab-stops>
      </style:paragraph-properties>
    </style:style>
    <style:style style:name="P1020" style:parent-style-name="Normal" style:family="paragraph">
      <style:paragraph-properties fo:text-align="justify">
        <style:tab-stops>
          <style:tab-stop style:type="left" style:leader-style="dotted" style:leader-text="." style:position="6.3in"/>
        </style:tab-stops>
      </style:paragraph-properties>
    </style:style>
    <style:style style:name="P1021" style:parent-style-name="Normal" style:family="paragraph">
      <style:paragraph-properties fo:text-align="justify">
        <style:tab-stops>
          <style:tab-stop style:type="left" style:leader-style="dotted" style:leader-text="." style:position="6.3in"/>
        </style:tab-stops>
      </style:paragraph-properties>
    </style:style>
    <style:style style:name="P1022" style:parent-style-name="Normal" style:family="paragraph">
      <style:paragraph-properties fo:text-align="justify">
        <style:tab-stops>
          <style:tab-stop style:type="left" style:leader-style="dotted" style:leader-text="." style:position="6.3in"/>
        </style:tab-stops>
      </style:paragraph-properties>
    </style:style>
    <style:style style:name="P1023" style:parent-style-name="Normal" style:family="paragraph">
      <style:paragraph-properties fo:text-align="justify">
        <style:tab-stops>
          <style:tab-stop style:type="left" style:leader-style="dotted" style:leader-text="." style:position="6.3in"/>
        </style:tab-stops>
      </style:paragraph-properties>
    </style:style>
    <style:style style:name="P1024" style:parent-style-name="Normal" style:family="paragraph">
      <style:paragraph-properties fo:text-align="justify">
        <style:tab-stops>
          <style:tab-stop style:type="left" style:leader-style="dotted" style:leader-text="." style:position="6.3in"/>
        </style:tab-stops>
      </style:paragraph-properties>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P1035" style:parent-style-name="Normal" style:family="paragraph">
      <style:paragraph-properties fo:text-align="justify">
        <style:tab-stops>
          <style:tab-stop style:type="left" style:leader-style="dotted" style:leader-text="." style:position="6.3in"/>
        </style:tab-stops>
      </style:paragraph-properties>
    </style:style>
    <style:style style:name="P1036" style:parent-style-name="Normal" style:family="paragraph">
      <style:paragraph-properties fo:text-align="justify">
        <style:tab-stops>
          <style:tab-stop style:type="left" style:leader-style="dotted" style:leader-text="." style:position="6.3in"/>
        </style:tab-stops>
      </style:paragraph-properties>
    </style:style>
    <style:style style:name="P1037" style:parent-style-name="Normal" style:family="paragraph">
      <style:paragraph-properties fo:text-align="justify">
        <style:tab-stops>
          <style:tab-stop style:type="left" style:leader-style="dotted" style:leader-text="." style:position="6.3in"/>
        </style:tab-stops>
      </style:paragraph-properties>
    </style:style>
    <style:style style:name="P1038" style:parent-style-name="Normal" style:family="paragraph">
      <style:paragraph-properties fo:text-align="justify">
        <style:tab-stops>
          <style:tab-stop style:type="left" style:leader-style="dotted" style:leader-text="." style:position="6.3in"/>
        </style:tab-stops>
      </style:paragraph-properties>
    </style:style>
    <style:style style:name="P1039" style:parent-style-name="Normal" style:family="paragraph">
      <style:paragraph-properties fo:text-align="justify">
        <style:tab-stops>
          <style:tab-stop style:type="left" style:leader-style="dotted" style:leader-text="." style:position="6.3in"/>
        </style:tab-stops>
      </style:paragraph-properties>
    </style:style>
    <style:style style:name="P1040" style:parent-style-name="Normal" style:family="paragraph">
      <style:paragraph-properties fo:text-align="justify">
        <style:tab-stops>
          <style:tab-stop style:type="left" style:leader-style="dotted" style:leader-text="." style:position="6.3in"/>
        </style:tab-stops>
      </style:paragraph-properties>
    </style:style>
    <style:style style:name="P1041" style:parent-style-name="Normal" style:family="paragraph">
      <style:paragraph-properties fo:text-align="justify">
        <style:tab-stops>
          <style:tab-stop style:type="left" style:leader-style="dotted" style:leader-text="." style:position="6.3in"/>
        </style:tab-stops>
      </style:paragraph-properties>
    </style:style>
    <style:style style:name="P1042" style:parent-style-name="Normal" style:family="paragraph">
      <style:paragraph-properties fo:text-align="justify">
        <style:tab-stops>
          <style:tab-stop style:type="left" style:leader-style="dotted" style:leader-text="." style:position="6.3in"/>
        </style:tab-stops>
      </style:paragraph-properties>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style>
    <style:style style:name="T1047" style:parent-style-name="DefaultParagraphFont" style:family="text">
      <style:text-properties fo:font-size="8pt" style:font-size-asian="8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P1054" style:parent-style-name="Normal" style:family="paragraph">
      <style:paragraph-properties fo:text-align="justify">
        <style:tab-stops>
          <style:tab-stop style:type="left" style:leader-style="dotted" style:leader-text="." style:position="6.3in"/>
        </style:tab-stops>
      </style:paragraph-properties>
    </style:style>
    <style:style style:name="P1055" style:parent-style-name="Normal" style:family="paragraph">
      <style:paragraph-properties fo:text-align="justify">
        <style:tab-stops>
          <style:tab-stop style:type="left" style:leader-style="dotted" style:leader-text="." style:position="6.3in"/>
        </style:tab-stops>
      </style:paragraph-properties>
    </style:style>
    <style:style style:name="P1056" style:parent-style-name="Normal" style:family="paragraph">
      <style:paragraph-properties fo:text-align="justify">
        <style:tab-stops>
          <style:tab-stop style:type="left" style:leader-style="dotted" style:leader-text="." style:position="6.3in"/>
        </style:tab-stops>
      </style:paragraph-properties>
    </style:style>
    <style:style style:name="P1057" style:parent-style-name="Normal" style:family="paragraph">
      <style:paragraph-properties fo:text-align="justify">
        <style:tab-stops>
          <style:tab-stop style:type="left" style:leader-style="dotted" style:leader-text="." style:position="6.3in"/>
        </style:tab-stops>
      </style:paragraph-properties>
    </style:style>
    <style:style style:name="P1058" style:parent-style-name="Normal" style:family="paragraph">
      <style:paragraph-properties fo:text-align="justify">
        <style:tab-stops>
          <style:tab-stop style:type="left" style:leader-style="dotted" style:leader-text="." style:position="6.3in"/>
        </style:tab-stops>
      </style:paragraph-properties>
    </style:style>
    <style:style style:name="P1059" style:parent-style-name="Normal" style:family="paragraph">
      <style:paragraph-properties fo:text-align="justify">
        <style:tab-stops>
          <style:tab-stop style:type="left" style:leader-style="dotted" style:leader-text="." style:position="6.3in"/>
        </style:tab-stops>
      </style:paragraph-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P1070" style:parent-style-name="Normal" style:family="paragraph">
      <style:paragraph-properties fo:text-align="justify">
        <style:tab-stops>
          <style:tab-stop style:type="left" style:leader-style="dotted" style:leader-text="." style:position="6.3in"/>
        </style:tab-stops>
      </style:paragraph-properties>
    </style:style>
    <style:style style:name="P1071" style:parent-style-name="Normal" style:family="paragraph">
      <style:paragraph-properties fo:text-align="justify">
        <style:tab-stops>
          <style:tab-stop style:type="left" style:leader-style="dotted" style:leader-text="." style:position="6.3in"/>
        </style:tab-stops>
      </style:paragraph-properties>
    </style:style>
    <style:style style:name="P1072" style:parent-style-name="Normal" style:family="paragraph">
      <style:paragraph-properties fo:text-align="justify">
        <style:tab-stops>
          <style:tab-stop style:type="left" style:leader-style="dotted" style:leader-text="." style:position="6.3in"/>
        </style:tab-stops>
      </style:paragraph-properties>
    </style:style>
    <style:style style:name="P1073" style:parent-style-name="Normal" style:family="paragraph">
      <style:paragraph-properties fo:text-align="justify">
        <style:tab-stops>
          <style:tab-stop style:type="left" style:leader-style="dotted" style:leader-text="." style:position="6.3in"/>
        </style:tab-stops>
      </style:paragraph-properties>
    </style:style>
    <style:style style:name="P1074" style:parent-style-name="Normal" style:family="paragraph">
      <style:paragraph-properties fo:text-align="justify">
        <style:tab-stops>
          <style:tab-stop style:type="left" style:leader-style="dotted" style:leader-text="." style:position="6.3in"/>
        </style:tab-stops>
      </style:paragraph-properties>
    </style:style>
    <style:style style:name="P1075" style:parent-style-name="Normal" style:family="paragraph">
      <style:paragraph-properties fo:text-align="justify">
        <style:tab-stops>
          <style:tab-stop style:type="left" style:leader-style="dotted" style:leader-text="." style:position="6.3in"/>
        </style:tab-stops>
      </style:paragraph-properties>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style>
    <style:style style:name="T1080" style:parent-style-name="DefaultParagraphFont" style:family="text">
      <style:text-properties fo:font-size="8pt" style:font-size-asian="8pt"/>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text:display="none"/>
    </style:style>
    <style:style style:name="P1087" style:parent-style-name="Normal" style:family="paragraph">
      <style:paragraph-properties fo:text-align="justify">
        <style:tab-stops>
          <style:tab-stop style:type="left" style:leader-style="dotted" style:leader-text="." style:position="6.3in"/>
        </style:tab-stops>
      </style:paragraph-properties>
    </style:style>
    <style:style style:name="P1088" style:parent-style-name="Normal" style:family="paragraph">
      <style:paragraph-properties fo:text-align="justify">
        <style:tab-stops>
          <style:tab-stop style:type="left" style:leader-style="dotted" style:leader-text="." style:position="6.3in"/>
        </style:tab-stops>
      </style:paragraph-properties>
    </style:style>
    <style:style style:name="P1089" style:parent-style-name="Normal" style:family="paragraph">
      <style:paragraph-properties fo:text-align="justify">
        <style:tab-stops>
          <style:tab-stop style:type="left" style:leader-style="dotted" style:leader-text="." style:position="6.3in"/>
        </style:tab-stops>
      </style:paragraph-properties>
    </style:style>
    <style:style style:name="P1090" style:parent-style-name="Normal" style:family="paragraph">
      <style:paragraph-properties fo:text-align="justify">
        <style:tab-stops>
          <style:tab-stop style:type="left" style:leader-style="dotted" style:leader-text="." style:position="6.3in"/>
        </style:tab-stops>
      </style:paragraph-properties>
    </style:style>
    <style:style style:name="P1091" style:parent-style-name="Normal" style:family="paragraph">
      <style:paragraph-properties fo:text-align="justify">
        <style:tab-stops>
          <style:tab-stop style:type="left" style:leader-style="dotted" style:leader-text="." style:position="6.3in"/>
        </style:tab-stops>
      </style:paragraph-properties>
    </style:style>
    <style:style style:name="P1092" style:parent-style-name="Normal" style:family="paragraph">
      <style:paragraph-properties fo:text-align="justify">
        <style:tab-stops>
          <style:tab-stop style:type="left" style:leader-style="dotted" style:leader-text="." style:position="6.3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size="8pt" style:font-size-asian="8pt"/>
    </style:style>
    <style:style style:name="T1096" style:parent-style-name="DefaultParagraphFont" style:family="text">
      <style:text-properties fo:font-size="8pt" style:font-size-asian="8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style:style>
    <style:style style:name="P1103" style:parent-style-name="Normal" style:family="paragraph">
      <style:paragraph-properties fo:text-align="justify">
        <style:tab-stops>
          <style:tab-stop style:type="left" style:leader-style="dotted" style:leader-text="." style:position="6.3in"/>
        </style:tab-stops>
      </style:paragraph-properties>
    </style:style>
    <style:style style:name="P1104" style:parent-style-name="Normal" style:family="paragraph">
      <style:paragraph-properties fo:text-align="justify">
        <style:tab-stops>
          <style:tab-stop style:type="left" style:leader-style="dotted" style:leader-text="." style:position="6.3in"/>
        </style:tab-stops>
      </style:paragraph-properties>
    </style:style>
    <style:style style:name="P1105" style:parent-style-name="Normal" style:family="paragraph">
      <style:paragraph-properties fo:text-align="justify">
        <style:tab-stops>
          <style:tab-stop style:type="left" style:leader-style="dotted" style:leader-text="." style:position="6.3in"/>
        </style:tab-stops>
      </style:paragraph-properties>
    </style:style>
    <style:style style:name="P1106" style:parent-style-name="Normal" style:family="paragraph">
      <style:paragraph-properties fo:text-align="justify">
        <style:tab-stops>
          <style:tab-stop style:type="left" style:leader-style="dotted" style:leader-text="." style:position="6.3in"/>
        </style:tab-stops>
      </style:paragraph-properties>
    </style:style>
    <style:style style:name="P1107" style:parent-style-name="Normal" style:family="paragraph">
      <style:paragraph-properties fo:text-align="justify">
        <style:tab-stops>
          <style:tab-stop style:type="left" style:leader-style="dotted" style:leader-text="." style:position="6.3in"/>
        </style:tab-stops>
      </style:paragraph-properties>
    </style:style>
    <style:style style:name="P1108" style:parent-style-name="Normal" style:family="paragraph">
      <style:paragraph-properties fo:text-align="justify">
        <style:tab-stops>
          <style:tab-stop style:type="left" style:leader-style="dotted" style:leader-text="." style:position="6.3in"/>
        </style:tab-stops>
      </style:paragraph-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text:display="none"/>
    </style:style>
    <style:style style:name="P1117" style:parent-style-name="Normal" style:family="paragraph">
      <style:paragraph-properties fo:text-align="justify">
        <style:tab-stops>
          <style:tab-stop style:type="left" style:leader-style="dotted" style:leader-text="." style:position="6.3in"/>
        </style:tab-stops>
      </style:paragraph-properties>
    </style:style>
    <style:style style:name="P1118" style:parent-style-name="Normal" style:family="paragraph">
      <style:paragraph-properties fo:text-align="justify">
        <style:tab-stops>
          <style:tab-stop style:type="left" style:leader-style="dotted" style:leader-text="." style:position="6.3in"/>
        </style:tab-stops>
      </style:paragraph-properties>
    </style:style>
    <style:style style:name="P1119" style:parent-style-name="Normal" style:family="paragraph">
      <style:paragraph-properties fo:text-align="justify">
        <style:tab-stops>
          <style:tab-stop style:type="left" style:leader-style="dotted" style:leader-text="." style:position="6.3in"/>
        </style:tab-stops>
      </style:paragraph-properties>
    </style:style>
    <style:style style:name="P1120" style:parent-style-name="Normal" style:family="paragraph">
      <style:paragraph-properties fo:text-align="justify">
        <style:tab-stops>
          <style:tab-stop style:type="left" style:leader-style="dotted" style:leader-text="." style:position="6.3in"/>
        </style:tab-stops>
      </style:paragraph-properties>
    </style:style>
    <style:style style:name="P1121" style:parent-style-name="Normal" style:family="paragraph">
      <style:paragraph-properties fo:text-align="justify">
        <style:tab-stops>
          <style:tab-stop style:type="left" style:leader-style="dotted" style:leader-text="." style:position="6.3in"/>
        </style:tab-stops>
      </style:paragraph-properties>
    </style:style>
    <style:style style:name="P1122" style:parent-style-name="Normal" style:family="paragraph">
      <style:paragraph-properties fo:text-align="justify">
        <style:tab-stops>
          <style:tab-stop style:type="left" style:leader-style="dotted" style:leader-text="." style:position="6.3in"/>
        </style:tab-stops>
      </style:paragraph-properties>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text-properties style:font-name="Arial" style:font-name-complex="Arial" fo:color="#000000"/>
    </style:style>
    <style:style style:name="P1126" style:parent-style-name="Normal" style:family="paragraph">
      <style:paragraph-properties fo:text-align="justify"/>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justify">
        <style:tab-stops>
          <style:tab-stop style:type="left" style:leader-style="dotted" style:leader-text="." style:position="6.3in"/>
        </style:tab-stops>
      </style:paragraph-properties>
    </style:style>
    <style:style style:name="P1132" style:parent-style-name="Normal" style:family="paragraph">
      <style:paragraph-properties fo:text-align="justify">
        <style:tab-stops>
          <style:tab-stop style:type="left" style:leader-style="dotted" style:leader-text="." style:position="6.3in"/>
        </style:tab-stops>
      </style:paragraph-properties>
    </style:style>
    <style:style style:name="P1133" style:parent-style-name="Normal" style:family="paragraph">
      <style:paragraph-properties fo:text-align="justify">
        <style:tab-stops>
          <style:tab-stop style:type="left" style:leader-style="dotted" style:leader-text="." style:position="6.3in"/>
        </style:tab-stops>
      </style:paragraph-properties>
    </style:style>
    <style:style style:name="P1134" style:parent-style-name="Normal" style:family="paragraph">
      <style:paragraph-properties fo:text-align="justify">
        <style:tab-stops>
          <style:tab-stop style:type="left" style:leader-style="dotted" style:leader-text="." style:position="6.3in"/>
        </style:tab-stops>
      </style:paragraph-properties>
    </style:style>
    <style:style style:name="P1135" style:parent-style-name="Normal" style:family="paragraph">
      <style:paragraph-properties fo:text-align="justify">
        <style:tab-stops>
          <style:tab-stop style:type="left" style:leader-style="dotted" style:leader-text="." style:position="6.3in"/>
        </style:tab-stops>
      </style:paragraph-properties>
    </style:style>
    <style:style style:name="P1136" style:parent-style-name="Normal" style:family="paragraph">
      <style:paragraph-properties fo:text-align="justify">
        <style:tab-stops>
          <style:tab-stop style:type="left" style:leader-style="dotted" style:leader-text="." style:position="6.3in"/>
        </style:tab-stops>
      </style:paragraph-properties>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P1145" style:parent-style-name="Normal" style:family="paragraph">
      <style:paragraph-properties fo:text-align="justify">
        <style:tab-stops>
          <style:tab-stop style:type="left" style:leader-style="dotted" style:leader-text="." style:position="6.3in"/>
        </style:tab-stops>
      </style:paragraph-properties>
    </style:style>
    <style:style style:name="P1146" style:parent-style-name="Normal" style:family="paragraph">
      <style:paragraph-properties fo:text-align="justify">
        <style:tab-stops>
          <style:tab-stop style:type="left" style:leader-style="dotted" style:leader-text="." style:position="6.3in"/>
        </style:tab-stops>
      </style:paragraph-properties>
    </style:style>
    <style:style style:name="P1147" style:parent-style-name="Normal" style:family="paragraph">
      <style:paragraph-properties fo:text-align="justify">
        <style:tab-stops>
          <style:tab-stop style:type="left" style:leader-style="dotted" style:leader-text="." style:position="6.3in"/>
        </style:tab-stops>
      </style:paragraph-properties>
    </style:style>
    <style:style style:name="P1148" style:parent-style-name="Normal" style:family="paragraph">
      <style:paragraph-properties fo:text-align="justify">
        <style:tab-stops>
          <style:tab-stop style:type="left" style:leader-style="dotted" style:leader-text="." style:position="6.3in"/>
        </style:tab-stops>
      </style:paragraph-properties>
    </style:style>
    <style:style style:name="P1149" style:parent-style-name="Normal" style:family="paragraph">
      <style:paragraph-properties fo:text-align="justify">
        <style:tab-stops>
          <style:tab-stop style:type="left" style:leader-style="dotted" style:leader-text="." style:position="6.3in"/>
        </style:tab-stops>
      </style:paragraph-properties>
    </style:style>
    <style:style style:name="P1150" style:parent-style-name="Normal" style:family="paragraph">
      <style:paragraph-properties fo:text-align="justify">
        <style:tab-stops>
          <style:tab-stop style:type="left" style:leader-style="dotted" style:leader-text="." style:position="6.3in"/>
        </style:tab-stops>
      </style:paragraph-properties>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text-align="justify"/>
      <style:text-properties fo:font-size="8pt" style:font-size-asian="8pt"/>
    </style:style>
    <style:style style:name="TableColumn1161" style:family="table-column">
      <style:table-column-properties style:column-width="1.9506in"/>
    </style:style>
    <style:style style:name="TableColumn1162" style:family="table-column">
      <style:table-column-properties style:column-width="2.4875in"/>
    </style:style>
    <style:style style:name="TableColumn1163" style:family="table-column">
      <style:table-column-properties style:column-width="1.8604in"/>
    </style:style>
    <style:style style:name="Table1160" style:family="table">
      <style:table-properties style:width="6.2986in" fo:margin-left="0in" table:align="left"/>
    </style:style>
    <style:style style:name="TableRow1164" style:family="table-row">
      <style:table-row-properties style:min-row-height="1.0027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2006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200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ableRow1185" style:family="table-row">
      <style:table-row-properties style:min-row-height="0.200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ableRow1192" style:family="table-row">
      <style:table-row-properties style:min-row-height="0.2006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min-row-height="0.200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min-row-height="0.2006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ableRow1213" style:family="table-row">
      <style:table-row-properties style:min-row-height="0.2006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min-row-height="0.2006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min-row-height="0.200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min-row-height="0.200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ableRow1241" style:family="table-row">
      <style:table-row-properties style:min-row-height="0.2006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min-row-height="0.200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P1263" style:parent-style-name="Normal" style:family="paragraph">
      <style:paragraph-properties fo:text-align="justify"/>
    </style:style>
    <style:style style:name="TableColumn1265" style:family="table-column">
      <style:table-column-properties style:column-width="1.5604in"/>
    </style:style>
    <style:style style:name="TableColumn1266" style:family="table-column">
      <style:table-column-properties style:column-width="1.4791in"/>
    </style:style>
    <style:style style:name="TableColumn1267" style:family="table-column">
      <style:table-column-properties style:column-width="1.8958in"/>
    </style:style>
    <style:style style:name="TableColumn1268" style:family="table-column">
      <style:table-column-properties style:column-width="1.4395in"/>
    </style:style>
    <style:style style:name="Table1264" style:family="table">
      <style:table-properties style:width="6.375in" fo:margin-left="0.075in" table:align="left"/>
    </style:style>
    <style:style style:name="TableRow1269" style:family="table-row">
      <style:table-row-properties style:min-row-height="1.171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1951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min-row-height="0.1951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min-row-height="0.1861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min-row-height="0.195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min-row-height="0.2041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min-row-height="0.2041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min-row-height="0.204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min-row-height="0.204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fo:font-size="8pt" style:font-size-asian="8pt"/>
    </style:style>
    <style:style style:name="T1353" style:parent-style-name="DefaultParagraphFont" style:family="text">
      <style:text-properties fo:font-size="8pt" style:font-size-asian="8pt"/>
    </style:style>
    <style:style style:name="T1354" style:parent-style-name="DefaultParagraphFont" style:family="text">
      <style:text-properties fo:font-size="8pt" style:font-size-asian="8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style:style>
    <style:style style:name="P1361" style:parent-style-name="Normal" style:family="paragraph">
      <style:paragraph-properties fo:text-align="justify"/>
      <style:text-properties fo:font-size="8pt" style:font-size-asian="8pt"/>
    </style:style>
    <style:style style:name="TableColumn1363" style:family="table-column">
      <style:table-column-properties style:column-width="1.577in" style:use-optimal-column-width="false"/>
    </style:style>
    <style:style style:name="TableColumn1364" style:family="table-column">
      <style:table-column-properties style:column-width="1.9798in" style:use-optimal-column-width="false"/>
    </style:style>
    <style:style style:name="TableColumn1365" style:family="table-column">
      <style:table-column-properties style:column-width="2.7416in" style:use-optimal-column-width="false"/>
    </style:style>
    <style:style style:name="Table1362" style:family="table">
      <style:table-properties style:width="6.2986in" fo:margin-left="0in" table:align="left"/>
    </style:style>
    <style:style style:name="TableRow1366" style:family="table-row">
      <style:table-row-properties style:min-row-height="1.361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1944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min-row-height="0.1944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min-row-height="0.1944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min-row-height="0.1944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Row1402" style:family="table-row">
      <style:table-row-properties style:min-row-height="0.1944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style:style>
    <style:style style:name="P1416" style:parent-style-name="Normal" style:family="paragraph">
      <style:paragraph-properties fo:text-align="justify"/>
      <style:text-properties fo:font-size="8pt" style:font-size-asian="8pt"/>
    </style:style>
    <style:style style:name="TableColumn1418" style:family="table-column">
      <style:table-column-properties style:column-width="4.809in" style:use-optimal-column-width="false"/>
    </style:style>
    <style:style style:name="TableColumn1419" style:family="table-column">
      <style:table-column-properties style:column-width="1.4895in" style:use-optimal-column-width="false"/>
    </style:style>
    <style:style style:name="Table1417" style:family="table">
      <style:table-properties style:width="6.2986in" fo:margin-left="0in" table:align="left"/>
    </style:style>
    <style:style style:name="TableRow1420" style:family="table-row">
      <style:table-row-properties style:min-row-height="0.1916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min-row-height="0.191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1916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min-row-height="0.1916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min-row-height="0.1916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Row1445" style:family="table-row">
      <style:table-row-properties style:min-row-height="0.191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P1450" style:parent-style-name="Normal" style:family="paragraph">
      <style:paragraph-properties fo:text-align="justify"/>
      <style:text-properties fo:font-size="8pt" style:font-size-asian="8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fo:font-size="8pt" style:font-size-asian="8pt"/>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style:style>
    <style:style style:name="P1463" style:parent-style-name="Normal" style:family="paragraph">
      <style:paragraph-properties fo:text-align="justify">
        <style:tab-stops>
          <style:tab-stop style:type="left" style:leader-style="dotted" style:leader-text="." style:position="6.3in"/>
        </style:tab-stops>
      </style:paragraph-properties>
    </style:style>
    <style:style style:name="P1464" style:parent-style-name="Normal" style:family="paragraph">
      <style:paragraph-properties fo:text-align="justify">
        <style:tab-stops>
          <style:tab-stop style:type="left" style:leader-style="dotted" style:leader-text="." style:position="6.3in"/>
        </style:tab-stops>
      </style:paragraph-properties>
    </style:style>
    <style:style style:name="P1465" style:parent-style-name="Normal" style:family="paragraph">
      <style:paragraph-properties fo:text-align="justify">
        <style:tab-stops>
          <style:tab-stop style:type="left" style:leader-style="dotted" style:leader-text="." style:position="6.3in"/>
        </style:tab-stops>
      </style:paragraph-properties>
    </style:style>
    <style:style style:name="P1466" style:parent-style-name="Normal" style:family="paragraph">
      <style:paragraph-properties fo:text-align="justify">
        <style:tab-stops>
          <style:tab-stop style:type="left" style:leader-style="dotted" style:leader-text="." style:position="6.3in"/>
        </style:tab-stops>
      </style:paragraph-properties>
    </style:style>
    <style:style style:name="P1467" style:parent-style-name="Normal" style:family="paragraph">
      <style:paragraph-properties fo:text-align="justify">
        <style:tab-stops>
          <style:tab-stop style:type="left" style:leader-style="dotted" style:leader-text="." style:position="6.3in"/>
        </style:tab-stops>
      </style:paragraph-properties>
    </style:style>
    <style:style style:name="P1468" style:parent-style-name="Normal" style:family="paragraph">
      <style:paragraph-properties fo:text-align="justify">
        <style:tab-stops>
          <style:tab-stop style:type="left" style:leader-style="dotted" style:leader-text="." style:position="6.3in"/>
        </style:tab-stops>
      </style:paragraph-properties>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style:font-name="Wingdings 2" style:font-name-asian="Wingdings 2" style:font-name-complex="Wingdings 2"/>
    </style:style>
    <style:style style:name="T1474" style:parent-style-name="DefaultParagraphFont" style:family="text">
      <style:text-properties text:display="none"/>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text:display="none"/>
    </style:style>
    <style:style style:name="P1477" style:parent-style-name="Normal" style:family="paragraph">
      <style:paragraph-properties fo:text-align="justify">
        <style:tab-stops>
          <style:tab-stop style:type="left" style:leader-style="dotted" style:leader-text="." style:position="6.3in"/>
        </style:tab-stops>
      </style:paragraph-properties>
    </style:style>
    <style:style style:name="P1478" style:parent-style-name="Normal" style:family="paragraph">
      <style:paragraph-properties fo:text-align="justify">
        <style:tab-stops>
          <style:tab-stop style:type="left" style:leader-style="dotted" style:leader-text="." style:position="6.3in"/>
        </style:tab-stops>
      </style:paragraph-properties>
    </style:style>
    <style:style style:name="P1479" style:parent-style-name="Normal" style:family="paragraph">
      <style:paragraph-properties fo:text-align="justify">
        <style:tab-stops>
          <style:tab-stop style:type="left" style:leader-style="dotted" style:leader-text="." style:position="6.3in"/>
        </style:tab-stops>
      </style:paragraph-properties>
    </style:style>
    <style:style style:name="P1480" style:parent-style-name="Normal" style:family="paragraph">
      <style:paragraph-properties fo:text-align="justify">
        <style:tab-stops>
          <style:tab-stop style:type="left" style:leader-style="dotted" style:leader-text="." style:position="6.3in"/>
        </style:tab-stops>
      </style:paragraph-properties>
    </style:style>
    <style:style style:name="P1481" style:parent-style-name="Normal" style:family="paragraph">
      <style:paragraph-properties fo:text-align="justify">
        <style:tab-stops>
          <style:tab-stop style:type="left" style:leader-style="dotted" style:leader-text="." style:position="6.3in"/>
        </style:tab-stops>
      </style:paragraph-properties>
    </style:style>
    <style:style style:name="P1482" style:parent-style-name="Normal" style:family="paragraph">
      <style:paragraph-properties fo:text-align="justify">
        <style:tab-stops>
          <style:tab-stop style:type="left" style:leader-style="dotted" style:leader-text="." style:position="6.3in"/>
        </style:tab-stops>
      </style:paragraph-properties>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fo:font-size="9pt" style:font-size-asian="9pt"/>
    </style:style>
    <style:style style:name="P1486" style:parent-style-name="Normal" style:family="paragraph">
      <style:paragraph-properties fo:text-align="justify"/>
      <style:text-properties fo:font-size="9pt" style:font-size-asian="9pt"/>
    </style:style>
    <style:style style:name="P1487" style:parent-style-name="Normal" style:family="paragraph">
      <style:paragraph-properties fo:text-align="justify"/>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text:display="none"/>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font-size="16pt" style:font-size-asian="16pt"/>
    </style:style>
    <style:style style:name="P1495" style:parent-style-name="Normal" style:family="paragraph">
      <style:paragraph-properties fo:margin-left="2.5in">
        <style:tab-stops/>
      </style:paragraph-properties>
      <style:text-properties fo:font-size="8pt" style:font-size-asian="8pt"/>
    </style:style>
    <style:style style:name="P1496" style:parent-style-name="Normal" style:family="paragraph">
      <style:paragraph-properties fo:text-align="justify"/>
      <style:text-properties fo:font-size="8pt" style:font-size-asian="8p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end">
        <style:tab-stops>
          <style:tab-stop style:type="center" style:position="3.3465in"/>
          <style:tab-stop style:type="right" style:position="6.693in"/>
        </style:tab-stops>
      </style:paragraph-properties>
    </style:style>
    <style:style style:name="P1500" style:parent-style-name="Normal" style:family="paragraph">
      <style:paragraph-properties fo:text-align="end">
        <style:tab-stops>
          <style:tab-stop style:type="center" style:position="3.3465in"/>
          <style:tab-stop style:type="right" style:position="6.693in"/>
        </style:tab-stops>
      </style:paragraph-properties>
    </style:style>
    <style:style style:name="P1501" style:parent-style-name="Normal" style:family="paragraph">
      <style:paragraph-properties fo:text-align="end"/>
      <style:text-properties fo:font-size="8pt" style:font-size-asian="8pt" style:font-size-complex="8pt"/>
    </style:style>
    <style:style style:name="P1502" style:parent-style-name="Normal" style:family="paragraph">
      <style:paragraph-properties fo:text-align="end" style:vertical-align="middle" fo:text-indent="0.2166in"/>
      <style:text-properties fo:hyphenate="fals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4">Suvestinė redakcija nuo 2015-01-01 iki 2017-09-13</text:span></text:p>
      <text:p text:style-name="P5"/>
      <text:p text:style-name="P6"><text:span text:style-name="T7">Nutarimas paskelbtas: Žin. 2013, Nr.<text:s/></text:span><text:a xlink:href="https://www.e-tar.lt/portal/legalAct.html?documentId=TAR.262B0F2B5CED" office:target-frame-name="_top" xlink:show="replace"><text:span text:style-name="T8">119-6042</text:span></text:a><text:span text:style-name="T9">; Žin. 2013, Nr.</text:span><text:a xlink:href="https://www.e-tar.lt/portal/legalAct.html?documentId=TAR.262B0F2B5CED" office:target-frame-name="_top" xlink:show="replace"><text:span text:style-name="T10">120-0</text:span></text:a><text:span text:style-name="T11">, i. k. 113505ANUTA0003-181</text:span></text:p>
      <text:p text:style-name="P12"/>
      <text:p text:style-name="P13"><text:span text:style-name="T14"/><text:span text:style-name="T15">LIETUVOS BANKO VALDYBOS</text:span></text:p>
      <text:p text:style-name="P16">N U T A R I M A S</text:p>
      <text:p text:style-name="P17"/>
      <text:p text:style-name="P18">DĖL Lietuvos banko prižiūrimų finansų<text:s/>rinkos dalyvių vadovų ir pagrindines funkcijas atliekančių asmenų vertinimo nuostatų patvirtinimo</text:p>
      <text:p text:style-name="P19"/>
      <text:p text:style-name="P20">2013 m. lapkričio 14 d. Nr. 03-181</text:p>
      <text:p text:style-name="P21">Vilnius</text:p>
      <text:p text:style-name="P22"/>
      <text:p text:style-name="P23"/>
      <text:p text:style-name="P24"><text:span text:style-name="T25">Vadovaudamasi Lietuvos Respublikos Lietuvos banko įstatymo (Žin., 1994, Nr. </text:span><text:a xlink:href="https://www.e-tar.lt/portal/lt/legalAct/TAR.1B4D7B687895" office:target-frame-name="_blank" xlink:show="new"><text:span text:style-name="T26">99-1957</text:span></text:a><text:span text:style-name="T27">; 2001, Nr. </text:span><text:a xlink:href="https://www.e-tar.lt/portal/lt/legalAct/TAR.2560251F7F7F" office:target-frame-name="_blank" xlink:show="new"><text:span text:style-name="T28">28-890</text:span></text:a><text:span text:style-name="T29">) 42 straipsnio 3 dalies 1 punktu, Lietuvos banko valdyba n u t a r i a:</text:span></text:p>
      <text:p text:style-name="P30"><text:span text:style-name="T31">1</text:span><text:span text:style-name="T32">. Patvirtinti<text:s/></text:span><text:span text:style-name="T33">Lietuvos banko prižiūrimų finansų rinkos dalyvių vadovų ir pagrindines funkcijas atliekančių asmenų vertinimo nuostatus (pridedama).</text:span></text:p>
      <text:p text:style-name="P34"><text:span text:style-name="T35">2</text:span><text:span text:style-name="T36">. Nustatyti, kad šis nutarimas įsigalioja 2014 m. gegužės 1 d.</text:span></text:p>
      <text:p text:style-name="P37"/>
      <text:p text:style-name="P38"/>
      <text:p text:style-name="P39"/>
      <text:p text:style-name="P40"><text:span text:style-name="T41">Valdybos pirmininkas</text:span><text:span text:style-name="T42"><text:tab/>Vitas Vasiliauskas</text:span></text:p>
      <text:soft-page-break/>
      <text:p text:style-name="P43"><text:span text:style-name="T44">PATVI</text:span><text:span text:style-name="T45">RTINTA</text:span></text:p>
      <text:p text:style-name="P46">Lietuvos banko valdybos</text:p>
      <text:p text:style-name="P47">2013 m. lapkričio 14 d.<text:s/></text:p>
      <text:p text:style-name="P48">nutarimu Nr. 03-181</text:p>
      <text:p text:style-name="P49"/>
      <text:p text:style-name="P50"><text:span text:style-name="T51">LIETUVOS BANKO PRIŽIŪRIMŲ FINANSŲ RINKOS DALYVIŲ VADOVŲ IR PAGRINDINES FUNKCIJAS ATLIEKANČIŲ ASMENŲ VERTIN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banko<text:s/></text:span><text:span text:style-name="T61">prižiūrimų finansų rinkos dalyvių vadovų ir pagrindines funkcijas atliekančių asmenų vertinimo nuostatuose (toliau – Nuostatai) nustatyti pagrindiniai principai ir procesai, kuriais turi vadovautis Lietuvos banko prižiūrimi finansų rinkos dalyviai ir Lietu</text:span><text:span text:style-name="T62">vos bankas, vertindami, ar Lietuvos banko prižiūrimų finansų rinkos dalyvių (toliau – finansų rinkos dalyviai) vadovai (toliau – vadovai) ir (arba) pagrindines funkcijas atliekantys asmenys tinka eiti pareigas.</text:span></text:p>
      <text:p text:style-name="P63"><text:span text:style-name="T64">2</text:span><text:span text:style-name="T65">. Nuostatai taikomi finansų rinkos dalyv</text:span><text:span text:style-name="T66">iams, kurių veiklą reglamentuojančiuose Lietuvos Respublikos teisės aktuose nustatyti vadovų ir (arba) pagrindines funkcijas atliekančių asmenų reputacijos ir (arba) kvalifikacijos ir patirties reikalavimai. Nuostatai finansų konglomerato, kurio papildomą<text:s/></text:span><text:span text:style-name="T67">priežiūrą Lietuvos Respublikos įmonių, priklausančių finansų konglomeratui, papildomos priežiūros įstatyme (Žin., 2004, Nr. </text:span><text:a xlink:href="https://www.e-tar.lt/portal/lt/legalAct/TAR.2C94E75C224B" office:target-frame-name="_blank" xlink:show="new"><text:span text:style-name="T68">120-4433</text:span></text:a><text:span text:style-name="T69">) nustatyta tvarka vykdo Lietuvos banka</text:span><text:span text:style-name="T70">s, atveju<text:s/></text:span><text:span text:style-name="T71">mutatis mutandis</text:span><text:span text:style-name="T72"><text:s/>taikomi finansų kontroliuojančiajai (holdingo) bendrovei arba mišrios veiklos finansų kontroliuojančiajai (holdingo) bendrovei.</text:span></text:p>
      <text:p text:style-name="P73"><text:span text:style-name="T74">3</text:span><text:span text:style-name="T75">. Nuostatuose vartojamos sąvokos:</text:span></text:p>
      <text:p text:style-name="P76"><text:span text:style-name="T77">3.1</text:span><text:span text:style-name="T78">.</text:span><text:span text:style-name="T79"><text:s/>vadovas </text:span><text:span text:style-name="T80">– suprantama taip, kaip apibrėžta finansų rinko</text:span><text:span text:style-name="T81">s dalyvio veiklą reglamentuojančiuose teisės aktuose, kai šias pareigas einančio asmens reputacijai ir (arba)<text:s/></text:span><text:soft-page-break/><text:span text:style-name="T82">kvalifikacijai ir patirčiai keliami reikalavimai yra nustatyti finansų rinkos dalyvio veiklą reglamentuojančiuose teisės aktuose. Valdybos, stebėt</text:span><text:span text:style-name="T83">ojų tarybos nariai ir administracijos vadovas visada laikomi vadovais;</text:span></text:p>
      <text:p text:style-name="P84"><text:span text:style-name="T85">3.2</text:span><text:span text:style-name="T86">.</text:span><text:span text:style-name="T87"><text:s/>pagrindines funkcijas atliekantis asmuo </text:span><text:span text:style-name="T88">– suprantama kaip finansų rinkos dalyvio darbuotojas ar kitas asmuo, kurio reputacijai ir (arba) kvalifikacijai ir patirčiai keliami<text:s/></text:span><text:span text:style-name="T89">reikalavimai yra nustatyti finansų rinkos dalyvio veiklą reglamentuojančiuose teisės aktuose, ir jis nelaikomas vadovu pagal Nuostatų 3.1 punktą, jeigu šios sąvokos finansų rinkos dalyvio veiklą reglamentuojantys teisės aktai neapibrėžia kitaip. Asmenys, a</text:span><text:span text:style-name="T90">tliekantys tik draudimo brokerio arba finansų maklerio funkcijas, nelaikomi pagrindines funkcijas atliekančiais asmenimis;</text:span></text:p>
      <text:p text:style-name="P91"><text:span text:style-name="T92">3.3</text:span><text:span text:style-name="T93">.<text:s/></text:span><text:span text:style-name="T94">vadovų ir pagrindines funkcijas atliekančių asmenų tinkamumo eiti pareigas vertinimo politika</text:span><text:span text:style-name="T95"> – suprantama kaip visuma finan</text:span><text:span text:style-name="T96">sų rinkos dalyvio vidaus dokumentuose numatytų priemonių ir procedūrų, skirtų vertinti, ar vadovai ir pagrindines funkcijas atliekantys asmenys tinka eiti pareigas;</text:span></text:p>
      <text:p text:style-name="P97"><text:span text:style-name="T98">3.4</text:span><text:span text:style-name="T99">. kitos Nuostatuose vartojamos sąvokos suprantamos taip, kaip jos apibrėžtos finansų</text:span><text:span text:style-name="T100"><text:s/>rinkos dalyvių veiklą reglamentuojančiuose įstatymuose.</text:span></text:p>
      <text:p text:style-name="P101"><text:span text:style-name="T102">4</text:span><text:span text:style-name="T103">. Nuostatai parengti atsižvelgus į 2012 m. lapkričio 22 d. Europos bankininkystės institucijos gaires dėl valdymo organo narių ir pagrindines užduotis atliekančių asmenų tinkamumo eiti pareiga</text:span><text:span text:style-name="T104">s vertinimo (angl.<text:s/></text:span><text:span text:style-name="T105">Guidelines on the assessment of the suitability of members of the management body and key function holders</text:span><text:span text:style-name="T106">).</text:span></text:p>
      <text:p text:style-name="P107"/>
      <text:p text:style-name="P108"><text:span text:style-name="T109">II</text:span><text:span text:style-name="T110">.<text:s/></text:span><text:span text:style-name="T111">finansų rinkos dalyvių atliekamas vertinimas</text:span></text:p>
      <text:p text:style-name="P112"/>
      <text:p text:style-name="P113"><text:span text:style-name="T114">5</text:span><text:span text:style-name="T115">. Finansų rinkos dalyviai yra atsakingi už pradinį ir tęstinį vado</text:span><text:span text:style-name="T116">vų ir pagrindines funkcijas atliekančių asmenų tinkamumo eiti pareigas vertinimą.</text:span></text:p>
      <text:p text:style-name="P117"><text:span text:style-name="T118">6</text:span><text:span text:style-name="T119">. Finansų rinkos dalyvis, vertindamas, ar vadovai ir (arba) pagrindines funkcijas atliekantys asmenys tinka eiti pareigas, vadovaujasi Nuostatų V, VI ir VII skyriuose nu</text:span><text:span text:style-name="T120">statytais kriterijais ir<text:s/></text:span><text:soft-page-break/><text:span text:style-name="T121">finansų rinkos dalyvio patvirtinta vadovų ir (arba) pagrindines funkcijas atliekančių asmenų tinkamumo eiti pareigas politika, jei ją finansų rinkos dalyvis sudaro, ir proporcingumo principu.</text:span></text:p>
      <text:p text:style-name="P122"><text:span text:style-name="T123">7</text:span><text:span text:style-name="T124">. Finansų rinkos dalyvis vadovo ir</text:span><text:span text:style-name="T125"><text:s/>(arba) pagrindines funkcijas atliekančio asmens tinkamumą turi įvertinti prieš jam pradedant eiti pareigas ir užfiksuoti vertinimo procesą ir rezultatus.</text:span></text:p>
      <text:p text:style-name="P126"><text:span text:style-name="T127">8</text:span><text:span text:style-name="T128">. Po tam tikrų Nuostatų V, VI arba VII skyriuose nurodytų įvykių, galinčių turėti įtakos vadovo<text:s/></text:span><text:span text:style-name="T129">ir (arba) pagrindines funkcijas atliekančio asmens tinkamumui eiti pareigas, finansų rinkos dalyvis privalo pakartotinai įvertinti vadovų ir (arba) pagrindines funkcijas atliekančių asmenų tinkamumą, kad įsitikintų, jog šie asmenys vis dar yra tinkami eiti</text:span><text:span text:style-name="T130"><text:s/>savo pareigas. Šiuo atveju gali pakakti įvertinti vadovų ir (arba) pagrindines funkcijas atliekančių asmenų tinkamumą, atsižvelgiant į atitinkamą įvykį arba pokyčius, dėl kurių vertinimas atliekamas pakartotinai.</text:span></text:p>
      <text:p text:style-name="P131"><text:span text:style-name="T132">9</text:span><text:span text:style-name="T133">. Finansų rinkos dalyvis, nusprendęs,</text:span><text:span text:style-name="T134"><text:s/>kad asmuo netinka eiti vadovo pareigas ir (arba) atlikti pagrindines funkcijas, šio asmens neskiria į atitinkamas pareigas, o jei toks asmuo jau paskirtas – imasi reikiamų priemonių, kad šis asmuo būtų pakeistas kitu. Finansų rinkos dalyvis, atlikęs pakar</text:span><text:span text:style-name="T135">totinį vertinimą ir nustatęs, kad vadovas ir (arba) pagrindines funkcijas atliekantis asmuo nebetinkamas eiti pareigas, turi nedelsdamas imtis reikiamų priemonių (pvz., kai kurių arba visų finansų rinkos dalyvių vadovų ir (arba) pagrindines funkcijas atlie</text:span><text:span text:style-name="T136">kančių asmenų mokymas užtikrinant, kad bendros valdymo arba priežiūros organo narių kvalifikacijos ir patirties pakaks tinkamai eiti pareigas; atsakomybės ir funkcijų perskirstymas; tam tikrų asmenų pakeitimas kitais ar kitu) padėčiai ištaisyti.</text:span></text:p>
      <text:p text:style-name="P137"><text:span text:style-name="T138">10</text:span><text:span text:style-name="T139">. Fi</text:span><text:span text:style-name="T140">nansų rinkos dalyvis, imdamasis priemonių Nuostatų 9 punkte nurodytu atveju, turi atsižvelgti į konkrečią situaciją, galimas pasekmes, taikomų priemonių proporcingumą ir galiojančius teisės aktus.</text:span></text:p>
      <text:p text:style-name="P141"/>
      <text:p text:style-name="P142"><text:span text:style-name="T143">III</text:span><text:span text:style-name="T144">.<text:s/></text:span><text:span text:style-name="T145">finansų rinkos dalyvių vadovų ir pagrindines fu</text:span><text:span text:style-name="T146">nkcijas atliekančių asmenų tinkamumo eiti pareigas vertinimo politika</text:span></text:p>
      <text:p text:style-name="P147"/>
      <text:p text:style-name="P148"><text:span text:style-name="T149">11</text:span><text:span text:style-name="T150">. Kredito įstaigos ir draudimo įmonės privalo parengti vadovų ir, jei taikoma, pagrindines funkcijas atliekančių asmenų tinkamumo eiti pareigas vertinimo politiką. Kitiems finansų</text:span><text:span text:style-name="T151"><text:s/>rinkos dalyviams šio skyriaus nuostatos yra rekomenduojamos, bet neprivalomos.</text:span></text:p>
      <text:p text:style-name="P152"><text:span text:style-name="T153">12</text:span><text:span text:style-name="T154">. Finansų rinkos dalyvio vadovų ir, jei taikoma, pagrindines funkcijas atliekančių asmenų tinkamumo eiti pareigas vertinimo vidaus dokumentuose turi būti aptariami bent š</text:span><text:span text:style-name="T155">ie aspektai:</text:span></text:p>
      <text:p text:style-name="P156"><text:span text:style-name="T157">12.1</text:span><text:span text:style-name="T158">. komitetas, kitas struktūrinis padalinys arba asmuo, atsakingas už vadovų ir (arba) pagrindines funkcijas atliekančių asmenų vertinimą. Tais atvejais, kai prižiūrimas finansų rinkos dalyvis priklauso finansų konglomeratui, šiame punkte<text:s/></text:span><text:span text:style-name="T159">nurodytas komitetas arba struktūrinis padalinys gali būti įsteigtas, o asmuo paskirtas finansų kontroliuojančioje (holdingo) bendrovėje arba mišrią veiklą vykdančioje kontroliuojančioje (holdingo) bendrovėje;</text:span></text:p>
      <text:p text:style-name="P160"><text:span text:style-name="T161">12.2</text:span><text:span text:style-name="T162">. vidaus procedūros, taikomos vertinant</text:span><text:span text:style-name="T163">, ar vadovas ir (arba) pagrindines funkcijas atliekantis asmuo tinka eiti pareigas;</text:span></text:p>
      <text:p text:style-name="P164"><text:span text:style-name="T165">12.3</text:span><text:span text:style-name="T166">. kvalifikacija ir patirtis, taip pat gebėjimai ir įgūdžiai, kuriuos privalo turėti atitinkamas vadovas ir (arba) pagrindines funkcijas atliekantis asmuo;</text:span></text:p>
      <text:p text:style-name="P167"><text:span text:style-name="T168">12.4</text:span><text:span text:style-name="T169">.</text:span><text:span text:style-name="T170"><text:s/>informacija ir duomenys, kuriuos vertinamas asmuo privalo pateikti vertinančiam finansų rinkos dalyviui;</text:span></text:p>
      <text:p text:style-name="P171"><text:span text:style-name="T172">12.5</text:span><text:span text:style-name="T173">. priemonės ir procedūros, pagal kurias Nuostatų 12.1 punkte nurodytas asmuo apie vertinimo, ar vadovas ir (arba) pagrindines funkcijas atliek</text:span><text:span text:style-name="T174">antis asmuo tinka eiti pareigas, rezultatus informuoja juos renkantį arba skiriantį organą (įskaitant ir visuotinį akcininkų arba narių susirinkimą), ir konkrečioms pareigoms eiti keliami reikalavimai;</text:span></text:p>
      <text:p text:style-name="P175"><text:span text:style-name="T176">12.6</text:span><text:span text:style-name="T177">. atvejai, kai vadovų ir (arba) pagrindines fu</text:span><text:span text:style-name="T178">nkcijas atliekančių asmenų tinkamumas eiti pareigas bus vertinamas pakartotinai, ir priemonės šiems atvejams nustatyti. Šiame punkte nurodytos priemonės turi apimti reikalavimą vadovui ir (arba) pagrindines funkcijas atliekančiam asmeniui pranešti apie bet</text:span><text:span text:style-name="T179"><text:s/>kokius pokyčius, galinčius turėti įtakos šio asmens tinkamumui eiti pareigas. Finansų rinkos dalyvis turi teisę numatyti pareigą vadovui ir (arba) pagrindines funkcijas<text:s/></text:span><text:soft-page-break/><text:span text:style-name="T180">atliekančiam asmeniui kasmet pranešti apie visus pokyčius, galinčius turėti įtakos šio</text:span><text:span text:style-name="T181"><text:s/>asmens tinkamumui eiti pareigas;</text:span></text:p>
      <text:p text:style-name="P182"><text:span text:style-name="T183">12.7</text:span><text:span text:style-name="T184">. finansų rinkos dalyvio sudaromos galimybės mokytis, jei vadovams ir (arba) pagrindines funkcijas atliekantiems asmenims reikalingas specialus ir (arba) papildomas mokymas ar tobulinimasis.</text:span></text:p>
      <text:p text:style-name="P185"/>
      <text:p text:style-name="P186"><text:span text:style-name="T187">IV</text:span><text:span text:style-name="T188">.<text:s/></text:span><text:span text:style-name="T189">LIETUVOS B</text:span><text:span text:style-name="T190">ANKO ATLIEKAMAS VERTINIMAS</text:span></text:p>
      <text:p text:style-name="P191"/>
      <text:p text:style-name="P192"><text:span text:style-name="T193">13</text:span><text:span text:style-name="T194">. Lietuvos bankas, atlikdamas finansų rinkos dalyvio vadovų ir (arba) pagrindines funkcijas atliekančių asmenų vertinimą, vadovaujasi finansų rinkos dalyvio veiklą reglamentuojančiais teisės aktais, Nuostatų V, VI ir VII s</text:span><text:span text:style-name="T195">kyriuose nustatytais kriterijais ir proporcingumo principu, t. y. atsižvelgia į konkretaus finansų rinkos dalyvio svarbą Lietuvos Respublikos finansų sistemoje, svarbą tarp analogiška veikla besiverčiančių finansų rinkos dalyvių, pareigų, kurias asmuo eina</text:span><text:span text:style-name="T196"><text:s/>arba į kurias jis siūlomas rinkti ar skirti, reikšmę, įgaliojimus priimti sprendimus ir su jais susijusią riziką ir kitas aplinkybes.</text:span></text:p>
      <text:p text:style-name="P197"><text:span text:style-name="T198">14</text:span><text:span text:style-name="T199">. Lietuvos bankas atlieka vadovų ir (arba) pagrindines funkcijas atliekančių asmenų tinkamumo eiti pareigas vertini</text:span><text:span text:style-name="T200">mą teisės aktuose, reglamentuojančiuose konkretaus finansų rinkos dalyvio veiklą, nustatytais atvejais arba tada, kai kyla pagrįstų abejonių dėl konkretaus vadovo ir (arba) pagrindines funkcijas atliekančio asmens tinkamumo eiti pareigas (pvz., vadovas arb</text:span><text:span text:style-name="T201">a finansų rinkos dalyvis nevykdo Lietuvos banko nurodymų, įpareigojimų ar kitų privalomų vykdyti priemonių, finansų rinkos dalyviui ne pirmą kartą taikomos poveikio priemonės ir pan.).</text:span></text:p>
      <text:p text:style-name="P202"><text:span text:style-name="T203">15</text:span><text:span text:style-name="T204">. Teisės aktuose nustatytais atvejais arba Lietuvos banko prašymu</text:span><text:span text:style-name="T205"><text:s/>finansų rinkos dalyvis privalo pateikti visą vadovui ir (arba) pagrindines funkcijas atliekančiam asmeniui vertinti reikalingą konkretaus finansų rinkos dalyvio veiklą reglamentuojančiuose teisės aktuose nurodytą informaciją, Lietuvos banko prižiūrimo fin</text:span><text:span text:style-name="T206">ansų rinkos dalyvio vadovo ir (arba) pagrindines funkcijas atliekančio asmens anketą (Nuostatų priedas), taip pat finansų rinkos dalyvio atlikto<text:s/></text:span><text:soft-page-break/><text:span text:style-name="T207">vadovo ir (arba) pagrindines funkcijas atliekančio asmens vertinimo rezultatus,<text:s/></text:span><text:span text:style-name="T208">inter alia<text:s/></text:span><text:span text:style-name="T209">apimančius visų Nuos</text:span><text:span text:style-name="T210">tatų V, VI ir VII skyriuose nurodytų aplinkybių įvertinimą. Lietuvos banko prašymu finansų rinkos dalyvis privalo pateikti ir kitą vertinant reikšmingą informaciją.</text:span></text:p>
      <text:p text:style-name="P211"><text:span text:style-name="T212">16</text:span><text:span text:style-name="T213">. Lietuvos bankas, vertindamas, ar vadovas ir (arba) pagrindines funkcijas atliekanti</text:span><text:span text:style-name="T214">s asmuo tinka eiti pareigas, gali rengti pokalbius su šiais asmenimis. Pokalbio metu vertinama vadovo ir (arba) pagrindines funkcijas atliekančio asmens kvalifikacija ir patirtis, žinios, įgūdžiai ir jų taikymas, gebėjimas atlikti su tam tikromis pareigomi</text:span><text:span text:style-name="T215">s siejamas funkcijas, teisės aktų, reglamentuojančių konkretaus finansų rinkos dalyvio veiklą, išmanymas ir kitos Nuostatų VI ir VII skyriuose numatytos aplinkybės. Pokalbis vykdomas Lietuvos banko nustatyta tvarka.</text:span></text:p>
      <text:p text:style-name="P216"><text:span text:style-name="T217">17</text:span><text:span text:style-name="T218">. Lietuvos banko vykdomo pokalbio<text:s/></text:span><text:span text:style-name="T219">metu kilus pagrįstų abejonių dėl vadovo ir (arba) pagrindines funkcijas atliekančio asmens kvalifikacijos ir patirties, Lietuvos bankas turi teisę:</text:span></text:p>
      <text:p text:style-name="P220"><text:span text:style-name="T221">17.1</text:span><text:span text:style-name="T222">. informuoti apie kilusias abejones finansų rinkos dalyvį ir reikalauti pakartotinai atlikti vadovo ir</text:span><text:span text:style-name="T223"><text:s/>(arba) pagrindines funkcijas atliekančio asmens tinkamumo vertinimą;</text:span></text:p>
      <text:p text:style-name="P224"><text:span text:style-name="T225">17.2</text:span><text:span text:style-name="T226">. įpareigoti finansų rinkos dalyvį imtis priemonių, kaip tai numatyta Nuostatų 9 punkte;</text:span></text:p>
      <text:p text:style-name="P227"><text:span text:style-name="T228">17.3</text:span><text:span text:style-name="T229">. imtis kitų teisės aktuose nustatytų veiksmų.</text:span></text:p>
      <text:p text:style-name="P230"><text:span text:style-name="T231">18</text:span><text:span text:style-name="T232">. Pokalbio metu nustačius,</text:span><text:span text:style-name="T233"><text:s/>kad vadovo ir (arba) pagrindines funkcijas atliekančio asmens kvalifikacijos ir patirties nepakanka tinkamai eiti pareigas, teisės aktų nustatyta tvarka Lietuvos bankas prieštarauja šio asmens skyrimui į pareigas, o jei jis jau paskirtas – pripažįsta šį a</text:span><text:span text:style-name="T234">smenį netinkamu eiti pareigas.</text:span></text:p>
      <text:p text:style-name="P235"><text:span text:style-name="T236">19</text:span><text:span text:style-name="T237">. Lietuvos bankas, atlikdamas Nuostatų 16 punkte nurodytą vadovo ir (arba) pagrindines funkcijas atliekančio asmens vertinimą,<text:s/></text:span><text:span text:style-name="T238">inter alia</text:span><text:span text:style-name="T239"><text:s/>atsižvelgia į vertinamo asmens gebėjimą priimti sprendimus, strategiją, viziją, f</text:span><text:span text:style-name="T240">inansų rinkos dalyvio strategijos suvokimą, gebėjimą vertinti riziką, mąstymo savarankiškumą, taip pat į kitas savybes, reikalingas konkrečioms pareigoms eiti.</text:span></text:p>
      <text:p text:style-name="P241"><text:span text:style-name="T242">20</text:span><text:span text:style-name="T243">. Lietuvos bankas gali atsižvelgti į kitų institucijų ar asmenų atliktus to paties asmens<text:s/></text:span><text:span text:style-name="T244">vertinimus.</text:span></text:p>
      <text:p text:style-name="P245"><text:span text:style-name="T246">21</text:span><text:span text:style-name="T247">. Vadovu ir (arba) pagrindines funkcijas atliekančiu asmeniu negali būti asmuo, pateikęs ne visą teisės aktuose nurodytą ir (arba) Lietuvos banko pareikalautą informaciją arba pateikęs neteisingą informaciją.</text:span></text:p>
      <text:p text:style-name="P248"><text:span text:style-name="T249">22</text:span><text:span text:style-name="T250">. Jei priemonių, kurių<text:s/></text:span><text:span text:style-name="T251">finansų rinkos dalyvis ėmėsi pagal Nuostatų 9 punkto nuostatas, nepakanka, Lietuvos bankas gali nurodyti finansų rinkos dalyviui imtis kitų Nuostatų 9 punkte nurodytų priemonių ir (arba) finansų rinkos dalyvio veiklą reglamentuojančių teisės aktų nustatyta</text:span><text:span text:style-name="T252">is atvejais ir tvarka duoti nurodymus atlikti kitus veiksmus ir (arba) priimti sprendimus dėl poveikio priemonių taikymo.</text:span></text:p>
      <text:p text:style-name="P253"/>
      <text:p text:style-name="P254"><text:span text:style-name="T255">V</text:span><text:span text:style-name="T256">.<text:s/></text:span><text:span text:style-name="T257">REPUTACIJOS VERTINIMO KRITERIJAI</text:span></text:p>
      <text:p text:style-name="P258"/>
      <text:p text:style-name="P259"><text:span text:style-name="T260">23</text:span><text:span text:style-name="T261">. Vertinant asmens reputaciją laikoma, kad ji yra nepriekaištinga, jei nėra<text:s/></text:span><text:span text:style-name="T262">priešingą informaciją pagrindžiančių įrodymų ir nėra pagrįstos priežasties abejoti asmens reputacija. Reputacija vertinama remiantis visa turima susijusia informacija, neatsižvelgiant į tai, kokioje valstybėje įvyko vertinimui svarbūs įvykiai.</text:span></text:p>
      <text:p text:style-name="P263"><text:span text:style-name="T264">24</text:span><text:span text:style-name="T265">. Vert</text:span><text:span text:style-name="T266">inant asmens reputaciją, visais atvejais turi būti vertinama aplinkybių visuma. Atsižvelgiama ir į tas aplinkybes, kurios atskirai vertinant nebūtų laikomos reikšmingomis, tačiau jų visuma kelia pagrįstų abejonių dėl asmens reputacijos.</text:span></text:p>
      <text:p text:style-name="P267"><text:span text:style-name="T268">25</text:span><text:span text:style-name="T269">. Vertinant a</text:span><text:span text:style-name="T270">smens reputaciją, atsižvelgiama į asmens teistumo duomenis, nepaisant to, ar teistumas išnyko, taikytas administracines sankcijas, nesvarbu, kada jos paskirtos, kitas asmeniui taikytas poveikio priemones, taip pat į teismo nuosprendžio, nutarties arba kalt</text:span><text:span text:style-name="T271">inimų pobūdį, skirtą sankciją, nustatytas atsakomybę lengvinančias ar sunkinančias aplinkybes, į teisei priešingos veikos sunkumą, nuo teisei priešingos veikos praėjusį laikotarpį, asmens elgesį minėtu laikotarpiu. Vertinant šiame punkte nurodytas aplinkyb</text:span><text:span text:style-name="T272">es, atsižvelgiama ir į tai, kiek teisės pažeidimas arba taikytos administracinės ar poveikio priemonės yra susijusios su pareigomis, į kurias siūloma skirti vertinamą asmenį.</text:span></text:p>
      <text:p text:style-name="P273"><text:span text:style-name="T274">26</text:span><text:span text:style-name="T275">. Asmens reputacija nelaikoma nepriekaištinga, jei asmens elgesys verčia pa</text:span><text:span text:style-name="T276">grįstai abejoti asmens gebėjimu užtikrinti patikimą ir apdairų finansų rinkos dalyvio valdymą.</text:span></text:p>
      <text:p text:style-name="P277"><text:span text:style-name="T278">27</text:span><text:span text:style-name="T279">. Vertinant asmens reputaciją vertinamos šios aplinkybės:</text:span></text:p>
      <text:p text:style-name="P280"><text:span text:style-name="T281">27.1</text:span><text:span text:style-name="T282">. teistumas arba pradėtas ikiteisminis tyrimas, ypatingą dėmesį skiriant teistumui už:</text:span></text:p>
      <text:p text:style-name="P283"><text:span text:style-name="T284">27.1</text:span><text:span text:style-name="T285">.1</text:span><text:span text:style-name="T286">. nusikalstamą veiką, kuria pažeidžiami bankų ar kitų finansų įstaigų, draudimo veiklą arba finansinių priemonių rinkas reglamentuojantys įstatymai, veiką, susijusią su vertybinių popierių rinkomis ar vertybinių popierių arba mokėjimo priemonėmis, taip</text:span><text:span text:style-name="T287"><text:s/>pat pažeidžiami kovos su pinigų plovimu, manipuliavimu rinka, prekyba vertybiniais popieriais pasinaudojant viešai neatskleista informacija įstatymai;</text:span></text:p>
      <text:p text:style-name="P288"><text:span text:style-name="T289">27.1.2</text:span><text:span text:style-name="T290">. su nesąžiningumu ir (arba) sukčiavimu susijusius teisės pažeidimus arba finansinius nusikalt</text:span><text:span text:style-name="T291">imus;</text:span></text:p>
      <text:p text:style-name="P292"><text:span text:style-name="T293">27.1.3</text:span><text:span text:style-name="T294">. nusikaltimus mokesčių tvarkai;</text:span></text:p>
      <text:p text:style-name="P295"><text:span text:style-name="T296">27.1.4</text:span><text:span text:style-name="T297">. kitus teisės pažeidimus, kai pažeidžiami juridinių asmenų veiklą, bankrotą, nemokumą arba vartotojų apsaugą reglamentuojantys teisės aktai;</text:span></text:p>
      <text:p text:style-name="P298"><text:span text:style-name="T299">27.2</text:span><text:span text:style-name="T300">. šiuo metu atliekami arba anksčiau<text:s/></text:span><text:span text:style-name="T301">teisėsaugos ir kitų institucijų atlikti tyrimai ir (arba) vertinamam asmeniui taikomos ar taikytos procesinės arba kitos prievartos priemonės ar administracinės sankcijos, taikytos jam pažeidus bankų ar kitų finansų įstaigų, draudimo veiklą, kitų finansų r</text:span><text:span text:style-name="T302">inkos dalyvių veiklą, finansinių priemonių rinkas, mokėjimus arba bet kokias finansines paslaugas reglamentuojančių teisės aktų nuostatas;</text:span></text:p>
      <text:p text:style-name="P303"><text:span text:style-name="T304">27.3</text:span><text:span text:style-name="T305">. bet kokių kitų institucijų arba profesinių subjektų atliekami ar anksčiau atlikti tyrimai ir (arba) procesi</text:span><text:span text:style-name="T306">nės ar kitos prievartos priemonės, taikytos asmeniui pažeidus bet kokias teisės aktų ir (arba) vidaus tvarkų nuostatas;</text:span></text:p>
      <text:p text:style-name="P307"><text:span text:style-name="T308">27.4</text:span><text:span text:style-name="T309">. ar buvo atvejų, kai vertinamas asmuo nebendradarbiavo su Lietuvos banku, priežiūros arba kitomis institucijomis, nepateikė vis</text:span><text:span text:style-name="T310">os būtinos informacijos, pateikė neteisingą informaciją;</text:span></text:p>
      <text:p text:style-name="P311"><text:span text:style-name="T312">27.5</text:span><text:span text:style-name="T313">. ar vertinamam asmeniui buvo atsisakyta suteikti registraciją, leidimą, narystę ar kokios nors veiklos, verslo arba profesinę licenciją, atvejai, kai ši registracija, leidimas, narystė ar<text:s/></text:span><text:soft-page-break/><text:span text:style-name="T314">li</text:span><text:span text:style-name="T315">cencija buvo nesuteikta, atšaukta, panaikinta arba sustabdyta, ar priežiūros arba kita kompetentinga institucija kada nors priėmė sprendimą dėl vertinamo asmens pašalinimo iš pareigų, narystės bet kokioje organizacijoje;</text:span></text:p>
      <text:p text:style-name="P316"><text:span text:style-name="T317">27.6</text:span><text:span text:style-name="T318">. ar vertinamas asmuo buvo<text:s/></text:span><text:span text:style-name="T319">atleistas iš darbo ar nušalintas nuo bet kokių atsakingų ar pasitikėjimu pagrįstų pareigų arba panašiu atveju;</text:span></text:p>
      <text:p text:style-name="P320"><text:span text:style-name="T321">27.7</text:span><text:span text:style-name="T322">. ar vertinamas asmuo kada nors buvo bet kokios institucijos nušalintas nuo vadovavimo juridiniam asmeniui;</text:span></text:p>
      <text:p text:style-name="P323"><text:span text:style-name="T324">27.8</text:span><text:span text:style-name="T325">. ar yra duomenų, pat</text:span><text:span text:style-name="T326">virtinančių, kad vertinamas asmuo nevykdo ar nevykdė kreditorinių įsipareigojimų;</text:span></text:p>
      <text:p text:style-name="P327"><text:span text:style-name="T328">27.9</text:span><text:span text:style-name="T329">. asmeniui priklausančių ar jo valdomų juridinių asmenų arba juridinių asmenų, kurių kvalifikuotą įstatinio kapitalo ir (arba) įstatinio kapitalo dalį jis tiesiogiai<text:s/></text:span><text:span text:style-name="T330">ar netiesiogiai valdo arba valdė, finansiniai ir veiklos rezultatai, taip pat vykdomos ar vykdytos restruktūrizavimo, bankroto ar likvidavimo procedūros, atsižvelgiant į tai, ar vertinamas asmuo turėjo įtakos (ir, jei taip, kokios įtakos) aplinkybėms, dėl<text:s/></text:span><text:span text:style-name="T331">kurių buvo pradėtas šis procesas;</text:span></text:p>
      <text:p text:style-name="P332"><text:span text:style-name="T333">27.10</text:span><text:span text:style-name="T334">. ar kada nors buvo paskelbtas arba inicijuotas jo, kaip fizinio asmens, bankrotas;</text:span></text:p>
      <text:p text:style-name="P335"><text:span text:style-name="T336">27.11</text:span><text:span text:style-name="T337">. ar yra ir (arba) yra buvę civilinių ieškinių, administracinių arba baudžiamųjų bylų, investicijų arba prisiimtos rizik</text:span><text:span text:style-name="T338">os ir paimtų paskolų, galinčių turėti reikšmingą įtaką asmens finansiniam patikimumui;</text:span></text:p>
      <text:p text:style-name="P339"><text:span text:style-name="T340">27.12</text:span><text:span text:style-name="T341">. kitas reikšmingas aplinkybes.</text:span></text:p>
      <text:p text:style-name="P342"><text:span text:style-name="T343">28</text:span><text:span text:style-name="T344">. Tais atvejais, kai Nuostatų 27 punkte nurodytos aplinkybės paaiškėja dėl juridinio asmens, kurio kvalifikuotąją įstati</text:span><text:span text:style-name="T345">nio kapitalo ar balsavimo teisių arba leidžiančią daryti esminę įtaką finansų maklerio įmonės valdymui dalį tiesiogiai arba netiesiogiai valdo ar valdė vertinamas asmuo, arba kurios vadovu vertinamas asmuo yra ar buvo, atsižvelgiama į vertinamo asmens daly</text:span><text:span text:style-name="T346">vavimą (veikimas arba neveikimas), įtaką ir atsakomybę, atsirandant minėtoms aplinkybėms.</text:span></text:p>
      <text:p text:style-name="P347"/>
      <text:p text:style-name="P348"><text:span text:style-name="T349">VI</text:span><text:span text:style-name="T350">.<text:s/></text:span><text:span text:style-name="T351">KVALIFIKACIJOS IR PATIRTIES VERTINIMO KRITERIJAI</text:span></text:p>
      <text:p text:style-name="P352"/>
      <text:p text:style-name="P353"><text:span text:style-name="T354">29</text:span><text:span text:style-name="T355">. Vertinant asmens kvalifikaciją ir patirtį atsižvelgiama tiek į teorines, kartu su išsilavinimu ir</text:span><text:span text:style-name="T356"><text:s/>kvalifikacijos kėlimu įgytas žinias, tiek į praktinę ankstesnio darbo patirtį. Finansų rinkos dalyviams rekomenduojama atsižvelgti į vertinamo asmens įgytus ir profesine veikla įrodytus įgūdžius bei žinias.</text:span></text:p>
      <text:p text:style-name="P357"><text:span text:style-name="T358">30</text:span><text:span text:style-name="T359">. Vertinant asmens kvalifikaciją ir patirt</text:span><text:span text:style-name="T360">į atsižvelgiama į jo išsilavinimo lygį bei pobūdį, išsilavinimo ryšį su finansų rinkos dalyvio, kurio vadovu arba pagrindines funkcijas vykdančiu asmeniu asmuo yra arba siūlomas rinkti ar skirti, taip pat aukštojo mokslo kvalifikacinį laipsnį, darbo stažą<text:s/></text:span><text:span text:style-name="T361">finansų rinkos dalyviuose arba kitose įmonėse, atsižvelgiant į jų veiklos pobūdį, mastą bei sudėtingumą ir vertinamo asmens eitas pareigas.</text:span></text:p>
      <text:p text:style-name="P362"><text:span text:style-name="T363">31</text:span><text:span text:style-name="T364">. Vertinant asmens kvalifikaciją ir patirtį atsižvelgiama į asmens žinias, susijusias su:</text:span></text:p>
      <text:p text:style-name="P365"><text:span text:style-name="T366">31.1</text:span><text:span text:style-name="T367">. finansų<text:s/></text:span><text:span text:style-name="T368">rinkomis;</text:span></text:p>
      <text:p text:style-name="P369"><text:span text:style-name="T370">31.2</text:span><text:span text:style-name="T371">. priežiūros sistema, riziką ribojančiais ir paslaugų teikimą reglamentuojančiais reikalavimais;</text:span></text:p>
      <text:p text:style-name="P372"><text:span text:style-name="T373">31.3</text:span><text:span text:style-name="T374">. strateginiu planu ir su tuo, kaip gerai vertinamas asmuo supranta finansų rinkos dalyvio verslo strategiją arba verslo planą ir jų<text:s/></text:span><text:span text:style-name="T375">įgyvendinimo procesą;</text:span></text:p>
      <text:p text:style-name="P376"><text:span text:style-name="T377">31.4</text:span><text:span text:style-name="T378">. rizikos valdymu (finansų rinkos dalyvio ir jo veiklos sričių, už kurias vertinamas asmuo yra atsakingas, pagrindinių rizikos rūšių nustatymu, rizikos vertinimu, stebėjimu, kontrole ir mažinimu);</text:span></text:p>
      <text:p text:style-name="P379"><text:span text:style-name="T380">31.5</text:span><text:span text:style-name="T381">. veiklos procedūrų v</text:span><text:span text:style-name="T382">eiksmingumo vertinimu ir veiksmingo valdymo, priežiūros bei kontrolės užtikrinimu;</text:span></text:p>
      <text:p text:style-name="P383"><text:span text:style-name="T384">31.6</text:span><text:span text:style-name="T385">. finansinės informacijos apie finansų rinkos dalyvį supratimu, gebėjimu šios informacijos pagrindu nustatyti svarbiausias problemas ir tinkamų kontrolės bei kitų pr</text:span><text:span text:style-name="T386">iemonių taikymu.</text:span></text:p>
      <text:p text:style-name="P387"><text:span text:style-name="T388">32</text:span><text:span text:style-name="T389">. Valdymo organo narys ir vienasmenis valdymo organas turi turėti pakankamai patirties. Vertinant asmens patirtį, įgytą einant ankstesnes pareigas, atsižvelgiama į:</text:span></text:p>
      <text:p text:style-name="P390"><text:span text:style-name="T391">32.1</text:span><text:span text:style-name="T392">. darbo stažą;</text:span></text:p>
      <text:p text:style-name="P393"><text:span text:style-name="T394">32.2</text:span><text:span text:style-name="T395">. įmonės, kurioje eitos atitinkamos p</text:span><text:span text:style-name="T396">areigos, veiklos pobūdį ir sudėtingumą, taip pat organizacinę struktūrą;</text:span></text:p>
      <text:p text:style-name="P397"><text:span text:style-name="T398">32.3</text:span><text:span text:style-name="T399">. asmens funkcijas ir kompetenciją, teisę priimti sprendimus ir atsakomybę;</text:span></text:p>
      <text:p text:style-name="P400"><text:span text:style-name="T401">32.4</text:span><text:span text:style-name="T402">. einant pareigas įgytas specifines žinias apie konkretaus finansų rinkos dalyvio veiklą, t</text:span><text:span text:style-name="T403">aip pat tam, ar gerai asmuo supranta finansų rinkos dalyvio patiriamą riziką;</text:span></text:p>
      <text:p text:style-name="P404"><text:span text:style-name="T405">32.5</text:span><text:span text:style-name="T406">. pavaldžių darbuotojų skaičių.</text:span></text:p>
      <text:p text:style-name="P407"><text:span text:style-name="T408">33</text:span><text:span text:style-name="T409">. Stebėtojų tarybos narys turi turėti pakankamai patirties, kad galėtų kritiškai vertinti valdymo organų priimamus sprendimus ir t</text:span><text:span text:style-name="T410">inkamai prižiūrėti jų darbą. Šios patirties jis gali būti įgijęs eidamas akademines, administracines ar kitokias pareigas ir (arba) valdydamas, prižiūrėdamas arba kontroliuodamas finansų rinkos dalyvio ar kitų juridinių asmenų veiklą. Stebėtojų tarybos nar</text:span><text:span text:style-name="T411">iai turi gebėti įrodyti, kad turi pakankamai specifinių žinių, būtinų norint pakankamai gerai suprasti finansų rinkos dalyvio veiklą ir riziką.</text:span></text:p>
      <text:p text:style-name="P412"><text:span text:style-name="T413">34</text:span><text:span text:style-name="T414">. Vertinant, ar vadovas ir (arba) pagrindines funkcijas atliekantis asmuo tinka eiti pareigas, vertinamas<text:s/></text:span><text:span text:style-name="T415">ne tik konkretaus asmens tinkamumas eiti pareigas, bet ir visa finansų rinkos dalyvio organo, komiteto arba kito struktūrinio padalinio, į kurį renkamas arba skiriamas asmuo, sudėtis. Visi finansų rinkos dalyvio valdybos, stebėtojų tarybos, komiteto arba k</text:span><text:span text:style-name="T416">ito struktūrinio padalinio nariai kartu turi turėti pakankamai su konkretaus finansų rinkos dalyvio veikla susijusios kvalifikacijos ir patirties.</text:span></text:p>
      <text:p text:style-name="P417"/>
      <text:p text:style-name="P418"><text:span text:style-name="T419">VII</text:span><text:span text:style-name="T420">.<text:s/></text:span><text:span text:style-name="T421">BAIGIAMOSIOS NUOSTATOS</text:span></text:p>
      <text:p text:style-name="P422"/>
      <text:p text:style-name="P423"><text:span text:style-name="T424">35</text:span><text:span text:style-name="T425">. Vertinant asmens tinkamumą taip pat vertinami ir kiti vadovui ir<text:s/></text:span><text:span text:style-name="T426">(arba) pagrindines funkcijas atliekančiam asmeniui vertinti svarbūs kriterijai, tokie kaip:</text:span></text:p>
      <text:p text:style-name="P427"><text:span text:style-name="T428">35.1</text:span><text:span text:style-name="T429">. galimi interesų konfliktai;</text:span></text:p>
      <text:p text:style-name="P430"><text:span text:style-name="T431">35.2</text:span><text:span text:style-name="T432">. galimybės skirti pakankamai laiko darbui finansų rinkos dalyvyje;</text:span></text:p>
      <text:p text:style-name="P433"><text:span text:style-name="T434">35.3</text:span><text:span text:style-name="T435">. asmens nepriklausomumas ir sugebėjimas<text:s/></text:span><text:span text:style-name="T436">eiti pareigas savarankiškai bei išvengti nederamos kitų asmenų įtakos.</text:span></text:p>
      <text:p text:style-name="P437"><text:span text:style-name="T438">36</text:span><text:span text:style-name="T439">. Vertinant asmens nepriklausomumą atsižvelgiama į:</text:span></text:p>
      <text:p text:style-name="P440"><text:span text:style-name="T441">36.1</text:span><text:span text:style-name="T442">. asmens einamas arba anksčiau eitas pareigas finansų rinkos dalyvyje arba kituose juridiniuose asmenyse;</text:span></text:p>
      <text:p text:style-name="P443"><text:span text:style-name="T444">36.2</text:span><text:span text:style-name="T445">. asm</text:span><text:span text:style-name="T446">ens asmeninius, profesinius arba kitokio pobūdžio ekonominius ryšius su to paties finansų rinkos dalyvio, jo patronuojančiosios įmonės ar patronuojamųjų įmonių organų nariais ar administracija, finansų rinkos dalyvį kontroliuojančiais akcininkais, patronuo</text:span><text:span text:style-name="T447">jančiąja ar patronuojamąja įmonėmis;</text:span></text:p>
      <text:p text:style-name="P448"><text:span text:style-name="T449">36.3</text:span><text:span text:style-name="T450">. kitas aplinkybes, dėl kurių kyla ar gali kilti interesų konfliktas ir kurios gali turėti įtakos vadovo ir (arba) pagrindines funkcijas atliekančio asmens nuomonei ar priimamiems sprendimams.</text:span></text:p>
      <text:p text:style-name="P451"/>
      <text:p text:style-name="P452"><text:span text:style-name="T453">_________________</text:span></text:p>
      <text:soft-page-break/>
      <text:p text:style-name="P454">Lietuvos banko prižiūrimų finansų rinkos<text:s/></text:p>
      <text:p text:style-name="P455">dalyvių vadovų ir pagrindines funkcijas<text:s/></text:p>
      <text:p text:style-name="P456">atliekančių asmenų vertinimo nuostatų<text:s/></text:p>
      <text:p text:style-name="P457">priedas</text:p>
      <text:p text:style-name="P458"/>
      <text:p text:style-name="P459"><text:span text:style-name="T460">LIETUVOS BANKO PRIŽIŪRIMO FINANSŲ RINKOS DALYVIO VADOVO IR PAGRINDINES FUNKCIJAS ATLIEKANČIO ASMENS AN</text:span><text:span text:style-name="T461">KETA</text:span></text:p>
      <text:p text:style-name="P462"/>
      <text:p text:style-name="P463">|_|_|_|_|-|_|_|-|_|_|</text:p>
      <text:p text:style-name="P464">(data)</text:p>
      <text:p text:style-name="P465"><text:span text:style-name="T466">(</text:span><text:span text:style-name="T467">I. Anketos 1 punktas pildomas didžiosiomis raidėmis, tarp žodžių paliekama po vieną laisvą langelį.</text:span></text:p>
      <text:p text:style-name="P468"><text:span text:style-name="T469">II. Anketos punktuose, kur atsakymas gali būti „taip“ arba „ne“, ženklu<text:s/></text:span><text:span text:style-name="T470">„</text:span><text:span text:style-name="T471">X</text:span><text:span text:style-name="T472">“</text:span><text:span text:style-name="T473"><text:s/>pažymimas tinkantis laukelis. Jeigu atsakymas yra „taip“, paliktose laisvose vietose arba lentelėse pateikiama prašoma informacija ir paaiškinimai. Jeigu atsakymas yra „ne“, paliktos laisvos vietos arba lentelės nepildomos.</text:span></text:p>
      <text:p text:style-name="P474"><text:span text:style-name="T475">III. Anketos punktuose, kuriuos</text:span><text:span text:style-name="T476">e prašoma nurodyti datas, datos įrašomos nurodant metus ir mėnesį, pvz.,<text:s/></text:span><text:span text:style-name="T477">„</text:span><text:span text:style-name="T478">1990-10–1991-03“. Jeigu reikia, gali būti nurodoma tikslesnė data, papildomai nurodant dieną ar dienas, pvz., „1998-10-12–17“ arba „1998-10-25–11-03“ ir pan.</text:span></text:p>
      <text:p text:style-name="P479">IV. Jeigu pildant anketą<text:s/>neužtenka vietos visai norimai informacijai pateikti, gali būti pildomas anketos priedas.)</text:p>
      <text:p text:style-name="P480"/>
      <text:p text:style-name="P481">1. Vardas<text:tab/>|_|_|_|_|_|_|_|_|_|_|_|_|_|_|_|_|_|_|_|_|_|_|_|_|_|_|_|_|_|_|_|_|_|_|_|_|_|_|_|_|_|_|_|_|_|_|_|</text:p>
      <text:p text:style-name="P482">2. Pavardė<text:tab/>|_|_|_|_|_|_|_|_|_|_|_|_|_|_|_|_|_|_|_|_|_|_|_|_|_|_|_|_|_|_|_|_|_|_|_|_|_|_|_|_|_|_|_|_|_|_|_|</text:p>
      <text:p text:style-name="P483">3. Buvusi pavardė (jei keitėsi) |_|_|_|_|_|_|_|_|_|_|_|_|_|_|_|_|_|_|_|_|_|_|_|_|_|_|_|_|_|_|_|_|_|_|_|_|</text:p>
      <text:p text:style-name="P484">4. Asmens kodas<text:tab/>|_|_|_|_|_|_|_|_|_|_|_|_|_|_|_|_|_|_|_|_|_|_|_|_|_|_|_|_|_|_|_|_|_|_|_|_|_|_|</text:p>
      <text:p text:style-name="P485">5. Gimimo data<text:tab/>|_|_|_|_|-|_|_|-|_|_|</text:p>
      <text:p text:style-name="P486">6. Gimimo vieta:</text:p>
      <text:p text:style-name="P487">6.1. Valstybė |_|_|_|_|_|_|_|_|_|_|_|_|_|_|_|_|_|_|_|_| 6.2. Savivaldybė |_|_|_|_|_|_|_|_|_|_|_|_|_|_|_|</text:p>
      <text:p text:style-name="P488">6.3. Miestas<text:s/><text:tab/>|_|_|_|_|_|_|_|_|_|_|_|_|_|_|_|_|_|_|_|_|<text:s/></text:p>
      <text:p text:style-name="P489"/>
      <text:p text:style-name="P490">7. Pilietybė<text:tab/>|_|_|_|_|_|_|_|_|_|_|_|_|_|_|_|_|_|_|_|_|_|_|_|_|_|_|_|_|_|_|_|_|_|_|_|_|_|_|_|_|_|_|_|_|_|_|_|</text:p>
      <text:p text:style-name="P491">8. Paso<text:s/><text:span text:style-name="T492"></text:span><text:span text:style-name="T493">[]</text:span><text:s/>arba asmens tapatybės kortelės<text:s/><text:span text:style-name="T494"></text:span><text:span text:style-name="T495">[]</text:span></text:p>
      <text:p text:style-name="P496">(pažymėti vieną)</text:p>
      <text:p text:style-name="P497">8.1. Numeris<text:s/><text:tab/>|_|_|_|_|_|_|_|_|_|_|_|_|_|_|_|_|_|_|_|_|_|_|_|_|_|_|_|_|_|_|_|_|_|_|_|_|_|_|_|_|_|_|</text:p>
      <text:p text:style-name="P498">8.2. Išdavimo data |_|_|_|_|-|_|_|-|_|_| 8.3. Galiojimo data iki |_|_|_|_|-|_|_|-|_|_|</text:p>
      <text:p text:style-name="P499">8.4. Išdavusi institucija |_|_|_|_|_|_|_|_|_|_|_|_|_|_|_|_|_|_|_|_|_|_|_|_|_|_|_|_|_|_|_|_|_|_|_|_|_|_|_|_|</text:p>
      <text:p text:style-name="P500">8.5. Valstybė<text:tab/>|_|_|_|_|_|_|_|_|_|_|_|_|_|_|_|_|_|_|_|_|</text:p>
      <text:p text:style-name="P501"/>
      <text:p text:style-name="P502">9. Gyvenamosios vietos adresas:</text:p>
      <text:p text:style-name="P503">9.1. Valstybė |_|_|_|_|_|_|_|_|_|_|_|_|_|_|_|_|_|_|_|_| 9.2. Savivaldybė |_|_|_|_|_|_|_|_|_|_|_|_|_|_|_|</text:p>
      <text:p text:style-name="P504">9.3. Miestas |_|_|_|_|_|_|_|_|_|_|_|_|_|_|_|_|_|_|_|_| 9.4. Gatvė |_|_|_|_|_|_|_|_|_|_|_|_|_|_|_|_|_|_|_|</text:p>
      <text:p text:style-name="P505">9.5. Namo numeris |_|_|_|_|_|_|<text:s/><text:tab/>9.6. Buto numeris |_|_|_|_|_|_|_|_|_|_|_|_|_|_|_|_|</text:p>
      <text:p text:style-name="P506">9.7. Pašto kodas |_|_|_|_|_|_|_|_|_|_|_|_|_|_|_|_|_|_|</text:p>
      <text:p text:style-name="P507"/>
      <text:p text:style-name="P508">10. Adresas korespondencijai (jei skiriasi nuo gyvenamosios vietos adreso):</text:p>
      <text:p text:style-name="P509">10.1. Valstybė |_|_|_|_|_|_|_|_|_|_|_|_|_|_|_|_|_|_|_|_| 10.2. Savivaldybė <text:s/>|_|_|_|_|_|_|_|_|_|_|_|_|_|</text:p>
      <text:p text:style-name="P510">10.3. Miestas |_|_|_|_|_|_|_|_|_|_|_|_|_|_|_|_|_|_|_|_| <text:s/>10.4. Gatvė |_|_|_|_|_|_|_|_|_|_|_|_|_|_|_|_|_|</text:p>
      <text:p text:style-name="P511">10.5. Namo numeris |_|_|_|_|_|_|<text:s/><text:tab/>10.6. Buto numeris |_|_|_|_|_|_|_|_|_|_|_|_|_|_|_|</text:p>
      <text:p text:style-name="P512">10.7. Pašto kodas |_|_|_|_|_|_|_|_|_|_|_|_|_|_|_|_|_|_|</text:p>
      <text:p text:style-name="P513"/>
      <text:p text:style-name="P514">11. Telefonas <text:s/><text:tab/>|_|_|_|_|_|_|_|_|_|_|_|_|_|_|_|_|_|_|_|_|_|_|_|_|_|_|_|_|_|_|_|_|_|_|_|_|_|_|</text:p>
      <text:p text:style-name="P515">12. Mobilusis telefonas<text:s/><text:tab/>|_|_|_|_|_|_|_|_|_|_|_|_|_|_|_|_|_|_|_|_|_|_|_|_|_|_|_|_|_|_|_|_|_|_|_|_|_|_|</text:p>
      <text:p text:style-name="P516">13. Elektroninis paštas <text:s/><text:tab/>|_|_|_|_|_|_|_|_|_|_|_|_|_|_|_|_|_|_|_|_|_|_|_|_|_|_|_|_|_|_|_|_|_|_|_|_|_|_|</text:p>
      <text:p text:style-name="P517"/>
      <text:p text:style-name="P518"/>
      <text:p text:style-name="P519">14. Finansų rinkos dalyvio, kuriame ketinama eiti pareigas, pavadinimas</text:p>
      <text:p text:style-name="P520">|_|_|_|_|_|_|_|_|_|_|_|_|_|_|_|_|_|_|_|_|_|_|_|_|_|_|_|_|_|_|_|_|_|_|_|_|_|_|_|_|_|_|_|_|_|_|_|_|_|_|_|_|_|</text:p>
      <text:p text:style-name="P521"/>
      <text:p text:style-name="P522">15. Pretenduojamos eiti arba einamosios pareigos</text:p>
      <text:p text:style-name="P523">|_|_|_|_|_|_|_|_|_|_|_|_|_|_|_|_|_|_|_|_|_|_|_|_|_|_|_|_|_|_|_|_|_|_|_|_|_|_|_|_|_|_|_|_|_|_|_|_|_|_|_|_|_|</text:p>
      <text:p text:style-name="P524"/>
      <text:p text:style-name="P525">16. Išsilavinimas<text:span text:style-name="T526"><text:s/></text:span><text:span text:style-name="T527">(ženklu<text:s/></text:span><text:span text:style-name="T528">„</text:span><text:span text:style-name="T529">X</text:span><text:span text:style-name="T530">“</text:span><text:span text:style-name="T531"><text:s/>pažymimas atitinkamas<text:s/></text:span><text:span text:style-name="T532">16.1–16.5</text:span><text:span text:style-name="T533"><text:s/></text:span><text:span text:style-name="T534">punktas, kuriame nurodytas įgytas išsilavinimas. Lentelės 1 stulpelyje nurodomas mokymosi įstaigos pavadinimas, 2 stulpelyje – įgytas kvalifikacijos laipsnis (profesinė kvalifikacija), 3 stulpelyje nurodomas mokymosi laikot</text:span><text:span text:style-name="T535">arpis)</text:span><text:span text:style-name="T536">:</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16.1. aukštasis<text:s/><text:span text:style-name="T544"></text:span><text:span text:style-name="T545">[]</text:span></text:p>
          </table:table-cell>
          <table:table-cell table:style-name="TableCell546">
            <text:p text:style-name="Normal">16.2. nebaigtas aukštasis<text:s/><text:span text:style-name="T547"></text:span><text:span text:style-name="T548">[]</text:span></text:p>
          </table:table-cell>
          <table:table-cell table:style-name="TableCell549">
            <text:p text:style-name="Normal">16.3. specialusis vidurinis<text:s/><text:span text:style-name="T550"></text:span><text:span text:style-name="T551">[]</text:span></text:p>
          </table:table-cell>
        </table:table-row>
        <table:table-row table:style-name="TableRow552">
          <table:table-cell table:style-name="TableCell553">
            <text:p text:style-name="Normal">16.4. vidurinis <text:s/><text:span text:style-name="T554"></text:span><text:span text:style-name="T555">[]</text:span></text:p>
          </table:table-cell>
          <table:table-cell table:style-name="TableCell556">
            <text:p text:style-name="Normal">16.5. kita<text:s/><text:span text:style-name="T557"></text:span><text:span text:style-name="T558">[]</text:span></text:p>
          </table:table-cell>
          <table:table-cell table:style-name="TableCell559">
            <text:p text:style-name="Normal"/>
          </table:table-cell>
        </table:table-row>
      </table:table>
      <text:p text:style-name="P560"/>
      <text:p text:style-name="P561">Pažymėjus 16.5 punktą, prašome paaiškinti:</text:p>
      <text:p text:style-name="P562">...<text:tab/></text:p>
      <text:p text:style-name="P563">...<text:tab/></text:p>
      <text:p text:style-name="P564">...<text:tab/></text:p>
      <text:p text:style-name="P565">...<text:tab/></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Mokymosi įstaiga</text:p>
          </table:table-cell>
          <table:table-cell table:style-name="TableCell574">
            <text:p text:style-name="P575">Kvalifikacijos laipsnis (profesinė<text:s/>kvalifikacija)</text:p>
          </table:table-cell>
          <table:table-cell table:style-name="TableCell576">
            <text:p text:style-name="P577">Mokymosi laikotarpis (pradžia–pabaig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17. Kalbų mokėjimas (silpnai, vidutiniškai, gerai, labai gerai):<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Kalba</text:p>
          </table:table-cell>
          <table:table-cell table:style-name="TableCell617">
            <text:p text:style-name="P618">Kalbėjimas</text:p>
          </table:table-cell>
          <table:table-cell table:style-name="TableCell619">
            <text:p text:style-name="P620">Rašymas</text:p>
          </table:table-cell>
          <table:table-cell table:style-name="TableCell621">
            <text:p text:style-name="P622">Supratimas</text:p>
          </table:table-cell>
        </table:table-row>
        <table:table-row table:style-name="TableRow623">
          <table:table-cell table:style-name="TableCell624">
            <text:p text:style-name="Normal">Lietuvių</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Anglų</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Kit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18. Ar kėlėte kvalifikaciją per<text:s/>pastaruosius 5 metus<text:span text:style-name="T649"><text:s/>(nurodomi kursai, stažuotės ir pan., duomenys surašomi atvirkštine chronologine tvarka)</text:span>:</text:p>
      <text:p text:style-name="P650"/>
      <text:p text:style-name="P651">Taip<text:s/><text:span text:style-name="T652"></text:span><text:span text:style-name="T653">[]</text:span><text:s text:c="21"/>Ne<text:s/><text:span text:style-name="T654"></text:span><text:span text:style-name="T655">[]</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Organizacija</text:p>
          </table:table-cell>
          <table:table-cell table:style-name="TableCell664">
            <text:p text:style-name="P665">Tema</text:p>
          </table:table-cell>
          <table:table-cell table:style-name="TableCell666">
            <text:p text:style-name="P667">Kvalifikacija kelta (pradžia–pabaiga)</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19. Einamosios pareigos<text:s/>anketos pildymo dieną:</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ės Nr.</text:p>
          </table:table-cell>
          <table:table-cell table:style-name="TableCell714">
            <text:p text:style-name="P715">Įmonės, įstaigos arba organizacijos pavadinimas</text:p>
          </table:table-cell>
          <table:table-cell table:style-name="TableCell716">
            <text:p text:style-name="P717">Pareigos</text:p>
          </table:table-cell>
          <table:table-cell table:style-name="TableCell718">
            <text:p text:style-name="P719">Data, nuo kada pradėtos eiti pareigos</text:p>
          </table:table-cell>
        </table:table-row>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20. Darbo veikla per paskutiniuosius 10 metų<text:s/><text:span text:style-name="T776">(nurodoma atvirkštine<text:s/></text:span><text:span text:style-name="T777">chronologine tvarka, be 19 punkte nurodytos informacijo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ės Nr.</text:p>
          </table:table-cell>
          <table:table-cell table:style-name="TableCell788">
            <text:p text:style-name="P789">Įmonės, įstaigos arba organizacijos pavadinimas</text:p>
          </table:table-cell>
          <table:table-cell table:style-name="TableCell790">
            <text:p text:style-name="P791">Pareigos</text:p>
          </table:table-cell>
          <table:table-cell table:style-name="TableCell792">
            <text:p text:style-name="P793">Pareigų ėjimo pradžios ir pabaigos datos<text:s/><text:span text:style-name="T794">(mėnesių tikslumu</text:span>)</text:p>
          </table:table-cell>
          <table:table-cell table:style-name="TableCell795">
            <text:p text:style-name="P796">Priežastys, dėl kurių nustojote eiti pareigas</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7.</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9.</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21. Nurodykite, kokių specifinių žinių (pvz., žinios, susijusios su finansų rinkomis, jų priežiūros sistema, riziką ribojančiais ir paslaugų teikimą reglamentuojančiais reikalavimais, rizikos<text:s/>valdymu, veiklos procedūrų veiksmingumo vertinimu ir veiksmingo valdymo, priežiūros ir kontrolės užtikrinimu, kitos specifinės žinios), kurios padėtų Jums einant pareigas finansų rinkos dalyvyje, įgijote eidamas 19 arba 20 punktuose nurodytas pareigas (nurodykite punkto ir lentelės numerį, pvz., 19-1 arba 20-3):</text:p>
      <text:p text:style-name="P909">...<text:tab/></text:p>
      <text:p text:style-name="P910">...<text:tab/></text:p>
      <text:p text:style-name="P911">...<text:tab/></text:p>
      <text:p text:style-name="P912">...<text:tab/></text:p>
      <text:p text:style-name="P913">...<text:tab/></text:p>
      <text:p text:style-name="P914">...<text:tab/></text:p>
      <text:p text:style-name="P915"/>
      <text:p text:style-name="P916">22. Nurodykite, kiek laiko galėsite skirti darbui šios anketos 14 punkte nurodytame finansų rinkos dalyvyje, kuriame pretenduojate eiti arba jau einate pareigas<text:s/><text:span text:style-name="T917">(nurodykite valandų skaičių per savaitę, jei reikia paaiškinkite, atsižvelgiant į šios anketos 19 punkte pateiktą atsakymą):</text:span></text:p>
      <text:p text:style-name="P918">...<text:tab/></text:p>
      <text:p text:style-name="P919">...<text:tab/></text:p>
      <text:p text:style-name="P920">...<text:tab/></text:p>
      <text:p text:style-name="P921">...<text:tab/></text:p>
      <text:p text:style-name="P922">...<text:tab/></text:p>
      <text:p text:style-name="P923">...<text:tab/></text:p>
      <text:p text:style-name="P924">23. Ar buvote teistas arba Jūsų atžvilgiu yra ir (arba) yra buvęs pradėtas ikiteisminis tyrimas už <text:s/>padarytą nusikaltimą arba baudžiamąjį nusižengimą, nepaisant to, ar teistumas išnyko<text:s/><text:span text:style-name="T925">(nurodomi Lietuvos Respublikos ar užsienio valstybės baudžiamojo kodekso<text:s/></text:span><text:span text:style-name="T926">ar kito panašaus užsienio valstybės įstatymo straipsniai, pagal kuriuos asmuo buvo teistas; data, kada buvo nuteistas; <text:s/>trumpai aprašoma nusikalstama veika)</text:span>:</text:p>
      <text:p text:style-name="P927"/>
      <text:p text:style-name="P928">Taip<text:s/><text:span text:style-name="T929"></text:span><text:span text:style-name="T930">[]</text:span><text:s text:c="21"/>Ne<text:s/><text:span text:style-name="T931"></text:span><text:span text:style-name="T932">[]</text:span></text:p>
      <text:p text:style-name="P933">...<text:tab/></text:p>
      <text:p text:style-name="P934">...<text:tab/></text:p>
      <text:p text:style-name="P935">...<text:tab/></text:p>
      <text:p text:style-name="P936">...<text:tab/></text:p>
      <text:p text:style-name="P937">...<text:tab/></text:p>
      <text:p text:style-name="P938">...<text:tab/></text:p>
      <text:p text:style-name="P939"/>
      <text:p text:style-name="P940"/>
      <text:p text:style-name="P941">24. Ar juridinis asmuo, kurio dalyviu arba vadovu Jūs esate ar buvote, buvo teistas arba jo atžvilgiu yra ir (arba) yra buvęs pradėtas ikiteisminis tyrimas už padarytą nusikaltimą arba baudžiamąjį nusižengimą, nepaisant to, ar teistumas išnyko<text:span text:style-name="T942"><text:s/>(nurodomi Lietuvos Respublikos ar užs</text:span><text:span text:style-name="T943">ienio valstybės baudžiamojo kodekso ar kito panašaus užsienio valstybės įstatymo straipsniai, pagal kuriuos asmuo buvo teistas; data, kada buvo nuteistas; trumpai aprašoma nusikalstama veika)</text:span>:</text:p>
      <text:p text:style-name="P944"/>
      <text:p text:style-name="P945">Taip<text:s/><text:span text:style-name="T946"></text:span><text:span text:style-name="T947">[]</text:span><text:s text:c="21"/>Ne<text:s/><text:span text:style-name="T948"></text:span><text:span text:style-name="T949">[]</text:span></text:p>
      <text:p text:style-name="P950">...<text:tab/></text:p>
      <text:p text:style-name="P951">...<text:tab/></text:p>
      <text:p text:style-name="P952">...<text:tab/></text:p>
      <text:p text:style-name="P953">...<text:tab/></text:p>
      <text:p text:style-name="P954">...<text:tab/></text:p>
      <text:p text:style-name="P955">...<text:tab/></text:p>
      <text:p text:style-name="P956"/>
      <text:p text:style-name="P957"/>
      <text:p text:style-name="P958">25. Ar Jūsų atžvilgiu teisėsaugos arba kitos institucijos (įskaitant, bet neapsiribojant priežiūros institucijomis) vykdo ar vykdė tyrimus, ar Jums taikytos procesinės ar kitos prievartos priemonės, administracinės sankcijos ar poveikio priemonės, pažeidus bet kokias teisės aktų arba vidaus tvarkų nuostatas<text:s/><text:span text:style-name="T959">(</text:span><text:span text:style-name="T960">nurodomas tikslus teisėsaugos ar kitos institucijos pavadinimas, teisės aktai ir jų straipsniai, dėl kurių pažeidimo atliekami ar atlikti tyrimai arba taikytos procesinės ar kitos prievartos priemonės, ad</text:span><text:span text:style-name="T961">ministracinės sankcijos arba poveikio priemonės)</text:span>:</text:p>
      <text:p text:style-name="P962"/>
      <text:p text:style-name="P963">Taip<text:s/><text:span text:style-name="T964"></text:span><text:span text:style-name="T965">[]</text:span><text:s text:c="21"/>Ne<text:s/><text:span text:style-name="T966"></text:span><text:span text:style-name="T967">[]</text:span></text:p>
      <text:p text:style-name="P968">...<text:tab/></text:p>
      <text:p text:style-name="P969">...<text:tab/></text:p>
      <text:p text:style-name="P970">...<text:tab/></text:p>
      <text:p text:style-name="P971">...<text:tab/></text:p>
      <text:p text:style-name="P972">...<text:tab/></text:p>
      <text:p text:style-name="P973">...<text:tab/></text:p>
      <text:p text:style-name="P974"/>
      <text:p text:style-name="P975">26. Ar dėl juridinio asmens, kurio dalyviu arba vadovu Jūs esate ar buvote, teisėsaugos arba kitos institucijos (įskaitant, bet neapsiribojant priežiūros institucijomis) atlieka ar atliko tyrimus, ar Jums taikytos procesinės ar kitos prievartos priemonės, administracinės sankcijos ar poveikio priemonės, pažeidus bet kokias teisės aktų arba vidaus tvarkų nuostatas<text:s/><text:span text:style-name="T976">(</text:span><text:span text:style-name="T977">nurodomas tikslus teisėsaugos ar kitos institucijos pavadinimas, teisės aktai ir jų straipsniai, dėl kurių pažeidimo atliekami ar atlikti tyrimai a</text:span><text:span text:style-name="T978">rba taikytos procesinės ar kitos prievartos priemonės, administracinės sankcijos arba poveikio priemonės)</text:span>:</text:p>
      <text:p text:style-name="P979"/>
      <text:p text:style-name="P980">Taip<text:s/><text:span text:style-name="T981"></text:span><text:span text:style-name="T982">[]</text:span><text:s text:c="21"/>Ne<text:s/><text:span text:style-name="T983"></text:span><text:span text:style-name="T984">[]</text:span></text:p>
      <text:p text:style-name="P985">...<text:tab/></text:p>
      <text:p text:style-name="P986">...<text:tab/></text:p>
      <text:p text:style-name="P987">...<text:tab/></text:p>
      <text:p text:style-name="P988">...<text:tab/></text:p>
      <text:p text:style-name="P989">...<text:tab/></text:p>
      <text:p text:style-name="P990">...<text:tab/></text:p>
      <text:p text:style-name="P991"/>
      <text:p text:style-name="P992">27. Ar buvo atvejų, kai Jūs arba juridinis asmuo, kurio dalyviu arba vadovu Jūs esate ar buvote, nebendradarbiavo su Lietuvos banku, priežiūros arba kitomis institucijomis, nepateikė visos būtinos informacijos, pateikė neteisingą informaciją:</text:p>
      <text:p text:style-name="P993"/>
      <text:p text:style-name="P994">Taip<text:s/><text:span text:style-name="T995"></text:span><text:span text:style-name="T996">[]</text:span><text:s text:c="21"/>Ne<text:s/><text:span text:style-name="T997"></text:span><text:span text:style-name="T998">[]</text:span></text:p>
      <text:p text:style-name="P999">...<text:tab/></text:p>
      <text:p text:style-name="P1000">...<text:tab/></text:p>
      <text:p text:style-name="P1001">...<text:tab/></text:p>
      <text:p text:style-name="P1002">...<text:tab/></text:p>
      <text:p text:style-name="P1003">...<text:tab/></text:p>
      <text:p text:style-name="P1004">...<text:tab/></text:p>
      <text:p text:style-name="P1005"/>
      <text:p text:style-name="P1006">28. Ar kada nors kreipėtės vienas arba būdamas susijusių asmenų grupėje dėl leidimo steigti juridinį asmenį, būti juridinio asmens dalyviu, įsigyti ir (ar) valdyti 10 procentų dydžio ar didesnę juridinio asmens įstatinio kapitalo (ir) arba balsavimo teisių dalį į kurią nors Lietuvos Respublikos ar užsienio valstybės atitinkamą instituciją<text:s/><text:span text:style-name="T1007">(</text:span><text:span text:style-name="T1008">aprašomas</text:span><text:s/><text:span text:style-name="T1009">leidimo, dėl kurio kreiptasi, turinys; nurodomas valstybės, kurioje kreiptasi su prašymu išduoti leidimą, pavadinimas; <text:s/>kaip pateiktas prašymas – asmeniškai ar da</text:span><text:span text:style-name="T1010">lyvaujant grupėje; institucijos, išduodančios leidimą, pavadinimas; <text:s/>priimtas sprendimas dėl prašymo)</text:span>:</text:p>
      <text:p text:style-name="P1011"/>
      <text:p text:style-name="P1012">Taip<text:s/><text:span text:style-name="T1013"></text:span><text:span text:style-name="T1014">[]</text:span><text:s text:c="21"/>Ne<text:s/><text:span text:style-name="T1015"></text:span><text:span text:style-name="T1016">[]</text:span></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
      <text:p text:style-name="P1026">29. Ar Jums arba juridiniam asmeniui, kurio dalyviu arba vadovu Jūs esate ar buvote, kada nors buvo atsisakyta suteikti registraciją, leidimą, narystę ar kokios nors veiklos, verslo arba profesinę licenciją, atvejai, kai ši registracija, leidimas, narystė ar<text:s/>licencija buvo nesuteikta, atšaukta, panaikinta arba sustabdyta<text:s/><text:span text:style-name="T1027">(</text:span><text:span text:style-name="T1028">nurodomas tikslus institucijos ar organizacijos pavadinimas, data, priežastys)</text:span>:</text:p>
      <text:p text:style-name="P1029"/>
      <text:p text:style-name="P1030">Taip<text:s/><text:span text:style-name="T1031"></text:span><text:span text:style-name="T1032">[]</text:span><text:s text:c="21"/>Ne<text:s/><text:span text:style-name="T1033"></text:span><text:span text:style-name="T1034">[]</text:span></text:p>
      <text:p text:style-name="P1035">...<text:tab/></text:p>
      <text:p text:style-name="P1036">...<text:tab/></text:p>
      <text:p text:style-name="P1037">...<text:tab/></text:p>
      <text:p text:style-name="P1038">...<text:tab/></text:p>
      <text:p text:style-name="P1039">...<text:tab/></text:p>
      <text:p text:style-name="P1040">...<text:tab/></text:p>
      <text:p text:style-name="P1041">...<text:tab/></text:p>
      <text:p text:style-name="P1042">...<text:tab/></text:p>
      <text:p text:style-name="P1043"/>
      <text:p text:style-name="P1044">30. Ar Jūs buvote atleistas<text:s/>iš darbo arba pasitikėjimu pagrįstų pareigų dėl Jūsų kaltės arba teisės aktų nustatytais atvejais darbdavys buvo įpareigotas nutraukti darbo sutartį su Jumis?<text:span text:style-name="T1045"><text:s/>(</text:span><text:span text:style-name="T1046">nurodomas tikslus institucijos, organizacijos ar kito sprendimą priėmusio asmens pavadinimas, da</text:span><text:span text:style-name="T1047">ta, priežastys)</text:span>:</text:p>
      <text:p text:style-name="P1048"/>
      <text:p text:style-name="P1049">Taip<text:s/><text:span text:style-name="T1050"></text:span><text:span text:style-name="T1051">[]</text:span><text:s text:c="21"/>Ne<text:s/><text:span text:style-name="T1052"></text:span><text:span text:style-name="T1053">[]</text:span></text:p>
      <text:p text:style-name="P1054">...<text:tab/></text:p>
      <text:p text:style-name="P1055">...<text:tab/></text:p>
      <text:p text:style-name="P1056">...<text:tab/></text:p>
      <text:p text:style-name="P1057">...<text:tab/></text:p>
      <text:p text:style-name="P1058">...<text:tab/></text:p>
      <text:p text:style-name="P1059">...<text:tab/></text:p>
      <text:p text:style-name="P1060"/>
      <text:p text:style-name="P1061">31. Ar Jums buvo taikytos drausminės nuobaudos?<text:s/><text:span text:style-name="T1062">(</text:span><text:span text:style-name="T1063">nurodomas tikslus institucijos, organizacijos ar kito sprendimą priėmusio asmens pavadinimas, data, priežastys)</text:span></text:p>
      <text:p text:style-name="P1064"/>
      <text:p text:style-name="P1065">Taip<text:s/><text:span text:style-name="T1066"></text:span><text:span text:style-name="T1067">[]</text:span><text:s text:c="21"/>Ne<text:s/><text:span text:style-name="T1068"></text:span><text:span text:style-name="T1069">[]</text:span></text:p>
      <text:p text:style-name="P1070">...<text:tab/></text:p>
      <text:p text:style-name="P1071">...<text:tab/></text:p>
      <text:p text:style-name="P1072">...<text:tab/></text:p>
      <text:p text:style-name="P1073">...<text:tab/></text:p>
      <text:p text:style-name="P1074">...<text:tab/></text:p>
      <text:p text:style-name="P1075">...<text:tab/></text:p>
      <text:p text:style-name="P1076"/>
      <text:p text:style-name="P1077">32. Ar juridinis asmuo, kurio dalyviu ar vadovu Jūs esate ar buvote, buvo nušalintas nuo bet kokių pasitikėjimu pagrįstų pareigų arba jam buvo taikytos drausminės nuobaudos<text:s/><text:span text:style-name="T1078">(</text:span><text:span text:style-name="T1079">nurodomas<text:s/></text:span><text:span text:style-name="T1080">tikslus institucijos, organizacijos ar kito sprendimą priėmusio asmens pavadinimas, data, priežastys)</text:span>:</text:p>
      <text:p text:style-name="P1081"/>
      <text:p text:style-name="P1082">Taip<text:s/><text:span text:style-name="T1083"></text:span><text:span text:style-name="T1084">[]</text:span><text:s text:c="21"/>Ne<text:s/><text:span text:style-name="T1085"></text:span><text:span text:style-name="T1086">[]</text:span></text:p>
      <text:p text:style-name="P1087">...<text:tab/></text:p>
      <text:p text:style-name="P1088">...<text:tab/></text:p>
      <text:p text:style-name="P1089">...<text:tab/></text:p>
      <text:p text:style-name="P1090">...<text:tab/></text:p>
      <text:p text:style-name="P1091">...<text:tab/></text:p>
      <text:p text:style-name="P1092">...<text:tab/></text:p>
      <text:p text:style-name="P1093"/>
      <text:p text:style-name="P1094">33. Ar kada nors Jums, kai turėjote juridinio asmens įstatinio kapitalo (ir) arba balsavimo teisių dalį, buvo sustabdyta ir (arba) atšaukta balsavimo teisė<text:s/><text:span text:style-name="T1095">(nurodomas juridinio asmens pavadinimas, buveinės adresas ir turėta įstatinio kapitalo ir (arba) balsa</text:span><text:span text:style-name="T1096">vimo teisių dalis; kada, kurioje valstybėje, kokia institucija priėmė sprendimą)</text:span>:</text:p>
      <text:p text:style-name="P1097"/>
      <text:p text:style-name="P1098">Taip<text:s/><text:span text:style-name="T1099"></text:span><text:span text:style-name="T1100">[]</text:span><text:s text:c="21"/>Ne<text:s/><text:span text:style-name="T1101"></text:span><text:span text:style-name="T1102">[]</text:span></text:p>
      <text:p text:style-name="P1103">...<text:tab/></text:p>
      <text:p text:style-name="P1104">...<text:tab/></text:p>
      <text:p text:style-name="P1105">...<text:tab/></text:p>
      <text:p text:style-name="P1106">...<text:tab/></text:p>
      <text:p text:style-name="P1107">...<text:tab/></text:p>
      <text:p text:style-name="P1108">...<text:tab/></text:p>
      <text:p text:style-name="P1109"/>
      <text:p text:style-name="P1110">34. Ar kada nors buvo paskelbtas ar inicijuotas Jūsų, kaip fizinio asmens, bankrotas (nurodykite datą,<text:s/>aplinkybes, savo veiksmus siekiant išvengti neigiamų pasekmių, po procedūrų likusių nepatenkintų kreditorinių reikalavimų dydį):</text:p>
      <text:p text:style-name="P1111"/>
      <text:p text:style-name="P1112">Taip<text:s/><text:span text:style-name="T1113"></text:span><text:span text:style-name="T1114">[]</text:span><text:s text:c="21"/>Ne<text:s/><text:span text:style-name="T1115"></text:span><text:span text:style-name="T1116">[]</text:span></text:p>
      <text:p text:style-name="P1117">...<text:tab/></text:p>
      <text:p text:style-name="P1118">...<text:tab/></text:p>
      <text:p text:style-name="P1119">...<text:tab/></text:p>
      <text:p text:style-name="P1120">...<text:tab/></text:p>
      <text:p text:style-name="P1121">...<text:tab/></text:p>
      <text:p text:style-name="P1122">...<text:tab/></text:p>
      <text:p text:style-name="P1123"/>
      <text:p text:style-name="P1124">35. Ar juridinio asmens, kurio kvalifikuotą įstatinio<text:s/>kapitalo dalį Jūs tiesiogiai ar netiesiogiai valdote ar valdėte arba kuriam vadovaujate ar vadovavote, finansiniai ir veiklos rezultatai per pastaruosius 3 metus yra buvę neigiami (patyrė nuostolių), jam vykdomos ar vykdytos restruktūrizavimo, bankroto ir<text:s/>likvidavimo procedūros (nurodykite aplinkybes, savo veiksmus siekiant išvengti neigiamų pasekmių, po procedūrų likusių nepatenkintų kreditorinių reikalavimų dydį ir kitas, Jūsų manymu, reikšmingas aplinkybes):</text:p>
      <text:p text:style-name="P1125"/>
      <text:p text:style-name="P1126">Taip<text:s/><text:span text:style-name="T1127"></text:span><text:span text:style-name="T1128">[]</text:span><text:s text:c="21"/>Ne<text:s/><text:span text:style-name="T1129"></text:span><text:span text:style-name="T1130">[]</text:span></text:p>
      <text:p text:style-name="P1131">...<text:tab/></text:p>
      <text:p text:style-name="P1132">...<text:tab/></text:p>
      <text:p text:style-name="P1133">...<text:tab/></text:p>
      <text:p text:style-name="P1134">...<text:tab/></text:p>
      <text:p text:style-name="P1135">...<text:tab/></text:p>
      <text:p text:style-name="P1136">...<text:tab/></text:p>
      <text:p text:style-name="P1137"/>
      <text:p text:style-name="P1138">36. Ar yra ir (arba) yra buvę Jums arba juridiniam asmeniui, kurio dalyviu arba vadovu Jūs esate ar buvote, civilinių ieškinių, administracinių arba baudžiamųjų bylų, investicijų arba prisiimtos rizikos ir paimtų paskolų, galinčių<text:s/>turėti reikšmingą įtaką finansinio patikimumo vertinimui:</text:p>
      <text:p text:style-name="P1139"/>
      <text:p text:style-name="P1140">Taip<text:s/><text:span text:style-name="T1141"></text:span><text:span text:style-name="T1142">[]</text:span><text:s text:c="21"/>Ne<text:s/><text:span text:style-name="T1143"></text:span><text:span text:style-name="T1144">[]</text:span></text:p>
      <text:p text:style-name="P1145">...<text:tab/></text:p>
      <text:p text:style-name="P1146">...<text:tab/></text:p>
      <text:p text:style-name="P1147">...<text:tab/></text:p>
      <text:p text:style-name="P1148">...<text:tab/></text:p>
      <text:p text:style-name="P1149">...<text:tab/></text:p>
      <text:p text:style-name="P1150">...<text:tab/></text:p>
      <text:p text:style-name="P1151"/>
      <text:p text:style-name="P1152">37. Ar esate juridinių asmenų dalyviu (įskaitant ir netiesioginį dalyvavimą):</text:p>
      <text:p text:style-name="P1153"/>
      <text:p text:style-name="P1154">Taip<text:s/><text:span text:style-name="T1155"></text:span><text:span text:style-name="T1156">[]</text:span><text:s text:c="21"/>Ne<text:s/><text:span text:style-name="T1157"></text:span><text:span text:style-name="T1158">[]</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Juridinio<text:s/>asmens pavadinimas ir kodas</text:p>
          </table:table-cell>
          <table:table-cell table:style-name="TableCell1167">
            <text:p text:style-name="P1168">Juridinio asmens buveinės adresas</text:p>
          </table:table-cell>
          <table:table-cell table:style-name="TableCell1169">
            <text:p text:style-name="P1170">Turimų teisių į įstatinį kapitalą (ir) arba balsavimo teisių dalį dydis nominaliąja verte ir procentai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38. Nurodykite juridinius asmenis,<text:s/>kurių dalyviu (-iais) yra Jūsų sutuoktinis (sugyventinis), tėvai, vaikai, broliai, seserys; sutuoktinio (sugyventinio) broliai, seserys yra įgiję teisių į juridinio asmens, įstatinio kapitalo (ir) arba balsavimo teisių dalį (įskaitant ir netiesioginį dalyvavimą):</text:p>
      <text:p text:style-name="P1257"/>
      <text:p text:style-name="P1258">Taip<text:s/><text:span text:style-name="T1259"></text:span><text:span text:style-name="T1260">[]</text:span><text:s text:c="21"/>Ne<text:s/><text:span text:style-name="T1261"></text:span><text:span text:style-name="T1262">[]</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smens vardas, pavardė ir giminystės ryšys</text:p>
          </table:table-cell>
          <table:table-cell table:style-name="TableCell1272">
            <text:p text:style-name="P1273">Juridinio asmens pavadinimas</text:p>
          </table:table-cell>
          <table:table-cell table:style-name="TableCell1274">
            <text:p text:style-name="P1275">Juridinio asmens buveinės adresas</text:p>
          </table:table-cell>
          <table:table-cell table:style-name="TableCell1276">
            <text:p text:style-name="P1277">Turimų teisių į įstatinį kapitalą (ir) arba balsavimo teisių dalį dydis nominaliąja verte ir procentai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39. Ar turite privačių interesų finansų rinkos dalyvyje, nurodytame šios anketos 14 punkte<text:span text:style-name="T1352"><text:s/>(nurodykite prašomus duomenis apie privačius interesus finansų rinkos dalyvyje. Privatūs interesai finansų rinkos dalyvyje – asmens, pildančio anketą (jo atstovaujamo ar su juo bet kokiais kitais ryšiais susijusio fizinio ar juridinio asmens), asmeninis t</text:span><text:span text:style-name="T1353">urtinis <text:s/>ar neturtinis suinteresuotumas, galintis turėti ar turintis įtakos finansų rinkos dalyvio, nurodyto šios anketos 14 punkte, veiklai ir valdymui (pavyzdžiui, giminaičiai yra finansų rinkos dalyvio vadovai arba atlieka pagrindines funkcijas). Jeigu<text:s/></text:span><text:span text:style-name="T1354">privatūs interesai kredito įstaigoje nesusiję su trečiaisiais asmenimis, pildomas tik 3 stulpelis):</text:span></text:p>
      <text:p text:style-name="P1355"/>
      <text:p text:style-name="P1356">Taip<text:s/><text:span text:style-name="T1357"></text:span><text:span text:style-name="T1358">[]</text:span><text:s text:c="21"/>Ne<text:s/><text:span text:style-name="T1359"></text:span><text:span text:style-name="T1360">[]</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Juridinio asmens pavadinimas ir (ar)</text:p>
            <text:p text:style-name="P1369">fizinio asmens vardas ir pavardė, dėl kurio pasireiškia privatus interesas, vardas, pavardė</text:p>
          </table:table-cell>
          <table:table-cell table:style-name="TableCell1370">
            <text:p text:style-name="P1371">Ryšio su asmeniu, dėl kurio pasireiškia privatus interesas, apibūdinimas</text:p>
          </table:table-cell>
          <table:table-cell table:style-name="TableCell1372">
            <text:p text:style-name="P1373">Turtinio ir (ar) neturtinio privataus intereso kredito įstaigoje aprašyma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Normal"/>
      <text:p text:style-name="P1409">40. Ar turite finansinių įsipareigojimų (prievolių) finansų rinkos dalyviui, kurio vadovu pretenduojate tapti (esate):<text:s/></text:p>
      <text:p text:style-name="P1410"/>
      <text:p text:style-name="P1411">Taip<text:s/><text:span text:style-name="T1412"></text:span><text:span text:style-name="T1413">[]</text:span><text:s text:c="21"/>Ne<text:s/><text:span text:style-name="T1414"></text:span><text:span text:style-name="T1415">[]</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Finansinių įsipareigojimų (prievolių) aprašymas</text:p>
          </table:table-cell>
          <table:table-cell table:style-name="TableCell1423">
            <text:p text:style-name="P1424">Suma, Eur</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row>
      </table:table>
      <text:p text:style-name="P1450"/>
      <text:p text:style-name="P1451">Punkto pakeitimai:</text:p>
      <text:p text:style-name="P1452"><text:span text:style-name="T1453">Nr.<text:s/></text:span><text:a xlink:href="https://www.e-tar.lt/portal/legalAct.html?documentId=5ef4a990641911e4ab32a37dfc9a0878" office:target-frame-name="_top" xlink:show="replace"><text:span text:style-name="T1454">03-231</text:span></text:a><text:span text:style-name="T1455">, 2014-10-30, paskelbta TAR 2014-11-04, i. k. 2014-15692</text:span></text:p>
      <text:p text:style-name="Normal"/>
      <text:p text:style-name="Normal">41. Ar kada nors kompetentingos Lietuvos Respublikos ar užsienio valstybės institucijos vertino Jūsų reputaciją, taip pat įgytą kvalifikaciją arba patirtį<text:s/><text:span text:style-name="T1456">(nurodoma, kada, kurioje valstybėje, kokia institucija tai vertino, koks buvo vertinimo tikslas, vertinimo rezultatai)</text:span>:</text:p>
      <text:p text:style-name="P1457"/>
      <text:p text:style-name="P1458">Taip<text:s/><text:span text:style-name="T1459"></text:span><text:span text:style-name="T1460">[]</text:span><text:s text:c="21"/>Ne<text:s/><text:span text:style-name="T1461"></text:span><text:span text:style-name="T1462">[]</text:span></text:p>
      <text:p text:style-name="P1463">...<text:tab/></text:p>
      <text:p text:style-name="P1464">...<text:tab/></text:p>
      <text:p text:style-name="P1465">...<text:tab/></text:p>
      <text:p text:style-name="P1466">...<text:tab/></text:p>
      <text:p text:style-name="P1467">...<text:tab/></text:p>
      <text:p text:style-name="P1468">...<text:tab/></text:p>
      <text:p text:style-name="P1469"/>
      <text:p text:style-name="P1470">42. Ar piktnaudžiaujate ir (arba) piktnaudžiavote psichotropinėmis, narkotinėmis, toksinėmis medžiagomis ar alkoholiu:</text:p>
      <text:p text:style-name="P1471"/>
      <text:p text:style-name="P1472">Taip<text:s/><text:span text:style-name="T1473"></text:span><text:span text:style-name="T1474">[]</text:span><text:s text:c="21"/>Ne<text:s/><text:span text:style-name="T1475"></text:span><text:span text:style-name="T1476">[]</text:span></text:p>
      <text:p text:style-name="P1477">...<text:tab/></text:p>
      <text:p text:style-name="P1478">...<text:tab/></text:p>
      <text:p text:style-name="P1479">...<text:tab/></text:p>
      <text:p text:style-name="P1480">...<text:tab/></text:p>
      <text:p text:style-name="P1481">...<text:tab/></text:p>
      <text:p text:style-name="P1482">...<text:tab/></text:p>
      <text:p text:style-name="P1483"/>
      <text:p text:style-name="P1484">43. Ar anketa turi priedą su paaiškinimais arba papildoma informacija<text:s/><text:span text:style-name="T1485">(jeigu atsakymas „taip“, 33 punkte nurodomas priedo lapų skaičius):</text:span></text:p>
      <text:p text:style-name="P1486"/>
      <text:p text:style-name="P1487">Taip<text:s/><text:span text:style-name="T1488"></text:span><text:span text:style-name="T1489">[]</text:span><text:s text:c="21"/>Ne<text:s/><text:span text:style-name="T1490"></text:span><text:span text:style-name="T1491">[]</text:span></text:p>
      <text:p text:style-name="P1492"/>
      <text:p text:style-name="P1493">44. Prie anketos pridedamas priedas, |_|_|<text:span text:style-name="T1494">.</text:span></text:p>
      <text:p text:style-name="P1495">(lapų skaičius)</text:p>
      <text:p text:style-name="P1496"/>
      <text:p text:style-name="P1497"/>
      <text:p text:style-name="P1498">45. Aš, toliau pasirašęs, patvirtinu, kad visa anketoje ir jos prieduose pateikta reikalaujama informacija bei duomenys yra išsamūs ir teisingi. Esu pasirengęs pateikti visus kitus dokumentus, duomenis ir informaciją bei paaiškinimus, kurių pareikalaus Lietuvos bankas ir (arba) šios anketos 14 punkte nurodytas finansų rinkos dalyvis, vertindamas, ar mano kandidatūra atitinka vadovams ar pagrindines funkcijas atliekantiems asmenims keliamus reikalavimus. Aš, toliau pasirašęs, patvirtinu, kad suprantu, jog Lietuvos bankas ir (arba) šios anketos 14 punkte nurodytas finansų rinkos dalyvis Lietuvos Respublikos įstatymų nustatyta tvarka gali tikrinti mano pateiktus duomenis ir informaciją, tam neprieštarauju ir sutinku, kad Lietuvos bankas ir (arba) šios anketos 14 punkte nurodytas finansų rinkos dalyvis rinktų visą reikalingą informaciją<text:s/>apie mane, taip pat ir susijusią su mano asmeniu, įskaitant ypatingus asmens duomenis, ne tik šios anketos pateikimo metu, bet ir man einant šios anketos 15 punkte nurodytas pareigas šios anketos 14 punkte nurodytame finansų rinkos dalyvyje. Aš, toliau pasirašęs, patvirtinu, kad žinau, jog Lietuvos bankas ir (arba) šios anketos 14 punkte nurodytas finansų rinkos dalyvis mano pateiktiems duomenims ir informacijai tikrinti gali pasitelkti atitinkamas Lietuvos Respublikos ir užsienio valstybių institucijas, kurioms įstatymų nustatyta tvarka gali būti atskleista Lietuvos bankui ir (arba) šios anketos 14 punkte nurodytam finansų rinkos dalyviui mano pateikta informacija ir duomenys.</text:p>
      <text:p text:style-name="P1499"/>
      <text:p text:style-name="P1500">______________________________________</text:p>
      <text:p text:style-name="P1501">(vardas, pavardė ir parašas)</text:p>
      <text:p text:style-name="P1502"/>
      <text:p text:style-name="P1503"><text:span text:style-name="T1504">_________________</text:span></text:p>
      <text:p text:style-name="P1505"/>
      <text:p text:style-name="P1506"/>
      <text:p text:style-name="P1507"><text:span text:style-name="T1508">Pakeitimai:</text:span></text:p>
      <text:p text:style-name="P1509"/>
      <text:p text:style-name="P1510"><text:span text:style-name="T1511">1.</text:span></text:p>
      <text:p text:style-name="P1512"><text:span text:style-name="T1513">Lietuvos bankas, Nutarimas</text:span></text:p>
      <text:p text:style-name="P1514"><text:span text:style-name="T1515">Nr.<text:s/></text:span><text:a xlink:href="https://www.e-tar.lt/portal/legalAct.html?documentId=5ef4a990641911e4ab32a37dfc9a0878" office:target-frame-name="_top" xlink:show="replace"><text:span text:style-name="T1516">03-231</text:span></text:a><text:span text:style-name="T1517">, 2014-10-30, paskelbta TAR 2014-11-04, i. k. 2014-15692</text:span></text:p>
      <text:p text:style-name="P1518"><text:span text:style-name="T1519">Dėl Lietuvos banko<text:s/></text:span><text:span text:style-name="T1520">valdybos 2013 m. lapkričio 14 d. nutarimo Nr. 03-181 „Dėl Lietuvos banko prižiūrimų finansų rinkos dalyvių vadovų ir pagrindines funkcijas atliekančių asmenų vertinimo nuostatų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7" meta:paragraph-count="437" meta:word-count="5231" meta:character-count="41152" meta:row-count="1731" meta:non-whitespace-character-count="36358"/>
  </office:meta>
</office:document-meta>
</file>