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style:font-name-asian="MS Mincho"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asian="MS Mincho"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right" style:position="6.29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style:font-name-complex="Arial" fo:color="#000000" style:font-size-complex="12pt" style:language-asian="lt" style:country-asian="LT"/>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style>
    <style:style style:name="P155" style:parent-style-name="Normal" style:family="paragraph">
      <style:paragraph-properties fo:widows="0" fo:orphans="0" fo:text-align="center" fo:text-indent="0.3937in">
        <style:tab-stops>
          <style:tab-stop style:type="right" style:position="6.2993in"/>
        </style:tab-stops>
      </style:paragraph-properties>
    </style:style>
    <style:style style:name="T156" style:parent-style-name="DefaultParagraphFont" style:family="text">
      <style:text-properties style:font-name-complex="Arial" fo:font-weight="bold" style:font-weight-asian="bold" style:font-size-complex="12pt" style:language-asian="lt" style:country-asian="LT"/>
    </style:style>
    <style:style style:name="T157" style:parent-style-name="DefaultParagraphFont" style:family="text">
      <style:text-properties style:font-name-complex="Arial" fo:font-weight="bold" style:font-weight-asian="bold" style:font-size-complex="12pt" style:language-asian="lt" style:country-asian="LT"/>
    </style:style>
    <style:style style:name="P158" style:parent-style-name="Normal" style:family="paragraph">
      <style:paragraph-properties fo:widows="0" fo:orphans="0" fo:text-align="center">
        <style:tab-stops>
          <style:tab-stop style:type="right" style:position="6.2993in"/>
        </style:tab-stops>
      </style:paragraph-properties>
    </style:style>
    <style:style style:name="T159" style:parent-style-name="DefaultParagraphFont" style:family="text">
      <style:text-properties style:font-name-complex="Arial" fo:font-weight="bold" style:font-weight-asian="bold" style:font-size-complex="12pt" style:language-asian="lt" style:country-asian="LT"/>
    </style:style>
    <style:style style:name="P160"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P169" style:parent-style-name="Normal" style:family="paragraph">
      <style:paragraph-properties fo:widows="0" fo:orphans="0" fo:text-align="center" fo:text-indent="0.5909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170" style:parent-style-name="Normal" style:family="paragraph">
      <style:paragraph-properties fo:widows="0" fo:orphans="0" fo:text-align="center" fo:text-indent="0.5909in">
        <style:tab-stops>
          <style:tab-stop style:type="right" style:position="6.2993in"/>
        </style:tab-stops>
      </style:paragraph-properties>
    </style:style>
    <style:style style:name="T171" style:parent-style-name="DefaultParagraphFont" style:family="text">
      <style:text-properties style:font-name-complex="Arial" fo:font-style="italic" style:font-style-asian="italic" fo:color="#000000" style:font-size-complex="12pt" style:language-asian="lt" style:country-asian="LT"/>
    </style:style>
    <style:style style:name="T17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3" style:parent-style-name="DefaultParagraphFont" style:family="text">
      <style:text-properties style:font-name-complex="Arial" fo:font-style="italic" style:font-style-asian="italic" fo:color="#000000" style:font-size-complex="12pt" style:language-asian="lt" style:country-asian="LT"/>
    </style:style>
    <style:style style:name="T17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5" style:parent-style-name="DefaultParagraphFont" style:family="text">
      <style:text-properties style:font-name-complex="Arial" fo:font-style="italic" style:font-style-asian="italic" fo:color="#000000" style:font-size-complex="12pt" style:language-asian="lt" style:country-asian="LT"/>
    </style:style>
    <style:style style:name="T176"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7" style:parent-style-name="DefaultParagraphFont" style:family="text">
      <style:text-properties style:font-name-complex="Arial" fo:font-style="italic" style:font-style-asian="italic" fo:color="#000000" style:font-size-complex="12pt" style:language-asian="lt" style:country-asian="LT"/>
    </style:style>
    <style:style style:name="T17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9" style:parent-style-name="DefaultParagraphFont" style:family="text">
      <style:text-properties fo:font-style="italic" style:font-style-asian="italic" fo:color="#000000" style:text-position="sub 66.6%"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font-style="italic" style:font-style-asian="italic" fo:color="#000000" style:text-position="sub 66.6%" style:font-size-complex="12pt"/>
    </style:style>
    <style:style style:name="T182" style:parent-style-name="DefaultParagraphFont" style:family="text">
      <style:text-properties fo:font-variant="small-cap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85"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style>
    <style:style style:name="P187"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right" style:position="6.2993in"/>
        </style:tab-stops>
      </style:paragraph-properties>
    </style:style>
    <style:style style:name="T190" style:parent-style-name="DefaultParagraphFont" style:family="text">
      <style:text-properties style:font-name-complex="Arial" fo:font-style="italic" style:font-style-asian="italic" fo:color="#000000" style:font-size-complex="12pt" style:language-asian="lt" style:country-asian="LT"/>
    </style:style>
    <style:style style:name="T19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right" style:position="6.2993in"/>
        </style:tab-stops>
      </style:paragraph-properties>
    </style:style>
    <style:style style:name="T194" style:parent-style-name="DefaultParagraphFont" style:family="text">
      <style:text-properties style:font-name-complex="Arial" fo:font-style="italic" style:font-style-asian="italic" fo:color="#000000" style:font-size-complex="12pt" style:language-asian="lt" style:country-asian="LT"/>
    </style:style>
    <style:style style:name="T19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6" style:parent-style-name="DefaultParagraphFont" style:family="text">
      <style:text-properties style:font-name-complex="Arial" fo:color="#000000" style:text-position="sub 66.6%"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right" style:position="6.2993in"/>
        </style:tab-stops>
      </style:paragraph-properties>
    </style:style>
    <style:style style:name="T202" style:parent-style-name="DefaultParagraphFont" style:family="text">
      <style:text-properties style:font-name-complex="Arial" fo:font-style="italic" style:font-style-asian="italic" fo:color="#000000" style:font-size-complex="12pt" style:language-asian="lt" style:country-asian="LT"/>
    </style:style>
    <style:style style:name="T20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204" style:parent-style-name="DefaultParagraphFont" style:family="text">
      <style:text-properties style:font-name-complex="Arial" fo:color="#000000" style:text-position="sub 66.6%"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right" style:position="6.2993in"/>
        </style:tab-stops>
      </style:paragraph-properties>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22"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ab-stops>
          <style:tab-stop style:type="right" style:position="6.29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style:tab-stops>
          <style:tab-stop style:type="right" style:position="6.2993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58.3% 100%"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59" style:parent-style-name="Normal" style:family="paragraph">
      <style:paragraph-properties fo:widows="0" fo:orphans="0" fo:text-align="center" fo:text-indent="0.3937in">
        <style:tab-stops>
          <style:tab-stop style:type="right" style:position="6.2993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text-position="sub 66.6%"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69" style:parent-style-name="Normal" style:family="paragraph">
      <style:paragraph-properties fo:widows="0" fo:orphans="0" fo:text-align="justify" fo:text-indent="0.3937in">
        <style:tab-stops>
          <style:tab-stop style:type="right" style:position="6.2993in"/>
        </style:tab-stops>
      </style:paragraph-properties>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position="6.2993in"/>
        </style:tab-stops>
      </style:paragraph-properties>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position="6.29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ableColumn289" style:family="table-column">
      <style:table-column-properties style:column-width="1.7729in" style:use-optimal-column-width="false"/>
    </style:style>
    <style:style style:name="TableColumn290" style:family="table-column">
      <style:table-column-properties style:column-width="1.4777in" style:use-optimal-column-width="false"/>
    </style:style>
    <style:style style:name="TableColumn291" style:family="table-column">
      <style:table-column-properties style:column-width="3.0513in" style:use-optimal-column-width="false"/>
    </style:style>
    <style:style style:name="Table288" style:family="table">
      <style:table-properties style:width="6.302in" fo:margin-left="0in" table:align="center"/>
    </style:style>
    <style:style style:name="TableRow292" style:family="table-row">
      <style:table-row-properties style:min-row-height="0.3048in" style:use-optimal-row-height="false"/>
    </style:style>
    <style:style style:name="TableCell293" style:family="table-cell">
      <style:table-cell-properties fo:border="none" style:writing-mode="lr-tb" style:vertical-align="middle" fo:padding-top="0in" fo:padding-left="0in" fo:padding-bottom="0in" fo:padding-right="0in" fo:wrap-option="no-wrap"/>
    </style:style>
    <style:style style:name="P29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text-position="sub 66.6%" style:font-size-complex="12pt" style:language-asian="lt" style:country-asian="LT"/>
    </style:style>
    <style:style style:name="T297" style:parent-style-name="DefaultParagraphFont" style:family="text">
      <style:text-properties style:font-name-complex="Arial" fo:font-style="italic" style:font-style-asian="italic"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ableCell29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1" style:parent-style-name="DefaultParagraphFont" style:family="text">
      <style:text-properties style:font-name-complex="Arial"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font-size-complex="12pt" style:language-asian="lt" style:country-asian="LT"/>
    </style:style>
    <style:style style:name="T307" style:parent-style-name="DefaultParagraphFont" style:family="text">
      <style:text-properties style:font-name-complex="Arial" fo:font-style="italic" style:font-style-asian="italic" style:text-position="sub 66.6%" style:font-size-complex="12pt" style:language-asian="lt" style:country-asian="LT"/>
    </style:style>
    <style:style style:name="T308" style:parent-style-name="DefaultParagraphFont" style:family="text">
      <style:text-properties style:font-name-complex="Arial" fo:font-style="italic" style:font-style-asian="italic" style:font-size-complex="12pt" style:language-asian="lt" style:country-asian="LT"/>
    </style:style>
    <style:style style:name="T309" style:parent-style-name="DefaultParagraphFont" style:family="text">
      <style:text-properties style:font-name-complex="Arial" fo:font-style="italic" style:font-style-asian="italic"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3048in" style:use-optimal-row-height="false"/>
    </style:style>
    <style:style style:name="P316" style:parent-style-name="Normal" style:family="paragraph">
      <style:text-properties fo:font-style="italic" style:font-style-asian="italic"/>
    </style:style>
    <style:style style:name="TableCell317" style:family="table-cell">
      <style:table-cell-properties fo:border-top="0.0069in solid #000000" fo:border-left="none" fo:border-bottom="none" fo:border-right="none" style:writing-mode="lr-tb" fo:padding-top="0in" fo:padding-left="0in" fo:padding-bottom="0in" fo:padding-right="0in" fo:wrap-option="no-wrap"/>
    </style:style>
    <style:style style:name="P3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9" style:parent-style-name="DefaultParagraphFont" style:family="text">
      <style:text-properties style:font-name-complex="Arial" fo:font-style="italic" style:font-style-asian="italic" style:font-size-complex="12pt" style:language-asian="lt" style:country-asian="LT"/>
    </style:style>
    <style:style style:name="T320" style:parent-style-name="DefaultParagraphFont" style:family="text">
      <style:text-properties style:font-name-complex="Arial" fo:font-style="italic" style:font-style-asian="italic" style:text-position="sub 66.6%" style:font-size-complex="12pt" style:language-asian="lt" style:country-asian="LT"/>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fo:font-style="italic" style:font-style-asian="italic" style:font-size-complex="12pt" style:language-asian="lt" style:country-asian="LT"/>
    </style:style>
    <style:style style:name="P325" style:parent-style-name="Normal" style:family="paragraph">
      <style:text-properties fo:font-style="italic" style:font-style-asian="italic"/>
    </style:style>
    <style:style style:name="P32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position="6.2993in"/>
        </style:tab-stops>
      </style:paragraph-properties>
    </style:style>
    <style:style style:name="T328" style:parent-style-name="DefaultParagraphFont" style:family="text">
      <style:text-properties style:font-name-complex="Arial" fo:font-style="italic" style:font-style-asian="italic" style:font-size-complex="12pt" style:language-asian="lt" style:country-asian="LT"/>
    </style:style>
    <style:style style:name="T329" style:parent-style-name="DefaultParagraphFont" style:family="text">
      <style:text-properties style:font-name-complex="Arial" fo:font-style="italic" style:font-style-asian="italic" style:text-position="sub 66.6%" style:font-size-complex="12pt" style:language-asian="lt" style:country-asian="LT"/>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style>
    <style:style style:name="T335" style:parent-style-name="DefaultParagraphFont" style:family="text">
      <style:text-properties style:font-name-complex="Arial" fo:font-style="italic" style:font-style-asian="italic" style:font-size-complex="12pt" style:language-asian="lt" style:country-asian="LT"/>
    </style:style>
    <style:style style:name="T336" style:parent-style-name="DefaultParagraphFont" style:family="text">
      <style:text-properties style:font-name-complex="Arial" fo:font-style="italic" style:font-style-asian="italic" style:text-position="sub 66.6%"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style>
    <style:style style:name="T339" style:parent-style-name="DefaultParagraphFont" style:family="text">
      <style:text-properties style:font-name-complex="Arial" fo:font-style="italic" style:font-style-asian="italic" style:font-size-complex="12pt" style:language-asian="lt" style:country-asian="LT"/>
    </style:style>
    <style:style style:name="T340" style:parent-style-name="DefaultParagraphFont" style:family="text">
      <style:text-properties style:font-name-complex="Arial" fo:font-style="italic" style:font-style-asian="italic" style:text-position="sub 66.6%"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T343" style:parent-style-name="DefaultParagraphFont" style:family="text">
      <style:text-properties style:font-name-complex="Arial" fo:font-style="italic" style:font-style-asian="italic" style:font-size-complex="12pt" style:language-asian="lt" style:country-asian="LT"/>
    </style:style>
    <style:style style:name="T344" style:parent-style-name="DefaultParagraphFont" style:family="text">
      <style:text-properties style:font-name-complex="Arial" fo:font-style="italic" style:font-style-asian="italic" style:text-position="sub 66.6%"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style>
    <style:style style:name="T347" style:parent-style-name="DefaultParagraphFont" style:family="text">
      <style:text-properties style:font-name-complex="Arial" fo:font-style="italic" style:font-style-asian="italic" style:font-size-complex="12pt" style:language-asian="lt" style:country-asian="LT"/>
    </style:style>
    <style:style style:name="T348" style:parent-style-name="DefaultParagraphFont" style:family="text">
      <style:text-properties style:font-name-complex="Arial" fo:font-style="italic" style:font-style-asian="italic" style:text-position="sub 66.6%"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style>
    <style:style style:name="T351" style:parent-style-name="DefaultParagraphFont" style:family="text">
      <style:text-properties style:font-name-complex="Arial" fo:font-style="italic" style:font-style-asian="italic"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fo:font-style="italic" style:font-style-asian="italic" style:font-size-complex="12pt" style:language-asian="lt" style:country-asian="LT"/>
    </style:style>
    <style:style style:name="T362" style:parent-style-name="DefaultParagraphFont" style:family="text">
      <style:text-properties style:font-name-complex="Arial" fo:font-style="italic" style:font-style-asian="italic" style:text-position="sub 66.6%"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text-position="sub 66.6%"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P367" style:parent-style-name="Normal" style:family="paragraph">
      <style:paragraph-properties fo:widows="0" fo:orphans="0" fo:text-align="justify" fo:text-indent="0.609in">
        <style:tab-stops>
          <style:tab-stop style:type="right" style:position="6.2993in"/>
        </style:tab-stops>
      </style:paragraph-properties>
    </style:style>
    <style:style style:name="TableColumn369" style:family="table-column">
      <style:table-column-properties style:column-width="0.5965in" style:use-optimal-column-width="false"/>
    </style:style>
    <style:style style:name="TableColumn370" style:family="table-column">
      <style:table-column-properties style:column-width="0.6312in" style:use-optimal-column-width="false"/>
    </style:style>
    <style:style style:name="TableColumn371" style:family="table-column">
      <style:table-column-properties style:column-width="0.1506in" style:use-optimal-column-width="false"/>
    </style:style>
    <style:style style:name="Table368" style:family="table">
      <style:table-properties style:width="1.3784in" fo:margin-left="0in" table:align="center"/>
    </style:style>
    <style:style style:name="TableRow372" style:family="table-row">
      <style:table-row-properties style:min-row-height="0.0215in" style:use-optimal-row-height="false" fo:keep-together="always"/>
    </style:style>
    <style:style style:name="TableCell373" style:family="table-cell">
      <style:table-cell-properties fo:border="none" style:writing-mode="lr-tb" style:vertical-align="middle" fo:padding-top="0in" fo:padding-left="0in" fo:padding-bottom="0in" fo:padding-right="0in" fo:wrap-option="no-wrap"/>
    </style:style>
    <style:style style:name="P374" style:parent-style-name="Normal" style:family="paragraph">
      <style:paragraph-properties fo:widows="0" fo:orphans="0">
        <style:tab-stops>
          <style:tab-stop style:type="right" style:position="6.2993in"/>
        </style:tab-stops>
      </style:paragraph-properties>
      <style:text-properties fo:hyphenate="false"/>
    </style:style>
    <style:style style:name="T375" style:parent-style-name="DefaultParagraphFont" style:family="text">
      <style:text-properties style:font-name-complex="Arial" fo:font-style="italic" style:font-style-asian="italic" style:font-size-complex="12pt" style:language-asian="lt" style:country-asian="LT"/>
    </style:style>
    <style:style style:name="T376" style:parent-style-name="DefaultParagraphFont" style:family="text">
      <style:text-properties style:font-name-complex="Arial" fo:font-style="italic" style:font-style-asian="italic" style:text-position="sub 66.6%" style:font-size-complex="12pt" style:language-asian="lt" style:country-asian="LT"/>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ableCell378" style:family="table-cell">
      <style:table-cell-properties fo:border-top="none" fo:border-left="none" fo:border-bottom="0.0069in solid #000000" fo:border-right="none" style:writing-mode="lr-tb" fo:padding-top="0in" fo:padding-left="0in" fo:padding-bottom="0in" fo:padding-right="0in" fo:wrap-option="no-wrap"/>
    </style:style>
    <style:style style:name="P3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0" style:parent-style-name="DefaultParagraphFont" style:family="text">
      <style:text-properties style:font-name-complex="Arial" fo:font-style="italic" style:font-style-asian="italic" style:font-size-complex="12pt" style:language-asian="lt" style:country-asian="LT"/>
    </style:style>
    <style:style style:name="T38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82" style:family="table-cell">
      <style:table-cell-properties fo:border="none" style:writing-mode="lr-tb" style:vertical-align="middle" fo:padding-top="0in" fo:padding-left="0in" fo:padding-bottom="0in" fo:padding-right="0in"/>
    </style:style>
    <style:style style:name="P38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84" style:family="table-row">
      <style:table-row-properties style:min-row-height="0.0215in" style:use-optimal-row-height="false" fo:keep-together="always"/>
    </style:style>
    <style:style style:name="P385" style:parent-style-name="Normal" style:family="paragraph">
      <style:text-properties fo:font-style="italic" style:font-style-asian="italic"/>
    </style:style>
    <style:style style:name="TableCell386" style:family="table-cell">
      <style:table-cell-properties fo:border-top="0.0069in solid #000000" fo:border-left="none" fo:border-bottom="none" fo:border-right="none" style:writing-mode="lr-tb" fo:padding-top="0in" fo:padding-left="0in" fo:padding-bottom="0in" fo:padding-right="0in" fo:wrap-option="no-wrap"/>
    </style:style>
    <style:style style:name="P3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8" style:parent-style-name="DefaultParagraphFont" style:family="text">
      <style:text-properties style:font-name-complex="Arial" fo:font-style="italic" style:font-style-asian="italic" style:font-size-complex="12pt" style:language-asian="lt" style:country-asian="LT"/>
    </style:style>
    <style:style style:name="T389" style:parent-style-name="DefaultParagraphFont" style:family="text">
      <style:text-properties style:font-name-complex="Arial" fo:font-style="italic" style:font-style-asian="italic" style:text-position="sub 66.6%" style:font-size-complex="12pt" style:language-asian="lt" style:country-asian="LT"/>
    </style:style>
    <style:style style:name="P390" style:parent-style-name="Normal" style:family="paragraph">
      <style:text-properties style:font-name-complex="Arial" style:font-size-complex="12pt" style:language-asian="lt" style:country-asian="LT"/>
    </style:style>
    <style:style style:name="P391"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93" style:parent-style-name="Normal" style:family="paragraph">
      <style:paragraph-properties fo:widows="0" fo:orphans="0" fo:text-align="justify" fo:text-indent="0.3937in">
        <style:tab-stops>
          <style:tab-stop style:type="right" style:position="6.2993in"/>
        </style:tab-stops>
      </style:paragraph-properties>
    </style:style>
    <style:style style:name="T394" style:parent-style-name="DefaultParagraphFont" style:family="text">
      <style:text-properties style:font-name-complex="Arial" fo:font-style="italic" style:font-style-asian="italic" style:font-size-complex="12pt" style:language-asian="lt" style:country-asian="LT"/>
    </style:style>
    <style:style style:name="T395" style:parent-style-name="DefaultParagraphFont" style:family="text">
      <style:text-properties style:font-name-complex="Arial" fo:font-style="italic" style:font-style-asian="italic" style:text-position="sub 66.6%" style:font-size-complex="12pt" style:language-asian="lt" style:country-asian="LT"/>
    </style:style>
    <style:style style:name="T396" style:parent-style-name="DefaultParagraphFont" style:family="text">
      <style:text-properties style:font-name-complex="Arial" style:text-position="sub 66.6%"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position="6.2993in"/>
        </style:tab-stops>
      </style:paragraph-properties>
    </style:style>
    <style:style style:name="T401" style:parent-style-name="DefaultParagraphFont" style:family="text">
      <style:text-properties style:font-name-complex="Arial" fo:font-style="italic" style:font-style-asian="italic" style:font-size-complex="12pt" style:language-asian="lt" style:country-asian="LT"/>
    </style:style>
    <style:style style:name="T402" style:parent-style-name="DefaultParagraphFont" style:family="text">
      <style:text-properties style:font-name-complex="Arial" fo:font-style="italic" style:font-style-asian="italic" style:text-position="sub 66.6%" style:font-size-complex="12pt" style:language-asian="lt" style:country-asian="LT"/>
    </style:style>
    <style:style style:name="T403" style:parent-style-name="DefaultParagraphFont" style:family="text">
      <style:text-properties style:font-name-complex="Arial" style:text-position="sub 66.6%"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6.6%"/>
    </style:style>
    <style:style style:name="T414" style:parent-style-name="DefaultParagraphFont" style:family="text">
      <style:text-properties style:text-position="sub 66.6%"/>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TableColumn417" style:family="table-column">
      <style:table-column-properties style:column-width="1.1812in" style:use-optimal-column-width="false"/>
    </style:style>
    <style:style style:name="TableColumn418" style:family="table-column">
      <style:table-column-properties style:column-width="3.9375in" style:use-optimal-column-width="false"/>
    </style:style>
    <style:style style:name="TableColumn419" style:family="table-column">
      <style:table-column-properties style:column-width="1.2798in" style:use-optimal-column-width="false"/>
    </style:style>
    <style:style style:name="Table416" style:family="table">
      <style:table-properties style:width="6.3986in" fo:margin-left="0in" table:align="left"/>
    </style:style>
    <style:style style:name="TableRow420" style:family="table-row">
      <style:table-row-properties style:min-row-height="0.4479in" style:use-optimal-row-height="false" fo:keep-together="always"/>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23"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text-position="sub 66.6%"/>
    </style:style>
    <style:style style:name="T426" style:parent-style-name="DefaultParagraphFont" style:family="text">
      <style:text-properties fo:font-style="italic" style:font-style-asian="italic"/>
    </style:style>
    <style:style style:name="TableCell4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TableCell441" style:family="table-cell">
      <style:table-cell-properties fo:border="none" style:writing-mode="lr-tb" style:vertical-align="middle" fo:padding-top="0in" fo:padding-left="0in" fo:padding-bottom="0in" fo:padding-right="0in"/>
    </style:style>
    <style:style style:name="P442"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43" style:family="table-row">
      <style:table-row-properties style:min-row-height="0.0159in" style:use-optimal-row-height="false" fo:keep-together="always"/>
    </style:style>
    <style:style style:name="P444" style:parent-style-name="Normal" style:family="paragraph">
      <style:paragraph-properties fo:line-height="115%" fo:text-indent="0.3937in"/>
      <style:text-properties fo:font-style="italic" style:font-style-asian="italic"/>
    </style:style>
    <style:style style:name="TableCell4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46"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P449" style:parent-style-name="Normal" style:family="paragraph">
      <style:paragraph-properties fo:line-height="115%" fo:text-indent="0.3937in"/>
      <style:text-properties fo:font-style="italic" style:font-style-asian="italic"/>
    </style:style>
    <style:style style:name="P450"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51" style:parent-style-name="Normal" style:family="paragraph">
      <style:paragraph-properties fo:widows="0" fo:orphans="0" fo:text-align="justify" fo:text-indent="0.3937in">
        <style:tab-stops>
          <style:tab-stop style:type="left" style:position="0.7875in"/>
        </style:tab-stops>
      </style:paragraph-properties>
    </style:style>
    <style:style style:name="P452" style:parent-style-name="Normal" style:family="paragraph">
      <style:paragraph-properties fo:widows="0" fo:orphans="0" fo:text-align="justify" fo:text-indent="0.3937in">
        <style:tab-stops>
          <style:tab-stop style:type="left" style:position="0.7875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text-position="sub 66.6%"/>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T457" style:parent-style-name="DefaultParagraphFont" style:family="text">
      <style:text-properties style:text-position="sub 66.6%"/>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justify" fo:text-indent="0.3937in">
        <style:tab-stops>
          <style:tab-stop style:type="left" style:position="0.7875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fo:font-style="italic" style:font-style-asian="italic" style:text-position="sub 66.6%"/>
    </style:style>
    <style:style style:name="P465" style:parent-style-name="Normal" style:family="paragraph">
      <style:paragraph-properties fo:widows="0" fo:orphans="0" fo:text-align="justify" fo:text-indent="0.3937in">
        <style:tab-stops>
          <style:tab-stop style:type="left" style:position="0.7875in"/>
        </style:tab-stops>
      </style:paragraph-properties>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text-position="sub 66.6%"/>
    </style:style>
    <style:style style:name="T468" style:parent-style-name="DefaultParagraphFont" style:family="text">
      <style:text-properties fo:font-style="italic" style:font-style-asian="italic" style:text-position="sub 66.6%"/>
    </style:style>
    <style:style style:name="T469" style:parent-style-name="DefaultParagraphFont" style:family="text">
      <style:text-properties style:text-position="sub 66.6%"/>
    </style:style>
    <style:style style:name="P470" style:parent-style-name="Normal" style:family="paragraph">
      <style:paragraph-properties fo:widows="0" fo:orphans="0" fo:text-align="justify" fo:text-indent="0.3937in">
        <style:tab-stops>
          <style:tab-stop style:type="left" style:position="0.7875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fo:text-indent="0.3937in">
        <style:tab-stops>
          <style:tab-stop style:type="right" style:position="6.2993in"/>
        </style:tab-stops>
      </style:paragraph-properties>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name-complex="Arial" fo:color="#000000" style:font-size-complex="12pt" style:language-asian="lt" style:country-asian="LT"/>
    </style:style>
    <style:style style:name="T475" style:parent-style-name="DefaultParagraphFont" style:family="text">
      <style:text-properties style:font-name-complex="Arial"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style:font-name-complex="Arial" fo:font-style="italic" style:font-style-asian="italic" fo:color="#000000" style:font-size-complex="12pt" style:language-asian="lt" style:country-asian="LT"/>
    </style:style>
    <style:style style:name="T47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82"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83" style:parent-style-name="DefaultParagraphFont" style:family="text">
      <style:text-properties style:font-name-complex="Arial" fo:font-style="italic" style:font-style-asian="italic" fo:color="#000000" style:font-size-complex="12pt" style:language-asian="lt" style:country-asian="LT"/>
    </style:style>
    <style:style style:name="T48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85"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86" style:parent-style-name="DefaultParagraphFont" style:family="text">
      <style:text-properties style:font-name-complex="Arial" fo:font-style="italic" style:font-style-asian="italic" fo:color="#000000" style:font-size-complex="12pt" style:language-asian="lt" style:country-asian="LT"/>
    </style:style>
    <style:style style:name="T48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88" style:parent-style-name="DefaultParagraphFont" style:family="text">
      <style:text-properties style:font-name-complex="Arial"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font-style="italic" style:font-style-asian="italic" fo:color="#000000" style:text-position="sub 66.6%" style:font-size-complex="12pt" style:language-asian="lt" style:country-asian="LT"/>
    </style:style>
    <style:style style:name="T491" style:parent-style-name="DefaultParagraphFont" style:family="text">
      <style:text-properties fo:font-variant="small-caps" fo:color="#000000" style:font-size-complex="12pt" style:language-asian="lt" style:country-asian="LT"/>
    </style:style>
    <style:style style:name="T492"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93"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P495"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style>
    <style:style style:name="T498" style:parent-style-name="DefaultParagraphFont" style:family="text">
      <style:text-properties style:font-name-complex="Arial" fo:font-style="italic" style:font-style-asian="italic" fo:color="#000000" style:font-size-complex="12pt" style:language-asian="lt" style:country-asian="LT"/>
    </style:style>
    <style:style style:name="T49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00" style:parent-style-name="DefaultParagraphFont" style:family="text">
      <style:text-properties style:font-name-complex="Arial" fo:font-style="italic" style:font-style-asian="italic"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position="6.2993in"/>
        </style:tab-stops>
      </style:paragraph-properties>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font-style="italic" style:font-style-asian="italic"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style>
    <style:style style:name="T512"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513"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ab-stops>
          <style:tab-stop style:type="right" style:position="6.2993in"/>
        </style:tab-stops>
      </style:paragraph-properties>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fo:color="#000000" style:font-size-complex="12pt" style:language-asian="lt" style:country-asian="LT"/>
    </style:style>
    <style:style style:name="T525" style:parent-style-name="DefaultParagraphFont" style:family="text">
      <style:text-properties style:font-name-complex="Arial"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complex="Arial" fo:color="#000000" style:font-size-complex="12pt" style:language-asian="lt" style:country-asian="LT"/>
    </style:style>
    <style:style style:name="T528" style:parent-style-name="DefaultParagraphFont" style:family="text">
      <style:text-properties style:font-name-complex="Arial" fo:font-style="italic" style:font-style-asian="italic" fo:color="#000000" style:font-size-complex="12pt" style:language-asian="lt" style:country-asian="LT"/>
    </style:style>
    <style:style style:name="T529"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color="#000000" fo:font-size="8pt" style:font-size-asian="8pt" style:font-size-complex="8pt" style:language-asian="lt" style:country-asian="LT"/>
    </style:style>
    <style:style style:name="TableColumn533" style:family="table-column">
      <style:table-column-properties style:column-width="0.9847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4.3333in" style:use-optimal-column-width="false"/>
    </style:style>
    <style:style style:name="Table532" style:family="table">
      <style:table-properties style:width="6.302in" fo:margin-left="0in" table:align="left"/>
    </style:style>
    <style:style style:name="TableRow536" style:family="table-row">
      <style:table-row-properties style:min-row-height="0.0805in" style:use-optimal-row-height="false" fo:keep-together="always"/>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widows="0" fo:orphans="0" fo:text-indent="0.1722in">
        <style:tab-stops>
          <style:tab-stop style:type="right" style:position="6.2993in"/>
        </style:tab-stops>
      </style:paragraph-properties>
      <style:text-properties fo:hyphenate="false"/>
    </style:style>
    <style:style style:name="T539" style:parent-style-name="DefaultParagraphFont" style:family="text">
      <style:text-properties style:font-name-complex="Arial" fo:font-style="italic" style:font-style-asian="italic" fo:color="#000000" style:font-size-complex="12pt" style:language-asian="lt" style:country-asian="LT"/>
    </style:style>
    <style:style style:name="T54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41" style:parent-style-name="DefaultParagraphFont" style:family="text">
      <style:text-properties style:font-name-complex="Arial" fo:font-style="italic" style:font-style-asian="italic" fo:color="#000000" style:font-size-complex="12pt" style:language-asian="lt" style:country-asian="LT"/>
    </style:style>
    <style:style style:name="TableCell5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3" style:parent-style-name="Normal" style:family="paragraph">
      <style:paragraph-properties fo:widows="0" fo:orphans="0">
        <style:tab-stops>
          <style:tab-stop style:type="right" style:position="6.2993in"/>
        </style:tab-stops>
      </style:paragraph-properties>
      <style:text-properties fo:hyphenate="false"/>
    </style:style>
    <style:style style:name="T544" style:parent-style-name="DefaultParagraphFont" style:family="text">
      <style:text-properties style:font-name-complex="Arial" fo:font-style="italic" style:font-style-asian="italic" fo:color="#000000" style:font-size-complex="12pt" style:language-asian="lt" style:country-asian="LT"/>
    </style:style>
    <style:style style:name="T54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widows="0" fo:orphans="0">
        <style:tab-stops>
          <style:tab-stop style:type="right" style:position="6.2993in"/>
        </style:tab-stops>
      </style:paragraph-properties>
      <style:text-properties fo:hyphenate="false"/>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style:font-name-complex="Arial" fo:font-style="italic" style:font-style-asian="italic" fo:color="#000000" style:font-size-complex="12pt" style:language-asian="lt" style:country-asian="LT"/>
    </style:style>
    <style:style style:name="T55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51" style:parent-style-name="DefaultParagraphFont" style:family="text">
      <style:text-properties style:font-name-complex="Arial"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style:font-name-complex="Arial" fo:font-style="italic" style:font-style-asian="italic" fo:color="#000000" style:font-size-complex="12pt" style:language-asian="lt" style:country-asian="LT"/>
    </style:style>
    <style:style style:name="T55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55" style:parent-style-name="DefaultParagraphFont" style:family="text">
      <style:text-properties style:font-name-complex="Arial" fo:font-style="italic" style:font-style-asian="italic" fo:color="#000000" style:font-size-complex="12pt" style:language-asian="lt" style:country-asian="L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font-style="italic" style:font-style-asian="italic" fo:color="#000000" style:text-position="sub 66.6%" style:font-size-complex="12pt" style:language-asian="lt" style:country-asian="LT"/>
    </style:style>
    <style:style style:name="T558" style:parent-style-name="DefaultParagraphFont" style:family="text">
      <style:text-properties fo:font-variant="small-caps" fo:color="#000000" style:font-size-complex="12pt" style:language-asian="lt" style:country-asian="LT"/>
    </style:style>
    <style:style style:name="T559"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60" style:parent-style-name="DefaultParagraphFont" style:family="text">
      <style:text-properties style:font-name-complex="Arial" fo:color="#000000" style:font-size-complex="12pt" style:language-asian="lt" style:country-asian="LT"/>
    </style:style>
    <style:style style:name="TableRow561" style:family="table-row">
      <style:table-row-properties style:min-row-height="0.0159in" style:use-optimal-row-height="false" fo:keep-together="always"/>
    </style:style>
    <style:style style:name="P562" style:parent-style-name="Normal" style:family="paragraph">
      <style:text-properties fo:font-style="italic" style:font-style-asian="italic" fo:color="#000000"/>
    </style:style>
    <style:style style:name="TableCell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4" style:parent-style-name="Normal" style:family="paragraph">
      <style:paragraph-properties fo:widows="0" fo:orphans="0">
        <style:tab-stops>
          <style:tab-stop style:type="right" style:position="6.2993in"/>
        </style:tab-stops>
      </style:paragraph-properties>
      <style:text-properties fo:hyphenate="false"/>
    </style:style>
    <style:style style:name="T565" style:parent-style-name="DefaultParagraphFont" style:family="text">
      <style:text-properties style:font-name-complex="Arial" fo:font-style="italic" style:font-style-asian="italic" fo:color="#000000" style:font-size-complex="12pt" style:language-asian="lt" style:country-asian="LT"/>
    </style:style>
    <style:style style:name="T566"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P567" style:parent-style-name="Normal" style:family="paragraph">
      <style:text-properties fo:font-style="italic" style:font-style-asian="italic" fo:color="#000000"/>
    </style:style>
    <style:style style:name="P56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style>
    <style:style style:name="T571" style:parent-style-name="DefaultParagraphFont" style:family="text">
      <style:text-properties style:font-name-complex="Arial" fo:font-style="italic" style:font-style-asian="italic" fo:color="#000000" style:font-size-complex="12pt" style:language-asian="lt" style:country-asian="LT"/>
    </style:style>
    <style:style style:name="T57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73" style:parent-style-name="DefaultParagraphFont" style:family="text">
      <style:text-properties style:font-name-complex="Arial" fo:color="#000000" style:text-position="sub 66.6%" style:font-size-complex="12pt" style:language-asian="lt" style:country-asian="LT"/>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style:font-name-complex="Arial"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style>
    <style:style style:name="T577" style:parent-style-name="DefaultParagraphFont" style:family="text">
      <style:text-properties style:font-name-complex="Arial" fo:font-style="italic" style:font-style-asian="italic" fo:color="#000000" style:font-size-complex="12pt" style:language-asian="lt" style:country-asian="LT"/>
    </style:style>
    <style:style style:name="T57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79" style:parent-style-name="DefaultParagraphFont" style:family="text">
      <style:text-properties style:font-name-complex="Arial" fo:color="#000000" style:text-position="sub 66.6%" style:font-size-complex="12pt" style:language-asian="lt" style:country-asian="LT"/>
    </style:style>
    <style:style style:name="T580" style:parent-style-name="DefaultParagraphFont" style:family="text">
      <style:text-properties style:font-name-complex="Arial" fo:color="#000000" style:font-size-complex="12pt" style:language-asian="lt" style:country-asian="LT"/>
    </style:style>
    <style:style style:name="T581" style:parent-style-name="DefaultParagraphFont" style:family="text">
      <style:text-properties style:font-name-complex="Arial"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style:font-name-complex="Arial" fo:font-style="italic" style:font-style-asian="italic" fo:color="#000000" style:font-size-complex="12pt" style:language-asian="lt" style:country-asian="LT"/>
    </style:style>
    <style:style style:name="T58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85" style:parent-style-name="DefaultParagraphFont" style:family="text">
      <style:text-properties style:font-name-complex="Arial" fo:color="#000000" style:text-position="sub 66.6%" style:font-size-complex="12pt" style:language-asian="lt" style:country-asian="LT"/>
    </style:style>
    <style:style style:name="T586" style:parent-style-name="DefaultParagraphFont" style:family="text">
      <style:text-properties style:font-name-complex="Arial" fo:color="#000000" style:font-size-complex="12pt" style:language-asian="lt" style:country-asian="LT"/>
    </style:style>
    <style:style style:name="T587" style:parent-style-name="DefaultParagraphFont" style:family="text">
      <style:text-properties style:font-name-complex="Arial"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style>
    <style:style style:name="T589" style:parent-style-name="DefaultParagraphFont" style:family="text">
      <style:text-properties style:font-name-complex="Arial" fo:font-style="italic" style:font-style-asian="italic" fo:color="#000000" style:font-size-complex="12pt" style:language-asian="lt" style:country-asian="LT"/>
    </style:style>
    <style:style style:name="T59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right" style:position="6.2993in"/>
        </style:tab-stops>
      </style:paragraph-properties>
    </style:style>
    <style:style style:name="T596" style:parent-style-name="DefaultParagraphFont" style:family="text">
      <style:text-properties fo:font-style="italic" style:font-style-asian="italic" fo:color="#000000" style:font-size-complex="12pt" style:language-asian="lt" style:country-asian="LT"/>
    </style:style>
    <style:style style:name="T597" style:parent-style-name="DefaultParagraphFont" style:family="text">
      <style:text-properties fo:font-style="italic" style:font-style-asian="italic"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omplex="Arial" fo:color="#000000" style:font-size-complex="12pt" style:language-asian="lt" style:country-asian="LT"/>
    </style:style>
    <style:style style:name="T600" style:parent-style-name="DefaultParagraphFont" style:family="text">
      <style:text-properties style:font-name-complex="Arial"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style>
    <style:style style:name="T603"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604"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text-position="sub 66.6%"/>
    </style:style>
    <style:style style:name="P616" style:parent-style-name="Normal" style:family="paragraph">
      <style:paragraph-properties fo:text-align="justify" fo:margin-left="0.0986in" fo:text-indent="0.2951in">
        <style:tab-stops/>
      </style:paragraph-properties>
    </style:style>
    <style:style style:name="TableColumn618" style:family="table-column">
      <style:table-column-properties style:column-width="1.1826in" style:use-optimal-column-width="false"/>
    </style:style>
    <style:style style:name="TableColumn619" style:family="table-column">
      <style:table-column-properties style:column-width="4.0402in" style:use-optimal-column-width="false"/>
    </style:style>
    <style:style style:name="TableColumn620" style:family="table-column">
      <style:table-column-properties style:column-width="1.1756in" style:use-optimal-column-width="false"/>
    </style:style>
    <style:style style:name="Table617" style:family="table">
      <style:table-properties style:width="6.3986in" fo:margin-left="0in" table:align="left"/>
    </style:style>
    <style:style style:name="TableRow621" style:family="table-row">
      <style:table-row-properties style:min-row-height="0.0145in" style:use-optimal-row-height="false" fo:keep-together="always"/>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paragraph-properties fo:text-align="justify" fo:line-height="115%" fo:text-indent="0.2951i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text-position="sub 66.6%"/>
    </style:style>
    <style:style style:name="T626" style:parent-style-name="DefaultParagraphFont" style:family="text">
      <style:text-properties fo:font-style="italic" style:font-style-asian="italic"/>
    </style:style>
    <style:style style:name="TableCell6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8" style:parent-style-name="Normal" style:family="paragraph">
      <style:paragraph-properties fo:text-align="justify" fo:line-height="115%" fo:margin-left="0.0986in" fo:text-indent="0.2951in">
        <style:tab-stops/>
      </style:paragraph-properties>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text-position="sub 66.6%"/>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text-position="sub 66.6%"/>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text-position="sub 66.6%"/>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text-position="sub 66.6%"/>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text-position="sub 66.6%"/>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paragraph-properties fo:text-align="justify" fo:line-height="115%"/>
      <style:text-properties fo:font-style="italic" style:font-style-asian="italic"/>
    </style:style>
    <style:style style:name="TableRow643" style:family="table-row">
      <style:table-row-properties style:min-row-height="0.0145in" style:use-optimal-row-height="false" fo:keep-together="always"/>
    </style:style>
    <style:style style:name="P644" style:parent-style-name="Normal" style:family="paragraph">
      <style:paragraph-properties fo:line-height="115%" fo:text-indent="0.2951in"/>
      <style:text-properties fo:font-style="italic" style:font-style-asian="italic"/>
    </style:style>
    <style:style style:name="TableCell64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46" style:parent-style-name="Normal" style:family="paragraph">
      <style:paragraph-properties fo:text-align="center" fo:line-height="115%" fo:margin-left="0.0986in" fo:text-indent="0.2951in">
        <style:tab-stops/>
      </style:paragraph-properties>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P649" style:parent-style-name="Normal" style:family="paragraph">
      <style:paragraph-properties fo:line-height="115%" fo:text-indent="0.2951in"/>
      <style:text-properties fo:font-style="italic" style:font-style-asian="italic"/>
    </style:style>
    <style:style style:name="P650" style:parent-style-name="Normal" style:family="paragraph">
      <style:paragraph-properties fo:text-align="justify" fo:margin-left="0.0986in" fo:text-indent="0.2951in">
        <style:tab-stops/>
      </style:paragraph-properties>
      <style:text-properties fo:font-style="italic" style:font-style-asian="italic"/>
    </style:style>
    <style:style style:name="P651" style:parent-style-name="Normal" style:family="paragraph">
      <style:paragraph-properties fo:text-align="justify" fo:margin-left="0.0986in" fo:text-indent="0.2951in">
        <style:tab-stops/>
      </style:paragraph-properties>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text-position="sub 66.6%"/>
    </style:style>
    <style:style style:name="T657" style:parent-style-name="DefaultParagraphFont" style:family="text">
      <style:text-properties style:text-position="sub 66.6%"/>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justify" fo:text-indent="0.2951in">
        <style:tab-stops>
          <style:tab-stop style:type="left" style:position="0.7875in"/>
        </style:tab-stops>
      </style:paragraph-properties>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6.6%"/>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text-position="sub 66.6%"/>
    </style:style>
    <style:style style:name="T667" style:parent-style-name="DefaultParagraphFont" style:family="text">
      <style:text-properties style:text-position="sub 66.6%"/>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tab-stops>
          <style:tab-stop style:type="right" style:position="6.2993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fo:font-style="italic" style:font-style-asian="italic" style:font-style-complex="italic" style:text-position="sub 66.6%"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80" style:parent-style-name="Normal" style:family="paragraph">
      <style:paragraph-properties fo:widows="0" fo:orphans="0" fo:text-align="center">
        <style:tab-stops>
          <style:tab-stop style:type="right" style:position="6.2993in"/>
        </style:tab-stops>
      </style:paragraph-properties>
    </style:style>
    <style:style style:name="T681" style:parent-style-name="DefaultParagraphFont" style:family="text">
      <style:text-properties style:font-name-complex="Arial" fo:font-style="italic" style:font-style-asian="italic" style:font-size-complex="12pt" style:language-asian="lt" style:country-asian="LT"/>
    </style:style>
    <style:style style:name="T682" style:parent-style-name="DefaultParagraphFont" style:family="text">
      <style:text-properties style:font-name-complex="Arial" fo:font-style="italic" style:font-style-asian="italic" style:text-position="sub 66.6%" style:font-size-complex="12pt" style:language-asian="lt" style:country-asian="LT"/>
    </style:style>
    <style:style style:name="T683" style:parent-style-name="DefaultParagraphFont" style:family="text">
      <style:text-properties style:font-name-complex="Arial" fo:font-style="italic" style:font-style-asian="italic"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name-complex="Arial"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name-complex="Arial" fo:font-style="italic" style:font-style-asian="italic" style:font-size-complex="12pt" style:language-asian="lt" style:country-asian="LT"/>
    </style:style>
    <style:style style:name="T688" style:parent-style-name="DefaultParagraphFont" style:family="text">
      <style:text-properties style:font-name-complex="Arial" fo:font-style="italic" style:font-style-asian="italic" style:text-position="sub 66.6%"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style>
    <style:style style:name="T693" style:parent-style-name="DefaultParagraphFont" style:family="text">
      <style:text-properties style:font-name-complex="Arial" fo:font-style="italic" style:font-style-asian="italic"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position="6.2993in"/>
        </style:tab-stops>
      </style:paragraph-properties>
    </style:style>
    <style:style style:name="T696" style:parent-style-name="DefaultParagraphFont" style:family="text">
      <style:text-properties style:font-name-complex="Arial" fo:font-style="italic" style:font-style-asian="italic" style:font-size-complex="12pt" style:language-asian="lt" style:country-asian="LT"/>
    </style:style>
    <style:style style:name="T697" style:parent-style-name="DefaultParagraphFont" style:family="text">
      <style:text-properties style:font-name-complex="Arial" fo:font-style="italic" style:font-style-asian="italic" style:text-position="sub 66.6%" style:font-size-complex="12pt" style:language-asian="lt" style:country-asian="LT"/>
    </style:style>
    <style:style style:name="T698" style:parent-style-name="DefaultParagraphFont" style:family="text">
      <style:text-properties style:font-name-complex="Arial" style:text-position="sub 66.6%"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complex="Arial" style:font-size-complex="12pt" style:language-asian="lt" style:country-asian="LT"/>
    </style:style>
    <style:style style:name="P703" style:parent-style-name="Normal" style:family="paragraph">
      <style:paragraph-properties fo:widows="0" fo:orphans="0" fo:text-align="justify" fo:text-indent="0.3937in">
        <style:tab-stops>
          <style:tab-stop style:type="right" style:position="6.2993in"/>
        </style:tab-stops>
      </style:paragraph-properties>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fo:font-style="italic" style:font-style-asian="italic" style:font-size-complex="12pt" style:language-asian="lt" style:country-asian="LT"/>
    </style:style>
    <style:style style:name="T708" style:parent-style-name="DefaultParagraphFont" style:family="text">
      <style:text-properties style:font-name-complex="Arial" fo:font-style="italic" style:font-style-asian="italic" style:text-position="sub 66.6%"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fo:font-style="italic" style:font-style-asian="italic" style:font-size-complex="12pt" style:language-asian="lt" style:country-asian="LT"/>
    </style:style>
    <style:style style:name="T712" style:parent-style-name="DefaultParagraphFont" style:family="text">
      <style:text-properties style:font-name-complex="Arial" fo:font-style="italic" style:font-style-asian="italic" style:text-position="sub 66.6%"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ab-stops>
          <style:tab-stop style:type="right" style:position="6.2993in"/>
        </style:tab-stops>
      </style:paragraph-properties>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P728" style:parent-style-name="Normal" style:family="paragraph">
      <style:paragraph-properties fo:widows="0" fo:orphans="0" fo:text-align="justify" fo:text-indent="0.3937in">
        <style:tab-stops>
          <style:tab-stop style:type="right" style:position="6.2993in"/>
        </style:tab-stops>
      </style:paragraph-properties>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fo:font-style="italic" style:font-style-asian="italic" style:text-position="sub 66.6%"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fo:font-style="italic" style:font-style-asian="italic" style:font-style-complex="italic" style:text-position="sub 66.6%"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tyle="italic" style:font-style-asian="italic" style:font-style-complex="italic" style:language-asian="lt" style:country-asian="LT"/>
    </style:style>
    <style:style style:name="T748" style:parent-style-name="DefaultParagraphFont" style:family="text">
      <style:text-properties fo:font-style="italic" style:font-style-asian="italic" style:font-style-complex="italic" style:text-position="sub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style:font-style-complex="italic" style:language-asian="lt" style:country-asian="LT"/>
    </style:style>
    <style:style style:name="T753" style:parent-style-name="DefaultParagraphFont" style:family="text">
      <style:text-properties fo:font-style="italic" style:font-style-asian="italic" style:font-style-complex="italic" style:text-position="sub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font-style-complex="italic" style:language-asian="lt" style:country-asian="LT"/>
    </style:style>
    <style:style style:name="T757" style:parent-style-name="DefaultParagraphFont" style:family="text">
      <style:text-properties fo:font-style="italic" style:font-style-asian="italic" style:font-style-complex="italic" style:text-position="sub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center">
        <style:tab-stops>
          <style:tab-stop style:type="right" style:position="6.2993in"/>
        </style:tab-stops>
      </style:paragraph-properties>
    </style:style>
    <style:style style:name="T761" style:parent-style-name="DefaultParagraphFont" style:family="text">
      <style:text-properties style:font-name-complex="Arial" fo:font-weight="bold" style:font-weight-asian="bold" style:font-size-complex="12pt" style:language-asian="lt" style:country-asian="LT"/>
    </style:style>
    <style:style style:name="T762" style:parent-style-name="DefaultParagraphFont" style:family="text">
      <style:text-properties style:font-name-complex="Arial" fo:font-weight="bold" style:font-weight-asian="bold" style:font-size-complex="12pt" style:language-asian="lt" style:country-asian="LT"/>
    </style:style>
    <style:style style:name="P763" style:parent-style-name="Normal" style:family="paragraph">
      <style:paragraph-properties fo:widows="0" fo:orphans="0" fo:text-align="center">
        <style:tab-stops>
          <style:tab-stop style:type="right" style:position="6.2993in"/>
        </style:tab-stops>
      </style:paragraph-properties>
    </style:style>
    <style:style style:name="T764" style:parent-style-name="DefaultParagraphFont" style:family="text">
      <style:text-properties style:font-name-complex="Arial" fo:font-weight="bold" style:font-weight-asian="bold" style:font-size-complex="12pt" style:language-asian="lt" style:country-asian="LT"/>
    </style:style>
    <style:style style:name="P76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7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text-position="sub 66.6%"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text-position="sub 66.6%"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text-position="sub 66.6%"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8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6.6%"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style="italic" style:font-style-asian="italic"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652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font-style="italic" style:font-style-asian="italic" fo:color="#000000" style:text-position="sub 66.6%" style:font-size-complex="12pt" style:language-asian="lt" style:country-asian="LT"/>
    </style:style>
    <style:style style:name="T816" style:parent-style-name="DefaultParagraphFont" style:family="text">
      <style:text-properties style:font-name-complex="Arial" fo:color="#000000" style:font-size-complex="12pt" style:language-asian="lt" style:country-asian="LT"/>
    </style:style>
    <style:style style:name="T817" style:parent-style-name="DefaultParagraphFont" style:family="text">
      <style:text-properties fo:font-style="italic" style:font-style-asian="italic" fo:color="#000000" style:text-position="sub 66.6%"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ab-stops>
          <style:tab-stop style:type="right" style:position="6.29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text-position="sub 66.6%"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37" style:parent-style-name="Normal" style:family="paragraph">
      <style:paragraph-properties fo:widows="0" fo:orphans="0" fo:text-align="center">
        <style:tab-stops>
          <style:tab-stop style:type="right" style:position="6.2993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6.6%"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58.3% 100%"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854" style:parent-style-name="Normal" style:family="paragraph">
      <style:paragraph-properties fo:widows="0" fo:orphans="0" fo:text-align="center" fo:text-indent="0.3937in">
        <style:tab-stops>
          <style:tab-stop style:type="right" style:position="6.2993in"/>
        </style:tab-stops>
      </style:paragraph-properties>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text-position="sub 66.6%"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62" style:parent-style-name="Normal" style:family="paragraph">
      <style:paragraph-properties fo:widows="0" fo:orphans="0" fo:text-align="justify" fo:text-indent="0.3937in">
        <style:tab-stops>
          <style:tab-stop style:type="right" style:position="6.2993in"/>
        </style:tab-stops>
      </style:paragraph-properties>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ab-stops>
          <style:tab-stop style:type="right" style:position="6.2993in"/>
        </style:tab-stops>
      </style:paragraph-properties>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P871" style:parent-style-name="Normal" style:family="paragraph">
      <style:paragraph-properties fo:widows="0" fo:orphans="0" fo:text-align="justify" fo:text-indent="0.3937in">
        <style:tab-stops>
          <style:tab-stop style:type="right" style:position="6.2993in"/>
        </style:tab-stops>
      </style:paragraph-properties>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3937in">
        <style:tab-stops>
          <style:tab-stop style:type="right" style:position="6.2993in"/>
        </style:tab-stops>
      </style:paragraph-properties>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style:font-name-complex="Arial" fo:font-style="italic" style:font-style-asian="italic" style:text-position="sub 66.6%"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88" style:family="table-column">
      <style:table-column-properties style:column-width="2.0687in" style:use-optimal-column-width="false"/>
    </style:style>
    <style:style style:name="TableColumn889" style:family="table-column">
      <style:table-column-properties style:column-width="1.2798in" style:use-optimal-column-width="false"/>
    </style:style>
    <style:style style:name="TableColumn890" style:family="table-column">
      <style:table-column-properties style:column-width="2.9534in" style:use-optimal-column-width="false"/>
    </style:style>
    <style:style style:name="Table887" style:family="table">
      <style:table-properties style:width="6.302in" fo:margin-left="0in" table:align="center"/>
    </style:style>
    <style:style style:name="TableRow891" style:family="table-row">
      <style:table-row-properties style:min-row-height="0.0159in" style:use-optimal-row-height="false" fo:keep-together="always"/>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6.6%" style:font-size-complex="12pt" style:language-asian="lt" style:country-asian="LT"/>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ableCell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9" style:parent-style-name="DefaultParagraphFont" style:family="text">
      <style:text-properties style:font-name-complex="Arial" fo:font-style="italic" style:font-style-asian="italic" style:font-size-complex="12pt" style:language-asian="lt" style:country-asian="LT"/>
    </style:style>
    <style:style style:name="T90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1" style:family="table-cell">
      <style:table-cell-properties fo:border="none" style:writing-mode="lr-tb" style:vertical-align="middle" fo:padding-top="0in" fo:padding-left="0.075in" fo:padding-bottom="0in" fo:padding-right="0.075in" fo:wrap-option="no-wrap"/>
    </style:style>
    <style:style style:name="P902" style:parent-style-name="Normal" style:family="paragraph">
      <style:paragraph-properties fo:widows="0" fo:orphans="0">
        <style:tab-stops>
          <style:tab-stop style:type="right" style:position="6.2993in"/>
        </style:tab-stops>
      </style:paragraph-properties>
      <style:text-properties fo:hyphenate="false"/>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907" style:parent-style-name="DefaultParagraphFont" style:family="text">
      <style:text-properties style:font-name-complex="Arial" fo:font-style="italic" style:font-style-asian="italic" style:text-position="sub 66.6%"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0159in" style:use-optimal-row-height="false" fo:keep-together="always"/>
    </style:style>
    <style:style style:name="P913" style:parent-style-name="Normal" style:family="paragraph">
      <style:text-properties fo:font-style="italic" style:font-style-asian="italic"/>
    </style:style>
    <style:style style:name="TableCell9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fo:font-style="italic" style:font-style-asian="italic" style:font-size-complex="12pt" style:language-asian="lt" style:country-asian="LT"/>
    </style:style>
    <style:style style:name="T919" style:parent-style-name="DefaultParagraphFont" style:family="text">
      <style:text-properties style:font-name-complex="Arial" fo:font-style="italic" style:font-style-asian="italic" style:text-position="sub 66.6%"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text-properties style:font-name-complex="Arial" fo:font-style="italic" style:font-style-asian="italic"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4" style:parent-style-name="Normal" style:family="paragraph">
      <style:paragraph-properties fo:widows="0" fo:orphans="0" fo:text-align="justify" fo:text-indent="0.3937in">
        <style:tab-stops>
          <style:tab-stop style:type="right" style:position="6.2993in"/>
        </style:tab-stops>
      </style:paragraph-properties>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fo:font-style="italic" style:font-style-asian="italic" style:text-position="sub 66.6%"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position="6.2993in"/>
        </style:tab-stops>
      </style:paragraph-properties>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6.6%"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P935" style:parent-style-name="Normal" style:family="paragraph">
      <style:paragraph-properties fo:widows="0" fo:orphans="0" fo:text-align="justify" fo:text-indent="0.3937in">
        <style:tab-stops>
          <style:tab-stop style:type="right" style:position="6.2993in"/>
        </style:tab-stops>
      </style:paragraph-properties>
    </style:style>
    <style:style style:name="T936" style:parent-style-name="DefaultParagraphFont" style:family="text">
      <style:text-properties style:font-name-complex="Arial" fo:font-style="italic" style:font-style-asian="italic" style:font-size-complex="12pt" style:language-asian="lt" style:country-asian="LT"/>
    </style:style>
    <style:style style:name="T937" style:parent-style-name="DefaultParagraphFont" style:family="text">
      <style:text-properties style:font-name-complex="Arial" fo:font-style="italic" style:font-style-asian="italic" style:text-position="sub 66.6%"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text-indent="0.3937in">
        <style:tab-stops>
          <style:tab-stop style:type="right" style:position="6.2993in"/>
        </style:tab-stops>
      </style:paragraph-properties>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text-position="sub 66.6%"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P944" style:parent-style-name="Normal" style:family="paragraph">
      <style:paragraph-properties fo:widows="0" fo:orphans="0" fo:text-align="justify" fo:text-indent="0.3937in">
        <style:tab-stops>
          <style:tab-stop style:type="right" style:position="6.2993in"/>
        </style:tab-stops>
      </style:paragraph-properties>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946" style:parent-style-name="DefaultParagraphFont" style:family="text">
      <style:text-properties style:font-name-complex="Arial" fo:font-style="italic" style:font-style-asian="italic" style:text-position="sub 66.6%" style:font-size-complex="12pt" style:language-asian="lt" style:country-asian="LT"/>
    </style:style>
    <style:style style:name="T947" style:parent-style-name="DefaultParagraphFont" style:family="text">
      <style:text-properties style:font-name-complex="Arial" style:text-position="sub 66.6%"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P949" style:parent-style-name="Normal" style:family="paragraph">
      <style:paragraph-properties fo:widows="0" fo:orphans="0" fo:text-align="justify" fo:text-indent="0.3937in">
        <style:tab-stops>
          <style:tab-stop style:type="right" style:position="6.2993in"/>
        </style:tab-stops>
      </style:paragraph-properties>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fo:font-style="italic" style:font-style-asian="italic" style:text-position="sub 66.6%"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P96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64" style:parent-style-name="Normal" style:family="paragraph">
      <style:paragraph-properties fo:widows="0" fo:orphans="0" fo:text-align="center">
        <style:tab-stops>
          <style:tab-stop style:type="right" style:position="6.2993in"/>
        </style:tab-stops>
      </style:paragraph-properties>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6.6%" style:font-size-complex="12pt" style:language-asian="lt" style:country-asian="LT"/>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fo:font-style="italic" style:font-style-asian="italic" style:text-position="sub 66.6%" style:font-size-complex="12pt" style:language-asian="lt" style:country-asian="LT"/>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6.6%"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style:font-name-complex="Arial" fo:font-style="italic" style:font-style-asian="italic" style:text-position="sub 66.6%"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6.6%"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style:font-name-complex="Arial" style:font-size-complex="12pt" style:language-asian="lt" style:country-asian="LT"/>
    </style:style>
    <style:style style:name="P98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position="6.2993in"/>
        </style:tab-stops>
      </style:paragraph-properties>
    </style:style>
    <style:style style:name="T984" style:parent-style-name="DefaultParagraphFont" style:family="text">
      <style:text-properties style:font-name-complex="Arial" fo:font-style="italic" style:font-style-asian="italic" style:font-size-complex="12pt" style:language-asian="lt" style:country-asian="LT"/>
    </style:style>
    <style:style style:name="T985" style:parent-style-name="DefaultParagraphFont" style:family="text">
      <style:text-properties style:font-name-complex="Arial" fo:font-style="italic" style:font-style-asian="italic" style:text-position="sub 66.6%" style:font-size-complex="12pt" style:language-asian="lt" style:country-asian="LT"/>
    </style:style>
    <style:style style:name="T986" style:parent-style-name="DefaultParagraphFont" style:family="text">
      <style:text-properties style:font-name-complex="Arial" fo:font-style="italic" style:font-style-asian="italic" style:font-size-complex="12pt" style:language-asian="lt" style:country-asian="LT"/>
    </style:style>
    <style:style style:name="T987" style:parent-style-name="DefaultParagraphFont" style:family="text">
      <style:text-properties style:font-name-complex="Arial" fo:font-style="italic" style:font-style-asian="italic" style:text-position="sub 66.6%" style:font-size-complex="12pt" style:language-asian="lt" style:country-asian="LT"/>
    </style:style>
    <style:style style:name="T988" style:parent-style-name="DefaultParagraphFont" style:family="text">
      <style:text-properties style:font-name-complex="Arial" style:text-position="sub 66.6%"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position="6.2993in"/>
        </style:tab-stops>
      </style:paragraph-properties>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fo:font-style="italic" style:font-style-asian="italic" style:text-position="sub 66.6%" style:font-size-complex="12pt" style:language-asian="lt" style:country-asian="LT"/>
    </style:style>
    <style:style style:name="T996" style:parent-style-name="DefaultParagraphFont" style:family="text">
      <style:text-properties style:font-name-complex="Arial" fo:font-style="italic" style:font-style-asian="italic" style:font-size-complex="12pt" style:language-asian="lt" style:country-asian="LT"/>
    </style:style>
    <style:style style:name="T997" style:parent-style-name="DefaultParagraphFont" style:family="text">
      <style:text-properties style:font-name-complex="Arial" fo:font-style="italic" style:font-style-asian="italic" style:text-position="sub 66.6%"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fo:font-style="italic" style:font-style-asian="italic" style:text-position="sub 66.6%" style:font-size-complex="12pt" style:language-asian="lt" style:country-asian="LT"/>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6.6%"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6.6%" style:font-size-complex="12pt" style:language-asian="lt" style:country-asian="LT"/>
    </style:style>
    <style:style style:name="T1008" style:parent-style-name="DefaultParagraphFont" style:family="text">
      <style:text-properties style:font-name-complex="Arial" fo:font-style="italic" style:font-style-asian="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3937in">
        <style:tab-stops>
          <style:tab-stop style:type="right" style:position="6.2993in"/>
        </style:tab-stops>
      </style:paragraph-properties>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fo:font-style="italic" style:font-style-asian="italic" style:font-size-complex="12pt" style:language-asian="lt" style:country-asian="LT"/>
    </style:style>
    <style:style style:name="T1014" style:parent-style-name="DefaultParagraphFont" style:family="text">
      <style:text-properties style:font-name-complex="Arial" fo:font-style="italic" style:font-style-asian="italic" style:text-position="sub 66.6%" style:font-size-complex="12pt" style:language-asian="lt" style:country-asian="LT"/>
    </style:style>
    <style:style style:name="T1015" style:parent-style-name="DefaultParagraphFont" style:family="text">
      <style:text-properties style:font-name-complex="Arial" style:text-position="sub 66.6%"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19" style:family="table-column">
      <style:table-column-properties style:column-width="2.5604in" style:use-optimal-column-width="false"/>
    </style:style>
    <style:style style:name="TableColumn1020" style:family="table-column">
      <style:table-column-properties style:column-width="1.1819in" style:use-optimal-column-width="false"/>
    </style:style>
    <style:style style:name="TableColumn1021" style:family="table-column">
      <style:table-column-properties style:column-width="2.5597in" style:use-optimal-column-width="false"/>
    </style:style>
    <style:style style:name="Table1018" style:family="table">
      <style:table-properties style:width="6.302in" fo:margin-left="0in" table:align="center"/>
    </style:style>
    <style:style style:name="TableRow1022" style:family="table-row">
      <style:table-row-properties style:min-row-height="0.0138in" style:use-optimal-row-height="false" fo:keep-together="always"/>
    </style:style>
    <style:style style:name="TableCell1023" style:family="table-cell">
      <style:table-cell-properties fo:border="none" style:writing-mode="lr-tb" style:vertical-align="middle" fo:padding-top="0in" fo:padding-left="0in" fo:padding-bottom="0in" fo:padding-right="0in" fo:wrap-option="no-wrap"/>
    </style:style>
    <style:style style:name="P102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25" style:parent-style-name="DefaultParagraphFont" style:family="text">
      <style:text-properties style:font-name-complex="Arial"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text-position="sub 66.6%" style:font-size-complex="12pt" style:language-asian="lt" style:country-asian="LT"/>
    </style:style>
    <style:style style:name="T1027" style:parent-style-name="DefaultParagraphFont" style:family="text">
      <style:text-properties style:font-name-complex="Arial" fo:font-style="italic" style:font-style-asian="italic" style:font-size-complex="12pt" style:language-asian="lt" style:country-asian="LT"/>
    </style:style>
    <style:style style:name="TableCell1028" style:family="table-cell">
      <style:table-cell-properties fo:border-top="none" fo:border-left="none" fo:border-bottom="0.0069in solid #000000" fo:border-right="none" style:writing-mode="lr-tb" fo:padding-top="0in" fo:padding-left="0in" fo:padding-bottom="0in" fo:padding-right="0in" fo:wrap-option="no-wrap"/>
    </style:style>
    <style:style style:name="P10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34" style:family="table-row">
      <style:table-row-properties style:min-row-height="0.0138in" style:use-optimal-row-height="false" fo:keep-together="always"/>
    </style:style>
    <style:style style:name="P1035" style:parent-style-name="Normal" style:family="paragraph">
      <style:text-properties fo:font-style="italic" style:font-style-asian="italic"/>
    </style:style>
    <style:style style:name="TableCell1036" style:family="table-cell">
      <style:table-cell-properties fo:border-top="0.0069in solid #000000" fo:border-left="none" fo:border-bottom="none" fo:border-right="none" style:writing-mode="lr-tb" fo:padding-top="0in" fo:padding-left="0in" fo:padding-bottom="0in" fo:padding-right="0in" fo:wrap-option="no-wrap"/>
    </style:style>
    <style:style style:name="P10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fo:font-style="italic" style:font-style-asian="italic" style:text-position="sub 66.6%" style:font-size-complex="12pt" style:language-asian="lt" style:country-asian="LT"/>
    </style:style>
    <style:style style:name="P1040" style:parent-style-name="Normal" style:family="paragraph">
      <style:text-properties style:font-name-complex="Arial"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position="6.2993in"/>
        </style:tab-stops>
      </style:paragraph-properties>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6.6%" style:font-size-complex="12pt" style:language-asian="lt" style:country-asian="LT"/>
    </style:style>
    <style:style style:name="T1046" style:parent-style-name="DefaultParagraphFont" style:family="text">
      <style:text-properties style:font-name-complex="Arial" style:text-position="sub 66.6%"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position="6.2993in"/>
        </style:tab-stops>
      </style:paragraph-properties>
    </style:style>
    <style:style style:name="T1050" style:parent-style-name="DefaultParagraphFont" style:family="text">
      <style:text-properties style:font-name-complex="Arial" fo:font-style="italic" style:font-style-asian="italic"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style:text-position="sub 66.6%"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P1055" style:parent-style-name="Normal" style:family="paragraph">
      <style:paragraph-properties fo:widows="0" fo:orphans="0" fo:text-align="justify" fo:text-indent="0.3937in">
        <style:tab-stops>
          <style:tab-stop style:type="right" style:position="6.2993in"/>
        </style:tab-stops>
      </style:paragraph-properties>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fo:font-style="italic" style:font-style-asian="italic" style:font-size-complex="12pt" style:language-asian="lt" style:country-asian="LT"/>
    </style:style>
    <style:style style:name="T1061" style:parent-style-name="DefaultParagraphFont" style:family="text">
      <style:text-properties style:font-name-complex="Arial" fo:font-style="italic" style:font-style-asian="italic"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P10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65" style:parent-style-name="Normal" style:family="paragraph">
      <style:paragraph-properties fo:widows="0" fo:orphans="0" fo:text-align="center" fo:text-indent="0.3937in">
        <style:tab-stops>
          <style:tab-stop style:type="right" style:position="6.2993in"/>
        </style:tab-stops>
      </style:paragraph-properties>
    </style:style>
    <style:style style:name="T1066" style:parent-style-name="DefaultParagraphFont" style:family="text">
      <style:text-properties style:font-name-complex="Arial" fo:font-style="italic" style:font-style-asian="italic" style:font-size-complex="12pt" style:language-asian="lt" style:country-asian="LT"/>
    </style:style>
    <style:style style:name="T1067" style:parent-style-name="DefaultParagraphFont" style:family="text">
      <style:text-properties style:font-name-complex="Arial" fo:font-style="italic" style:font-style-asian="italic" style:text-position="sub 66.6%" style:font-size-complex="12pt" style:language-asian="lt" style:country-asian="LT"/>
    </style:style>
    <style:style style:name="T1068"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69" style:parent-style-name="DefaultParagraphFont" style:family="text">
      <style:text-properties style:font-name-complex="Arial" fo:font-style="italic" style:font-style-asian="italic" style:font-size-complex="12pt" style:language-asian="lt" style:country-asian="LT"/>
    </style:style>
    <style:style style:name="T1070" style:parent-style-name="DefaultParagraphFont" style:family="text">
      <style:text-properties style:font-name-complex="Arial" fo:font-style="italic" style:font-style-asian="italic" style:text-position="sub 66.6%"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fo:font-style="italic" style:font-style-asian="italic" style:text-position="sub 66.6%"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P1074"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7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76" style:parent-style-name="Normal" style:family="paragraph">
      <style:paragraph-properties fo:widows="0" fo:orphans="0" fo:text-align="justify" fo:text-indent="0.3937in">
        <style:tab-stops>
          <style:tab-stop style:type="right" style:position="6.2993in"/>
        </style:tab-stops>
      </style:paragraph-properties>
    </style:style>
    <style:style style:name="T1077" style:parent-style-name="DefaultParagraphFont" style:family="text">
      <style:text-properties style:font-name-complex="Arial" fo:font-style="italic" style:font-style-asian="italic" style:font-size-complex="12pt" style:language-asian="lt" style:country-asian="LT"/>
    </style:style>
    <style:style style:name="T1078" style:parent-style-name="DefaultParagraphFont" style:family="text">
      <style:text-properties style:font-name-complex="Arial" fo:font-style="italic" style:font-style-asian="italic" style:text-position="sub 66.6%"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widows="0" fo:orphans="0" fo:text-align="justify" fo:text-indent="0.3937in">
        <style:tab-stops>
          <style:tab-stop style:type="right" style:position="6.2993in"/>
        </style:tab-stops>
      </style:paragraph-properties>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ab-stops>
          <style:tab-stop style:type="right" style:position="6.29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fo:color="#000000" style:font-size-complex="12pt"/>
    </style:style>
    <style:style style:name="T1103" style:parent-style-name="DefaultParagraphFont" style:family="text">
      <style:text-properties fo:font-style="italic" style:font-style-asian="italic" fo:color="#000000" style:text-position="sub 66.6%"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107" style:family="table-column">
      <style:table-column-properties style:column-width="2.8986in"/>
    </style:style>
    <style:style style:name="TableColumn1108" style:family="table-column">
      <style:table-column-properties style:column-width="1.2125in"/>
    </style:style>
    <style:style style:name="TableColumn1109" style:family="table-column">
      <style:table-column-properties style:column-width="2.3861in"/>
    </style:style>
    <style:style style:name="Table1106" style:family="table">
      <style:table-properties style:width="6.4972in" style:rel-width="100%" fo:margin-left="0in" table:align="center"/>
    </style:style>
    <style:style style:name="TableRow1110" style:family="table-row">
      <style:table-row-properties style:min-row-height="0.0145in" fo:keep-together="always"/>
    </style:style>
    <style:style style:name="TableCell1111" style:family="table-cell">
      <style:table-cell-properties fo:border="none" style:writing-mode="lr-tb" style:vertical-align="middle" fo:padding-top="0in" fo:padding-left="0in" fo:padding-bottom="0in" fo:padding-right="0in"/>
    </style:style>
    <style:style style:name="P1112" style:parent-style-name="Normal" style:family="paragraph">
      <style:paragraph-properties fo:text-align="end" fo:text-indent="0.3937in">
        <style:tab-stops>
          <style:tab-stop style:type="right" style:position="6.2993in"/>
        </style:tab-stops>
      </style:paragraph-properties>
    </style:style>
    <style:style style:name="T1113" style:parent-style-name="DefaultParagraphFont" style:family="text">
      <style:text-properties fo:font-style="italic" style:font-style-asian="italic" fo:color="#000000" style:font-size-complex="12pt"/>
    </style:style>
    <style:style style:name="T1114" style:parent-style-name="DefaultParagraphFont" style:family="text">
      <style:text-properties fo:font-style="italic" style:font-style-asian="italic" fo:color="#000000" style:text-position="sub 66.6%" style:font-size-complex="12pt"/>
    </style:style>
    <style:style style:name="T1115" style:parent-style-name="DefaultParagraphFont" style:family="text">
      <style:text-properties fo:font-style="italic" style:font-style-asian="italic" fo:color="#000000" style:font-size-complex="12pt"/>
    </style:style>
    <style:style style:name="TableCell111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17" style:parent-style-name="Normal" style:family="paragraph">
      <style:paragraph-properties fo:text-indent="0.3937in">
        <style:tab-stops>
          <style:tab-stop style:type="right" style:position="6.2993in"/>
        </style:tab-stops>
      </style:paragraph-properties>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font-style="italic" style:font-style-asian="italic" fo:color="#000000" style:text-position="sub 66.6%" style:font-size-complex="12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paragraph-properties fo:text-indent="0.3937in">
        <style:tab-stops>
          <style:tab-stop style:type="right" style:position="6.2993in"/>
        </style:tab-stops>
      </style:paragraph-properties>
    </style:style>
    <style:style style:name="T1122" style:parent-style-name="DefaultParagraphFont" style:family="text">
      <style:text-properties fo:font-style="italic" style:font-style-asian="italic" fo:color="#000000" style:font-size-complex="12pt"/>
    </style:style>
    <style:style style:name="T1123" style:parent-style-name="DefaultParagraphFont" style:family="text">
      <style:text-properties fo:font-style="italic" style:font-style-asian="italic" fo:color="#000000" style:text-position="sub 66.6%" style:font-size-complex="12pt"/>
    </style:style>
    <style:style style:name="T1124" style:parent-style-name="DefaultParagraphFont" style:family="text">
      <style:text-properties fo:color="#000000" style:font-size-complex="12pt"/>
    </style:style>
    <style:style style:name="TableRow1125" style:family="table-row">
      <style:table-row-properties style:min-row-height="0.0145in" fo:keep-together="always"/>
    </style:style>
    <style:style style:name="P1126" style:parent-style-name="Normal" style:family="paragraph">
      <style:paragraph-properties fo:text-indent="0.3937in"/>
      <style:text-properties fo:font-style="italic" style:font-style-asian="italic" fo:color="#000000" style:font-size-complex="12pt"/>
    </style:style>
    <style:style style:name="TableCell112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8" style:parent-style-name="Normal" style:family="paragraph">
      <style:paragraph-properties fo:text-indent="0.3937in">
        <style:tab-stops>
          <style:tab-stop style:type="right" style:position="6.2993in"/>
        </style:tab-stops>
      </style:paragraph-properties>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font-style="italic" style:font-style-asian="italic" fo:color="#000000" style:text-position="sub 66.6%" style:font-size-complex="12pt"/>
    </style:style>
    <style:style style:name="P1131" style:parent-style-name="Normal" style:family="paragraph">
      <style:paragraph-properties fo:text-indent="0.3937in"/>
      <style:text-properties fo:font-style="italic" style:font-style-asian="italic" fo:color="#000000" style:font-size-complex="12pt"/>
    </style:style>
    <style:style style:name="P1132"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133" style:parent-style-name="Normal" style:family="paragraph">
      <style:paragraph-properties fo:text-align="justify" fo:text-indent="0.3937in">
        <style:tab-stops>
          <style:tab-stop style:type="right" style:position="6.2993in"/>
        </style:tab-stops>
      </style:paragraph-properties>
    </style:style>
    <style:style style:name="T1134" style:parent-style-name="DefaultParagraphFont" style:family="text">
      <style:text-properties fo:font-style="italic" style:font-style-asian="italic" fo:color="#000000" style:font-size-complex="12pt"/>
    </style:style>
    <style:style style:name="T1135" style:parent-style-name="DefaultParagraphFont" style:family="text">
      <style:text-properties fo:font-style="italic" style:font-style-asian="italic" fo:color="#000000" style:text-position="sub 66.6%" style:font-size-complex="12pt"/>
    </style:style>
    <style:style style:name="T1136" style:parent-style-name="DefaultParagraphFont" style:family="text">
      <style:text-properties fo:color="#000000" style:text-position="sub 66.6%"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ab-stops>
          <style:tab-stop style:type="right" style:position="6.2993in"/>
        </style:tab-stops>
      </style:paragraph-properties>
    </style:style>
    <style:style style:name="T1140" style:parent-style-name="DefaultParagraphFont" style:family="text">
      <style:text-properties fo:font-style="italic" style:font-style-asian="italic" fo:color="#000000" style:font-size-complex="12pt"/>
    </style:style>
    <style:style style:name="T1141" style:parent-style-name="DefaultParagraphFont" style:family="text">
      <style:text-properties fo:font-style="italic" style:font-style-asian="italic" fo:color="#000000" style:text-position="sub 66.6%" style:font-size-complex="12pt"/>
    </style:style>
    <style:style style:name="T1142" style:parent-style-name="DefaultParagraphFont" style:family="text">
      <style:text-properties fo:color="#000000" style:text-position="sub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ab-stops>
          <style:tab-stop style:type="right" style:position="6.2993in"/>
        </style:tab-stops>
      </style:paragraph-properties>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text-position="sub 66.6%" style:font-size-complex="12pt"/>
    </style:style>
    <style:style style:name="T1148" style:parent-style-name="DefaultParagraphFont" style:family="text">
      <style:text-properties fo:font-weight="bold" style:font-weight-asian="bold" fo:font-style="italic" style:font-style-asian="italic" style:text-position="sub 66.6%"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right" style:position="6.29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right" style:position="6.299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right" style:position="6.29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right" style:position="6.29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tab-stops>
          <style:tab-stop style:type="right" style:position="6.29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tyle-complex="italic" style:font-size-complex="12pt"/>
    </style:style>
    <style:style style:name="T1190" style:parent-style-name="DefaultParagraphFont" style:family="text">
      <style:text-properties style:font-name-asian="Calibri" style:font-style-complex="italic" style:font-size-complex="12pt"/>
    </style:style>
    <style:style style:name="P1191" style:parent-style-name="Normal" style:family="paragraph">
      <style:paragraph-properties fo:text-align="justify"/>
      <style:text-properties style:font-name-asian="Calibri" style:font-style-complex="italic" style:font-size-complex="12pt"/>
    </style:style>
    <style:style style:name="TableColumn1193" style:family="table-column">
      <style:table-column-properties style:column-width="1.3006in"/>
    </style:style>
    <style:style style:name="TableColumn1194" style:family="table-column">
      <style:table-column-properties style:column-width="4.4972in"/>
    </style:style>
    <style:style style:name="TableColumn1195" style:family="table-column">
      <style:table-column-properties style:column-width="0.6993in"/>
    </style:style>
    <style:style style:name="Table1192" style:family="table">
      <style:table-properties style:width="6.4972in" style:rel-width="100%" fo:margin-left="0in" table:align="center"/>
    </style:style>
    <style:style style:name="TableRow1196" style:family="table-row">
      <style:table-row-properties style:min-row-height="0.0159in" fo:keep-together="always"/>
    </style:style>
    <style:style style:name="TableCell1197" style:family="table-cell">
      <style:table-cell-properties fo:border="none" style:writing-mode="lr-tb" style:vertical-align="middle" fo:padding-top="0in" fo:padding-left="0in" fo:padding-bottom="0in" fo:padding-right="0in"/>
    </style:style>
    <style:style style:name="P1198" style:parent-style-name="Normal" style:family="paragraph">
      <style:paragraph-properties fo:text-align="end"/>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text-position="sub 66.6%" style:font-size-complex="12pt"/>
    </style:style>
    <style:style style:name="T1201" style:parent-style-name="DefaultParagraphFont" style:family="text">
      <style:text-properties fo:font-style="italic" style:font-style-asian="italic" style:font-size-complex="12pt"/>
    </style:style>
    <style:style style:name="TableCell120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style:font-size-complex="11pt"/>
    </style:style>
    <style:style style:name="T1205" style:parent-style-name="DefaultParagraphFont" style:family="text">
      <style:text-properties fo:font-style="italic" style:font-style-asian="italic" style:text-position="sub 66.6%" style:font-size-complex="11pt"/>
    </style:style>
    <style:style style:name="T1206" style:parent-style-name="DefaultParagraphFont" style:family="text">
      <style:text-properties fo:font-style="italic" style:font-style-asian="italic" style:font-size-complex="11pt"/>
    </style:style>
    <style:style style:name="T1207" style:parent-style-name="DefaultParagraphFont" style:family="text">
      <style:text-properties fo:font-style="italic" style:font-style-asian="italic" style:text-position="sub 66.6%" style:font-size-complex="11pt"/>
    </style:style>
    <style:style style:name="T1208" style:parent-style-name="DefaultParagraphFont" style:family="text">
      <style:text-properties fo:font-style="italic" style:font-style-asian="italic" style:font-size-complex="11pt"/>
    </style:style>
    <style:style style:name="T1209" style:parent-style-name="DefaultParagraphFont" style:family="text">
      <style:text-properties fo:font-style="italic" style:font-style-asian="italic" style:text-position="sub 66.6%" style:font-size-complex="11pt"/>
    </style:style>
    <style:style style:name="T1210" style:parent-style-name="DefaultParagraphFont" style:family="text">
      <style:text-properties fo:font-style="italic" style:font-style-asian="italic" style:font-size-complex="11pt"/>
    </style:style>
    <style:style style:name="T1211" style:parent-style-name="DefaultParagraphFont" style:family="text">
      <style:text-properties fo:font-style="italic" style:font-style-asian="italic" style:text-position="sub 66.6%" style:font-size-complex="11pt"/>
    </style:style>
    <style:style style:name="T1212" style:parent-style-name="DefaultParagraphFont" style:family="text">
      <style:text-properties fo:font-style="italic" style:font-style-asian="italic" style:font-size-complex="11pt"/>
    </style:style>
    <style:style style:name="T1213" style:parent-style-name="DefaultParagraphFont" style:family="text">
      <style:text-properties fo:font-style="italic" style:font-style-asian="italic" style:text-position="sub 66.6%" style:font-size-complex="11pt"/>
    </style:style>
    <style:style style:name="T1214" style:parent-style-name="DefaultParagraphFont" style:family="text">
      <style:text-properties fo:font-style="italic" style:font-style-asian="italic" style:font-size-complex="11pt"/>
    </style:style>
    <style:style style:name="T1215" style:parent-style-name="DefaultParagraphFont" style:family="text">
      <style:text-properties fo:font-style="italic" style:font-style-asian="italic" style:text-position="sub 66.6%" style:font-size-complex="11pt"/>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ableRow1220" style:family="table-row">
      <style:table-row-properties style:min-row-height="0.0159in" fo:keep-together="always"/>
    </style:style>
    <style:style style:name="P1221" style:parent-style-name="Normal" style:family="paragraph">
      <style:text-properties fo:font-style="italic" style:font-style-asian="italic" style:font-size-complex="12pt"/>
    </style:style>
    <style:style style:name="TableCell12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text-position="sub 66.6%" style:font-size-complex="12pt"/>
    </style:style>
    <style:style style:name="P1226" style:parent-style-name="Normal" style:family="paragraph">
      <style:text-properties fo:font-style="italic" style:font-style-asian="italic" style:font-size-complex="12pt"/>
    </style:style>
    <style:style style:name="P1227" style:parent-style-name="Normal" style:family="paragraph">
      <style:paragraph-properties fo:text-align="justify"/>
      <style:text-properties fo:font-style="italic" style:font-style-asian="italic" style:font-size-complex="12pt"/>
    </style:style>
    <style:style style:name="P1228"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229" style:parent-style-name="Normal" style:family="paragraph">
      <style:paragraph-properties fo:text-align="justify" fo:text-indent="0.5909in">
        <style:tab-stops>
          <style:tab-stop style:type="right" style:position="6.2993in"/>
        </style:tab-stops>
      </style:paragraph-properties>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text-position="sub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text-position="sub 66.6%"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right" style:position="6.2993in"/>
        </style:tab-stops>
      </style:paragraph-properties>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right" style:position="6.2993in"/>
        </style:tab-stops>
      </style:paragraph-properties>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right" style:position="6.2993in"/>
        </style:tab-stops>
      </style:paragraph-properties>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center">
        <style:tab-stops>
          <style:tab-stop style:type="right" style:position="6.2993in"/>
        </style:tab-stops>
      </style:paragraph-properties>
    </style:style>
    <style:style style:name="T1252" style:parent-style-name="DefaultParagraphFont" style:family="text">
      <style:text-properties style:font-name-complex="Arial" fo:font-weight="bold" style:font-weight-asian="bold" style:font-size-complex="12pt" style:language-asian="lt" style:country-asian="LT"/>
    </style:style>
    <style:style style:name="T1253" style:parent-style-name="DefaultParagraphFont" style:family="text">
      <style:text-properties style:font-name-complex="Arial" fo:font-weight="bold" style:font-weight-asian="bold" style:font-size-complex="12pt" style:language-asian="lt" style:country-asian="LT"/>
    </style:style>
    <style:style style:name="P1254" style:parent-style-name="Normal" style:family="paragraph">
      <style:paragraph-properties fo:widows="0" fo:orphans="0" fo:text-align="center">
        <style:tab-stops>
          <style:tab-stop style:type="right" style:position="6.2993in"/>
        </style:tab-stops>
      </style:paragraph-properties>
    </style:style>
    <style:style style:name="T1255" style:parent-style-name="DefaultParagraphFont" style:family="text">
      <style:text-properties style:font-name-complex="Arial" fo:font-weight="bold" style:font-weight-asian="bold" style:font-size-complex="12pt" style:language-asian="lt" style:country-asian="LT"/>
    </style:style>
    <style:style style:name="T1256" style:parent-style-name="DefaultParagraphFont" style:family="text">
      <style:text-properties style:font-name-complex="Arial" fo:font-weight="bold" style:font-weight-asian="bold" style:font-size-complex="12pt" style:language-asian="lt" style:country-asian="LT"/>
    </style:style>
    <style:style style:name="P1257"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58" style:parent-style-name="Normal" style:family="paragraph">
      <style:paragraph-properties fo:widows="0" fo:orphans="0" fo:text-align="justify" fo:text-indent="0.5in">
        <style:tab-stops>
          <style:tab-stop style:type="right" style:position="6.2993in"/>
        </style:tab-stops>
      </style:paragraph-properties>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text-position="sub 66.6%"/>
    </style:style>
    <style:style style:name="P1261" style:parent-style-name="Normal" style:family="paragraph">
      <style:paragraph-properties fo:widows="0" fo:orphans="0" fo:text-align="justify" fo:text-indent="0.5in">
        <style:tab-stops>
          <style:tab-stop style:type="right" style:position="6.2993in"/>
        </style:tab-stops>
      </style:paragraph-properties>
    </style:style>
    <style:style style:name="TableColumn1263" style:family="table-column">
      <style:table-column-properties style:column-width="1.068in" style:use-optimal-column-width="false"/>
    </style:style>
    <style:style style:name="TableColumn1264" style:family="table-column">
      <style:table-column-properties style:column-width="0.6833in" style:use-optimal-column-width="false"/>
    </style:style>
    <style:style style:name="TableColumn1265" style:family="table-column">
      <style:table-column-properties style:column-width="0.9562in" style:use-optimal-column-width="false"/>
    </style:style>
    <style:style style:name="Table1262" style:family="table">
      <style:table-properties style:width="2.7076in" fo:margin-left="0in" table:align="center"/>
    </style:style>
    <style:style style:name="TableRow1266" style:family="table-row">
      <style:table-row-properties style:min-row-height="0.0173in" style:use-optimal-row-height="false" fo:keep-together="always"/>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widows="0" fo:orphans="0" fo:text-align="end"/>
    </style:style>
    <style:style style:name="T1269" style:parent-style-name="DefaultParagraphFont" style:family="text">
      <style:text-properties fo:font-style="italic" style:font-style-asian="italic" fo:color="#000000" style:font-size-complex="12pt" style:language-asian="lt" style:country-asian="LT"/>
    </style:style>
    <style:style style:name="T1270" style:parent-style-name="DefaultParagraphFont" style:family="text">
      <style:text-properties fo:font-style="italic" style:font-style-asian="italic" fo:color="#000000" style:text-position="sub 66.6%" style:font-size-complex="12pt" style:language-asian="lt" style:country-asian="LT"/>
    </style:style>
    <style:style style:name="T1271" style:parent-style-name="DefaultParagraphFont" style:family="text">
      <style:text-properties fo:font-style="italic" style:font-style-asian="italic" fo:color="#000000" style:font-size-complex="12pt" style:language-asian="lt" style:country-asian="LT"/>
    </style:style>
    <style:style style:name="TableCell12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3" style:parent-style-name="Normal" style:family="paragraph">
      <style:paragraph-properties fo:widows="0" fo:orphans="0" fo:text-align="center" fo:text-indent="0.043in"/>
    </style:style>
    <style:style style:name="T1274" style:parent-style-name="DefaultParagraphFont" style:family="text">
      <style:text-properties fo:font-style="italic" style:font-style-asian="italic" fo:color="#000000" style:font-size-complex="12pt" style:language-asian="lt" style:country-asian="LT"/>
    </style:style>
    <style:style style:name="T1275" style:parent-style-name="DefaultParagraphFont" style:family="text">
      <style:text-properties fo:font-style="italic" style:font-style-asian="italic" fo:color="#000000" style:text-position="sub 66.6%" style:font-size-complex="12pt" style:language-asian="lt" style:country-asian="LT"/>
    </style:style>
    <style:style style:name="TableCell1276" style:family="table-cell">
      <style:table-cell-properties fo:border="none" style:writing-mode="lr-tb" style:vertical-align="middle" fo:padding-top="0in" fo:padding-left="0in" fo:padding-bottom="0in" fo:padding-right="0in"/>
    </style:style>
    <style:style style:name="P1277" style:parent-style-name="Normal" style:family="paragraph">
      <style:paragraph-properties fo:widows="0" fo:orphans="0" fo:text-indent="0.0861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fo:color="#000000" style:font-size-complex="12pt" style:language-asian="lt" style:country-asian="LT"/>
    </style:style>
    <style:style style:name="T1280" style:parent-style-name="DefaultParagraphFont" style:family="text">
      <style:text-properties fo:font-style="italic" style:font-style-asian="italic"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73in" style:use-optimal-row-height="false" fo:keep-together="always"/>
    </style:style>
    <style:style style:name="P1283" style:parent-style-name="Normal" style:family="paragraph">
      <style:text-properties fo:font-style="italic" style:font-style-asian="italic" fo:color="#000000" style:font-size-complex="12pt" style:language-asian="lt" style:country-asian="LT"/>
    </style:style>
    <style:style style:name="TableCell128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font-style="italic" style:font-style-asian="italic" fo:color="#000000" style:font-size-complex="12pt" style:language-asian="lt" style:country-asian="LT"/>
    </style:style>
    <style:style style:name="T1287" style:parent-style-name="DefaultParagraphFont" style:family="text">
      <style:text-properties fo:font-style="italic" style:font-style-asian="italic" fo:color="#000000" style:text-position="sub 66.6%" style:font-size-complex="12pt" style:language-asian="lt" style:country-asian="LT"/>
    </style:style>
    <style:style style:name="T1288" style:parent-style-name="DefaultParagraphFont" style:family="text">
      <style:text-properties fo:font-style="italic" style:font-style-asian="italic" fo:color="#000000" style:text-position="sub 66.6%" style:font-size-complex="12pt" style:language-asian="lt" style:country-asian="LT"/>
    </style:style>
    <style:style style:name="P1289" style:parent-style-name="Normal" style:family="paragraph">
      <style:text-properties fo:font-style="italic" style:font-style-asian="italic" fo:color="#000000" style:font-size-complex="12pt" style:language-asian="lt" style:country-asian="LT"/>
    </style:style>
    <style:style style:name="P1290"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91"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92" style:parent-style-name="Normal" style:family="paragraph">
      <style:paragraph-properties fo:widows="0" fo:orphans="0" fo:text-align="justify" fo:text-indent="0.5in">
        <style:tab-stops>
          <style:tab-stop style:type="right" style:position="6.2993in"/>
        </style:tab-stops>
      </style:paragraph-properties>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text-position="sub 66.6%"/>
    </style:style>
    <style:style style:name="P1295" style:parent-style-name="Normal" style:family="paragraph">
      <style:paragraph-properties fo:widows="0" fo:orphans="0" fo:text-align="justify" fo:text-indent="0.5in">
        <style:tab-stops>
          <style:tab-stop style:type="right" style:position="6.2993in"/>
        </style:tab-stops>
      </style:paragraph-properties>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text-position="sub 66.6%"/>
    </style:style>
    <style:style style:name="T1298" style:parent-style-name="DefaultParagraphFont" style:family="text">
      <style:text-properties style:text-position="sub 66.6%"/>
    </style:style>
    <style:style style:name="P1299" style:parent-style-name="Normal" style:family="paragraph">
      <style:paragraph-properties fo:widows="0" fo:orphans="0" fo:text-align="justify" fo:text-indent="0.5in">
        <style:tab-stops>
          <style:tab-stop style:type="right" style:position="6.2993in"/>
        </style:tab-stops>
      </style:paragraph-properties>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text-position="sub 66.6%"/>
    </style:style>
    <style:style style:name="P1302" style:parent-style-name="Normal" style:family="paragraph">
      <style:paragraph-properties fo:widows="0" fo:orphans="0" fo:text-align="justify" fo:text-indent="0.3937in">
        <style:tab-stops>
          <style:tab-stop style:type="left" style:position="0.0986in"/>
        </style:tab-stops>
      </style:paragraph-properties>
    </style:style>
    <style:style style:name="P1303" style:parent-style-name="Normal" style:family="paragraph">
      <style:paragraph-properties fo:widows="0" fo:orphans="0" fo:text-align="justify" fo:text-indent="0.3937in">
        <style:tab-stops>
          <style:tab-stop style:type="left" style:position="0.0986in"/>
        </style:tab-stops>
      </style:paragraph-properties>
    </style:style>
    <style:style style:name="P1304" style:parent-style-name="Normal" style:family="paragraph">
      <style:paragraph-properties fo:widows="0" fo:orphans="0" fo:text-align="justify" fo:text-indent="0.3937in">
        <style:tab-stops>
          <style:tab-stop style:type="left" style:position="0.0986in"/>
        </style:tab-stops>
      </style:paragraph-properties>
    </style:style>
    <style:style style:name="P1305" style:parent-style-name="Normal" style:family="paragraph">
      <style:paragraph-properties fo:widows="0" fo:orphans="0" fo:text-align="center">
        <style:tab-stops>
          <style:tab-stop style:type="right" style:position="6.2993in"/>
        </style:tab-stops>
      </style:paragraph-properties>
    </style:style>
    <style:style style:name="T1306" style:parent-style-name="DefaultParagraphFont" style:family="text">
      <style:text-properties style:font-name-complex="Arial" fo:font-weight="bold" style:font-weight-asian="bold" style:font-size-complex="12pt" style:language-asian="lt" style:country-asian="LT"/>
    </style:style>
    <style:style style:name="T1307" style:parent-style-name="DefaultParagraphFont" style:family="text">
      <style:text-properties style:font-name-complex="Arial" fo:font-weight="bold" style:font-weight-asian="bold" style:font-size-complex="12pt" style:language-asian="lt" style:country-asian="LT"/>
    </style:style>
    <style:style style:name="P1308" style:parent-style-name="Normal" style:family="paragraph">
      <style:paragraph-properties fo:widows="0" fo:orphans="0" fo:text-align="center">
        <style:tab-stops>
          <style:tab-stop style:type="right" style:position="6.2993in"/>
        </style:tab-stops>
      </style:paragraph-properties>
    </style:style>
    <style:style style:name="T1309" style:parent-style-name="DefaultParagraphFont" style:family="text">
      <style:text-properties style:font-name-complex="Arial" fo:font-weight="bold" style:font-weight-asian="bold" style:font-size-complex="12pt" style:language-asian="lt" style:country-asian="LT"/>
    </style:style>
    <style:style style:name="P1310"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11" style:parent-style-name="Normal" style:family="paragraph">
      <style:paragraph-properties fo:text-align="justify" fo:text-indent="0.3937in">
        <style:tab-stops>
          <style:tab-stop style:type="right" style:position="6.299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21" style:family="table-column">
      <style:table-column-properties style:column-width="2.8548in" style:use-optimal-column-width="false"/>
    </style:style>
    <style:style style:name="TableColumn1322" style:family="table-column">
      <style:table-column-properties style:column-width="0.9805in" style:use-optimal-column-width="false"/>
    </style:style>
    <style:style style:name="TableColumn1323" style:family="table-column">
      <style:table-column-properties style:column-width="2.4666in" style:use-optimal-column-width="false"/>
    </style:style>
    <style:style style:name="Table1320" style:family="table">
      <style:table-properties style:width="6.302in" fo:margin-left="0in" table:align="left"/>
    </style:style>
    <style:style style:name="TableRow1324" style:family="table-row">
      <style:table-row-properties style:min-row-height="0.0152in" style:use-optimal-row-height="false" fo:keep-together="always"/>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fo:color="#000000" style:text-position="sub 66.6%" style:font-size-complex="12pt" style:language-asian="lt" style:country-asian="LT"/>
    </style:style>
    <style:style style:name="T1329" style:parent-style-name="DefaultParagraphFont" style:family="text">
      <style:text-properties fo:font-style="italic" style:font-style-asian="italic" fo:color="#000000" style:font-size-complex="12pt" style:language-asian="lt" style:country-asian="LT"/>
    </style:style>
    <style:style style:name="TableCell133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1" style:parent-style-name="Normal" style:family="paragraph">
      <style:paragraph-properties fo:widows="0" fo:orphans="0" fo:text-align="center">
        <style:tab-stops>
          <style:tab-stop style:type="right" style:position="6.2993in"/>
        </style:tab-stops>
      </style:paragraph-properties>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font-style="italic" style:font-style-asian="italic" fo:color="#000000" style:text-position="sub 66.6%"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widows="0" fo:orphans="0">
        <style:tab-stops>
          <style:tab-stop style:type="right" style:position="6.2993in"/>
        </style:tab-stops>
      </style:paragraph-properties>
    </style:style>
    <style:style style:name="T1336" style:parent-style-name="DefaultParagraphFont" style:family="text">
      <style:text-properties fo:font-style="italic" style:font-style-asian="italic" fo:color="#000000" style:font-size-complex="12pt" style:language-asian="lt" style:country-asian="LT"/>
    </style:style>
    <style:style style:name="T1337" style:parent-style-name="DefaultParagraphFont" style:family="text">
      <style:text-properties fo:font-style="italic" style:font-style-asian="italic" fo:color="#000000" style:text-position="sub 66.6%" style:font-size-complex="12pt" style:language-asian="lt" style:country-asian="LT"/>
    </style:style>
    <style:style style:name="T1338"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0152in" style:use-optimal-row-height="false" fo:keep-together="always"/>
    </style:style>
    <style:style style:name="P1341"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3" style:parent-style-name="Normal" style:family="paragraph">
      <style:paragraph-properties fo:widows="0" fo:orphans="0" fo:text-align="center">
        <style:tab-stops>
          <style:tab-stop style:type="right" style:position="6.2993in"/>
        </style:tab-stops>
      </style:paragraph-properties>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text-position="sub 66.6%" style:font-size-complex="12pt" style:language-asian="lt" style:country-asian="LT"/>
    </style:style>
    <style:style style:name="P1346"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47"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4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49" style:parent-style-name="Normal" style:family="paragraph">
      <style:paragraph-properties fo:text-align="justify" fo:text-indent="0.3937in">
        <style:tab-stops>
          <style:tab-stop style:type="right" style:position="6.2993in"/>
        </style:tab-stops>
      </style:paragraph-properties>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text-position="sub 66.6%"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right" style:position="6.2993in"/>
        </style:tab-stops>
      </style:paragraph-properties>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text-position="sub 66.6%" style:font-size-complex="12pt"/>
    </style:style>
    <style:style style:name="T1358" style:parent-style-name="DefaultParagraphFont" style:family="text">
      <style:text-properties style:text-position="sub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right" style:position="6.2993in"/>
        </style:tab-stops>
      </style:paragraph-properties>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text-position="sub 66.6%"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center">
        <style:tab-stops>
          <style:tab-stop style:type="right" style:position="6.2993in"/>
        </style:tab-stops>
      </style:paragraph-properties>
    </style:style>
    <style:style style:name="T1372" style:parent-style-name="DefaultParagraphFont" style:family="text">
      <style:text-properties style:font-name-complex="Arial" fo:font-weight="bold" style:font-weight-asian="bold" style:font-size-complex="12pt" style:language-asian="lt" style:country-asian="LT"/>
    </style:style>
    <style:style style:name="T1373" style:parent-style-name="DefaultParagraphFont" style:family="text">
      <style:text-properties style:font-name-complex="Arial" fo:font-weight="bold" style:font-weight-asian="bold" style:font-size-complex="12pt" style:language-asian="lt" style:country-asian="LT"/>
    </style:style>
    <style:style style:name="P1374" style:parent-style-name="Normal" style:family="paragraph">
      <style:paragraph-properties fo:widows="0" fo:orphans="0" fo:text-align="center">
        <style:tab-stops>
          <style:tab-stop style:type="right" style:position="6.2993in"/>
        </style:tab-stops>
      </style:paragraph-properties>
    </style:style>
    <style:style style:name="T1375" style:parent-style-name="DefaultParagraphFont" style:family="text">
      <style:text-properties style:font-name-complex="Arial" fo:font-weight="bold" style:font-weight-asian="bold" style:font-size-complex="12pt" style:language-asian="lt" style:country-asian="LT"/>
    </style:style>
    <style:style style:name="P137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3937in">
        <style:tab-stops>
          <style:tab-stop style:type="right" style:position="6.29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403" style:parent-style-name="Normal" style:family="paragraph">
      <style:paragraph-properties fo:text-align="center" fo:text-indent="0.3937in">
        <style:tab-stops>
          <style:tab-stop style:type="right" style:position="6.2993in"/>
        </style:tab-stops>
      </style:paragraph-properties>
    </style:style>
    <style:style style:name="T1404" style:parent-style-name="DefaultParagraphFont" style:family="text">
      <style:text-properties style:font-name-complex="Arial"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 iki 2022-12-15</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text:s/></text:span><text:soft-page-break/><text:span text:style-name="T39">diabetu slaugos paslaugų išlaidoms apmokėti, ir jas skaidriai paskirstytų a</text:span><text:span text:style-name="T40">smens sveikatos priežiūros įstaigoms:</text:span></text:p>
      <text:p text:style-name="P41"><text:span text:style-name="T42">1</text:span><text:span text:style-name="T43">. T v i r t i n u Asmens sveikatos priežiūros įstaigoms iš Privalomojo sveikatos draudimo fondo biudžeto skiriamų metinių lėšų slaugos ir palaikomojo gydymo, paliatyviosios pagalbos, ambulatorinių slaugos paslaugų</text:span><text:span text:style-name="T44"><text:s/>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Vytenis Povilas Andriuk</text:span><text:span text:style-name="T54">aitis</text:span></text:p>
      <text:p text:style-name="Normal"/>
      <text:soft-page-break/>
      <text:p text:style-name="P55">PATVIRTINTA</text:p>
      <text:p text:style-name="P62">Lietuvos Respublikos sveikatos<text:s/></text:p>
      <text:p text:style-name="P63">apsaugos ministro 2013 m. spalio 31 d.</text:p>
      <text:p text:style-name="P64">įsakymu Nr. V-1020</text:p>
      <text:p text:style-name="P65">(Lietuvos Respublikos sveikatos<text:s/></text:p>
      <text:p text:style-name="P66">apsaugos ministro 2020 m. spalio 26 <text:s/>d.</text:p>
      <text:p text:style-name="P67">įsakymo Nr. V-2368 <text:s/>redakcija)</text:p>
      <text:p text:style-name="P68"/>
      <text:p text:style-name="P69"><text:span text:style-name="T70">ASMENS SVEIKATOS PRIEŽIŪROS ĮSTAIGOMS IŠ PRIVALOMOJO SVEIKATOS DRAUDIMO FONDO BIUDŽETO SKIRIAMŲ METINIŲ LĖŠŲ<text:s/></text:span><text:span text:style-name="T71">SLAUGOS IR PALAIKOMOJO GYDYMO, PALIATYVIOSIOS PAGALBOS , AMBULATORINIŲ SLAUGOS PASLAUGŲ NAMUOSE IR SERGANČIŲJŲ CUKRINIU DIABETU SLAUGOS<text:s/></text:span><text:span text:style-name="T72">PASLAUGŲ IŠLAIDOMS APMOKĖTI PLAN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text:s/></text:span><text:span text:style-name="T83">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4">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5"><text:s/>slaugos paslaugas namuose ir sergančiųjų cukriniu diabetu slaugos paslaugas (šios paslaugos kartu toliau – slaugos paslaugos), planavimą.</text:span></text:p>
      <text:p text:style-name="P86"><text:span text:style-name="T87">2</text:span><text:span text:style-name="T88">. Kiekviena teritorinė ligonių kasa (toliau – TLK) planuoja savo veiklos zonos asmens sveikatos priežiūros įstai</text:span><text:span text:style-name="T89">goms skiriamas iš PSDF biudžeto metines lėšas (toliau – metinės lėšos) slaugos paslaugoms.</text:span></text:p>
      <text:p text:style-name="P90"><text:span text:style-name="T91">3</text:span><text:span text:style-name="T92">. TLK paskirsto Valstybinės ligonių kasos prie Sveikatos apsaugos ministerijos direktoriaus įsakymu jai numatytas metines lėšas slaugos paslaugų išlaidoms apmok</text:span><text:span text:style-name="T93">ėti pagal šių paslaugų rūšis, t. y. slaugos ir palaikomojo gydymo paslaugoms (</text:span><text:span text:style-name="T94">B</text:span><text:span text:style-name="T95">TLK(S)</text:span><text:span text:style-name="T96">)</text:span><text:span text:style-name="T97">,<text:s/></text:span><text:span text:style-name="T98">stacionarinės paliatyviosios pagalbos paslaugoms (</text:span><text:span text:style-name="T99">B</text:span><text:span text:style-name="T100">TLK(PSTAC)</text:span><text:span text:style-name="T101">)</text:span><text:span text:style-name="T102">,<text:s/></text:span><text:span text:style-name="T103">ambulatorinės paliatyviosios pagalbos paslaugoms (</text:span><text:span text:style-name="T104">B</text:span><text:span text:style-name="T105">TLK(PAMB)</text:span><text:span text:style-name="T106">),</text:span><text:span text:style-name="T107"><text:s/></text:span><text:span text:style-name="T108">ambulatorinėms slaugos paslaugoms namuose</text:span><text:span text:style-name="T109"><text:s/>(</text:span><text:span text:style-name="T110">B</text:span><text:span text:style-name="T111">TLK(SN)</text:span><text:span text:style-name="T112">) bei sergančiųjų cukriniu diabetu slaugos paslaugoms (</text:span><text:span text:style-name="T113">B</text:span><text:span text:style-name="T114">TLK(CD)</text:span><text:span text:style-name="T115">), proporcingai sumai (eurais), už kurią paskutiniu praėjusių 12-os mėnesių laikotarpiu, trunkančiu nuo vienų metų liepos 1 d. iki kitų metų birželio 30 d. (toliau – skaičiuojamasis l</text:span><text:span text:style-name="T116">aikotarpis), buvo faktiškai suteikta šių paslaugų (privalomojo sveikatos draudimo informacinės sistemos „Sveidra“ duomenimis) (planuojant 2022 m. lėšas slaugos paslaugoms imamas skaičiuojamasis laikotarpis nuo 2019 <text:s/>m. liepos 1 d. iki 2020 m. birželio 30 d</text:span><text:span text:style-name="T117">.). Lietuvos Respublikos teritorijoje paskelbto karantino laikotarpis (nuo mėnesio, kurį buvo paskelbtas karantinas, pirmos dienos iki mėnesio, kurį buvo atšauktas karantinas, paskutinės dienos) į skaičiuojamąjį laikotarpį neįskaitomas. Suma (eurais), už k</text:span><text:span text:style-name="T118">urią skaičiuojamąjį laikotarpį (be karantino laikotarpio) buvo suteikta atitinkamos rūšies slaugos paslaugų, nustatoma sumą (eurais), už kurią faktiškai suteikta šių paslaugų, dalijant iš mėnesių be karantino laikotarpio skaičiaus ir dauginant iš 12 mėnesi</text:span><text:span text:style-name="T119">ų.</text:span><text:s/></text:p>
      <text:p text:style-name="P120">Punkto pakeitimai:</text:p>
      <text:p text:style-name="P121"><text:span text:style-name="T122">Nr.<text:s/></text:span><text:a xlink:href="https://www.e-tar.lt/portal/legalAct.html?documentId=efe479900a4211ec9f09e7df20500045" office:target-frame-name="_top" xlink:show="replace"><text:span text:style-name="T123">V-1972</text:span></text:a><text:span text:style-name="T124">, 2021-08-31, paskelbta TAR 2021-08-31, i. k. 2021-18462</text:span></text:p>
      <text:p text:style-name="Normal"/>
      <text:p text:style-name="P125"><text:span text:style-name="T126">4</text:span><text:span text:style-name="T127">. TLK, atsižvelgdama į planuojamą atitinkamų slaugos paslaugų kiekį ir šių paslaugų poreikį, gali perskirstyti atskirų rūšių slaugos paslaugoms numatytas PSDF biudžeto lėšas.<text:s/></text:span></text:p>
      <text:p text:style-name="P128"><text:span text:style-name="T129">5</text:span><text:span text:style-name="T130">. Asmens sveikatos priežiūros įstaigoms metinės lėšos kiekvienos rūšies sla</text:span><text:span text:style-name="T131">ugos paslaugoms<text:s/></text:span><text:span text:style-name="T132">planuojamos pagal faktiškai<text:s/></text:span><text:span text:style-name="T133">skaičiuojamuoju laikotarpiu suteiktas atitinkamos rūšies slaugos paslaugas, išskyrus šiuos atvejus:</text:span></text:p>
      <text:p text:style-name="P134"><text:span text:style-name="T135">5.1</text:span><text:span text:style-name="T136">. jei<text:s/></text:span><text:span text:style-name="T137">praėjusiais metais sutartis su asmens sveikatos priežiūros įstaiga dėl atitinkamų slaugos paslaugų te</text:span><text:span text:style-name="T138">ikimo ir apmokėjimo PSDF biudžeto lėšomis buvo sudaryta pirmą kartą trumpesniam nei kalendoriniai metai laikotarpiui, planuojama metinių lėšų suma atitinkamoms slaugos paslaugoms nustatoma sumą, už kurią sutarties galiojimo laikotarpiu buvo faktiškai sutei</text:span><text:span text:style-name="T139">kta šių paslaugų, dalijant iš mėnesių, kuriems buvo sudaryta sutartis, skaičiaus ir dauginant iš 12 mėnesių;</text:span><text:s/></text:p>
      <text:p text:style-name="P140"><text:span text:style-name="T141">5.2</text:span><text:span text:style-name="T142">.<text:s/></text:span><text:span text:style-name="T143">jei<text:s/></text:span><text:span text:style-name="T144">asmens sveikatos priežiūros įstaiga praėjusiais kalendoriniais metais sudarė sutartį dėl atitinkamų slaugos paslaugų teikimo ir apmok</text:span><text:span text:style-name="T145">ėjimo PSDF biudžeto lėšomis, tačiau skaičiuojamuoju laikotarpiu faktiškai šių paslaugų nesuteikė, planuojama šios įstaigos metinių lėšų suma atitinkamoms slaugos paslaugoms yra lygi sumai, už kurią praėjusiais kalendoriniais metais faktiškai buvo suteikta<text:s/></text:span><text:span text:style-name="T146">šių paslaugų.</text:span></text:p>
      <text:p text:style-name="P147"><text:span text:style-name="T148">6</text:span><text:span text:style-name="T149">. Asmens sveikatos priežiūros įstaigų metinės lėšos slaugos ir palaikomojo gydymo bei stacionarinėms paliatyviosios pagalbos paslaugoms planuojamos atsižvelgiant į gyventojų, prirašytų prie TLK veiklos zonos pirminės ambulatorinės asme</text:span><text:span text:style-name="T150">ns sveikatos priežiūros įstaigų (toliau – prirašytieji gyventojai), skaičių einamųjų metų<text:s/></text:span><text:span text:style-name="T151">lapkričio</text:span><text:span text:style-name="T152"><text:s/>30 d. duomenimis</text:span><text:span text:style-name="T153">.</text:span></text:p>
      <text:p text:style-name="P154"/>
      <text:p text:style-name="P155"><text:span text:style-name="T156">II</text:span><text:span text:style-name="T157"><text:s/>SKYRIUS</text:span></text:p>
      <text:p text:style-name="P158"><text:span text:style-name="T159">PLANUOJAMOS METINIŲ LĖŠŲ SUMOS SLAUGOS IR PALAIKOMOJO GYDYMO PASLAUGOMS APSKAIČIAVIMAS</text:span></text:p>
      <text:p text:style-name="P160"/>
      <text:p text:style-name="P161"><text:span text:style-name="T162">7</text:span><text:span text:style-name="T163">. Planuojama metinių lėšų suma (eurais) TLK veiklos zonos prirašytiesiems gyventojams teikiamoms slaugos ir palaikomojo gydymo paslaugoms<text:s/></text:span><text:span text:style-name="T164">(B</text:span><text:span text:style-name="T165">S</text:span><text:span text:style-name="T166">)</text:span><text:span text:style-name="T167"><text:s/>apskaičiuojama pagal formulę</text:span><text:span text:style-name="T168">:</text:span></text:p>
      <text:p text:style-name="P169"/>
      <text:p text:style-name="P170"><text:span text:style-name="T171">B</text:span><text:span text:style-name="T172">S<text:s/></text:span><text:span text:style-name="T173">= B</text:span><text:span text:style-name="T174">TLK(S)<text:s/></text:span><text:span text:style-name="T175">– B</text:span><text:span text:style-name="T176">N(S)<text:s/></text:span><text:span text:style-name="T177">– B</text:span><text:span text:style-name="T178">NASPĮ(S</text:span><text:span text:style-name="T179">)<text:s/></text:span><text:span text:style-name="T180">– B</text:span><text:span text:style-name="T181">K(S)</text:span><text:span text:style-name="T182"><text:s/></text:span><text:span text:style-name="T183">–<text:s/></text:span><text:span text:style-name="T184">B</text:span><text:span text:style-name="T185">perkelt</text:span><text:span text:style-name="T186">,</text:span></text:p>
      <text:p text:style-name="P187"/>
      <text:p text:style-name="P188">čia:</text:p>
      <text:p text:style-name="P189"><text:span text:style-name="T190">B</text:span><text:span text:style-name="T191">TLK(S)</text:span><text:span text:style-name="T192"><text:s/>– bendra TLK metinių lėšų suma slaugos ir palaikomojo gydymo paslaugoms;</text:span></text:p>
      <text:p text:style-name="P193"><text:span text:style-name="T194">B</text:span><text:span text:style-name="T195">N(S)</text:span><text:span text:style-name="T196"><text:s/></text:span><text:span text:style-name="T197">– TLK nepaskirstytų lėšų dalis (</text:span><text:span text:style-name="T198">eurais</text:span><text:span text:style-name="T199">) slaugos ir palaikomojo gydymo paslaugoms, apskaičiuota vadovaujantis PSDF biudžeto lėšų paskirstymo TLK pagal gyventojų skaičių tvarkos aprašu, patvirtintu Lietuvos Respublikos sveikatos apsaugos ministro 2004 m. lapkričio 16 d. įsakymu Nr. V-812 „Dėl Pr</text:span><text:span text:style-name="T200">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201"><text:span text:style-name="T202">B</text:span><text:span text:style-name="T203">NASPĮ(S)</text:span><text:span text:style-name="T204"><text:s/></text:span><text:span text:style-name="T205">– planuojama met</text:span><text:span text:style-name="T206">inių lėšų suma (</text:span><text:span text:style-name="T207">eurais</text:span><text:span text:style-name="T208">) TLK veiklos zonos asmens sveikatos priežiūros įstaigoms, pirmą kartą pradedančioms teikti slaugos ir palaikomojo gydymo paslaugas,<text:s/></text:span><text:span text:style-name="T209">apskaičiuojama Aprašo 18 punkte nustatyta tvarka</text:span><text:span text:style-name="T210">;<text:s/></text:span></text:p>
      <text:p text:style-name="P211"><text:span text:style-name="T212">B</text:span><text:span text:style-name="T213">K(S)</text:span><text:span text:style-name="T214"><text:s/>– planuojama metinių lėšų suma (eurais) kitų</text:span><text:span text:style-name="T215"><text:s/>TLK veiklos zonų prirašytiesiems</text:span><text:span text:style-name="T216"><text:s/>gyventojams</text:span><text:span text:style-name="T217"><text:s/>teikiamoms</text:span><text:span text:style-name="T218"><text:s/></text:span><text:span text:style-name="T219">slaugos ir palaikomojo gydymo paslaugoms, apskaičiuojama Aprašo 8 punkte nustatyta tvarka;</text:span></text:p>
      <text:p text:style-name="P220"><text:span text:style-name="T221">B</text:span><text:span text:style-name="T222">perkelt<text:s/></text:span><text:span text:style-name="T223">–<text:s/></text:span><text:span text:style-name="T224">asmens sveikatos priežiūros įstaigų lėšų suma (eurais) slaugos ir palaikomojo gydymo paslaugoms,<text:s/></text:span><text:span text:style-name="T225">kuria praėjusiųjų kalendorinių metų sutarčių sudarymo ir (ar) vykdymo laikotarpiu slaugos ir palaikomojo gydymo paslaugoms numatyta sutartinė lėšų suma buvo padidinta (skyrus šią sumą slaugos ir palaikomojo gydymo paslaugoms <text:s/>iš stacionarinėms aktyviojo gy</text:span><text:span text:style-name="T226">dymo ir (ar) <text:s/>ambulatorinėms paslaugoms numatytos sumos).</text:span><text:s/></text:p>
      <text:p text:style-name="P227">Punkto pakeitimai:</text:p>
      <text:p text:style-name="P228"><text:span text:style-name="T229">Nr.<text:s/></text:span><text:a xlink:href="https://www.e-tar.lt/portal/legalAct.html?documentId=efe479900a4211ec9f09e7df20500045" office:target-frame-name="_top" xlink:show="replace"><text:span text:style-name="T230">V-1972</text:span></text:a><text:span text:style-name="T231">, 2021-08-31, paskelbta TAR 2021-08-31, i. k. 2021-18462</text:span></text:p>
      <text:p text:style-name="Normal"/>
      <text:p text:style-name="P232"><text:span text:style-name="T233">8</text:span><text:span text:style-name="T234">.<text:s/></text:span><text:span text:style-name="T235">Planuojama metinių lėšų suma (eurais)</text:span><text:span text:style-name="T236"><text:s/></text:span><text:span text:style-name="T237">kitų TLK veiklos zonų prirašytiesiems gyventojams teikiamoms</text:span><text:s/><text:span text:style-name="T238">slaugos ir palaikomojo gydymo paslaugoms (</text:span><text:span text:style-name="T239">B</text:span><text:span text:style-name="T240">K(S)</text:span><text:span text:style-name="T241">) apskaičiuojama pagal formulę:</text:span></text:p>
      <text:p text:style-name="P242"><text:span text:style-name="T243">B</text:span><text:span text:style-name="T244">K(S)</text:span><text:span text:style-name="T245"><text:s/>=<text:s/></text:span><text:span text:style-name="T246"><draw:frame draw:z-index="0" draw:id="id0" draw:style-name="a0" draw:name="Object 1" text:anchor-type="as-char" svg:x="0in" svg:y="0in" svg:width="0.32778in" svg:height="0.2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B</text:span><text:span text:style-name="T248">KASPĮ(S)</text:span><text:span text:style-name="T249">,</text:span></text:p>
      <text:p text:style-name="P250">čia:</text:p>
      <text:p text:style-name="P251"><text:span text:style-name="T252">B</text:span><text:span text:style-name="T253">KASPĮ(S)</text:span><text:span text:style-name="T254"><text:s/>– asmens sveikatos pri</text:span><text:span text:style-name="T255">ežiūros įstaigos metinė lėšų suma (eurais) slaugos ir palaikomojo gydymo paslaugoms, numatomoms teikti<text:s/></text:span><text:span text:style-name="T256">kitų<text:s/></text:span><text:span text:style-name="T257">TLK veiklos zonų prirašytiesiems gyventojams, apskaičiuojama pagal formulę:<text:s/></text:span></text:p>
      <text:p text:style-name="P258"/>
      <text:p text:style-name="P259"><text:span text:style-name="T260">B</text:span><text:span text:style-name="T261">KASPĮ(S)</text:span><text:span text:style-name="T262"><text:s/>= F</text:span><text:span text:style-name="T263">KASPĮ(</text:span><text:span text:style-name="T264">S</text:span><text:span text:style-name="T265">)</text:span><text:span text:style-name="T266"><text:s/>× BV</text:span><text:span text:style-name="T267">,</text:span></text:p>
      <text:p text:style-name="P268">čia:</text:p>
      <text:p text:style-name="P269"><text:span text:style-name="T270">F</text:span><text:span text:style-name="T271">KASPĮ(S)</text:span><text:span text:style-name="T272"><text:s/>– suma (balais), už kurią asmens sveikatos priežiūros įstaigos skaičiuojamuoju laikotarpiu faktiškai suteikė kitų TLK veiklos zonų prirašytiesiems gyventojams slaugos ir palaikomojo gydymo paslaugų;</text:span></text:p>
      <text:p text:style-name="P273"><text:span text:style-name="T274">BV</text:span><text:span text:style-name="T275"><text:s/>– balo vertė (eurais</text:span><text:span text:style-name="T276">), nustatyta sveikatos apsaugos m</text:span><text:span text:style-name="T277">inistro įsakymu.</text:span></text:p>
      <text:p text:style-name="P278"><text:span text:style-name="T279">9</text:span><text:span text:style-name="T280">.</text:span><text:span text:style-name="T281"><text:s/>Planuojama savivaldybės, priskiriamos TLK veiklos zonai (toliau – atitinkama savivaldybė), metinių lėšų suma (</text:span><text:span text:style-name="T282">eurais</text:span><text:span text:style-name="T283">) slaugos ir palaikomojo gydymo paslaugoms, teikiamoms šios savivaldybės prirašytiesiems gyventojams (</text:span><text:span text:style-name="T284">B</text:span><text:span text:style-name="T285">SAV(S)</text:span><text:span text:style-name="T286">), apsk</text:span><text:span text:style-name="T287">aičiuojama pagal formulę:</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B</text:span><text:span text:style-name="T296">SAV(S)</text:span><text:span text:style-name="T297"><text:s/>=</text:span><text:span text:style-name="T298"><text:s/></text:span></text:p>
          </table:table-cell>
          <table:table-cell table:style-name="TableCell299">
            <text:p text:style-name="P300"><text:span text:style-name="T301">B</text:span><text:span text:style-name="T302">S</text:span></text:p>
          </table:table-cell>
          <table:table-cell table:style-name="TableCell303" table:number-rows-spanned="2">
            <text:p text:style-name="P304"><text:span text:style-name="T305">×</text:span><text:span text:style-name="T306"><text:s/>(m</text:span><text:span text:style-name="T307">1</text:span><text:span text:style-name="T308"><text:s/>+ m</text:span><text:span text:style-name="T309">2<text:s/></text:span><text:span text:style-name="T310">×</text:span><text:span text:style-name="T311"><text:s/></text:span><text:span text:style-name="T312">K</text:span><text:span text:style-name="T313">)</text:span><text:span text:style-name="T314">,</text:span></text:p>
          </table:table-cell>
        </table:table-row>
        <table:table-row table:style-name="TableRow315">
          <table:covered-table-cell>
            <text:p text:style-name="P316"/>
          </table:covered-table-cell>
          <table:table-cell table:style-name="TableCell317">
            <text:p text:style-name="P318"><text:span text:style-name="T319">n</text:span><text:span text:style-name="T320">1</text:span><text:span text:style-name="T321"><text:s/>+ n</text:span><text:span text:style-name="T322">2<text:s/></text:span><text:span text:style-name="T323">×</text:span><text:span text:style-name="T324">K</text:span></text:p>
          </table:table-cell>
          <table:covered-table-cell>
            <text:p text:style-name="P325"/>
          </table:covered-table-cell>
        </table:table-row>
      </table:table>
      <text:p text:style-name="P326">čia:</text:p>
      <text:p text:style-name="P327"><text:span text:style-name="T328">B</text:span><text:span text:style-name="T329">S</text:span><text:span text:style-name="T330"><text:s/></text:span><text:span text:style-name="T331">– planuojama metinių lėšų suma (</text:span><text:span text:style-name="T332">eurais</text:span><text:span text:style-name="T333">) slaugos ir palaikomojo gydymo paslaugoms, teikiamoms TLK veiklos zonos (visų savivaldybių) prirašytiesiems gyventojams;<text:s/></text:span></text:p>
      <text:p text:style-name="P334"><text:span text:style-name="T335">n</text:span><text:span text:style-name="T336">1</text:span><text:span text:style-name="T337"><text:s/>– TLK veiklos zonos prirašytųjų gyventojų iki 65 metų skaičius;</text:span></text:p>
      <text:p text:style-name="P338"><text:span text:style-name="T339">n</text:span><text:span text:style-name="T340">2</text:span><text:span text:style-name="T341"><text:s/>– TLK veiklos zonos prirašytųjų gyventojų, vyresnių kaip 65 metų, skaičius;</text:span></text:p>
      <text:p text:style-name="P342"><text:span text:style-name="T343">m</text:span><text:span text:style-name="T344">1</text:span><text:span text:style-name="T345"><text:s/>– atitinkamos savivaldybės prirašytųjų gyventojų iki 65 metų skaičius;</text:span></text:p>
      <text:p text:style-name="P346"><text:span text:style-name="T347">m</text:span><text:span text:style-name="T348">2</text:span><text:span text:style-name="T349"><text:s/>– atitinkamos savivaldybės prirašytųjų gyventojų, vyresnių kaip 65 metų, skaičius;</text:span></text:p>
      <text:p text:style-name="P350"><text:span text:style-name="T351">K</text:span><text:span text:style-name="T352"><text:s/>– vyresnių kaip 65 metų gyventojų sveikatos priežiūros išlaidų koeficientas, lygus 22. Šis koeficientas nustatytas<text:s/></text:span><text:span text:style-name="T353">PSDF<text:s/></text:span><text:span text:style-name="T354">biudžeto lėšų paskirstymo<text:s/></text:span><text:span text:style-name="T355">TLK</text:span><text:span text:style-name="T356"><text:s/>pagal gyventojų skai</text:span><text:span text:style-name="T357">čių tvarkos apraše.</text:span></text:p>
      <text:p text:style-name="P358"><text:span text:style-name="T359">10</text:span><text:span text:style-name="T360">. Visų atitinkamos savivaldybės asmens sveikatos priežiūros įstaigų planuojamų suteikti TLK veiklos zonos prirašytiesiems gyventojams slaugos ir palaikomojo gydymo paslaugų (lovadienių) skaičius (</text:span><text:span text:style-name="T361">L</text:span><text:span text:style-name="T362">SAV(S)</text:span><text:span text:style-name="T363">)</text:span><text:span text:style-name="T364"><text:s/></text:span><text:span text:style-name="T365">apskaičiuojamas pagal for</text:span><text:span text:style-name="T366">mulę:</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text:span text:style-name="T375">L</text:span><text:span text:style-name="T376">SAV(S)<text:s/></text:span><text:span text:style-name="T377">=</text:span></text:p>
          </table:table-cell>
          <table:table-cell table:style-name="TableCell378">
            <text:p text:style-name="P379"><text:span text:style-name="T380">B</text:span><text:span text:style-name="T381">SAV(S)</text:span></text:p>
          </table:table-cell>
          <table:table-cell table:style-name="TableCell382" table:number-rows-spanned="2">
            <text:p text:style-name="P383">,</text:p>
          </table:table-cell>
        </table:table-row>
        <table:table-row table:style-name="TableRow384">
          <table:covered-table-cell>
            <text:p text:style-name="P385"/>
          </table:covered-table-cell>
          <table:table-cell table:style-name="TableCell386">
            <text:p text:style-name="P387"><text:span text:style-name="T388">VK</text:span><text:span text:style-name="T389">SAV(S)</text:span></text:p>
          </table:table-cell>
          <table:covered-table-cell>
            <text:p text:style-name="P390"/>
          </table:covered-table-cell>
        </table:table-row>
      </table:table>
      <text:p text:style-name="P391"/>
      <text:p text:style-name="P392">čia:</text:p>
      <text:p text:style-name="P393"><text:span text:style-name="T394">B</text:span><text:span text:style-name="T395">SAV(S)</text:span><text:span text:style-name="T396"><text:s/></text:span><text:span text:style-name="T397">– planuojama atitinkamos savivaldybės metinių lėšų suma (</text:span><text:span text:style-name="T398">eurais</text:span><text:span text:style-name="T399">) slaugos ir palaikomojo gydymo paslaugoms, teikiamoms šios savivaldybės prirašytiesiems gyventojams;</text:span></text:p>
      <text:p text:style-name="P400"><text:span text:style-name="T401">VK</text:span><text:span text:style-name="T402">SAV(S)</text:span><text:span text:style-name="T403"><text:s/></text:span><text:span text:style-name="T404">– vidutinė skaičiuojamojo<text:s/></text:span><text:span text:style-name="T405">laikotarpio atitinkamos savivaldybės slaugos ir palaikomojo gydymo paslaugos (lovadienio) kaina (</text:span><text:span text:style-name="T406">eurais)</text:span><text:span text:style-name="T407">, apskaičiuojama Aprašo 11 punkte nustatyta tvarka.</text:span></text:p>
      <text:p text:style-name="P408"><text:span text:style-name="T409">11</text:span><text:span text:style-name="T410">.</text:span><text:span text:style-name="T411"><text:s/></text:span>Vidutinė skaičiuojamojo laikotarpio atitinkamos savivaldybės slaugos ir palaikomojo gydymo<text:s/>paslaugos (lovadienio) kaina (eurais) (<text:span text:style-name="T412">VK</text:span><text:span text:style-name="T413">SAV(S)</text:span>)<text:span text:style-name="T414"><text:s/></text:span>apskaičiuojama pagal formulę:</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
            <text:p text:style-name="P423"><text:span text:style-name="T424">VK</text:span><text:span text:style-name="T425">SAV(S)</text:span><text:span text:style-name="T426">=</text:span></text:p>
          </table:table-cell>
          <table:table-cell table:style-name="TableCell427">
            <text:p text:style-name="P428"><text:span text:style-name="T429">F</text:span><text:span text:style-name="T430">SAV(S)1</text:span><text:span text:style-name="T431">× KI</text:span><text:span text:style-name="T432">(S)</text:span><text:span text:style-name="T433">+ F</text:span><text:span text:style-name="T434">SAV(S)2</text:span><text:span text:style-name="T435">× KI</text:span><text:span text:style-name="T436">(S)</text:span><text:span text:style-name="T437">+...+ F</text:span><text:span text:style-name="T438">SAV(S)12</text:span><text:span text:style-name="T439">× KI</text:span><text:span text:style-name="T440">(S)</text:span></text:p>
          </table:table-cell>
          <table:table-cell table:style-name="TableCell441" table:number-rows-spanned="2">
            <text:p text:style-name="P442">×BV,</text:p>
          </table:table-cell>
        </table:table-row>
        <table:table-row table:style-name="TableRow443">
          <table:covered-table-cell>
            <text:p text:style-name="P444"/>
          </table:covered-table-cell>
          <table:table-cell table:style-name="TableCell445">
            <text:p text:style-name="P446"><text:span text:style-name="T447">L</text:span><text:span text:style-name="T448">SAVF(S)</text:span></text:p>
          </table:table-cell>
          <table:covered-table-cell>
            <text:p text:style-name="P449"/>
          </table:covered-table-cell>
        </table:table-row>
      </table:table>
      <text:p text:style-name="P450"/>
      <text:p text:style-name="P451">čia:<text:s/></text:p>
      <text:p text:style-name="P452"><text:span text:style-name="T453">F</text:span><text:span text:style-name="T454">SAV(S)1,</text:span><text:span text:style-name="T455">..., F</text:span><text:span text:style-name="T456">SAV(S)12</text:span><text:span text:style-name="T457"><text:s/></text:span>– suma (balais), už kurią atitinkamos savivaldybės asmens<text:s/>sveikatos priežiūros įstaigos skaičiuojamuoju laikotarpiu (<text:span text:style-name="T458">atskirai</text:span><text:s/><text:span text:style-name="T459">kiekvieną</text:span><text:s/>skaičiuojamojo<text:s/><text:span text:style-name="T460">laikotarpio mėnesį</text:span>) faktiškai suteikė TLK veiklos zonos, kuriai ši savivaldybė priskiriama, prirašytiesiems gyventojams slaugos ir palaikomojo gydymo paslaugų;</text:p>
      <text:p text:style-name="P461"><text:span text:style-name="T462">KI</text:span><text:span text:style-name="T463">(</text:span><text:span text:style-name="T464">S)<text:s/></text:span>– slaugos ir palaikomojo gydymo paslaugos (lovadienio) galiojančios bazinės kainos (balais)ir skaičiuojamojo ataskaitinio laikotarpio atitinkamą mėnesį galiojusios slaugos ir palaikomojo gydymo paslaugos (lovadienio) bazinės kainos (balais) santykis;</text:p>
      <text:p text:style-name="P465"><text:span text:style-name="T466">L</text:span><text:span text:style-name="T467">S</text:span><text:span text:style-name="T468">AVF(S)</text:span><text:span text:style-name="T469"><text:s/></text:span>– visų atitinkamos savivaldybės asmens sveikatos priežiūros įstaigų skaičiuojamuoju laikotarpiu faktiškai suteiktų TLK veiklos zonos, kuriai ši savivaldybė priskiriama, prirašytiesiems gyventojams slaugos ir palaikomojo gydymo paslaugų (lovadienių)<text:s/>skaičius;</text:p>
      <text:p text:style-name="P470"><text:span text:style-name="T471">BV</text:span><text:s/>– balo vertė (eurais), nustatyta sveikatos apsaugos ministro įsakymu.</text:p>
      <text:p text:style-name="P472"><text:span text:style-name="T473">12</text:span><text:span text:style-name="T474">. Jei atitinkamos savivaldybės teritorijoje yra viena asmens sveikatos priežiūros įstaiga, teikianti slaugos ir palaikomojo gydymo paslaugas, planuojama metinių lėšų s</text:span><text:span text:style-name="T475">uma (</text:span><text:span text:style-name="T476">eurais</text:span><text:span text:style-name="T477">) šios įstaigos slaugos ir palaikomojo gydymo paslaugoms (</text:span><text:span text:style-name="T478">B</text:span><text:span text:style-name="T479">ASPĮ(S)</text:span><text:span text:style-name="T480">) apskaičiuojama pagal formulę:<text:s/></text:span></text:p>
      <text:p text:style-name="P481"/>
      <text:p text:style-name="P482"><text:span text:style-name="T483">B</text:span><text:span text:style-name="T484">ASPĮ(S)<text:s/></text:span><text:span text:style-name="T485">=</text:span><text:span text:style-name="T486"><text:s/>B</text:span><text:span text:style-name="T487">SAV(S)</text:span><text:span text:style-name="T488">+</text:span><text:span text:style-name="T489"><text:s/>B</text:span><text:span text:style-name="T490">KASPĮ(S)</text:span><text:span text:style-name="T491"><text:s/>+<text:s/></text:span><text:span text:style-name="T492">B</text:span><text:span text:style-name="T493">perkelt(s)</text:span><text:span text:style-name="T494">,</text:span></text:p>
      <text:p text:style-name="P495"/>
      <text:p text:style-name="P496">čia:</text:p>
      <text:p text:style-name="P497"><text:span text:style-name="T498">B</text:span><text:span text:style-name="T499">SAV(S)</text:span><text:span text:style-name="T500"><text:s/>–<text:s/></text:span><text:span text:style-name="T501">metinių lėšų suma (</text:span><text:span text:style-name="T502">eurais</text:span><text:span text:style-name="T503">) slaugos ir palaikomojo gydymo paslaugoms, teikiamoms šios</text:span><text:span text:style-name="T504"><text:s/>savivaldybės prirašytiesiems gyventojams;</text:span></text:p>
      <text:p text:style-name="P505"><text:span text:style-name="T506">B</text:span><text:span text:style-name="T507">KASPĮ(S)</text:span><text:span text:style-name="T508"><text:s/>– šios asmens sveikatos priežiūros įstaigos metinė lėšų suma (eurais) slaugos ir palaikomojo gydymo paslaugoms, numatomoms teikti<text:s/></text:span><text:span text:style-name="T509">kitų<text:s/></text:span><text:span text:style-name="T510">TLK veiklos zonų prirašytiesiems gyventojams;</text:span></text:p>
      <text:p text:style-name="P511"><text:span text:style-name="T512">B</text:span><text:span text:style-name="T513">perkelt(s)<text:s/></text:span><text:span text:style-name="T514">– šios</text:span><text:span text:style-name="T515"><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516">padidinta (skyrus šią sumą slaugos ir palaikomojo gydymo paslaugoms <text:s/>iš stacionarinėms aktyviojo gydymo ir (ar) ambulatorinėms paslaugoms numatytos sumos).</text:span><text:s/></text:p>
      <text:p text:style-name="P517">Punkto pakeitimai:</text:p>
      <text:p text:style-name="P518"><text:span text:style-name="T519">Nr.<text:s/></text:span><text:a xlink:href="https://www.e-tar.lt/portal/legalAct.html?documentId=efe479900a4211ec9f09e7df20500045" office:target-frame-name="_top" xlink:show="replace"><text:span text:style-name="T520">V-1972</text:span></text:a><text:span text:style-name="T521">, 2021-08-31, paskelbta TAR 2021-08-31, i. k. 2021-18462</text:span></text:p>
      <text:p text:style-name="Normal"/>
      <text:p text:style-name="P522"><text:span text:style-name="T523">13</text:span><text:span text:style-name="T524">. Jei atitinkamos savivaldybės teritorijoje yra kelios asmens sveikatos priežiūros įstaigos, teikiančios slaugos ir palaikomojo gydymo paslaugas, planuojama kiekvie</text:span><text:span text:style-name="T525">nos iš jų metinių lėšų suma (</text:span><text:span text:style-name="T526">eurais</text:span><text:span text:style-name="T527">) slaugos ir palaikomojo gydymo paslaugoms (</text:span><text:span text:style-name="T528">B</text:span><text:span text:style-name="T529">ASPĮ(S)</text:span><text:span text:style-name="T530">) apskaičiuojama pagal formulę:</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text:span text:style-name="T539">B</text:span><text:span text:style-name="T540">ASPĮ(S)</text:span><text:span text:style-name="T541"><text:s/>=</text:span></text:p>
          </table:table-cell>
          <table:table-cell table:style-name="TableCell542">
            <text:p text:style-name="P543"><text:span text:style-name="T544">L</text:span><text:span text:style-name="T545">ASPĮ(S)</text:span></text:p>
          </table:table-cell>
          <table:table-cell table:style-name="TableCell546" table:number-rows-spanned="2">
            <text:p text:style-name="P547"><text:span text:style-name="T548">×<text:s/></text:span><text:span text:style-name="T549">L</text:span><text:span text:style-name="T550">SAV(S)<text:s/></text:span><text:span text:style-name="T551"><text:s/></text:span><text:span text:style-name="T552">×</text:span><text:span text:style-name="T553">VK</text:span><text:span text:style-name="T554">ASPĮ(S)<text:s/></text:span><text:span text:style-name="T555">+</text:span><text:span text:style-name="T556"><text:s/>B</text:span><text:span text:style-name="T557">KASPĮ(S)</text:span><text:span text:style-name="T558"><text:s/>+B</text:span><text:span text:style-name="T559">perkelt(s)</text:span><text:span text:style-name="T560">,</text:span></text:p>
          </table:table-cell>
        </table:table-row>
        <table:table-row table:style-name="TableRow561">
          <table:covered-table-cell>
            <text:p text:style-name="P562"/>
          </table:covered-table-cell>
          <table:table-cell table:style-name="TableCell563">
            <text:p text:style-name="P564"><text:span text:style-name="T565">L</text:span><text:span text:style-name="T566">SAVF(S)</text:span></text:p>
          </table:table-cell>
          <table:covered-table-cell>
            <text:p text:style-name="P567"/>
          </table:covered-table-cell>
        </table:table-row>
      </table:table>
      <text:p text:style-name="P568"/>
      <text:p text:style-name="P569">čia:</text:p>
      <text:p text:style-name="P570"><text:span text:style-name="T571">L</text:span><text:span text:style-name="T572">ASPĮ(S)</text:span><text:span text:style-name="T573"><text:s/></text:span><text:span text:style-name="T574">– tam tikros asmens sveikatos priežiūros</text:span><text:span text:style-name="T575"><text:s/>įstaigos skaičiuojamuoju laikotarpiu faktiškai suteiktų TLK veiklos zonos prirašytiesiems gyventojams slaugos ir palaikomojo gydymo paslaugų (lovadienių) skaičius;</text:span></text:p>
      <text:p text:style-name="P576"><text:span text:style-name="T577">L</text:span><text:span text:style-name="T578">SAVF(S)</text:span><text:span text:style-name="T579"><text:s/></text:span><text:span text:style-name="T580">– visų atitinkamos savivaldybės asmens sveikatos priežiūros įstaigų skaičiuojamuoj</text:span><text:span text:style-name="T581">u laikotarpiu faktiškai suteiktų TLK veiklos zonos prirašytiesiems gyventojams slaugos ir palaikomojo gydymo paslaugų (lovadienių) skaičius;</text:span></text:p>
      <text:p text:style-name="P582"><text:span text:style-name="T583">L</text:span><text:span text:style-name="T584">SAV(S)</text:span><text:span text:style-name="T585"><text:s/></text:span><text:span text:style-name="T586">– planuojamas suteikti TLK veiklos zonos prirašytiesiems gyventojams visų atitinkamos savivaldybės asmens<text:s/></text:span><text:span text:style-name="T587">sveikatos priežiūros įstaigų slaugos ir palaikomojo gydymo paslaugų (lovadienių) skaičius;</text:span></text:p>
      <text:p text:style-name="P588"><text:span text:style-name="T589">VK</text:span><text:span text:style-name="T590">ASPĮ(S)</text:span><text:span text:style-name="T591"><text:s/>– vidutinė skaičiuojamojo laikotarpio tam tikros asmens sveikatos priežiūros įstaigos suteiktos TLK veiklos zonos prirašytiesiems gyventojams slaugos ir pa</text:span><text:span text:style-name="T592">laikomojo gydymo paslaugos (lovadienio) kaina (</text:span><text:span text:style-name="T593">eurais</text:span><text:span text:style-name="T594">), apskaičiuojama Aprašo 14 punkte nustatyta tvarka;</text:span></text:p>
      <text:p text:style-name="P595"><text:span text:style-name="T596">B</text:span><text:span text:style-name="T597">KASPĮ(S)</text:span><text:span text:style-name="T598"><text:s/>– tam tikros asmens sveikatos priežiūros įstaigos metinė lėšų suma (eurais) slaugos ir palaikomojo gydymo paslaugoms, numatomoms teikti<text:s/></text:span><text:span text:style-name="T599">kitų</text:span><text:span text:style-name="T600"><text:s/></text:span><text:span text:style-name="T601">TLK veiklos zonų prirašytiesiems gyventojams;</text:span></text:p>
      <text:p text:style-name="P602"><text:span text:style-name="T603">B</text:span><text:span text:style-name="T604">perkelt(s)</text:span><text:span text:style-name="T605"><text:s/>–<text:s/></text:span><text:span text:style-name="T606">tam tikros asmens sveikatos priežiūros įstaigos lėšų suma (eurais) slaugos ir palaikomojo gydymo paslaugoms, kuria praėjusiųjų kalendorinių metų sutarčių sudarymo ir (ar) vykdymo laikotarpiu slau</text:span><text:span text:style-name="T607">gos ir palaikomojo gydymo paslaugoms numatyta sutartinė lėšų suma buvo padidinta (skyrus šią sumą slaugos ir palaikomojo gydymo paslaugoms <text:s/>iš stacionarinėms aktyviojo gydymo ir (ar) ambulatorinėms paslaugoms numatytos sumos).</text:span><text:s/></text:p>
      <text:p text:style-name="P608">Punkto pakeitimai:</text:p>
      <text:p text:style-name="P609"><text:span text:style-name="T610">Nr.<text:s/></text:span><text:a xlink:href="https://www.e-tar.lt/portal/legalAct.html?documentId=efe479900a4211ec9f09e7df20500045" office:target-frame-name="_top" xlink:show="replace"><text:span text:style-name="T611">V-1972</text:span></text:a><text:span text:style-name="T612">, 2021-08-31, paskelbta TAR 2021-08-31, i. k. 2021-18462</text:span></text:p>
      <text:p text:style-name="Normal"/>
      <text:p text:style-name="P613">14. Vidutinė skaičiuojamojo laikotarpio tam tikros asmens sveikatos priežiūros įstaigos suteiktos TLK veiklos zonos prirašytiesiems gyventojams slaugos ir palaikomojo gydymo paslaugos (lovadienio) kaina (eurais) (<text:span text:style-name="T614">VK</text:span><text:span text:style-name="T615">ASPĮ(S)</text:span>) apskaičiuojama pagal formulę:</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text:span text:style-name="T624">VK</text:span><text:span text:style-name="T625">ASPĮ(S)<text:s/></text:span><text:span text:style-name="T626">=</text:span></text:p>
          </table:table-cell>
          <table:table-cell table:style-name="TableCell627">
            <text:p text:style-name="P628"><text:span text:style-name="T629">F</text:span><text:span text:style-name="T630">ASPĮ(S)1</text:span><text:span text:style-name="T631">× KI</text:span><text:span text:style-name="T632">(S)</text:span><text:span text:style-name="T633">+ F</text:span><text:span text:style-name="T634">ASPĮ(S)2</text:span><text:span text:style-name="T635">× KI</text:span><text:span text:style-name="T636">(S)</text:span><text:span text:style-name="T637">+...+ F</text:span><text:span text:style-name="T638">ASPĮ(S)12</text:span><text:span text:style-name="T639">× KI</text:span><text:span text:style-name="T640">(S)</text:span></text:p>
          </table:table-cell>
          <table:table-cell table:style-name="TableCell641" table:number-rows-spanned="2">
            <text:p text:style-name="P642">×BV,</text:p>
          </table:table-cell>
        </table:table-row>
        <table:table-row table:style-name="TableRow643">
          <table:covered-table-cell>
            <text:p text:style-name="P644"/>
          </table:covered-table-cell>
          <table:table-cell table:style-name="TableCell645">
            <text:p text:style-name="P646"><text:span text:style-name="T647">L</text:span><text:span text:style-name="T648">ASPĮF(S)</text:span></text:p>
          </table:table-cell>
          <table:covered-table-cell>
            <text:p text:style-name="P649"/>
          </table:covered-table-cell>
        </table:table-row>
      </table:table>
      <text:p text:style-name="P650"/>
      <text:p text:style-name="P651">čia:</text:p>
      <text:p text:style-name="P652"><text:span text:style-name="T653">F</text:span><text:span text:style-name="T654">ASPĮ(S)1,</text:span><text:span text:style-name="T655">..., F</text:span><text:span text:style-name="T656">ASPĮ(S)12</text:span><text:span text:style-name="T657"><text:s/></text:span>– suma (balais), už kurią tam tikra asmens sveikatos priežiūros įstaiga skaičiuojamuoju laikotarpiu (<text:span text:style-name="T658">atskirai</text:span><text:s/><text:span text:style-name="T659">kiekvieną</text:span><text:s/>skaičiuojamojo<text:s/><text:span text:style-name="T660">laikotarpio mėnesį</text:span>) faktiškai suteikė TLK veiklos zonos prirašytiesiems gyventojams slaugos ir palaikomojo gydymo paslaugų;</text:p>
      <text:p text:style-name="P661"><text:span text:style-name="T662">KI</text:span><text:span text:style-name="T663">(S)<text:s/></text:span>– slaugos ir palaikomojo gydymo paslaugos (lovadienio) galiojančios bazinės kainos (balais) ir skaičiuojamojo ataskaitinio laikotarpio atitinkamą mėnesį galiojusios slaugos ir palaikomojo gydymo paslaugos (lovadienio) bazinės kainos (balais) santykis;</text:p>
      <text:p text:style-name="P664"><text:span text:style-name="T665">L</text:span><text:span text:style-name="T666">ASPĮF(S)</text:span><text:span text:style-name="T667"><text:s/></text:span>– tam tikros asmens sveikatos priežiūros įstaigos skaičiuojamuoju laikotarpiu faktiškai suteiktų TLK veiklos zonos prirašytiesiems gyventojams slaugos ir palaikomojo gydymo paslaugų (lovadienių) skaičius;</text:p>
      <text:p text:style-name="P668"><text:span text:style-name="T669">BV</text:span><text:s/>–<text:s/>balo vertė (eurais), nustatyta sveikatos apsaugos ministro įsakymu.</text:p>
      <text:p text:style-name="P670"><text:span text:style-name="T671">15</text:span><text:span text:style-name="T672">. Skaičiuojant planuojamą tam tikros asmens sveikatos priežiūros įstaigos metinių lėšų sumą slaugos ir palaikomojo gydymo paslaugoms atsižvelgiama į patvirtintą slaugos ir<text:s/></text:span><text:span text:style-name="T673">palaikomojo gydymo lovų skaičių, savivaldybės mastu finansuojamų slaugos ir palaikomojo gydymo lovų skaičių (šis skaičius negali viršyti Lietuvos Respublikos sveikatos apsaugos ministro įsakymu patvirtinto slaugos lovų skaičiaus 1 000 savivaldybės gyventoj</text:span><text:span text:style-name="T674">ų) ir siektiną lovos funkcionavimo rodiklio reikšmę (330 dienų). Jei apskaičiavus šios įstaigos metinių lėšų sumą paaiškėja, kad būtų viršijamas nustatytas lovų skaičius ir siektina lovos funkcionavimo rodiklio reikšmė, planuojama šios įstaigos metinių lėš</text:span><text:span text:style-name="T675">ų suma (eurais) slaugos ir palaikomojo gydymo paslaugoms (</text:span><text:span text:style-name="T676">B</text:span><text:span text:style-name="T677">ASPĮ(S)</text:span><text:span text:style-name="T678">) apskaičiuojama pagal formulę:</text:span></text:p>
      <text:p text:style-name="P679"/>
      <text:p text:style-name="P680"><text:span text:style-name="T681">B</text:span><text:span text:style-name="T682">ASPĮ(S)</text:span><text:span text:style-name="T683"><text:s/>= 330<text:s/></text:span><text:span text:style-name="T684">×</text:span><text:span text:style-name="T685">SL<text:s/></text:span><text:span text:style-name="T686">×</text:span><text:span text:style-name="T687">VK</text:span><text:span text:style-name="T688">ASPĮ(S)</text:span><text:span text:style-name="T689">,</text:span></text:p>
      <text:p text:style-name="P690"/>
      <text:p text:style-name="P691">čia:</text:p>
      <text:p text:style-name="P692"><text:span text:style-name="T693">SL</text:span><text:span text:style-name="T694"><text:s/>– patvirtintas asmens sveikatos priežiūros įstaigos slaugos ir palaikomojo gydymo lovų skaičius;</text:span></text:p>
      <text:p text:style-name="P695"><text:span text:style-name="T696">VK</text:span><text:span text:style-name="T697">ASPĮ(S</text:span><text:span text:style-name="T698">)</text:span><text:span text:style-name="T699"><text:s/>– vidutinė</text:span><text:span text:style-name="T700"><text:s/>skaičiuojamojo laikotarpio tam tikros asmens sveikatos priežiūros įstaigos slaugos ir palaikomojo gydymo paslaugos (lovadienio) kaina (</text:span><text:span text:style-name="T701">eurais</text:span><text:span text:style-name="T702">), apskaičiuojama Aprašo 14 punkte nustatyta tvarka.</text:span></text:p>
      <text:p text:style-name="P703"><text:span text:style-name="T704">16</text:span><text:span text:style-name="T705">. Jei atitinkamos savivaldybės asmens sveikatos priežiū</text:span><text:span text:style-name="T706">ros įstaigos negali suteikti planuojamo šios savivaldybės slaugos ir palaikomojo gydymo paslaugų (lovadienių) skaičiaus (</text:span><text:span text:style-name="T707">L</text:span><text:span text:style-name="T708">SAV(S)</text:span><text:span text:style-name="T709">), apskaičiuoto Aprašo 10 punkte nustatyta tvarka, šios savivaldybės slaugos ir palaikomojo gydymo paslaugoms planuojamos metinė</text:span><text:span text:style-name="T710">s lėšos ar jų dalis (</text:span><text:span text:style-name="T711">B</text:span><text:span text:style-name="T712">SAV(S)</text:span><text:span text:style-name="T713">) pirmiausia skiriamos kitų tos pačios TLK veiklos zonos savivaldybių asmens sveikatos priežiūros įstaigų teikiamoms slaugos ir palaikomojo gydymo paslaugoms, o po to kitų rūšių slaugos paslaugoms, teikiamoms šios savivaldybės i</text:span><text:span text:style-name="T714">r kitų tos pačios TLK veiklos zonos savivaldybių asmens sveikatos priežiūros įstaigų, jei jos gali suteikti daugiau tokių paslaugų.<text:s/></text:span><text:span text:style-name="T715">Jei šios įstaigos negali suteikti daugiau paslaugų, likusi lėšų dalis neskirstoma.<text:s/></text:span></text:p>
      <text:p text:style-name="P716"><text:span text:style-name="T717">17</text:span><text:span text:style-name="T718">. Asmens sveikatos priežiūros įsta</text:span><text:span text:style-name="T719">igai, kuri praėjusiais kalendoriniais metais buvo sudariusi sutartį dėl<text:s/></text:span><text:span text:style-name="T720">slaugos ir palaikomojo gydymo paslaugų</text:span><text:span text:style-name="T721"><text:s/>teikimo ir apmokėjimo PSDF biudžeto lėšomis, bet šių paslaugų kalendoriniais metais ir skaičiuojamu laikotarpiu <text:s/>nesuteikė</text:span><text:span text:style-name="T722">, metinės lėšos šioms p</text:span><text:span text:style-name="T723">aslaugoms<text:s/></text:span><text:span text:style-name="T724">neplanuojamos.</text:span><text:s/></text:p>
      <text:p text:style-name="P725"><text:span text:style-name="T726">18</text:span><text:span text:style-name="T727">. Asmens sveikatos priežiūros įstaigos, pirmą kartą pradedančios teikti slaugos ir palaikomojo gydymo paslaugas, planuojama metinių lėšų suma šioms paslaugoms apskaičiuojama taip:<text:s/></text:span></text:p>
      <text:p text:style-name="P728"><text:span text:style-name="T729">18.1</text:span><text:span text:style-name="T730">. jei tokia asmens sveikatos<text:s/></text:span><text:span text:style-name="T731">priežiūros įstaiga atitinkamos savivaldybės teritorijoje yra vienintelė slaugos ir palaikomojo gydymo paslaugas teikianti įstaiga, planuojama metinių lėšų suma jos teikiamoms slaugos ir palaikomojo gydymo paslaugoms yra lygi planuojamai bendrai šios saviva</text:span><text:span text:style-name="T732">ldybės metinių lėšų sumai slaugos ir palaikomojo gydymo paslaugoms (</text:span><text:span text:style-name="T733">B</text:span><text:span text:style-name="T734">SAV(S)</text:span><text:span text:style-name="T735">);</text:span></text:p>
      <text:p text:style-name="P736"><text:span text:style-name="T737">18.2</text:span><text:span text:style-name="T738">. jei tokia asmens sveikatos priežiūros įstaiga nėra vienintelė slaugos ir palaikomojo gydymo paslaugas teikianti įstaiga atitinkamos savivaldybės teritorijoje, jai planu</text:span><text:span text:style-name="T739">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740">VK</text:span><text:span text:style-name="T741">SAV(S)</text:span><text:span text:style-name="T742">)</text:span><text:span text:style-name="T743">, apskaičiuotos Aprašo 11 punkte nustatyta tvarka;</text:span></text:p>
      <text:p text:style-name="P744"><text:span text:style-name="T745">18.3</text:span><text:span text:style-name="T746">. jei atitinkamos savivaldybės asmens sveikatos priežiūros įstaigos, teikiančios paslaugas,  negali suteikti planuojamo slaugos ir palaikomojo gydymo paslaugų skaičiaus (</text:span><text:span text:style-name="T747">L</text:span><text:span text:style-name="T748">SAV(S)</text:span><text:span text:style-name="T749">), apskaičiuojamo Ap</text:span><text:span text:style-name="T750">rašo 10 punkte nustatyta tvarka, šias paslaugas pradedančioms teikti asmens sveikatos priežiūros įstaigoms metinių lėšų suma planuojama proporcingai pagal šių įstaigų planuojamų suteikti slaugos ir palaikomojo gydymo paslaugų (lovadienių) skaičių (patvirti</text:span><text:span text:style-name="T751">ntas slaugos ir palaikomojo gydymo lovų skaičius dauginamas iš lovos funkcionavimo rodiklio reikšmės – 330 dienų per metus), neviršijant bendro planuojamo savivaldybės slaugos ir palaikomojo gydymo paslaugų (lovadienių) skaičiaus (</text:span><text:span text:style-name="T752">L</text:span><text:span text:style-name="T753">SAV(S)</text:span><text:span text:style-name="T754">). Šiame papunktyj</text:span><text:span text:style-name="T755">e nustatyta tvarka apskaičiuotas slaugos ir palaikomojo gydymo paslaugų (lovadienių) skaičius dauginamas iš vidutinės skaičiuojamojo laikotarpio atitinkamos savivaldybės slaugos ir palaikomojo gydymo paslaugos (lovadienio) kainos (eurais) (</text:span><text:span text:style-name="T756">VK</text:span><text:span text:style-name="T757">SAV(S)</text:span><text:span text:style-name="T758">), apska</text:span><text:span text:style-name="T759">ičiuotos Aprašo 11 punkte nustatyta tvarka.</text:span></text:p>
      <text:p text:style-name="Normal"/>
      <text:p text:style-name="P760"><text:span text:style-name="T761">III</text:span><text:span text:style-name="T762"><text:s/>SKYRIUS<text:s/></text:span></text:p>
      <text:p text:style-name="P763"><text:span text:style-name="T764">PLANUOJAMOS METINIŲ LĖŠŲ SUMOS PALIATYVIOSIOS PAGALBOS PASLAUGOMS APSKAIČIAVIMAS</text:span></text:p>
      <text:p text:style-name="P765"/>
      <text:p text:style-name="P766"><text:span text:style-name="T767">19</text:span><text:span text:style-name="T768">. Planuojama metinių lėšų suma (eurais) TLK veiklos zonos prirašytiesiems gyventojams teikiamoms staci</text:span><text:span text:style-name="T769">onarinės paliatyviosios pagalbos paslaugoms (</text:span><text:span text:style-name="T770">B</text:span><text:span text:style-name="T771">PSTAC</text:span><text:span text:style-name="T772">) apskaičiuojama pagal formulę:</text:span></text:p>
      <text:p text:style-name="P773"/>
      <text:p text:style-name="P774"><text:span text:style-name="T775">B</text:span><text:span text:style-name="T776">P(STAC)<text:s/></text:span><text:span text:style-name="T777">= B</text:span><text:span text:style-name="T778">TLK(PSTAC)<text:s/></text:span><text:span text:style-name="T779">– B</text:span><text:span text:style-name="T780">N(PSTAC)<text:s/></text:span><text:span text:style-name="T781">– B</text:span><text:span text:style-name="T782">NASPĮ(PSTAC)</text:span><text:span text:style-name="T783"><text:s/>– B</text:span><text:span text:style-name="T784">K(PSTAC)</text:span><text:span text:style-name="T785">,</text:span></text:p>
      <text:p text:style-name="P786"/>
      <text:p text:style-name="P787">čia:</text:p>
      <text:p text:style-name="P788"><text:span text:style-name="T789">B</text:span><text:span text:style-name="T790">TLK(PSTAC)<text:s/></text:span><text:span text:style-name="T791">– bendra TLK metinių lėšų suma stacionarinės paliatyviosios pagalbos paslaugoms;</text:span></text:p>
      <text:p text:style-name="P792"><text:span text:style-name="T793">B</text:span><text:span text:style-name="T794">N(PSTAC)</text:span><text:span text:style-name="T795"><text:s/></text:span><text:span text:style-name="T796">– TLK nepaskirstytų lėšų dalis (eurais) stacionarinės paliatyviosios pagalbos paslaugoms, apskaičiuota vadovaujantis PSDF biudžeto lėšų paskirstymo TLK pagal gyventojų skaičių tvarkos aprašu;<text:s/></text:span></text:p>
      <text:p text:style-name="P797"><text:span text:style-name="T798">B</text:span><text:span text:style-name="T799">NASPĮ(PSTAC)</text:span><text:span text:style-name="T800"><text:s/></text:span><text:span text:style-name="T801">– planuojama metinių lėšų suma (eurais) asmens s</text:span><text:span text:style-name="T802">veikatos priežiūros įstaigoms, pirmą kartą pradedančiomis teikti stacionarines paliatyviosios pagalbos paslaugas, apskaičiuojama Aprašo 26 punkte nustatyta tvarka;</text:span></text:p>
      <text:p text:style-name="P803"><text:span text:style-name="T804">B</text:span><text:span text:style-name="T805">K(PSTAC)<text:s/></text:span><text:span text:style-name="T806">– planuojama metinių lėšų suma (eurais) kitų TLK veiklos zonų prirašytiesiems</text:span><text:span text:style-name="T807"><text:s/>gyve</text:span><text:span text:style-name="T808">ntojams</text:span><text:span text:style-name="T809"><text:s/>teikiamoms</text:span><text:s/><text:span text:style-name="T810">stacionarinėms paliatyviosios pagalbos paslaugoms, apskaičiuojama Aprašo 21 punkte nustatyta tvarka.</text:span></text:p>
      <text:p text:style-name="P811"><text:span text:style-name="T812">20</text:span><text:span text:style-name="T813">. Skaičiuojant planuojamą TLK metinių lėšų sumą (eurais) stacionarinėms paliatyviosios pagalbos paslaugoms (</text:span><text:span text:style-name="T814">B</text:span><text:span text:style-name="T815">TLK(PSTAC)</text:span><text:span text:style-name="T816">)</text:span><text:span text:style-name="T817"><text:s/></text:span><text:span text:style-name="T818">vadovauja</text:span><text:span text:style-name="T819">masi nuostata, kad PSDF biudžeto lėšomis finansuojama<text:s/></text:span><text:span text:style-name="T820">ne daugiau kaip</text:span><text:span text:style-name="T821"><text:s/>12 lovų 100 000 gyventojų, kai siektina lovos funkcionavimo rodiklio reikšmė – 330 dienų per metus.</text:span><text:s/></text:p>
      <text:p text:style-name="P822">Punkto pakeitimai:</text:p>
      <text:p text:style-name="P823"><text:span text:style-name="T824">Nr.<text:s/></text:span><text:a xlink:href="https://www.e-tar.lt/portal/legalAct.html?documentId=efe479900a4211ec9f09e7df20500045" office:target-frame-name="_top" xlink:show="replace"><text:span text:style-name="T825">V-1972</text:span></text:a><text:span text:style-name="T826">, 2021-08-31, paskelbta TAR 2021-08-31, i. k. 2021-18462</text:span></text:p>
      <text:p text:style-name="Normal"/>
      <text:p text:style-name="P827">21.<text:span text:style-name="T828"><text:s/>Planuojama metinių lėšų suma kitų TLK veiklos zonų prirašytiesiems gyventojams teikiamoms</text:span><text:s/><text:span text:style-name="T829">stacionarinėms paliatyviosios pagalbos<text:s/></text:span><text:span text:style-name="T830">paslaugoms (eurais)</text:span><text:span text:style-name="T831"><text:s/>(</text:span><text:span text:style-name="T832">B</text:span><text:span text:style-name="T833">K(PSTAC)</text:span><text:span text:style-name="T834">)</text:span><text:span text:style-name="T835"><text:s/>apskaičiuojama pagal formulę:</text:span></text:p>
      <text:p text:style-name="P836"/>
      <text:p text:style-name="P837"><text:span text:style-name="T838">B</text:span><text:span text:style-name="T839">K(PSTAC)</text:span><text:span text:style-name="T840"><text:s/>=<text:s/></text:span><text:span text:style-name="T841"><draw:frame draw:z-index="0" draw:id="id1" draw:style-name="a1" draw:name="Object 2" text:anchor-type="as-char" svg:x="0in" svg:y="0in" svg:width="0.32778in" svg:height="0.2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2">B</text:span><text:span text:style-name="T843">KASPĮ(PSTAC)</text:span><text:span text:style-name="T844">,</text:span></text:p>
      <text:p text:style-name="P845">čia:</text:p>
      <text:p text:style-name="P846"><text:span text:style-name="T847">B</text:span><text:span text:style-name="T848">KASPĮ(PSTAC)</text:span><text:span text:style-name="T849"><text:s/>– asmens sveikatos priežiūros įstaigos metinė lėšų suma (eurais) stacionarinėms paliatyviosios pagalbos paslaugoms, numatomoms teikti<text:s/></text:span><text:span text:style-name="T850">kitų<text:s/></text:span><text:span text:style-name="T851">TLK v</text:span><text:span text:style-name="T852">eiklos zonų prirašytiesiems gyventojams, apskaičiuojama pagal formulę:<text:s/></text:span></text:p>
      <text:p text:style-name="P853"/>
      <text:p text:style-name="P854"><text:span text:style-name="T855">B</text:span><text:span text:style-name="T856">KASPĮ(PSTAC)</text:span><text:span text:style-name="T857"><text:s/>= F</text:span><text:span text:style-name="T858">KASPĮ(PSTAC)</text:span><text:span text:style-name="T859"><text:s/>× BV</text:span><text:span text:style-name="T860">,</text:span></text:p>
      <text:p text:style-name="P861">čia:</text:p>
      <text:p text:style-name="P862"><text:span text:style-name="T863">F</text:span><text:span text:style-name="T864">KASPĮ(PSTAC)</text:span><text:span text:style-name="T865"><text:s/>– suma (balais), už kurią asmens sveikatos priežiūros įstaiga skaičiuojamuoju laikotarpiu faktiškai suteikė kitų TLK veiklos zonos prirašytiesiems gyventojams stacionarinių paliatyviosios pagalbos paslaugų;</text:span></text:p>
      <text:p text:style-name="P866"><text:span text:style-name="T867">BV</text:span><text:span text:style-name="T868"><text:s/>– balo vertė (eurais</text:span><text:span text:style-name="T869">), nustatyta sveikatos ap</text:span><text:span text:style-name="T870">saugos ministro įsakymu.</text:span></text:p>
      <text:p text:style-name="P871"><text:span text:style-name="T872">22</text:span><text:span text:style-name="T873">.<text:s/></text:span><text:span text:style-name="T874">Planuojama tam tikros asmens sveikatos priežiūros įstaigos metinių lėšų suma<text:s/></text:span><text:span text:style-name="T875">stacionarinėms paliatyviosios pagalbos<text:s/></text:span><text:span text:style-name="T876">paslaugoms apskaičiuojama taip:</text:span></text:p>
      <text:p text:style-name="P877"><text:span text:style-name="T878">22.1</text:span><text:span text:style-name="T879">. planuojama atitinkamos savivaldybės metinių lėšų suma (</text:span><text:span text:style-name="T880">eurais</text:span><text:span text:style-name="T881">) stac</text:span><text:span text:style-name="T882">ionarinėms paliatyviosios pagalbos paslaugoms, teikiamoms šios savivaldybės prirašytiesiems gyventojams (</text:span><text:span text:style-name="T883">B</text:span><text:span text:style-name="T884">SAV(STAC)</text:span><text:span text:style-name="T885">), apskaičiuojama pagal formulę:</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B</text:span><text:span text:style-name="T895">SAV(STAC)<text:s/></text:span><text:span text:style-name="T896">=</text:span></text:p>
          </table:table-cell>
          <table:table-cell table:style-name="TableCell897">
            <text:p text:style-name="P898"><text:span text:style-name="T899">B</text:span><text:span text:style-name="T900">P(STAC)</text:span></text:p>
          </table:table-cell>
          <table:table-cell table:style-name="TableCell901" table:number-rows-spanned="2">
            <text:p text:style-name="P902"><text:span text:style-name="T903">×</text:span><text:span text:style-name="T904"><text:s/>(m</text:span><text:span text:style-name="T905">1</text:span><text:span text:style-name="T906"><text:s/>+ m</text:span><text:span text:style-name="T907">2<text:s/></text:span><text:span text:style-name="T908">×Kp</text:span><text:span text:style-name="T909"><text:s/></text:span><text:span text:style-name="T910">)</text:span><text:span text:style-name="T911">,</text:span></text:p>
          </table:table-cell>
        </table:table-row>
        <table:table-row table:style-name="TableRow912">
          <table:covered-table-cell>
            <text:p text:style-name="P913"/>
          </table:covered-table-cell>
          <table:table-cell table:style-name="TableCell914">
            <text:p text:style-name="P915"><text:span text:style-name="T916">n</text:span><text:span text:style-name="T917">1<text:s/></text:span><text:span text:style-name="T918">+ n</text:span><text:span text:style-name="T919">2<text:s/></text:span><text:span text:style-name="T920">×Kp</text:span></text:p>
          </table:table-cell>
          <table:covered-table-cell>
            <text:p text:style-name="P921"/>
          </table:covered-table-cell>
        </table:table-row>
      </table:table>
      <text:p text:style-name="P922"/>
      <text:p text:style-name="P923">čia:</text:p>
      <text:p text:style-name="P924"><text:span text:style-name="T925">B</text:span><text:span text:style-name="T926">P(STAC) <text:s/></text:span><text:span text:style-name="T927">– planuojama TLK metinių lėšų suma<text:s/></text:span><text:span text:style-name="T928">(</text:span><text:span text:style-name="T929">eurais</text:span><text:span text:style-name="T930">) stacionarinės paliatyviosios pagalbos paslaugoms, teikiamoms TLK veiklos zonos prirašytiesiems gyventojams;</text:span></text:p>
      <text:p text:style-name="P931"><text:span text:style-name="T932">n</text:span><text:span text:style-name="T933">1</text:span><text:span text:style-name="T934"><text:s/>– TLK veiklos zonos prirašytųjų gyventojų iki 65 metų skaičius;</text:span></text:p>
      <text:p text:style-name="P935"><text:span text:style-name="T936">n</text:span><text:span text:style-name="T937">2<text:s/></text:span><text:span text:style-name="T938">– TLK veiklos zonos prirašytųjų gyventojų, vyresnių kaip 65 metų, ska</text:span><text:span text:style-name="T939">ičius;</text:span></text:p>
      <text:p text:style-name="P940"><text:span text:style-name="T941">m</text:span><text:span text:style-name="T942">1</text:span><text:span text:style-name="T943"><text:s/>– atitinkamos savivaldybės prirašytųjų gyventojų iki 65 metų skaičius;</text:span></text:p>
      <text:p text:style-name="P944"><text:span text:style-name="T945">m</text:span><text:span text:style-name="T946">2</text:span><text:span text:style-name="T947"><text:s/></text:span><text:span text:style-name="T948">– atitinkamos savivaldybės prirašytųjų gyventojų, vyresnių kaip 65 metų, skaičius;</text:span></text:p>
      <text:p text:style-name="P949"><text:span text:style-name="T950">Kp</text:span><text:span text:style-name="T951"><text:s/></text:span><text:span text:style-name="T952">– vyresnių kaip 65 metų gyventojų asmens sveikatos priežiūros išlaidų koeficientas. Ši</text:span><text:span text:style-name="T953">s koeficientas yra lygus 1, jeigu PSDF biudžeto lėšų paskirstymo TLK pagal gyventojų skaičių tvarkos apraše nenumatyta kitokia šio koeficiento reikšmė;</text:span></text:p>
      <text:p text:style-name="P954"><text:span text:style-name="T955">22.2</text:span><text:span text:style-name="T956">. planuojama tam tikros asmens sveikatos priežiūros įstaigos metinių lėšų suma (</text:span><text:span text:style-name="T957">eurais</text:span><text:span text:style-name="T958">) staciona</text:span><text:span text:style-name="T959">rinėms paliatyviosios pagalbos paslaugoms, teikiamoms TLK veiklos zonos prirašytiesiems gyventojams (</text:span><text:span text:style-name="T960">B</text:span><text:span text:style-name="T961">ASPĮ(STAC)</text:span><text:span text:style-name="T962">), apskaičiuojama pagal formulę:</text:span></text:p>
      <text:p text:style-name="P963"/>
      <text:p text:style-name="P964"><text:span text:style-name="T965">B</text:span><text:span text:style-name="T966">ASPĮ(STAC)<text:s/></text:span><text:span text:style-name="T967">= (B</text:span><text:span text:style-name="T968">SAV(STAC)1</text:span><text:span text:style-name="T969"><text:s/></text:span><text:span text:style-name="T970">×</text:span><text:span text:style-name="T971">k</text:span><text:span text:style-name="T972">(STAC)1</text:span><text:span text:style-name="T973"><text:s/>+..... + B</text:span><text:span text:style-name="T974">SAV(STAC)n</text:span><text:span text:style-name="T975"><text:s/></text:span><text:span text:style-name="T976">×</text:span><text:span text:style-name="T977">k</text:span><text:span text:style-name="T978">(STAC)n</text:span><text:span text:style-name="T979">)</text:span><text:span text:style-name="T980">,</text:span></text:p>
      <text:p text:style-name="P981"/>
      <text:p text:style-name="P982">čia:</text:p>
      <text:p text:style-name="P983"><text:span text:style-name="T984">B</text:span><text:span text:style-name="T985">SAV(STAC)1,<text:s/></text:span><text:span text:style-name="T986">..., B</text:span><text:span text:style-name="T987">SAV(STAC)n</text:span><text:span text:style-name="T988"><text:s/></text:span><text:span text:style-name="T989">–<text:s/></text:span><text:span text:style-name="T990">planuojamos atitinkamų savivaldybių metinių lėšų sumos (</text:span><text:span text:style-name="T991">eurais</text:span><text:span text:style-name="T992">) stacionarinėms paliatyviosios pagalbos paslaugoms;</text:span></text:p>
      <text:p text:style-name="P993"><text:span text:style-name="T994">k</text:span><text:span text:style-name="T995">(STAC)1</text:span><text:span text:style-name="T996">, ..., k</text:span><text:span text:style-name="T997">(STAC)n<text:s/></text:span><text:span text:style-name="T998">(toliau –</text:span><text:span text:style-name="T999"><text:s/></text:span><text:span text:style-name="T1000">k</text:span><text:span text:style-name="T1001">(STAC)n</text:span><text:span text:style-name="T1002">) – koeficientai, parodantys, kokią bendros sumos, už kurią skaičiuojamuoju laikotarpiu faktiškai b</text:span><text:span text:style-name="T1003">uvo suteikta atitinkamų TLK veiklos zonos savivaldybių prirašytiesiems gyventojams stacionarinių paliatyviosios pagalbos paslaugų, dalį sudaro suma, už kurią ši asmens sveikatos priežiūros įstaiga skaičiuojamuoju laikotarpiu faktiškai suteikė stacionarinių</text:span><text:span text:style-name="T1004"><text:s/>paliatyviosios pagalbos paslaugų atitinkamų savivaldybių gyventojams. Šie koeficientai apskaičiuojami Aprašo 22.3 papunktyje nustatyta tvarka. Jei atitinkamos savivaldybės gyventojams stacionarines paliatyviosios pagalbos paslaugas teikia tik viena asmens</text:span><text:span text:style-name="T1005"><text:s/>sveikatos priežiūros įstaiga, laikoma, kad<text:s/></text:span><text:span text:style-name="T1006">k</text:span><text:span text:style-name="T1007">(STAC)n</text:span><text:span text:style-name="T1008"><text:s/>= 1</text:span><text:span text:style-name="T1009">;</text:span></text:p>
      <text:p text:style-name="P1010"><text:span text:style-name="T1011">22.3</text:span><text:span text:style-name="T1012">. koeficientas<text:s/></text:span><text:span text:style-name="T1013">k</text:span><text:span text:style-name="T1014">(STAC)</text:span><text:span text:style-name="T1015">n</text:span><text:span text:style-name="T1016"><text:s/>apskaičiuojamas pagal formulę:</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k</text:span><text:span text:style-name="T1026">(STAC)n</text:span><text:span text:style-name="T1027"><text:s/>=</text:span></text:p>
          </table:table-cell>
          <table:table-cell table:style-name="TableCell1028">
            <text:p text:style-name="P1029"><text:span text:style-name="T1030">F</text:span><text:span text:style-name="T1031">ASPĮ(STAC)n</text:span></text:p>
          </table:table-cell>
          <table:table-cell table:style-name="TableCell1032" table:number-rows-spanned="2">
            <text:p text:style-name="P1033">,</text:p>
          </table:table-cell>
        </table:table-row>
        <table:table-row table:style-name="TableRow1034">
          <table:covered-table-cell>
            <text:p text:style-name="P1035"/>
          </table:covered-table-cell>
          <table:table-cell table:style-name="TableCell1036">
            <text:p text:style-name="P1037"><text:span text:style-name="T1038">F</text:span><text:span text:style-name="T1039">iš viso(STAC)n</text:span></text:p>
          </table:table-cell>
          <table:covered-table-cell>
            <text:p text:style-name="P1040"/>
          </table:covered-table-cell>
        </table:table-row>
      </table:table>
      <text:p text:style-name="P1041"/>
      <text:p text:style-name="P1042">čia:</text:p>
      <text:p text:style-name="P1043"><text:span text:style-name="T1044">F</text:span><text:span text:style-name="T1045">ASPĮ(STAC)n</text:span><text:span text:style-name="T1046"><text:s/></text:span><text:span text:style-name="T1047">– suma (balais), už kurią skaičiuojamuoju laikotarpiu asmens<text:s/></text:span><text:span text:style-name="T1048">sveikatos priežiūros įstaiga faktiškai suteikė atitinkamos savivaldybės gyventojams stacionarinių paliatyviosios pagalbos paslaugų;</text:span></text:p>
      <text:p text:style-name="P1049"><text:span text:style-name="T1050">F</text:span><text:span text:style-name="T1051">iš viso(STAC)n</text:span><text:span text:style-name="T1052"><text:s/></text:span><text:span text:style-name="T1053">– bendra suma (balais), už kurią skaičiuojamuoju laikotarpiu atitinkamos savivaldybės prirašytiesiems gyvent</text:span><text:span text:style-name="T1054">ojams buvo faktiškai suteikta stacionarinių paliatyviosios pagalbos paslaugų;</text:span></text:p>
      <text:p text:style-name="P1055"><text:span text:style-name="T1056">22.4</text:span><text:span text:style-name="T1057">. planuojama metinių lėšų suma (</text:span><text:span text:style-name="T1058">eurais</text:span><text:span text:style-name="T1059">) tam tikros asmens sveikatos priežiūros įstaigos stacionarinėms paliatyviosios pagalbos paslaugoms iš viso (</text:span><text:span text:style-name="T1060">B</text:span><text:span text:style-name="T1061">ASPĮ(STAC)IŠ VISO</text:span><text:span text:style-name="T1062">)<text:s/></text:span><text:span text:style-name="T1063">apskaičiuojama pagal formulę:</text:span></text:p>
      <text:p text:style-name="P1064"/>
      <text:p text:style-name="P1065"><text:span text:style-name="T1066">B</text:span><text:span text:style-name="T1067">ASPĮ(STAC)IŠ VISO <text:s/></text:span><text:span text:style-name="T1068">=<text:s/></text:span><text:span text:style-name="T1069">B</text:span><text:span text:style-name="T1070">ASPĮ(STAC)+</text:span><text:span text:style-name="T1071"><text:s/>B</text:span><text:span text:style-name="T1072">KASPĮ(PSTAC)</text:span><text:span text:style-name="T1073">,</text:span></text:p>
      <text:p text:style-name="P1074"/>
      <text:p text:style-name="P1075">čia:</text:p>
      <text:p text:style-name="P1076"><text:span text:style-name="T1077">B</text:span><text:span text:style-name="T1078">ASPĮ(STAC)</text:span><text:span text:style-name="T1079"><text:s/>– tam tikros asmens sveikatos priežiūros įstaigos metinių lėšų suma (</text:span><text:span text:style-name="T1080">eurais</text:span><text:span text:style-name="T1081">) stacionarinėms paliatyviosios pagalbos paslaugoms, teikiamoms TLK veiklos zonos<text:s/></text:span><text:span text:style-name="T1082">prirašytiesiems gyventojams;</text:span></text:p>
      <text:p text:style-name="P1083"><text:span text:style-name="T1084">B</text:span><text:span text:style-name="T1085">KASPĮ(PSTAC)</text:span><text:span text:style-name="T1086"><text:s/>– tam tikros asmens sveikatos priežiūros įstaigos metinė lėšų suma (eurais) stacionarinėms paliatyviosios pagalbos paslaugoms, numatomoms teikti<text:s/></text:span><text:span text:style-name="T1087">kitų<text:s/></text:span><text:span text:style-name="T1088">TLK veiklos zonų prirašytiesiems gyventojams.</text:span></text:p>
      <text:p text:style-name="P1089"><text:span text:style-name="T1090">23</text:span><text:span text:style-name="T1091">. Jei ska</text:span><text:span text:style-name="T1092">ičiuojamuoju laikotarpiu atitinkamos savivaldybės prirašytiesiems gyventojams nebuvo teikiamos stacionarinės paliatyviosios pagalbos paslaugos, šioms paslaugoms planuojamos metinės lėšos<text:s/></text:span><text:span text:style-name="T1093">pirmiausia skiriamos kitų tos pačios TLK veiklos zonos savivaldybių a</text:span><text:span text:style-name="T1094">smens sveikatos priežiūros įstaigų teikiamoms stacionarinės paliatyviosios pagalbos paslaugoms, o po to kitų rūšių slaugos paslaugoms, teikiamoms šios savivaldybės ir kitų tos pačios TLK veiklos zonos savivaldybių asmens sveikatos priežiūros įstaigų, jei j</text:span><text:span text:style-name="T1095">os gali suteikti daugiau tokių paslaugų. Jei šios įstaigos negali suteikti daugiau paslaugų, likusi lėšų dalis neskirstoma.</text:span></text:p>
      <text:p text:style-name="P1096"><text:span text:style-name="T1097">24</text:span><text:span text:style-name="T1098">. Planuojama tam tikros asmens sveikatos priežiūros įstaigos metinių lėšų suma (eurais) ambulatorinėms<text:s/></text:span><text:span text:style-name="T1099">paliatyviosios pagalbos<text:s/></text:span><text:span text:style-name="T1100">paslaugoms<text:s/></text:span><text:span text:style-name="T1101">(</text:span><text:span text:style-name="T1102">B</text:span><text:span text:style-name="T1103">ASPĮ(AMB)</text:span><text:span text:style-name="T1104">) apskaičiuojama pagal formulę:</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text:span text:style-name="T1113">B</text:span><text:span text:style-name="T1114">ASPĮ (AMB)<text:s/></text:span><text:span text:style-name="T1115">=</text:span></text:p>
          </table:table-cell>
          <table:table-cell table:style-name="TableCell1116">
            <text:p text:style-name="P1117"><text:span text:style-name="T1118">F</text:span><text:span text:style-name="T1119">ASPĮ(AMB)</text:span></text:p>
          </table:table-cell>
          <table:table-cell table:style-name="TableCell1120" table:number-rows-spanned="2">
            <text:p text:style-name="P1121"><text:span text:style-name="T1122">× B</text:span><text:span text:style-name="T1123">TLK(PAMB)</text:span><text:span text:style-name="T1124">,</text:span></text:p>
          </table:table-cell>
        </table:table-row>
        <table:table-row table:style-name="TableRow1125">
          <table:covered-table-cell>
            <text:p text:style-name="P1126"/>
          </table:covered-table-cell>
          <table:table-cell table:style-name="TableCell1127">
            <text:p text:style-name="P1128"><text:span text:style-name="T1129">F</text:span><text:span text:style-name="T1130">iš viso(AMB)</text:span></text:p>
          </table:table-cell>
          <table:covered-table-cell>
            <text:p text:style-name="P1131"/>
          </table:covered-table-cell>
        </table:table-row>
      </table:table>
      <text:p text:style-name="P1132">čia:</text:p>
      <text:p text:style-name="P1133"><text:span text:style-name="T1134">F</text:span><text:span text:style-name="T1135">ASPĮ(AMB)</text:span><text:span text:style-name="T1136"><text:s/></text:span><text:span text:style-name="T1137">– suma (balais), už kurią skaičiuojamuoju laikotarpiu tam tikra asmens sveikatos priežiūros įstaiga<text:s/></text:span><text:span text:style-name="T1138">faktiškai suteikė ambulatorinės paliatyviosios pagalbos paslaugų;</text:span></text:p>
      <text:p text:style-name="P1139"><text:span text:style-name="T1140">F</text:span><text:span text:style-name="T1141">iš viso(AMB)</text:span><text:span text:style-name="T1142"><text:s/></text:span><text:span text:style-name="T1143">– bendra suma (balais), už kurią skaičiuojamuoju laikotarpiu TLK veiklos zonos asmens sveikatos priežiūros įstaigos faktiškai suteikė ambulatorinės paliatyviosios pagalbos pasl</text:span><text:span text:style-name="T1144">augų;</text:span></text:p>
      <text:p text:style-name="P1145"><text:span text:style-name="T1146">B</text:span><text:span text:style-name="T1147">TLK(PAMB</text:span><text:span text:style-name="T1148">)</text:span><text:span text:style-name="T1149"><text:s/></text:span><text:span text:style-name="T1150">–</text:span><text:span text:style-name="T1151"><text:s/></text:span><text:span text:style-name="T1152">planuojama TLK metinių lėšų suma (eurais) ambulatorinėms paliatyviosios pagalbos paslaugoms.</text:span><text:s/></text:p>
      <text:p text:style-name="P1153"><text:span text:style-name="T1154">25</text:span><text:span text:style-name="T1155">. Asmens sveikatos priežiūros įstaigai, kuri p</text:span><text:span text:style-name="T1156">irmą kartą pradeda teikti ambulatorines paliatyviosios pagalbos paslaugas arba<text:s/></text:span><text:span text:style-name="T1157">praėjusiais<text:s/></text:span><text:span text:style-name="T1158">kalendoriniais metais buvo sudariusi sutartį dėl ambulatorinės ir (ar) stacionarinės paliatyviosios pagalbos paslaugų teikimo ir apmokėjimo PSDF biudžeto lėšomis, tačiau šių paslaugų praėjusiais kalendoriniais metais ir skaičiuojamuoju laikotarpiu nesuteik</text:span><text:span text:style-name="T1159">ė, metinės lėšos šioms paslaugoms neplanuojamos.</text:span><text:s/></text:p>
      <text:p text:style-name="P1160"><text:span text:style-name="T1161">26</text:span><text:span text:style-name="T1162">. Asmens sveikatos priežiūros įstaigos, pirmą kartą pradedančios teikti stacionarines paliatyviosios pagalbos paslaugas, planuojama metinių lėšų suma šioms paslaugoms skaičiuojama taip:<text:s/></text:span></text:p>
      <text:p text:style-name="P1163"><text:span text:style-name="T1164">26.1</text:span><text:span text:style-name="T1165">. jei<text:s/></text:span><text:span text:style-name="T1166">tokia asmens sveikatos priežiūros įstaiga atitinkamoje savivaldybėje yra vienintelė stacionarines paliatyviosios pagalbos paslaugas teikianti įstaiga, planuojama jos metinių lėšų suma yra lygi planuojamai bendrai šios savivaldybės metinių lėšų sumai stacio</text:span><text:span text:style-name="T1167">narinėms paliatyviosios pagalbos paslaugoms (</text:span><text:span text:style-name="T1168">B</text:span><text:span text:style-name="T1169">SAV(STAC)</text:span><text:span text:style-name="T1170">);</text:span></text:p>
      <text:p text:style-name="P1171"><text:span text:style-name="T1172">26.2</text:span><text:span text:style-name="T1173">. jei tokia asmens sveikatos priežiūros įstaiga nėra vienintelė stacionarines paliatyviosios pagalbos paslaugas teikianti įstaiga savivaldybėje, planuojama jai skirti metinių lėšų sumą 200 s</text:span><text:span text:style-name="T1174">tacionarinių paliatyviosios pagalbos paslaugų (lovadienių) apmokėti. M</text:span><text:span text:style-name="T1175">etinių lėšų suma apskaičiuojama planuojamų lovadienių skaičių dauginant iš vidutinės skaičiuojamojo laikotarpio<text:s/></text:span><text:span text:style-name="T1176">TLK veiklos zonos asmens sveikatos priežiūros įstaigose suteiktų stacionar</text:span><text:span text:style-name="T1177">inės paliatyviosios pagalbos paslaugų (lovadienių) kainos (eurais) (</text:span><text:span text:style-name="T1178">VK</text:span><text:span text:style-name="T1179">TLK(Pstac)</text:span><text:span text:style-name="T1180">)</text:span><text:span text:style-name="T1181">, apskaičiuotos Aprašo 27 punkte nustatyta tvarka.</text:span></text:p>
      <text:p text:style-name="P1182"><text:span text:style-name="T1183">27</text:span><text:span text:style-name="T1184">. Planuojant asmens sveikatos priežiūros įstaigos metinių lėšų sumą stacionarinėms paliatyviosios pagalbos paslaugom</text:span><text:span text:style-name="T1185">s, kurias ji pirmą kartą pradeda teikti, taikoma vidutinė skaičiuojamojo laikotarpio TLK veiklos zonos asmens sveikatos priežiūros įstaigose suteiktų stacionarinės paliatyviosios pagalbos paslaugų (lovadienių) kaina (eurais) (</text:span><text:span text:style-name="T1186">VK</text:span><text:span text:style-name="T1187">TLK(Pstac)</text:span><text:span text:style-name="T1188">), ap</text:span><text:span text:style-name="T1189">skaičiuojama<text:s/></text:span><text:span text:style-name="T1190">pagal formulę:</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text:span text:style-name="T1199">VK</text:span><text:span text:style-name="T1200">TLK(Pstac)<text:s/></text:span><text:span text:style-name="T1201">=</text:span></text:p>
          </table:table-cell>
          <table:table-cell table:style-name="TableCell1202">
            <text:p text:style-name="P1203"><text:span text:style-name="T1204">F</text:span><text:span text:style-name="T1205">TLK(Pstac)1</text:span><text:span text:style-name="T1206">×KI</text:span><text:span text:style-name="T1207">(P)</text:span><text:span text:style-name="T1208">+F</text:span><text:span text:style-name="T1209">TLK(Pstac)2</text:span><text:span text:style-name="T1210">×KI</text:span><text:span text:style-name="T1211">(P)</text:span><text:span text:style-name="T1212">+...+F</text:span><text:span text:style-name="T1213">TLK(Pstac)12</text:span><text:span text:style-name="T1214">× KI</text:span><text:span text:style-name="T1215">(P)</text:span></text:p>
          </table:table-cell>
          <table:table-cell table:style-name="TableCell1216" table:number-rows-spanned="2">
            <text:p text:style-name="P1217"><text:span text:style-name="T1218">× BV</text:span><text:span text:style-name="T1219">,</text:span></text:p>
          </table:table-cell>
        </table:table-row>
        <table:table-row table:style-name="TableRow1220">
          <table:covered-table-cell>
            <text:p text:style-name="P1221"/>
          </table:covered-table-cell>
          <table:table-cell table:style-name="TableCell1222">
            <text:p text:style-name="P1223"><text:span text:style-name="T1224">L</text:span><text:span text:style-name="T1225">TLKF(Pstac)</text:span></text:p>
          </table:table-cell>
          <table:covered-table-cell>
            <text:p text:style-name="P1226"/>
          </table:covered-table-cell>
        </table:table-row>
      </table:table>
      <text:p text:style-name="P1227"/>
      <text:p text:style-name="P1228">čia:</text:p>
      <text:p text:style-name="P1229"><text:span text:style-name="T1230">F</text:span><text:span text:style-name="T1231">TLK(Pstac)1</text:span><text:span text:style-name="T1232">,...,<text:s/></text:span><text:span text:style-name="T1233">F</text:span><text:span text:style-name="T1234">TLK(Pstac)12</text:span><text:span text:style-name="T1235"><text:s/></text:span><text:span text:style-name="T1236">– bendra suma (balais), už kurią skaičiuojamuoju laikotarpiu (atskirai kiekvieną skaičiuojamojo<text:s/></text:span><text:span text:style-name="T1237">laikotarpio mėnesį) TLK veiklos zonos asmens sveikatos priežiūros įstaigos faktiškai suteikė stacionarinių paliatyviosios pagalbos paslaugų (lovadienių);</text:span></text:p>
      <text:p text:style-name="P1238"><text:span text:style-name="T1239">KI</text:span><text:span text:style-name="T1240">(P)</text:span><text:span text:style-name="T1241"><text:s/>– galiojančios stacionarinės paliatyviosios pagalbos paslaugos (lovadienio) bazinės kainos (bala</text:span><text:span text:style-name="T1242">is) ir skaičiuojamojo ataskaitinio laikotarpio atitinkamą mėnesį galiojusios stacionarinės paliatyviosios pagalbos paslaugos (lovadienio) bazinės kainos (balais) santykis;</text:span></text:p>
      <text:p text:style-name="P1243"><text:span text:style-name="T1244">L</text:span><text:span text:style-name="T1245">TLKF(Pstac)<text:s/></text:span><text:span text:style-name="T1246">– visų TLK veiklos zonos asmens sveikatos priežiūros įstaigų skaičiuoja</text:span><text:span text:style-name="T1247">muoju laikotarpiu faktiškai suteiktų stacionarinių paliatyviosios pagalbos paslaugų (lovadienių) skaičius;</text:span></text:p>
      <text:p text:style-name="P1248"><text:span text:style-name="T1249">BV</text:span><text:span text:style-name="T1250"><text:s/>– balo vertė (eurais), nustatyta sveikatos apsaugos ministro įsakymu.</text:span><text:s/></text:p>
      <text:p text:style-name="Normal"/>
      <text:p text:style-name="P1251"><text:span text:style-name="T1252">IV</text:span><text:span text:style-name="T1253"><text:s/>SKYRIUS</text:span></text:p>
      <text:p text:style-name="P1254"><text:span text:style-name="T1255">PLANUOJAMOS METINIŲ LĖŠŲ SUMOS AMBULATORINĖMS SLAUGOS PAS</text:span><text:span text:style-name="T1256">LAUGOMS NAMUOSE APSKAIČIAVIMAS</text:span></text:p>
      <text:p text:style-name="P1257"/>
      <text:p text:style-name="P1258">28. Planuojama metinių lėšų suma (eurais) tam tikros asmens sveikatos priežiūros įstaigos teikiamoms ambulatorinėms slaugos paslaugoms namuose (<text:span text:style-name="T1259">B</text:span><text:span text:style-name="T1260">ASPĮ(SN)</text:span>) apskaičiuojama pagal formulę:</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ext:span text:style-name="T1269">B</text:span><text:span text:style-name="T1270">ASPĮ(SN)<text:s/></text:span><text:span text:style-name="T1271">=</text:span></text:p>
          </table:table-cell>
          <table:table-cell table:style-name="TableCell1272">
            <text:p text:style-name="P1273"><text:span text:style-name="T1274">F</text:span><text:span text:style-name="T1275">ASPĮ(SN)</text:span></text:p>
          </table:table-cell>
          <table:table-cell table:style-name="TableCell1276" table:number-rows-spanned="2">
            <text:p text:style-name="P1277"><text:span text:style-name="T1278">×</text:span><text:span text:style-name="T1279"><text:s/>B</text:span><text:span text:style-name="T1280">SN</text:span><text:span text:style-name="T1281">,</text:span></text:p>
          </table:table-cell>
        </table:table-row>
        <table:table-row table:style-name="TableRow1282">
          <table:covered-table-cell>
            <text:p text:style-name="P1283"/>
          </table:covered-table-cell>
          <table:table-cell table:style-name="TableCell1284">
            <text:p text:style-name="P1285"><text:span text:style-name="T1286">F</text:span><text:span text:style-name="T1287">iš</text:span><text:span text:style-name="T1288"><text:s/>viso(SN)</text:span></text:p>
          </table:table-cell>
          <table:covered-table-cell>
            <text:p text:style-name="P1289"/>
          </table:covered-table-cell>
        </table:table-row>
      </table:table>
      <text:p text:style-name="P1290"/>
      <text:p text:style-name="P1291">čia:<text:s/></text:p>
      <text:p text:style-name="P1292"><text:span text:style-name="T1293">F</text:span><text:span text:style-name="T1294">ASPĮ(SN)<text:s/></text:span>– suma (balais), už kurią skaičiuojamuoju laikotarpiu tam tikra asmens sveikatos priežiūros įstaiga faktiškai suteikė ambulatorinių slaugos paslaugų namuose;</text:p>
      <text:p text:style-name="P1295"><text:span text:style-name="T1296">F</text:span><text:span text:style-name="T1297">iš viso(SN)</text:span><text:span text:style-name="T1298"><text:s/></text:span>– bendra suma (balais), už kurią TLK veiklos zonos<text:s/>asmens sveikatos priežiūros įstaigos skaičiuojamuoju laikotarpiu faktiškai suteikė ambulatorinių slaugos paslaugų namuose;</text:p>
      <text:p text:style-name="P1299"><text:span text:style-name="T1300">B</text:span><text:span text:style-name="T1301">SN</text:span><text:s/>– planuojama bendra atitinkamos TLK metinių lėšų suma (eurais) ambulatorinėms slaugos paslaugoms namuose.<text:s/></text:p>
      <text:p text:style-name="P1302">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303"/>
      <text:p text:style-name="P1304"/>
      <text:p text:style-name="Normal"/>
      <text:p text:style-name="P1305"><text:span text:style-name="T1306">V</text:span><text:span text:style-name="T1307"><text:s/>SKYRIUS</text:span></text:p>
      <text:p text:style-name="P1308"><text:span text:style-name="T1309">PLANUOJAMOS METINIŲ LĖŠŲ SUMOS SERGANČIŲJŲ CUKRINIU DIABETU SLAUGOS PASLAUGOMS APSKAIČIAVIMAS</text:span></text:p>
      <text:p text:style-name="P1310"/>
      <text:p text:style-name="P1311"><text:span text:style-name="T1312">30</text:span><text:span text:style-name="T1313">. Planuojama metinių lėšų suma (eurais) tam<text:s/></text:span><text:span text:style-name="T1314">tikros asmens sveikatos priežiūros įstaigos teikiamoms sergančiųjų cukriniu diabetu slaugos paslaugoms (B</text:span><text:span text:style-name="T1315">ASPĮ(CD)</text:span><text:span text:style-name="T1316">)</text:span><text:span text:style-name="T1317"><text:s/></text:span><text:span text:style-name="T1318">apskaičiuojama pagal formulę:</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xt:span text:style-name="T1327">B</text:span><text:span text:style-name="T1328">ASPĮ(CD)<text:s/></text:span><text:span text:style-name="T1329">=</text:span></text:p>
          </table:table-cell>
          <table:table-cell table:style-name="TableCell1330">
            <text:p text:style-name="P1331"><text:span text:style-name="T1332">F</text:span><text:span text:style-name="T1333">ASPĮ(CD)</text:span></text:p>
          </table:table-cell>
          <table:table-cell table:style-name="TableCell1334" table:number-rows-spanned="2">
            <text:p text:style-name="P1335"><text:span text:style-name="T1336">× B</text:span><text:span text:style-name="T1337">TLK(CD</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F</text:span><text:span text:style-name="T1345">iš viso(CD)</text:span></text:p>
          </table:table-cell>
          <table:covered-table-cell>
            <text:p text:style-name="P1346"/>
          </table:covered-table-cell>
        </table:table-row>
      </table:table>
      <text:p text:style-name="P1347"/>
      <text:p text:style-name="P1348">čia:</text:p>
      <text:p text:style-name="P1349"><text:span text:style-name="T1350">F</text:span><text:span text:style-name="T1351">ASPĮ(CD)</text:span><text:span text:style-name="T1352"><text:s/></text:span><text:span text:style-name="T1353">– suma (balais), už kurią skaičiuojamuoju<text:s/></text:span><text:span text:style-name="T1354">laikotarpiu tam tikra asmens sveikatos priežiūros įstaiga faktiškai suteikė sergančiųjų cukriniu diabetu slaugos paslaugų;</text:span></text:p>
      <text:p text:style-name="P1355"><text:span text:style-name="T1356">F</text:span><text:span text:style-name="T1357">iš viso(CD)</text:span><text:span text:style-name="T1358"><text:s/></text:span><text:span text:style-name="T1359">– bendra suma (balais), už kurią TLK veiklos zonos asmens sveikatos priežiūros įstaigos skaičiuojamuoju laikotarpiu fakt</text:span><text:span text:style-name="T1360">iškai suteikė sergančiųjų cukriniu diabetu slaugos paslaugų;</text:span></text:p>
      <text:p text:style-name="P1361"><text:span text:style-name="T1362">B</text:span><text:span text:style-name="T1363">TLK(CD)</text:span><text:span text:style-name="T1364"><text:s/></text:span><text:span text:style-name="T1365">– planuojama bendra atitinkamos TLK metinių lėšų suma (eurais) sergančiųjų cukriniu diabetu slaugos paslaugoms.</text:span><text:s/></text:p>
      <text:p text:style-name="P1366"><text:span text:style-name="T1367">31</text:span><text:span text:style-name="T1368">. Asmens sveikatos priežiūros įstaigai, kuri pirmą kartą pradeda te</text:span><text:span text:style-name="T1369">ikti arba praėjusiais kalendoriniais metais buvo sudariusi sutartį dėl sergančiųjų cukriniu diabetu slaugos paslaugų teikimo ir apmokėjimo PSDF biudžeto lėšomis, tačiau šių paslaugų praėjusiais kalendoriniais metais ir skaičiuojamuoju laikotarpiu nesuteikė</text:span><text:span text:style-name="T1370">, metinės lėšos šioms paslaugoms neplanuojamos.</text:span><text:s/></text:p>
      <text:p text:style-name="Normal"/>
      <text:p text:style-name="P1371"><text:span text:style-name="T1372">VI</text:span><text:span text:style-name="T1373"><text:s/>SKYRIUS</text:span></text:p>
      <text:p text:style-name="P1374"><text:span text:style-name="T1375">BAIGIAMOSIOS NUOSTATOS</text:span></text:p>
      <text:p text:style-name="P1376"/>
      <text:p text:style-name="P1377"><text:span text:style-name="T1378">32</text:span><text:span text:style-name="T1379">.</text:span><text:span text:style-name="T1380"><text:s/></text:span><text:span text:style-name="T1381">Planuojama metinių lėšų suma slaugos paslaugoms, apskaičiuota Aprašo nustatyta tvarka,<text:s/></text:span><text:span text:style-name="T1382">gali būti koreguojama</text:span><text:span text:style-name="T1383"><text:s/></text:span><text:span text:style-name="T1384">sutarties su asmens sveikatos priežiūros įstaiga</text:span><text:span text:style-name="T1385"><text:s/>sudarymo metu, neviršijant TLK skiriamų asignavimų šioms paslaugoms ir atsižvelgiant į:</text:span></text:p>
      <text:p text:style-name="P1386">32.1. asmens sveikatos priežiūros įstaigų restruktūrizaciją ir (ar) asmens sveikatos priežiūros paslaugų struktūros pokyčius;</text:p>
      <text:p text:style-name="P1387">32.2. patvirtintą asmens sveikatos<text:s/>priežiūros įstaigos slaugos ir palaikomojo gydymo lovų skaičių;</text:p>
      <text:p text:style-name="P1388">32.3. patvirtintą asmens sveikatos priežiūros įstaigos paliatyviosios pagalbos (teikiamos stacionare) lovų skaičių;</text:p>
      <text:p text:style-name="P1389">32.4. slaugos paslaugas, plėtojamas Europos Sąjungos struktūrinių fondų lėšomis;</text:p>
      <text:p text:style-name="P1390"><text:span text:style-name="T1391">32.5</text:span><text:span text:style-name="T1392">. asmens sveikatos priežiūros įstaigos teikiamų slaugos paslaugų pasiūlą ir galimybes jas teikti;</text:span></text:p>
      <text:p text:style-name="P1393"><text:span text:style-name="T1394">32.6</text:span><text:span text:style-name="T1395">. asmens sveikatos priežiūros įstaigos galimybes užtikrinti slaugos paslaugų prieinamumą atitinkamoje savivaldybėje, kurioje šių<text:s/></text:span><text:span text:style-name="T1396">paslaugų trūksta.</text:span><text:s/></text:p>
      <text:p text:style-name="P1397"><text:span text:style-name="T1398">33</text:span><text:span text:style-name="T1399">.<text:s/></text:span><text:span text:style-name="T1400">Aprašo nustatyta tvarka apskaičiuotos metinių lėšų sumos asmens sveikatos priežiūros įstaigos paslaugoms, nurodytoms Aprašo 24 punkte ir IV bei V skyriuose, tvirtinamos TLK direktoriaus įsakymu ir skelbiamos TLK interneto sveta</text:span><text:span text:style-name="T1401">inėse. Šios sumos yra preliminarios ir nenurodomos asmens sveikatos priežiūros įstaigos bei TLK sutartyje.</text:span><text:s/></text:p>
      <text:p text:style-name="P1402"/>
      <text:p text:style-name="P1403"><text:span text:style-name="T1404">___________________________________</text:span></text:p>
      <text:p text:style-name="P1405">Priedo pakeitimai:</text:p>
      <text:p text:style-name="P1406"><text:span text:style-name="T1407">Nr.<text:s/></text:span><text:a xlink:href="https://www.e-tar.lt/portal/legalAct.html?documentId=7f586170c4c811e583a295d9366c7ab3" office:target-frame-name="_top" xlink:show="replace"><text:span text:style-name="T1408">V-80</text:span></text:a><text:span text:style-name="T1409">, 2016-01-21, paskelbta TAR 2016-01-27, i. k. 2016-01646</text:span></text:p>
      <text:p text:style-name="P1410"><text:span text:style-name="T1411">Nr.<text:s/></text:span><text:a xlink:href="https://www.e-tar.lt/portal/legalAct.html?documentId=8a99d44017c711ebb0038a8cd8ff585f" office:target-frame-name="_top" xlink:show="replace"><text:span text:style-name="T1412">V-2368</text:span></text:a><text:span text:style-name="T1413">, 2020-10-26, paskelbta TAR 2020-10-27, i. k. 2020-22249</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 Įsakymas</text:span></text:p>
      <text:p text:style-name="P1423"><text:span text:style-name="T1424">Nr.<text:s/></text:span><text:a xlink:href="https://www.e-tar.lt/portal/legalAct.html?documentId=0c3f3840807b11e4bc68a1493830b8b9" office:target-frame-name="_top" xlink:show="replace"><text:span text:style-name="T1425">V-1204</text:span></text:a><text:span text:style-name="T1426">,</text:span><text:span text:style-name="T1427"><text:s/>2014-11-20, paskelbta TAR 2014-12-10, i. k. 2014-19439</text:span></text:p>
      <text:p text:style-name="P1428"><text:span text:style-name="T1429">Dėl Lietuvos Respublikos sveikatos apsaugos ministro 2013 m. spalio 31 d. įsakymo Nr. V-1020 „Dėl Asmens sveikatos priežiūros įstaigoms iš Privalomojo sveikatos draudimo fondo biudžeto skiriamų metini</text:span><text:span text:style-name="T1430">ų lėšų slaugos ir palaikomojo gydymo, paliatyviosios pagalbos, slaugos paslaugų namuose ir sergančiųjų cukriniu diabetu slaugos paslaugų išlaidoms apmokėti planavimo tvarkos aprašo patvirtinimo" pakeitimo</text:span></text:p>
      <text:p text:style-name="P1431"/>
      <text:p text:style-name="P1432"><text:span text:style-name="T1433">2.</text:span></text:p>
      <text:p text:style-name="P1434"><text:span text:style-name="T1435">Lietuvos Respublikos sveikatos apsaugos ministe</text:span><text:span text:style-name="T1436">rija, Įsakymas</text:span></text:p>
      <text:p text:style-name="P1437"><text:span text:style-name="T1438">Nr.<text:s/></text:span><text:a xlink:href="https://www.e-tar.lt/portal/legalAct.html?documentId=7f586170c4c811e583a295d9366c7ab3" office:target-frame-name="_top" xlink:show="replace"><text:span text:style-name="T1439">V-80</text:span></text:a><text:span text:style-name="T1440">, 2016-01-21, paskelbta TAR 2016-01-27, i. k. 2016-01646</text:span></text:p>
      <text:p text:style-name="P1441"><text:span text:style-name="T1442">Dėl Lietuvos Respublikos sveikatos apsaugos ministro 2013 m. spalio 31 d. įsak</text:span><text:span text:style-name="T1443">ymo Nr. V-1020 „Dėl asmens sveikatos priežiūros įstaigoms iš privalomojo sveikatos draudimo fondo biudžeto skiriamų metinių lėšų slaugos ir palaikomojo gydymo, paliatyviosios pagalbos, slaugos paslaugų namuose ir sergančiųjų cukriniu diabetu slaugos paslau</text:span><text:span text:style-name="T1444">gų išlaidoms apmokėti planavimo tvarkos aprašo patvirtinimo" 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162e90b0d7e211e68d79c2033f194657" office:target-frame-name="_top" xlink:show="replace"><text:span text:style-name="T1452">V-32</text:span></text:a><text:span text:style-name="T1453">, 2017-01-10,</text:span><text:span text:style-name="T1454"><text:s/>paskelbta TAR 2017-01-11, i. k. 2017-00748</text:span></text:p>
      <text:p text:style-name="P1455"><text:span text:style-name="T1456">Dėl Lietuvos Respublikos sveikatos apsaugos ministro 2013 m. spalio 31 d. įsakymo Nr. V-1020 „Dėl Asmens sveikatos priežiūros įstaigoms iš Privalomojo sveikatos draudimo fondo biudžeto skiriamų metinių lėšų slaug</text:span><text:span text:style-name="T1457">os ir palaikomojo gydymo, paliatyviosios pagalbos, slaugos paslaugų namuose ir sergančiųjų cukriniu diabetu slaugos paslaugų išlaidoms apmokėti planavimo tvarkos aprašo patvirtinimo“ pakeitimo</text:span></text:p>
      <text:p text:style-name="P1458"/>
      <text:p text:style-name="P1459"><text:span text:style-name="T1460">4.</text:span></text:p>
      <text:p text:style-name="P1461"><text:span text:style-name="T1462">Lietuvos Respublikos sveikatos apsaugos ministerija, Įsakym</text:span><text:span text:style-name="T1463">as</text:span></text:p>
      <text:p text:style-name="P1464"><text:span text:style-name="T1465">Nr.<text:s/></text:span><text:a xlink:href="https://www.e-tar.lt/portal/legalAct.html?documentId=e8b408d0a9bf11e78a4c904b1afa0332" office:target-frame-name="_top" xlink:show="replace"><text:span text:style-name="T1466">V-1146</text:span></text:a><text:span text:style-name="T1467">, 2017-10-02, paskelbta TAR 2017-10-05, i. k. 2017-15854</text:span></text:p>
      <text:p text:style-name="P1468"><text:span text:style-name="T1469">Dėl Lietuvos Respublikos sveikatos apsaugos ministro 2013 m. spalio 31 d. įsakymo Nr. V-</text:span><text:span text:style-name="T1470">1020 „Dėl Asmens sveikatos priežiūros įstaigoms iš Privalomojo sveikatos draudimo fondo biudžeto skiriamų metinių lėšų slaugos ir palaikomojo gydymo, paliatyviosios pagalbos, ambulatorinių slaugos paslaugų namuose ir sergančiųjų cukriniu diabetu slaugos pa</text:span><text:span text:style-name="T1471">slaugų išlaidoms apmokėti planavimo tvarkos aprašo patvirtinimo“ pakeitimo</text:span></text:p>
      <text:p text:style-name="P1472"/>
      <text:p text:style-name="P1473"><text:span text:style-name="T1474">5.</text:span></text:p>
      <text:p text:style-name="P1475"><text:span text:style-name="T1476">Lietuvos Respublikos sveikatos apsaugos ministerija, Įsakymas</text:span></text:p>
      <text:p text:style-name="P1477"><text:span text:style-name="T1478">Nr.<text:s/></text:span><text:a xlink:href="https://www.e-tar.lt/portal/legalAct.html?documentId=5dad17a0f21511e88568e724760eeafa" office:target-frame-name="_top" xlink:show="replace"><text:span text:style-name="T1479">V-1324</text:span></text:a><text:span text:style-name="T1480">, 2018-</text:span><text:span text:style-name="T1481">11-20, paskelbta TAR 2018-11-27, i. k. 2018-19101</text:span></text:p>
      <text:p text:style-name="P1482"><text:span text:style-name="T1483">Dėl Lietuvos Respublikos sveikatos apsaugos ministro 2013 m. spalio 31 d. įsakymo Nr. V-1020 „Dėl Asmens sveikatos priežiūros įstaigoms iš Privalomojo sveikatos draudimo fondo biudžeto skiriamų metinių lėšų</text:span><text:span text:style-name="T1484"><text:s/>slaugos ir palaikomojo gydymo, paliatyviosios pagalbos, ambulatorinių slaugos paslaugų namuose ir sergančiųjų cukriniu diabetu slaugos paslaugų išlaidoms apmokėti planavimo tvarkos aprašo patvirtinimo“ pakeitimo</text:span></text:p>
      <text:p text:style-name="P1485"/>
      <text:p text:style-name="P1486"><text:span text:style-name="T1487">6.</text:span></text:p>
      <text:p text:style-name="P1488"><text:span text:style-name="T1489">Lietuvos Respublikos sveikatos apsaugos</text:span><text:span text:style-name="T1490"><text:s/>ministerija, Įsakymas</text:span></text:p>
      <text:p text:style-name="P1491"><text:span text:style-name="T1492">Nr.<text:s/></text:span><text:a xlink:href="https://www.e-tar.lt/portal/legalAct.html?documentId=78f60230efdd11e99681cd81dcdca52c" office:target-frame-name="_top" xlink:show="replace"><text:span text:style-name="T1493">V-1142</text:span></text:a><text:span text:style-name="T1494">, 2019-10-08, paskelbta TAR 2019-10-16, i. k. 2019-16412</text:span></text:p>
      <text:p text:style-name="P1495"><text:span text:style-name="T1496">Dėl Lietuvos Respublikos sveikatos apsaugos ministro 2013 m. spalio<text:s/></text:span><text:span text:style-name="T1497">31 d. įsakymo Nr. V-1020 „Dėl Asmens sveikatos priežiūros įstaigoms iš Privalomojo sveikatos draudimo fondo biudžeto skiriamų metinių lėšų slaugos ir palaikomojo gydymo, paliatyviosios pagalbos, ambulatorinių slaugos paslaugų namuose ir sergančiųjų cukrini</text:span><text:span text:style-name="T1498">u diabetu slaugos paslaugų išlaidoms apmokėti planavimo tvarkos aprašo patvirtinimo“ pakeitimo</text:span></text:p>
      <text:p text:style-name="P1499"/>
      <text:p text:style-name="P1500"><text:span text:style-name="T1501">7.</text:span></text:p>
      <text:p text:style-name="P1502"><text:span text:style-name="T1503">Lietuvos Respublikos sveikatos apsaugos ministerija, Įsakymas</text:span></text:p>
      <text:p text:style-name="P1504"><text:span text:style-name="T1505">Nr.<text:s/></text:span><text:a xlink:href="https://www.e-tar.lt/portal/legalAct.html?documentId=8a99d44017c711ebb0038a8cd8ff585f" office:target-frame-name="_top" xlink:show="replace"><text:span text:style-name="T1506">V-2368</text:span></text:a><text:span text:style-name="T1507">, 2020-10-26, paskelbta TAR 2020-10-27, i. k. 2020-22249</text:span></text:p>
      <text:p text:style-name="P1508"><text:span text:style-name="T1509">Dėl Lietuvos Respublikos sveikatos apsaugos ministro 2013 m. spalio 31 d. įsakymo Nr. V-1020 „Dėl Asmens sveikatos priežiūros įstaigoms iš Privalomojo sveikatos draudimo fondo biudžeto s</text:span><text:span text:style-name="T1510">kiriamų metinių lėšų slaugos ir palaikomojo gydymo, paliatyviosios pagalbos, ambulatorinių slaugos paslaugų namuose ir sergančiųjų cukriniu diabetu slaugos paslaugų išlaidoms apmokėti planavimo tvarkos aprašo patvirtinimo“ pakeitimo</text:span></text:p>
      <text:p text:style-name="P1511"/>
      <text:p text:style-name="P1512"><text:span text:style-name="T1513">8.</text:span></text:p>
      <text:p text:style-name="P1514"><text:span text:style-name="T1515">Lietuvos Respubliko</text:span><text:span text:style-name="T1516">s sveikatos apsaugos ministerija, Įsakymas</text:span></text:p>
      <text:p text:style-name="P1517"><text:span text:style-name="T1518">Nr.<text:s/></text:span><text:a xlink:href="https://www.e-tar.lt/portal/legalAct.html?documentId=efe479900a4211ec9f09e7df20500045" office:target-frame-name="_top" xlink:show="replace"><text:span text:style-name="T1519">V-1972</text:span></text:a><text:span text:style-name="T1520">, 2021-08-31, paskelbta TAR 2021-08-31, i. k. 2021-18462</text:span></text:p>
      <text:p text:style-name="P1521"><text:span text:style-name="T1522">Dėl Lietuvos Respublikos sveikatos apsaugos mini</text:span><text:span text:style-name="T1523">stro 2013 m. spalio 31 d. įsakymo Nr. V-1020 „Dėl Asmens sveikatos priežiūros įstaigoms iš Privalomojo sveikatos draudimo fondo biudžeto skiriamų metinių lėšų slaugos ir palaikomojo gydymo, paliatyviosios pagalbos, ambulatorinių slaugos paslaugų namuose ir</text:span><text:span text:style-name="T1524"><text:s/>sergančiųjų cukriniu diabetu slaugos paslaugų išlaidoms apmokėti planavimo tvarkos aprašo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8</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623" meta:word-count="5087" meta:character-count="39875" meta:row-count="1106" meta:non-whitespace-character-count="35411"/>
  </office:meta>
</office:document-meta>
</file>