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73" style:parent-style-name="Normal" style:family="paragraph">
      <style:paragraph-properties fo:widows="0" fo:orphans="0" fo:margin-left="3.543in" fo:text-indent="-0.0972in">
        <style:tab-stops>
          <style:tab-stop style:type="left" style:position="-3.168in"/>
        </style:tab-stops>
      </style:paragraph-properties>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78"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79"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80"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87"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0416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text-indent="0.3937in"/>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color="#000000" style:font-size-complex="12pt"/>
    </style:style>
    <style:style style:name="P198" style:parent-style-name="Normal" style:family="paragraph">
      <style:paragraph-properties fo:text-align="center" fo:text-indent="0.3937in"/>
    </style:style>
    <style:style style:name="T199" style:parent-style-name="DefaultParagraphFont" style:family="text">
      <style:text-properties fo:color="#000000" fo:font-size="14pt" style:font-size-asian="14pt" style:font-size-complex="14pt"/>
    </style:style>
    <style:style style:name="P200" style:parent-style-name="Normal" style:family="paragraph">
      <style:paragraph-properties fo:text-indent="0.3937in">
        <style:tab-stops>
          <style:tab-stop style:type="left" style:position="3.2486in"/>
        </style:tab-stops>
      </style:paragraph-properties>
      <style:text-properties fo:color="#000000" style:font-size-complex="12pt"/>
    </style:style>
    <style:style style:name="P201" style:parent-style-name="Normal" style:family="paragraph">
      <style:paragraph-properties fo:text-align="justify" fo:text-indent="0.3937in">
        <style:tab-stops>
          <style:tab-stop style:type="right" style:position="6.4972in"/>
        </style:tab-stops>
      </style:paragraph-properties>
      <style:text-properties fo:color="#000000" style:font-size-complex="12pt"/>
    </style:style>
    <style:style style:name="P202" style:parent-style-name="Normal" style:family="paragraph">
      <style:paragraph-properties fo:text-align="justify" fo:text-indent="0.3937in"/>
      <style:text-properties fo:color="#000000" style:font-size-complex="12pt"/>
    </style:style>
    <style:style style:name="P203" style:parent-style-name="Normal" style:family="paragraph">
      <style:paragraph-properties fo:text-align="justify" fo:text-indent="0.3937in"/>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5in"/>
        </style:tab-stops>
      </style:paragraph-properties>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P230" style:parent-style-name="Normal" style:family="paragraph">
      <style:paragraph-properties fo:text-align="center">
        <style:tab-stops>
          <style:tab-stop style:type="left" style:position="0.5in"/>
        </style:tab-stops>
      </style:paragraph-properties>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tab-stops>
          <style:tab-stop style:type="left" style:position="0.5in"/>
        </style:tab-stops>
      </style:paragraph-properties>
    </style:style>
    <style:style style:name="P23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text-position="sub 66.6%"/>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5in"/>
        </style:tab-stops>
      </style:paragraph-properties>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text-align="center" fo:text-indent="0.3937in"/>
    </style:style>
    <style:style style:name="T258" style:parent-style-name="DefaultParagraphFont" style:family="text">
      <style:text-properties fo:color="#4F6228" fo:font-size="14pt" style:font-size-asian="14pt" style:font-size-complex="14pt"/>
    </style:style>
    <style:style style:name="P25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6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text-position="sub 66.6%"/>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text-position="sub 66.6%"/>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P275" style:parent-style-name="Normal" style:family="paragraph">
      <style:paragraph-properties fo:text-align="center" fo:text-indent="0.3937in">
        <style:tab-stops>
          <style:tab-stop style:type="left" style:position="0.8861in"/>
        </style:tab-stops>
      </style:paragraph-properties>
    </style:style>
    <style:style style:name="T276" style:parent-style-name="DefaultParagraphFont" style:family="text">
      <style:text-properties fo:color="#000000" fo:font-size="14pt" style:font-size-asian="14pt" style:font-size-complex="14pt"/>
    </style:style>
    <style:style style:name="P27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8"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9" style:parent-style-name="Normal" style:family="paragraph">
      <style:paragraph-properties fo:text-align="justify" fo:text-indent="0.3937in">
        <style:tab-stops>
          <style:tab-stop style:type="left" style:position="0.5in"/>
        </style:tab-stops>
      </style:paragraph-properties>
    </style:style>
    <style:style style:name="T280" style:parent-style-name="DefaultParagraphFont" style:family="text">
      <style:text-properties style:text-position="sub 66.6%"/>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P293" style:parent-style-name="Normal" style:family="paragraph">
      <style:paragraph-properties fo:text-align="center" fo:text-indent="0.3937in">
        <style:tab-stops>
          <style:tab-stop style:type="left" style:position="0.8861in"/>
        </style:tab-stops>
      </style:paragraph-properties>
    </style:style>
    <style:style style:name="T294" style:parent-style-name="DefaultParagraphFont" style:family="text">
      <style:text-properties fo:color="#000000" fo:font-size="14pt" style:font-size-asian="14pt" style:font-size-complex="14pt"/>
    </style:style>
    <style:style style:name="P295"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96"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text-position="sub 66.6%"/>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P328" style:parent-style-name="Normal" style:family="paragraph">
      <style:paragraph-properties fo:text-align="center" fo:text-indent="0.3937in">
        <style:tab-stops>
          <style:tab-stop style:type="left" style:position="0.8861in"/>
        </style:tab-stops>
      </style:paragraph-properties>
    </style:style>
    <style:style style:name="T329" style:parent-style-name="DefaultParagraphFont" style:family="text">
      <style:text-properties fo:color="#4F6228" fo:font-size="14pt" style:font-size-asian="14pt" style:font-size-complex="14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text-position="sub 66.6%"/>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tab-stops>
          <style:tab-stop style:type="left" style:position="0.8861in"/>
        </style:tab-stops>
      </style:paragraph-properties>
      <style:text-properties fo:font-size="14pt" style:font-size-asian="14pt" style:font-size-complex="14pt"/>
    </style:style>
    <style:style style:name="P347" style:parent-style-name="Normal" style:family="paragraph">
      <style:paragraph-properties fo:text-align="center" fo:text-indent="0.3937in">
        <style:tab-stops>
          <style:tab-stop style:type="left" style:position="0.8861in"/>
        </style:tab-stops>
      </style:paragraph-properties>
    </style:style>
    <style:style style:name="T348" style:parent-style-name="DefaultParagraphFont" style:family="text">
      <style:text-properties fo:color="#000000" fo:font-size="14pt" style:font-size-asian="14pt" style:font-size-complex="14pt" style:language-asian="lt" style:country-asian="LT"/>
    </style:style>
    <style:style style:name="P349" style:parent-style-name="Normal" style:family="paragraph">
      <style:paragraph-properties fo:text-align="justify">
        <style:tab-stops>
          <style:tab-stop style:type="left" style:position="0.6895in"/>
        </style:tab-stops>
      </style:paragraph-properties>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text-position="sub 66.6%"/>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text-position="sub 66.6%"/>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P372" style:parent-style-name="Normal" style:family="paragraph">
      <style:paragraph-properties fo:text-align="center" fo:text-indent="0.3937in">
        <style:tab-stops>
          <style:tab-stop style:type="left" style:position="0.8861in"/>
        </style:tab-stops>
      </style:paragraph-properties>
    </style:style>
    <style:style style:name="T373" style:parent-style-name="DefaultParagraphFont" style:family="text">
      <style:text-properties fo:color="#000000" fo:font-size="14pt" style:font-size-asian="14pt" style:font-size-complex="14pt"/>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P375" style:parent-style-name="Normal" style:family="paragraph">
      <style:paragraph-properties fo:text-align="justify" fo:text-indent="0.3937in">
        <style:tab-stops>
          <style:tab-stop style:type="left" style:position="0.5in"/>
        </style:tab-stops>
      </style:paragraph-properties>
    </style:style>
    <style:style style:name="T376" style:parent-style-name="DefaultParagraphFont" style:family="text">
      <style:text-properties style:text-position="sub 66.6%"/>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in"/>
        </style:tab-stops>
      </style:paragraph-properties>
    </style:style>
    <style:style style:name="T380" style:parent-style-name="DefaultParagraphFont" style:family="text">
      <style:text-properties style:text-position="sub 66.6%"/>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text-properties fo:color="#000000"/>
    </style:style>
    <style:style style:name="P392" style:parent-style-name="Normal" style:family="paragraph">
      <style:paragraph-properties fo:text-align="center"/>
    </style:style>
    <style:style style:name="T393" style:parent-style-name="DefaultParagraphFont" style:family="text">
      <style:text-properties style:font-style-complex="italic" fo:color="#000000" fo:font-size="14pt" style:font-size-asian="14pt" style:font-size-complex="14pt"/>
    </style:style>
    <style:style style:name="P394" style:parent-style-name="Normal" style:family="paragraph">
      <style:paragraph-properties fo:text-indent="0.3937in"/>
      <style:text-properties style:font-name="Cambria" fo:color="#000000" style:language-asian="lt" style:country-asian="LT"/>
    </style:style>
    <style:style style:name="P395" style:parent-style-name="Normal" style:family="paragraph">
      <style:paragraph-properties fo:text-align="justify" fo:text-indent="0.4368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ab-stops>
          <style:tab-stop style:type="left" style:position="0.5in"/>
        </style:tab-stops>
      </style:paragraph-properties>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center"/>
    </style:style>
    <style:style style:name="P412" style:parent-style-name="Normal" style:family="paragraph">
      <style:paragraph-properties fo:widows="0" fo:orphans="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Įsakymas netenka galios 2022-01-01:</text:span></text:p>
      <text:p text:style-name="P8"><text:span text:style-name="T9">Lietuvos Respublikos sveikatos apsaugos ministerija, Įsakymas</text:span></text:p>
      <text:p text:style-name="P10"><text:span text:style-name="T11">Nr.<text:s/></text:span><text:a xlink:href="https://www.e-tar.lt/portal/legalAct.html?documentId=84210de06a4111eca9ac839120d251c4" office:target-frame-name="_top" xlink:show="replace"><text:span text:style-name="T12">V-3020</text:span></text:a><text:span text:style-name="T13">, 2021-12-31, paskelbta TAR 2021-12-31, i. k.<text:s/></text:span><text:span text:style-name="T14">2021-27940</text:span></text:p>
      <text:p text:style-name="P15"><text:span text:style-name="T16">Dėl Lietuvos Respublikos sveikatos apsaugos ministro 2013 m. spalio 31 d. įsakymo Nr. V-1019 „Dėl Asmens sveikatos priežiūros įstaigoms iš Privalomojo sveikatos draudimo fondo biudžeto skiriamų metinių lėšų medicininės reabilitacijos ir sanatori</text:span><text:span text:style-name="T17">nio (antirecidyvinio) gydymo bei psichosocialinės reabilitacijos paslaugų išlaidoms kompensuoti planavimo tvarkos aprašo patvirtinimo“ pripažinimo netekusiu galios</text:span></text:p>
      <text:p text:style-name="P18"/>
      <text:p text:style-name="P19"><text:span text:style-name="T20">Suvestinė redakcija nuo 2020-10-28 iki 2021-12-31</text:span></text:p>
      <text:p text:style-name="P21"/>
      <text:p text:style-name="P22"><text:span text:style-name="T23">Įsakymas paskelbtas: Žin. 2013, Nr.<text:s/></text:span><text:a xlink:href="https://www.e-tar.lt/portal/legalAct.html?documentId=TAR.44067E9679E0" office:target-frame-name="_top" xlink:show="replace"><text:span text:style-name="T24">118-5949</text:span></text:a><text:span text:style-name="T25">, i. k. 1132250ISAK00V-1019</text:span></text:p>
      <text:p text:style-name="P26"/>
      <text:p text:style-name="P27">Nauja redakcija nuo 2020-10-28:</text:p>
      <text:p text:style-name="Normal"><text:span text:style-name="T28">Nr.<text:s/></text:span><text:a xlink:href="https://www.e-tar.lt/portal/legalAct.html?documentId=4d35ed9017c811ebb0038a8cd8ff585f" office:target-frame-name="_top" xlink:show="replace"><text:span text:style-name="T29">V-2370</text:span></text:a><text:span text:style-name="T30">,</text:span><text:span text:style-name="T31"><text:s/>2020-10-26, paskelbta TAR 2020-10-27, i. k. 2020-22251</text:span></text:p>
      <text:p text:style-name="P32"/>
      <text:p text:style-name="P33">LIETUVOS RESPUBLIKOS SVEIKATOS APSAUGOS MINISTRAS</text:p>
      <text:p text:style-name="P34"/>
      <text:p text:style-name="P35">ĮSAKYMAS</text:p>
      <text:p text:style-name="P36"><text:span text:style-name="T37">Dėl ASMENS SVEIKATOS PRIEŽIŪROS ĮSTAIGOMS IŠ PRIVALOMOJO SVEIKATOS DRAUDIMO FONDO BIUDŽETO SKIRIAMŲ METINIŲ LĖŠŲ MEDICININĖS REABILITACIJOS</text:span><text:span text:style-name="T38"><text:s/>IR SANATORINIO (ANTIRECIDYVINIO) GYDYMO<text:s/></text:span><text:span text:style-name="T39">BEI PSICHOSOCIALINĖS REABILITACIJOS<text:s/></text:span><text:span text:style-name="T40">PASLAUGŲ išlaidOMS KOMPENSUOTI PLANAVIMO TVARKOS aprašO PAtvirtinimo</text:span></text:p>
      <text:p text:style-name="P41"/>
      <text:p text:style-name="P42"><text:span text:style-name="T43">2013 m. spalio 31 d. Nr. V-1019</text:span><text:span text:style-name="T44"><text:line-break/>Vilnius</text:span></text:p>
      <text:p text:style-name="P45"/>
      <text:p text:style-name="P46"><text:span text:style-name="T47">Vadovaudamasis Lietuvos Respublikos sveikatos draudimo įstatymo<text:s/></text:span><text:span text:style-name="T48">21 straipsnio 1 dalies 1 punktu ir siekdamas užtikrinti, kad teritorinės ligonių kasos pagal vienodus principus planuotų Privalomojo sveikatos draudimo fondo biudžeto lėšas, skirtas medicininės reabilitacijos ir sanatorinio (antirecidyvinio) gydymo bei psi</text:span><text:span text:style-name="T49">chosocialinės reabilitacijos paslaugoms, ir jas skaidriai paskirstytų asmens sveikatos priežiūros įstaigoms:</text:span></text:p>
      <text:p text:style-name="P50"><text:span text:style-name="T51">1</text:span><text:span text:style-name="T52">. T v i r t i n u <text:s/>Asmens sveikatos priežiūros įstaigoms iš Privalomojo sveikatos draudimo fondo biudžeto skiriamų metinių lėšų medicininės re</text:span><text:span text:style-name="T53">abilitacijos ir sanatorinio (antirecidyvinio)</text:span><text:s/><text:span text:style-name="T54">gydymo bei psichosocialinės reabilitacijos paslaugų išlaidoms kompensuoti planavimo tvarkos aprašą (pridedama).</text:span></text:p>
      <text:p text:style-name="P55"><text:span text:style-name="T56">2</text:span><text:span text:style-name="T57">. P a v e d u įsakymo vykdymo kontrolę viceministrui pagal administruojamą sritį.</text:span><text:s/></text:p>
      <text:p text:style-name="P58"/>
      <text:p text:style-name="P59"/>
      <text:p text:style-name="P60"/>
      <text:p text:style-name="P61"><text:span text:style-name="T62">SVEIKATOS APSAUGOS MINISTRAS<text:s/></text:span><text:span text:style-name="T63"><text:tab/>VYTENIS POVILAS ANDRIUKAITIS</text:span></text:p>
      <text:p text:style-name="Normal"/>
      <text:soft-page-break/>
      <text:p text:style-name="P64"><text:span text:style-name="T71">PATVIRTINTA</text:span></text:p>
      <text:p text:style-name="P72">Lietuvos Respublikos sveikatos apsaugos<text:s/></text:p>
      <text:p text:style-name="P73"><text:span text:style-name="T74">ministro<text:s/></text:span><text:span text:style-name="T75">2013</text:span><text:span text:style-name="T76"><text:s/>m. spalio 31 d.<text:s/></text:span></text:p>
      <text:p text:style-name="P77">įsakymu Nr. V-1019</text:p>
      <text:p text:style-name="P78">(Lietuvos Respublikos sveikatos apsaugos</text:p>
      <text:p text:style-name="P79">ministro 2020 m. spalio 26 d.<text:s/></text:p>
      <text:p text:style-name="P80">įsakymo <text:s/>Nr. V-2370 redakcija)</text:p>
      <text:p text:style-name="P81"/>
      <text:p text:style-name="P82"/>
      <text:p text:style-name="P83"><text:span text:style-name="T84">ASMENS SVEIKATOS PRIEŽIŪROS ĮSTAIGOMS IŠ PRIVALOMOJO SVEIKAT</text:span><text:span text:style-name="T85">OS DRAUDIMO FONDO BIUDŽETO SKIRIAMŲ METINIŲ LĖŠŲ MEDICININĖS REABILITACIJOS IR SANATORINIO (ANTIRECIDYVINIO) GYDYMO BEI PSICHOSOCIALINĖS REABILITACIJOS PASLAUGŲ IŠLAIDOMS KOMPENSUOTI PLANAVIM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1. Asmens sveikatos priežiūros įstaigoms iš Privalomojo sveikatos draudimo fondo biudžeto skiriamų metinių lėšų medicininės reabilitacijos ir sanatorinio (antirecidyvinio) gydymo bei psichosocialinės reabilitacijos paslaug<text:span text:style-name="T95">ų išlaidoms kompensuoti</text:span><text:s/>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text:s/><text:soft-page-break/>ir sanatorinio (antirecidyvinio) gydymo bei psichosocialinės reabilitacijos paslaugos (toliau šios paslaugos kartu – medicininės reabilitacijos paslaugos), planavimo tvarką.<text:s/></text:p>
      <text:p text:style-name="P96"><text:span text:style-name="T97">2</text:span><text:span text:style-name="T98">. Medicininės reabilitacijos pas</text:span><text:span text:style-name="T99">laugų vartojimo rodiklio reikšmės ir asmens sveikatos priežiūros įstaigai numatoma metinių lėšų suma, už kurią kalendoriniais metais pagal jos išduodamus siuntimus teikiamos medicininės reabilitacijos paslaugos, apskaičiuojama pagal<text:s/></text:span><text:span text:style-name="T100">paskutinio praėjusių 12</text:span><text:span text:style-name="T101">-os mėnesių laikotarpio – nuo vienų metų liepos 1 d. iki kitų metų birželio 30 d. (toliau – skaičiuojamasis laikotarpis) – duomenis, kaupiamus<text:s/></text:span><text:span text:style-name="T102">privalomojo sveikatos draudimo informacinėje sistemoje „Sveidra“.<text:s/></text:span>Lietuvos Respublikos teritorijoje paskelbtas<text:s/><text:span text:style-name="T103">ka</text:span><text:span text:style-name="T104">rantino laikotarpis (nuo mėnesio, kurį buvo paskelbtas karantinas, pirmos dienos iki mėnesio, kurį buvo atšauktas karantinas, paskutinės dienos) į skaičiuojamąjį laikotarpį neįskaitomas. Skaičiuojamąjį laikotarpį (be karantino laikotarpio) suteiktas atitin</text:span><text:span text:style-name="T105">kamos grupės<text:s/></text:span><text:span text:style-name="T106">medicininės reabilitacijos<text:s/></text:span><text:span text:style-name="T107">paslaugų<text:s/></text:span><text:span text:style-name="T108">kiekis nustatomas faktiškai suteiktą šių paslaugų kiekį dalijant iš mėnesių be karantino laikotarpio skaičiaus ir dauginant iš 12 mėnesių.</text:span></text:p>
      <text:p text:style-name="P109"><text:span text:style-name="T110">3</text:span><text:span text:style-name="T111">.<text:s/></text:span><text:span text:style-name="T112">Apraše vartojamos sąvokos:</text:span></text:p>
      <text:p text:style-name="P113"><text:span text:style-name="T114">3.1</text:span><text:span text:style-name="T115">.<text:s/></text:span><text:span text:style-name="T116">M</text:span><text:span text:style-name="T117">edicininės reabilitacijos paslauga<text:s/></text:span><text:span text:style-name="T118">– nustatytos trukmės (skaičiuojamos lovadieniais arba apsilankymais) atitinkamų medicininės reabilitacijos priemonių (procedūrų), skirtų tam pačiam pacientui dėl tam tikros ligos, taikymas, kuris<text:s/></text:span><text:span text:style-name="T119">Valstybinės ligonių kasos</text:span><text:span text:style-name="T120"><text:s/>prie Sveikatos apsaugos ministerijos (toliau – VLK) direktoriaus tvirtinamame Asmens sveikatos priežiūros paslaugų ir sveikatos programose numatytų paslaugų, už kurias mokama iš PSDF biudžeto, klasifikatoriuje (toliau – Klasifikatorius) apibrėžiamas</text:span><text:s/>kaip<text:s/>viena atitinkamos rūšies medicininės reabilitacijos paslauga.</text:p>
      <text:p text:style-name="P121"><text:span text:style-name="T122">3.2</text:span><text:span text:style-name="T123">.<text:s/></text:span><text:span text:style-name="T124">Medicininės reabilitacijos<text:s/></text:span><text:span text:style-name="T125">paslaugų vartojimo rodiklis<text:s/></text:span><text:span text:style-name="T126">–</text:span><text:span text:style-name="T127"><text:s/></text:span><text:span text:style-name="T128">skaičiuojamuoju laikotarpiu suteiktų medicininės reabilitacijos paslaugų kiekis, tenkantis 100 šalies, teritorinės ligonių kasos</text:span><text:span text:style-name="T129"><text:s/>(toliau – TLK) veiklos zonos arba savivaldybės gyventojų, prirašytų prie pirminės ambulatorinės asmens sveikatos priežiūros įstaigų (toliau – prirašytieji gyventojai). Tais atvejais, kai prašymus<text:s/></text:span><text:soft-page-break/><text:span text:style-name="T130">sudaryti sutartį dėl medicininės reabilitacijos paslaugų ap</text:span><text:span text:style-name="T131">mokėjimo pateikia nauji šių paslaugų teikėjai arba<text:s/></text:span><text:span text:style-name="T132">šie prašymai yra teikiami dėl naujų<text:s/></text:span><text:span text:style-name="T133">medicininės reabilitacijos paslaugų<text:s/></text:span><text:span text:style-name="T134">(kurios praėjusiais metais nebuvo finansuojamos PSDF biudžeto lėšomis), atsižvelgiama į jų vartojimo rodiklį, vadovaujantis PSDF biud</text:span><text:span text:style-name="T135">žeto lėšomis apmokamų asmens sveikatos priežiūros paslaugų teikimo sąlygų sąrašu, patvirtintu Lietuvos Respublikos Vyriausybės 2014 m. balandžio 23 d. nutarimu Nr. 370 „Dėl Privalomojo sveikatos draudimo fondo biudžeto lėšomis apmokamų asmens sveikatos pri</text:span><text:span text:style-name="T136">ežiūros paslaugų teikimo sąlygų sąrašo patvirtinimo“.</text:span><text:s/></text:p>
      <text:p text:style-name="P137">3. Kitos Apraše vartojamos sąvokos suprantamos taip, kaip jos apibrėžiamos Lietuvos Respublikos sveikatos apsaugos ministro 2012 m. spalio 18 d. įsakyme Nr. V-938 „Dėl Nacionalinio veiklos, susijusios su retomis ligomis, plano patvirtinimo“, Lietuvos Respublikos sveikatos apsaugos ministro 2003 m. kovo 28 d. įsakyme Nr. V-177 „Dėl Sunkių ligų sąrašo patvirtinimo“ ir Lietuvos Respublikos sveikatos apsaugos ministro 2014 m. balandžio 10 d. įsakyme Nr. V-455 „Dėl Sunkių pakenkimų sveikatai klasifikacinių požymių sąrašo patvirtinimo“.</text:p>
      <text:p text:style-name="P138"><text:span text:style-name="T139">4</text:span><text:span text:style-name="T140">.<text:s/></text:span><text:span text:style-name="T141">Me</text:span><text:span text:style-name="T142">dicininės reabilitacijos<text:s/></text:span><text:span text:style-name="T143">paslaugų</text:span><text:span text:style-name="T144"><text:s/>vartojimo rodiklio reikšmė nustatoma vadovaujantis Klasifikatoriumi ir Aprašu.</text:span></text:p>
      <text:p text:style-name="P145"/>
      <text:p text:style-name="P146"><text:span text:style-name="T147">II</text:span><text:span text:style-name="T148"><text:s/>SKYRIUS</text:span></text:p>
      <text:p text:style-name="P149"><text:span text:style-name="T150">MEDICININĖS REABILITACIJOS<text:s/></text:span><text:span text:style-name="T151">PASLAUGŲ VARTOJIMO RODIKLIO REIKŠMĖS APSKAIČIAVIMAS</text:span></text:p>
      <text:p text:style-name="P152"/>
      <text:p text:style-name="P153"><text:span text:style-name="T154">5</text:span><text:span text:style-name="T155">. Į Klasifikatorių įtrauktų<text:s/></text:span><text:span text:style-name="T156">me</text:span><text:span text:style-name="T157">dicininės reabilitacijos<text:s/></text:span><text:span text:style-name="T158">paslaugų</text:span><text:span text:style-name="T159">, kurios skaičiuojamuoju laikotarpiu buvo suteiktos<text:s/></text:span><text:span text:style-name="T160">š</text:span><text:span text:style-name="T161">alies, TLK veiklos zonos</text:span><text:span text:style-name="T162"><text:s/>arba savivaldybės mastu, vartojimo rodiklio reikšmė nustatoma taip:</text:span></text:p>
      <text:p text:style-name="P163"><text:span text:style-name="T164">5.1</text:span><text:span text:style-name="T165">.<text:s/></text:span><text:span text:style-name="T166">s</text:span><text:span text:style-name="T167">kaičiuojamuoju laikotarpiu šalyje arba atitinkamoje savivaldybėje suteiktos<text:s/></text:span><text:span text:style-name="T168">medicininės reabilitacijos<text:s/></text:span><text:span text:style-name="T169">paslaugos</text:span><text:span text:style-name="T170"><text:s/>sugrupuojamos pagal ligų gydymo profilius į šias medicininės reabi</text:span><text:span text:style-name="T171">litacijos paslaugų grupes:</text:span></text:p>
      <text:p text:style-name="P172"><text:span text:style-name="T173">5.1.1</text:span><text:span text:style-name="T174">. ambulatorinių medicininės reabilitacijos paslaugų grupės:</text:span><text:span text:style-name="T175"><text:s/></text:span><text:span text:style-name="T176">suaugusiųjų ambulatorinės reabilitacijos I ir II paslaugų; vaikų ambulatorinės reabilitacijos II paslaugų; suaugusiųjų palaikomosios reabilitacijos paslaugų namuo</text:span><text:span text:style-name="T177">se; vaikų palaikomosios reabilitacijos paslaugų namuose;<text:s/></text:span></text:p>
      <text:p text:style-name="P178"><text:span text:style-name="T179">5.1.2</text:span><text:span text:style-name="T180">. stacionarinių medicininės reabilitacijos<text:s/></text:span><text:span text:style-name="T181">p</text:span><text:span text:style-name="T182">aslaugų grupės: suaugusiųjų reabilitacijos III ir pakartotinės reabilitacijos III paslaugų; vaikų reabilitacijos III ir pakartotinės reabilitacij</text:span><text:span text:style-name="T183">os III paslaugų; suaugusiųjų reabilitacijos II, pakartotinės reabilitacijos II bei palaikomosios reabilitacijos paslaugų; vaikų reabilitacijos II, sveikatos grąžinamojo gydymo, pakartotinės bei palaikomosios reabilitacijos paslaugų; vaikų stacionarinio (an</text:span><text:span text:style-name="T184">tirecidyvinio) gydymo paslaugų;<text:s/></text:span></text:p>
      <text:p text:style-name="P185"><text:span text:style-name="T186">5.1.3</text:span><text:span text:style-name="T187">. ambulatorinių psichosocialinės reabilitacijos paslaugų grupės: suaugusiųjų trumpalaikės ir ilgalaikės psichosocialinės reabilitacijos paslaugų; vaikų ir paauglių trumpalaikės ir ilgalaikės psichosocialinės reabil</text:span><text:span text:style-name="T188">itacijos paslaugų;</text:span></text:p>
      <text:p text:style-name="P189"><text:span text:style-name="T190">5.1.4</text:span><text:span text:style-name="T191">. stacionarinės psichosocialinės reabilitacijos paslaugų grupės: suaugusiųjų psichosocialinės reabilitacijos paslaugų; vaikų ir paauglių psichosocialinės reabilitacijos paslaugų;</text:span></text:p>
      <text:p text:style-name="P192"><text:span text:style-name="T193">5.2</text:span><text:span text:style-name="T194">. atitinkamoms grupėms pagal Aprašo 5.1<text:s/></text:span><text:span text:style-name="T195">papunktį priskirtų medicininės reabilitacijos paslaugų, kurios skaičiuojamuoju laikotarpiu buvo suteiktos šalies, TLK veiklos zonos arba savivaldybės prirašytiesiems gyventojams, vartojimo šalyje, TLK veiklos zonos arba savivaldybėje rodiklio reikšmė (PV)<text:s/></text:span><text:span text:style-name="T196">apskaičiuojama pagal formulę:<text:s/></text:span></text:p>
      <text:p text:style-name="P197"/>
      <text:p text:style-name="P198"><draw:frame draw:style-name="a0" text:anchor-type="as-char" svg:x="0in" svg:y="0in" svg:width="1.14583in" svg:height="0.44792in" style:rel-width="scale" style:rel-height="scale"><draw:object xlink:href="Object 1/" xlink:type="simple" xlink:show="embed" xlink:actuate="onLoad"/></draw:frame><text:span text:style-name="T199">,</text:span></text:p>
      <text:p text:style-name="P200"/>
      <text:p text:style-name="P201">čia:<text:tab/></text:p>
      <text:p text:style-name="P202"/>
      <text:p text:style-name="P203">N – skaičiuojamuoju laikotarpiu šalies, TLK veiklos zonos arba savivaldybės prirašytiesiems gyventojams suteiktų atitinkamos grupės medicininės reabilitacijos paslaugų skaičius;</text:p>
      <text:p text:style-name="P204"><text:span text:style-name="T205">S – šalies, TLK veiklos z</text:span><text:span text:style-name="T206">onos arba savivaldybės prirašytųjų gyventojų skaičius skaičiuojamojo laikotarpio pabaigoje.</text:span><text:s/></text:p>
      <text:p text:style-name="P207"/>
      <text:p text:style-name="P208"><text:span text:style-name="T209">III</text:span><text:span text:style-name="T210"><text:s/>SKYRIUS</text:span></text:p>
      <text:p text:style-name="P211"><text:span text:style-name="T212">PLANUOJAMOS METINIŲ LĖŠŲ SUMOS MEDICININĖS REABILITACIJOS PASLAUGOMS APSKAIČIAVIMAS</text:span></text:p>
      <text:p text:style-name="P213"/>
      <text:p text:style-name="P214">6. TLK, planuodama metines lėšas prirašytiesiems<text:s/>gyventojams teikiamoms medicininės reabilitacijos paslaugoms:</text:p>
      <text:p text:style-name="P215"><text:span text:style-name="T216">6.1</text:span><text:span text:style-name="T217">. numato lėšų sumą (</text:span><text:span text:style-name="T218">BN</text:span><text:span text:style-name="T219">), sudarančią iki 1,5 procento VLK direktoriaus įsakymu TLK skiriamos metinių lėšų sumos medicininės reabilitacijos paslaugoms, kuri nepaskirstoma asmens sveikatos pri</text:span><text:span text:style-name="T220">ežiūros įstaigoms ir naudojama, vadovaujantis Lietuvos Respublikos sveikatos apsaugos ministro 2008 m. sausio 17 d. įsakymu Nr. V-50 „Dėl medicininės reabilitacijos ir sanatorinio (antirecidyvinio) gydymo organizavimo“, medicininės reabilitacijos paslaugom</text:span><text:span text:style-name="T221">s kompensuoti šiais atvejais:</text:span><text:s/></text:p>
      <text:p text:style-name="P222">6.1.1. jei medicininė reabilitacija skiriama po sąnarių endoprotezavimo operacijų didesniam pacientų skaičiui nei praėjusiu ataskaitiniu laikotarpiu;</text:p>
      <text:p text:style-name="P223">6.1.2. jei medicininė reabilitacija skiriama dėl retų ar sunkių ligų<text:s/>ir sunkių pakenkimų sveikatai;</text:p>
      <text:p text:style-name="P224">6.1.3. jei<text:s/><text:span text:style-name="T225">medicininė reabilitacija skiriama išimtiniais atvejais;</text:span></text:p>
      <text:p text:style-name="P226">6.1.4. jei medicininės reabilitacijos paslaugos turi būti teikiamos pagal naujos pirminės ambulatorinės asmens sveikatos priežiūros (toliau – PAASP) įstaigos prirašytiesiems gyventojams išduodamus siuntimus;</text:p>
      <text:p text:style-name="P227">6.2. apskaičiuoja bendrą planuojamą metinių lėšų sumą (eurais) TLK veiklos zonos<text:s/><text:span text:style-name="T228">prirašytiesiems<text:s/></text:span>gyventojams teikiamoms medicininės reabilitacijos paslaugoms (B) pagal formulę:</text:p>
      <text:p text:style-name="P229"/>
      <text:p text:style-name="P230">B = B<text:span text:style-name="T231">PSDF</text:span><text:s/>– BN,</text:p>
      <text:p text:style-name="P232"/>
      <text:p text:style-name="P233">čia:</text:p>
      <text:p text:style-name="P234">B<text:span text:style-name="T235">PSDF<text:s/></text:span>– VLK direktoriaus įsakymu nustatyta TLK<text:s/><text:span text:style-name="T236">bendra metinių lėšų suma<text:s/></text:span>(eurais)<text:span text:style-name="T237"><text:s/>prirašytiesiems gyventojams teikiamoms<text:s/></text:span>medicininės reabilitacijos paslaugoms;</text:p>
      <text:p text:style-name="P238">BN – nepaskirstytų lėšų suma (eurais) TLK veiklos zonos<text:s/><text:span text:style-name="T239">prirašytiesiems</text:span><text:s/>gyventojams teikiamoms medicininės reabilitacijos paslaugoms.</text:p>
      <text:p text:style-name="P240"/>
      <text:p text:style-name="P241"><text:span text:style-name="T242">IV</text:span><text:span text:style-name="T243"><text:s/>SKYRIUS</text:span></text:p>
      <text:p text:style-name="P244"><text:span text:style-name="T245">PLANUOJAMOS METINIŲ LĖŠŲ SUMOS MEDICININĖS REABILITACIJOS PASLAUGOMS PASKIRSTYMAS PAGAL ASMENS SVEIKATOS PRIEŽIŪROS ĮSTAIGŲ GRUPES</text:span></text:p>
      <text:p text:style-name="P246"/>
      <text:p text:style-name="P247">7. Planuojama metinių lėšų suma (eurais) prirašytiesiems gyventojams teikiamoms medicininės reabilitacijos paslaugoms paskirstoma pagal atitinkamas asmens sveikatos priežiūros įstaigų<text:span text:style-name="T248"><text:s/></text:span>grupes (PAASP įstaigų, psichikos sveikatos centrų ir stacionarinių asmens sveikatos priežiūros įstaigų), atsižvelgiant į<text:span text:style-name="T249"><text:s/>sumas,</text:span><text:span text:style-name="T250"><text:s/>už kurias</text:span><text:s/>s<text:span text:style-name="T251">kaičiuojamuoju laikotarpiu<text:s/></text:span>pagal šioms grupėms priskiriamų įstaigų siuntimus buvo faktiškai suteikta medicininės reabilitacijos paslaugų.</text:p>
      <text:p text:style-name="P252">8. Planuojama metinių lėšų suma (eurais) medicininės reabilitacijos paslaugoms paskirstoma taip:</text:p>
      <text:p text:style-name="P253">8.1. PAASP įstaigoms tenkanti planuojama metinių lėšų suma (eurais), už kurią pagal šių įstaigų siuntimus TLK veiklos zonos<text:s/><text:span text:style-name="T254">prirašytiesiems</text:span><text:s/>gyventojams bus teikiamos medicininės reabilitacijos paslaugos (B<text:span text:style-name="T255">P)</text:span>), apskaičiuojama pagal formulę:</text:p>
      <text:p text:style-name="P256"/>
      <text:p text:style-name="P257"><draw:frame draw:style-name="a1" text:anchor-type="as-char" svg:x="0in" svg:y="0in" svg:width="0.95833in" svg:height="0.44792in" style:rel-width="scale" style:rel-height="scale"><draw:object xlink:href="Object 2/" xlink:type="simple" xlink:show="embed" xlink:actuate="onLoad"/></draw:frame><text:span text:style-name="T258">,</text:span></text:p>
      <text:p text:style-name="P259"/>
      <text:p text:style-name="P260">čia:</text:p>
      <text:p text:style-name="P261">F<text:span text:style-name="T262">P<text:s/></text:span><text:span text:style-name="T263">– suma (eurais), už kurią skaičiuojamuoju laikotarpiu<text:s/></text:span>asmens sveikatos priežiūros įstaigos pagal PAASP įstaigų siuntimus TLK veiklos zonos<text:s/><text:span text:style-name="T264">prirašytiesiems</text:span><text:s/>gyventojams faktiškai suteikė medicininės reabilitacijos paslaugų;</text:p>
      <text:p text:style-name="P265">F – bendra suma (eurais), už kurią<text:s/><text:span text:style-name="T266">skaičiuojamuoju laikotarpiu asmens sveikatos priežiūros įstaigos faktiškai suteikė<text:s/></text:span>TLK veiklos zonos<text:s/><text:span text:style-name="T267">prirašytiesiems</text:span><text:s/>gyventojams medicininės reabilitacijos paslaugų;</text:p>
      <text:p text:style-name="P268">B<text:span text:style-name="T269"><text:s/></text:span>– bendra planuojamų metinių lėšų suma (eurais) TLK veiklos zonos<text:s/><text:span text:style-name="T270">prirašytiesiems</text:span><text:s/>gyventojams teikiamoms medicininės reabilitacijos paslaugoms;</text:p>
      <text:p text:style-name="P271">8.2. psichikos sveikatos centrams tenkanti planuojama metinių lėšų suma (eurais), už kurią pagal šių įstaigų siuntimus TLK veiklos zonos<text:s/><text:span text:style-name="T272">prirašytiesiems</text:span><text:s/>gyventojams bus teikiamos medicininės reabilitacijos paslaugos (B<text:span text:style-name="T273">PPsich</text:span>), apskaičiuojama pagal formulę:</text:p>
      <text:p text:style-name="P274"/>
      <text:p text:style-name="P275"><draw:frame draw:style-name="a2" text:anchor-type="as-char" svg:x="0in" svg:y="0in" svg:width="1.77083in" svg:height="0.44792in" style:rel-width="scale" style:rel-height="scale"><draw:object xlink:href="Object 3/" xlink:type="simple" xlink:show="embed" xlink:actuate="onLoad"/></draw:frame><text:span text:style-name="T276">,</text:span></text:p>
      <text:p text:style-name="P277"/>
      <text:p text:style-name="P278">čia:</text:p>
      <text:soft-page-break/>
      <text:p text:style-name="P279">F<text:span text:style-name="T280">PPsich<text:s/></text:span>– suma (eurais), už kurią<text:s/><text:span text:style-name="T281">skaičiuojamuoju laikotarpiu asmens sveikatos priežiūros įstaigos<text:s/></text:span>pagal psichikos sveikatos centrų siuntimus TLK veiklos zonos<text:s/><text:span text:style-name="T282">prira</text:span><text:span text:style-name="T283">šytiesiems</text:span><text:s/>gyventojams faktiškai suteikė medicininės reabilitacijos paslaugų;</text:p>
      <text:p text:style-name="P284">F – bendra suma (eurais), už kurią<text:s/><text:span text:style-name="T285">skaičiuojamuoju laikotarpiu asmens sveikatos priežiūros įstaigos faktiškai suteikė<text:s/></text:span>TLK veiklos zonos<text:s/><text:span text:style-name="T286">prirašytiesiems gyventojams</text:span><text:s/>medicininės reabilitacijos paslaugų;</text:p>
      <text:p text:style-name="P287">B – bendra planuojama metinių lėšų suma (eurais) TLK veiklos zonos<text:s/><text:span text:style-name="T288">prirašytiesiems gyventojams teikiamoms<text:s/></text:span>medicininės reabilitacijos paslaugoms;</text:p>
      <text:p text:style-name="P289">8.3. stacionarinėms asmens sveikatos priežiūros įstaigoms tenkanti planuojama metinių lėšų suma (eurais), už kurią pagal šių įstaigų siuntimus TLK veiklos zonos<text:s/><text:span text:style-name="T290">prirašytiesiems</text:span><text:s/>gyventojams bus teikiamos medicininės reabilitacijos paslaugos (B<text:span text:style-name="T291">Stac</text:span>), apskaičiuojama pagal formulę:</text:p>
      <text:p text:style-name="P292"/>
      <text:p text:style-name="P293"><draw:frame draw:style-name="a3" text:anchor-type="as-char" svg:x="0in" svg:y="0in" svg:width="1.39583in" svg:height="0.44792in" style:rel-width="scale" style:rel-height="scale"><draw:object xlink:href="Object 4/" xlink:type="simple" xlink:show="embed" xlink:actuate="onLoad"/></draw:frame><text:span text:style-name="T294">,</text:span></text:p>
      <text:p text:style-name="P295"/>
      <text:p text:style-name="P296">čia:</text:p>
      <text:p text:style-name="P297"><text:span text:style-name="T298">F</text:span><text:span text:style-name="T299">Stac</text:span><text:s/>– suma (eurais), už kurią<text:s/><text:span text:style-name="T300">skaičiuojamuoju laikotarpiu asmens sveikatos priežiūros įstaigos<text:s/></text:span>pagal stacionarinių asmens sveikatos priežiūros įstaigų siuntimus TLK veiklos zonos<text:s/><text:span text:style-name="T301">prirašytiesiems</text:span><text:s/>gyventojams suteikė medicininės reabilitacijos paslaugų;</text:p>
      <text:p text:style-name="P302">F<text:span text:style-name="T303"><text:s/></text:span>– bendra suma (eurais), už kurią<text:s/><text:span text:style-name="T304">skaičiuojamuoju laikotarpiu asmens sveikatos priežiūros įstaigos faktiškai suteikė<text:s/></text:span>TLK veiklos zonos<text:s/><text:span text:style-name="T305">prirašytiesiems gyventojams<text:s/></text:span>medicininės reabilitacijos paslaugų;</text:p>
      <text:p text:style-name="P306">B<text:span text:style-name="T307"><text:s/></text:span>– bendra planuojamų metinių lėšų suma (eurais) TLK veiklos zonos<text:s/><text:span text:style-name="T308">prirašytiesiems gyventojams teikiamoms<text:s/></text:span>medicininės reabilitacijos paslaugoms.</text:p>
      <text:p text:style-name="P309"/>
      <text:p text:style-name="P310"><text:span text:style-name="T311">V</text:span><text:span text:style-name="T312"><text:s/>SKYRIUS</text:span></text:p>
      <text:p text:style-name="P313"><text:span text:style-name="T314">PLANUOJAMOS METINIŲ LĖŠŲ SUMOS MEDICININĖS REABILITACIJOS PASLAUGOMS PASKIRSTYMAS ASMENS SVEIK</text:span><text:span text:style-name="T315">ATOS PRIEŽIŪROS ĮSTAIGOMS</text:span></text:p>
      <text:p text:style-name="P316"/>
      <text:p text:style-name="P317"><text:span text:style-name="T318">9</text:span><text:span text:style-name="T319">. PAASP įstaigos metinių lėšų suma (eurais), už kurią pagal šios įstaigos siuntimus teikiamos medicininės reabilitacijos paslaugos, planuojama atsižvelgiant į gyventojų, prirašytų prie šios įstaigos, skaičių einamųjų metų la</text:span><text:span text:style-name="T320">pkričio</text:span><text:span text:style-name="T321"><text:s/>30<text:s/></text:span><text:span text:style-name="T322">d. duomenimis.</text:span><text:s/></text:p>
      <text:p text:style-name="P323">Planuojama PAASP įstaigos metinių lėšų suma (eurais)<text:s/><text:span text:style-name="T324">prirašytiems</text:span><text:s/>prie šios įstaigos gyventojams teikiamoms medicininės reabilitacijos paslaugoms (B<text:span text:style-name="T325">PAASPĮ</text:span>)<text:span text:style-name="T326"><text:s/></text:span>apskaičiuojama pagal formulę:</text:p>
      <text:p text:style-name="P327"/>
      <text:p text:style-name="P328"><draw:frame draw:style-name="a4" text:anchor-type="as-char" svg:x="0in" svg:y="0in" svg:width="1.5625in" svg:height="0.48958in" style:rel-width="scale" style:rel-height="scale"><draw:object xlink:href="Object 5/" xlink:type="simple" xlink:show="embed" xlink:actuate="onLoad"/></draw:frame><text:span text:style-name="T329">,</text:span></text:p>
      <text:p text:style-name="P330"/>
      <text:p text:style-name="P331">čia:</text:p>
      <text:p text:style-name="P332">B<text:span text:style-name="T333">P</text:span><text:s/>– PAASP įstaigoms tenkanti bendra planuojamų metinių lėšų suma (eurais) TLK veiklos zonos<text:s/><text:span text:style-name="T334">prirašytųjų</text:span><text:s/>gyventojų medicininės reabilitacijos paslaugoms;</text:p>
      <text:p text:style-name="P335">g – TLK veiklos zonos<text:s/><text:span text:style-name="T336">prirašytųjų gyventojų</text:span><text:s/>skaičius;</text:p>
      <text:p text:style-name="P337">m –<text:s/><text:span text:style-name="T338">prirašytų</text:span><text:s/>prie tam tikros PAASP įstaigos gyventojų skaičius.</text:p>
      <text:p text:style-name="P339">10. Psichikos sveikatos centro metinių lėšų suma (eurais), už kurią pagal šios įstaigos siuntimus teikiamos medicininės reabilitacijos paslaugos, planuojama atsižvelgiant į sumą (eurais) už kurią<text:s/><text:span text:style-name="T340">skaičiuojamuoju laikotarpiu<text:s/></text:span>pagal šios įstaigos siuntimus TLK veiklos zonos<text:s/><text:span text:style-name="T341">prirašytiesiems</text:span><text:s/>gyventojams buvo faktiškai suteikta medicininės reabilitacijos paslaugų.</text:p>
      <text:p text:style-name="P342">Planuojama psichikos sveikatos centro metinių lėšų suma (eurais) TLK veiklos zonos<text:s/><text:span text:style-name="T343">prirašytiesiems gyventojams</text:span><text:s/>teikiamoms medicininės reabilitacijos paslaugoms (B<text:span text:style-name="T344">Psich</text:span>)<text:span text:style-name="T345"><text:s/></text:span>apskaičiuojama pagal formulę:</text:p>
      <text:p text:style-name="P346"/>
      <text:p text:style-name="P347"><draw:frame draw:style-name="a5" text:anchor-type="as-char" svg:x="0in" svg:y="0in" svg:width="2.13542in" svg:height="0.48958in" style:rel-width="scale" style:rel-height="scale"><draw:object xlink:href="Object 6/" xlink:type="simple" xlink:show="embed" xlink:actuate="onLoad"/></draw:frame><text:span text:style-name="T348">,</text:span></text:p>
      <text:p text:style-name="P349"/>
      <text:p text:style-name="P350">čia:</text:p>
      <text:p text:style-name="P351">F<text:span text:style-name="T352">Psich<text:s/></text:span><text:span text:style-name="T353">– suma (eurais), už kurią skaičiuojamuoju laikotarpiu asmens sveikatos priežiūros įstaigos<text:s/></text:span>pagal tam tikro psichikos sveikatos centro siuntimus TLK veiklos zonos<text:s/><text:span text:style-name="T354">prirašytiesiems</text:span><text:s/>gyventojams faktiškai suteikė medicininės reabilitacijos paslaugų;</text:p>
      <text:p text:style-name="P355">F<text:span text:style-name="T356">PPsich</text:span>– bendra suma (eurais), už kurią<text:s/><text:span text:style-name="T357">skaičiuojamuoju laikotarpiu asmens sveikatos priežiūros įstaig</text:span><text:span text:style-name="T358">os<text:s/></text:span>pagal psichikos sveikatos centrų siuntimus TLK veiklos zonos<text:s/><text:span text:style-name="T359">prirašytiesiems</text:span><text:s/>gyventojams faktiškai suteikė medicininės reabilitacijos paslaugų;</text:p>
      <text:p text:style-name="P360">B<text:span text:style-name="T361">PPsich</text:span><text:s/>– psichikos sveikatos centrams tenkanti bendra planuojamų metinių lėšų suma (eurais) TLK veiklos zonos<text:s/><text:span text:style-name="T362">prirašytiesiems gyventojams</text:span><text:s/>teikiamoms medicininės reabilitacijos paslaugoms.<text:s/></text:p>
      <text:p text:style-name="P363">11. Stacionarinės asmens sveikatos priežiūros įstaigos metinių lėšų suma (eurais), už kurią pagal šios įstaigos siuntimus teikiamos medicininės reabilitacijos paslaugos, planuojama atsižvelgiant į sumą (eurais), už kurią<text:s/><text:span text:style-name="T364">skaičiuojamuoju laikotarpiu<text:s/></text:span>pagal šios įstaigos siuntimus asmens sveikatos priežiūros įstaigos kiekvienos TLK veiklos zonos<text:s/><text:span text:style-name="T365">prirašytiesiems gyventojams faktiškai<text:s/></text:span>suteikė medicininės reabilitacijos paslaugų.<text:s/>Jeigu pagal stacionarinės asmens sveikatos priežiūros įstaigos, su kuria praėjusiais metais pirmą kartą buvo sudaryta sutartis, siuntimus medicininės reabilitacijos paslaugos buvo teikiamos ne visą skaičiuojamąjį laikotarpį (trumpiau nei 12 mėnesių), planuojama metinė šios įstaigos lėšų suma apskaičiuojama sumą (eurais), už kurią skaičiuojamuoju laikotarpiu pagal šios įstaigos siuntimus asmens sveikatos priežiūros įstaigos kiekvienos TLK veiklos zonos prirašytiesiems gyventojams faktiškai suteikė medicininės reabilitacijos paslaugų, dalijant iš mėnesių, kuriais buvo teikiamos paslaugos, skaičiaus ir dauginant iš 12 mėnesių. <text:s/></text:p>
      <text:soft-page-break/>
      <text:p text:style-name="P366">Planuojama TLK veiklos zonos stacionarinės asmens sveikatos priežiūros įstaigos metinių lėšų suma (eurais) medicininės reabilitacijos<text:s/>paslaugoms apskaičiuojama taip:</text:p>
      <text:p text:style-name="P367">11.1. planuojama metinių lėšų suma (eurais) atitinkamos TLK veiklos zonos<text:s/><text:span text:style-name="T368">prirašytiesiems gyventojams teikiamoms</text:span><text:s/>medicininės reabilitacijos paslaugoms (B<text:span text:style-name="T369">ASPĮ(Stac)TLK</text:span>)<text:span text:style-name="T370"><text:s/></text:span>apskaičiuojama pagal formulę:</text:p>
      <text:p text:style-name="P371"/>
      <text:p text:style-name="P372"><draw:frame draw:style-name="a6" text:anchor-type="as-char" svg:x="0in" svg:y="0in" svg:width="2.92708in" svg:height="0.48958in" style:rel-width="scale" style:rel-height="scale"><draw:object xlink:href="Object 7/" xlink:type="simple" xlink:show="embed" xlink:actuate="onLoad"/></draw:frame><text:span text:style-name="T373">,</text:span></text:p>
      <text:p text:style-name="P374">čia:</text:p>
      <text:p text:style-name="P375">F<text:span text:style-name="T376">ASPĮ(Stac)<text:s/></text:span>–<text:s/><text:span text:style-name="T377">suma (eurais), už kurią skaičiuojamuoju laikotarpiu asmens sveikatos priežiūros įstaigos<text:s/></text:span>pagal tam tikros stacionarinės asmens sveikatos priežiūros įstaigos siuntimus TLK veiklos zonos<text:s/><text:span text:style-name="T378">prirašytiesiems</text:span><text:s/>gyventojams faktiškai suteikė medicininės reabilitacijos paslaugų;</text:p>
      <text:p text:style-name="P379">F<text:span text:style-name="T380">Stac</text:span><text:s/>– bendra suma (eurais), už kurią<text:s/><text:span text:style-name="T381">skaičiuojamuoju laikotarpiu asmens sveikatos priežiūros įstaigos<text:s/></text:span>pagal stacionarinių asmens sveikatos priežiūros įstaigų siuntimus TLK veiklos zonos<text:span text:style-name="T382"><text:s/>prirašytiesiems</text:span><text:s/>gyventojams faktiškai suteikė medicininės reabilitacijos paslaugų;</text:p>
      <text:p text:style-name="P383">B<text:span text:style-name="T384">Stac.</text:span><text:s/>– stacionarinėms asmens sveikatos priežiūros įstaigoms tenkanti bendra planuojamų metinių lėšų suma (eurais) TLK veiklos zonos<text:s/><text:span text:style-name="T385">prirašytųjų</text:span><text:s/>gyventojų medicininės reabilitacijos paslaugoms;</text:p>
      <text:p text:style-name="P386"><text:span text:style-name="T387">11.2</text:span><text:span text:style-name="T388">. planuojama metinių lėšų suma (eurais) visų TLK veiklos zonų prirašytiesiems gyventojams teikiamoms medicininės reabilitacijos paslaugoms (B</text:span><text:span text:style-name="T389">ASPĮ(Stac)</text:span><text:span text:style-name="T390">) apskaičiuojama pagal formulę: </text:span></text:p>
      <text:p text:style-name="P391"/>
      <text:p text:style-name="P392"><draw:frame draw:style-name="a7" text:anchor-type="as-char" svg:x="0in" svg:y="0in" svg:width="2.39583in" svg:height="0.26042in" style:rel-width="scale" style:rel-height="scale"><draw:object xlink:href="Object 8/" xlink:type="simple" xlink:show="embed" xlink:actuate="onLoad"/></draw:frame><text:span text:style-name="T393">,</text:span></text:p>
      <text:p text:style-name="P394">čia:</text:p>
      <text:p text:style-name="P395"><draw:frame draw:style-name="a8" text:anchor-type="as-char" svg:x="0in" svg:y="0in" svg:width="0.70833in" svg:height="0.21875in" style:rel-width="scale" style:rel-height="scale"><draw:object xlink:href="Object 9/" xlink:type="simple" xlink:show="embed" xlink:actuate="onLoad"/></draw:frame><text:span text:style-name="T396">– planuojama<text:s/></text:span><text:span text:style-name="T397">TLK veiklos zonos tam tikros stacionarinės asmens sveikatos priežiūros įstaigos metinių lėšų suma (Eur) TLK veiklos zonos prirašytiesiems gyventojams teikiamoms medicininės reabilitacijos paslaugoms.</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12</text:span><text:span text:style-name="T407">. Asme</text:span><text:span text:style-name="T408">ns sveikatos priežiūros įstaigai planuojama metinių lėšų suma, už kurią kalendoriniais metais pagal jos siuntimus būtų teikiamos medicininės reabilitacijos paslaugos, gali būti tikslinama (neviršijant TLK nepaskirstytos lėšų sumos) sudarant su šia įstaiga<text:s/></text:span><text:span text:style-name="T409">sutartį TLK ir asmens sveikatos priežiūros įstaigų sutarčių sudarymo tvarkos aprašo, patvirtinto Lietuvos Respublikos sveikatos apsaugos ministro 2009 m. gruodžio 18 d. įsakymu Nr. V-1051 „Dėl Teritorinių ligonių kasų ir asmens sveikatos priežiūros įstaigų</text:span><text:span text:style-name="T410"><text:s/>sutarčių sudarymo tvarkos aprašo patvirtinimo“, nustatyta tvarka.</text:span><text:s/></text:p>
      <text:p text:style-name="P411">_________________</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veikatos apsaugos ministerija, Įsakymas</text:span></text:p>
      <text:p text:style-name="P422"><text:span text:style-name="T423">Nr.<text:s/></text:span><text:a xlink:href="https://www.e-tar.lt/portal/legalAct.html?documentId=38d2ae70956e11e4862ed7d5b632e0aa" office:target-frame-name="_top" xlink:show="replace"><text:span text:style-name="T424">V-1469</text:span></text:a><text:span text:style-name="T425">, 2014-12-31, paskelbta TAR 2015-01-06, i. k. 2015-00092</text:span></text:p>
      <text:p text:style-name="P426"><text:span text:style-name="T427">Dėl Lietuvos Respublikos sveikatos apsaugos ministro 2013 m. spalio 31 d. įsakymo Nr. V-1019 "Dėl</text:span><text:span text:style-name="T428"><text:s/>Asmens sveikatos priežiūros įstaigoms iš Privalomojo sveikatos draudimo fondo biudžeto skiriamų metinių lėšų medicininės reabilitacijos ir sanatorinio (antirecidyvinio) gydymo paslaugų išlaidoms kompensuoti planavimo tvarkos aprašo patvirtinimo" pakeitimo</text:span></text:p>
      <text:p text:style-name="P429"/>
      <text:p text:style-name="P430"><text:span text:style-name="T431">2.</text:span></text:p>
      <text:p text:style-name="P432"><text:span text:style-name="T433">Lietuvos Respublikos sveikatos apsaugos ministerija, Įsakymas</text:span></text:p>
      <text:p text:style-name="P434"><text:span text:style-name="T435">Nr.<text:s/></text:span><text:a xlink:href="https://www.e-tar.lt/portal/legalAct.html?documentId=dfd09c70b55011e598c4c7724bda031b" office:target-frame-name="_top" xlink:show="replace"><text:span text:style-name="T436">V-1603</text:span></text:a><text:span text:style-name="T437">, 2015-12-31, paskelbta TAR 2016-01-08, i. k. 2016-00434</text:span></text:p>
      <text:p text:style-name="P438"><text:span text:style-name="T439">Dėl Lietuvos Respublikos</text:span><text:span text:style-name="T440"><text:s/>sveikatos apsaugos ministro 2013 m. spalio 31 d. įsakymo Nr. V-1019 „Dėl asmens sveikatos priežiūros įstaigoms iš privalomojo sveikatos draudimo fondo biudžeto skiriamų metinių lėšų medicininės reabilitacijos ir sanatorinio (antirecidyvinio) gydymo paslau</text:span><text:span text:style-name="T441">gų išlaidoms kompensuoti planavimo tvarkos aprašo patvirtinimo“ pakeitimo</text:span></text:p>
      <text:p text:style-name="P442"/>
      <text:p text:style-name="P443"><text:span text:style-name="T444">3.</text:span></text:p>
      <text:p text:style-name="P445"><text:span text:style-name="T446">Lietuvos Respublikos sveikatos apsaugos ministerija, Įsakymas</text:span></text:p>
      <text:p text:style-name="P447"><text:span text:style-name="T448">Nr.<text:s/></text:span><text:a xlink:href="https://www.e-tar.lt/portal/legalAct.html?documentId=d7a81f80175511ea9d279ea27696ab7b" office:target-frame-name="_top" xlink:show="replace"><text:span text:style-name="T449">V-1371</text:span></text:a><text:span text:style-name="T450">,<text:s/></text:span><text:span text:style-name="T451">2019-12-03, paskelbta TAR 2019-12-05, i. k. 2019-19619</text:span></text:p>
      <text:p text:style-name="P452"><text:span text:style-name="T453">Dėl Lietuvos Respublikos sveikatos apsaugos ministro 2013 m. spalio 31 d. įsakymo Nr. V-1019 „Dėl Asmens sveikatos priežiūros įstaigoms iš privalomojo sveikatos draudimo fondo biudžeto skiriamų metinių</text:span><text:span text:style-name="T454"><text:s/>lėšų medicininės reabilitacijos ir sanatorinio (antirecidyvinio) gydymo paslaugų išlaidoms kompensuoti planavimo tvarkos aprašo patvirtinimo“ pakeitimo</text:span></text:p>
      <text:p text:style-name="P455"/>
      <text:p text:style-name="P456"><text:span text:style-name="T457">4.</text:span></text:p>
      <text:p text:style-name="P458"><text:span text:style-name="T459">Lietuvos Respublikos sveikatos apsaugos ministerija, Įsakymas</text:span></text:p>
      <text:p text:style-name="P460"><text:span text:style-name="T461">Nr.<text:s/></text:span><text:a xlink:href="https://www.e-tar.lt/portal/legalAct.html?documentId=7d39d3505def11ea931dbf3357b5b1c0" office:target-frame-name="_top" xlink:show="replace"><text:span text:style-name="T462">V-250</text:span></text:a><text:span text:style-name="T463">, 2020-02-28, paskelbta TAR 2020-03-04, i. k. 2020-04797</text:span></text:p>
      <text:p text:style-name="P464"><text:span text:style-name="T465">Dėl Lietuvos Respublikos sveikatos apsaugos ministro 2013 m. spalio 31 d. įsakymo Nr. V-1019 „Dėl Asmens sveikatos priežiūros įst</text:span><text:span text:style-name="T466">aigoms iš Privalomojo sveikatos draudimo fondo biudžeto skiriamų metinių lėšų medicininės reabilitacijos ir sanatorinio (antirecidyvinio) gydymo paslaugų išlaidoms kompensuoti planavimo tvarkos aprašo patvirtinimo“ pakeitimo</text:span></text:p>
      <text:p text:style-name="P467"/>
      <text:p text:style-name="P468"><text:span text:style-name="T469">5.</text:span></text:p>
      <text:p text:style-name="P470"><text:span text:style-name="T471">Lietuvos Respublikos sveika</text:span><text:span text:style-name="T472">tos apsaugos ministerija, Įsakymas</text:span></text:p>
      <text:p text:style-name="P473"><text:span text:style-name="T474">Nr.<text:s/></text:span><text:a xlink:href="https://www.e-tar.lt/portal/legalAct.html?documentId=4d35ed9017c811ebb0038a8cd8ff585f" office:target-frame-name="_top" xlink:show="replace"><text:span text:style-name="T475">V-2370</text:span></text:a><text:span text:style-name="T476">, 2020-10-26, paskelbta TAR 2020-10-27, i. k. 2020-22251</text:span></text:p>
      <text:p text:style-name="P477"><text:span text:style-name="T478">Dėl Lietuvos Respublikos sveikatos apsaugos ministro 201</text:span><text:span text:style-name="T479">3 m. spalio 31 d. įsakymo Nr. V-1019 „Dėl Asmens sveikatos priežiūros įstaigoms iš Privalomojo sveikatos draudimo fondo biudžeto skiriamų metinių lėšų medicininės<text:s/></text:span><text:soft-page-break/><text:span text:style-name="T480">reabilitacijos ir sanatorinio (antirecidyvinio) gydymo paslaugų išlaidoms kompensuoti planavi</text:span><text:span text:style-name="T481">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04T14:26:00Z</meta:creation-date>
    <dc:date>2022-01-04T14:26:00Z</dc:date>
    <meta:template xlink:href="Normal.dotm" xlink:type="simple"/>
    <meta:editing-cycles>2</meta:editing-cycles>
    <meta:editing-duration>PT0S</meta:editing-duration>
    <meta:document-statistic meta:page-count="16" meta:paragraph-count="120" meta:word-count="2634" meta:character-count="22775" meta:row-count="494" meta:non-whitespace-character-count="20261"/>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 </mml:mi>
  <mml:mi mathvariant="normal">x</mml:mi>
  <mml:mi mathvariant="normal"> </mml:mi>
  <mml:mn>100</mml:mn>
</mml:math>
</file>

<file path=Object 2/content.xml><?xml version="1.0" encoding="utf-8"?>
<mml:math xmlns:mml="http://www.w3.org/1998/Math/MathML" xmlns:m="http://schemas.openxmlformats.org/officeDocument/2006/math">
  <mml:msub>
    <mml:mrow>
      <mml:mi mathvariant="normal">B</mml:mi>
    </mml:mrow>
    <mml:mrow>
      <mml:mi mathvariant="normal">P</mml:mi>
    </mml:mrow>
  </mml:msub>
  <mml:mo>=</mml:mo>
  <mml:mfrac>
    <mml:mrow>
      <mml:msub>
        <mml:mrow>
          <mml:mi mathvariant="normal">F</mml:mi>
        </mml:mrow>
        <mml:mrow>
          <mml:mi mathvariant="normal">P</mml:mi>
        </mml:mrow>
      </mml:msub>
    </mml:mrow>
    <mml:mrow>
      <mml:mi mathvariant="normal">F</mml:mi>
    </mml:mrow>
  </mml:mfrac>
  <mml:mi mathvariant="normal"> </mml:mi>
  <mml:mi mathvariant="normal">x</mml:mi>
  <mml:mi mathvariant="normal">B</mml:mi>
</mml:math>
</file>

<file path=Object 3/content.xml><?xml version="1.0" encoding="utf-8"?>
<mml:math xmlns:mml="http://www.w3.org/1998/Math/MathML" xmlns:m="http://schemas.openxmlformats.org/officeDocument/2006/math">
  <mml:msub>
    <mml:mrow>
      <mml:mi mathvariant="normal">B</mml:mi>
    </mml:mrow>
    <mml:mrow>
      <mml:mi mathvariant="normal">P</mml:mi>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P</mml:mi>
          <mml:mi mathvariant="normal">s</mml:mi>
          <mml:mi mathvariant="normal">i</mml:mi>
          <mml:mi mathvariant="normal">c</mml:mi>
          <mml:mi mathvariant="normal">h</mml:mi>
        </mml:mrow>
      </mml:msub>
    </mml:mrow>
    <mml:mrow>
      <mml:mi mathvariant="normal">F</mml:mi>
    </mml:mrow>
  </mml:mfrac>
  <mml:mo>×</mml:mo>
  <mml:mi mathvariant="normal">B</mml:mi>
  <mml:mi mathvariant="normal"> </mml:mi>
</mml:math>
</file>

<file path=Object 4/content.xml><?xml version="1.0" encoding="utf-8"?>
<mml:math xmlns:mml="http://www.w3.org/1998/Math/MathML" xmlns:m="http://schemas.openxmlformats.org/officeDocument/2006/math">
  <mml:msub>
    <mml:mrow>
      <mml:mi mathvariant="normal">B</mml:mi>
    </mml:mrow>
    <mml:mrow>
      <mml:mi mathvariant="normal">S</mml:mi>
      <mml:mi mathvariant="normal">t</mml:mi>
      <mml:mi mathvariant="normal">a</mml:mi>
      <mml:mi mathvariant="normal">c</mml:mi>
    </mml:mrow>
  </mml:msub>
  <mml:mo>=</mml:mo>
  <mml:mfrac>
    <mml:mrow>
      <mml:msub>
        <mml:mrow>
          <mml:mi mathvariant="normal">F</mml:mi>
        </mml:mrow>
        <mml:mrow>
          <mml:mi mathvariant="normal">S</mml:mi>
          <mml:mi mathvariant="normal">t</mml:mi>
          <mml:mi mathvariant="normal">a</mml:mi>
          <mml:mi mathvariant="normal">c</mml:mi>
        </mml:mrow>
      </mml:msub>
    </mml:mrow>
    <mml:mrow>
      <mml:mi mathvariant="normal">F</mml:mi>
    </mml:mrow>
  </mml:mfrac>
  <mml:mo>×</mml:mo>
  <mml:mi mathvariant="normal">B</mml:mi>
</mml:math>
</file>

<file path=Object 5/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A</mml:mi>
      <mml:mi mathvariant="normal">S</mml:mi>
      <mml:mi mathvariant="normal">P</mml:mi>
      <mml:mi mathvariant="normal">Į</mml:mi>
    </mml:mrow>
  </mml:msub>
  <mml:mo>=</mml:mo>
  <mml:mfrac>
    <mml:mrow>
      <mml:msub>
        <mml:mrow>
          <mml:mi mathvariant="normal">B</mml:mi>
        </mml:mrow>
        <mml:mrow>
          <mml:mi mathvariant="normal">P</mml:mi>
        </mml:mrow>
      </mml:msub>
    </mml:mrow>
    <mml:mrow>
      <mml:mi mathvariant="normal"> </mml:mi>
      <mml:mi mathvariant="normal">g</mml:mi>
    </mml:mrow>
  </mml:mfrac>
  <mml:mi mathvariant="normal"> </mml:mi>
  <mml:mo>×</mml:mo>
  <mml:mi mathvariant="normal">m</mml:mi>
  <mml:mi mathvariant="normal"> </mml:mi>
</mml:math>
</file>

<file path=Object 6/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s</mml:mi>
          <mml:mi mathvariant="normal">i</mml:mi>
          <mml:mi mathvariant="normal">c</mml:mi>
          <mml:mi mathvariant="normal">h</mml:mi>
        </mml:mrow>
      </mml:msub>
      <mml:mi mathvariant="normal"> </mml:mi>
    </mml:mrow>
    <mml:mrow>
      <mml:msub>
        <mml:mrow>
          <mml:mi mathvariant="normal">F</mml:mi>
        </mml:mrow>
        <mml:mrow>
          <mml:mi mathvariant="normal">P</mml:mi>
          <mml:mi mathvariant="normal">P</mml:mi>
          <mml:mi mathvariant="normal">s</mml:mi>
          <mml:mi mathvariant="normal">i</mml:mi>
          <mml:mi mathvariant="normal">c</mml:mi>
          <mml:mi mathvariant="normal">h</mml:mi>
        </mml:mrow>
      </mml:msub>
    </mml:mrow>
  </mml:mfrac>
  <mml:mi mathvariant="normal"> </mml:mi>
  <mml:mo>×</mml:mo>
  <mml:msub>
    <mml:mrow>
      <mml:mi mathvariant="normal">B</mml:mi>
    </mml:mrow>
    <mml:mrow>
      <mml:mi mathvariant="normal">P</mml:mi>
      <mml:mi mathvariant="normal">P</mml:mi>
      <mml:mi mathvariant="normal">s</mml:mi>
      <mml:mi mathvariant="normal">i</mml:mi>
      <mml:mi mathvariant="normal">c</mml:mi>
      <mml:mi mathvariant="normal">h</mml:mi>
    </mml:mrow>
  </mml:msub>
</mml:math>
</file>

<file path=Object 7/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T</mml:mi>
      <mml:mi mathvariant="normal">L</mml:mi>
      <mml:mi mathvariant="normal">K</mml:mi>
    </mml:mrow>
  </mml:msub>
  <mml:mo>=</mml:mo>
  <mml:mfrac>
    <mml:mrow>
      <mml:msub>
        <mml:mrow>
          <mml:mi mathvariant="normal">F</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row>
    <mml:mrow>
      <mml:msub>
        <mml:mrow>
          <mml:mi mathvariant="normal">F</mml:mi>
        </mml:mrow>
        <mml:mrow>
          <mml:mi mathvariant="normal">S</mml:mi>
          <mml:mi mathvariant="normal">t</mml:mi>
          <mml:mi mathvariant="normal">a</mml:mi>
          <mml:mi mathvariant="normal">c</mml:mi>
        </mml:mrow>
      </mml:msub>
    </mml:mrow>
  </mml:mfrac>
  <mml:mi mathvariant="normal"> </mml:mi>
  <mml:mi mathvariant="normal"> </mml:mi>
  <mml:mo>×</mml:mo>
  <mml:mi mathvariant="normal"> </mml:mi>
  <mml:msub>
    <mml:mrow>
      <mml:mi mathvariant="normal">B</mml:mi>
    </mml:mrow>
    <mml:mrow>
      <mml:mi mathvariant="normal">S</mml:mi>
      <mml:mi mathvariant="normal">t</mml:mi>
      <mml:mi mathvariant="normal">a</mml:mi>
      <mml:mi mathvariant="normal">c</mml:mi>
    </mml:mrow>
  </mml:msub>
</mml:math>
</file>

<file path=Object 8/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row>
  </mml:msub>
  <mml:mo>=</mml:mo>
  <mml:mi mathvariant="normal"> </mml:mi>
  <mml:mo>∑</mml:mo>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 </mml:mi>
      <mml:mi mathvariant="normal">T</mml:mi>
      <mml:mi mathvariant="normal">L</mml:mi>
      <mml:mi mathvariant="normal">K</mml:mi>
    </mml:mrow>
  </mml:msub>
</mml:math>
</file>

<file path=Object 9/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ath>
</file>