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style:font-name-asian="Courier New" fo:font-weight="bold" style:font-weight-asian="bold" style:font-size-complex="12pt"/>
    </style:style>
    <style:style style:name="P16" style:parent-style-name="Normal" style:family="paragraph">
      <style:paragraph-properties fo:text-align="center"/>
      <style:text-properties style:font-name-asian="Courier New"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name-asian="Courier New" style:font-size-complex="12pt"/>
    </style:style>
    <style:style style:name="P20" style:parent-style-name="Normal" style:family="paragraph">
      <style:paragraph-properties fo:text-align="center"/>
      <style:text-properties style:font-name-asian="Courier New"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ourier New" fo:font-weight="bold" style:font-weight-asian="bold" style:font-size-complex="12pt"/>
    </style:style>
    <style:style style:name="T23" style:parent-style-name="DefaultParagraphFont" style:family="text">
      <style:text-properties style:font-name-asian="Courier New"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ourier New" fo:font-weight="bold" style:font-weight-asian="bold" style:font-size-complex="12pt"/>
    </style:style>
    <style:style style:name="P26" style:parent-style-name="Normal" style:family="paragraph">
      <style:paragraph-properties fo:text-align="justify" fo:line-height="150%" fo:text-indent="0.5in"/>
      <style:text-properties style:font-name-asian="Courier New"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ourier New" fo:font-weight="bold" style:font-weight-asian="bold" style:font-size-complex="12pt"/>
    </style:style>
    <style:style style:name="T29" style:parent-style-name="DefaultParagraphFont" style:family="text">
      <style:text-properties style:font-name-asian="Courier New" fo:font-weight="bold" style:font-weight-asian="bold" style:font-size-complex="12pt"/>
    </style:style>
    <style:style style:name="T30" style:parent-style-name="DefaultParagraphFont" style:family="text">
      <style:text-properties style:font-name-asian="Courier New"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ourier New" fo:font-weight="bold" style:font-weight-asian="bold" style:font-size-complex="12pt"/>
    </style:style>
    <style:style style:name="T53" style:parent-style-name="DefaultParagraphFont" style:family="text">
      <style:text-properties style:font-name-asian="Courier New" fo:font-weight="bold" style:font-weight-asian="bold" style:font-size-complex="12pt"/>
    </style:style>
    <style:style style:name="T54" style:parent-style-name="DefaultParagraphFont" style:family="text">
      <style:text-properties style:font-name-asian="Courier New"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ourier New" style:font-size-complex="12pt"/>
    </style:style>
    <style:style style:name="T57" style:parent-style-name="DefaultParagraphFont" style:family="text">
      <style:text-properties style:font-name-asian="Courier New" style:font-size-complex="12pt"/>
    </style:style>
    <style:style style:name="T58" style:parent-style-name="DefaultParagraphFont" style:family="text">
      <style:text-properties style:font-name-asian="Courier New"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ourier New" style:font-size-complex="12pt"/>
    </style:style>
    <style:style style:name="T61" style:parent-style-name="DefaultParagraphFont" style:family="text">
      <style:text-properties style:font-name-asian="Courier New" style:font-size-complex="12pt"/>
    </style:style>
    <style:style style:name="T62" style:parent-style-name="DefaultParagraphFont" style:family="text">
      <style:text-properties style:font-name-asian="Courier New"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tab-stops>
          <style:tab-stop style:type="left" style:position="0.5909in"/>
        </style:tab-stops>
      </style:paragraph-properties>
    </style:style>
    <style:style style:name="T65" style:parent-style-name="DefaultParagraphFont" style:family="text">
      <style:text-properties style:font-name-asian="Courier New"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text-position="super 66.6%"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text-position="super 66.6%"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fo:font-weight="bold" style:font-weight-asian="bold" style:font-weight-complex="bold" style:font-size-complex="12pt" style:language-asian="en" style:country-asian="GB"/>
    </style:style>
    <style:style style:name="T132" style:parent-style-name="DefaultParagraphFont" style:family="text">
      <style:text-properties fo:font-weight="bold" style:font-weight-asian="bold" style:font-weight-complex="bold"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5909in"/>
        </style:tab-stops>
      </style:paragraph-properties>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fo:font-weight="bold" style:font-weight-asian="bold" style:letter-kerning="true" style:font-size-complex="12pt"/>
    </style:style>
    <style:style style:name="T157" style:parent-style-name="DefaultParagraphFont" style:family="text">
      <style:text-properties style:letter-kerning="true" style:font-size-complex="12pt"/>
    </style:style>
    <style:style style:name="P158" style:parent-style-name="Normal" style:family="paragraph">
      <style:paragraph-properties fo:text-align="justify" fo:line-height="150%" fo:text-indent="0.5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5909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ourier New" style:font-size-complex="12pt"/>
    </style:style>
    <style:style style:name="T188" style:parent-style-name="DefaultParagraphFont" style:family="text">
      <style:text-properties style:font-name-asian="Courier New" style:font-size-complex="12pt"/>
    </style:style>
    <style:style style:name="P189" style:parent-style-name="Normal" style:family="paragraph">
      <style:paragraph-properties fo:text-align="justify" style:vertical-align="baseline" fo:line-height="150%" fo:text-indent="0.5in"/>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weight-complex="bold" style:font-size-complex="12pt" style:language-asian="en" style:country-asian="GB"/>
    </style:style>
    <style:style style:name="T193" style:parent-style-name="DefaultParagraphFont" style:family="text">
      <style:text-properties fo:font-weight="bold" style:font-weight-asian="bold"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text-position="super 66.6%"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fo:font-weight="bold" style:font-weight-asian="bold" style:font-weight-complex="bold"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tab-stops>
          <style:tab-stop style:type="left" style:position="0.5909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1F497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size-complex="12pt" style:language-asian="en" style:country-asian="GB"/>
    </style:style>
    <style:style style:name="T272" style:parent-style-name="DefaultParagraphFont" style:family="text">
      <style:text-properties style:font-weight-complex="bold"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fo:background-color="#FFFFFF"/>
    </style:style>
    <style:style style:name="T284" style:parent-style-name="DefaultParagraphFont" style:family="text">
      <style:text-properties style:font-weight-complex="bold" style:text-position="super 66.6%" style:font-size-complex="12pt" fo:background-color="#FFFFFF"/>
    </style:style>
    <style:style style:name="T285" style:parent-style-name="DefaultParagraphFont" style:family="text">
      <style:text-properties style:font-weight-complex="bold" style:font-size-complex="12pt" fo:background-color="#FFFFFF"/>
    </style:style>
    <style:style style:name="T286" style:parent-style-name="DefaultParagraphFont" style:family="text">
      <style:text-properties fo:font-weight="bold" style:font-weight-asian="bold" style:font-size-complex="12pt" fo:background-color="#FFFFFF"/>
    </style:style>
    <style:style style:name="T287" style:parent-style-name="DefaultParagraphFont" style:family="text">
      <style:text-properties style:font-weight-complex="bold" style:font-size-complex="12pt" fo:background-color="#FFFFFF"/>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5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ab-stops>
          <style:tab-stop style:type="left" style:position="0.5909in"/>
        </style:tab-stops>
      </style:paragraph-properties>
    </style:style>
    <style:style style:name="T344" style:parent-style-name="DefaultParagraphFont" style:family="text">
      <style:text-properties style:font-name-asian="Courier New" style:font-size-complex="12pt"/>
    </style:style>
    <style:style style:name="T345" style:parent-style-name="DefaultParagraphFont" style:family="text">
      <style:text-properties style:font-name-asian="Courier New" style:font-size-complex="12pt"/>
    </style:style>
    <style:style style:name="T346" style:parent-style-name="DefaultParagraphFont" style:family="text">
      <style:text-properties style:font-name-asian="Courier New" style:font-size-complex="12pt"/>
    </style:style>
    <style:style style:name="T347" style:parent-style-name="DefaultParagraphFont" style:family="text">
      <style:text-properties style:font-name-asian="Courier New" style:font-weight-complex="bold" style:font-size-complex="12pt"/>
    </style:style>
    <style:style style:name="T348" style:parent-style-name="DefaultParagraphFont" style:family="text">
      <style:text-properties style:font-name-asian="Courier New" style:font-size-complex="12pt"/>
    </style:style>
    <style:style style:name="T349" style:parent-style-name="DefaultParagraphFont" style:family="text">
      <style:text-properties style:font-name-asian="Courier New" style:font-size-complex="12pt"/>
    </style:style>
    <style:style style:name="T350" style:parent-style-name="DefaultParagraphFont" style:family="text">
      <style:text-properties style:font-name-asian="Courier New" style:font-size-complex="12pt"/>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name-asian="Courier New" style:font-size-complex="12pt"/>
    </style:style>
    <style:style style:name="T353" style:parent-style-name="DefaultParagraphFont" style:family="text">
      <style:text-properties style:font-name-asian="Courier New"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fo:line-height="150%"/>
    </style:style>
    <style:style style:name="T360" style:parent-style-name="DefaultParagraphFont" style:family="text">
      <style:text-properties style:font-name-asian="Courier New" fo:font-weight="bold" style:font-weight-asian="bold" style:font-size-complex="12pt"/>
    </style:style>
    <style:style style:name="T361" style:parent-style-name="DefaultParagraphFont" style:family="text">
      <style:text-properties style:font-name-asian="Courier New" fo:font-weight="bold" style:font-weight-asian="bold" style:font-size-complex="12pt"/>
    </style:style>
    <style:style style:name="P362" style:parent-style-name="Normal" style:family="paragraph">
      <style:paragraph-properties fo:text-align="center" fo:line-height="150%"/>
    </style:style>
    <style:style style:name="T363" style:parent-style-name="DefaultParagraphFont" style:family="text">
      <style:text-properties style:font-name-asian="Courier New" fo:font-weight="bold" style:font-weight-asian="bold" style:font-size-complex="12pt"/>
    </style:style>
    <style:style style:name="P364" style:parent-style-name="Normal" style:family="paragraph">
      <style:paragraph-properties fo:text-align="justify" fo:line-height="150%" fo:text-indent="0.5in"/>
      <style:text-properties style:font-name-asian="Courier New"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ourier New" fo:font-weight="bold" style:font-weight-asian="bold" style:font-size-complex="12pt"/>
    </style:style>
    <style:style style:name="T402" style:parent-style-name="DefaultParagraphFont" style:family="text">
      <style:text-properties style:font-name-asian="Courier New" fo:font-weight="bold" style:font-weight-asian="bold" style:font-size-complex="12pt"/>
    </style:style>
    <style:style style:name="T403" style:parent-style-name="DefaultParagraphFont" style:family="text">
      <style:text-properties style:font-name-asian="Courier New" fo:font-weight="bold" style:font-weight-asian="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ourier New" style:font-size-complex="12pt"/>
    </style:style>
    <style:style style:name="T406" style:parent-style-name="DefaultParagraphFont" style:family="text">
      <style:text-properties style:font-name-asian="Courier New" style:font-size-complex="12pt"/>
    </style:style>
    <style:style style:name="T407" style:parent-style-name="DefaultParagraphFont" style:family="text">
      <style:text-properties style:font-name-asian="Courier New"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ourier New" style:font-size-complex="12pt"/>
    </style:style>
    <style:style style:name="T410" style:parent-style-name="DefaultParagraphFont" style:family="text">
      <style:text-properties style:font-name-asian="Courier New" style:font-size-complex="12pt"/>
    </style:style>
    <style:style style:name="T411" style:parent-style-name="DefaultParagraphFont" style:family="text">
      <style:text-properties style:font-name-asian="Courier New" style:font-size-complex="12p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ourier New" fo:font-weight="bold" style:font-weight-asian="bold" style:font-size-complex="12pt"/>
    </style:style>
    <style:style style:name="T415" style:parent-style-name="DefaultParagraphFont" style:family="text">
      <style:text-properties style:font-name-asian="Courier New" fo:font-weight="bold" style:font-weight-asian="bold" style:font-size-complex="12pt"/>
    </style:style>
    <style:style style:name="T416" style:parent-style-name="DefaultParagraphFont" style:family="text">
      <style:text-properties style:font-name-asian="Courier New" fo:font-weight="bold" style:font-weight-asian="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ourier New" style:font-size-complex="12pt"/>
    </style:style>
    <style:style style:name="T419" style:parent-style-name="DefaultParagraphFont" style:family="text">
      <style:text-properties style:font-name-asian="Courier New"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ourier New" style:font-size-complex="12pt"/>
    </style:style>
    <style:style style:name="T422" style:parent-style-name="DefaultParagraphFont" style:family="text">
      <style:text-properties style:font-name-asian="Courier New" style:font-size-complex="12pt"/>
    </style:style>
    <style:style style:name="T423" style:parent-style-name="DefaultParagraphFont" style:family="text">
      <style:text-properties style:font-name-asian="Courier New"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ourier New" style:font-size-complex="12pt"/>
    </style:style>
    <style:style style:name="T426" style:parent-style-name="DefaultParagraphFont" style:family="text">
      <style:text-properties style:font-name-asian="Courier New" style:font-size-complex="12pt"/>
    </style:style>
    <style:style style:name="T427" style:parent-style-name="DefaultParagraphFont" style:family="text">
      <style:text-properties style:font-name-asian="Courier New" fo:font-weight="bold" style:font-weight-asian="bold" style:font-size-complex="12pt"/>
    </style:style>
    <style:style style:name="T428" style:parent-style-name="DefaultParagraphFont" style:family="text">
      <style:text-properties style:font-name-asian="Courier New"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ourier New" style:font-size-complex="12pt"/>
    </style:style>
    <style:style style:name="T431" style:parent-style-name="DefaultParagraphFont" style:family="text">
      <style:text-properties style:font-name-asian="Courier New" style:font-size-complex="12pt"/>
    </style:style>
    <style:style style:name="T432" style:parent-style-name="DefaultParagraphFont" style:family="text">
      <style:text-properties style:font-name-asian="Courier New" fo:font-weight="bold" style:font-weight-asian="bold" style:font-size-complex="12pt"/>
    </style:style>
    <style:style style:name="T433" style:parent-style-name="DefaultParagraphFont" style:family="text">
      <style:text-properties style:font-name-asian="Courier New" style:font-size-complex="12pt"/>
    </style:style>
    <style:style style:name="T434" style:parent-style-name="DefaultParagraphFont" style:family="text">
      <style:text-properties style:font-name-asian="Courier New"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ourier New" style:font-size-complex="12pt"/>
    </style:style>
    <style:style style:name="T437" style:parent-style-name="DefaultParagraphFont" style:family="text">
      <style:text-properties style:font-name-asian="Courier New"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ourier New" style:font-size-complex="12pt"/>
    </style:style>
    <style:style style:name="T440" style:parent-style-name="DefaultParagraphFont" style:family="text">
      <style:text-properties style:font-name-asian="Courier New" style:font-size-complex="12pt"/>
    </style:style>
    <style:style style:name="T441" style:parent-style-name="DefaultParagraphFont" style:family="text">
      <style:text-properties style:font-name-asian="Courier New"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ourier New" style:font-size-complex="12pt"/>
    </style:style>
    <style:style style:name="T444" style:parent-style-name="DefaultParagraphFont" style:family="text">
      <style:text-properties style:font-name-asian="Courier New" style:font-size-complex="12pt"/>
    </style:style>
    <style:style style:name="T445" style:parent-style-name="DefaultParagraphFont" style:family="text">
      <style:text-properties style:font-name-asian="Courier New" fo:font-weight="bold" style:font-weight-asian="bold" style:font-size-complex="12pt"/>
    </style:style>
    <style:style style:name="T446" style:parent-style-name="DefaultParagraphFont" style:family="text">
      <style:text-properties style:font-name-asian="Courier New"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ourier New" style:font-size-complex="12pt"/>
    </style:style>
    <style:style style:name="T449" style:parent-style-name="DefaultParagraphFont" style:family="text">
      <style:text-properties style:font-name-asian="Courier New" style:font-size-complex="12pt"/>
    </style:style>
    <style:style style:name="T450" style:parent-style-name="DefaultParagraphFont" style:family="text">
      <style:text-properties style:font-name-asian="Courier New"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ourier New" style:font-size-complex="12pt"/>
    </style:style>
    <style:style style:name="T453" style:parent-style-name="DefaultParagraphFont" style:family="text">
      <style:text-properties style:font-name-asian="Courier New" style:font-size-complex="12pt"/>
    </style:style>
    <style:style style:name="T454" style:parent-style-name="DefaultParagraphFont" style:family="text">
      <style:text-properties style:font-name-asian="Courier New" fo:font-weight="bold" style:font-weight-asian="bold" style:font-size-complex="12pt"/>
    </style:style>
    <style:style style:name="T455" style:parent-style-name="DefaultParagraphFont" style:family="text">
      <style:text-properties style:font-name-asian="Courier New" style:font-size-complex="12pt"/>
    </style:style>
    <style:style style:name="T456" style:parent-style-name="DefaultParagraphFont" style:family="text">
      <style:text-properties style:font-name-asian="Courier New" style:font-size-complex="12pt"/>
    </style:style>
    <style:style style:name="T457" style:parent-style-name="DefaultParagraphFont" style:family="text">
      <style:text-properties style:font-name-asian="Courier New" fo:font-weight="bold" style:font-weight-asian="bold" style:font-size-complex="12pt"/>
    </style:style>
    <style:style style:name="T458" style:parent-style-name="DefaultParagraphFont" style:family="text">
      <style:text-properties style:font-name-asian="Courier New"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ourier New" style:font-size-complex="12pt"/>
    </style:style>
    <style:style style:name="T461" style:parent-style-name="DefaultParagraphFont" style:family="text">
      <style:text-properties style:font-name-asian="Courier New"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ourier New" style:font-size-complex="12pt"/>
    </style:style>
    <style:style style:name="T464" style:parent-style-name="DefaultParagraphFont" style:family="text">
      <style:text-properties style:font-name-asian="Courier New" style:font-size-complex="12pt"/>
    </style:style>
    <style:style style:name="T465" style:parent-style-name="DefaultParagraphFont" style:family="text">
      <style:text-properties style:font-name-asian="Courier New"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ourier New" style:font-size-complex="12pt"/>
    </style:style>
    <style:style style:name="T468" style:parent-style-name="DefaultParagraphFont" style:family="text">
      <style:text-properties style:font-name-asian="Courier New" style:font-size-complex="12p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center" fo:line-height="150%"/>
    </style:style>
    <style:style style:name="T471" style:parent-style-name="DefaultParagraphFont" style:family="text">
      <style:text-properties style:font-name-asian="Courier New" fo:font-weight="bold" style:font-weight-asian="bold" style:font-size-complex="12pt"/>
    </style:style>
    <style:style style:name="T472" style:parent-style-name="DefaultParagraphFont" style:family="text">
      <style:text-properties style:font-name-asian="Courier New" fo:font-weight="bold" style:font-weight-asian="bold" style:font-size-complex="12pt"/>
    </style:style>
    <style:style style:name="P473" style:parent-style-name="Normal" style:family="paragraph">
      <style:paragraph-properties fo:text-align="center" fo:line-height="150%"/>
    </style:style>
    <style:style style:name="T474" style:parent-style-name="DefaultParagraphFont" style:family="text">
      <style:text-properties style:font-name-asian="Courier New" fo:font-weight="bold" style:font-weight-asian="bold" style:font-size-complex="12pt"/>
    </style:style>
    <style:style style:name="P475" style:parent-style-name="Normal" style:family="paragraph">
      <style:paragraph-properties fo:text-align="justify" fo:line-height="150%" fo:text-indent="0.5in"/>
      <style:text-properties style:font-name-asian="Courier New"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ourier New" fo:font-weight="bold" style:font-weight-asian="bold" style:font-size-complex="12pt"/>
    </style:style>
    <style:style style:name="T478" style:parent-style-name="DefaultParagraphFont" style:family="text">
      <style:text-properties style:font-name-asian="Courier New" fo:font-weight="bold" style:font-weight-asian="bold" style:font-size-complex="12pt"/>
    </style:style>
    <style:style style:name="T479" style:parent-style-name="DefaultParagraphFont" style:family="text">
      <style:text-properties style:font-name-asian="Courier New" fo:font-weight="bold" style:font-weight-asian="bold"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ourier New" style:font-size-complex="12pt"/>
    </style:style>
    <style:style style:name="T482" style:parent-style-name="DefaultParagraphFont" style:family="text">
      <style:text-properties style:font-name-asian="Courier New" style:font-size-complex="12pt"/>
    </style:style>
    <style:style style:name="T483" style:parent-style-name="DefaultParagraphFont" style:family="text">
      <style:text-properties style:font-name-asian="Courier New"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ourier New" style:font-size-complex="12pt"/>
    </style:style>
    <style:style style:name="T486" style:parent-style-name="DefaultParagraphFont" style:family="text">
      <style:text-properties style:font-name-asian="Courier New" style:font-size-complex="12pt"/>
    </style:style>
    <style:style style:name="T487" style:parent-style-name="DefaultParagraphFont" style:family="text">
      <style:text-properties style:font-name-asian="Courier New"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ourier New" style:font-size-complex="12pt"/>
    </style:style>
    <style:style style:name="T490" style:parent-style-name="DefaultParagraphFont" style:family="text">
      <style:text-properties style:font-name-asian="Courier New" style:font-size-complex="12pt"/>
    </style:style>
    <style:style style:name="T491" style:parent-style-name="DefaultParagraphFont" style:family="text">
      <style:text-properties style:font-name-asian="Courier New" style:font-size-complex="12pt"/>
    </style:style>
    <style:style style:name="T492" style:parent-style-name="DefaultParagraphFont" style:family="text">
      <style:text-properties style:font-name-asian="Courier New" style:font-size-complex="12pt"/>
    </style:style>
    <style:style style:name="P493" style:parent-style-name="Normal" style:family="paragraph">
      <style:paragraph-properties fo:text-align="justify" fo:line-height="150%" fo:text-indent="0.5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margin-left="1.477in" fo:text-indent="-0.977in">
        <style:tab-stops/>
      </style:paragraph-properties>
    </style:style>
    <style:style style:name="T500" style:parent-style-name="DefaultParagraphFont" style:family="text">
      <style:text-properties fo:font-weight="bold" style:font-weight-asian="bold" style:font-weight-complex="bold" style:font-size-complex="12pt" style:language-asian="en" style:country-asian="GB"/>
    </style:style>
    <style:style style:name="T501" style:parent-style-name="DefaultParagraphFont" style:family="text">
      <style:text-properties fo:font-weight="bold" style:font-weight-asian="bold" style:font-weight-complex="bold" style:font-size-complex="12pt" style:language-asian="en" style:country-asian="GB"/>
    </style:style>
    <style:style style:name="T502" style:parent-style-name="DefaultParagraphFont" style:family="text">
      <style:text-properties style:font-name-asian="Courier New" fo:font-weight="bold" style:font-weight-asian="bold" style:font-size-complex="12pt"/>
    </style:style>
    <style:style style:name="T503" style:parent-style-name="DefaultParagraphFont" style:family="text">
      <style:text-properties style:font-name-asian="Courier New" fo:font-weight="bold" style:font-weight-asian="bold" style:font-size-complex="12pt"/>
    </style:style>
    <style:style style:name="T504" style:parent-style-name="DefaultParagraphFont" style:family="text">
      <style:text-properties style:font-name-asian="Courier New"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name-asian="Courier New" fo:font-weight="bold" style:font-weight-asian="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en" style:country-asian="GB"/>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margin-left="1.477in" fo:text-indent="-0.977in">
        <style:tab-stops/>
      </style:paragraph-properties>
    </style:style>
    <style:style style:name="T523" style:parent-style-name="DefaultParagraphFont" style:family="text">
      <style:text-properties fo:font-weight="bold" style:font-weight-asian="bold" style:font-size-complex="12pt" style:language-asian="en" style:country-asian="GB"/>
    </style:style>
    <style:style style:name="T524" style:parent-style-name="DefaultParagraphFont" style:family="text">
      <style:text-properties fo:font-weight="bold" style:font-weight-asian="bold" style:font-size-complex="12pt" style:language-asian="en" style:country-asian="GB"/>
    </style:style>
    <style:style style:name="T525" style:parent-style-name="DefaultParagraphFont" style:family="text">
      <style:text-properties fo:font-weight="bold" style:font-weight-asian="bold" style:font-weight-complex="bold" style:font-size-complex="12pt" style:language-asian="en" style:country-asian="GB"/>
    </style:style>
    <style:style style:name="T526" style:parent-style-name="DefaultParagraphFont" style:family="text">
      <style:text-properties fo:font-weight="bold" style:font-weight-asian="bold" style:font-weight-complex="bold" style:font-size-complex="12pt" style:language-asian="en" style:country-asian="GB"/>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fo:font-weight="bold" style:font-weight-asian="bold" style:font-size-complex="12pt" style:language-asian="en" style:country-asian="GB"/>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style:font-weight-complex="bold" style:font-size-complex="12pt" style:language-asian="en" style:country-asian="GB"/>
    </style:style>
    <style:style style:name="T536" style:parent-style-name="DefaultParagraphFont" style:family="text">
      <style:text-properties style:font-weight-complex="bold" style:font-size-complex="12pt" fo:background-color="#FFFFFF"/>
    </style:style>
    <style:style style:name="T537" style:parent-style-name="DefaultParagraphFont" style:family="text">
      <style:text-properties style:font-weight-complex="bold" style:font-size-complex="12pt" style:language-asian="en" style:country-asian="GB"/>
    </style:style>
    <style:style style:name="T538" style:parent-style-name="DefaultParagraphFont" style:family="text">
      <style:text-properties style:font-weight-complex="bold" style:font-size-complex="12pt" style:language-asian="en" style:country-asian="GB"/>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en" style:country-asian="GB"/>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style:language-asian="en" style:country-asian="GB"/>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language-asian="en" style:country-asian="GB"/>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en" style:country-asian="GB"/>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style:text-position="super 66.6%" style:font-size-complex="12pt" style:language-asian="en" style:country-asian="GB"/>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font-size-complex="12pt" style:language-asian="en" style:country-asian="GB"/>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size-complex="12pt" style:language-asian="en" style:country-asian="GB"/>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style:font-size-complex="12pt" style:language-asian="en" style:country-asian="GB"/>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font-size-complex="12pt" style:language-asian="en" style:country-asian="GB"/>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font-size-complex="12pt" style:language-asian="en" style:country-asian="GB"/>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language-asian="en" style:country-asian="GB"/>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43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en" style:country-asian="GB"/>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margin-left="1.7722in" fo:text-indent="-1.2722in">
        <style:tab-stops/>
      </style:paragraph-properties>
    </style:style>
    <style:style style:name="T696" style:parent-style-name="DefaultParagraphFont" style:family="text">
      <style:text-properties style:font-name-asian="Courier New" fo:font-weight="bold" style:font-weight-asian="bold" style:font-size-complex="12pt"/>
    </style:style>
    <style:style style:name="P697" style:parent-style-name="Normal" style:family="paragraph">
      <style:paragraph-properties fo:text-align="justify" fo:line-height="150%" fo:text-indent="0.5in">
        <style:tab-stops>
          <style:tab-stop style:type="left" style:position="0.5909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0.5909in"/>
        </style:tab-stops>
      </style:paragraph-properties>
    </style:style>
    <style:style style:name="T702" style:parent-style-name="DefaultParagraphFont" style:family="text">
      <style:text-properties style:font-name-asian="Courier New" style:font-size-complex="12pt"/>
    </style:style>
    <style:style style:name="T703" style:parent-style-name="DefaultParagraphFont" style:family="text">
      <style:text-properties style:font-name-asian="Courier New" style:font-size-complex="12pt"/>
    </style:style>
    <style:style style:name="T704" style:parent-style-name="DefaultParagraphFont" style:family="text">
      <style:text-properties style:font-name-asian="Courier New" style:font-size-complex="12pt"/>
    </style:style>
    <style:style style:name="P705" style:parent-style-name="Normal" style:family="paragraph">
      <style:paragraph-properties fo:text-align="justify" fo:line-height="150%" fo:text-indent="0.5in">
        <style:tab-stops>
          <style:tab-stop style:type="left" style:position="0.5909in"/>
        </style:tab-stops>
      </style:paragraph-properties>
    </style:style>
    <style:style style:name="T706" style:parent-style-name="DefaultParagraphFont" style:family="text">
      <style:text-properties style:font-name-asian="Courier New" style:font-size-complex="12pt"/>
    </style:style>
    <style:style style:name="T707" style:parent-style-name="DefaultParagraphFont" style:family="text">
      <style:text-properties style:font-name-asian="Courier New" style:font-size-complex="12pt"/>
    </style:style>
    <style:style style:name="P708" style:parent-style-name="Normal" style:family="paragraph">
      <style:paragraph-properties fo:text-align="justify" fo:line-height="150%" fo:text-indent="0.5in">
        <style:tab-stops>
          <style:tab-stop style:type="left" style:position="0.5909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asian="Calibri"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ourier New" fo:font-weight="bold" style:font-weight-asian="bold" style:font-size-complex="12pt"/>
    </style:style>
    <style:style style:name="T739" style:parent-style-name="DefaultParagraphFont" style:family="text">
      <style:text-properties style:font-name-asian="Courier New" fo:font-weight="bold" style:font-weight-asian="bold" style:font-size-complex="12pt"/>
    </style:style>
    <style:style style:name="T740" style:parent-style-name="DefaultParagraphFont" style:family="text">
      <style:text-properties style:font-name-asian="Courier New" fo:font-weight="bold" style:font-weight-asian="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ourier New" style:font-size-complex="12pt"/>
    </style:style>
    <style:style style:name="T743" style:parent-style-name="DefaultParagraphFont" style:family="text">
      <style:text-properties style:font-name-asian="Courier New" style:font-size-complex="12pt"/>
    </style:style>
    <style:style style:name="T744" style:parent-style-name="DefaultParagraphFont" style:family="text">
      <style:text-properties style:font-name-asian="Courier New" style:font-size-complex="12pt"/>
    </style:style>
    <style:style style:name="T745" style:parent-style-name="DefaultParagraphFont" style:family="text">
      <style:text-properties style:font-name-asian="Courier New"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ourier New" style:font-size-complex="12pt"/>
    </style:style>
    <style:style style:name="T748" style:parent-style-name="DefaultParagraphFont" style:family="text">
      <style:text-properties style:font-name-asian="Courier New"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ourier New" style:font-size-complex="12pt"/>
    </style:style>
    <style:style style:name="T751" style:parent-style-name="DefaultParagraphFont" style:family="text">
      <style:text-properties style:font-name-asian="Courier New" style:font-size-complex="12pt"/>
    </style:style>
    <style:style style:name="T752" style:parent-style-name="DefaultParagraphFont" style:family="text">
      <style:text-properties style:font-name-asian="Courier New"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ourier New" style:font-size-complex="12pt"/>
    </style:style>
    <style:style style:name="T755" style:parent-style-name="DefaultParagraphFont" style:family="text">
      <style:text-properties style:font-name-asian="Courier New"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ourier New" style:font-size-complex="12pt"/>
    </style:style>
    <style:style style:name="T758" style:parent-style-name="DefaultParagraphFont" style:family="text">
      <style:text-properties style:font-name-asian="Courier New"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asian="Courier New" style:font-size-complex="12pt"/>
    </style:style>
    <style:style style:name="T761" style:parent-style-name="DefaultParagraphFont" style:family="text">
      <style:text-properties style:font-name-asian="Courier New"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ourier New" style:font-size-complex="12pt"/>
    </style:style>
    <style:style style:name="T764" style:parent-style-name="DefaultParagraphFont" style:family="text">
      <style:text-properties style:font-name-asian="Courier New"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ourier New" style:font-size-complex="12pt"/>
    </style:style>
    <style:style style:name="T767" style:parent-style-name="DefaultParagraphFont" style:family="text">
      <style:text-properties style:font-name-asian="Courier New"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ourier New" style:font-size-complex="12pt"/>
    </style:style>
    <style:style style:name="T773" style:parent-style-name="DefaultParagraphFont" style:family="text">
      <style:text-properties style:font-name-asian="Courier New"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name-asian="Courier New" style:font-size-complex="12pt"/>
    </style:style>
    <style:style style:name="T780" style:parent-style-name="DefaultParagraphFont" style:family="text">
      <style:text-properties style:font-name-asian="Courier New"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ourier New" style:font-size-complex="12pt"/>
    </style:style>
    <style:style style:name="T783" style:parent-style-name="DefaultParagraphFont" style:family="text">
      <style:text-properties style:font-name-asian="Courier New"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ourier New" style:font-size-complex="12pt"/>
    </style:style>
    <style:style style:name="T787" style:parent-style-name="DefaultParagraphFont" style:family="text">
      <style:text-properties style:font-name-asian="Courier New" style:font-size-complex="12pt"/>
    </style:style>
    <style:style style:name="T788" style:parent-style-name="DefaultParagraphFont" style:family="text">
      <style:text-properties style:font-name-asian="Courier New"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ourier New" style:font-size-complex="12pt"/>
    </style:style>
    <style:style style:name="T791" style:parent-style-name="DefaultParagraphFont" style:family="text">
      <style:text-properties style:font-name-asian="Courier New"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margin-left="1.7722in" fo:text-indent="-1.2722in">
        <style:tab-stops/>
      </style:paragraph-properties>
    </style:style>
    <style:style style:name="T795" style:parent-style-name="DefaultParagraphFont" style:family="text">
      <style:text-properties style:font-name-asian="Courier New" fo:font-weight="bold" style:font-weight-asian="bold" style:font-size-complex="12pt"/>
    </style:style>
    <style:style style:name="P796" style:parent-style-name="Normal" style:family="paragraph">
      <style:paragraph-properties fo:text-align="justify" fo:line-height="150%" fo:text-indent="0.5in">
        <style:tab-stops>
          <style:tab-stop style:type="left" style:position="0.5909in"/>
        </style:tab-stops>
      </style:paragraph-properties>
    </style:style>
    <style:style style:name="T797" style:parent-style-name="DefaultParagraphFont" style:family="text">
      <style:text-properties style:font-name-asian="Courier New" style:font-size-complex="12pt"/>
    </style:style>
    <style:style style:name="T798" style:parent-style-name="DefaultParagraphFont" style:family="text">
      <style:text-properties style:font-name-asian="Courier New" style:font-size-complex="12pt"/>
    </style:style>
    <style:style style:name="P799" style:parent-style-name="Normal" style:family="paragraph">
      <style:paragraph-properties fo:text-align="justify" fo:line-height="150%" fo:text-indent="0.5in">
        <style:tab-stops>
          <style:tab-stop style:type="left" style:position="0.5909in"/>
        </style:tab-stops>
      </style:paragraph-properties>
    </style:style>
    <style:style style:name="T800" style:parent-style-name="DefaultParagraphFont" style:family="text">
      <style:text-properties style:font-name-asian="Courier New" style:font-size-complex="12pt"/>
    </style:style>
    <style:style style:name="T801" style:parent-style-name="DefaultParagraphFont" style:family="text">
      <style:text-properties style:font-name-asian="Courier New" style:font-size-complex="12pt"/>
    </style:style>
    <style:style style:name="T802" style:parent-style-name="DefaultParagraphFont" style:family="text">
      <style:text-properties style:font-name-asian="Courier New" style:font-size-complex="12pt"/>
    </style:style>
    <style:style style:name="T803" style:parent-style-name="DefaultParagraphFont" style:family="text">
      <style:text-properties style:font-name-asian="Courier New" style:font-size-complex="12pt"/>
    </style:style>
    <style:style style:name="T804" style:parent-style-name="DefaultParagraphFont" style:family="text">
      <style:text-properties style:font-name-asian="Courier New" style:font-size-complex="12pt"/>
    </style:style>
    <style:style style:name="P805" style:parent-style-name="Normal" style:family="paragraph">
      <style:paragraph-properties fo:text-align="justify" fo:line-height="150%" fo:text-indent="0.5in">
        <style:tab-stops>
          <style:tab-stop style:type="left" style:position="0.5909in"/>
        </style:tab-stops>
      </style:paragraph-properties>
    </style:style>
    <style:style style:name="T806" style:parent-style-name="DefaultParagraphFont" style:family="text">
      <style:text-properties style:font-name-asian="Courier New" style:font-size-complex="12pt"/>
    </style:style>
    <style:style style:name="T807" style:parent-style-name="DefaultParagraphFont" style:family="text">
      <style:text-properties style:font-name-asian="Courier New" style:font-size-complex="12pt"/>
    </style:style>
    <style:style style:name="T808" style:parent-style-name="DefaultParagraphFont" style:family="text">
      <style:text-properties style:font-name-asian="Courier New" style:font-size-complex="12pt"/>
    </style:style>
    <style:style style:name="T809" style:parent-style-name="DefaultParagraphFont" style:family="text">
      <style:text-properties style:font-name-asian="Courier New" style:font-size-complex="12pt"/>
    </style:style>
    <style:style style:name="P810" style:parent-style-name="Normal" style:family="paragraph">
      <style:paragraph-properties fo:text-align="justify" fo:line-height="150%" fo:text-indent="0.5in">
        <style:tab-stops>
          <style:tab-stop style:type="left" style:position="0.5909in"/>
        </style:tab-stops>
      </style:paragraph-properties>
    </style:style>
    <style:style style:name="T811" style:parent-style-name="DefaultParagraphFont" style:family="text">
      <style:text-properties style:font-name-asian="Courier New" style:font-size-complex="12pt"/>
    </style:style>
    <style:style style:name="T812" style:parent-style-name="DefaultParagraphFont" style:family="text">
      <style:text-properties style:font-name-asian="Courier New"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ourier New" fo:font-weight="bold" style:font-weight-asian="bold" style:font-size-complex="12pt"/>
    </style:style>
    <style:style style:name="T824" style:parent-style-name="DefaultParagraphFont" style:family="text">
      <style:text-properties style:font-name-asian="Courier New" fo:font-weight="bold" style:font-weight-asian="bold" style:font-size-complex="12pt"/>
    </style:style>
    <style:style style:name="T825" style:parent-style-name="DefaultParagraphFont" style:family="text">
      <style:text-properties style:font-name-asian="Courier New" fo:font-weight="bold" style:font-weight-asian="bold" style:font-size-complex="12pt"/>
    </style:style>
    <style:style style:name="T826" style:parent-style-name="DefaultParagraphFont" style:family="text">
      <style:text-properties style:font-name-asian="Courier New" fo:font-weight="bold" style:font-weight-asian="bold"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ourier New" style:font-size-complex="12pt"/>
    </style:style>
    <style:style style:name="T829" style:parent-style-name="DefaultParagraphFont" style:family="text">
      <style:text-properties style:font-name-asian="Courier New" style:font-size-complex="12pt"/>
    </style:style>
    <style:style style:name="T830" style:parent-style-name="DefaultParagraphFont" style:family="text">
      <style:text-properties style:font-name-asian="Courier New" fo:font-weight="bold" style:font-weight-asian="bold" style:font-size-complex="12pt"/>
    </style:style>
    <style:style style:name="T831" style:parent-style-name="DefaultParagraphFont" style:family="text">
      <style:text-properties style:font-name-asian="Courier New" style:font-size-complex="12pt"/>
    </style:style>
    <style:style style:name="T832" style:parent-style-name="DefaultParagraphFont" style:family="text">
      <style:text-properties style:font-name-asian="Courier New" fo:font-weight="bold" style:font-weight-asian="bold" style:font-size-complex="12pt"/>
    </style:style>
    <style:style style:name="T833" style:parent-style-name="DefaultParagraphFont" style:family="text">
      <style:text-properties style:font-name-asian="Courier New" style:font-size-complex="12pt"/>
    </style:style>
    <style:style style:name="T834" style:parent-style-name="DefaultParagraphFont" style:family="text">
      <style:text-properties style:font-name-asian="Courier New" style:font-size-complex="12pt"/>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837" style:parent-style-name="DefaultParagraphFont" style:family="text">
      <style:text-properties fo:font-weight="bold" style:font-weight-asian="bold" style:font-weight-complex="bold" style:font-size-complex="12pt" style:language-asian="en" style:country-asian="GB"/>
    </style:style>
    <style:style style:name="T838" style:parent-style-name="DefaultParagraphFont" style:family="text">
      <style:text-properties fo:font-weight="bold" style:font-weight-asian="bold" style:font-weight-complex="bold" style:font-size-complex="12pt" style:language-asian="en" style:country-asian="GB"/>
    </style:style>
    <style:style style:name="T839" style:parent-style-name="DefaultParagraphFont" style:family="text">
      <style:text-properties fo:font-weight="bold" style:font-weight-asian="bold" style:font-weight-complex="bold" style:font-size-complex="12pt" style:language-asian="en" style:country-asian="GB"/>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style:font-size-complex="12pt" style:language-asian="en" style:country-asian="GB"/>
    </style:style>
    <style:style style:name="P84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style:font-size-complex="12pt" style:language-asian="en" style:country-asian="GB"/>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style:font-size-complex="12pt" style:language-asian="en" style:country-asian="GB"/>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style:font-size-complex="12pt" style:language-asian="en" style:country-asian="GB"/>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fo:font-weight="bold" style:font-weight-asian="bold" style:font-weight-complex="bold" style:font-size-complex="12pt" style:language-asian="en" style:country-asian="GB"/>
    </style:style>
    <style:style style:name="T858" style:parent-style-name="DefaultParagraphFont" style:family="text">
      <style:text-properties style:font-size-complex="12pt" style:language-asian="en" style:country-asian="GB"/>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en" style:country-asian="GB"/>
    </style:style>
    <style:style style:name="T861" style:parent-style-name="DefaultParagraphFont" style:family="text">
      <style:text-properties style:font-size-complex="12pt" style:language-asian="en" style:country-asian="GB"/>
    </style:style>
    <style:style style:name="T862" style:parent-style-name="DefaultParagraphFont" style:family="text">
      <style:text-properties style:font-weight-complex="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style:font-size-complex="12pt" style:language-asian="en" style:country-asian="GB"/>
    </style:style>
    <style:style style:name="T865" style:parent-style-name="DefaultParagraphFont" style:family="text">
      <style:text-properties style:font-size-complex="12pt" fo:background-color="#FFFFFF"/>
    </style:style>
    <style:style style:name="T866" style:parent-style-name="DefaultParagraphFont" style:family="text">
      <style:text-properties style:font-size-complex="12pt" fo:background-color="#FFFFFF"/>
    </style:style>
    <style:style style:name="T867" style:parent-style-name="DefaultParagraphFont" style:family="text">
      <style:text-properties fo:font-weight="bold" style:font-weight-asian="bold" style:font-weight-complex="bold" style:font-size-complex="12pt" fo:background-color="#FFFFFF"/>
    </style:style>
    <style:style style:name="T868" style:parent-style-name="DefaultParagraphFont" style:family="text">
      <style:text-properties style:font-size-complex="12pt" style:language-asian="en" style:country-asian="GB"/>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en" style:country-asian="GB"/>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style:language-asian="en" style:country-asian="GB"/>
    </style:style>
    <style:style style:name="P873" style:parent-style-name="Normal" style:family="paragraph">
      <style:paragraph-properties fo:text-align="justify" fo:line-height="150%" fo:text-indent="0.5in">
        <style:tab-stops>
          <style:tab-stop style:type="left" style:position="0.4923in"/>
        </style:tab-stops>
      </style:paragraph-properties>
    </style:style>
    <style:style style:name="T874" style:parent-style-name="DefaultParagraphFont" style:family="text">
      <style:text-properties style:font-size-complex="12pt" style:language-asian="en" style:country-asian="GB"/>
    </style:style>
    <style:style style:name="T875" style:parent-style-name="DefaultParagraphFont" style:family="text">
      <style:text-properties style:font-size-complex="12pt" style:language-asian="en" style:country-asian="GB"/>
    </style:style>
    <style:style style:name="T876" style:parent-style-name="DefaultParagraphFont" style:family="text">
      <style:text-properties style:font-size-complex="12pt" style:language-asian="en" style:country-asian="GB"/>
    </style:style>
    <style:style style:name="T877" style:parent-style-name="DefaultParagraphFont" style:family="text">
      <style:text-properties style:font-size-complex="12pt" style:language-asian="en" style:country-asian="GB"/>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margin-left="1.575in" fo:text-indent="-1.075in">
        <style:tab-stops/>
      </style:paragraph-properties>
    </style:style>
    <style:style style:name="P889" style:parent-style-name="Normal" style:family="paragraph">
      <style:paragraph-properties fo:text-align="justify" fo:line-height="150%" fo:margin-left="1.575in" fo:text-indent="-1.075in">
        <style:tab-stops/>
      </style:paragraph-properties>
    </style:style>
    <style:style style:name="T890" style:parent-style-name="DefaultParagraphFont" style:family="text">
      <style:text-properties style:font-name-asian="Courier New" fo:font-weight="bold" style:font-weight-asian="bold" style:font-size-complex="12pt"/>
    </style:style>
    <style:style style:name="T891" style:parent-style-name="DefaultParagraphFont" style:family="text">
      <style:text-properties style:font-name-asian="Courier New" fo:font-weight="bold" style:font-weight-asian="bold" style:font-size-complex="12pt"/>
    </style:style>
    <style:style style:name="T892" style:parent-style-name="DefaultParagraphFont" style:family="text">
      <style:text-properties style:font-name-asian="Courier New" fo:font-weight="bold" style:font-weight-asian="bold"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line-height="150%" fo:text-indent="0.5in">
        <style:tab-stops>
          <style:tab-stop style:type="left" style:position="0.4923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per 66.6%"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per 66.6%"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ourier New" style:font-size-complex="12pt"/>
    </style:style>
    <style:style style:name="T972" style:parent-style-name="DefaultParagraphFont" style:family="text">
      <style:text-properties style:font-name-asian="Courier New" style:font-size-complex="12pt"/>
    </style:style>
    <style:style style:name="T973" style:parent-style-name="DefaultParagraphFont" style:family="text">
      <style:text-properties style:font-name-asian="Courier New"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ourier New" fo:font-weight="bold" style:font-weight-asian="bold" style:font-size-complex="12pt"/>
    </style:style>
    <style:style style:name="T998" style:parent-style-name="DefaultParagraphFont" style:family="text">
      <style:text-properties style:font-name-asian="Courier New" fo:font-weight="bold" style:font-weight-asian="bold" style:font-size-complex="12pt"/>
    </style:style>
    <style:style style:name="T999" style:parent-style-name="DefaultParagraphFont" style:family="text">
      <style:text-properties style:font-name-asian="Courier New" fo:font-weight="bold" style:font-weight-asian="bold"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ourier New" style:font-size-complex="12pt"/>
    </style:style>
    <style:style style:name="T1002" style:parent-style-name="DefaultParagraphFont" style:family="text">
      <style:text-properties style:font-name-asian="Courier New" style:font-size-complex="12pt"/>
    </style:style>
    <style:style style:name="T1003" style:parent-style-name="DefaultParagraphFont" style:family="text">
      <style:text-properties style:font-name-asian="Courier New"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ourier New" style:font-size-complex="12pt"/>
    </style:style>
    <style:style style:name="T1006" style:parent-style-name="DefaultParagraphFont" style:family="text">
      <style:text-properties style:font-name-asian="Courier New" style:font-size-complex="12pt"/>
    </style:style>
    <style:style style:name="T1007" style:parent-style-name="DefaultParagraphFont" style:family="text">
      <style:text-properties style:font-name-asian="Courier New"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ourier New" style:font-size-complex="12pt"/>
    </style:style>
    <style:style style:name="T1010" style:parent-style-name="DefaultParagraphFont" style:family="text">
      <style:text-properties style:font-name-asian="Courier New" style:font-size-complex="12pt"/>
    </style:style>
    <style:style style:name="T1011" style:parent-style-name="DefaultParagraphFont" style:family="text">
      <style:text-properties style:font-name-asian="Courier New" style:font-size-complex="12pt"/>
    </style:style>
    <style:style style:name="T1012" style:parent-style-name="DefaultParagraphFont" style:family="text">
      <style:text-properties style:font-name-asian="Courier New" style:font-size-complex="12pt"/>
    </style:style>
    <style:style style:name="T1013" style:parent-style-name="DefaultParagraphFont" style:family="text">
      <style:text-properties style:font-name-asian="Courier New"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ourier New" style:font-size-complex="12pt"/>
    </style:style>
    <style:style style:name="T1016" style:parent-style-name="DefaultParagraphFont" style:family="text">
      <style:text-properties style:font-name-asian="Courier New" style:font-size-complex="12pt"/>
    </style:style>
    <style:style style:name="T1017" style:parent-style-name="DefaultParagraphFont" style:family="text">
      <style:text-properties style:font-name-asian="Courier New"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ourier New" style:font-size-complex="12pt"/>
    </style:style>
    <style:style style:name="T1020" style:parent-style-name="DefaultParagraphFont" style:family="text">
      <style:text-properties style:font-name-asian="Courier New" style:font-size-complex="12pt"/>
    </style:style>
    <style:style style:name="T1021" style:parent-style-name="DefaultParagraphFont" style:family="text">
      <style:text-properties style:font-name-asian="Courier New" style:font-size-complex="12pt"/>
    </style:style>
    <style:style style:name="T1022" style:parent-style-name="DefaultParagraphFont" style:family="text">
      <style:text-properties style:font-name-asian="Courier New" style:font-size-complex="12pt"/>
    </style:style>
    <style:style style:name="T1023" style:parent-style-name="DefaultParagraphFont" style:family="text">
      <style:text-properties style:font-name-asian="Courier New"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ourier New" style:font-size-complex="12pt"/>
    </style:style>
    <style:style style:name="T1026" style:parent-style-name="DefaultParagraphFont" style:family="text">
      <style:text-properties style:font-name-asian="Courier New" style:font-size-complex="12pt"/>
    </style:style>
    <style:style style:name="T1027" style:parent-style-name="DefaultParagraphFont" style:family="text">
      <style:text-properties style:font-name-asian="Courier New" style:font-size-complex="12pt"/>
    </style:style>
    <style:style style:name="T1028" style:parent-style-name="DefaultParagraphFont" style:family="text">
      <style:text-properties style:font-name-asian="Courier New" style:font-size-complex="12pt"/>
    </style:style>
    <style:style style:name="P1029" style:parent-style-name="Normal" style:family="paragraph">
      <style:paragraph-properties fo:text-align="justify" fo:line-height="150%" fo:text-indent="0.5in"/>
    </style:style>
    <style:style style:name="P1030" style:parent-style-name="Normal" style:family="paragraph">
      <style:paragraph-properties fo:text-align="justify" fo:line-height="150%" fo:margin-left="1.6736in" fo:text-indent="-1.1736in">
        <style:tab-stops/>
      </style:paragraph-properties>
    </style:style>
    <style:style style:name="T1031" style:parent-style-name="DefaultParagraphFont" style:family="text">
      <style:text-properties style:font-name-asian="Courier New" fo:font-weight="bold" style:font-weight-asian="bold" style:font-size-complex="12pt"/>
    </style:style>
    <style:style style:name="T1032" style:parent-style-name="DefaultParagraphFont" style:family="text">
      <style:text-properties style:font-name-asian="Courier New" fo:font-weight="bold" style:font-weight-asian="bold" style:font-size-complex="12pt"/>
    </style:style>
    <style:style style:name="T1033" style:parent-style-name="DefaultParagraphFont" style:family="text">
      <style:text-properties style:font-name-asian="Courier New" fo:font-weight="bold" style:font-weight-asian="bold" style:font-size-complex="12pt"/>
    </style:style>
    <style:style style:name="T1034" style:parent-style-name="DefaultParagraphFont" style:family="text">
      <style:text-properties style:font-name-asian="Courier New" fo:font-weight="bold" style:font-weight-asian="bold"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ourier New" style:font-size-complex="12pt"/>
    </style:style>
    <style:style style:name="T1037" style:parent-style-name="DefaultParagraphFont" style:family="text">
      <style:text-properties style:font-name-asian="Courier New" fo:font-weight="bold" style:font-weight-asian="bold" style:font-size-complex="12pt"/>
    </style:style>
    <style:style style:name="T1038" style:parent-style-name="DefaultParagraphFont" style:family="text">
      <style:text-properties style:font-name-asian="Courier New" style:font-size-complex="12pt"/>
    </style:style>
    <style:style style:name="T1039" style:parent-style-name="DefaultParagraphFont" style:family="text">
      <style:text-properties style:font-name-asian="Courier New" style:font-size-complex="12pt"/>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ourier New" fo:font-weight="bold" style:font-weight-asian="bold" style:font-size-complex="12pt"/>
    </style:style>
    <style:style style:name="T1043" style:parent-style-name="DefaultParagraphFont" style:family="text">
      <style:text-properties style:font-name-asian="Courier New" fo:font-weight="bold" style:font-weight-asian="bold" style:font-size-complex="12pt"/>
    </style:style>
    <style:style style:name="T1044" style:parent-style-name="DefaultParagraphFont" style:family="text">
      <style:text-properties style:font-name-asian="Courier New" fo:font-weight="bold" style:font-weight-asian="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ourier New" style:font-size-complex="12pt"/>
    </style:style>
    <style:style style:name="T1047" style:parent-style-name="DefaultParagraphFont" style:family="text">
      <style:text-properties style:font-name-asian="Courier New" style:font-size-complex="12pt"/>
    </style:style>
    <style:style style:name="T1048" style:parent-style-name="DefaultParagraphFont" style:family="text">
      <style:text-properties style:font-name-asian="Courier New"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ourier New" style:font-size-complex="12pt"/>
    </style:style>
    <style:style style:name="T1051" style:parent-style-name="DefaultParagraphFont" style:family="text">
      <style:text-properties style:font-name-asian="Courier New" style:font-size-complex="12pt"/>
    </style:style>
    <style:style style:name="T1052" style:parent-style-name="DefaultParagraphFont" style:family="text">
      <style:text-properties style:font-name-asian="Courier New"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ourier New" style:font-size-complex="12pt"/>
    </style:style>
    <style:style style:name="T1055" style:parent-style-name="DefaultParagraphFont" style:family="text">
      <style:text-properties style:font-name-asian="Courier New" style:font-size-complex="12pt"/>
    </style:style>
    <style:style style:name="T1056" style:parent-style-name="DefaultParagraphFont" style:family="text">
      <style:text-properties style:font-name-asian="Courier New" style:text-position="super 66.6%" style:font-size-complex="12pt"/>
    </style:style>
    <style:style style:name="T1057" style:parent-style-name="DefaultParagraphFont" style:family="text">
      <style:text-properties style:font-name-asian="Courier New" style:font-size-complex="12pt"/>
    </style:style>
    <style:style style:name="T1058" style:parent-style-name="DefaultParagraphFont" style:family="text">
      <style:text-properties style:font-name-asian="Courier New"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ourier New" style:font-size-complex="12pt"/>
    </style:style>
    <style:style style:name="T1061" style:parent-style-name="DefaultParagraphFont" style:family="text">
      <style:text-properties style:font-name-asian="Courier New"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ourier New" style:font-size-complex="12pt"/>
    </style:style>
    <style:style style:name="T1064" style:parent-style-name="DefaultParagraphFont" style:family="text">
      <style:text-properties style:font-name-asian="Courier New" style:font-size-complex="12pt"/>
    </style:style>
    <style:style style:name="T1065" style:parent-style-name="DefaultParagraphFont" style:family="text">
      <style:text-properties style:font-name-asian="Courier New"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ourier New" style:font-size-complex="12pt"/>
    </style:style>
    <style:style style:name="T1068" style:parent-style-name="DefaultParagraphFont" style:family="text">
      <style:text-properties style:font-name-asian="Courier New" style:font-size-complex="12pt"/>
    </style:style>
    <style:style style:name="T1069" style:parent-style-name="DefaultParagraphFont" style:family="text">
      <style:text-properties style:font-name-asian="Courier New" style:font-size-complex="12pt"/>
    </style:style>
    <style:style style:name="P1070" style:parent-style-name="Normal" style:family="paragraph">
      <style:paragraph-properties fo:text-align="justify" fo:line-height="150%" fo:text-indent="0.5in"/>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50%" fo:text-indent="0.5in"/>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ourier New" style:font-size-complex="12pt"/>
    </style:style>
    <style:style style:name="T1085" style:parent-style-name="DefaultParagraphFont" style:family="text">
      <style:text-properties style:font-name-asian="Courier New" style:font-size-complex="12pt"/>
    </style:style>
    <style:style style:name="T1086" style:parent-style-name="DefaultParagraphFont" style:family="text">
      <style:text-properties style:font-name-asian="Courier New"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ourier New" style:font-size-complex="12pt"/>
    </style:style>
    <style:style style:name="T1089" style:parent-style-name="DefaultParagraphFont" style:family="text">
      <style:text-properties style:font-name-asian="Courier New" style:font-size-complex="12pt"/>
    </style:style>
    <style:style style:name="T1090" style:parent-style-name="DefaultParagraphFont" style:family="text">
      <style:text-properties style:font-name-asian="Courier New" style:text-position="super 66.6%" style:font-size-complex="12pt"/>
    </style:style>
    <style:style style:name="T1091" style:parent-style-name="DefaultParagraphFont" style:family="text">
      <style:text-properties style:font-name-asian="Courier New" style:font-size-complex="12pt"/>
    </style:style>
    <style:style style:name="T1092" style:parent-style-name="DefaultParagraphFont" style:family="text">
      <style:text-properties style:font-name-asian="Courier New"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ourier New" style:font-size-complex="12pt"/>
    </style:style>
    <style:style style:name="T1095" style:parent-style-name="DefaultParagraphFont" style:family="text">
      <style:text-properties style:font-name-asian="Courier New" style:font-size-complex="12pt"/>
    </style:style>
    <style:style style:name="T1096" style:parent-style-name="DefaultParagraphFont" style:family="text">
      <style:text-properties style:font-name-asian="Courier New"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en" style:country-asian="GB"/>
    </style:style>
    <style:style style:name="T1099" style:parent-style-name="DefaultParagraphFont" style:family="text">
      <style:text-properties style:font-size-complex="12pt" style:language-asian="en" style:country-asian="GB"/>
    </style:style>
    <style:style style:name="T1100" style:parent-style-name="DefaultParagraphFont" style:family="text">
      <style:text-properties style:font-weight-complex="bold" style:font-size-complex="12pt" style:language-asian="en" style:country-asian="GB"/>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ourier New" style:font-size-complex="12pt"/>
    </style:style>
    <style:style style:name="T1108" style:parent-style-name="DefaultParagraphFont" style:family="text">
      <style:text-properties style:font-name-asian="Courier New" style:font-size-complex="12pt"/>
    </style:style>
    <style:style style:name="T1109" style:parent-style-name="DefaultParagraphFont" style:family="text">
      <style:text-properties style:font-name-asian="Courier New"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weight-complex="bold" style:font-size-complex="12pt" style:language-asian="en" style:country-asian="GB"/>
    </style:style>
    <style:style style:name="T1112" style:parent-style-name="DefaultParagraphFont" style:family="text">
      <style:text-properties style:font-weight-complex="bold" style:font-size-complex="12pt" style:language-asian="en" style:country-asian="GB"/>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name-asian="Calibri" style:font-weight-complex="bold" style:font-size-complex="12pt"/>
    </style:style>
    <style:style style:name="T1115" style:parent-style-name="DefaultParagraphFont" style:family="text">
      <style:text-properties style:font-name-asian="Calibri"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name-asian="Calibri" style:font-weight-complex="bold" style:font-size-complex="12pt"/>
    </style:style>
    <style:style style:name="T1126" style:parent-style-name="DefaultParagraphFont" style:family="text">
      <style:text-properties style:font-name-asian="Calibri" style:font-weight-complex="bold"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margin-left="1.575in" fo:text-indent="-1.075in">
        <style:tab-stops/>
      </style:paragraph-properties>
    </style:style>
    <style:style style:name="T1133" style:parent-style-name="DefaultParagraphFont" style:family="text">
      <style:text-properties style:font-name-asian="Courier New" fo:font-weight="bold" style:font-weight-asian="bold" style:font-size-complex="12pt"/>
    </style:style>
    <style:style style:name="T1134" style:parent-style-name="DefaultParagraphFont" style:family="text">
      <style:text-properties style:font-name-asian="Courier New" fo:font-weight="bold" style:font-weight-asian="bold" style:font-size-complex="12pt"/>
    </style:style>
    <style:style style:name="T1135" style:parent-style-name="DefaultParagraphFont" style:family="text">
      <style:text-properties style:font-name-asian="Courier New" fo:font-weight="bold" style:font-weight-asian="bold"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ourier New" style:font-size-complex="12pt"/>
    </style:style>
    <style:style style:name="T1138" style:parent-style-name="DefaultParagraphFont" style:family="text">
      <style:text-properties style:font-name-asian="Courier New" style:font-size-complex="12pt"/>
    </style:style>
    <style:style style:name="P1139" style:parent-style-name="Normal" style:family="paragraph">
      <style:paragraph-properties fo:text-align="center" fo:line-height="150%" fo:text-indent="0.5in"/>
    </style:style>
    <style:style style:name="P1140" style:parent-style-name="Normal" style:family="paragraph">
      <style:paragraph-properties fo:text-align="center" fo:line-height="150%"/>
    </style:style>
    <style:style style:name="T1141" style:parent-style-name="DefaultParagraphFont" style:family="text">
      <style:text-properties style:font-name-asian="Courier New" fo:font-weight="bold" style:font-weight-asian="bold" style:font-size-complex="12pt"/>
    </style:style>
    <style:style style:name="T1142" style:parent-style-name="DefaultParagraphFont" style:family="text">
      <style:text-properties style:font-name-asian="Courier New" fo:font-weight="bold" style:font-weight-asian="bold" style:font-size-complex="12pt"/>
    </style:style>
    <style:style style:name="P1143" style:parent-style-name="Normal" style:family="paragraph">
      <style:paragraph-properties fo:text-align="center" fo:line-height="150%"/>
    </style:style>
    <style:style style:name="T1144" style:parent-style-name="DefaultParagraphFont" style:family="text">
      <style:text-properties style:font-name-asian="Courier New" fo:font-weight="bold" style:font-weight-asian="bold" style:font-size-complex="12pt" style:language-asian="lt" style:country-asian="LT"/>
    </style:style>
    <style:style style:name="T1145" style:parent-style-name="DefaultParagraphFont" style:family="text">
      <style:text-properties style:font-name-asian="Courier New" fo:font-weight="bold" style:font-weight-asian="bold" style:font-size-complex="12pt"/>
    </style:style>
    <style:style style:name="P1146" style:parent-style-name="Normal" style:family="paragraph">
      <style:paragraph-properties fo:text-align="justify" fo:line-height="150%" fo:text-indent="0.5in"/>
      <style:text-properties style:font-name-asian="Courier New"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ourier New" fo:font-weight="bold" style:font-weight-asian="bold" style:font-size-complex="12pt"/>
    </style:style>
    <style:style style:name="T1149" style:parent-style-name="DefaultParagraphFont" style:family="text">
      <style:text-properties style:font-name-asian="Courier New" fo:font-weight="bold" style:font-weight-asian="bold" style:font-size-complex="12pt"/>
    </style:style>
    <style:style style:name="T1150" style:parent-style-name="DefaultParagraphFont" style:family="text">
      <style:text-properties style:font-name-asian="Courier New" fo:font-weight="bold" style:font-weight-asian="bold" style:font-size-complex="12pt"/>
    </style:style>
    <style:style style:name="T1151" style:parent-style-name="DefaultParagraphFont" style:family="text">
      <style:text-properties style:font-name-asian="Courier New" fo:font-weight="bold" style:font-weight-asian="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ourier New"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ourier New" fo:font-weight="bold" style:font-weight-asian="bold" style:font-size-complex="12pt"/>
    </style:style>
    <style:style style:name="T1161" style:parent-style-name="DefaultParagraphFont" style:family="text">
      <style:text-properties style:font-name-asian="Courier New" fo:font-weight="bold" style:font-weight-asian="bold" style:font-size-complex="12pt"/>
    </style:style>
    <style:style style:name="T1162" style:parent-style-name="DefaultParagraphFont" style:family="text">
      <style:text-properties style:font-name-asian="Courier New" fo:font-weight="bold" style:font-weight-asian="bold" style:font-size-complex="12pt"/>
    </style:style>
    <style:style style:name="T1163" style:parent-style-name="DefaultParagraphFont" style:family="text">
      <style:text-properties style:font-name-asian="Courier New" style:font-size-complex="12pt"/>
    </style:style>
    <style:style style:name="T1164" style:parent-style-name="DefaultParagraphFont" style:family="text">
      <style:text-properties style:font-name-asian="Courier New" fo:font-weight="bold" style:font-weight-asian="bold"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ourier New" style:font-size-complex="12pt"/>
    </style:style>
    <style:style style:name="T1167" style:parent-style-name="DefaultParagraphFont" style:family="text">
      <style:text-properties style:font-name-asian="Courier New" style:font-size-complex="12pt"/>
    </style:style>
    <style:style style:name="T1168" style:parent-style-name="DefaultParagraphFont" style:family="text">
      <style:text-properties style:font-name-asian="Courier New"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ourier New" style:font-size-complex="12pt"/>
    </style:style>
    <style:style style:name="T1171" style:parent-style-name="DefaultParagraphFont" style:family="text">
      <style:text-properties style:font-name-asian="Courier New" style:font-size-complex="12pt"/>
    </style:style>
    <style:style style:name="T1172" style:parent-style-name="DefaultParagraphFont" style:family="text">
      <style:text-properties style:font-name-asian="Courier New"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ourier New" style:font-size-complex="12pt"/>
    </style:style>
    <style:style style:name="T1175" style:parent-style-name="DefaultParagraphFont" style:family="text">
      <style:text-properties style:font-name-asian="Courier New"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ourier New" style:font-size-complex="12pt"/>
    </style:style>
    <style:style style:name="T1178" style:parent-style-name="DefaultParagraphFont" style:family="text">
      <style:text-properties style:font-name-asian="Courier New" style:font-size-complex="12pt"/>
    </style:style>
    <style:style style:name="T1179" style:parent-style-name="DefaultParagraphFont" style:family="text">
      <style:text-properties style:font-name-asian="Courier New"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ourier New" style:font-size-complex="12pt"/>
    </style:style>
    <style:style style:name="T1182" style:parent-style-name="DefaultParagraphFont" style:family="text">
      <style:text-properties style:font-name-asian="Courier New"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ourier New" style:font-size-complex="12pt"/>
    </style:style>
    <style:style style:name="T1185" style:parent-style-name="DefaultParagraphFont" style:family="text">
      <style:text-properties style:font-name-asian="Courier New"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ourier New" style:font-size-complex="12pt"/>
    </style:style>
    <style:style style:name="T1188" style:parent-style-name="DefaultParagraphFont" style:family="text">
      <style:text-properties style:font-name-asian="Courier New" style:font-size-complex="12pt"/>
    </style:style>
    <style:style style:name="T1189" style:parent-style-name="DefaultParagraphFont" style:family="text">
      <style:text-properties style:font-name-asian="Courier New"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ourier New" style:font-size-complex="12pt"/>
    </style:style>
    <style:style style:name="T1192" style:parent-style-name="DefaultParagraphFont" style:family="text">
      <style:text-properties style:font-name-asian="Courier New"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ourier New" style:font-size-complex="12pt"/>
    </style:style>
    <style:style style:name="T1195" style:parent-style-name="DefaultParagraphFont" style:family="text">
      <style:text-properties style:font-name-asian="Courier New" style:font-size-complex="12pt"/>
    </style:style>
    <style:style style:name="T1196" style:parent-style-name="DefaultParagraphFont" style:family="text">
      <style:text-properties style:font-name-asian="Courier New"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ourier New" style:font-size-complex="12pt"/>
    </style:style>
    <style:style style:name="T1199" style:parent-style-name="DefaultParagraphFont" style:family="text">
      <style:text-properties style:font-name-asian="Courier New"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ourier New" style:font-size-complex="12pt"/>
    </style:style>
    <style:style style:name="T1206" style:parent-style-name="DefaultParagraphFont" style:family="text">
      <style:text-properties style:font-name-asian="Courier New"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ourier New" style:font-size-complex="12pt"/>
    </style:style>
    <style:style style:name="T1214" style:parent-style-name="DefaultParagraphFont" style:family="text">
      <style:text-properties style:font-name-asian="Courier New"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ourier New" style:font-size-complex="12pt"/>
    </style:style>
    <style:style style:name="T1217" style:parent-style-name="DefaultParagraphFont" style:family="text">
      <style:text-properties style:font-name-asian="Courier New"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Courier New" style:font-size-complex="12pt"/>
    </style:style>
    <style:style style:name="T1220" style:parent-style-name="DefaultParagraphFont" style:family="text">
      <style:text-properties style:font-name-asian="Courier New" style:font-size-complex="12pt"/>
    </style:style>
    <style:style style:name="T1221" style:parent-style-name="DefaultParagraphFont" style:family="text">
      <style:text-properties style:font-name-asian="Courier New" style:font-size-complex="12pt"/>
    </style:style>
    <style:style style:name="P1222" style:parent-style-name="Normal" style:family="paragraph">
      <style:paragraph-properties fo:line-height="150%" fo:text-indent="0.5in"/>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ourier New" fo:font-weight="bold" style:font-weight-asian="bold" style:font-size-complex="12pt"/>
    </style:style>
    <style:style style:name="T1225" style:parent-style-name="DefaultParagraphFont" style:family="text">
      <style:text-properties style:font-name-asian="Courier New" fo:font-weight="bold" style:font-weight-asian="bold" style:font-size-complex="12pt"/>
    </style:style>
    <style:style style:name="T1226" style:parent-style-name="DefaultParagraphFont" style:family="text">
      <style:text-properties style:font-name-asian="Courier New" fo:font-weight="bold" style:font-weight-asian="bold"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Courier New" style:font-size-complex="12pt"/>
    </style:style>
    <style:style style:name="T1229" style:parent-style-name="DefaultParagraphFont" style:family="text">
      <style:text-properties style:font-name-asian="Courier New" style:font-size-complex="12pt"/>
    </style:style>
    <style:style style:name="T1230" style:parent-style-name="DefaultParagraphFont" style:family="text">
      <style:text-properties style:font-name-asian="Courier New"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Courier New" style:font-size-complex="12pt"/>
    </style:style>
    <style:style style:name="T1233" style:parent-style-name="DefaultParagraphFont" style:family="text">
      <style:text-properties style:font-name-asian="Courier New" style:font-size-complex="12pt"/>
    </style:style>
    <style:style style:name="T1234" style:parent-style-name="DefaultParagraphFont" style:family="text">
      <style:text-properties style:font-name-asian="Courier New"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ourier New" style:font-size-complex="12pt"/>
    </style:style>
    <style:style style:name="T1237" style:parent-style-name="DefaultParagraphFont" style:family="text">
      <style:text-properties style:font-name-asian="Courier New"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ourier New" style:font-size-complex="12pt"/>
    </style:style>
    <style:style style:name="T1240" style:parent-style-name="DefaultParagraphFont" style:family="text">
      <style:text-properties style:font-name-asian="Courier New" style:font-size-complex="12pt"/>
    </style:style>
    <style:style style:name="T1241" style:parent-style-name="DefaultParagraphFont" style:family="text">
      <style:text-properties style:font-name-asian="Courier New" style:font-size-complex="12pt"/>
    </style:style>
    <style:style style:name="P1242" style:parent-style-name="Normal" style:family="paragraph">
      <style:paragraph-properties fo:text-align="justify" fo:line-height="150%" fo:text-indent="0.5in"/>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Courier New" fo:font-weight="bold" style:font-weight-asian="bold" style:font-size-complex="12pt"/>
    </style:style>
    <style:style style:name="T1245" style:parent-style-name="DefaultParagraphFont" style:family="text">
      <style:text-properties style:font-name-asian="Courier New" fo:font-weight="bold" style:font-weight-asian="bold" style:font-size-complex="12pt"/>
    </style:style>
    <style:style style:name="T1246" style:parent-style-name="DefaultParagraphFont" style:family="text">
      <style:text-properties style:font-name-asian="Courier New" fo:font-weight="bold" style:font-weight-asian="bold"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ourier New" style:font-size-complex="12pt"/>
    </style:style>
    <style:style style:name="T1249" style:parent-style-name="DefaultParagraphFont" style:family="text">
      <style:text-properties style:font-name-asian="Courier New" style:font-size-complex="12pt"/>
    </style:style>
    <style:style style:name="T1250" style:parent-style-name="DefaultParagraphFont" style:family="text">
      <style:text-properties style:font-name-asian="Courier New"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ourier New" style:font-size-complex="12pt"/>
    </style:style>
    <style:style style:name="T1253" style:parent-style-name="DefaultParagraphFont" style:family="text">
      <style:text-properties style:font-name-asian="Courier New" style:font-size-complex="12pt"/>
    </style:style>
    <style:style style:name="T1254" style:parent-style-name="DefaultParagraphFont" style:family="text">
      <style:text-properties style:font-name-asian="Courier New" style:font-size-complex="12pt"/>
    </style:style>
    <style:style style:name="T1255" style:parent-style-name="DefaultParagraphFont" style:family="text">
      <style:text-properties style:font-name-asian="Courier New" style:font-size-complex="12pt"/>
    </style:style>
    <style:style style:name="T1256" style:parent-style-name="DefaultParagraphFont" style:family="text">
      <style:text-properties style:font-name-asian="Courier New"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ourier New" style:font-size-complex="12pt"/>
    </style:style>
    <style:style style:name="T1259" style:parent-style-name="DefaultParagraphFont" style:family="text">
      <style:text-properties style:font-name-asian="Courier New" style:font-size-complex="12pt"/>
    </style:style>
    <style:style style:name="T1260" style:parent-style-name="DefaultParagraphFont" style:family="text">
      <style:text-properties style:font-name-asian="Courier New" style:font-size-complex="12pt"/>
    </style:style>
    <style:style style:name="P1261" style:parent-style-name="Normal" style:family="paragraph">
      <style:paragraph-properties fo:text-align="justify" fo:line-height="150%" fo:text-indent="0.5in"/>
    </style:style>
    <style:style style:name="P1262" style:parent-style-name="Normal" style:family="paragraph">
      <style:paragraph-properties fo:text-align="center" fo:line-height="150%"/>
    </style:style>
    <style:style style:name="T1263" style:parent-style-name="DefaultParagraphFont" style:family="text">
      <style:text-properties style:font-name-asian="Courier New" fo:font-weight="bold" style:font-weight-asian="bold" style:font-size-complex="12pt"/>
    </style:style>
    <style:style style:name="T1264" style:parent-style-name="DefaultParagraphFont" style:family="text">
      <style:text-properties style:font-name-asian="Courier New" fo:font-weight="bold" style:font-weight-asian="bold" style:font-size-complex="12pt"/>
    </style:style>
    <style:style style:name="P1265" style:parent-style-name="Normal" style:family="paragraph">
      <style:paragraph-properties fo:text-align="center" fo:line-height="150%"/>
    </style:style>
    <style:style style:name="T1266" style:parent-style-name="DefaultParagraphFont" style:family="text">
      <style:text-properties style:font-name-asian="Courier New" fo:font-weight="bold" style:font-weight-asian="bold" style:font-size-complex="12pt"/>
    </style:style>
    <style:style style:name="T1267" style:parent-style-name="DefaultParagraphFont" style:family="text">
      <style:text-properties style:font-name-asian="Courier New" fo:font-weight="bold" style:font-weight-asian="bold" style:font-size-complex="12pt"/>
    </style:style>
    <style:style style:name="P1268" style:parent-style-name="Normal" style:family="paragraph">
      <style:paragraph-properties fo:text-align="justify" fo:line-height="150%" fo:text-indent="0.5in"/>
      <style:text-properties style:font-name-asian="Courier New" style:font-size-complex="12pt"/>
    </style:style>
    <style:style style:name="P1269" style:parent-style-name="Normal" style:family="paragraph">
      <style:paragraph-properties fo:text-align="justify" fo:line-height="150%" fo:margin-left="1.575in" fo:text-indent="-1.075in">
        <style:tab-stops/>
      </style:paragraph-properties>
    </style:style>
    <style:style style:name="T1270" style:parent-style-name="DefaultParagraphFont" style:family="text">
      <style:text-properties style:font-name-asian="Courier New" fo:font-weight="bold" style:font-weight-asian="bold" style:font-size-complex="12pt"/>
    </style:style>
    <style:style style:name="T1271" style:parent-style-name="DefaultParagraphFont" style:family="text">
      <style:text-properties style:font-name-asian="Courier New" fo:font-weight="bold" style:font-weight-asian="bold" style:font-size-complex="12pt"/>
    </style:style>
    <style:style style:name="T1272" style:parent-style-name="DefaultParagraphFont" style:family="text">
      <style:text-properties style:font-name-asian="Courier New" fo:font-weight="bold" style:font-weight-asian="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ourier New" style:font-size-complex="12pt"/>
    </style:style>
    <style:style style:name="T1275" style:parent-style-name="DefaultParagraphFont" style:family="text">
      <style:text-properties style:font-name-asian="Courier New" style:font-size-complex="12pt"/>
    </style:style>
    <style:style style:name="T1276" style:parent-style-name="DefaultParagraphFont" style:family="text">
      <style:text-properties style:font-name-asian="Courier New" fo:font-weight="bold" style:font-weight-asian="bold" style:font-size-complex="12pt"/>
    </style:style>
    <style:style style:name="T1277" style:parent-style-name="DefaultParagraphFont" style:family="text">
      <style:text-properties style:font-name-asian="Courier New" style:font-size-complex="12pt"/>
    </style:style>
    <style:style style:name="T1278" style:parent-style-name="DefaultParagraphFont" style:family="text">
      <style:text-properties style:font-name-asian="Courier New" style:font-size-complex="12pt"/>
    </style:style>
    <style:style style:name="T1279" style:parent-style-name="DefaultParagraphFont" style:family="text">
      <style:text-properties style:font-name-asian="Courier New" fo:font-weight="bold" style:font-weight-asian="bold" style:font-size-complex="12pt"/>
    </style:style>
    <style:style style:name="T1280" style:parent-style-name="DefaultParagraphFont" style:family="text">
      <style:text-properties style:font-name-asian="Courier New" style:font-size-complex="12pt"/>
    </style:style>
    <style:style style:name="P1281" style:parent-style-name="Normal" style:family="paragraph">
      <style:paragraph-properties fo:text-align="justify" fo:line-height="150%" fo:text-indent="0.5in"/>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ourier New" fo:font-weight="bold" style:font-weight-asian="bold" style:font-size-complex="12pt"/>
    </style:style>
    <style:style style:name="T1284" style:parent-style-name="DefaultParagraphFont" style:family="text">
      <style:text-properties style:font-name-asian="Courier New" fo:font-weight="bold" style:font-weight-asian="bold" style:font-size-complex="12pt"/>
    </style:style>
    <style:style style:name="T1285" style:parent-style-name="DefaultParagraphFont" style:family="text">
      <style:text-properties style:font-name-asian="Courier New" fo:font-weight="bold" style:font-weight-asian="bold"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ourier New" style:font-size-complex="12pt"/>
    </style:style>
    <style:style style:name="T1288" style:parent-style-name="DefaultParagraphFont" style:family="text">
      <style:text-properties style:font-name-asian="Courier New" style:font-size-complex="12pt"/>
    </style:style>
    <style:style style:name="T1289" style:parent-style-name="DefaultParagraphFont" style:family="text">
      <style:text-properties style:font-name-asian="Courier New"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en" style:country-asian="GB"/>
    </style:style>
    <style:style style:name="T1292" style:parent-style-name="DefaultParagraphFont" style:family="text">
      <style:text-properties style:font-size-complex="12pt" style:language-asian="en" style:country-asian="GB"/>
    </style:style>
    <style:style style:name="T1293" style:parent-style-name="DefaultParagraphFont" style:family="text">
      <style:text-properties style:font-size-complex="12pt" style:language-asian="en" style:country-asian="GB"/>
    </style:style>
    <style:style style:name="T1294" style:parent-style-name="DefaultParagraphFont" style:family="text">
      <style:text-properties style:font-name-asian="Courier New" style:font-size-complex="12pt"/>
    </style:style>
    <style:style style:name="T1295" style:parent-style-name="DefaultParagraphFont" style:family="text">
      <style:text-properties style:font-size-complex="12pt" style:language-asian="en" style:country-asian="GB"/>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text-position="super 66.6%"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text-position="super 66.6%"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tab-stops>
          <style:tab-stop style:type="left" style:position="0.5909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ourier New" style:font-size-complex="12pt"/>
    </style:style>
    <style:style style:name="T1326" style:parent-style-name="DefaultParagraphFont" style:family="text">
      <style:text-properties style:font-name-asian="Courier New" style:font-size-complex="12pt"/>
    </style:style>
    <style:style style:name="T1327" style:parent-style-name="DefaultParagraphFont" style:family="text">
      <style:text-properties style:font-name-asian="Courier New"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Courier New" style:font-size-complex="12pt" style:language-asian="lt" style:country-asian="LT"/>
    </style:style>
    <style:style style:name="T1330" style:parent-style-name="DefaultParagraphFont" style:family="text">
      <style:text-properties style:font-name-asian="Courier New" style:font-size-complex="12pt" style:language-asian="lt" style:country-asian="LT"/>
    </style:style>
    <style:style style:name="T1331" style:parent-style-name="DefaultParagraphFont" style:family="text">
      <style:text-properties style:font-name-asian="Courier New" style:font-size-complex="12pt" style:language-asian="lt" style:country-asian="LT"/>
    </style:style>
    <style:style style:name="T1332" style:parent-style-name="DefaultParagraphFont" style:family="text">
      <style:text-properties style:font-name-asian="Courier New" style:font-size-complex="12pt"/>
    </style:style>
    <style:style style:name="T1333" style:parent-style-name="DefaultParagraphFont" style:family="text">
      <style:text-properties style:font-name-asian="Courier New" style:font-size-complex="12pt" style:language-asian="lt" style:country-asian="LT"/>
    </style:style>
    <style:style style:name="T1334" style:parent-style-name="DefaultParagraphFont" style:family="text">
      <style:text-properties style:font-name-asian="Courier New" style:font-size-complex="12pt"/>
    </style:style>
    <style:style style:name="T1335" style:parent-style-name="DefaultParagraphFont" style:family="text">
      <style:text-properties style:font-name-asian="Courier New"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text-position="super 66.6%"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tab-stops>
          <style:tab-stop style:type="left" style:position="0.3937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ourier New" fo:font-weight="bold" style:font-weight-asian="bold" style:font-size-complex="12pt"/>
    </style:style>
    <style:style style:name="T1364" style:parent-style-name="DefaultParagraphFont" style:family="text">
      <style:text-properties style:font-name-asian="Courier New" fo:font-weight="bold" style:font-weight-asian="bold" style:font-size-complex="12pt"/>
    </style:style>
    <style:style style:name="T1365" style:parent-style-name="DefaultParagraphFont" style:family="text">
      <style:text-properties style:font-name-asian="Courier New" fo:font-weight="bold" style:font-weight-asian="bold"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ourier New" style:font-size-complex="12pt"/>
    </style:style>
    <style:style style:name="T1368" style:parent-style-name="DefaultParagraphFont" style:family="text">
      <style:text-properties style:font-name-asian="Courier New" style:font-size-complex="12pt"/>
    </style:style>
    <style:style style:name="P1369" style:parent-style-name="Normal" style:family="paragraph">
      <style:paragraph-properties fo:text-align="justify" fo:line-height="150%" fo:text-indent="0.5in"/>
    </style:style>
    <style:style style:name="P1370" style:parent-style-name="Normal" style:family="paragraph">
      <style:paragraph-properties fo:text-align="justify" fo:line-height="150%" fo:text-indent="0.5in"/>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fo:font-weight="bold" style:font-weight-asian="bold" style:font-weight-complex="bold"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fo:text-align="justify" fo:line-height="150%" fo:text-indent="0.5in"/>
    </style:style>
    <style:style style:name="P1379" style:parent-style-name="Normal" style:family="paragraph">
      <style:paragraph-properties fo:widows="0" fo:orphans="0" fo:text-align="justify" fo:line-height="150%" fo:text-indent="0.5in"/>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widows="0" fo:orphans="0" fo:text-align="justify" fo:line-height="150%" fo:text-indent="0.5in"/>
    </style:style>
    <style:style style:name="P1392" style:parent-style-name="Normal" style:family="paragraph">
      <style:paragraph-properties fo:text-align="center" fo:line-height="150%"/>
    </style:style>
    <style:style style:name="T1393" style:parent-style-name="DefaultParagraphFont" style:family="text">
      <style:text-properties style:font-name-asian="Courier New" fo:font-weight="bold" style:font-weight-asian="bold" style:font-size-complex="12pt"/>
    </style:style>
    <style:style style:name="T1394" style:parent-style-name="DefaultParagraphFont" style:family="text">
      <style:text-properties style:font-name-asian="Courier New" fo:font-weight="bold" style:font-weight-asian="bold" style:font-size-complex="12pt"/>
    </style:style>
    <style:style style:name="P1395" style:parent-style-name="Normal" style:family="paragraph">
      <style:paragraph-properties fo:widows="0" fo:orphans="0" fo:text-align="center" fo:line-height="150%"/>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justify" fo:line-height="150%" fo:text-indent="0.5in"/>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Courier New" style:font-size-complex="12pt"/>
    </style:style>
    <style:style style:name="T1413" style:parent-style-name="DefaultParagraphFont" style:family="text">
      <style:text-properties style:font-name-asian="Courier New" style:font-size-complex="12pt"/>
    </style:style>
    <style:style style:name="T1414" style:parent-style-name="DefaultParagraphFont" style:family="text">
      <style:text-properties style:font-name-asian="Courier New" fo:font-weight="bold" style:font-weight-asian="bold" style:font-size-complex="12pt"/>
    </style:style>
    <style:style style:name="T1415" style:parent-style-name="DefaultParagraphFont" style:family="text">
      <style:text-properties style:font-name-asian="Courier New" style:font-size-complex="12pt"/>
    </style:style>
    <style:style style:name="T1416" style:parent-style-name="DefaultParagraphFont" style:family="text">
      <style:text-properties style:font-name-asian="Courier New" style:font-size-complex="12p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fo:line-height="150%" fo:text-indent="0.5in"/>
    </style:style>
    <style:style style:name="P1423" style:parent-style-name="Normal" style:family="paragraph">
      <style:paragraph-properties fo:text-indent="0.4916in"/>
    </style:style>
    <style:style style:name="P1424" style:parent-style-name="Normal" style:family="paragraph">
      <style:paragraph-properties fo:text-indent="0.4916in"/>
      <style:text-properties fo:font-style="italic" style:font-style-asian="italic" style:font-style-complex="italic"/>
    </style:style>
    <style:style style:name="P1425" style:parent-style-name="Normal" style:family="paragraph">
      <style:paragraph-properties fo:text-indent="0.4916in"/>
    </style:style>
    <style:style style:name="P1426" style:parent-style-name="Normal" style:family="paragraph">
      <style:paragraph-properties fo:text-indent="0.4916in"/>
    </style:style>
    <style:style style:name="P1427" style:parent-style-name="Normal" style:family="paragraph">
      <style:paragraph-properties fo:text-align="center">
        <style:tab-stops>
          <style:tab-stop style:type="right" style:position="6.6937in"/>
        </style:tab-stops>
      </style:paragraph-properties>
    </style:style>
    <style:style style:name="P1428" style:parent-style-name="Normal" style:family="paragraph">
      <style:paragraph-properties fo:text-align="center">
        <style:tab-stops>
          <style:tab-stop style:type="right" style:position="6.6937in"/>
        </style:tab-stops>
      </style:paragraph-properties>
    </style:style>
    <style:style style:name="P1429" style:parent-style-name="Normal" style:master-page-name="MPF1" style:family="paragraph">
      <style:paragraph-properties fo:break-before="page" fo:text-align="justify" fo:text-indent="4.725in"/>
      <style:text-properties style:font-size-complex="12pt" style:language-asian="en" style:country-asian="GB"/>
    </style:style>
    <style:style style:name="P1430" style:parent-style-name="Normal" style:family="paragraph">
      <style:paragraph-properties fo:text-align="justify" fo:text-indent="4.725in"/>
      <style:text-properties style:font-size-complex="12pt" style:language-asian="en" style:country-asian="GB"/>
    </style:style>
    <style:style style:name="P1431" style:parent-style-name="Normal" style:family="paragraph">
      <style:paragraph-properties fo:text-align="justify" fo:text-indent="4.725in"/>
      <style:text-properties style:font-size-complex="12pt" style:language-asian="en" style:country-asian="GB"/>
    </style:style>
    <style:style style:name="P1432" style:parent-style-name="Normal" style:family="paragraph">
      <style:paragraph-properties fo:text-align="justify" fo:line-height="150%" fo:text-indent="0.5in"/>
      <style:text-properties style:font-size-complex="12pt" style:language-asian="en" style:country-asian="GB"/>
    </style:style>
    <style:style style:name="P1433" style:parent-style-name="Normal" style:family="paragraph">
      <style:paragraph-properties fo:text-align="center" fo:line-height="150%"/>
    </style:style>
    <style:style style:name="T1434" style:parent-style-name="DefaultParagraphFont" style:family="text">
      <style:text-properties fo:font-weight="bold" style:font-weight-asian="bold" style:font-weight-complex="bold" style:font-size-complex="12pt"/>
    </style:style>
    <style:style style:name="P1435" style:parent-style-name="Normal" style:family="paragraph">
      <style:paragraph-properties fo:text-align="justify" fo:line-height="150%" fo:text-indent="0.5in"/>
      <style:text-properties fo:font-weight="bold" style:font-weight-asian="bold" style:font-weight-complex="bold"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text-properties fo:font-weight="bold" style:font-weight-asian="bold" fo:font-size="10pt" style:font-size-asian="10pt"/>
    </style:style>
    <style:style style:name="P1450" style:parent-style-name="Normal" style:family="paragraph">
      <style:paragraph-properties fo:text-align="justify"/>
      <style:text-properties fo:font-weight="bold" style:font-weight-asian="bold"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weight="bold" style:font-weight-asian="bold"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widows="0" fo:orphans="0"/>
    </style:style>
  </office:automatic-styles>
  <office:body>
    <office:text text:use-soft-page-breaks="true">
      <text:p text:style-name="P1"><text:span text:style-name="T2">Suvestinė redakcija nuo 2025-01-01</text:span></text:p>
      <text:p text:style-name="P3"/>
      <text:p text:style-name="P4"><text:span text:style-name="T5">Įstatymas paskelbtas: Žin. 1997, Nr.<text:s/></text:span><text:a xlink:href="https://www.e-tar.lt/portal/legalAct.html?documentId=TAR.B3CC2C0B9BD2" office:target-frame-name="_top" xlink:show="replace"><text:span text:style-name="T6">104-2615</text:span></text:a><text:span text:style-name="T7">, i. k.<text:s/></text:span><text:span text:style-name="T8">0971010ISTAVIII-474</text:span></text:p>
      <text:p text:style-name="P9"/>
      <text:p text:style-name="P10">Nauja redakcija nuo 2019-11-01:</text:p>
      <text:p text:style-name="Normal"><text:span text:style-name="T11">Nr.<text:s/></text:span><text:a xlink:href="https://www.e-tar.lt/portal/legalAct.html?documentId=f3b97790131511e9b2b6e7cdb14007b4" office:target-frame-name="_top" xlink:show="replace"><text:span text:style-name="T12">XIII-1826</text:span></text:a><text:span text:style-name="T13">, 2018-12-20, paskelbta TAR 2019-01-08, i. k. 2019-00216</text:span></text:p>
      <text:p text:style-name="P14"/>
      <text:p text:style-name="P15">LIETUVOS RESPUBLIKOS<text:line-break/>VANDENS<text:line-break/>ĮSTATYMAS</text:p>
      <text:p text:style-name="P16"/>
      <text:p text:style-name="P17">1997 m. spalio 21 d. Nr. VIII-474</text:p>
      <text:p text:style-name="P18">Vilniu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ikslai</text:span></text:p>
      <text:p text:style-name="P31"><text:span text:style-name="T32">1</text:span><text:span text:style-name="T33">. Šis įstatymas reglamentuoja visuomeninius santykius, atsirandančius naudojant, valdant ir saugant Lietuvos<text:s/></text:span><text:span text:style-name="T34">Respublikos teritorijoje esančius paviršinius ir požeminius vandens telkinius ir juose esantį vandenį.</text:span><text:span text:style-name="T35"><text:s/></text:span></text:p>
      <text:p text:style-name="P36"><text:span text:style-name="T37">2</text:span><text:span text:style-name="T38">. Šio įstatymo tikslai:</text:span></text:p>
      <text:p text:style-name="P39"><text:span text:style-name="T40">1</text:span><text:span text:style-name="T41">) užtikrinti gerą paviršinių ir požeminių vandens telkinių būklę ir ją išsaugoti;</text:span></text:p>
      <text:p text:style-name="P42"><text:span text:style-name="T43">2</text:span><text:span text:style-name="T44">) užtikrinti darnų vandens<text:s/></text:span><text:span text:style-name="T45">telkinių ir (arba) jų vandens naudojimą</text:span><text:span text:style-name="T46">.</text:span></text:p>
      <text:p text:style-name="P47"><text:span text:style-name="T48">3</text:span><text:span text:style-name="T49">. Šiuo įstatymu įgyvendinami Europos Sąjungos teisės aktai nurodyti šio įstatymo priede.</text:span></text:p>
      <text:p text:style-name="P50"/>
      <text:p text:style-name="P51"><text:span text:style-name="T52">2</text:span><text:span text:style-name="T53"><text:s/>straipsnis.<text:s/></text:span><text:span text:style-name="T54">Įstatymo taikymas</text:span></text:p>
      <text:p text:style-name="P55"><text:span text:style-name="T56">1</text:span><text:span text:style-name="T57">. Šis įstatymas taikomas asmenims, kurie disponuoja paviršiniais vandens te</text:span><text:span text:style-name="T58">lkiniais, valdo, naudoja ir (arba) saugo Lietuvos Respublikos teritorijoje esančius paviršinius ir (arba) požeminius vandens telkinius ir juose esantį vandenį.</text:span></text:p>
      <text:p text:style-name="P59"><text:span text:style-name="T60">2</text:span><text:span text:style-name="T61">. Šio įstatymo nuostatos jūros aplinkos apsaugai taikomos tiek, kiek tai susiję su vandens<text:s/></text:span><text:span text:style-name="T62">chemine būkle teritoriniuose vandenyse.</text:span></text:p>
      <text:p text:style-name="P63"/>
      <text:p text:style-name="P64"><text:span text:style-name="T65">3 straipsnis. Pagrindinės šio įstatymo sąvokos<text:s/></text:span></text:p>
      <text:p text:style-name="P66">1.<text:s/><text:span text:style-name="T67">Buitinės nuotekos</text:span><text:s/>– nuotekos, kurios susidaro namų ūkyje naudojant vandenį buitiniams poreikiams. Prie buitinių nuotekų priskiriamos ir nuotekos, susidarančios naudojant vandenį įmonių, įstaigų, organizacijų darbuotojų buitiniams poreikiams, jeigu jos surenkamos ir išleidžiamos atskirai nuo kitų objekte susidarančių nuotekų.<text:s/></text:p>
      <text:p text:style-name="P68">Papildyta straipsnio dalimi:</text:p>
      <text:p text:style-name="P69"><text:span text:style-name="T70">Nr.<text:s/></text:span><text:a xlink:href="https://www.e-tar.lt/portal/legalAct.html?documentId=a393ad20b59d11ec8d9390588bf2de65" office:target-frame-name="_top" xlink:show="replace"><text:span text:style-name="T71">XIV-999</text:span></text:a><text:span text:style-name="T72">, 2022-03-31, paskelbta TAR 2022-04-06, i. k. 2022-07163</text:span></text:p>
      <text:p text:style-name="Normal"/>
      <text:p text:style-name="P73"><text:span text:style-name="T74">1</text:span><text:span text:style-name="T75">1</text:span><text:span text:style-name="T76">.<text:s/></text:span><text:span text:style-name="T77">Dirbtinis vandens telkinys</text:span><text:span text:style-name="T78"><text:s/>– techninėmis priemonėmis sukurtas paviršinis vandens telkinys (kanalas, tvenkinys, rekultivuotame karjere įrengtas vandens telkinys, kūdra), išskyrus vandens talpyklas, kuriose esantis vanduo nelaidžiomis medžiagomis ir (arba) konstrukcijomis atskirtas n</text:span><text:span text:style-name="T79">uo aplinkos grunto (baseinai, rezervuarai ir panašiai).</text:span></text:p>
      <text:p text:style-name="P80">Straipsnio dalies numeracijos pakeitimas:</text:p>
      <text:p text:style-name="P81"><text:span text:style-name="T82">Nr.<text:s/></text:span><text:a xlink:href="https://www.e-tar.lt/portal/legalAct.html?documentId=a393ad20b59d11ec8d9390588bf2de65" office:target-frame-name="_top" xlink:show="replace"><text:span text:style-name="T83">XIV-999</text:span></text:a><text:span text:style-name="T84">, 2022-03-31, paskelbta TAR 2022-04-06, i. k. 202</text:span><text:span text:style-name="T85">2-07163</text:span></text:p>
      <text:p text:style-name="Normal"/>
      <text:p text:style-name="P86"><text:span text:style-name="T87">1</text:span><text:span text:style-name="T88">2</text:span><text:span text:style-name="T89">.<text:s/></text:span><text:span text:style-name="T90">Ežeras</text:span><text:span text:style-name="T91"><text:s/>– natūralus paviršinis vandens telkinys lėtai kintančiame duburyje, neturintis tiesioginio ryšio su jūra.</text:span><text:s/></text:p>
      <text:p text:style-name="P92">Papildyta straipsnio dalimi:</text:p>
      <text:p text:style-name="P93"><text:span text:style-name="T94">Nr.<text:s/></text:span><text:a xlink:href="https://www.e-tar.lt/portal/legalAct.html?documentId=25cc7e20fdfb11ec8fa7d02a65c371ad" office:target-frame-name="_top" xlink:show="replace"><text:span text:style-name="T95">XIV-1280</text:span></text:a><text:span text:style-name="T96">, 2022-06-30, paskelbta TAR 2022-07-07, i. k. 2022-14924</text:span></text:p>
      <text:p text:style-name="Normal"/>
      <text:p text:style-name="P97"><text:span text:style-name="T98">2</text:span><text:span text:style-name="T99">.<text:s/></text:span><text:span text:style-name="T100">Galimai teršiama teritorija</text:span><text:span text:style-name="T101"><text:s/>– atvira teritorija, kuri dėl joje vykdomos veiklos yra arba gali būti teršiama (eksploatacijos ar avarinės taršos atvejais) pavojingosiomis medžiago</text:span><text:span text:style-name="T102">mis: transporto priemonių remonto, ardymo, techninės priežiūros, dažymo teritorija (teritorija, kurioje teikiamos išvardytos paslaugos, ir didesnė kaip 0,1 ha teritorija, kurioje minėta veikla vykdoma savo reikmėms); trąšų, augalų apsaugos produktų, buitin</text:span><text:span text:style-name="T103">ės chemijos, naftos produktų ir kitų pavojingųjų medžiagų perpylimo, perkrovimo ar sandėliavimo vieta (išskyrus galutinius nurodytų medžiagų vartotojus); didesnė kaip 0,5 ha transporto priemonių stovėjimo aikštelė;</text:span><text:span text:style-name="T104"><text:s/></text:span><text:span text:style-name="T105">transporto priemonių stovėjimo aikštelės,</text:span><text:span text:style-name="T106"><text:s/>naudojamos komerciniais tikslais ir esančios arčiau kaip 100 m atstumu nuo vandens telkinių;</text:span><text:span text:style-name="T107"><text:s/>centralizuota betono ruošimo ir išdavimo vieta; degalinės, naftos bazės ir naftos išgavimo gręžinių teritorija; degalų ir kitų naftos produktų pilstymo vieta; che</text:span><text:span text:style-name="T108">mijos, naftos perdirbimo, pieno, mėsos, žuvies perdirbimo, celiuliozės ir popieriaus, odų dirbimo, cukraus pramonės objekto teritorija; atliekų tvarkymo objekto, pabėgių mirkyklos, jūrų uosto, dokų teritorija.</text:span></text:p>
      <text:p text:style-name="P109"><text:span text:style-name="T110">3</text:span><text:span text:style-name="T111">.<text:s/></text:span><text:span text:style-name="T112">Gamtosauginis debitas</text:span><text:span text:style-name="T113"><text:s/>– skaičiuotinis mažiausiasis vandentėkmės debitas, reikalingas jos ekosistemos minimalioms gyvavimo sąlygoms užtikrinti.</text:span></text:p>
      <text:p text:style-name="P114"><text:span text:style-name="T115">4</text:span><text:span text:style-name="T116">.<text:s/></text:span><text:span text:style-name="T117">Gera paviršinio vandens telkinio būklė</text:span><text:span text:style-name="T118"><text:s/>– paviršinio vandens telkinio būklė, kai jo ekologinė ir cheminė būklė pagal teisės aktu</text:span><text:span text:style-name="T119">ose nustatytus kriterijus vertinama gerai arba labai gerai.</text:span></text:p>
      <text:p text:style-name="P120"><text:span text:style-name="T121">5</text:span><text:span text:style-name="T122">.<text:s/></text:span><text:span text:style-name="T123">Gera požeminio vandens telkinio būklė</text:span><text:span text:style-name="T124"><text:s/>– požeminio vandens telkinio būklė, kai</text:span><text:span text:style-name="T125"><text:s/></text:span><text:span text:style-name="T126">jo kiekybinė ir cheminė būklė pagal teisės aktuose nustatytus kriterijus vertinama gerai.</text:span></text:p>
      <text:p text:style-name="P127"><text:span text:style-name="T128">5</text:span><text:span text:style-name="T129">1</text:span><text:span text:style-name="T130">.<text:s/></text:span><text:span text:style-name="T131">Hidrologinis<text:s/></text:span><text:span text:style-name="T132">režimas</text:span><text:span text:style-name="T133"><text:s/>– paviršinio<text:s/></text:span><text:span text:style-name="T134">vandens telkinio charakteristikų pokyčiai, reguliariai besikartojantys laike ir erdvėje, turintys sezonines fazes.</text:span><text:s/></text:p>
      <text:p text:style-name="P135">Papildyta straipsnio dalimi:</text:p>
      <text:p text:style-name="P136"><text:span text:style-name="T137">Nr.<text:s/></text:span><text:a xlink:href="https://www.e-tar.lt/portal/legalAct.html?documentId=25cc7e20fdfb11ec8fa7d02a65c371ad" office:target-frame-name="_top" xlink:show="replace"><text:span text:style-name="T138">XIV-1280</text:span></text:a><text:span text:style-name="T139">, 2022-06-30, paskelbta TAR 2022-07-07, i. k. 2022-14924</text:span></text:p>
      <text:p text:style-name="Normal"/>
      <text:p text:style-name="P140"><text:span text:style-name="T141">6</text:span><text:span text:style-name="T142">.<text:s/></text:span><text:span text:style-name="T143">Hidromorfologinės sąlygos</text:span><text:span text:style-name="T144"><text:s/>– paviršinio vandens telkinio sąlygos, kurias lemia jo hidrologiniai ir morfologiniai rodikliai.</text:span></text:p>
      <text:p text:style-name="P145"><text:span text:style-name="T146">7</text:span><text:span text:style-name="T147">.<text:s/></text:span><text:span text:style-name="T148">Hidrotechniniai statiniai</text:span><text:span text:style-name="T149"><text:s/>– statiniai ir<text:s/></text:span><text:span text:style-name="T150">įrenginiai vandeniui naudoti ir (arba)</text:span><text:span text:style-name="T151"><text:s/></text:span><text:span text:style-name="T152">aplinkai nuo žalingo vandens poveikio saugoti (užtvankos, krantinės, aptekėjimo kanalai, žuvų pralaidos, hidroelektrinės, molai ir panašiai).</text:span></text:p>
      <text:p text:style-name="P153"><text:span text:style-name="T154">8</text:span><text:span text:style-name="T155">.<text:s/></text:span><text:span text:style-name="T156">Išleidžiamųjų teršalų ribinė vertė</text:span><text:span text:style-name="T157"><text:s/>– didžiausia leidžiama išleisti teršalų koncentracija ir (arba) didžiausias leidžiamas išleisti teršalų kiekis, kurių negalima viršyti per tam tikrą laikotarpį.</text:span></text:p>
      <text:p text:style-name="P158"><text:span text:style-name="T159">9</text:span><text:span text:style-name="T160">.<text:s/></text:span><text:span text:style-name="T161">Nepratekamas dirbtinis vandens telkinys</text:span><text:span text:style-name="T162"><text:s/>– dirbtinis vandens telkinys, nepapildomas iš u</text:span><text:span text:style-name="T163">pių, ežerų, tvenkinių ir (arba) kanalų.</text:span></text:p>
      <text:p text:style-name="P164"><text:span text:style-name="T165">10</text:span><text:span text:style-name="T166">.<text:s/></text:span><text:span text:style-name="T167">Pabaseinis</text:span><text:span text:style-name="T168"><text:s/>– upės baseino dalis, iš kurios paviršinis vanduo viena upe nuteka į kitą upę arba ežerą.</text:span></text:p>
      <text:p text:style-name="P169"><text:span text:style-name="T170">11</text:span><text:span text:style-name="T171">.<text:s/></text:span><text:span text:style-name="T172">Paplūdimys<text:s/></text:span><text:span text:style-name="T173">– sa</text:span><text:span text:style-name="T174">usumos ir su ja besiribojančio paviršinio vandens telkinio dalis, skirta poilsiui or</text:span><text:span text:style-name="T175">ganizuoti.</text:span></text:p>
      <text:p text:style-name="P176"><text:span text:style-name="T177">12</text:span><text:span text:style-name="T178">.<text:s/></text:span><text:span text:style-name="T179">Patvenktas ežeras</text:span><text:span text:style-name="T180"><text:s/>– ežeras, kurio vandens lygis reguliuojamas ežero ištakose įrengtais patvenkiamaisiais hidrotechniniais statiniais.</text:span></text:p>
      <text:p text:style-name="P181"><text:span text:style-name="T182">13</text:span><text:span text:style-name="T183">.<text:s/></text:span><text:span text:style-name="T184">Paviršinio vandens telkinio būklė</text:span><text:span text:style-name="T185"><text:s/>–</text:span><text:span text:style-name="T186"><text:s/></text:span><text:span text:style-name="T187">bendra paviršinio vandens telkinio kokybė, nustatoma įverti</text:span><text:span text:style-name="T188">nus jo ekologinę ir cheminę būklę ir tapatinama su blogiau įvertinta.</text:span></text:p>
      <text:p text:style-name="P189"><text:span text:style-name="T190">14</text:span><text:span text:style-name="T191">.</text:span><text:span text:style-name="T192"><text:s/></text:span><text:span text:style-name="T193">Paviršinis vandens telkinys</text:span><text:span text:style-name="T194"><text:s/>– kiekybės rodikliais apibūdinama žemės paviršiuje esanti vandens aplinkos dalis, tai yra: jūra ar jos dalis, upė ar jos dalis, ežeras, tvenkinys ar k</text:span><text:span text:style-name="T195">itas dirbtinis vandens telkinys.</text:span><text:s/></text:p>
      <text:p text:style-name="P196">Straipsnio dalies pakeitimai:</text:p>
      <text:p text:style-name="P197"><text:span text:style-name="T198">Nr.<text:s/></text:span><text:a xlink:href="https://www.e-tar.lt/portal/legalAct.html?documentId=25cc7e20fdfb11ec8fa7d02a65c371ad" office:target-frame-name="_top" xlink:show="replace"><text:span text:style-name="T199">XIV-1280</text:span></text:a><text:span text:style-name="T200">, 2022-06-30, paskelbta TAR 2022-07-07, i. k. 2022-14924</text:span></text:p>
      <text:p text:style-name="Normal"/>
      <text:p text:style-name="P201"><text:span text:style-name="T202">15</text:span><text:span text:style-name="T203">.<text:s/></text:span><text:span text:style-name="T204">Plaukiojimo<text:s/></text:span><text:span text:style-name="T205">priemonės</text:span><text:span text:style-name="T206"><text:s/>– laivai</text:span><text:span text:style-name="T207">,</text:span><text:span text:style-name="T208"><text:s/>kiti plaukiojimui naudojami (įskaitant ir plūduriuojančius) įrenginiai arba priemonės.</text:span></text:p>
      <text:p text:style-name="P209"><text:span text:style-name="T210">15</text:span><text:span text:style-name="T211">1</text:span><text:span text:style-name="T212">.<text:s/></text:span><text:span text:style-name="T213">Plūduriuojančioji priemonė</text:span><text:span text:style-name="T214"><text:s/>– vandens paviršiuje plūduriuojantys ir standžiųjų atramų ar laikančiųjų konstrukcijų, susietų su paviršinio vand</text:span><text:span text:style-name="T215">ens telkinio dugnu, neturintys, bet prie paviršinio vandens telkinio dugno arba kranto lanksčiosiomis jungtimis galintys būti pritvirtinti plūdrusis lieptas, tiltas, prieplauka (debarkaderis), plaustas, vandens batutas ar kita priemonė, įskaitant priemones</text:span><text:span text:style-name="T216">, pritaikomas gyventi ir (arba) ūkinei komercinei veiklai vykdyti.</text:span><text:s/></text:p>
      <text:p text:style-name="P217">Papildyta straipsnio dalimi:</text:p>
      <text:p text:style-name="P218"><text:span text:style-name="T219">Nr.<text:s/></text:span><text:a xlink:href="https://www.e-tar.lt/portal/legalAct.html?documentId=25cc7e20fdfb11ec8fa7d02a65c371ad" office:target-frame-name="_top" xlink:show="replace"><text:span text:style-name="T220">XIV-1280</text:span></text:a><text:span text:style-name="T221">, 2022-06-30, paskelbta TAR 2022-07-07, i. k. 202</text:span><text:span text:style-name="T222">2-14924</text:span></text:p>
      <text:p text:style-name="Normal"/>
      <text:p text:style-name="P223"><text:span text:style-name="T224">16</text:span><text:span text:style-name="T225">.<text:s/></text:span><text:span text:style-name="T226">Požeminio vandens telkinio būklė</text:span><text:span text:style-name="T227"><text:s/>–</text:span><text:span text:style-name="T228"><text:s/>bendra požeminio vandens telkinio kokybė, nustatoma įvertinus jo kiekybinę ir cheminę būklę ir tapatinama su blogiau įvertinta.</text:span></text:p>
      <text:p text:style-name="P229"><text:span text:style-name="T230">17</text:span><text:span text:style-name="T231">.<text:s/></text:span><text:span text:style-name="T232">Požeminis vandens telkinys</text:span><text:span text:style-name="T233"><text:s/>– sąlygines ribas turinti vandeningojo sl</text:span><text:span text:style-name="T234">uoksnio ar sluoksnių dalis, kurioje susitelkęs pakankamas kiekis požeminio vandens, kurio per parą būtų galima išgauti 10 m</text:span><text:span text:style-name="T235">3</text:span><text:span text:style-name="T236">.</text:span></text:p>
      <text:p text:style-name="P237"><text:span text:style-name="T238">18</text:span><text:span text:style-name="T239">.<text:s/></text:span><text:span text:style-name="T240">Priekrantės vandenys</text:span><text:span text:style-name="T241"><text:s/>– jūros dalis nuo kranto iki linijos, kurios kiekvienas taškas nutolęs vieną jūrmylę jūros link nuo vidaus vandenis ir teritorinę jūrą skiriančios linijos.</text:span></text:p>
      <text:p text:style-name="P242"><text:span text:style-name="T243">19</text:span><text:span text:style-name="T244">.<text:s/></text:span><text:span text:style-name="T245">Prioritetinės medžiagos</text:span><text:span text:style-name="T246"><text:s/>–</text:span><text:span text:style-name="T247"><text:s/></text:span><text:span text:style-name="T248">teršalai, kurių išleidimas ar kitoks patekimas į aplinką turi būt</text:span><text:span text:style-name="T249">i mažinamas ar nutrauktas. Prioritetinių medžiagų sąrašą tvirtina Lietuvos Respublikos aplinkos ministras.</text:span></text:p>
      <text:p text:style-name="P250"><text:span text:style-name="T251">20</text:span><text:span text:style-name="T252">.<text:s/></text:span><text:span text:style-name="T253">Tarpiniai vandenys</text:span><text:span text:style-name="T254"><text:s/>– prie upės žiočių esanti jūros dalis, kurioje vanduo yra iš dalies sūrus ir kurioje maišosi sūrus ir gėlas vanduo. Prie t</text:span><text:span text:style-name="T255">arpinių vandenų priskiriama Lietuvos Respublikos teritorijoje esanti Kuršių marių dalis.</text:span></text:p>
      <text:p text:style-name="P256"><text:span text:style-name="T257">21</text:span><text:span text:style-name="T258">.<text:s/></text:span><text:span text:style-name="T259">Tarša</text:span><text:span text:style-name="T260"><text:s/>– dėl žmogaus veiklos tiesioginis ar netiesioginis medžiagų ar energijos patekimas į vandenį, orą ar žemę, galintis padaryti žalingą poveikį žmonių sveik</text:span><text:span text:style-name="T261">atai, vandens ar žemės ekosistemų, priklausomų nuo vandens ekosistemų, kokybei, taip pat galintis padaryti žalą materialiajam turtui ir (arba) aplinkai ir (arba) apriboti galimybes teisėtai naudotis aplinka.</text:span></text:p>
      <text:p text:style-name="P262"><text:span text:style-name="T263">22</text:span><text:span text:style-name="T264">.<text:s/></text:span><text:span text:style-name="T265">Teršalas</text:span><text:span text:style-name="T266"><text:s/>– medžiaga ar medžiagų grupė, k</text:span><text:span text:style-name="T267">uri patekusi į aplinką dėl savo savybių gali būti kenksminga aplinkai ar žmonių sveikatai.</text:span></text:p>
      <text:p text:style-name="P268"><text:span text:style-name="T269">23</text:span><text:span text:style-name="T270">.<text:s/></text:span><text:span text:style-name="T271">Tvenkinys</text:span><text:span text:style-name="T272"><text:s/></text:span><text:span text:style-name="T273">–<text:s/></text:span><text:span text:style-name="T274">dirbtinis vandens telkinys, kuris įrengiamas patvenkiant</text:span><text:span text:style-name="T275"><text:s/></text:span><text:span text:style-name="T276">vandens tėkmę vandentakyje, žemės paviršiaus įdauboje ar pylimu apsuptame plote.</text:span><text:s/></text:p>
      <text:p text:style-name="P277">Straipsnio dalies pakeitimai:</text:p>
      <text:p text:style-name="P278"><text:span text:style-name="T279">Nr.<text:s/></text:span><text:a xlink:href="https://www.e-tar.lt/portal/legalAct.html?documentId=25cc7e20fdfb11ec8fa7d02a65c371ad" office:target-frame-name="_top" xlink:show="replace"><text:span text:style-name="T280">XIV-1280</text:span></text:a><text:span text:style-name="T281">, 2022-06-30, paskelbta TAR 2022-07-07, i. k. 2022-14924</text:span></text:p>
      <text:p text:style-name="Normal"/>
      <text:p text:style-name="P282"><text:span text:style-name="T283">23</text:span><text:span text:style-name="T284">1</text:span><text:span text:style-name="T285">.<text:s/></text:span><text:span text:style-name="T286">Upė</text:span><text:span text:style-name="T287"><text:s/>– natūrali nuolatinė ar laikina vandens tėkmė, kurios didžioji dalis teka vaga sausumos paviršiuje nuolydžio kryptimi, bet tam tikra dalis gali tekėti ir po žeme.</text:span></text:p>
      <text:p text:style-name="P288">Papildyta straipsnio dalimi:</text:p>
      <text:p text:style-name="P289"><text:span text:style-name="T290">Nr.<text:s/></text:span><text:a xlink:href="https://www.e-tar.lt/portal/legalAct.html?documentId=25cc7e20fdfb11ec8fa7d02a65c371ad" office:target-frame-name="_top" xlink:show="replace"><text:span text:style-name="T291">XIV-1280</text:span></text:a><text:span text:style-name="T292">, 2022-06-30, paskelbta TAR 2022-07-07, i. k. 2022-14924</text:span></text:p>
      <text:p text:style-name="Normal"/>
      <text:p text:style-name="P293"><text:span text:style-name="T294">24</text:span><text:span text:style-name="T295">.<text:s/></text:span><text:span text:style-name="T296">Upės baseinas</text:span><text:span text:style-name="T297"><text:s/>– žemės plotas, iš kurio paviršinis vanduo upėmis ir ežerais nuteka į jūrą vienos upės žiotimis.<text:s/></text:span></text:p>
      <text:p text:style-name="P298"><text:span text:style-name="T299">25</text:span><text:span text:style-name="T300">.<text:s/></text:span><text:span text:style-name="T301">Upių baseinų rajonas</text:span><text:span text:style-name="T302"><text:s/>–<text:s/></text:span><text:span text:style-name="T303">šio įstatymo nustatyta tvarka sudarytas pagrindinis vandens apsaugos ir valdymo teritorinis vienetas iš vienos ar kelių gretimų upių baseinų kartu su visais susijusiais požeminiais vandens telkiniais, tarpiniais ir priekrantės vandenimis.<text:s/></text:span></text:p>
      <text:p text:style-name="P304"><text:span text:style-name="T305">26</text:span><text:span text:style-name="T306">.<text:s/></text:span><text:span text:style-name="T307">Vandens<text:s/></text:span><text:span text:style-name="T308">kokybė</text:span><text:span text:style-name="T309"><text:s/>– vandens sudėtis ir jo savybės, rodančios, kiek jis atitinka vandensaugos tikslus ir (arba) kiek tinka konkrečioms paviršinio ir (arba) požeminio vandens telkinio ir (arba) jo vandens naudojimo sritims.</text:span></text:p>
      <text:p text:style-name="P310"><text:span text:style-name="T311">27</text:span><text:span text:style-name="T312">.<text:s/></text:span><text:span text:style-name="T313">Vandens naudojimo paslaugos</text:span><text:span text:style-name="T314"><text:s/>– namų ūk</text:span><text:span text:style-name="T315">iams, viešiesiems juridiniams asmenims ir ekonominės veiklos vykdytojams teikiamos paslaugos, apimančios paviršinių vandens telkinių užtvenkimą, vandens iš paviršinių ir (arba) požeminių vandens telkinių išgavimą, kaupimą, apdorojimą (gerinimą, ruošimą) ir</text:span><text:span text:style-name="T316"><text:s/>tiekimą, taip pat nuotekų tvarkymą.</text:span></text:p>
      <text:p text:style-name="P317"><text:span text:style-name="T318">28</text:span><text:span text:style-name="T319">.<text:s/></text:span><text:span text:style-name="T320">Vandens telkinio ir (arba) jo vandens naudojimas</text:span><text:span text:style-name="T321"><text:s/>– v</text:span><text:span text:style-name="T322">eikla, kuria daromas tiesioginis poveikis paviršiniam ir (arba) požeminiam vandens telkiniui ir (arba) jo vandens kokybei, pavyzdžiui, paviršinio ir (arba) pož</text:span><text:span text:style-name="T323">eminio vandens telkinio naudojimas vandeniui išgauti, nuotekoms išleisti, hidroenergetikos, rekreacijos, laivybos, žuvininkystės reikmėms.</text:span></text:p>
      <text:p text:style-name="P324"><text:span text:style-name="T325">29</text:span><text:span text:style-name="T326">.<text:s/></text:span><text:span text:style-name="T327">Vandens telkinio ir (arba) jo vandens naudotojas</text:span><text:span text:style-name="T328"><text:s/>– asmuo, kuris naudoja paviršinį ir (arba) požeminį vandens telkinį vandeniui išgauti, nuotekoms išleisti, rekreacijos, hidroenergetikos, laivybos, žuvininkystės ir kitoms reikmėms arba kitokiu būdu daro tiesioginį poveikį paviršiniam ir (arba) požeminiam</text:span><text:span text:style-name="T329"><text:s/>vandens telkiniui ir (arba) jo vandens kokybei.</text:span></text:p>
      <text:p text:style-name="P330"><text:span text:style-name="T331">30</text:span><text:span text:style-name="T332">.<text:s/></text:span><text:span text:style-name="T333">Vandens telkinio ir (arba) jo vandens stebėsena</text:span><text:span text:style-name="T334"><text:s/>– sistemingas paviršinio ir (arba) požeminio vandens telkinio būklės ir (arba) jo vandens kokybės, savaiminių pokyčių ir antropogeninio poveikio stebėj</text:span><text:span text:style-name="T335">imas, vertinimas ir prognozė.</text:span></text:p>
      <text:p text:style-name="P336"><text:span text:style-name="T337">31</text:span><text:span text:style-name="T338">.<text:s/></text:span><text:span text:style-name="T339">Vandensaugos tikslai</text:span><text:span text:style-name="T340"><text:s/></text:span><text:span text:style-name="T341">– aplinkos ministro patvirtinti paviršinių ir (arba) požeminių vandens telkinių būklės ir (arba) jų vandens kokybės, taip pat upių baseinų rajonų saugomų plotų reikalavimai, kuriuos reikia įgyvendi</text:span><text:span text:style-name="T342">nti per tam tikrą laikotarpį.</text:span></text:p>
      <text:p text:style-name="P343"><text:span text:style-name="T344">32</text:span><text:span text:style-name="T345">. Kitos šiame įstatyme vartojamos sąvokos suprantamos taip, kaip jos apibrėžtos Lietuvos Respublikos aplinkos apsaugos įstatyme, Lietuvos Respublikos aplinkos monitoringo įstatyme, Lietuvos Respublikos geriamojo vandens<text:s/></text:span><text:span text:style-name="T346">įstatyme, Lietuvos Respublikos geriamojo vandens tiekimo ir nuotekų tvarkymo įstatyme,<text:s/></text:span><text:span text:style-name="T347">Lietuvos Respublikos gyvūnų gerovės ir apsaugos<text:s/></text:span><text:span text:style-name="T348">įstatyme, Lietuvos Respublikos sporto įstatyme, Lietuvos Respublikos melioracijos įstatyme, Lietuvos Respublikos planuoja</text:span><text:span text:style-name="T349">mos ūkinės veiklos poveikio aplinkai vertinimo įstatyme, Lietuvos Respublikos saugaus eismo automobilių keliais įstatyme, Lietuvos Respublikos saugios laivybos įstatyme, Lietuvos Respublikos saugomų teritorijų įstatyme, Lietuvos Respublikos statybos įstaty</text:span><text:span text:style-name="T350">me, Lietuvos Respublikos teritorijų planavimo įstatyme, Lietuvos Respublikos turizmo įstatyme,</text:span><text:span text:style-name="T351"><text:s/></text:span><text:span text:style-name="T352">Lietuvos Respublikos valstybės sienos ir jos apsaugos įstatyme, Lietuvos Respublikos vidaus vandenų transporto kodekse, Lietuvos Respublikos žemės gelmių įstatym</text:span><text:span text:style-name="T353">e, Lietuvos Respublikos žuvininkystės įstatyme.</text:span><text:s/></text:p>
      <text:p text:style-name="P354">Straipsnio pakeitimai:</text:p>
      <text:p text:style-name="P355"><text:span text:style-name="T356">Nr.<text:s/></text:span><text:a xlink:href="https://www.e-tar.lt/portal/legalAct.html?documentId=01d2bff0ad3d11e98451fa7b5933515d" office:target-frame-name="_top" xlink:show="replace"><text:span text:style-name="T357">XIII-2314</text:span></text:a><text:span text:style-name="T358">, 2019-07-11, paskelbta TAR 2019-07-23, i. k. 2019-12112</text:span></text:p>
      <text:p text:style-name="Normal"/>
      <text:p text:style-name="P359"><text:span text:style-name="T360">II</text:span><text:span text:style-name="T361"><text:s/>SKYRIUS</text:span></text:p>
      <text:p text:style-name="P362"><text:span text:style-name="T363">PAVIRŠINIŲ IR (ARBA) POŽEMINIŲ VANDENS TELKINIŲ NUOSAVYBĖ. VANDENS TELKINIŲ IR (ARBA) JŲ VANDENS NAUDOTOJŲ TEISĖS IR PAREIGOS</text:span></text:p>
      <text:p text:style-name="P364"/>
      <text:p text:style-name="P365"><text:span text:style-name="T366">4</text:span><text:span text:style-name="T367"><text:s/>straipsnis.<text:s/></text:span><text:span text:style-name="T368">Nuosavybės teisė į požeminius ir (arba) paviršinius vandens telkinius</text:span></text:p>
      <text:p text:style-name="P369"><text:span text:style-name="T370">1</text:span><text:span text:style-name="T371">. Valstybei išimtine<text:s/></text:span><text:span text:style-name="T372">nuosavybės teise priklauso požeminiai vandens telkiniai ir valstybinės reikšmės vidaus vandenys.</text:span></text:p>
      <text:p text:style-name="P373"><text:span text:style-name="T374">2</text:span><text:span text:style-name="T375">. Valstybinės reikšmės vidaus vandenims priskiriami šie paviršiniai vandens telkiniai:</text:span></text:p>
      <text:p text:style-name="P376"><text:span text:style-name="T377">1</text:span><text:span text:style-name="T378">) ežerai;</text:span></text:p>
      <text:p text:style-name="P379"><text:span text:style-name="T380">2</text:span><text:span text:style-name="T381">) upės ir jose įrengti tvenkiniai;</text:span></text:p>
      <text:p text:style-name="P382"><text:span text:style-name="T383">3</text:span><text:span text:style-name="T384">) valstyb</text:span><text:span text:style-name="T385">inėje žemėje esantys dirbtiniai vandens telkiniai, kurie yra valstybiniuose rezervatuose, valstybiniuose parkuose ir valstybiniuose draustiniuose, biosferos rezervatuose, gamtos paveldo objektų teritorijose ir teritorijose, kurios atitinka teisės aktais nu</text:span><text:span text:style-name="T386">statytus Europos ekologinio tinklo „Natura 2000“ teritorijų atrankos kriterijus ir yra įrašytos į Lietuvos Respublikos Vyriausybės įgaliotų institucijų patvirtintus tokių teritorijų sąrašus, išskyrus privačius akvakultūros tvenkinius ir nepratekamus dirbti</text:span><text:span text:style-name="T387">nius vandens telkinius;<text:s/></text:span></text:p>
      <text:p text:style-name="P388"><text:span text:style-name="T389">4</text:span><text:span text:style-name="T390">) dirbtiniai vandens telkiniai, kurie teritorijų planavimo dokumentais arba savivaldybių tarybų sprendimais priskirti rekreacinėms teritorijoms;</text:span></text:p>
      <text:p text:style-name="P391"><text:span text:style-name="T392">5</text:span><text:span text:style-name="T393">) pasienio vandenys.</text:span></text:p>
      <text:p text:style-name="P394"><text:span text:style-name="T395">3</text:span><text:span text:style-name="T396">. Šio straipsnio 2 dalyje nurodyti paviršiniai v</text:span><text:span text:style-name="T397">andens telkiniai gali būti privačios nuosavybės teisės objektai, kai jie pagal Lietuvos Respublikos piliečių nuosavybės teisių į išlikusį nekilnojamąjį turtą atkūrimo įstatymą ar kitais teisiniais pagrindais įgyti privačion nuosavybėn iki 2019 m. lapkričio</text:span><text:span text:style-name="T398"><text:s/>1 d. ir (arba) iki šios datos pradėtos ir nebaigtos įgijimo privačion nuosavybėn procedūros.</text:span></text:p>
      <text:p text:style-name="P399"/>
      <text:p text:style-name="P400"><text:span text:style-name="T401">5</text:span><text:span text:style-name="T402"><text:s/>straipsnis.<text:s/></text:span><text:span text:style-name="T403">Paviršinio vandens telkinio savininko teisės ir pareigos</text:span></text:p>
      <text:p text:style-name="P404"><text:span text:style-name="T405">1</text:span><text:span text:style-name="T406">. Paviršinio vandens telkinio savininkas turi teisę valdyti, naudoti paviršinį<text:s/></text:span><text:span text:style-name="T407">vandens telkinį ir juo disponuoti Žemės įstatymo, šio ir kitų įstatymų nustatyta tvarka.</text:span></text:p>
      <text:p text:style-name="P408"><text:span text:style-name="T409">2</text:span><text:span text:style-name="T410">. Paviršinio vandens telkinio savininkas privalo saugoti jam priklausantį paviršinį vandens telkinį, nedaryti žalos aplinkai, nepažeisti kitų asmenų teisių ir tei</text:span><text:span text:style-name="T411">sėtų interesų.</text:span></text:p>
      <text:p text:style-name="P412"/>
      <text:p text:style-name="P413"><text:span text:style-name="T414">6</text:span><text:span text:style-name="T415"><text:s/>straipsnis.<text:s/></text:span><text:span text:style-name="T416">Vandens telkinių ir (arba) jų vandens naudotojų teisės ir pareigos</text:span></text:p>
      <text:p text:style-name="P417"><text:span text:style-name="T418">1</text:span><text:span text:style-name="T419">. Vandens telkinių ir (arba) jų vandens naudotojai turi teisę:</text:span></text:p>
      <text:p text:style-name="P420"><text:span text:style-name="T421">1</text:span><text:span text:style-name="T422">) naudoti paviršinį ir (arba) požeminį vandens telkinį ir jame esantį vandenį įsta</text:span><text:span text:style-name="T423">tymų, kitų teisės aktų nustatytomis sąlygomis;</text:span></text:p>
      <text:p text:style-name="P424"><text:span text:style-name="T425">2</text:span><text:span text:style-name="T426">)</text:span><text:span text:style-name="T427"><text:s/></text:span><text:span text:style-name="T428">gauti informaciją apie paviršiniams ir (arba) požeminiams vandens telkiniams nustatytus vandensaugos tikslus, numatytas priemones juos įgyvendinti;</text:span></text:p>
      <text:p text:style-name="P429"><text:span text:style-name="T430">3</text:span><text:span text:style-name="T431">)</text:span><text:span text:style-name="T432"><text:s/></text:span><text:span text:style-name="T433">teikti pastabas ir pasiūlymus dėl priemonių,<text:s/></text:span><text:span text:style-name="T434">reikalingų vandensaugos tikslams pasiekti.</text:span></text:p>
      <text:p text:style-name="P435"><text:span text:style-name="T436">2</text:span><text:span text:style-name="T437">. Vandens telkinių ir (arba) jų vandens naudotojai privalo:</text:span></text:p>
      <text:p text:style-name="P438"><text:span text:style-name="T439">1</text:span><text:span text:style-name="T440">) naudoti vandenį mažiausią poveikį paviršiniam ir (arba) požeminiam vandens telkiniui darančiomis priemonėmis ir būdais, kad būtų pasiekti van</text:span><text:span text:style-name="T441">densaugos tikslai;</text:span></text:p>
      <text:p text:style-name="P442"><text:span text:style-name="T443">2</text:span><text:span text:style-name="T444">) taupiai naudoti vandenį, neviršyti nustatytų vandens naudojimo limitų ir</text:span><text:span text:style-name="T445"><text:s/></text:span><text:span text:style-name="T446">į gamtinę aplinką išleidžiamų teršalų ribinių verčių, nebloginti paviršinių ir (arba) požeminių vandens telkinių būklės;</text:span></text:p>
      <text:p text:style-name="P447"><text:span text:style-name="T448">3</text:span><text:span text:style-name="T449">) tinkamai naudoti įrenginius i</text:span><text:span text:style-name="T450">r priemones, skirtas išvengti ir (arba) mažinti neigiamą poveikį paviršinių ir (arba) požeminių vandens telkinių būklei, didinti tokių įrenginių efektyvumą;</text:span></text:p>
      <text:p text:style-name="P451"><text:span text:style-name="T452">4</text:span><text:span text:style-name="T453">) šio įstatymo ir kitų</text:span><text:span text:style-name="T454"><text:s/></text:span><text:span text:style-name="T455">teisės aktų nustatyta tvarka tvarkyti vandens naudojimo apskaitą ir atl</text:span><text:span text:style-name="T456">ikti paviršinių ir (arba) požeminių vandens telkinių ir (arba) jų vandens</text:span><text:span text:style-name="T457"><text:s/></text:span><text:span text:style-name="T458">stebėseną;</text:span></text:p>
      <text:p text:style-name="P459"><text:span text:style-name="T460">5</text:span><text:span text:style-name="T461">) diegti teisės aktuose numatytas paviršinių ir (arba) požeminių vandens telkinių apsaugos priemones;</text:span></text:p>
      <text:p text:style-name="P462"><text:span text:style-name="T463">6</text:span><text:span text:style-name="T464">) užtikrinti, kad būtų vykdomi kraštovaizdžio,<text:s/></text:span><text:span text:style-name="T465">nekilnojamojo kultūros paveldo ir biologinės įvairovės apsaugą reglamentuojančių teisės aktų reikalavimai;</text:span></text:p>
      <text:p text:style-name="P466"><text:span text:style-name="T467">7</text:span><text:span text:style-name="T468">) nepažeisti kitų paviršinių ir (arba) požeminių vandens telkinių ir (arba) jų vandens naudotojų ir savininkų teisių ir teisėtų interesų.</text:span></text:p>
      <text:p text:style-name="P469"/>
      <text:p text:style-name="P470"><text:span text:style-name="T471">III</text:span><text:span text:style-name="T472"><text:s/>SKYRIUS</text:span></text:p>
      <text:p text:style-name="P473"><text:span text:style-name="T474">VANDENS TELKINIŲ IR (ARBA) JŲ VANDENS NAUDOJIMO VALSTYBINIS REGULIAVIMAS</text:span></text:p>
      <text:p text:style-name="P475"/>
      <text:p text:style-name="P476"><text:span text:style-name="T477">7</text:span><text:span text:style-name="T478"><text:s/>straipsnis.<text:s/></text:span><text:span text:style-name="T479">Pagrindinės vandens telkinių ir (arba) jų vandens naudojimo sąlygos</text:span></text:p>
      <text:p text:style-name="P480"><text:span text:style-name="T481">1</text:span><text:span text:style-name="T482">. Vandens telkiniai ir (arba) jų vanduo gali būti naudojami, jeigu tai neb</text:span><text:span text:style-name="T483">logina paviršinių ir (arba) požeminių vandens telkinių būklės ir (arba) netrukdo pasiekti vandensaugos tikslų.</text:span></text:p>
      <text:p text:style-name="P484"><text:span text:style-name="T485">2</text:span><text:span text:style-name="T486">. Paviršiniai vandens telkiniai ir vandens lygis juose negali būti keičiami neatlikus poveikio aplinkai vertinimo, kai tokį vertinimą prival</text:span><text:span text:style-name="T487">oma atlikti Planuojamos ūkinės veiklos poveikio aplinkai vertinimo įstatymo nustatyta tvarka.</text:span></text:p>
      <text:p text:style-name="P488"><text:span text:style-name="T489">3</text:span><text:span text:style-name="T490">. Planuojant, projektuojant, statant ir eksploatuojant ūkinės ar kitos veiklos objektus, galinčius neigiamai veikti paviršinių ir (arba) požeminių vandens te</text:span><text:span text:style-name="T491">lkinių būklę, turi būti numatytos priemonės, užtikrinančios racionalų vandens naudojimą, vandens apsaugą nuo teršimo, paviršinių vandens telkinių hidromorfologinių sąlygų, kraštovaizdžio ir biologinės įvairovės apsaugą, išgaunamo vandens apskaitą, laikomas</text:span><text:span text:style-name="T492">i pažangaus ūkininkavimo praktikos, diegiamos švaresnės gamybos ir taršos mažinimo technologijos.</text:span></text:p>
      <text:p text:style-name="P493">4. Specialiąsias žemės naudojimo sąlygas paviršiniuose vandens telkiniuose nustato Lietuvos Respublikos specialiųjų žemės naudojimo sąlygų įstatymas.<text:s/></text:p>
      <text:p text:style-name="P494">Straipsnio pakeitimai:</text:p>
      <text:p text:style-name="P495"><text:span text:style-name="T496">Nr.<text:s/></text:span><text:a xlink:href="https://www.e-tar.lt/portal/legalAct.html?documentId=d76380a0926711e9ae2e9d61b1f977b3" office:target-frame-name="_top" xlink:show="replace"><text:span text:style-name="T497">XIII-2191</text:span></text:a><text:span text:style-name="T498">, 2019-06-06, paskelbta TAR 2019-06-19, i. k. 2019-09847</text:span></text:p>
      <text:p text:style-name="Normal"/>
      <text:p text:style-name="P499"><text:span text:style-name="T500">8</text:span><text:span text:style-name="T501"><text:s/>straipsnis.</text:span><text:span text:style-name="T502"><text:s/></text:span><text:span text:style-name="T503">Vandens telkinių ir (arba) jų vandens naudojim</text:span><text:span text:style-name="T504">o leidimai ir asmenų įregistravimas<text:s/></text:span><text:span text:style-name="T505">paviršinį vandenį naudojančių asmenų registracijos<text:s/></text:span><text:span text:style-name="T506">sąraše</text:span></text:p>
      <text:p text:style-name="P507"><text:span text:style-name="T508">1</text:span><text:span text:style-name="T509">. Šio įstatymo, Aplinkos apsaugos įstatymo, Žemės gelmių įstatymo, Žuvininkystės įstatymo ir Lietuvos Respublikos mėgėjų žvejybos įstatymo nustatytais atveja</text:span><text:span text:style-name="T510">is vandens telkinius ir (arba) jų vandenį naudoti galima tik turint teisės aktų nustatyta tvarka išduotus leidimus arba šio įstatymo 9 straipsnyje nustatyta tvarka įsiregistravus<text:s/></text:span><text:span text:style-name="T511">paviršinį vandenį naudojančių asmenų registracijos sąraše</text:span><text:span text:style-name="T512">.</text:span></text:p>
      <text:p text:style-name="P513"><text:span text:style-name="T514">2</text:span><text:span text:style-name="T515">. Šio straips</text:span><text:span text:style-name="T516">nio 1 dalyje nurodyti leidimai neišduodami, jeigu vandens telkinių ir (arba) jų vandens naudojimo veikla trukdo pasiekti vandensaugos tikslus ir (arba) gali pabloginti paviršinių ir (arba) požeminių vandens telkinių būklę.</text:span></text:p>
      <text:p text:style-name="P517">Straipsnio pakeitimai:</text:p>
      <text:p text:style-name="P518"><text:span text:style-name="T519">Nr.<text:s/></text:span><text:a xlink:href="https://www.e-tar.lt/portal/legalAct.html?documentId=25cc7e20fdfb11ec8fa7d02a65c371ad" office:target-frame-name="_top" xlink:show="replace"><text:span text:style-name="T520">XIV-1280</text:span></text:a><text:span text:style-name="T521">, 2022-06-30, paskelbta TAR 2022-07-07, i. k. 2022-14924</text:span></text:p>
      <text:p text:style-name="Normal"/>
      <text:p text:style-name="P522"><text:span text:style-name="T523">9</text:span><text:span text:style-name="T524"><text:s/>straipsnis.<text:s/></text:span><text:span text:style-name="T525">Paviršinių ir (arba) požeminių vandens telkinių naudojimas vandeniui išgauti<text:s/></text:span><text:span text:style-name="T526">(paimti), paviršinį vandenį naudojančių asmenų registravimas</text:span></text:p>
      <text:p text:style-name="P527"><text:span text:style-name="T528">1</text:span><text:span text:style-name="T529">. Požeminių vandens telkinių naudojimą vandeniui išgauti reglamentuoja Geriamojo vandens įstatymas, Žemės gelmių įstatymas ir kiti teisės aktai, reglamentuojantys požeminio vandens išgavimą.</text:span></text:p>
      <text:p text:style-name="P530"><text:span text:style-name="T531">2</text:span><text:span text:style-name="T532">.</text:span><text:span text:style-name="T533"><text:s/></text:span><text:span text:style-name="T534">Paviršinių vandens telkinių<text:s/></text:span><text:span text:style-name="T535">naudojimas vandeniui išgauti ar paimti (toliau – išgauti) turi netrikdyti paviršinio vandens telkinio ir su juo susijusių vandens telkinių ar teritorijų hidrologinio režimo ir (ar) užtikrinti gamtosauginį debitą</text:span><text:span text:style-name="T536"><text:s/></text:span><text:span text:style-name="T537">žemiau v</text:span><text:span text:style-name="T538">andens išgavimo vietų, hidrotechninių statinių, nebloginti jo vandens kokybės ir neužkirsti kelio pasiekti gerą paviršinio vandens telkinio būklę.</text:span></text:p>
      <text:p text:style-name="P539"><text:span text:style-name="T540">3</text:span><text:span text:style-name="T541">.<text:s/></text:span><text:span text:style-name="T542">Fizinis ar juridinis asmuo, išgaunantis vandenį iš paviršinio vandens telkinio, įskaitant paviršinio vandens paėmimą energetikai, pramonei, žemės ūkiui, suskystintų gamtinių dujų importo terminalo, žuvininkystės veiklai, per hidrotechninius statinius prale</text:span><text:span text:style-name="T543">idžiantis paviršinį vandenį ir naudojantis jį hidroenergijai išgauti hidroelektrinėse ar planuojantis tai daryti (toliau – paviršinį vandenį naudojantis asmuo), privalo būti įregistruotas<text:s/></text:span><text:span text:style-name="T544">paviršinį vandenį naudojančių asmenų registracijos sąraše (toliau –<text:s/></text:span><text:span text:style-name="T545">registracijos sąrašas) šio straipsnio 6 ir 7 dalyse nustatyta tvarka</text:span><text:span text:style-name="T546">, išskyrus šio straipsnio 4 dalyje nurodytas išimtis.</text:span></text:p>
      <text:p text:style-name="P547"><text:span text:style-name="T548">4</text:span><text:span text:style-name="T549">. Registracija neprivaloma šio straipsnio 3 dalyje nurodytame registracijos sąraše, jeigu paviršinį vandenį naudojantis asmuo:</text:span></text:p>
      <text:p text:style-name="P550"><text:span text:style-name="T551">1</text:span><text:span text:style-name="T552">) turi taršos integruotos prevencijos ir kontrolės leidimą arba taršos leidimą su specialiąja dalimi „Vandens išgavimas iš paviršinių vandens telkinių“ įrenginiui, jo daliai, keliems įrenginiams ar jų dalims eksploatuoti arba aplinkos ministro nustatyta t</text:span><text:span text:style-name="T553">varka išduotas paviršinio vandens telkinio naudojimo vandeniui išgauti aplinkosaugines sąlygas;</text:span></text:p>
      <text:p text:style-name="P554"><text:span text:style-name="T555">2</text:span><text:span text:style-name="T556">) sunaudoja ar planuoja sunaudoti mažiau kaip 10 m</text:span><text:span text:style-name="T557">3</text:span><text:span text:style-name="T558"><text:s/>vandens per parą iš vieno paviršinio vandens telkinio. Sunaudojamo vandens kiekis apskaičiuojamas per m</text:span><text:span text:style-name="T559">ėnesį išgaunamo vandens kiekį padalijus iš išgavimo dienų skaičiaus;</text:span></text:p>
      <text:p text:style-name="P560"><text:span text:style-name="T561">3</text:span><text:span text:style-name="T562">) naudoja ar planuoja naudoti vandenį iš nepratekamo dirbtinio paviršinio vandens telkinio, įrengto nuosavame žemės sklype;</text:span></text:p>
      <text:p text:style-name="P563"><text:span text:style-name="T564">4</text:span><text:span text:style-name="T565">) naudoja paviršinio vandens telkinio vandenį ekstrem</text:span><text:span text:style-name="T566">aliojo įvykio ar ekstremaliosios situacijos metu arba gaisrams gesinti.</text:span></text:p>
      <text:p text:style-name="P567"><text:span text:style-name="T568">5</text:span><text:span text:style-name="T569">. Paviršinį vandenį naudojančius asmenis įrašo į registracijos sąrašą, registracijos duomenis tikslina ir iš šio sąrašo išregistruoja, šį sąrašą skelbia Aplinkos apsaugos agentū</text:span><text:span text:style-name="T570">ra savo interneto svetainėje aplinkos ministro nustatyta tvarka. Fizinių asmenų duomenys, kuriems taikytinas 2016 m. balandžio 27 d. Europos Parlamento ir Tarybos reglamentas (ES) 2016/679 dėl fizinių asmenų apsaugos tvarkant asmens duomenis ir dėl laisvo<text:s/></text:span><text:span text:style-name="T571">tokių duomenų judėjimo ir kuriuo panaikinama Direktyva 95/46/EB (Bendrasis duomenų apsaugos reglamentas), tvarkomi ir naudojami šioje dalyje ir šio straipsnio 8, 10, 12, 14 dalyse nurodytoms funkcijoms atlikti ir viešai neskelbiami.</text:span></text:p>
      <text:p text:style-name="P572"><text:span text:style-name="T573">6</text:span><text:span text:style-name="T574">. Paviršinį vanden</text:span><text:span text:style-name="T575">į naudojantis asmuo ar asmuo, planuojantis kalendoriniais metais pradėti naudoti paviršinį vandenį, privalo Aplinkos apsaugos agentūrai pateikti šiuos registracijai į paviršinį vandenį naudojančių asmenų sąrašą reikalingus dokumentus (toliau – registracijo</text:span><text:span text:style-name="T576">s dokumentai):</text:span></text:p>
      <text:p text:style-name="P577"><text:span text:style-name="T578">1</text:span><text:span text:style-name="T579">) aplinkos ministro nustatytos formos prašymą; prašyme asmuo nurodo vieną ar kelis paviršinius vandens telkinius, iš kurių išgauna arba planuoja išgauti paviršinį vandenį, vandens išgavimo ar praleidimo per hidrotechninius statinius vietą</text:span><text:span text:style-name="T580"><text:s/>vandens telkinyje, išgaunamo arba planuojamo išgauti iš kiekvieno paviršinio vandens telkinio ar praleidžiamo arba planuojamo praleisti per hidrotechninius statinius vandens kiekį, vandens išgavimo būdą, įrenginį ar priemonę;</text:span></text:p>
      <text:p text:style-name="P581"><text:span text:style-name="T582">2</text:span><text:span text:style-name="T583">) privataus<text:s/></text:span><text:span text:style-name="T584">paviršinio v</text:span><text:span text:style-name="T585">andens telkinio savininko sutikimą, jeigu planuojama naudoti šį vandens telkinį vandeniui išgauti, arba nuomininko sutikimą, jeigu planuojama naudoti išnuomotą paviršinį vandens telkinį vandeniui išgauti.</text:span></text:p>
      <text:p text:style-name="P586"><text:span text:style-name="T587">7</text:span><text:span text:style-name="T588">. Paviršinį vandenį naudojantis asmuo įregis</text:span><text:span text:style-name="T589">truojamas<text:s/></text:span><text:span text:style-name="T590">registracijos sąraše</text:span><text:span text:style-name="T591"><text:s/>neterminuotam laikui. Paviršinį vandenį naudojantis asmuo teisę paviršinį vandenį naudoti vykdomai veiklai įgyja kitą dieną po registracijos dokumentų pateikimo Aplinkos apsaugos agentūrai dienos arba kitos prašyme nurodytos<text:s/></text:span><text:span text:style-name="T592">datos, jeigu vandens naudojimo pradžios diena yra vėlesnė negu kita diena po registracijos dokumentų pateikimo dienos.</text:span></text:p>
      <text:p text:style-name="P593"><text:span text:style-name="T594">8</text:span><text:span text:style-name="T595">. Aplinkos apsaugos agentūra, išnagrinėjusi gautus registracijos dokumentus, juose pateiktą informaciją apie išgaunamą ar planuojamą</text:span><text:span text:style-name="T596"><text:s/>išgauti vandens kiekį, pareiškėjo prašyme nurodyto paviršinio vandens telkinio, iš kurio išgaunamas ar planuojamas išgauti vanduo, charakteristikas, turimą informaciją apie kitų to vandens telkinio naudotojų sunaudojamo vandens kiekį ir padariusi išvadą,<text:s/></text:span><text:span text:style-name="T597">kad paviršinio vandens naudojimas neleis užtikrinti geros paviršinio vandens telkinio būklės ir (ar) išvengti jos pablogėjimo, priima sprendimą nustatyti papildomą aplinkosauginį apribojimą – iš to paviršinio vandens telkinio išgaunamą didžiausią paviršini</text:span><text:span text:style-name="T598">o vandens kiekį – arba papildomas to paviršinio vandens telkinio naudojimo sąlygas.</text:span></text:p>
      <text:p text:style-name="P599"><text:span text:style-name="T600">9</text:span><text:span text:style-name="T601">. Aplinkos apsaugos agentūra sprendimą dėl papildomų aplinkosauginių apribojimų ar sąlygų nustatymo priima ne vėliau kaip per 20 darbo dienų nuo paviršinį vandenį naud</text:span><text:span text:style-name="T602">ojančio asmens prašymo pateikimo dienos ir informaciją apie nustatytus apribojimus ar sąlygas įrašo į registracijos sąrašą.</text:span></text:p>
      <text:p text:style-name="P603"><text:span text:style-name="T604">10</text:span><text:span text:style-name="T605">. Registracijos duomenys tikslinami, kai yra bent viena iš šių sąlygų:</text:span></text:p>
      <text:p text:style-name="P606"><text:span text:style-name="T607">1</text:span><text:span text:style-name="T608">)<text:s/></text:span><text:span text:style-name="T609">paviršinį vandenį naudojančio asmens</text:span><text:span text:style-name="T610"><text:s/>prašymu;</text:span></text:p>
      <text:p text:style-name="P611"><text:span text:style-name="T612">2</text:span><text:span text:style-name="T613">) nustačius, kad<text:s/></text:span><text:span text:style-name="T614">paviršinį vandenį naudojančio<text:s/></text:span><text:span text:style-name="T615">asmens pateikti ne visi duomenys arba pateikti ar patikslinti duomenys yra netikslūs, neišsamūs.</text:span></text:p>
      <text:p text:style-name="P616"><text:span text:style-name="T617">11</text:span><text:span text:style-name="T618">. Aplinkos apsaugos agentūra patikslina registracijos duomenis registracijos sąraše per 5 darbo dienas<text:s/></text:span><text:span text:style-name="T619">nuo šio straipsnio 10 dalies 1 punkte nurodyto prašymo pateikimo dienos, o šio straipsnio 10 dalies 2 punkte nurodytu atveju – informuoja paviršinį vandenį naudojantį asmenį, kad jis ne vėliau kaip per 10 darbo dienų pateiktų patikslintus duomenis. Gavusi<text:s/></text:span><text:span text:style-name="T620">patikslintus duomenis, Aplinkos apsaugos agentūra juos patikslina registracijos sąraše per 5 darbo dienas.</text:span></text:p>
      <text:p text:style-name="P621"><text:span text:style-name="T622">12</text:span><text:span text:style-name="T623">.<text:s/></text:span><text:span text:style-name="T624">Aplinkos apsaugos agentūra išregistruoja paviršinį vandenį naudojantį asmenį šiais atvejais</text:span><text:span text:style-name="T625">:</text:span></text:p>
      <text:p text:style-name="P626"><text:span text:style-name="T627">1</text:span><text:span text:style-name="T628">)<text:s/></text:span><text:span text:style-name="T629">paviršinį vandenį naudojančio asmens</text:span><text:span text:style-name="T630"><text:s/>prašym</text:span><text:span text:style-name="T631">u, jeigu šis asmuo nebeatitinka asmenims, kuriems privaloma registracija dėl sunaudojamo paviršinio vandens kiekio ir pobūdžio, taikomų kriterijų;</text:span></text:p>
      <text:p text:style-name="P632"><text:span text:style-name="T633">2</text:span><text:span text:style-name="T634">) nustačius, kad<text:s/></text:span><text:span text:style-name="T635">paviršinį vandenį naudojantis<text:s/></text:span><text:span text:style-name="T636">juridinis asmuo yra likviduotas,<text:s/></text:span><text:span text:style-name="T637">paviršinį vandenį naudoj</text:span><text:span text:style-name="T638">antis<text:s/></text:span><text:span text:style-name="T639">fizinis asmuo yra miręs;</text:span></text:p>
      <text:p text:style-name="P640"><text:span text:style-name="T641">3</text:span><text:span text:style-name="T642">) nustačius, kad duomenys ir (ar) informacija, kuria remiantis buvo registruotas<text:s/></text:span><text:span text:style-name="T643">paviršinį vandenį naudojantis asmuo, yra<text:s/></text:span><text:span text:style-name="T644">klaidingi, o pagal teisingus duomenis ir (ar) informaciją asmuo negalėtų būti registruotas;</text:span></text:p>
      <text:p text:style-name="P645"><text:span text:style-name="T646">4</text:span><text:span text:style-name="T647">)</text:span><text:span text:style-name="T648"><text:s/>nustačius, kad paviršinį vandenį naudojantis asmuo neturi privataus paviršinio vandens telkinio savininko ar išnuomoto paviršinio vandens telkinio nuomininko sutikimo;</text:span></text:p>
      <text:p text:style-name="P649"><text:span text:style-name="T650">5</text:span><text:span text:style-name="T651">) per nustatytą 10 darbo dienų laikotarpį negaunami patikslinti šio straipsnio 10<text:s/></text:span><text:span text:style-name="T652">dalies 2 punkte nurodyti<text:s/></text:span><text:span text:style-name="T653">paviršinį vandenį naudojančio<text:s/></text:span><text:span text:style-name="T654">asmens buvę netikslūs ar neišsamūs duomenys;</text:span></text:p>
      <text:p text:style-name="P655"><text:span text:style-name="T656">6</text:span><text:span text:style-name="T657">) nustačius, kad vandens išgauti iš paviršinio vandens telkinio negalima, nes nebus užtikrintas paviršinio vandens telkinio gamtosauginis debitas arba<text:s/></text:span><text:span text:style-name="T658">vandens lygio pokyčiai darys neigiamą poveikį šio vandens telkinio ir su juo susijusių vandens telkinių ar teritorijų hidrologiniam režimui ir (ar) vandens kokybei;</text:span></text:p>
      <text:p text:style-name="P659"><text:span text:style-name="T660">7</text:span><text:span text:style-name="T661">) per kalendorinius metus nustačius bent tris šio įstatymo 15 straipsnio 1 dalyje išdė</text:span><text:span text:style-name="T662">stytų reikalavimų pažeidimus arba 15 straipsnio 1 dalyje 3</text:span><text:span text:style-name="T663">–</text:span><text:span text:style-name="T664">6 punktuose išdėstytų reikalavimų pažeidimo nepašalinus per 3 mėnesius nuo pažeidimo nustatymo.</text:span></text:p>
      <text:p text:style-name="P665"><text:span text:style-name="T666">13</text:span><text:span text:style-name="T667">. Aplinkos apsaugos agentūra sprendimą dėl i</text:span><text:span text:style-name="T668">šregistravimo<text:s/></text:span><text:span text:style-name="T669">aplinkos ministro nustatyta tvarka</text:span><text:span text:style-name="T670"><text:s/></text:span><text:span text:style-name="T671">priima ne vėliau kaip per 10 darbo dienų<text:s/></text:span><text:span text:style-name="T672">nuo šio straipsnio 12 dalies 1 punkte nurodyto prašymo pateikimo dienos arba šio straipsnio 12 dalies 2–4 ir 6 punktuose nurodytų aplinkybių nustatymo dienos, arba šio straipsnio 12 dalies 5 punkte nurodyto laikotar</text:span><text:span text:style-name="T673">pio, per kurį turėjo būti patikslinti duomenys, pabaigos</text:span><text:span text:style-name="T674">.</text:span></text:p>
      <text:p text:style-name="P675"><text:span text:style-name="T676">14</text:span><text:span text:style-name="T677">. Aplinkos apsaugos agentūra informuoja<text:s/></text:span><text:span text:style-name="T678">paviršinį vandenį naudojantį asmenį apie priimtą sprendimą dėl papildomų aplinkosauginių apribojimų ar sąlygų nustatymo, registracijos duomenų patikslinimo ar išregistravimo<text:s/></text:span><text:span text:style-name="T679">per 5 darbo dienas nuo šio sprendimo priėmimo dienos</text:span><text:span text:style-name="T680">.</text:span><text:span text:style-name="T681"><text:s/>Aplinkos apsaugos agentūra į</text:span><text:span text:style-name="T682">rašo Licencijų informacinėje sistemoje duomenis apie<text:s/></text:span><text:span text:style-name="T683">paviršinį vandenį naudojančio asmens įregistravimą, papildomų aplinkosauginių apribojimų ar sąlygų nustatymą, registracijos patikslinimą ar išregistravimą</text:span><text:span text:style-name="T684"><text:s/>Lietuvos Respublikos viešojo administravimo įsta</text:span><text:span text:style-name="T685">tyme nustatyta tvarka ir terminais.</text:span></text:p>
      <text:p text:style-name="P686"><text:span text:style-name="T687">15</text:span><text:span text:style-name="T688">. Aplinkos apsaugos agentūros priimti sprendimai gali būti skundžiami Lietuvos Respublikos administracinių bylų teisenos įstatyme, Lietuvos Respublikos ikiteisminio administracinių ginčų nagrinėjimo tvarkos įstatym</text:span><text:span text:style-name="T689">e nustatyta tvarka Lietuvos administracinių ginčų komisijai ar apygardos administraciniam teismui. Aplinkos apsaugos agentūros priimto sprendimo apskundimas nestabdo jo vykdymo.</text:span></text:p>
      <text:p text:style-name="P690">Straipsnio pakeitimai:</text:p>
      <text:p text:style-name="P691"><text:span text:style-name="T692">Nr.<text:s/></text:span><text:a xlink:href="https://www.e-tar.lt/portal/legalAct.html?documentId=25cc7e20fdfb11ec8fa7d02a65c371ad" office:target-frame-name="_top" xlink:show="replace"><text:span text:style-name="T693">XIV-1280</text:span></text:a><text:span text:style-name="T694">, 2022-06-30, paskelbta TAR 2022-07-07, i. k. 2022-14924</text:span></text:p>
      <text:p text:style-name="Normal"/>
      <text:p text:style-name="P695"><text:span text:style-name="T696">10 straipsnis. Paviršinių vandens telkinių naudojimas rekreacijai ir sportui, skęstančiųjų gelbėjimas</text:span></text:p>
      <text:p text:style-name="P697"><text:span text:style-name="T698">1</text:span><text:span text:style-name="T699">. Paviršiniai vandens telkiniai re</text:span><text:span text:style-name="T700">kreacijai ir sportui gali būti naudojami vadovaujantis šio įstatymo, Teritorijų planavimo įstatymo, Turizmo įstatymo ir Saugomų teritorijų įstatymo nustatytais reikalavimais.</text:span></text:p>
      <text:p text:style-name="P701"><text:span text:style-name="T702">2</text:span><text:span text:style-name="T703">. Rekreacijai ir sportui skirti paviršiniai vandens telkiniai nurodomi terit</text:span><text:span text:style-name="T704">orijų planavimo dokumentuose.</text:span></text:p>
      <text:p text:style-name="P705"><text:span text:style-name="T706">3</text:span><text:span text:style-name="T707">. Maudyklų naudojimas ir maudyklų vandens kokybės rodikliai turi atitikti Lietuvos Respublikos sveikatos apsaugos ministro nustatytų visuomenės sveikatos saugos reglamentų (higienos normų) reikalavimus.</text:span></text:p>
      <text:p text:style-name="P708"><text:span text:style-name="T709">4</text:span><text:span text:style-name="T710">. Saugaus<text:s/></text:span><text:span text:style-name="T711">elgesio paviršinių vandens telkinių vandenyje ir ant paviršinių vandens telkinių ledo taisykles tvirtina savivaldybių tarybos pagal Lietuvos Respublikos vidaus reikalų ministro patvirtintas pavyzdines Saugaus elgesio paviršinių vandens telkinių vandenyje i</text:span><text:span text:style-name="T712">r ant paviršinių vandens telkinių ledo taisykles.</text:span></text:p>
      <text:p text:style-name="P713"><text:span text:style-name="T714">5</text:span><text:span text:style-name="T715">. Skęstančiųjų gelbėjimo darbus organizuoja:</text:span></text:p>
      <text:p text:style-name="P716"><text:span text:style-name="T717">1</text:span><text:span text:style-name="T718">) paplūdimyje Saugaus elgesio paviršinių vandens telkinių vandenyje ir ant paviršinių vandens telkinių ledo taisyklėse<text:s/></text:span><text:span text:style-name="T719">nustatytomis paplūdimio lankymo va</text:span><text:span text:style-name="T720">landomis<text:s/></text:span><text:span text:style-name="T721">– paplūdimio administratorius;</text:span></text:p>
      <text:p text:style-name="P722"><text:span text:style-name="T723">2</text:span><text:span text:style-name="T724">) paviršiniuose vandens telkiniuose ne paplūdimio teritorijoje (išskyrus<text:s/></text:span><text:span text:style-name="T725">paieškos ir gelbėjimo rajoną</text:span><text:span text:style-name="T726">), taip pat paplūdimyje po<text:s/></text:span><text:span text:style-name="T727">Saugaus elgesio paviršinių vandens telkinių vandenyje ir ant paviršinių vandens tel</text:span><text:span text:style-name="T728">kinių ledo taisyklėse<text:s/></text:span><text:span text:style-name="T729">nustatytų paplūdimio lankymo valandų –</text:span><text:span text:style-name="T730"><text:s/>Priešgaisrinės apsaugos ir gelbėjimo departamentas prie Vidaus reikalų ministerijos</text:span><text:span text:style-name="T731">.</text:span></text:p>
      <text:p text:style-name="P732">Straipsnio pakeitimai:</text:p>
      <text:p text:style-name="P733"><text:span text:style-name="T734">Nr.<text:s/></text:span><text:a xlink:href="https://www.e-tar.lt/portal/legalAct.html?documentId=01d2bff0ad3d11e98451fa7b5933515d" office:target-frame-name="_top" xlink:show="replace"><text:span text:style-name="T735">XIII-2314</text:span></text:a><text:span text:style-name="T736">, 2019-07-11, paskelbta TAR 2019-07-23, i. k. 2019-12112</text:span></text:p>
      <text:p text:style-name="Normal"/>
      <text:p text:style-name="P737"><text:span text:style-name="T738">11</text:span><text:span text:style-name="T739"><text:s/>straipsnis.<text:s/></text:span><text:span text:style-name="T740">Paviršinių vandens telkinių tvarkymas</text:span></text:p>
      <text:p text:style-name="P741"><text:span text:style-name="T742">1</text:span><text:span text:style-name="T743">. Paviršiniai vandens telkiniai tvarkomi (šalinama perteklinė augalija, dugno nuosėdos, paskleidžiamas<text:s/></text:span><text:span text:style-name="T744">mineralinis gruntas paviršinio telkinio dugne ir kiti, su šiais darbais susiję paviršinių vandens telkinių pakrančių tvarkymo darbai) vadovaujantis paviršinių vandens telkinių tvarkymo aplinkosaugos reikalavimais, kuriuos nustato aplinkos ministras, juose<text:s/></text:span><text:span text:style-name="T745">nustatydamas:</text:span></text:p>
      <text:p text:style-name="P746"><text:span text:style-name="T747">1</text:span><text:span text:style-name="T748">) paviršinių vandens telkinių tvarkymo laikotarpius ir reikalavimus, atsižvelgiant į žuvų neršto ir paukščių perėjimo laiką;</text:span></text:p>
      <text:p text:style-name="P749"><text:span text:style-name="T750">2</text:span><text:span text:style-name="T751">) iš paviršinių vandens telkinių iškastų dugno nuosėdų, pašalintos augalijos ir kitų paviršinių vandens telki</text:span><text:span text:style-name="T752">nių tvarkymo metu susidarančių atliekų tvarkymo reikalavimus;</text:span></text:p>
      <text:p text:style-name="P753"><text:span text:style-name="T754">3</text:span><text:span text:style-name="T755">) reikalavimus, kada be apribojimų gali būti šalinama vandens augalija paviršiniuose vandens telkiniuose, atsižvelgiant į šalinamos augalijos plotą paviršiniame vandens telkinyje;</text:span></text:p>
      <text:p text:style-name="P756"><text:span text:style-name="T757">4</text:span><text:span text:style-name="T758">) reikalavimus, kada privaloma teikti pranešimą<text:s/></text:span><text:span text:style-name="T759">aplinkos apsaugos valstybinę kontrolę vykdančioms institucijoms</text:span><text:span text:style-name="T760"><text:s/>apie planuojamą vykdyti paviršinio vandens telkinio tvarkymą arba rengti paviršinio vandens telkinio tvarkymo projektą, atsižvelgiant į numatomą</text:span><text:span text:style-name="T761"><text:s/>tvarkyti vandens telkinio plotą ir planuojamus vykdyti tvarkymo darbus;</text:span></text:p>
      <text:p text:style-name="P762"><text:span text:style-name="T763">5</text:span><text:span text:style-name="T764">) paviršinio vandens telkinio tvarkymo projekto ir (arba) pranešimo apie paviršinio vandens telkinio tvarkymą sudėties, rengimo ir derinimo reikalavimus.</text:span></text:p>
      <text:p text:style-name="P765"><text:span text:style-name="T766">2</text:span><text:span text:style-name="T767">.<text:s/></text:span><text:span text:style-name="T768">Paviršinio vand</text:span><text:span text:style-name="T769">ens telkinio tvarkymo projektus gali rengti asmenys, turintys aukštąjį universitetinį ar jam prilygintą biomedicinos mokslų studijų srities biologijos, ekologijos ir aplinkotyros, fizinių mokslų studijų srities geografijos, geologijos arba technologijos mo</text:span><text:span text:style-name="T770">kslų studijų srities aplinkos inžinerijos krypties išsilavinimą.</text:span></text:p>
      <text:p text:style-name="P771"><text:span text:style-name="T772">3</text:span><text:span text:style-name="T773">. Aplinkosauginius reikalavimus<text:s/></text:span><text:span text:style-name="T774">paviršinių vandens telkinių dugno valymo ir gilinimo darbams vykdyti vidaus vandenų keliuose, uostuose ir prieplaukose nustato aplinkos ministras, juose n</text:span><text:span text:style-name="T775">ustatydamas:</text:span></text:p>
      <text:p text:style-name="P776"><text:span text:style-name="T777">1</text:span><text:span text:style-name="T778">) vandens telkinių dugno valymo ir gilinimo darbų vykdymo<text:s/></text:span><text:span text:style-name="T779">laikotarpius ir reikalavimus atsižvelgiant į žuvų neršto ir paukščių perėjimo laiką ir Saugomų teritorijų įstatyme numatytus saugomų teritorijų veiklos reglamentavimo dokumentuose nu</text:span><text:span text:style-name="T780">statytus apribojimus;</text:span></text:p>
      <text:p text:style-name="P781"><text:span text:style-name="T782">2</text:span><text:span text:style-name="T783">) leistiną<text:s/></text:span><text:span text:style-name="T784">vandens telkinių dugno valymo ir gilinimo darbų mastą, atsižvelgiant į paviršinių vandens telkinių, kuriuose įrengti vidaus vandens keliai, uostai ir prieplaukos, hidromorfologines sąlygas;</text:span></text:p>
      <text:p text:style-name="P785"><text:span text:style-name="T786">3</text:span><text:span text:style-name="T787">) iškastų dugno nuosėdų</text:span><text:span text:style-name="T788"><text:s/>ir grunto tyrimų ir tvarkymo reikalavimus;</text:span></text:p>
      <text:p text:style-name="P789"><text:span text:style-name="T790">4</text:span><text:span text:style-name="T791">)<text:s/></text:span><text:span text:style-name="T792">vandens telkinių dugno valymo ir gilinimo darbams vykdyti būtinų dokumentų rengimo ir derinimo tvarką.</text:span></text:p>
      <text:p text:style-name="P793"/>
      <text:p text:style-name="P794"><text:span text:style-name="T795">12 straipsnis. Plaukiojimo priemonių naudojimas paviršiniuose vandens telkiniuose</text:span></text:p>
      <text:p text:style-name="P796"><text:span text:style-name="T797">1</text:span><text:span text:style-name="T798">. Asmenys, paviršiniuose vandens telkiniuose naudojantys plaukiojimo priemones, privalo užtikrinti, kad šios priemonės neterštų vandens, neardytų krantų, negadintų hidrotechninių statinių ir komunikacijų, nekeltų pavojaus žmonėms ir aplinkai.<text:s/></text:span></text:p>
      <text:p text:style-name="P799"><text:span text:style-name="T800">2</text:span><text:span text:style-name="T801">. Aplin</text:span><text:span text:style-name="T802">kosaugos sąlygas plaukioti paviršiniuose vandens telkiniuose plaukiojimo priemonėmis ir paviršinių vandens telkinių, kuriuose tam tikro tipo plaukiojimo priemonių naudojimas draudžiamas ar ribojamas, sąrašą nustato aplinkos ministras. Paviršinių vandens te</text:span><text:span text:style-name="T803">lkinių, kuriuose tam tikro tipo plaukiojimo priemonių naudojimas draudžiamas ar ribojamas, sąrašas sudaromas atsižvelgiant į Saugomų teritorijų įstatyme numatytus saugomų teritorijų veiklos reglamentavimo dokumentuose nustatytus apribojimus ir argumentuotu</text:span><text:span text:style-name="T804">s savivaldybių institucijų pasiūlymus, kuriais siekiama užtikrinti šio įstatymo 10 straipsnio 4 dalyje nurodytų saugaus elgesio paviršinių vandens telkinių vandenyje ir ant paviršinių vandens telkinių ledo taisyklių reikalavimų vykdymą.</text:span></text:p>
      <text:p text:style-name="P805"><text:span text:style-name="T806">3</text:span><text:span text:style-name="T807">. Plūduriuojan</text:span><text:span text:style-name="T808">čių priemonių, kurios pritaikomos gyventi ir (arba) vykdyti ūkinę komercinę veiklą, statymo ir (arba) švartavimo vietos nustatomos teritorijų planavimo dokumentuose. Plūduriuojančių priemonių įrengimo ir naudojimo, jų statymo ir (arba) švartavimo aplinkosa</text:span><text:span text:style-name="T809">uginius reikalavimus nustato aplinkos ministras.</text:span></text:p>
      <text:p text:style-name="P810"><text:span text:style-name="T811">4</text:span><text:span text:style-name="T812">. Laivybą vidaus vandenų keliuose reglamentuoja Vidaus vandenų transporto kodeksas.</text:span><text:s/></text:p>
      <text:p text:style-name="P813">Straipsnio pakeitimai:</text:p>
      <text:p text:style-name="P814"><text:span text:style-name="T815">Nr.<text:s/></text:span><text:a xlink:href="https://www.e-tar.lt/portal/legalAct.html?documentId=d76380a0926711e9ae2e9d61b1f977b3" office:target-frame-name="_top" xlink:show="replace"><text:span text:style-name="T816">XIII-2191</text:span></text:a><text:span text:style-name="T817">, 2019-06-06, paskelbta TAR 2019-06-19, i. k. 2019-09847</text:span></text:p>
      <text:p text:style-name="P818"><text:span text:style-name="T819">Nr.<text:s/></text:span><text:a xlink:href="https://www.e-tar.lt/portal/legalAct.html?documentId=01d2bff0ad3d11e98451fa7b5933515d" office:target-frame-name="_top" xlink:show="replace"><text:span text:style-name="T820">XIII-2314</text:span></text:a><text:span text:style-name="T821">, 2019-07-11, paskelbta TAR 2019-07-23, i. k. 2019-12112</text:span></text:p>
      <text:p text:style-name="Normal"/>
      <text:p text:style-name="P822"><text:span text:style-name="T823">13</text:span><text:span text:style-name="T824"><text:s/>stra</text:span><text:span text:style-name="T825">ipsnis.<text:s/></text:span><text:span text:style-name="T826">Statinių statyba</text:span></text:p>
      <text:p text:style-name="P827"><text:span text:style-name="T828">Paviršiniuose vandens telkiniuose gali būti statomi statiniai, reikalingi paviršinio vandens telkinio ir (arba) jame esančio vandens stebėsenai, apsaugai, naudojimui ir aplinkai nuo žalingo vandens poveikio saugoti, inžinerinės i</text:span><text:span text:style-name="T829">nfrastruktūros plėtrai, hidroenergetikai, laivybai. Šie statiniai statomi</text:span><text:span text:style-name="T830"><text:s/></text:span><text:span text:style-name="T831">vadovaujantis šiuo įstatymu, Aplinkos apsaugos įstatymu, Statybos</text:span><text:span text:style-name="T832"><text:s/></text:span><text:span text:style-name="T833">įstatymu, Melioracijos įstatymu, Teritorijų planavimo įstatymu, Saugomų teritorijų įstatymu, Planuojamos ūkinės veik</text:span><text:span text:style-name="T834">los poveikio aplinkai vertinimo įstatymu, Vidaus vandenų transporto kodeksu ir kitais teisės aktais, reglamentuojančiais statinių statybą.<text:s/></text:span></text:p>
      <text:p text:style-name="P835"/>
      <text:p text:style-name="P836"><text:span text:style-name="T837">14</text:span><text:span text:style-name="T838"><text:s/>straipsnis.<text:s/></text:span><text:span text:style-name="T839">Upių ir ežerų reguliavimas</text:span></text:p>
      <text:p text:style-name="P840"><text:span text:style-name="T841">1</text:span><text:span text:style-name="T842">. Draudžiama reguliuoti upes ir (arba) ežerus – tvenkti<text:s/></text:span><text:span text:style-name="T843">(patvenkti) ir kitais būdais keisti jų vandens lygį, gylį ir (arba) krantų liniją, hidrologinį režimą, sutrikdant vandens telkinio maitinimą paviršiniais ir požeminiais vandenimis, panaikinti, tiesinti ar perkelti upės vagą, nukreipiant vandens tėkmę vamzd</text:span><text:span text:style-name="T844">ynu po žeme, išskyrus šio straipsnio 2 dalyje ir Specialiųjų žemės naudojimo sąlygų įstatyme nustatytus atvejus.</text:span></text:p>
      <text:p text:style-name="P845"><text:span text:style-name="T846">2</text:span><text:span text:style-name="T847">. Šio straipsnio 1 dalyje numatyti, taip pat kiti darbai ir (arba) priemonės, kuriuos vykdant upės ir (arba) ežerai, kuriems nustatyti van</text:span><text:span text:style-name="T848">densaugos tikslai, reguliuojami taip, kad blogėja jų būklė, gali būti vykdomi, kai tokia veikla yra labai svarbi visuomenės interesams ir (arba) nauda žmonių sveikatai, jų saugai, taip pat subalansuotai plėtrai yra didesnė už naudą, kurią aplinkai ir visuo</text:span><text:span text:style-name="T849">menei duoda nesureguliuota upė ir (arba) ežeras, ir (arba) tokia veikla yra būtina, nes dėl techninių galimybių ar per didelių sąnaudų naudos, kurią duoda upių ir (arba) ežerų reguliavimas, negalima gauti kitais būdais, kurie aplinkosaugos požiūriu būtų ge</text:span><text:span text:style-name="T850">rokai pranašesni. Visais atvejais turi būti imamasi visų įmanomų priemonių, mažinančių neigiamą poveikį upėms ir (arba) ežerams ir užtikrinančių gerą jų būklę.</text:span></text:p>
      <text:p text:style-name="P851"><text:span text:style-name="T852">3</text:span><text:span text:style-name="T853">. Draudžiama statyti užtvankas Nemune ir kituose paviršiniuose vandens telkiniuose, jeigu:</text:span></text:p>
      <text:p text:style-name="P854"><text:span text:style-name="T855">1</text:span><text:span text:style-name="T856">) jie</text:span><text:span text:style-name="T857"><text:s/></text:span><text:span text:style-name="T858">patenka į saugomas teritorijas;</text:span></text:p>
      <text:p text:style-name="P859"><text:span text:style-name="T860">2</text:span><text:span text:style-name="T861">) juose aptinkama į<text:s/></text:span><text:span text:style-name="T862">Lietuvos Respublikos saugomų gyvūnų, augalų ir grybų rūšių sąrašą</text:span><text:span text:style-name="T863"><text:s/></text:span><text:span text:style-name="T864">įrašytų rūšių žuvų, Europos laukinės gamtos ir gamtinės aplinkos apsaugos konvencijos (Berno konvencijos) saugomų rūšių,<text:s/></text:span><text:span text:style-name="T865">199</text:span><text:span text:style-name="T866">2 m. gegužės 21 d. Tarybos direktyvos 92/43/EEB dėl natūralių buveinių ir laukinės faunos bei floros apsaugos</text:span><text:span text:style-name="T867"><text:s/></text:span><text:span text:style-name="T868">saugomų rūšių;</text:span></text:p>
      <text:p text:style-name="P869"><text:span text:style-name="T870">3</text:span><text:span text:style-name="T871">) paviršinio vandens telkinio patvenkimas pablogintų vandens telkinio būklę ir neleistų pasiekti vandensaugos tikslų, užtikrin</text:span><text:span text:style-name="T872">ti geros vandens telkinių būklės.</text:span></text:p>
      <text:p text:style-name="P873"><text:span text:style-name="T874">4</text:span><text:span text:style-name="T875">. Statinių, trukdančių užtikrinti ar atkurti upių vientisumą, savininkai ir (ar) sutarčių pagrindu šiuos statinius valdantys ar naudojantys valdytojai ar naudotojai aplinkos ministro nustatyta tvarka turi pašalinti<text:s/></text:span><text:span text:style-name="T876">minėtus statinius iš upių, jeigu jie neteikia ekonominės, finansinės ar socialinės naudos visuomenei – neatlieka vandens paėmimo ir saugojimo, hidroenergetikos funkcijų, nenaudojami laivybai, žemės ūkiui, elektros gamybai, potvynių prevencijai ir (arba) jų</text:span><text:span text:style-name="T877"><text:s/>rekonstrukcija nėra ekonomiškai naudinga</text:span><text:span text:style-name="T878">.</text:span></text:p>
      <text:p text:style-name="P879">Straipsnio pakeitimai:</text:p>
      <text:p text:style-name="P880"><text:span text:style-name="T881">Nr.<text:s/></text:span><text:a xlink:href="https://www.e-tar.lt/portal/legalAct.html?documentId=d76380a0926711e9ae2e9d61b1f977b3" office:target-frame-name="_top" xlink:show="replace"><text:span text:style-name="T882">XIII-2191</text:span></text:a><text:span text:style-name="T883">, 2019-06-06, paskelbta TAR 2019-06-19, i. k. 2019-09847</text:span></text:p>
      <text:p text:style-name="P884"><text:span text:style-name="T885">Nr.<text:s/></text:span><text:a xlink:href="https://www.e-tar.lt/portal/legalAct.html?documentId=25cc7e20fdfb11ec8fa7d02a65c371ad" office:target-frame-name="_top" xlink:show="replace"><text:span text:style-name="T886">XIV-1280</text:span></text:a><text:span text:style-name="T887">, 2022-06-30, paskelbta TAR 2022-07-07, i. k. 2022-14924</text:span></text:p>
      <text:p text:style-name="Normal"/>
      <text:p text:style-name="P888"/>
      <text:p text:style-name="P889"><text:span text:style-name="T890">15</text:span><text:span text:style-name="T891"><text:s/>straipsnis.<text:s/></text:span><text:span text:style-name="T892">Tvenkinių ir (arba) patvenktų ežerų naudojimas ir priežiūra<text:s/></text:span></text:p>
      <text:p text:style-name="P893">Pakeistas straipsnio pavadinimas:</text:p>
      <text:p text:style-name="P894"><text:span text:style-name="T895">Nr.<text:s/></text:span><text:a xlink:href="https://www.e-tar.lt/portal/legalAct.html?documentId=25cc7e20fdfb11ec8fa7d02a65c371ad" office:target-frame-name="_top" xlink:show="replace"><text:span text:style-name="T896">XIV-1280</text:span></text:a><text:span text:style-name="T897">, 2022-06-30, paskelbta TAR 2022-07-07, i. k. 2022-14924</text:span></text:p>
      <text:p text:style-name="Normal"/>
      <text:p text:style-name="P898"><text:span text:style-name="T899">1</text:span><text:span text:style-name="T900">. Tvenkinių ir (arba) patvenktų ežerų priežiūra vykdoma vadova</text:span><text:span text:style-name="T901">ujantis aplinkos ministro patvirtintu tvarkos aprašu, pagal kurį</text:span><text:span text:style-name="T902"><text:s/></text:span><text:span text:style-name="T903">tvenkinių ir (arba) patvenktų ežerų hidrotechninių statinių savininkai, valdytojai ar naudotojai turi laikytis šių pagrindinių reikalavimų</text:span><text:span text:style-name="T904">:</text:span></text:p>
      <text:p text:style-name="P905"><text:span text:style-name="T906">1</text:span><text:span text:style-name="T907">) vandens lygio svyravimas tvenkinyje ir (arba)<text:s/></text:span><text:span text:style-name="T908">patvenktame ežere neturi daryti neigiamo poveikio tvenkinio ir (arba) patvenkto ežero ekosistemai ir aplinkinėms teritorijoms;</text:span></text:p>
      <text:p text:style-name="P909"><text:span text:style-name="T910">2</text:span><text:span text:style-name="T911">) turi būti užtikrinta, kad užtvankos ir (arba) patvankos praleistų ne mažiau vandens už nustatytą gamtosauginį debitą;</text:span></text:p>
      <text:p text:style-name="P912"><text:span text:style-name="T913">3</text:span><text:span text:style-name="T914">) turi būti užtikrinta, kad užtvankose ar greta jų būtų įrengtos žuvų pralaidos, jeigu:</text:span></text:p>
      <text:p text:style-name="P915"><text:span text:style-name="T916">a</text:span><text:span text:style-name="T917">) užtvanka įrengta upės, įrašytos į<text:s/></text:span><text:span text:style-name="T918">aplinkos ministro tvirtinamus upių ir ežerų, priskiriamų arba potencialiai galimų priskirti lašišiniams vandens telkiniams,<text:s/></text:span><text:span text:style-name="T919">sąrašus,</text:span><text:span text:style-name="T920"><text:s/>ruože;</text:span></text:p>
      <text:p text:style-name="P921"><text:span text:style-name="T922">b</text:span><text:span text:style-name="T923">) užtvanka yra pirma neįveikiama kliūtis praeivių žuvų migracijai upėje;</text:span></text:p>
      <text:p text:style-name="P924"><text:span text:style-name="T925">c</text:span><text:span text:style-name="T926">) užtvanka yra upėje, atitinkančioje šiuos kriterijus:</text:span></text:p>
      <text:p text:style-name="P927"><text:span text:style-name="T928">i</text:span><text:span text:style-name="T929">) upės baseino plotas aukščiau užtvankos yra didesnis kaip 50 km</text:span><text:span text:style-name="T930">2</text:span><text:span text:style-name="T931">;</text:span></text:p>
      <text:p text:style-name="P932"><text:span text:style-name="T933">ii</text:span><text:span text:style-name="T934">) upės vidutinis vandens</text:span><text:span text:style-name="T935"><text:s/>debitas žuvų migracijos laikotarpiu yra didesnis kaip 0,5 m</text:span><text:span text:style-name="T936">3</text:span><text:span text:style-name="T937">/s;</text:span></text:p>
      <text:p text:style-name="P938"><text:span text:style-name="T939">iii</text:span><text:span text:style-name="T940">) laisvai tekančios upės ruožas aukščiau užtvankos yra ilgesnis kaip 10 km;</text:span></text:p>
      <text:p text:style-name="P941"><text:span text:style-name="T942">iv</text:span><text:span text:style-name="T943">) upėje žemiau užtvankos įrengtos ne daugiau kaip 3 užtvankos;</text:span></text:p>
      <text:p text:style-name="P944"><text:span text:style-name="T945">4</text:span><text:span text:style-name="T946">) žuvų pralaidų efektyvumas turi</text:span><text:span text:style-name="T947"><text:s/>būti periodiškai stebimas ir vertinamas, siekiant užtikrinti tinkamas žuvų migracijos sąlygas;</text:span></text:p>
      <text:p text:style-name="P948"><text:span text:style-name="T949">5</text:span><text:span text:style-name="T950">) turi būti imamasi priemonių tvenkinių ir (arba) patvenktų ežerų krantų erozijos procesams mažinti;</text:span></text:p>
      <text:p text:style-name="P951"><text:span text:style-name="T952">6</text:span><text:span text:style-name="T953">)</text:span><text:span text:style-name="T954"><text:s/></text:span><text:span text:style-name="T955">hidroelektrinių darbas neturi keisti natūralaus</text:span><text:span text:style-name="T956"><text:s/>upės nuotėkio režimo, kad būtų išvengta neigiamo poveikio žemiau užtvankų esantiems upių ruožams, neblogėtų jų hidromorfologinės sąlygos ir nebūtų pažeistas ekosistemų stabilumas;</text:span></text:p>
      <text:p text:style-name="P957"><text:span text:style-name="T958">7</text:span><text:span text:style-name="T959">) turi būti tvarkoma per užtvankas (patvankas) pratekančio vandens aps</text:span><text:span text:style-name="T960">kaita ir teikiami šios apskaitos duomenys;</text:span></text:p>
      <text:p text:style-name="P961"><text:span text:style-name="T962">8</text:span><text:span text:style-name="T963">) jeigu prie tvenkinio ar patvenkto ežero įrengta hidroelektrinė, jos savininkas privalo užtikrinti, kad vandens lygis tvenkinyje ar patvenktame ežere ir jo žemutiniame bjefe kas valandą būtų matuojamas ir re</text:span><text:span text:style-name="T964">gistruojamas automatinėmis vandens lygio matavimo ir registravimo priemonėmis, šiuos duomenis realiuoju laiku neatlygintinai perduodant aplinkos ministro įgaliotai institucijai, kuri užtikrina duomenų prieinamumą (saugojimą) ne trumpiau kaip vienus metus.</text:span><text:s/></text:p>
      <text:p text:style-name="P965">Straipsnio dalies pakeitimai:</text:p>
      <text:p text:style-name="P966"><text:span text:style-name="T967">Nr.<text:s/></text:span><text:a xlink:href="https://www.e-tar.lt/portal/legalAct.html?documentId=25cc7e20fdfb11ec8fa7d02a65c371ad" office:target-frame-name="_top" xlink:show="replace"><text:span text:style-name="T968">XIV-1280</text:span></text:a><text:span text:style-name="T969">, 2022-06-30, paskelbta TAR 2022-07-07, i. k. 2022-14924</text:span></text:p>
      <text:p text:style-name="Normal"/>
      <text:p text:style-name="P970"><text:span text:style-name="T971">2</text:span><text:span text:style-name="T972">. Draudžiama naudoti polderių siurblinėse žuvis<text:s/></text:span><text:span text:style-name="T973">žalojančius greitaeigius (slėginius) vandens siurblius, išskyrus iki 2019 m. lapkričio 1 d. įrengtus greitaeigius (slėginius) vandens siurblius, kurie gali būti naudojami iki jų eksploatacijos pabaigos</text:span><text:span text:style-name="T974">, bet ne ilgiau negu jų tinkamumo naudoti terminas, jei</text:span><text:span text:style-name="T975">gu toks terminas yra nustatytas teisės aktuose.</text:span></text:p>
      <text:p text:style-name="P976"><text:span text:style-name="T977">3</text:span><text:span text:style-name="T978">. Dėl nepalankių klimatinių sąlygų, netinkamai veikiančių ir (arba) neveikiančių hidrotechninių statinių sunykę tvenkiniai, kuriuos atstatyti netikslinga, ir (arba) panaikinti tvenkiniai pripažįstami ne<text:s/></text:span><text:span text:style-name="T979">paviršiniais vandens telkiniais aplinkos ministro nustatyta tvarka. Sprendimą dėl tvenkinio pripažinimo ne paviršiniu vandens telkiniu priima aplinkos ministras, suderinęs šį sprendimą su Nacionaline žemės tarnyba prie Žemės ūkio ministerijos ir savivaldyb</text:span><text:span text:style-name="T980">ės, kurios teritorijoje buvo pripažįstamas ne paviršiniu vandens telkiniu tvenkinys, administracija. Pripažinti ne paviršiniais vandens telkiniais tvenkiniai, kurie Aplinkos apsaugos įstatymo nustatyta tvarka registruoti Lietuvos Respublikos upių, ežerų ir</text:span><text:span text:style-name="T981"><text:s/>tvenkinių kadastre, šio kadastro nuostatų nustatyta tvarka iš jo išregistruojami.</text:span></text:p>
      <text:p text:style-name="P982">Straipsnio dalies pakeitimai:</text:p>
      <text:p text:style-name="P983"><text:span text:style-name="T984">Nr.<text:s/></text:span><text:a xlink:href="https://www.e-tar.lt/portal/legalAct.html?documentId=8ba5d4d2042711edb32c9f9d8ba206f8" office:target-frame-name="_top" xlink:show="replace"><text:span text:style-name="T985">XIV-1325</text:span></text:a><text:span text:style-name="T986">, 2022-06-30, paskelbta TAR<text:s/></text:span><text:span text:style-name="T987">2022-07-15, i. k. 2022-15653</text:span></text:p>
      <text:p text:style-name="Normal"/>
      <text:p text:style-name="P988"><text:span text:style-name="T989">4</text:span><text:span text:style-name="T990">. Šio straipsnio 1 dalies 3 punkte numatytais atvejais privalomų žuvų pralaidų įrengimo kompensavimo tvarką nustato aplinkos ministras.</text:span></text:p>
      <text:p text:style-name="P991">Papildyta straipsnio dalimi:</text:p>
      <text:p text:style-name="P992"><text:span text:style-name="T993">Nr.<text:s/></text:span><text:a xlink:href="https://www.e-tar.lt/portal/legalAct.html?documentId=25cc7e20fdfb11ec8fa7d02a65c371ad" office:target-frame-name="_top" xlink:show="replace"><text:span text:style-name="T994">XIV-1280</text:span></text:a><text:span text:style-name="T995">, 2022-06-30, paskelbta TAR 2022-07-07, i. k. 2022-14924</text:span></text:p>
      <text:p text:style-name="Normal"/>
      <text:p text:style-name="P996"><text:span text:style-name="T997">16</text:span><text:span text:style-name="T998"><text:s/>straipsnis.<text:s/></text:span><text:span text:style-name="T999">Nepratekamų dirbtinių vandens telkinių įrengimas ir naudojimas</text:span></text:p>
      <text:p text:style-name="P1000"><text:span text:style-name="T1001">1</text:span><text:span text:style-name="T1002">. Nepratekami dirbtiniai vandens telkiniai įrengiami ir</text:span><text:span text:style-name="T1003"><text:s/>naudojami įvertinus aplinkos sąlygas ir įsitikinus, kad tokia veikla bus vykdoma nepažeidžiant šio straipsnio 2 dalyje nurodytų aplinkosauginių ir melioracijos sistemų apsaugos reikalavimų.</text:span></text:p>
      <text:p text:style-name="P1004"><text:span text:style-name="T1005">2</text:span><text:span text:style-name="T1006">. Nepratekamų dirbtinių vandens telkinių įrengimo ir naudoji</text:span><text:span text:style-name="T1007">mo aplinkosauginius ir melioracijos sistemų apsaugos reikalavimus nustato aplinkos ministras ir žemės ūkio ministras, vadovaudamiesi šiomis pagrindinėmis nuostatomis:</text:span></text:p>
      <text:p text:style-name="P1008"><text:span text:style-name="T1009">1</text:span><text:span text:style-name="T1010">) aplinkosauginiai reikalavimai, atsižvelgiant į numatomų įrengti nepratekamų dirbtini</text:span><text:span text:style-name="T1011">ų vandens telkinių dydį, turi riboti ar uždrausti tokių paviršinių vandens telkinių įrengimą konservacinės apsaugos prioriteto (išsaugančiose) teritorijose ir kompleksinėse saugomose teritorijose, paviršinių vandens telkinių pakrantės apsaugos juostose, mi</text:span><text:span text:style-name="T1012">ško žemėje, naudingųjų iškasenų telkinių, pelkių ir šaltinynų, natūralių pievų ir akmenynų, potvynio metu užliejamose teritorijose. Rengiant aplinkosauginius reikalavimus, įvertinamas nepratekamų dirbtinių vandens telkinių įrengimo galimas neigiamas poveik</text:span><text:span text:style-name="T1013">is kraštovaizdžiui, požeminiams vandens telkiniams, dirvožemiui ir gruntui, saugomoms rūšims, vertingoms medžių rūšims ir kitiems aplinkos komponentams, nustatomi atitinkami šių aplinkos komponentų išsaugojimo reikalavimai;</text:span></text:p>
      <text:p text:style-name="P1014"><text:span text:style-name="T1015">2</text:span><text:span text:style-name="T1016">) planuojant įrengti neprat</text:span><text:span text:style-name="T1017">ekamą dirbtinį vandens telkinį melioruotoje žemėje, jo įrengimo vieta suderinama su savivaldybės, kurios teritorijoje įrengiamas šis telkinys, administracija;</text:span></text:p>
      <text:p text:style-name="P1018"><text:span text:style-name="T1019">3</text:span><text:span text:style-name="T1020">) didesnių kaip 0,1 ha nepratekamų dirbtinių vandens telkinių įrengimui nustatomi<text:s/></text:span><text:span text:style-name="T1021">reikalavimai teikti informaciją aplinkos apsaugos valstybinę kontrolę vykdančioms institucijoms apie planuojamo įrengti nepratekamo dirbtinio vandens telkinio parametrus (plotą, gylį, profilį), įrengimo vietą (žemės sklypo planą su pažymėta nepratekamo dir</text:span><text:span text:style-name="T1022">btinio vandens telkinio įrengimo vieta ir koordinatėmis) ir atitiktį nustatytiems aplinkosauginiams reikalavimams. Nepratekamų dirbtinių vandens telkinių įrengimo derinimo ir (arba) kiti specialieji reikalavimai ar draudimai įrengti tokio dydžio nepratekam</text:span><text:span text:style-name="T1023">us dirbtinius vandens telkinius gali būti nustatomi tik saugomose teritorijose, karstiniame regione ir (arba) miško žemėje;</text:span></text:p>
      <text:p text:style-name="P1024"><text:span text:style-name="T1025">4</text:span><text:span text:style-name="T1026">) iki 0,1 ha ploto nepratekamų dirbtinių vandens telkinių įrengimo ir naudojimo reikalavimais reglamentuojamos bendrosios aplin</text:span><text:span text:style-name="T1027">kos ir melioracijos sistemų apsaugos nuostatos (saugotinų medžių kirtimas, saugotinų reljefo formų keitimas, melioracijos sistemų pažeidimas ir kita). Šios dalies 3 punkte nustatyti informacijos pateikimo reikalavimai, nepratekamų dirbtinių vandens telkini</text:span><text:span text:style-name="T1028">ų įrengimo derinimo ir (arba) kiti specialieji reikalavimai ar draudimai įrengti tokio dydžio nepratekamus dirbtinius vandens telkinius gali būti nustatomi tik saugomose teritorijose, karstiniame regione ir (arba) miško žemėje.</text:span></text:p>
      <text:p text:style-name="P1029"/>
      <text:p text:style-name="P1030"><text:span text:style-name="T1031">17</text:span><text:span text:style-name="T1032"><text:s/>straipsnis.<text:s/></text:span><text:span text:style-name="T1033">Pavi</text:span><text:span text:style-name="T1034">ršinių vandens telkinių ir (arba) jų vandens naudojimas žuvininkystei ir mėgėjų žvejybai</text:span></text:p>
      <text:p text:style-name="P1035"><text:span text:style-name="T1036">Paviršinių vandens telkinių ir (arba) jų vandens naudojimo žuvininkystei ir mėgėjų žvejybai tvarką reglamentuoja Žuvininkystės įstatymas ir Mėgėjų</text:span><text:span text:style-name="T1037"><text:s/></text:span><text:span text:style-name="T1038">žvejybos įstatymas</text:span><text:span text:style-name="T1039">.</text:span></text:p>
      <text:p text:style-name="P1040"/>
      <text:p text:style-name="P1041"><text:span text:style-name="T1042">18</text:span><text:span text:style-name="T1043"><text:s/>straipsnis.<text:s/></text:span><text:span text:style-name="T1044">Nuotekų tvarkymas ir išleidimas</text:span></text:p>
      <text:p text:style-name="P1045"><text:span text:style-name="T1046">1</text:span><text:span text:style-name="T1047">. Nuotekos turi būti renkamos, valomos ir šalinamos taip, kad būtų daromas mažiausias neigiamas poveikis aplinkai ir galima būtų pasiekti vandensaugos tikslus. Nuotekų išleidimo reikalavimus nust</text:span><text:span text:style-name="T1048">ato aplinkos ministras.</text:span></text:p>
      <text:p text:style-name="P1049"><text:span text:style-name="T1050">2</text:span><text:span text:style-name="T1051">. Asmuo, išleidžiantis į gamtinę aplinką (į paviršinius vandens telkinius ir (arba) į gruntą) nuotekas, privalo turėti taršos integruotos prevencijos ir kontrolės leidimą arba taršos leidimą, kurių išdavimo tvarką nustato Aplin</text:span><text:span text:style-name="T1052">kos apsaugos įstatymas, jeigu:</text:span></text:p>
      <text:p text:style-name="P1053"><text:span text:style-name="T1054">1</text:span><text:span text:style-name="T1055">) išleidžiamų (planuojamų išleisti) nuotekų (išskyrus paviršines nuotekas) kiekis yra 5 m</text:span><text:span text:style-name="T1056">3</text:span><text:span text:style-name="T1057"><text:s/>ir daugiau per parą. Nuotekų kiekis apskaičiuojamas dalijant per metus išleidžiamą (planuojamą išleisti) nuotekų kiekį iš išleidimo</text:span><text:span text:style-name="T1058"><text:s/>dienų skaičiaus;</text:span></text:p>
      <text:p text:style-name="P1059"><text:span text:style-name="T1060">2</text:span><text:span text:style-name="T1061">) išleidžiamos (planuojamos išleisti) paviršinės nuotekos, kurios surenkamos nuo 1 ha ir didesnių galimai teršiamų teritorijų (išskyrus transporto stovėjimo aikšteles);</text:span></text:p>
      <text:p text:style-name="P1062"><text:span text:style-name="T1063">3</text:span><text:span text:style-name="T1064">) išleidžiamos (planuojamos išleisti) paviršinės nuotekos,<text:s/></text:span><text:span text:style-name="T1065">kurios surenkamos nuo 10 ha ir didesnių teritorijų, skirtų transportui (gatvių, privažiavimų, stovėjimo aikštelių);</text:span></text:p>
      <text:p text:style-name="P1066"><text:span text:style-name="T1067">4</text:span><text:span text:style-name="T1068">) išleidžiamos (planuojamos išleisti) paviršinės nuotekos, į kurių surinkimo sistemą patenka paviršinės nuotekos nuo galimai teršiamų t</text:span><text:span text:style-name="T1069">eritorijų, kurių bendras paviršinių nuotekų surinkimo plotas didesnis kaip 1 ha;</text:span></text:p>
      <text:p text:style-name="P1070">5) išleidžiamos (planuojamos išleisti) į gamtinę aplinką nuotekos (išskyrus buitines nuotekas), kuriose prioritetinių medžiagų, kurių išleidimas turi būti nuosekliai nutrauktas, koncentracija viršija aplinkos ministro nustatytas išleidžiamųjų teršalų ribines vertes;</text:p>
      <text:p text:style-name="P1071">Straipsnio punkto pakeitimai:</text:p>
      <text:p text:style-name="P1072"><text:span text:style-name="T1073">Nr.<text:s/></text:span><text:a xlink:href="https://www.e-tar.lt/portal/legalAct.html?documentId=a393ad20b59d11ec8d9390588bf2de65" office:target-frame-name="_top" xlink:show="replace"><text:span text:style-name="T1074">XIV-999</text:span></text:a><text:span text:style-name="T1075">, 2022-03-31,<text:s/></text:span><text:span text:style-name="T1076">paskelbta TAR 2022-04-06, i. k. 2022-07163</text:span></text:p>
      <text:p text:style-name="Normal"/>
      <text:p text:style-name="P1077">6) išleidžiamos (planuojamos išleisti) į gamtinę aplinką nuotekos (išskyrus buitines nuotekas), kuriose prioritetinių medžiagų, kurių išleidimas turi būti mažinamas, koncentracija viršija aplinkos ministro nustatytas išleidžiamųjų teršalų ribines vertes;</text:p>
      <text:p text:style-name="P1078">Straipsnio punkto pakeitimai:</text:p>
      <text:p text:style-name="P1079"><text:span text:style-name="T1080">Nr.<text:s/></text:span><text:a xlink:href="https://www.e-tar.lt/portal/legalAct.html?documentId=a393ad20b59d11ec8d9390588bf2de65" office:target-frame-name="_top" xlink:show="replace"><text:span text:style-name="T1081">XIV-999</text:span></text:a><text:span text:style-name="T1082">, 2022-03-31, paskelbta TAR 2022-04-06, i. k. 2022-07163</text:span></text:p>
      <text:p text:style-name="Normal"/>
      <text:p text:style-name="P1083"><text:span text:style-name="T1084">7</text:span><text:span text:style-name="T1085">) išlei</text:span><text:span text:style-name="T1086">džiamos (planuojamos išleisti) nuotekos, susidariusios valant išmetamąsias dujas iš atliekų deginimo arba bendro atliekų deginimo įrenginių;</text:span></text:p>
      <text:p text:style-name="P1087"><text:span text:style-name="T1088">8</text:span><text:span text:style-name="T1089">) išleidžiamas (planuojamas išleisti) vanduo iš akvakultūros tvenkinių, kurio kiekis yra 5 m</text:span><text:span text:style-name="T1090">3</text:span><text:span text:style-name="T1091"><text:s/>ir daugiau per p</text:span><text:span text:style-name="T1092">arą. Vandens kiekis apskaičiuojamas dalijant per metus išleidžiamą (planuojamą išleisti) vandens kiekį iš išleidimo dienų skaičiaus.</text:span></text:p>
      <text:p text:style-name="P1093"><text:span text:style-name="T1094">3</text:span><text:span text:style-name="T1095">. Draudžiama nuotekas išleisti tiesiai į požeminius vandens telkinius, žemės gelmių ertmes, karstines smegduobes, me</text:span><text:span text:style-name="T1096">lioracijos požeminio drenažo sistemas. Nuotekos gali būti išleidžiamos į gruntą aplinkos ministro nustatyta tvarka.</text:span></text:p>
      <text:p text:style-name="P1097"><text:span text:style-name="T1098">4</text:span><text:span text:style-name="T1099">. Draudžiama nuotekas,<text:s/></text:span><text:span text:style-name="T1100">išskyrus paviršines, išleisti tiesiai į ežerus ir į juos įtekančias upes mažesniu kaip 500 m atstumu iki ežero.</text:span><text:s/></text:p>
      <text:p text:style-name="P1101">Straipsnio dalies pakeitimai:</text:p>
      <text:p text:style-name="P1102"><text:span text:style-name="T1103">Nr.<text:s/></text:span><text:a xlink:href="https://www.e-tar.lt/portal/legalAct.html?documentId=25cc7e20fdfb11ec8fa7d02a65c371ad" office:target-frame-name="_top" xlink:show="replace"><text:span text:style-name="T1104">XIV-1280</text:span></text:a><text:span text:style-name="T1105">, 2022-06-30, paskelbta TAR 2022-07-07, i. k. 2022-14924</text:span></text:p>
      <text:p text:style-name="Normal"/>
      <text:p text:style-name="P1106"><text:span text:style-name="T1107">5</text:span><text:span text:style-name="T1108">. Nuotekos, susidarančios gamybiniuose pastatuose, k</text:span><text:span text:style-name="T1109">uriuose laikomi ūkiniai gyvūnai, gali būti skleidžiamos ant žemės paviršiaus tręšimo tikslais aplinkos ministro ir žemės ūkio ministro nustatyta tvarka.</text:span></text:p>
      <text:p text:style-name="P1110"><text:span text:style-name="T1111">6</text:span><text:span text:style-name="T1112">. Atsižvelgdamas į Reglamento (ES) 2020/741 2 straipsnio 2 dalyje nustatytus kriterijus</text:span><text:span text:style-name="T1113">,</text:span><text:span text:style-name="T1114"><text:s/>sprendimą</text:span><text:span text:style-name="T1115"><text:s/>dėl centralizuotomis nuotekų surinkimo sistemomis surinktų nuotekų naudojimo žemės ūkyje drėkinimo tikslu priima aplinkos ministras.</text:span><text:span text:style-name="T1116"><text:s/>Priimtas sprendimas pateikiamas Europos Komisijai.</text:span><text:s/></text:p>
      <text:p text:style-name="P1117">Papildyta straipsnio dalimi:</text:p>
      <text:p text:style-name="P1118"><text:span text:style-name="T1119">Nr.<text:s/></text:span><text:a xlink:href="https://www.e-tar.lt/portal/legalAct.html?documentId=25cc7e20fdfb11ec8fa7d02a65c371ad" office:target-frame-name="_top" xlink:show="replace"><text:span text:style-name="T1120">XIV-1280</text:span></text:a><text:span text:style-name="T1121">, 2022-06-30, paskelbta TAR 2022-07-07, i. k. 2022-14924</text:span></text:p>
      <text:p text:style-name="Normal"/>
      <text:p text:style-name="P1122"><text:span text:style-name="T1123">7</text:span><text:span text:style-name="T1124">.<text:s/></text:span><text:span text:style-name="T1125">Vadovaudamasi Reglamento (ES) 2020/741 8 straipsniu, su valstybių narių atsakingomis in</text:span><text:span text:style-name="T1126">stitucijomis dėl centralizuotomis nuotekų surinkimo sistemomis surinktų nuotekų naudojimo bendradarbiauja aplinkos ministro įgaliota institucija.</text:span></text:p>
      <text:p text:style-name="P1127">Papildyta straipsnio dalimi:</text:p>
      <text:p text:style-name="P1128"><text:span text:style-name="T1129">Nr.<text:s/></text:span><text:a xlink:href="https://www.e-tar.lt/portal/legalAct.html?documentId=25cc7e20fdfb11ec8fa7d02a65c371ad" office:target-frame-name="_top" xlink:show="replace"><text:span text:style-name="T1130">XIV-1280</text:span></text:a><text:span text:style-name="T1131">, 2022-06-30, paskelbta TAR 2022-07-07, i. k. 2022-14924</text:span></text:p>
      <text:p text:style-name="Normal"/>
      <text:p text:style-name="P1132"><text:span text:style-name="T1133">19</text:span><text:span text:style-name="T1134"><text:s/>straipsnis.<text:s/></text:span><text:span text:style-name="T1135">Vandens telkinių ir (arba) jų vandens naudojimas avarijoms ar stichinėms nelaimėms likviduoti</text:span></text:p>
      <text:p text:style-name="P1136"><text:span text:style-name="T1137">Avarijoms ar stichinėms nelaimėms likviduoti, gaisra</text:span><text:span text:style-name="T1138">ms gesinti leidžiama naudoti visų paviršinių ir (arba) požeminių vandens telkinių vandenį be leidimo.</text:span></text:p>
      <text:p text:style-name="P1139"/>
      <text:p text:style-name="P1140"><text:span text:style-name="T1141">IV</text:span><text:span text:style-name="T1142"><text:s/>SKYRIUS</text:span></text:p>
      <text:p text:style-name="P1143"><text:span text:style-name="T1144">VANDENS TELKINIŲ IR (ARBA) JŲ VANDENS NAUDOJIMO<text:s/></text:span><text:span text:style-name="T1145">VALDYMAS</text:span></text:p>
      <text:p text:style-name="P1146"/>
      <text:p text:style-name="P1147"><text:span text:style-name="T1148">20</text:span><text:span text:style-name="T1149"><text:s/>straipsnis.<text:s/></text:span><text:span text:style-name="T1150">Vandens telkinių ir (arba) jų vandens naudojimo valdymo<text:s/></text:span><text:span text:style-name="T1151">planavimas</text:span></text:p>
      <text:p text:style-name="P1152"><text:span text:style-name="T1153">Vandens telkinių ir (arba) jų vandens naudojimo valdymas planuojamas rengiant strateginio lygmens planavimo dokumentus, kuriuos tvirtina Vyriausybė.</text:span></text:p>
      <text:p text:style-name="P1154">Straipsnio pakeitimai:</text:p>
      <text:p text:style-name="P1155"><text:span text:style-name="T1156">Nr.<text:s/></text:span><text:a xlink:href="https://www.e-tar.lt/portal/legalAct.html?documentId=25cc7e20fdfb11ec8fa7d02a65c371ad" office:target-frame-name="_top" xlink:show="replace"><text:span text:style-name="T1157">XIV-1280</text:span></text:a><text:span text:style-name="T1158">, 2022-06-30, paskelbta TAR 2022-07-07, i. k. 2022-14924</text:span></text:p>
      <text:p text:style-name="Normal"/>
      <text:p text:style-name="P1159"><text:span text:style-name="T1160">21</text:span><text:span text:style-name="T1161"><text:s/>straipsnis.<text:s/></text:span><text:span text:style-name="T1162">Paviršinių ir (arba) požeminių</text:span><text:span text:style-name="T1163"><text:s/></text:span><text:span text:style-name="T1164">vandens telkinių valdymas</text:span></text:p>
      <text:p text:style-name="P1165"><text:span text:style-name="T1166">1</text:span><text:span text:style-name="T1167">. Paviršinių<text:s/></text:span><text:span text:style-name="T1168">ir (arba) požeminių vandens telkinių valdymas vykdomas upių baseinų rajonų pagrindu.</text:span></text:p>
      <text:p text:style-name="P1169"><text:span text:style-name="T1170">2</text:span><text:span text:style-name="T1171">. Lietuvos Respublikos aplinkos ministerija ir (arba) jos įgaliota įstaiga (įgaliotos įstaigos), atsakinga (atsakingos) už upių baseinų rajonų arba jų dalių, esančių<text:s/></text:span><text:span text:style-name="T1172">Lietuvos Respublikos teritorijoje, administravimą.</text:span></text:p>
      <text:p text:style-name="P1173"><text:span text:style-name="T1174">3</text:span><text:span text:style-name="T1175">. Rengiant šio įstatymo 20 straipsnyje nurodytus strateginio lygmens planavimo dokumentus, kiekviename upių baseinų rajone arba jo dalyje, esančioje Lietuvos Respublikos teritorijoje, atliekama:</text:span></text:p>
      <text:p text:style-name="P1176"><text:span text:style-name="T1177">1</text:span><text:span text:style-name="T1178">)<text:s/></text:span><text:span text:style-name="T1179">bendras upių baseinų rajono ir jame esančių požeminių ir paviršinių vandens telkinių apibūdinimas ir išskyrimas;</text:span></text:p>
      <text:p text:style-name="P1180"><text:span text:style-name="T1181">2</text:span><text:span text:style-name="T1182">) žmogaus veiklos poveikio požeminių ir paviršinių vandens telkinių būklei įvertinimas;</text:span></text:p>
      <text:p text:style-name="P1183"><text:span text:style-name="T1184">3</text:span><text:span text:style-name="T1185">) saugomų plotų išskyrimas;<text:s/></text:span></text:p>
      <text:p text:style-name="P1186"><text:span text:style-name="T1187">4</text:span><text:span text:style-name="T1188">) paviršini</text:span><text:span text:style-name="T1189">ų ir požeminių vandens telkinių stebėsena ir būklės įvertinimas;</text:span></text:p>
      <text:p text:style-name="P1190"><text:span text:style-name="T1191">5</text:span><text:span text:style-name="T1192">) paviršinių ir požeminių vandens telkinių būklės atitikties nustatytiems vandensaugos tikslams vertinimas;</text:span></text:p>
      <text:p text:style-name="P1193"><text:span text:style-name="T1194">6</text:span><text:span text:style-name="T1195">) paviršinių ir (arba) požeminių vandens telkinių ir jų vandens naudojimo</text:span><text:span text:style-name="T1196"><text:s/>bei administravimo ekonominė analizė;</text:span></text:p>
      <text:p text:style-name="P1197"><text:span text:style-name="T1198">7</text:span><text:span text:style-name="T1199">) vandensaugos tikslams pasiekti reikalingų priemonių nustatymas;</text:span></text:p>
      <text:p text:style-name="P1200"><text:span text:style-name="T1201">8</text:span><text:span text:style-name="T1202">) upių ir (arba) ežerų reguliavimo darbų ir (arba) priemonių, nurodytų šio įstatymo 14 straipsnio 2 dalyje, nustatymas, pagrindžiant tokių<text:s/></text:span><text:span text:style-name="T1203">priemonių būtinumą ir nurodant neigiamą poveikį upėms ir (arba) ežerams mažinančias priemones, kurių planuojama imtis;</text:span></text:p>
      <text:p text:style-name="P1204"><text:span text:style-name="T1205">9</text:span><text:span text:style-name="T1206">) kiti efektyviam paviršinių ir požeminių vandens telkinių valdymui reikalingi veiksmai.</text:span></text:p>
      <text:p text:style-name="P1207">Straipsnio dalies pakeitimai:</text:p>
      <text:p text:style-name="P1208"><text:span text:style-name="T1209">Nr.<text:s/></text:span><text:a xlink:href="https://www.e-tar.lt/portal/legalAct.html?documentId=25cc7e20fdfb11ec8fa7d02a65c371ad" office:target-frame-name="_top" xlink:show="replace"><text:span text:style-name="T1210">XIV-1280</text:span></text:a><text:span text:style-name="T1211">, 2022-06-30, paskelbta TAR 2022-07-07, i. k. 2022-14924</text:span></text:p>
      <text:p text:style-name="Normal"/>
      <text:p text:style-name="P1212"><text:span text:style-name="T1213">4</text:span><text:span text:style-name="T1214">. Upių baseinų rajono valdymo tvarką nustato aplinkos ministras.</text:span></text:p>
      <text:p text:style-name="P1215"><text:span text:style-name="T1216">5</text:span><text:span text:style-name="T1217">. Aplinkos ministras tvirtina paviršinių ir požeminių vandens telkinių būklės nustatymo metodikas, vandens telkinių tyrimų metodikas, vandensaugos tikslų nustatymo metodikas.<text:s/></text:span></text:p>
      <text:p text:style-name="P1218"><text:span text:style-name="T1219">6</text:span><text:span text:style-name="T1220">. Aplinkos ministras tvirtina paviršinių ir (arba) požeminių vandens telkin</text:span><text:span text:style-name="T1221">ių vandensaugos tikslus, paviršinių ir (arba) požeminių rizikos vandens telkinių sąrašą.</text:span></text:p>
      <text:p text:style-name="P1222"/>
      <text:p text:style-name="P1223"><text:span text:style-name="T1224">22</text:span><text:span text:style-name="T1225"><text:s/>straipsnis.<text:s/></text:span><text:span text:style-name="T1226">Upių baseinų rajonų sudarymas</text:span></text:p>
      <text:p text:style-name="P1227"><text:span text:style-name="T1228">1</text:span><text:span text:style-name="T1229">. Aplinkos ministras Lietuvos Respublikos teritoriją suskirsto pagal upių baseinus ir visus Lietuvos Respublik</text:span><text:span text:style-name="T1230">os teritorijoje esančius upių baseinus priskiria upių baseinų rajonams.</text:span></text:p>
      <text:p text:style-name="P1231"><text:span text:style-name="T1232">2</text:span><text:span text:style-name="T1233">. Vandens apsaugos ir valdymo optimizavimui upių baseinų rajonas gali būti sudarytas iš kelių gretimų upių baseinų. Siekiant geresnio administravimo, upės baseiną galima skirstyti</text:span><text:span text:style-name="T1234"><text:s/>į pabaseinius.</text:span></text:p>
      <text:p text:style-name="P1235"><text:span text:style-name="T1236">3</text:span><text:span text:style-name="T1237">. Jeigu požeminio vandens telkinio ribos nesutampa su upės baseino ribomis, toks telkinys identifikuojamas ir priskiriamas prie artimiausio arba valdymo požiūriu tinkamesnio upių baseinų rajono.</text:span></text:p>
      <text:p text:style-name="P1238"><text:span text:style-name="T1239">4</text:span><text:span text:style-name="T1240">. Tarpiniai ir priekrantės vandenys</text:span><text:span text:style-name="T1241"><text:s/>identifikuojami ir priskiriami artimiausiam arba valdymo požiūriu tinkamesniam upių baseinų rajonui ar rajonams.</text:span></text:p>
      <text:p text:style-name="P1242"/>
      <text:p text:style-name="P1243"><text:span text:style-name="T1244">23</text:span><text:span text:style-name="T1245"><text:s/>straipsnis.<text:s/></text:span><text:span text:style-name="T1246">Tarpvalstybinio upių baseinų rajono sudarymas ir valdymas</text:span></text:p>
      <text:p text:style-name="P1247"><text:span text:style-name="T1248">1</text:span><text:span text:style-name="T1249">. Jeigu upės baseino ploto dalis yra Lietuvos Respublikos</text:span><text:span text:style-name="T1250"><text:s/>teritorijoje, o kita jo dalis yra už jos ribų, upės baseinas priskiriamas prie tarpvalstybinio upių baseinų rajono. Tarpvalstybiniai upių baseinų rajonai sudaromi ir valdomi Lietuvos Respublikos tarptautinių sutarčių pagrindu.</text:span></text:p>
      <text:p text:style-name="P1251"><text:span text:style-name="T1252">2</text:span><text:span text:style-name="T1253">. Lietuvos Respublikos<text:s/></text:span><text:span text:style-name="T1254">teritorijoje esančiai tarpvalstybinio upių baseinų rajono daliai skirtas upių baseinų rajonų valdymo dokumentas derinamas su atitinkamu upių baseinų rajono valdymo dokumentu, rengiamu kitoje Europos Sąjungos valstybėje narėje. Šiuo atveju siekiama parengti</text:span><text:span text:style-name="T1255"><text:s/>vieną tarpvalstybinio upių baseinų rajono valdymo dokumentą. Jeigu tarpvalstybinis upių baseinų rajono valdymo dokumentas neparengiamas, rengiamas upių baseinų rajono valdymo dokumentas tai upių baseinų rajono daliai, kuri yra Lietuvos Respublikos teritor</text:span><text:span text:style-name="T1256">ijoje.<text:s/></text:span></text:p>
      <text:p text:style-name="P1257"><text:span text:style-name="T1258">3</text:span><text:span text:style-name="T1259">. Jeigu tarpvalstybinis upių baseinų rajonas driekiasi už Europos Sąjungos valstybės narės ribų, tarptautinės sutarties pagrindu turi būti siekiama parengti vieną upių baseinų rajono valdymo dokumentą. Jeigu toks dokumentas neparengiamas, reng</text:span><text:span text:style-name="T1260">iamas upių baseinų rajono valdymo dokumentas tai tarpvalstybinio upių baseinų rajono daliai, kuri yra Lietuvos Respublikos teritorijoje.</text:span></text:p>
      <text:p text:style-name="P1261"/>
      <text:p text:style-name="P1262"><text:span text:style-name="T1263">V</text:span><text:span text:style-name="T1264"><text:s/>SKYRIUS</text:span></text:p>
      <text:p text:style-name="P1265"><text:span text:style-name="T1266">PAVIRŠINIO IR (ARBA) POŽEMINIO VANDENS TELKINIO IR (ARBA) JO VANDENS STEBĖSENA IR INFORMACIJOS VALDY</text:span><text:span text:style-name="T1267">MAS</text:span></text:p>
      <text:p text:style-name="P1268"/>
      <text:p text:style-name="P1269"><text:span text:style-name="T1270">24</text:span><text:span text:style-name="T1271"><text:s/>straipsnis.<text:s/></text:span><text:span text:style-name="T1272">Paviršinio ir (arba) požeminio vandens telkinio ir (arba) jo vandens stebėsena</text:span></text:p>
      <text:p text:style-name="P1273"><text:span text:style-name="T1274">Paviršinių ir (arba) požeminių vandens telkinių būklei ir pokyčiams stebėti visuose upių baseinų rajonuose ar jų dalyse, esančiose Lietuvos Respublikos</text:span><text:span text:style-name="T1275"><text:s/>teritorijoje, vykdoma paviršinių ir (arba) požeminių vandens telkinių ir (arba) jų vandens</text:span><text:span text:style-name="T1276"><text:s/></text:span><text:span text:style-name="T1277">stebėsena. Paviršinių ir (arba) požeminių vandens telkinių ir (arba) jų vandens stebėsenos programos ir (arba) planai sudaromi vadovaujantis Aplinkos monitoringo įs</text:span><text:span text:style-name="T1278">tatymu, šiuo įstatymu, kitais teisės aktais, reglamentuojančiais paviršinių ir (arba) požeminių vandens telkinių ir (arba) jų vandens</text:span><text:span text:style-name="T1279"><text:s/></text:span><text:span text:style-name="T1280">stebėseną.</text:span></text:p>
      <text:p text:style-name="P1281"/>
      <text:p text:style-name="P1282"><text:span text:style-name="T1283">25</text:span><text:span text:style-name="T1284"><text:s/>straipsnis.<text:s/></text:span><text:span text:style-name="T1285">Apskaita ir duomenų teikimas</text:span></text:p>
      <text:p text:style-name="P1286"><text:span text:style-name="T1287">1</text:span><text:span text:style-name="T1288">. Iš paviršinių ir (arba) požeminių vandens telkinių iš</text:span><text:span text:style-name="T1289">gauto vandens, jo naudojimo ir (arba) perdavimo, perduoto vandens naudojimo, išleidžiamų nuotekų ir teršalų, per hidrotechninius įrenginius praleidžiamo vandens apskaitos ir duomenų teikimo tvarką nustato aplinkos ministras.</text:span></text:p>
      <text:p text:style-name="P1290"><text:span text:style-name="T1291">2</text:span><text:span text:style-name="T1292">. Iš paviršinių ir (arba)<text:s/></text:span><text:span text:style-name="T1293">požeminių vandens telkinių išgauto vandens, jo naudojimo ir (arba) perdavimo, perduoto vandens naudojimo, per<text:s/></text:span><text:span text:style-name="T1294">hidrotechninius statinius praleidžiamo vandens<text:s/></text:span><text:span text:style-name="T1295">apskaitą savo lėšomis privalo tvarkyti fiziniai ar juridiniai asmenys, kurie:</text:span></text:p>
      <text:p text:style-name="P1296"><text:span text:style-name="T1297">1</text:span><text:span text:style-name="T1298">) Aplinkos<text:s/></text:span><text:span text:style-name="T1299">apsaugos įstatymo nustatyta tvarka privalo gauti taršos integruotos prevencijos ir kontrolės leidimą arba taršos leidimą ir (arba) Žemės gelmių įstatymo nustatyta tvarka privalo gauti leidimą naudoti žemės gelmių išteklius (požeminį vandenį)</text:span><text:span text:style-name="T1300"><text:s/></text:span><text:span text:style-name="T1301">arba kurie iš<text:s/></text:span><text:span text:style-name="T1302">gėlo požeminio vandens vandenvietės išgauna ar planuoja išgauti 10 m</text:span><text:span text:style-name="T1303">3</text:span><text:span text:style-name="T1304"><text:s/>ir daugiau gėlo požeminio vandens per parą, skaičiuojant metinį vidurkį;</text:span></text:p>
      <text:p text:style-name="P1305"><text:span text:style-name="T1306">2</text:span><text:span text:style-name="T1307">) vykdo geriamojo vandens viešojo tiekimo veiklą;</text:span></text:p>
      <text:p text:style-name="P1308"><text:span text:style-name="T1309">3</text:span><text:span text:style-name="T1310">) per parą iš kitų ūkio subjektų gauna 50 m</text:span><text:span text:style-name="T1311">3</text:span><text:span text:style-name="T1312"><text:s/>ir daugiau vandens, o jų pagrindinė ekonominė veiklos rūšis yra žemės ūkis, miškininkystė, žuvininkystė, kasyba, karjerų eksploatavimas, apdirbamoji gamyba, elektros energijos, dujų, garo tiekimas, oro kondicionavimas, vandens tiekimas, nuotekų valymas, a</text:span><text:span text:style-name="T1313">tliekų tvarkymas ir regeneravimas, statyba. Vandens kiekis apskaičiuojamas per metus gaunamą ar<text:s/></text:span><text:span text:style-name="T1314">planuojamą<text:s/></text:span><text:span text:style-name="T1315">gauti vandens kiekį padalijus iš gavimo dienų skaičiaus;</text:span></text:p>
      <text:p text:style-name="P1316"><text:span text:style-name="T1317">4</text:span><text:span text:style-name="T1318">) nurodyti šio įstatymo 9 straipsnio 3 dalyje.</text:span><text:s/></text:p>
      <text:p text:style-name="P1319">Straipsnio dalies pakeitimai:</text:p>
      <text:p text:style-name="P1320"><text:span text:style-name="T1321">Nr.<text:s/></text:span><text:a xlink:href="https://www.e-tar.lt/portal/legalAct.html?documentId=25cc7e20fdfb11ec8fa7d02a65c371ad" office:target-frame-name="_top" xlink:show="replace"><text:span text:style-name="T1322">XIV-1280</text:span></text:a><text:span text:style-name="T1323">, 2022-06-30, paskelbta TAR 2022-07-07, i. k. 2022-14924</text:span></text:p>
      <text:p text:style-name="Normal"/>
      <text:p text:style-name="P1324"><text:span text:style-name="T1325">3</text:span><text:span text:style-name="T1326">.<text:s/></text:span><text:span text:style-name="T1327">Išleidžiamų nuotekų ir teršalų apskaitą privalo tvarkyti ūkio subjektai:<text:s/></text:span></text:p>
      <text:p text:style-name="P1328"><text:span text:style-name="T1329">1</text:span><text:span text:style-name="T1330">) kurie išl</text:span><text:span text:style-name="T1331">eidžia nuotekas į gamtinę aplinką, išskyrus atvejus, kai pagal šio įstatymo nustatytus reikalavimus nuotekos<text:s/></text:span><text:span text:style-name="T1332">gali būti skleidžiamos ant žemės paviršiaus tręšimo tikslais,</text:span><text:span text:style-name="T1333"><text:s/>ir kurie<text:s/></text:span><text:span text:style-name="T1334">Aplinkos apsaugos įstatymo nustatyta tvarka privalo gauti taršos integruotos</text:span><text:span text:style-name="T1335"><text:s/>prevencijos ir kontrolės leidimą arba taršos leidimą;</text:span></text:p>
      <text:p text:style-name="P1336"><text:span text:style-name="T1337">2</text:span><text:span text:style-name="T1338">)<text:s/></text:span><text:span text:style-name="T1339">kurių vykdomos ūkinės veiklos metu per parą į kitų asmenų eksploatuojamą nuotekų surinkimo sistemą išleidžiama 50 m</text:span><text:span text:style-name="T1340">3</text:span><text:span text:style-name="T1341"><text:s/>ir daugiau gamybinių ir (arba) komunalinių nuotekų. Išleidžiamų nuotekų kiekis apskaičiuojamas per metus išleidžiamą ar numatomą išleisti nuotekų kiekį padalijus iš išleidimo dienų skaičiaus;</text:span></text:p>
      <text:p text:style-name="P1342"><text:span text:style-name="T1343">3</text:span><text:span text:style-name="T1344">) kurių vykdomos ūkinės veiklos metu į kitų asmenų eksploa</text:span><text:span text:style-name="T1345">tuojamą nuotekų surinkimo sistemą<text:s/></text:span><text:span text:style-name="T1346">išleidžiamos<text:s/></text:span><text:span text:style-name="T1347">gamybinės nuotekos, kuriose yra prioritetinių medžiagų,</text:span><text:span text:style-name="T1348"><text:s/>kurių išleidimas turi būti nuosekliai nutrauktas,</text:span><text:span text:style-name="T1349"><text:s/>ir (arba) kuriose prioritetinių medžiagų,<text:s/></text:span><text:span text:style-name="T1350">kurių išleidimas turi būti mažinamas,<text:s/></text:span><text:span text:style-name="T1351">koncentracija yra lygi<text:s/></text:span><text:span text:style-name="T1352">arba didesnė už aplinkos ministro nustatytą ribinę koncentraciją į nuotekų surinkimo sistemą.</text:span></text:p>
      <text:p text:style-name="P1353"><text:span text:style-name="T1354">4</text:span><text:span text:style-name="T1355">. Ataskaitos apie iš paviršinių ir (arba) požeminių vandens telkinių išgautą vandenį, jo naudojimą ir (arba) perdavimą, perduoto vandens naudojimą, išleidž</text:span><text:span text:style-name="T1356">iamas nuotekas ir teršalus, per hidrotechninius statinius praleidžiamą vandenį teikiamos aplinkos ministro nustatyta tvarka.</text:span></text:p>
      <text:p text:style-name="P1357">Straipsnio dalies pakeitimai:</text:p>
      <text:p text:style-name="P1358"><text:span text:style-name="T1359">Nr.<text:s/></text:span><text:a xlink:href="https://www.e-tar.lt/portal/legalAct.html?documentId=25cc7e20fdfb11ec8fa7d02a65c371ad" office:target-frame-name="_top" xlink:show="replace"><text:span text:style-name="T1360">XIV-1280</text:span></text:a><text:span text:style-name="T1361">, 2022-06-30, paskelbta TAR 2022-07-07, i. k. 2022-14924</text:span></text:p>
      <text:p text:style-name="Normal"/>
      <text:p text:style-name="P1362"><text:span text:style-name="T1363">26</text:span><text:span text:style-name="T1364"><text:s/>straipsnis.<text:s/></text:span><text:span text:style-name="T1365">Informacijos valdymas</text:span></text:p>
      <text:p text:style-name="P1366"><text:span text:style-name="T1367">Aplinkos ministerija ir (arba) jos įgaliota įstaiga (įgaliotos įstaigos), atsakinga (atsakingos) už upių baseinų rajonų arba jų dalių, esančių L</text:span><text:span text:style-name="T1368">ietuvos Respublikos teritorijoje, administravimą, aplinkos ministro nustatyta tvarka renka ir tvarko informaciją, reikalingą upių baseinų rajonų valdymo dokumentams rengti.</text:span></text:p>
      <text:p text:style-name="P1369"/>
      <text:p text:style-name="P1370"><text:span text:style-name="T1371">27</text:span><text:span text:style-name="T1372"><text:s/>straipsnis.<text:s/></text:span><text:span text:style-name="T1373">Informacijos teikimas visuomenei</text:span></text:p>
      <text:p text:style-name="P1374"><text:span text:style-name="T1375">Aplinkos ministerija ir (a</text:span><text:span text:style-name="T1376">rba) jos įgaliota įstaiga (įgaliotos įstaigos) ir kiti viešieji juridiniai asmenys, turintys informacijos apie upių baseinų rajonus, aplinkos ministro nustatyta tvarka teikia informaciją apie upių baseinų rajonus visuomenei, vandens telkinių ir (arba) jų v</text:span><text:span text:style-name="T1377">andens naudotojams ir kitiems suinteresuotiems asmenims.</text:span></text:p>
      <text:p text:style-name="P1378"/>
      <text:p text:style-name="P1379"><text:span text:style-name="T1380">28</text:span><text:span text:style-name="T1381"><text:s/>straipsnis.<text:s/></text:span><text:span text:style-name="T1382">Ataskaitų teikimas Europos Komisijai</text:span></text:p>
      <text:p text:style-name="P1383"><text:span text:style-name="T1384">1</text:span><text:span text:style-name="T1385">. Ataskaitų apie 2000 m. spalio 23 d. Europos Parlamento ir Tarybos direktyvos 2000/60/EB, nustatančios Bendrijos veiksmų vandens<text:s/></text:span><text:span text:style-name="T1386">politikos srityje pagrindus, ir kitų Europos Sąjungos vandens sektoriaus teisės aktų įgyvendinimą teikimo Europos Komisijai tvarką aplinkos ministro teikimu nustato Vyriausybė.</text:span></text:p>
      <text:p text:style-name="P1387"><text:span text:style-name="T1388">2</text:span><text:span text:style-name="T1389">. Lietuvos Respublikos viešieji juridiniai asmenys, susiję su paviršinių i</text:span><text:span text:style-name="T1390">r (arba) požeminių vandens telkinių ir (arba) jų vandens naudojimu, apsauga ir valdymu, Vyriausybės arba jos įgaliotos institucijos nustatyta tvarka privalo teikti informaciją, reikalingą ataskaitoms rengti.</text:span></text:p>
      <text:p text:style-name="P1391"/>
      <text:p text:style-name="P1392"><text:span text:style-name="T1393">VI</text:span><text:span text:style-name="T1394"><text:s/>SKYRIUS</text:span></text:p>
      <text:p text:style-name="P1395"><text:span text:style-name="T1396">SĄNAUDŲ SUSIGRĄŽINIMAS IR VA</text:span><text:span text:style-name="T1397">LSTYBĖS PARAMA</text:span></text:p>
      <text:p text:style-name="P1398"/>
      <text:p text:style-name="P1399"><text:span text:style-name="T1400">29</text:span><text:span text:style-name="T1401"><text:s/>straipsnis.<text:s/></text:span><text:span text:style-name="T1402">Sąnaudų susigrąžinimas</text:span></text:p>
      <text:p text:style-name="P1403"><text:span text:style-name="T1404">1</text:span><text:span text:style-name="T1405">. Vandens telkinių ir (arba) jų vandens naudotojai ir abonentai turi padengti būtinąsias sąnaudas, patirtas įgyvendinant vandensaugos tikslus ir teikiant vandens naudojimo paslaugas, įskaitant<text:s/></text:span><text:span text:style-name="T1406">sąnaudas aplinkos apsaugai, vadovaudamiesi principu „teršėjas moka“, Geriamojo vandens tiekimo ir nuotekų tvarkymo įstatymu ir aplinkos ministro nustatyta tvarka atlikta ekonomine analize. Įgyvendinant sąnaudų susigrąžinimo principą, turi būti užtikrinta,<text:s/></text:span><text:span text:style-name="T1407">kad:<text:s/></text:span></text:p>
      <text:p text:style-name="P1408"><text:span text:style-name="T1409">1</text:span><text:span text:style-name="T1410">) vandens kainų politika skatintų naudoti vandenį racionaliai ir padėtų siekti vandensaugos tikslų įgyvendinimo;</text:span></text:p>
      <text:p text:style-name="P1411"><text:span text:style-name="T1412">2</text:span><text:span text:style-name="T1413">) būtų padengiamos būtinosios</text:span><text:span text:style-name="T1414"><text:s/></text:span><text:span text:style-name="T1415">sąnaudos, patirtos teikiant vandens naudojimo paslaugas įvairiose vandens telkinių ir (arba) jų van</text:span><text:span text:style-name="T1416">dens naudojimo srityse, iš kurių išskirtos bent trys: pramonė, namų ūkio sektorius ir žemės ūkis.</text:span></text:p>
      <text:p text:style-name="P1417"><text:span text:style-name="T1418">2</text:span><text:span text:style-name="T1419">. Atsižvelgiant į socialinį, ekologinį ir ekonominį poveikį, į regiono ar regionų aplinkos sąlygas, sąnaudų susigrąžinimo principas gali būti taikomas<text:s/></text:span><text:span text:style-name="T1420">iš dalies. Jeigu pagal nusistovėjusią praktiką kokiai nors vandens telkinių ir (arba) jų vandens naudojimo veiklai netaikomas sąnaudų susigrąžinimo principas, upių baseinų rajono valdymo dokumente turi būti nurodyta priežastis ir užtikrinama, kad tai netru</text:span><text:span text:style-name="T1421">kdys pasiekti vandensaugos tikslų. Šiuo atveju vandens apsaugos ir valdymo programoms ir kitoms priemonėms įgyvendinti įstatymų nustatyta tvarka gali būti teikiama valstybės parama.<text:s/></text:span></text:p>
      <text:p text:style-name="P1422"/>
      <text:p text:style-name="P1423"/>
      <text:p text:style-name="P1424">Skelbiu šį Lietuvos Respublikos Seimo priimtą įstatymą.</text:p>
      <text:p text:style-name="P1425"/>
      <text:p text:style-name="P1426"/>
      <text:p text:style-name="Normal">RESPUBLIKOS PREZIDENTAS<text:tab/><text:tab/><text:tab/>ALGIRDAS BRAZAUSKAS</text:p>
      <text:p text:style-name="P1427"/>
      <text:p text:style-name="P1428"/>
      <text:p text:style-name="Normal"/>
      <text:p text:style-name="P1429">Lietuvos Respublikos<text:s/></text:p>
      <text:p text:style-name="P1430">vandens įstatymo<text:s/></text:p>
      <text:p text:style-name="P1431">priedas</text:p>
      <text:p text:style-name="P1432"/>
      <text:p text:style-name="P1433"><text:span text:style-name="T1434">ĮGYVENDINAMI EUROPOS SĄJUNGOS TEISĖS AKTAI</text:span></text:p>
      <text:p text:style-name="P1435"/>
      <text:p text:style-name="P1436"><text:span text:style-name="T1437">1</text:span><text:span text:style-name="T1438">. 2000 m. spalio 23 d. Europos Parlamento ir Tarybos direktyva 2000/60/EB, nustatanti<text:s/></text:span><text:span text:style-name="T1439">Bendrijos veiksmų vandens politikos srityje pagrindus, su paskutiniais pakeitimais, padarytais 2014 m. spalio 30 d. Komisijos direktyva 2014/101/ES.</text:span></text:p>
      <text:p text:style-name="P1440"><text:span text:style-name="T1441">2</text:span><text:span text:style-name="T1442">. 2020 m. gegužės 25 d. Europos Parlamento ir Tarybos reglamentas (ES) 2020/741 dėl pakartotinio vande</text:span><text:span text:style-name="T1443">ns naudojimo minimaliųjų reikalavimų.</text:span></text:p>
      <text:p text:style-name="P1444">Priedo pakeitimai:</text:p>
      <text:p text:style-name="P1445"><text:span text:style-name="T1446">Nr.<text:s/></text:span><text:a xlink:href="https://www.e-tar.lt/portal/legalAct.html?documentId=25cc7e20fdfb11ec8fa7d02a65c371ad" office:target-frame-name="_top" xlink:show="replace"><text:span text:style-name="T1447">XIV-1280</text:span></text:a><text:span text:style-name="T1448">, 2022-06-30, paskelbta TAR 2022-07-07, i. k. 2022-14924</text:span></text:p>
      <text:p text:style-name="Normal"/>
      <text:p text:style-name="P1449"/>
      <text:p text:style-name="P1450"/>
      <text:p text:style-name="P1451"><text:span text:style-name="T1452">Pakeitimai:</text:span></text:p>
      <text:p text:style-name="P1453"/>
      <text:p text:style-name="P1454"><text:span text:style-name="T1455">1.</text:span></text:p>
      <text:p text:style-name="P1456"><text:span text:style-name="T1457">Lietuvos Re</text:span><text:span text:style-name="T1458">spublikos Seimas, Įstatymas</text:span></text:p>
      <text:p text:style-name="P1459"><text:span text:style-name="T1460">Nr.<text:s/></text:span><text:a xlink:href="https://www.e-tar.lt/portal/legalAct.html?documentId=TAR.BC5692BB4617" office:target-frame-name="_top" xlink:show="replace"><text:span text:style-name="T1461">VIII-1807</text:span></text:a><text:span text:style-name="T1462">, 2000-07-05, Žin., 2000, Nr. 61-1816 (2000-07-26), i. k. 1001010ISTAIII-1807</text:span></text:p>
      <text:p text:style-name="P1463"><text:span text:style-name="T1464">Lietuvos Respublikos vandens įstatymo 21 straipsnio<text:s/></text:span><text:span text:style-name="T1465">pakeitimo įstatymas</text:span></text:p>
      <text:p text:style-name="P1466"/>
      <text:p text:style-name="P1467"><text:span text:style-name="T1468">2.</text:span></text:p>
      <text:p text:style-name="P1469"><text:span text:style-name="T1470">Lietuvos Respublikos Seimas, Įstatymas</text:span></text:p>
      <text:p text:style-name="P1471"><text:span text:style-name="T1472">Nr.<text:s/></text:span><text:a xlink:href="https://www.e-tar.lt/portal/legalAct.html?documentId=TAR.23F8D92B723F" office:target-frame-name="_top" xlink:show="replace"><text:span text:style-name="T1473">IX-1388</text:span></text:a><text:span text:style-name="T1474">, 2003-03-25, Žin., 2003, Nr. 36-1544 (2003-04-16), i. k. 1031010ISTA0IX-1388</text:span></text:p>
      <text:p text:style-name="P1475"><text:span text:style-name="T1476">Lietuvos Respublikos v</text:span><text:span text:style-name="T1477">andens įstatymo pakeitimo įstatymas</text:span></text:p>
      <text:p text:style-name="P1478"/>
      <text:p text:style-name="P1479"><text:span text:style-name="T1480">3.</text:span></text:p>
      <text:p text:style-name="P1481"><text:span text:style-name="T1482">Lietuvos Respublikos Seimas, Įstatymas</text:span></text:p>
      <text:p text:style-name="P1483"><text:span text:style-name="T1484">Nr.<text:s/></text:span><text:a xlink:href="https://www.e-tar.lt/portal/legalAct.html?documentId=TAR.2E18CD544F4D" office:target-frame-name="_top" xlink:show="replace"><text:span text:style-name="T1485">IX-1941</text:span></text:a><text:span text:style-name="T1486">, 2003-12-22, Žin., 2004, Nr. 4-44 (2004-01-07), i. k. 1031010ISTA0IX-1941</text:span></text:p>
      <text:p text:style-name="P1487"><text:span text:style-name="T1488">Lietuvos<text:s/></text:span><text:span text:style-name="T1489">Respublikos vandens įstatymo 10 ir 13 straipsnių pakeitimo įstatymas</text:span></text:p>
      <text:p text:style-name="P1490"/>
      <text:p text:style-name="P1491"><text:span text:style-name="T1492">4.</text:span></text:p>
      <text:p text:style-name="P1493"><text:span text:style-name="T1494">Lietuvos Respublikos Seimas, Įstatymas</text:span></text:p>
      <text:p text:style-name="P1495"><text:span text:style-name="T1496">Nr.<text:s/></text:span><text:a xlink:href="https://www.e-tar.lt/portal/legalAct.html?documentId=TAR.7CFEF8F9260D" office:target-frame-name="_top" xlink:show="replace"><text:span text:style-name="T1497">IX-2089</text:span></text:a><text:span text:style-name="T1498">, 2004-03-30, Žin., 2004, Nr. 54-1833 (2004-04-15),</text:span><text:span text:style-name="T1499"><text:s/>i. k. 1041010ISTA0IX-2089</text:span></text:p>
      <text:p text:style-name="P1500"><text:span text:style-name="T1501">Lietuvos Respublikos vandens įstatymo 14 straipsnio pakeitimo įstatymas</text:span></text:p>
      <text:p text:style-name="P1502"/>
      <text:p text:style-name="P1503"><text:span text:style-name="T1504">5.</text:span></text:p>
      <text:p text:style-name="P1505"><text:span text:style-name="T1506">Lietuvos Respublikos Seimas, Įstatymas</text:span></text:p>
      <text:p text:style-name="P1507"><text:span text:style-name="T1508">Nr.<text:s/></text:span><text:a xlink:href="https://www.e-tar.lt/portal/legalAct.html?documentId=TAR.95FBC921E284" office:target-frame-name="_top" xlink:show="replace"><text:span text:style-name="T1509">IX-2194</text:span></text:a><text:span text:style-name="T1510">, 2004-04-29, Žin., 2</text:span><text:span text:style-name="T1511">004, Nr. 73-2528 (2004-04-30), i. k. 1041010ISTA0IX-2194</text:span></text:p>
      <text:p text:style-name="P1512"><text:span text:style-name="T1513">Lietuvos Respublikos vandens įstatymo 3 ir 19 straipsnių pakeitimo įstatymas</text:span></text:p>
      <text:p text:style-name="P1514"/>
      <text:p text:style-name="P1515"><text:span text:style-name="T1516">6.</text:span></text:p>
      <text:p text:style-name="P1517"><text:span text:style-name="T1518">Lietuvos Respublikos Seimas, Įstatymas</text:span></text:p>
      <text:p text:style-name="P1519"><text:span text:style-name="T1520">Nr.<text:s/></text:span><text:a xlink:href="https://www.e-tar.lt/portal/legalAct.html?documentId=TAR.3463F87BFEAA" office:target-frame-name="_top" xlink:show="replace"><text:span text:style-name="T1521">XI-580</text:span></text:a><text:span text:style-name="T1522">, 2009-12-17, Žin., 2009, Nr. 154-6955 (2009-12-28), i. k. 1091010ISTA00XI-580</text:span></text:p>
      <text:p text:style-name="P1523"><text:span text:style-name="T1524">Lietuvos Respublikos vandens įstatymo 3, 4, 16, 19, 22, 29, 31, 33 straipsnių ir priedo pakeitimo ir papildymo įstatymas</text:span></text:p>
      <text:p text:style-name="P1525"/>
      <text:p text:style-name="P1526"><text:span text:style-name="T1527">7.</text:span></text:p>
      <text:p text:style-name="P1528"><text:span text:style-name="T1529">Lietuvos Respublikos Seimas, Įstatymas</text:span></text:p>
      <text:p text:style-name="P1530"><text:span text:style-name="T1531">Nr.<text:s/></text:span><text:a xlink:href="https://www.e-tar.lt/portal/legalAct.html?documentId=3fb6c5200ba911e6a238c18f7a3f1736" office:target-frame-name="_top" xlink:show="replace"><text:span text:style-name="T1532">XII-2309</text:span></text:a><text:span text:style-name="T1533">, 2016-04-14, paskelbta TAR 2016-04-26, i. k. 2016-10417</text:span></text:p>
      <text:p text:style-name="P1534"><text:span text:style-name="T1535">Lietuvos Respublikos vandens įstatymo Nr. VIII-474 1, 2, 3 ir 14 straipsnių pakeitimo<text:s/></text:span><text:span text:style-name="T1536">įstatymas</text:span></text:p>
      <text:p text:style-name="P1537"/>
      <text:p text:style-name="P1538"><text:span text:style-name="T1539">8.</text:span></text:p>
      <text:p text:style-name="P1540"><text:span text:style-name="T1541">Lietuvos Respublikos Seimas, Įstatymas</text:span></text:p>
      <text:p text:style-name="P1542"><text:span text:style-name="T1543">Nr.<text:s/></text:span><text:a xlink:href="https://www.e-tar.lt/portal/legalAct.html?documentId=105142b0d40711e7910a89ac20768b0f" office:target-frame-name="_top" xlink:show="replace"><text:span text:style-name="T1544">XIII-732</text:span></text:a><text:span text:style-name="T1545">, 2017-11-16, paskelbta TAR 2017-11-28, i. k. 2017-18801</text:span></text:p>
      <text:p text:style-name="P1546"><text:span text:style-name="T1547">Lietuvos Respublikos vandens įstatym</text:span><text:span text:style-name="T1548">o Nr. VIII-474 12 straipsnio pakeitimo įstatymas</text:span></text:p>
      <text:p text:style-name="P1549"/>
      <text:p text:style-name="P1550"><text:span text:style-name="T1551">9.</text:span></text:p>
      <text:p text:style-name="P1552"><text:span text:style-name="T1553">Lietuvos Respublikos Seimas, Įstatymas</text:span></text:p>
      <text:p text:style-name="P1554"><text:span text:style-name="T1555">Nr.<text:s/></text:span><text:a xlink:href="https://www.e-tar.lt/portal/legalAct.html?documentId=f3b97790131511e9b2b6e7cdb14007b4" office:target-frame-name="_top" xlink:show="replace"><text:span text:style-name="T1556">XIII-1826</text:span></text:a><text:span text:style-name="T1557">, 2018-12-20, paskelbta TAR 2019-01-08, i. k.<text:s/></text:span><text:span text:style-name="T1558">2019-00216</text:span></text:p>
      <text:p text:style-name="P1559"><text:span text:style-name="T1560">Lietuvos Respublikos vandens įstatymo Nr. VIII-474 pakeitimo įstatymas</text:span></text:p>
      <text:p text:style-name="P1561"/>
      <text:p text:style-name="P1562"><text:span text:style-name="T1563">10.</text:span></text:p>
      <text:p text:style-name="P1564"><text:span text:style-name="T1565">Lietuvos Respublikos Seimas, Įstatymas</text:span></text:p>
      <text:p text:style-name="P1566"><text:span text:style-name="T1567">Nr.<text:s/></text:span><text:a xlink:href="https://www.e-tar.lt/portal/legalAct.html?documentId=d76380a0926711e9ae2e9d61b1f977b3" office:target-frame-name="_top" xlink:show="replace"><text:span text:style-name="T1568">XIII-2191</text:span></text:a><text:span text:style-name="T1569">, 2019-06-06, paske</text:span><text:span text:style-name="T1570">lbta TAR 2019-06-19, i. k. 2019-09847</text:span></text:p>
      <text:p text:style-name="P1571"><text:span text:style-name="T1572">Lietuvos Respublikos vandens įstatymo Nr. VIII-474 pakeitimo įstatymo Nr. XIII-1826 2 straipsnio pakeitimo įstatymas</text:span></text:p>
      <text:p text:style-name="P1573"/>
      <text:p text:style-name="P1574"><text:span text:style-name="T1575">11.</text:span></text:p>
      <text:p text:style-name="P1576"><text:span text:style-name="T1577">Lietuvos Respublikos Seimas, Įstatymas</text:span></text:p>
      <text:p text:style-name="P1578"><text:span text:style-name="T1579">Nr.<text:s/></text:span><text:a xlink:href="https://www.e-tar.lt/portal/legalAct.html?documentId=01d2bff0ad3d11e98451fa7b5933515d" office:target-frame-name="_top" xlink:show="replace"><text:span text:style-name="T1580">XIII-2314</text:span></text:a><text:span text:style-name="T1581">, 2019-07-11, paskelbta TAR 2019-07-23, i. k. 2019-12112</text:span></text:p>
      <text:p text:style-name="P1582"><text:span text:style-name="T1583">Lietuvos Respublikos vandens įstatymo Nr. VIII-474 pakeitimo įstatymo Nr. XIII-1826 2 straipsnio pakeitimo įstatymas</text:span></text:p>
      <text:p text:style-name="P1584"/>
      <text:p text:style-name="P1585"><text:span text:style-name="T1586">12.</text:span></text:p>
      <text:p text:style-name="P1587"><text:span text:style-name="T1588">Lietuvos Respublikos Se</text:span><text:span text:style-name="T1589">imas, Įstatymas</text:span></text:p>
      <text:p text:style-name="P1590"><text:span text:style-name="T1591">Nr.<text:s/></text:span><text:a xlink:href="https://www.e-tar.lt/portal/legalAct.html?documentId=a393ad20b59d11ec8d9390588bf2de65" office:target-frame-name="_top" xlink:show="replace"><text:span text:style-name="T1592">XIV-999</text:span></text:a><text:span text:style-name="T1593">, 2022-03-31, paskelbta TAR 2022-04-06, i. k. 2022-07163</text:span></text:p>
      <text:p text:style-name="P1594"><text:span text:style-name="T1595">Lietuvos Respublikos vandens įstatymo Nr. VIII-474 3 ir 18 straipsnių pake</text:span><text:span text:style-name="T1596">itimo įstatymas</text:span></text:p>
      <text:p text:style-name="P1597"/>
      <text:p text:style-name="P1598"><text:span text:style-name="T1599">13.</text:span></text:p>
      <text:p text:style-name="P1600"><text:span text:style-name="T1601">Lietuvos Respublikos Seimas, Įstatymas</text:span></text:p>
      <text:p text:style-name="P1602"><text:span text:style-name="T1603">Nr.<text:s/></text:span><text:a xlink:href="https://www.e-tar.lt/portal/legalAct.html?documentId=25cc7e20fdfb11ec8fa7d02a65c371ad" office:target-frame-name="_top" xlink:show="replace"><text:span text:style-name="T1604">XIV-1280</text:span></text:a><text:span text:style-name="T1605">, 2022-06-30, paskelbta TAR 2022-07-07, i. k. 2022-14924</text:span></text:p>
      <text:p text:style-name="P1606"><text:span text:style-name="T1607">Lietuvos Respublikos vandens<text:s/></text:span><text:span text:style-name="T1608">įstatymo Nr. VIII-474 3, 8, 9, 14, 15, 18, 20, 21, 25 straipsnių ir priedo pakeitimo įstatymas</text:span></text:p>
      <text:p text:style-name="P1609"/>
      <text:p text:style-name="P1610"><text:span text:style-name="T1611">14.</text:span></text:p>
      <text:p text:style-name="P1612"><text:span text:style-name="T1613">Lietuvos Respublikos Seimas, Įstatymas</text:span></text:p>
      <text:p text:style-name="P1614"><text:span text:style-name="T1615">Nr.<text:s/></text:span><text:a xlink:href="https://www.e-tar.lt/portal/legalAct.html?documentId=8ba5d4d2042711edb32c9f9d8ba206f8" office:target-frame-name="_top" xlink:show="replace"><text:span text:style-name="T1616">XIV-1325</text:span></text:a><text:span text:style-name="T1617">, 2022-</text:span><text:span text:style-name="T1618">06-30, paskelbta TAR 2022-07-15, i. k. 2022-15653</text:span></text:p>
      <text:p text:style-name="P1619"><text:span text:style-name="T1620">Lietuvos Respublikos vandens įstatymo Nr. VIII-474 15 straipsnio pakeitimo įstatymas</text:span></text:p>
      <text:p text:style-name="P1621"/>
      <text:p text:style-name="P1622"><text:span text:style-name="T1623">15.</text:span></text:p>
      <text:p text:style-name="P1624"><text:span text:style-name="T1625">Lietuvos Respublikos Seimas, Įstatymas</text:span></text:p>
      <text:p text:style-name="P1626"><text:span text:style-name="T1627">Nr.<text:s/></text:span><text:a xlink:href="https://www.e-tar.lt/portal/legalAct.html?documentId=9a7364b09a5711eea5a28c81c82193a8" office:target-frame-name="_top" xlink:show="replace"><text:span text:style-name="T1628">XIV-2311</text:span></text:a><text:span text:style-name="T1629">, 2023-12-05, paskelbta TAR 2023-12-14, i. k. 2023-24179</text:span></text:p>
      <text:p text:style-name="P1630"><text:span text:style-name="T1631">Lietuvos Respublikos vandens įstatymo Nr. VIII-474 3, 8, 9, 14, 15, 18, 20, 21, 25 straipsnių i</text:span><text:span text:style-name="T1632">r priedo pakeitimo įstatymo Nr. XIV-1280 11 straipsnio pakeitimo įstatymas</text:span></text:p>
      <text:p text:style-name="P1633"/>
      <text:p text:style-name="P1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7T09:16:00Z</meta:creation-date>
    <dc:date>2023-12-17T09:16:00Z</dc:date>
    <meta:template xlink:href="Normal.dotm" xlink:type="simple"/>
    <meta:editing-cycles>2</meta:editing-cycles>
    <meta:editing-duration>PT0S</meta:editing-duration>
    <meta:document-statistic meta:page-count="3" meta:paragraph-count="470" meta:word-count="8845" meta:character-count="67817" meta:row-count="1917" meta:non-whitespace-character-count="59442"/>
  </office:meta>
</office:document-meta>
</file>