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style:tab-stops>
          <style:tab-stop style:type="left" style:position="0.4923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style:font-name-asian="Courier New" fo:font-weight="bold" style:font-weight-asian="bold" style:font-size-complex="12pt"/>
    </style:style>
    <style:style style:name="T789" style:parent-style-name="DefaultParagraphFont" style:family="text">
      <style:text-properties style:font-name-asian="Courier New"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text-position="super 66.6%"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text-position="super 66.6%"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asian="Courier New" fo:font-weight="bold" style:font-weight-asian="bold" fo:font-style="italic" style:font-style-asian="italic" fo:font-size="10pt" style:font-size-asian="10pt"/>
    </style:style>
    <style:style style:name="T892" style:parent-style-name="DefaultParagraphFont" style:family="text">
      <style:text-properties style:font-name-asian="Courier New"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line-height="150%"/>
      <style:text-properties fo:font-style="italic" style:font-style-asian="italic" fo:font-size="10pt" style:font-size-asian="10pt"/>
    </style:style>
    <style:style style:name="P895" style:parent-style-name="Normal" style:family="paragraph">
      <style:paragraph-properties fo:text-align="justify" fo:line-height="15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style:font-name-asian="Courier New" fo:font-weight="bold" style:font-weight-asian="bold" style:font-size-complex="12pt"/>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style:font-name-asian="Courier New"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center" fo:line-height="150%" fo:text-indent="0.5in"/>
    </style:style>
    <style:style style:name="P911" style:parent-style-name="Normal" style:family="paragraph">
      <style:paragraph-properties fo:text-align="center" fo:line-height="150%"/>
    </style:style>
    <style:style style:name="T912" style:parent-style-name="DefaultParagraphFont" style:family="text">
      <style:text-properties style:font-name-asian="Courier New" fo:font-weight="bold" style:font-weight-asian="bold" style:font-size-complex="12pt"/>
    </style:style>
    <style:style style:name="T913" style:parent-style-name="DefaultParagraphFont" style:family="text">
      <style:text-properties style:font-name-asian="Courier New" fo:font-weight="bold" style:font-weight-asian="bold"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ourier New" fo:font-weight="bold" style:font-weight-asian="bold" style:font-size-complex="12pt" style:language-asian="lt" style:country-asian="LT"/>
    </style:style>
    <style:style style:name="T916" style:parent-style-name="DefaultParagraphFont" style:family="text">
      <style:text-properties style:font-name-asian="Courier New" fo:font-weight="bold" style:font-weight-asian="bold" style:font-size-complex="12pt"/>
    </style:style>
    <style:style style:name="P917" style:parent-style-name="Normal" style:family="paragraph">
      <style:paragraph-properties fo:text-align="justify" fo:line-height="150%" fo:text-indent="0.5in"/>
      <style:text-properties style:font-name-asian="Courier New"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ize-complex="12pt"/>
    </style:style>
    <style:style style:name="T921" style:parent-style-name="DefaultParagraphFont" style:family="text">
      <style:text-properties style:font-name-asian="Courier New"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fo:font-weight="bold" style:font-weight-asian="bold"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ourier New" style:font-size-complex="12pt"/>
    </style:style>
    <style:style style:name="T975" style:parent-style-name="DefaultParagraphFont" style:family="text">
      <style:text-properties style:font-name-asian="Courier New"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P986" style:parent-style-name="Normal" style:family="paragraph">
      <style:paragraph-properties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T990" style:parent-style-name="DefaultParagraphFont" style:family="text">
      <style:text-properties style:font-name-asian="Courier New"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center" fo:line-height="150%"/>
    </style:style>
    <style:style style:name="T1027" style:parent-style-name="DefaultParagraphFont" style:family="text">
      <style:text-properties style:font-name-asian="Courier New" fo:font-weight="bold" style:font-weight-asian="bold" style:font-size-complex="12pt"/>
    </style:style>
    <style:style style:name="T1028" style:parent-style-name="DefaultParagraphFont" style:family="text">
      <style:text-properties style:font-name-asian="Courier New" fo:font-weight="bold" style:font-weight-asian="bold" style:font-size-complex="12pt"/>
    </style:style>
    <style:style style:name="P1029" style:parent-style-name="Normal" style:family="paragraph">
      <style:paragraph-properties fo:text-align="center" fo:line-height="150%"/>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fo:font-weight="bold" style:font-weight-asian="bold" style:font-size-complex="12pt"/>
    </style:style>
    <style:style style:name="P1032" style:parent-style-name="Normal" style:family="paragraph">
      <style:paragraph-properties fo:text-align="justify" fo:line-height="150%" fo:text-indent="0.5in"/>
      <style:text-properties style:font-name-asian="Courier New" style:font-size-complex="12pt"/>
    </style:style>
    <style:style style:name="P1033" style:parent-style-name="Normal" style:family="paragraph">
      <style:paragraph-properties fo:text-align="justify" fo:line-height="150%" fo:margin-left="1.575in" fo:text-indent="-1.075in">
        <style:tab-stops/>
      </style:paragraph-properties>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fo:font-weight="bold" style:font-weight-asian="bold" style:font-size-complex="12pt"/>
    </style:style>
    <style:style style:name="T1036" style:parent-style-name="DefaultParagraphFont" style:family="text">
      <style:text-properties style:font-name-asian="Courier New"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T1049" style:parent-style-name="DefaultParagraphFont" style:family="text">
      <style:text-properties style:font-name-asian="Courier New"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text-position="super 66.6%"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ourier New" style:font-size-complex="12pt" style:language-asian="lt" style:country-asian="LT"/>
    </style:style>
    <style:style style:name="T1078" style:parent-style-name="DefaultParagraphFont" style:family="text">
      <style:text-properties style:font-name-asian="Courier New" style:font-size-complex="12pt" style:language-asian="lt" style:country-asian="LT"/>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style>
    <style:style style:name="T1081" style:parent-style-name="DefaultParagraphFont" style:family="text">
      <style:text-properties style:font-name-asian="Courier New" style:font-size-complex="12pt" style:language-asian="lt" style:country-asian="LT"/>
    </style:style>
    <style:style style:name="T1082" style:parent-style-name="DefaultParagraphFont" style:family="text">
      <style:text-properties style:font-name-asian="Courier New"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fo:font-weight="bold" style:font-weight-asian="bold" style:font-size-complex="12pt"/>
    </style:style>
    <style:style style:name="T1108" style:parent-style-name="DefaultParagraphFont" style:family="text">
      <style:text-properties style:font-name-asian="Courier New" fo:font-weight="bold" style:font-weight-asian="bold" style:font-size-complex="12pt"/>
    </style:style>
    <style:style style:name="T1109" style:parent-style-name="DefaultParagraphFont" style:family="text">
      <style:text-properties style:font-name-asian="Courier New"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style:font-name-asian="Courier New" fo:font-weight="bold" style:font-weight-asian="bold" style:font-size-complex="12pt"/>
    </style:style>
    <style:style style:name="T1139" style:parent-style-name="DefaultParagraphFont" style:family="text">
      <style:text-properties style:font-name-asian="Courier New" fo:font-weight="bold" style:font-weight-asian="bold" style:font-size-complex="12pt"/>
    </style:style>
    <style:style style:name="P1140" style:parent-style-name="Normal" style:family="paragraph">
      <style:paragraph-properties fo:widows="0" fo:orphans="0" fo:text-align="center" fo:line-height="150%"/>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fo:font-weight="bold" style:font-weight-asian="bold"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text-indent="0.4916in"/>
    </style:style>
    <style:style style:name="P1169" style:parent-style-name="Normal" style:family="paragraph">
      <style:paragraph-properties fo:text-indent="0.4916in"/>
      <style:text-properties fo:font-style="italic" style:font-style-asian="italic" style:font-style-complex="italic"/>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fo:text-align="center">
        <style:tab-stops>
          <style:tab-stop style:type="right" style:position="6.6937in"/>
        </style:tab-stops>
      </style:paragraph-properties>
    </style:style>
    <style:style style:name="P1173" style:parent-style-name="Normal" style:family="paragraph">
      <style:paragraph-properties fo:text-align="center">
        <style:tab-stops>
          <style:tab-stop style:type="right" style:position="6.6937in"/>
        </style:tab-stops>
      </style:paragraph-properties>
    </style:style>
    <style:style style:name="P1174"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82" style:parent-style-name="Normal" style:family="paragraph">
      <style:paragraph-properties fo:widows="0" fo:orphans="0" fo:text-indent="4.5in"/>
      <style:text-properties style:font-name-asian="Lucida Sans Unicode" style:font-size-complex="12pt" fo:hyphenate="false"/>
    </style:style>
    <style:style style:name="P1183" style:parent-style-name="Normal" style:family="paragraph">
      <style:paragraph-properties fo:widows="0" fo:orphans="0" fo:text-indent="4.5in"/>
      <style:text-properties style:font-name-asian="Lucida Sans Unicode" style:font-size-complex="12pt" fo:hyphenate="false"/>
    </style:style>
    <style:style style:name="P1184"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85" style:parent-style-name="Normal" style:family="paragraph">
      <style:paragraph-properties fo:widows="0" fo:orphans="0" fo:text-align="center" fo:line-height="150%"/>
      <style:text-properties fo:hyphenate="false"/>
    </style:style>
    <style:style style:name="T1186" style:parent-style-name="DefaultParagraphFont" style:family="text">
      <style:text-properties style:font-name-asian="Lucida Sans Unicode" fo:font-weight="bold" style:font-weight-asian="bold" style:font-weight-complex="bold" style:font-size-complex="12pt"/>
    </style:style>
    <style:style style:name="T1187" style:parent-style-name="DefaultParagraphFont" style:family="text">
      <style:text-properties style:font-name-asian="Lucida Sans Unicode" fo:font-weight="bold" style:font-weight-asian="bold" style:font-weight-complex="bold" style:font-size-complex="12pt"/>
    </style:style>
    <style:style style:name="P118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9">Suvestinė redakcija nuo 2023-01-04 iki 2023-12-14</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
      <text:p text:style-name="P665"><text:span text:style-name="T666">15</text:span><text:span text:style-name="T667"><text:s/>straipsnis.<text:s/></text:span><text:span text:style-name="T668">Tvenkinių įrengimas, ežerų patvenkimas. Tokių</text:span><text:span text:style-name="T669"><text:s/>paviršinių vandens telkinių naudojimas ir priežiūra</text:span></text:p>
      <text:p text:style-name="P670"><text:span text:style-name="T671">1 dalies redakcija iki 2024-01-01:</text:span></text:p>
      <text:p text:style-name="P672"><text:span text:style-name="T673">1</text:span><text:span text:style-name="T674">. Tvenkiniai įrengiami ir (arba) ežerai patvenkiami ir šių paviršinių vandens telkinių priežiūra vykdoma vadovaujantis aplinkos ministro patvirtintu tvarkos<text:s/></text:span><text:span text:style-name="T675">aprašu, kuriame nustatomi šie pagrindiniai reikalavimai:</text:span></text:p>
      <text:p text:style-name="P676"><text:span text:style-name="T677">1</text:span><text:span text:style-name="T678">) vandens lygio svyravimas tvenkinyje ir (arba) patvenktame ežere neturi daryti neigiamo poveikio tvenkinio ir (arba) patvenkto ežero ekosistemai ir aplinkinėms teritorijoms;</text:span></text:p>
      <text:p text:style-name="P679"><text:span text:style-name="T680">2</text:span><text:span text:style-name="T681">) turi būti užti</text:span><text:span text:style-name="T682">krinta, kad užtvankos ir (arba) patvankos praleistų ne mažiau vandens už nustatytą gamtosauginį debitą;</text:span></text:p>
      <text:p text:style-name="P683"><text:span text:style-name="T684">3</text:span><text:span text:style-name="T685">) turi būti įrengtos ir tinkamai naudojamos veiksmingos žuvų apsaugos ir jų migracijos priemonės;</text:span></text:p>
      <text:p text:style-name="P686"><text:span text:style-name="T687">4</text:span><text:span text:style-name="T688">) turi būti imamasi priemonių erozijos proce</text:span><text:span text:style-name="T689">sams tvenkinių ir (arba) patvenktų ežerų krantuose mažinti;</text:span></text:p>
      <text:p text:style-name="P690"><text:span text:style-name="T691">5</text:span><text:span text:style-name="T692">) hidroelektrinių darbas neturi keisti natūralaus upės nuotėkio režimo, kad būtų išvengta neigiamo poveikio žemiau užtvankų esantiems upių ruožams, neblogintų jų hidromorfologinių sąlygų ir n</text:span><text:span text:style-name="T693">epažeistų ekosistemų stabilumo;</text:span></text:p>
      <text:p text:style-name="P694"><text:span text:style-name="T695">6</text:span><text:span text:style-name="T696">) turi būti tvarkoma per užtvankas (patvankas) pratekančio vandens apskaita ir teikiami apskaitos duomenys.</text:span></text:p>
      <text:p text:style-name="P697"><text:span text:style-name="T698">1 dalies, išskyrus 8 punktą, redakcija nuo 2024-01-01:</text:span></text:p>
      <text:p text:style-name="P699"><text:span text:style-name="T700">1</text:span><text:span text:style-name="T701">. Tvenkinių ir (arba) patvenktų ežerų priežiūra v</text:span><text:span text:style-name="T702">ykdoma vadovaujantis aplinkos ministro patvirtintu tvarkos aprašu, pagal kurį</text:span><text:span text:style-name="T703"><text:s/></text:span><text:span text:style-name="T704">tvenkinių ir (arba) patvenktų ežerų hidrotechninių statinių savininkai, valdytojai ar naudotojai turi laikytis šių pagrindinių reikalavimų</text:span><text:span text:style-name="T705">:</text:span></text:p>
      <text:p text:style-name="P706"><text:span text:style-name="T707">1</text:span><text:span text:style-name="T708">) vandens lygio svyravimas tvenkiny</text:span><text:span text:style-name="T709">je ir (arba) patvenktame ežere neturi daryti neigiamo poveikio tvenkinio ir (arba) patvenkto ežero ekosistemai ir aplinkinėms teritorijoms;</text:span></text:p>
      <text:p text:style-name="P710"><text:span text:style-name="T711">2</text:span><text:span text:style-name="T712">) turi būti užtikrinta, kad užtvankos ir (arba) patvankos praleistų ne mažiau vandens už nustatytą gamtosauginį</text:span><text:span text:style-name="T713"><text:s/>debitą;</text:span></text:p>
      <text:p text:style-name="P714"><text:span text:style-name="T715">3</text:span><text:span text:style-name="T716">) turi būti užtikrinta, kad užtvankose ar greta jų būtų įrengtos žuvų pralaidos, jeigu:</text:span></text:p>
      <text:p text:style-name="P717"><text:span text:style-name="T718">a</text:span><text:span text:style-name="T719">) užtvanka įrengta upės, įrašytos į<text:s/></text:span><text:span text:style-name="T720">aplinkos ministro tvirtinamus upių ir ežerų, priskiriamų arba potencialiai galimų priskirti lašišiniams vandens tel</text:span><text:span text:style-name="T721">kiniams, sąrašus,</text:span><text:span text:style-name="T722"><text:s/>ruože;</text:span></text:p>
      <text:p text:style-name="P723"><text:span text:style-name="T724">b</text:span><text:span text:style-name="T725">) užtvanka yra pirma neįveikiama kliūtis praeivių žuvų migracijai upėje;</text:span></text:p>
      <text:p text:style-name="P726"><text:span text:style-name="T727">c</text:span><text:span text:style-name="T728">) užtvanka yra upėje, atitinkančioje šiuos kriterijus:</text:span></text:p>
      <text:p text:style-name="P729"><text:span text:style-name="T730">i</text:span><text:span text:style-name="T731">) upės baseino plotas aukščiau užtvankos yra didesnis kaip 50 km</text:span><text:span text:style-name="T732">2</text:span><text:span text:style-name="T733">;</text:span></text:p>
      <text:p text:style-name="P734"><text:span text:style-name="T735">ii</text:span><text:span text:style-name="T736">) upės<text:s/></text:span><text:span text:style-name="T737">vidutinis vandens debitas žuvų migracijos laikotarpiu yra didesnis kaip 0,5 m</text:span><text:span text:style-name="T738">3</text:span><text:span text:style-name="T739">/s;</text:span></text:p>
      <text:p text:style-name="P740"><text:span text:style-name="T741">iii</text:span><text:span text:style-name="T742">) laisvai tekančios upės ruožas aukščiau užtvankos yra ilgesnis kaip 10 km;</text:span></text:p>
      <text:p text:style-name="P743"><text:span text:style-name="T744">iv</text:span><text:span text:style-name="T745">) upėje žemiau užtvankos įrengtos ne daugiau kaip 3 užtvankos;</text:span></text:p>
      <text:p text:style-name="P746"><text:span text:style-name="T747">4</text:span><text:span text:style-name="T748">) žuvų pralaidų</text:span><text:span text:style-name="T749"><text:s/>efektyvumas turi būti periodiškai stebimas ir vertinamas, siekiant užtikrinti tinkamas žuvų migracijos sąlygas;</text:span></text:p>
      <text:p text:style-name="P750"><text:span text:style-name="T751">5</text:span><text:span text:style-name="T752">) turi būti imamasi priemonių tvenkinių ir (arba) patvenktų ežerų krantų erozijos procesams mažinti;</text:span></text:p>
      <text:p text:style-name="P753"><text:span text:style-name="T754">6</text:span><text:span text:style-name="T755">)</text:span><text:span text:style-name="T756"><text:s/></text:span><text:span text:style-name="T757">hidroelektrinių darbas neturi<text:s/></text:span><text:span text:style-name="T758">keisti natūralaus upės nuotėkio režimo, kad būtų išvengta neigiamo poveikio žemiau užtvankų esantiems upių ruožams, neblogėtų jų hidromorfologinės sąlygos ir nebūtų pažeistas ekosistemų stabilumas;</text:span></text:p>
      <text:p text:style-name="P759"><text:span text:style-name="T760">7</text:span><text:span text:style-name="T761">) turi būti tvarkoma per užtvankas (patvankas) pratek</text:span><text:span text:style-name="T762">ančio vandens apskaita ir teikiami šios apskaitos duomenys;</text:span></text:p>
      <text:p text:style-name="P763"><text:span text:style-name="T764">8 punkto redakcija nuo 2023-01-01</text:span></text:p>
      <text:p text:style-name="P765"><text:span text:style-name="T766">8</text:span><text:span text:style-name="T767">) jeigu prie tvenkinio ar patvenkto ežero įrengta hidroelektrinė, jos savininkas privalo užtikrinti, kad vandens lygis tvenkinyje ar patvenktame ežere ir jo<text:s/></text:span><text:span text:style-name="T768">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69">inamumą (saugojimą) ne trumpiau kaip vienus metus.</text:span><text:s/></text:p>
      <text:p text:style-name="P770"><text:span text:style-name="T771">2</text:span><text:span text:style-name="T772">. Draudžiama naudoti polderių siurblinėse žuvis žalojančius greitaeigius (slėginius) vandens siurblius, išskyrus iki 2019 m. lapkričio 1 d. įrengtus greitaeigius (slėginius) vandens siurblius, kuri</text:span><text:span text:style-name="T773">e gali būti naudojami iki jų eksploatacijos pabaigos</text:span><text:span text:style-name="T774">, bet ne ilgiau negu jų tinkamumo naudoti terminas, jeigu toks terminas yra nustatytas teisės aktuose.</text:span></text:p>
      <text:p text:style-name="P775"><text:span text:style-name="T776">3</text:span><text:span text:style-name="T777">. Dėl nepalankių klimatinių sąlygų, netinkamai veikiančių ir (arba) neveikiančių hidrotechninių<text:s/></text:span><text:span text:style-name="T778">statinių sunykę tvenkiniai, kurių atstatyti netikslinga, ir (arba) panaikinti tvenkiniai pripažįstami nepaviršiniais vandens telkiniais aplinkos ministro nustatyta tvarka. Sprendimą dėl tvenkinio pripažinimo nepaviršiniu vandens telkiniu priima aplinkos mi</text:span><text:span text:style-name="T779">nistras, suderinęs šį sprendimą su Nacionaline žemės tarnyba prie Aplinkos ministerijos ir savivaldybės, kurios teritorijoje yra pripažintinas nepaviršiniu vandens telkiniu tvenkinys, administracija. Pripažinti nepaviršiniais vandens telkiniais tvenkiniai,</text:span><text:span text:style-name="T780"><text:s/>kurie Aplinkos apsaugos įstatymo nustatyta tvarka registruoti Lietuvos Respublikos upių, ežerų ir tvenkinių kadastre, šio kadastro nuostatų nustatyta tvarka iš jo išregistruojami.</text:span></text:p>
      <text:p text:style-name="P781">Straipsnio dalies pakeitimai:</text:p>
      <text:p text:style-name="P782"><text:span text:style-name="T783">Nr.<text:s/></text:span><text:a xlink:href="https://www.e-tar.lt/portal/legalAct.html?documentId=8ba5d4d2042711edb32c9f9d8ba206f8" office:target-frame-name="_top" xlink:show="replace"><text:span text:style-name="T784">XIV-1325</text:span></text:a><text:span text:style-name="T785">, 2022-06-30, paskelbta TAR 2022-07-15, i. k. 2022-15653</text:span></text:p>
      <text:p text:style-name="Normal"/>
      <text:p text:style-name="P786"><text:span text:style-name="T787">16</text:span><text:span text:style-name="T788"><text:s/>straipsnis.<text:s/></text:span><text:span text:style-name="T789">Nepratekamų dirbtinių vandens telkinių įrengimas ir naudojimas</text:span></text:p>
      <text:p text:style-name="P790"><text:span text:style-name="T791">1</text:span><text:span text:style-name="T792">. Nep</text:span><text:span text:style-name="T793">ratekami dirbtiniai vandens telkiniai įrengiami ir naudojami įvertinus aplinkos sąlygas ir įsitikinus, kad tokia veikla bus vykdoma nepažeidžiant šio straipsnio 2 dalyje nurodytų aplinkosauginių ir melioracijos sistemų apsaugos reikalavimų.</text:span></text:p>
      <text:p text:style-name="P794"><text:span text:style-name="T795">2</text:span><text:span text:style-name="T796">. Nepratek</text:span><text:span text:style-name="T797">amų dirbtinių vandens telkinių įrengimo ir naudojimo aplinkosauginius ir melioracijos sistemų apsaugos reikalavimus nustato aplinkos ministras ir žemės ūkio ministras, vadovaudamiesi šiomis pagrindinėmis nuostatomis:</text:span></text:p>
      <text:p text:style-name="P798"><text:span text:style-name="T799">1</text:span><text:span text:style-name="T800">) aplinkosauginiai reikalavimai, ats</text:span><text:span text:style-name="T801">ižvelgiant į numatomų įrengti nepratekamų dirbtinių vandens telkinių dydį, turi riboti ar uždrausti tokių paviršinių vandens telkinių įrengimą konservacinės apsaugos prioriteto (išsaugančiose) teritorijose ir kompleksinėse saugomose teritorijose, paviršini</text:span><text:span text:style-name="T802">ų vandens telkinių pakrantės apsaugos juostose, miško žemėje, naudingųjų iškasenų telkinių, pelkių ir šaltinynų, natūralių pievų ir akmenynų, potvynio metu užliejamose teritorijose. Rengiant aplinkosauginius reikalavimus, įvertinamas nepratekamų dirbtinių<text:s/></text:span><text:span text:style-name="T803">vandens telkinių įrengimo galimas neigiamas poveikis kraštovaizdžiui, požeminiams vandens telkiniams, dirvožemiui ir gruntui, saugomoms rūšims, vertingoms medžių rūšims ir kitiems aplinkos komponentams, nustatomi atitinkami šių aplinkos komponentų išsaugoj</text:span><text:span text:style-name="T804">imo reikalavimai;</text:span></text:p>
      <text:p text:style-name="P805"><text:span text:style-name="T806">2</text:span><text:span text:style-name="T807">) planuojant įrengti nepratekamą dirbtinį vandens telkinį melioruotoje žemėje, jo įrengimo vieta suderinama su savivaldybės, kurios teritorijoje įrengiamas šis telkinys, administracija;</text:span></text:p>
      <text:p text:style-name="P808"><text:span text:style-name="T809">3</text:span><text:span text:style-name="T810">) didesnių kaip 0,1 ha nepratekamų dirbtin</text:span><text:span text:style-name="T811">ių vandens telkinių įrengimui nustatomi reikalavimai teikti informaciją aplinkos apsaugos valstybinę kontrolę vykdančioms institucijoms apie planuojamo įrengti nepratekamo dirbtinio vandens telkinio parametrus (plotą, gylį, profilį), įrengimo vietą (žemės<text:s/></text:span><text:span text:style-name="T812">sklypo planą su pažymėta nepratekamo dirbtinio vandens telkinio įrengimo vieta ir koordinatėmis) ir atitiktį nustatytiems aplinkosauginiams reikalavimams. Nepratekamų dirbtinių vandens telkinių įrengimo derinimo ir (arba) kiti specialieji reikalavimai ar d</text:span><text:span text:style-name="T813">raudimai įrengti tokio dydžio nepratekamus dirbtinius vandens telkinius gali būti nustatomi tik saugomose teritorijose, karstiniame regione ir (arba) miško žemėje;</text:span></text:p>
      <text:p text:style-name="P814"><text:span text:style-name="T815">4</text:span><text:span text:style-name="T816">) iki 0,1 ha ploto nepratekamų dirbtinių vandens telkinių įrengimo ir naudojimo reikala</text:span><text:span text:style-name="T817">vimais reglamentuojamos bendrosios aplinkos ir melioracijos sistemų apsaugos nuostatos (saugotinų medžių kirtimas, saugotinų reljefo formų keitimas, melioracijos sistemų pažeidimas ir kita). Šios dalies 3 punkte nustatyti informacijos pateikimo reikalavima</text:span><text:span text:style-name="T818">i, nepratekamų dirbtinių vandens telkinių įrengimo derinimo ir (arba) kiti specialieji reikalavimai ar draudimai įrengti tokio dydžio nepratekamus dirbtinius vandens telkinius gali būti nustatomi tik saugomose teritorijose, karstiniame regione ir (arba) mi</text:span><text:span text:style-name="T819">ško žemėje.</text:span></text:p>
      <text:p text:style-name="P820"/>
      <text:p text:style-name="P821"><text:span text:style-name="T822">17</text:span><text:span text:style-name="T823"><text:s/>straipsnis.<text:s/></text:span><text:span text:style-name="T824">Paviršinių vandens telkinių ir (arba) jų vandens naudojimas žuvininkystei ir mėgėjų žvejybai</text:span></text:p>
      <text:p text:style-name="P825"><text:span text:style-name="T826">Paviršinių vandens telkinių ir (arba) jų vandens naudojimo žuvininkystei ir mėgėjų žvejybai tvarką reglamentuoja Žuvininkystė</text:span><text:span text:style-name="T827">s įstatymas ir Mėgėjų</text:span><text:span text:style-name="T828"><text:s/></text:span><text:span text:style-name="T829">žvejybos įstatymas.</text:span></text:p>
      <text:p text:style-name="P830"/>
      <text:p text:style-name="P831"><text:span text:style-name="T832">18</text:span><text:span text:style-name="T833"><text:s/>straipsnis.<text:s/></text:span><text:span text:style-name="T834">Nuotekų tvarkymas ir išleidimas</text:span></text:p>
      <text:p text:style-name="P835"><text:span text:style-name="T836">1</text:span><text:span text:style-name="T837">. Nuotekos turi būti renkamos, valomos ir šalinamos taip, kad būtų daromas mažiausias neigiamas poveikis aplinkai ir galima būtų pasiekti vandensaugos tiks</text:span><text:span text:style-name="T838">lus. Nuotekų išleidimo reikalavimus nustato aplinkos ministras.</text:span></text:p>
      <text:p text:style-name="P839"><text:span text:style-name="T840">2</text:span><text:span text:style-name="T841">. Asmuo, išleidžiantis į gamtinę aplinką (į paviršinius vandens telkinius ir (arba) į gruntą) nuotekas, privalo turėti taršos integruotos prevencijos ir kontrolės leidimą arba taršos<text:s/></text:span><text:span text:style-name="T842">leidimą, kurių išdavimo tvarką nustato Aplinkos apsaugos įstatymas, jeigu:</text:span></text:p>
      <text:p text:style-name="P843"><text:span text:style-name="T844">1</text:span><text:span text:style-name="T845">) išleidžiamų (planuojamų išleisti) nuotekų (išskyrus paviršines nuotekas) kiekis yra 5 m</text:span><text:span text:style-name="T846">3</text:span><text:span text:style-name="T847"><text:s/>ir daugiau per parą. Nuotekų kiekis apskaičiuojamas dalijant per metus išleidžiamą (pla</text:span><text:span text:style-name="T848">nuojamą išleisti) nuotekų kiekį iš išleidimo dienų skaičiaus;</text:span></text:p>
      <text:p text:style-name="P849"><text:span text:style-name="T850">2</text:span><text:span text:style-name="T851">) išleidžiamos (planuojamos išleisti) paviršinės nuotekos, kurios surenkamos nuo 1 ha ir didesnių galimai teršiamų teritorijų (išskyrus transporto stovėjimo aikšteles);</text:span></text:p>
      <text:p text:style-name="P852"><text:span text:style-name="T853">3</text:span><text:span text:style-name="T854">) išleidžiamos<text:s/></text:span><text:span text:style-name="T855">(planuojamos išleisti) paviršinės nuotekos, kurios surenkamos nuo 10 ha ir didesnių teritorijų, skirtų transportui (gatvių, privažiavimų, stovėjimo aikštelių);</text:span></text:p>
      <text:p text:style-name="P856"><text:span text:style-name="T857">4</text:span><text:span text:style-name="T858">) išleidžiamos (planuojamos išleisti) paviršinės nuotekos, į kurių surinkimo sistemą patenk</text:span><text:span text:style-name="T859">a paviršinės nuotekos nuo galimai teršiamų teritorijų, kurių bendras paviršinių nuotekų surinkimo plotas didesnis kaip 1 ha;</text:span></text:p>
      <text:p text:style-name="P860">5) išleidžiamos (planuojamos išleisti) į gamtinę aplinką nuotekos (išskyrus buitines nuotekas), kuriose prioritetinių medžiagų,<text:s/>kurių išleidimas turi būti nuosekliai nutrauktas, koncentracija viršija aplinkos ministro nustatytas išleidžiamųjų teršalų ribines vertes;</text:p>
      <text:p text:style-name="P861">Straipsnio punkto pakeitimai:</text:p>
      <text:p text:style-name="P862"><text:span text:style-name="T863">Nr.<text:s/></text:span><text:a xlink:href="https://www.e-tar.lt/portal/legalAct.html?documentId=a393ad20b59d11ec8d9390588bf2de65" office:target-frame-name="_top" xlink:show="replace"><text:span text:style-name="T864">XIV-999</text:span></text:a><text:span text:style-name="T865">, 2022-03-31, paskelbta TAR 2022-04-06, i. k. 2022-07163</text:span></text:p>
      <text:p text:style-name="Normal"/>
      <text:p text:style-name="P866">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7">Straipsnio punkto pakeitimai:</text:p>
      <text:p text:style-name="P868"><text:span text:style-name="T869">Nr.<text:s/></text:span><text:a xlink:href="https://www.e-tar.lt/portal/legalAct.html?documentId=a393ad20b59d11ec8d9390588bf2de65" office:target-frame-name="_top" xlink:show="replace"><text:span text:style-name="T870">XIV-999</text:span></text:a><text:span text:style-name="T871">, 2022-03-31, paskelbta TAR<text:s/></text:span><text:span text:style-name="T872">2022-04-06, i. k. 2022-07163</text:span></text:p>
      <text:p text:style-name="Normal"/>
      <text:p text:style-name="P873"><text:span text:style-name="T874">7</text:span><text:span text:style-name="T875">) išleidžiamos (planuojamos išleisti) nuotekos, susidariusios valant išmetamąsias dujas iš atliekų deginimo arba bendro atliekų deginimo įrenginių;</text:span></text:p>
      <text:p text:style-name="P876"><text:span text:style-name="T877">8</text:span><text:span text:style-name="T878">) išleidžiamas (planuojamas išleisti) vanduo iš akvakultūros tvenkin</text:span><text:span text:style-name="T879">ių, kurio kiekis yra 5 m</text:span><text:span text:style-name="T880">3</text:span><text:span text:style-name="T881"><text:s/>ir daugiau per parą. Vandens kiekis apskaičiuojamas dalijant per metus išleidžiamą (planuojamą išleisti) vandens kiekį iš išleidimo dienų skaičiaus.</text:span></text:p>
      <text:p text:style-name="P882"><text:span text:style-name="T883">3</text:span><text:span text:style-name="T884">. Draudžiama nuotekas išleisti tiesiai į požeminius vandens telkinius,<text:s/></text:span><text:span text:style-name="T885">žemės gelmių ertmes, karstines smegduobes, melioracijos požeminio drenažo sistemas. Nuotekos gali būti išleidžiamos į gruntą aplinkos ministro nustatyta tvarka.</text:span></text:p>
      <text:p text:style-name="P886"><text:span text:style-name="T887">4</text:span><text:span text:style-name="T888">. Draudžiama nuotekas išleisti tiesiai į ežerus ir į juos įtekančias upes mažesniu kaip 50</text:span><text:span text:style-name="T889">0 m atstumu iki ežero.</text:span></text:p>
      <text:p text:style-name="P890"><text:span text:style-name="T891">TAR pastaba.</text:span><text:span text:style-name="T892"><text:s/></text:span><text:span text:style-name="T893">18 straipsnio 4 dalyje nustatytas reikalavimas taikomas:</text:span></text:p>
      <text:p text:style-name="P894">1) nuo 2025 m. sausio 1 d. asmenims, kurie iki 2019-11-01 turėjo taršos integruotos prevencijos kontrolės leidimus arba taršos leidimus išleisti nuotekas tiesiai į<text:s/>ežerus ir (arba) į juos įtekančias upes mažesniu kaip 500 m atstumu iki ežero;</text:p>
      <text:p text:style-name="P895"><text:span text:style-name="T896">2) nuo 2030 m. sausio 1 d. 1 punkte nenurodytiems asmenims, kurie iki 2019-11-01, nepažeisdami teisės aktų reikalavimų, išleido nuotekas tiesiai į ežerus ir (arba) į juos įteka</text:span><text:span text:style-name="T897">nčias upes mažesniu kaip 500 m atstumu iki ežero.</text:span></text:p>
      <text:p text:style-name="P898"><text:span text:style-name="T899">5</text:span><text:span text:style-name="T900">. Nuotekos, susidarančios gamybiniuose pastatuose, kuriuose laikomi ūkiniai gyvūnai, gali būti skleidžiamos ant žemės paviršiaus tręšimo tikslais aplinkos ministro ir žemės ūkio ministro nustatyta tvar</text:span><text:span text:style-name="T901">ka.</text:span></text:p>
      <text:p text:style-name="P902"/>
      <text:p text:style-name="P903"><text:span text:style-name="T904">19</text:span><text:span text:style-name="T905"><text:s/>straipsnis.<text:s/></text:span><text:span text:style-name="T906">Vandens telkinių ir (arba) jų vandens naudojimas avarijoms ar stichinėms nelaimėms likviduoti</text:span></text:p>
      <text:p text:style-name="P907"><text:span text:style-name="T908">Avarijoms ar stichinėms nelaimėms likviduoti, gaisrams gesinti leidžiama naudoti visų paviršinių ir (arba) požeminių vandens telkinių<text:s/></text:span><text:span text:style-name="T909">vandenį be leidimo.</text:span></text:p>
      <text:p text:style-name="P910"/>
      <text:p text:style-name="P911"><text:span text:style-name="T912">IV</text:span><text:span text:style-name="T913"><text:s/>SKYRIUS</text:span></text:p>
      <text:p text:style-name="P914"><text:span text:style-name="T915">VANDENS TELKINIŲ IR (ARBA) JŲ VANDENS NAUDOJIMO<text:s/></text:span><text:span text:style-name="T916">VALDYMAS</text:span></text:p>
      <text:p text:style-name="P917"/>
      <text:p text:style-name="P918"><text:span text:style-name="T919">20</text:span><text:span text:style-name="T920"><text:s/>straipsnis.<text:s/></text:span><text:span text:style-name="T921">Vandens telkinių ir (arba) jų vandens naudojimo valdymo planavimas</text:span></text:p>
      <text:p text:style-name="P922"><text:span text:style-name="T923">Vandens telkinių ir (arba) jų vandens naudojimo valdymas planuojamas r</text:span><text:span text:style-name="T924">engiant vidutinės trukmės strateginius planavimo dokumentus, kuriuos<text:s/></text:span><text:span text:style-name="T925">aplinkos ministro teikimu<text:s/></text:span><text:span text:style-name="T926">tvirtina Vyriausybė.</text:span></text:p>
      <text:p text:style-name="P927"/>
      <text:p text:style-name="P928"><text:span text:style-name="T929">21</text:span><text:span text:style-name="T930"><text:s/>straipsnis.<text:s/></text:span><text:span text:style-name="T931">Paviršinių ir (arba) požeminių</text:span><text:span text:style-name="T932"><text:s/></text:span><text:span text:style-name="T933">vandens telkinių valdymas</text:span></text:p>
      <text:p text:style-name="P934"><text:span text:style-name="T935">1</text:span><text:span text:style-name="T936">. Paviršinių ir (arba) požeminių vandens telkinių<text:s/></text:span><text:span text:style-name="T937">valdymas vykdomas upių baseinų rajonų pagrindu.</text:span></text:p>
      <text:p text:style-name="P938"><text:span text:style-name="T939">2</text:span><text:span text:style-name="T940">. Lietuvos Respublikos aplinkos ministerija ir (arba) jos įgaliota įstaiga (įgaliotos įstaigos), atsakinga (atsakingos) už upių baseinų rajonų arba jų dalių, esančių Lietuvos Respublikos teritorijoje, ad</text:span><text:span text:style-name="T941">ministravimą.</text:span></text:p>
      <text:p text:style-name="P942"><text:span text:style-name="T943">3</text:span><text:span text:style-name="T944">. Rengiant šio įstatymo 20 straipsnyje nurodytus vidutinės trukmės strateginius planavimo dokumentus, kiekviename upių baseinų rajone arba jo dalyje, esančioje Lietuvos Respublikos teritorijoje, atliekamas:</text:span></text:p>
      <text:p text:style-name="P945"><text:span text:style-name="T946">1</text:span><text:span text:style-name="T947">) bendras upių baseinų<text:s/></text:span><text:span text:style-name="T948">rajono ir jame esančių požeminių ir paviršinių vandens telkinių apibūdinimas ir išskyrimas;</text:span></text:p>
      <text:p text:style-name="P949"><text:span text:style-name="T950">2</text:span><text:span text:style-name="T951">) žmogaus veiklos poveikio požeminių ir paviršinių vandens telkinių būklei įvertinimas;</text:span></text:p>
      <text:p text:style-name="P952"><text:span text:style-name="T953">3</text:span><text:span text:style-name="T954">) saugomų plotų išskyrimas;<text:s/></text:span></text:p>
      <text:p text:style-name="P955"><text:span text:style-name="T956">4</text:span><text:span text:style-name="T957">) paviršinių ir požeminių vanden</text:span><text:span text:style-name="T958">s telkinių būklės įvertinimas;</text:span></text:p>
      <text:p text:style-name="P959"><text:span text:style-name="T960">5</text:span><text:span text:style-name="T961">) paviršinių ir požeminių vandens telkinių būklės atitikties nustatytiems vandensaugos tikslams vertinimas;</text:span></text:p>
      <text:p text:style-name="P962"><text:span text:style-name="T963">6</text:span><text:span text:style-name="T964">) paviršinių ir (arba) požeminių vandens telkinių ir jų vandens naudojimo bei administravimo ekonominė anal</text:span><text:span text:style-name="T965">izė;</text:span></text:p>
      <text:p text:style-name="P966"><text:span text:style-name="T967">7</text:span><text:span text:style-name="T968">) vandensaugos tikslams pasiekti reikalingų priemonių nustatymas;</text:span></text:p>
      <text:p text:style-name="P969"><text:span text:style-name="T970">8</text:span><text:span text:style-name="T971">) upių ir (arba) ežerų reguliavimo darbų ir (arba) priemonių, numatytų šio įstatymo 14 straipsnio 2 ir 3 dalyse, nustatymas, pagrindžiant tokių priemonių būtinumą ir nurodant<text:s/></text:span><text:span text:style-name="T972">neigiamą poveikį upėms ir (arba) ežerams mažinančias priemones, kurių planuojama imtis;</text:span></text:p>
      <text:p text:style-name="P973"><text:span text:style-name="T974">9</text:span><text:span text:style-name="T975">) kiti efektyviam paviršinių ir požeminių vandens telkinių valdymui reikalingi veiksmai.</text:span></text:p>
      <text:p text:style-name="P976"><text:span text:style-name="T977">4</text:span><text:span text:style-name="T978">. Upių baseinų rajono valdymo tvarką nustato aplinkos ministras.</text:span></text:p>
      <text:p text:style-name="P979"><text:span text:style-name="T980">5</text:span><text:span text:style-name="T981">. Aplinkos ministras tvirtina paviršinių ir požeminių vandens telkinių būklės nustatymo metodikas, vandens telkinių tyrimų metodikas, vandensaugos tikslų nustatymo metodikas.<text:s/></text:span></text:p>
      <text:p text:style-name="P982"><text:span text:style-name="T983">6</text:span><text:span text:style-name="T984">. Aplinkos ministras tvirtina paviršinių ir (arba) požeminių vandens tel</text:span><text:span text:style-name="T985">kinių vandensaugos tikslus, paviršinių ir (arba) požeminių rizikos vandens telkinių sąrašą.</text:span></text:p>
      <text:p text:style-name="P986"/>
      <text:p text:style-name="P987"><text:span text:style-name="T988">22</text:span><text:span text:style-name="T989"><text:s/>straipsnis.<text:s/></text:span><text:span text:style-name="T990">Upių baseinų rajonų sudarymas</text:span></text:p>
      <text:p text:style-name="P991"><text:span text:style-name="T992">1</text:span><text:span text:style-name="T993">. Aplinkos ministras Lietuvos Respublikos teritoriją suskirsto pagal upių baseinus ir visus Lietuvos Respub</text:span><text:span text:style-name="T994">likos teritorijoje esančius upių baseinus priskiria upių baseinų rajonams.</text:span></text:p>
      <text:p text:style-name="P995"><text:span text:style-name="T996">2</text:span><text:span text:style-name="T997">. Vandens apsaugos ir valdymo optimizavimui upių baseinų rajonas gali būti sudarytas iš kelių gretimų upių baseinų. Siekiant geresnio administravimo, upės baseiną galima skirst</text:span><text:span text:style-name="T998">yti į pabaseinius.</text:span></text:p>
      <text:p text:style-name="P999"><text:span text:style-name="T1000">3</text:span><text:span text:style-name="T1001">. Jeigu požeminio vandens telkinio ribos nesutampa su upės baseino ribomis, toks telkinys identifikuojamas ir priskiriamas prie artimiausio arba valdymo požiūriu tinkamesnio upių baseinų rajono.</text:span></text:p>
      <text:p text:style-name="P1002"><text:span text:style-name="T1003">4</text:span><text:span text:style-name="T1004">. Tarpiniai ir priekrantės vande</text:span><text:span text:style-name="T1005">nys identifikuojami ir priskiriami artimiausiam arba valdymo požiūriu tinkamesniam upių baseinų rajonui ar rajonams.</text:span></text:p>
      <text:p text:style-name="P1006"/>
      <text:p text:style-name="P1007"><text:span text:style-name="T1008">23</text:span><text:span text:style-name="T1009"><text:s/>straipsnis.<text:s/></text:span><text:span text:style-name="T1010">Tarpvalstybinio upių baseinų rajono sudarymas ir valdymas</text:span></text:p>
      <text:p text:style-name="P1011"><text:span text:style-name="T1012">1</text:span><text:span text:style-name="T1013">. Jeigu upės baseino ploto dalis yra Lietuvos<text:s/></text:span><text:span text:style-name="T1014">Respublikos teritorijoje, o kita jo dalis yra už jos ribų, upės baseinas priskiriamas prie tarpvalstybinio upių baseinų rajono. Tarpvalstybiniai upių baseinų rajonai sudaromi ir valdomi Lietuvos Respublikos tarptautinių sutarčių pagrindu.</text:span></text:p>
      <text:p text:style-name="P1015"><text:span text:style-name="T1016">2</text:span><text:span text:style-name="T1017">. Lietuvos R</text:span><text:span text:style-name="T1018">espublikos teritorijoje esančiai tarpvalstybinio upių baseinų rajono daliai skirtas upių baseinų rajonų valdymo dokumentas derinamas su atitinkamu upių baseinų rajono valdymo dokumentu, rengiamu kitoje Europos Sąjungos valstybėje narėje. Šiuo atveju siekia</text:span><text:span text:style-name="T1019">ma parengti vieną tarpvalstybinio upių baseinų rajono valdymo dokumentą. Jeigu tarpvalstybinis upių baseinų rajono valdymo dokumentas neparengiamas, rengiamas upių baseinų rajono valdymo dokumentas tai upių baseinų rajono daliai, kuri yra Lietuvos Respubli</text:span><text:span text:style-name="T1020">kos teritorijoje.<text:s/></text:span></text:p>
      <text:p text:style-name="P1021"><text:span text:style-name="T1022">3</text:span><text:span text:style-name="T1023">. Jeigu tarpvalstybinis upių baseinų rajonas driekiasi už Europos Sąjungos valstybės narės ribų, tarptautinės sutarties pagrindu turi būti siekiama parengti vieną upių baseinų rajono valdymo dokumentą. Jeigu toks dokumentas nepareng</text:span><text:span text:style-name="T1024">iamas, rengiamas upių baseinų rajono valdymo dokumentas tai tarpvalstybinio upių baseinų rajono daliai, kuri yra Lietuvos Respublikos teritorijoje.</text:span></text:p>
      <text:p text:style-name="P1025"/>
      <text:p text:style-name="P1026"><text:span text:style-name="T1027">V</text:span><text:span text:style-name="T1028"><text:s/>SKYRIUS</text:span></text:p>
      <text:p text:style-name="P1029"><text:span text:style-name="T1030">PAVIRŠINIO IR (ARBA) POŽEMINIO VANDENS TELKINIO IR (ARBA) JO VANDENS STEBĖSENA IR<text:s/></text:span><text:span text:style-name="T1031">INFORMACIJOS VALDYMAS</text:span></text:p>
      <text:p text:style-name="P1032"/>
      <text:p text:style-name="P1033"><text:span text:style-name="T1034">24</text:span><text:span text:style-name="T1035"><text:s/>straipsnis.<text:s/></text:span><text:span text:style-name="T1036">Paviršinio ir (arba) požeminio vandens telkinio ir (arba) jo vandens stebėsena</text:span></text:p>
      <text:p text:style-name="P1037"><text:span text:style-name="T1038">Paviršinių ir (arba) požeminių vandens telkinių būklei ir pokyčiams stebėti visuose upių baseinų rajonuose ar jų dalyse, esančiose Li</text:span><text:span text:style-name="T1039">etuvos Respublikos teritorijoje, vykdoma paviršinių ir (arba) požeminių vandens telkinių ir (arba) jų vandens</text:span><text:span text:style-name="T1040"><text:s/></text:span><text:span text:style-name="T1041">stebėsena. Paviršinių ir (arba) požeminių vandens telkinių ir (arba) jų vandens stebėsenos programos ir (arba) planai sudaromi vadovaujantis Aplin</text:span><text:span text:style-name="T1042">kos monitoringo įstatymu, šiuo įstatymu, kitais teisės aktais, reglamentuojančiais paviršinių ir (arba) požeminių vandens telkinių ir (arba) jų vandens</text:span><text:span text:style-name="T1043"><text:s/></text:span><text:span text:style-name="T1044">stebėseną.</text:span></text:p>
      <text:p text:style-name="P1045"/>
      <text:p text:style-name="P1046"><text:span text:style-name="T1047">25</text:span><text:span text:style-name="T1048"><text:s/>straipsnis.<text:s/></text:span><text:span text:style-name="T1049">Apskaita ir duomenų teikimas</text:span></text:p>
      <text:p text:style-name="P1050"><text:span text:style-name="T1051">1</text:span><text:span text:style-name="T1052">. Iš paviršinių ir (arba) požeminių v</text:span><text:span text:style-name="T1053">andens telkinių išgauto vandens, jo naudojimo ir (arba) perdavimo, perduoto vandens naudojimo, išleidžiamų nuotekų ir teršalų, per hidrotechninius įrenginius praleidžiamo vandens apskaitos ir duomenų teikimo tvarką nustato aplinkos ministras.</text:span></text:p>
      <text:p text:style-name="P1054"><text:span text:style-name="T1055">2</text:span><text:span text:style-name="T1056">. Iš pav</text:span><text:span text:style-name="T1057">iršinių ir (arba) požeminių vandens telkinių išgauto vandens, jo naudojimo ir (arba) perdavimo, perduoto vandens naudojimo apskaitą privalo tvarkyti ūkio subjektai, kurie:<text:s/></text:span></text:p>
      <text:p text:style-name="P1058"><text:span text:style-name="T1059">1</text:span><text:span text:style-name="T1060">) Aplinkos apsaugos įstatymo nustatyta tvarka privalo gauti taršos integruotos p</text:span><text:span text:style-name="T1061">revencijos ir kontrolės leidimą arba taršos leidimą ir (arba) Žemės gelmių įstatymo nustatyta tvarka privalo gauti leidimą naudoti žemės gelmių išteklius (požeminį vandenį);</text:span></text:p>
      <text:p text:style-name="P1062"><text:span text:style-name="T1063">2</text:span><text:span text:style-name="T1064">) vykdo geriamojo vandens viešojo tiekimo veiklą;</text:span></text:p>
      <text:p text:style-name="P1065"><text:span text:style-name="T1066">3</text:span><text:span text:style-name="T1067">) per parą iš kitų ūki</text:span><text:span text:style-name="T1068">o subjektų gauna 50 m</text:span><text:span text:style-name="T1069">3<text:s/></text:span><text:span text:style-name="T1070">ir daugiau vandens, o jų pagrindinė ekonominė veiklos rūšis yra žemės ūkis, miškininkystė, žuvininkystė, kasyba, karjerų eksploatavimas, apdirbamoji gamyba, elektros energijos, dujų, garo tiekimas, oro kondicionavimas, vandens tiekim</text:span><text:span text:style-name="T1071">as, nuotekų valymas, atliekų tvarkymas ir regeneravimas, statyba. Vandens kiekis apskaičiuojamas per metus gaunamą ar numatomą gauti vandens kiekį padalijus iš gavimo dienų skaičiaus.</text:span></text:p>
      <text:p text:style-name="P1072"><text:span text:style-name="T1073">3</text:span><text:span text:style-name="T1074">.<text:s/></text:span><text:span text:style-name="T1075">Išleidžiamų nuotekų ir teršalų apskaitą privalo tvarkyti ūkio subjektai:<text:s/></text:span></text:p>
      <text:p text:style-name="P1076"><text:span text:style-name="T1077">1</text:span><text:span text:style-name="T1078">) kurie išleidžia nuotekas į gamtinę aplinką, išskyrus atvejus, kai pagal šio įstatymo nustatytus reikalavimus nuotekos<text:s/></text:span><text:span text:style-name="T1079">gali būti skleidžiamos ant žemės paviršiaus tręšimo tikslai</text:span><text:span text:style-name="T1080">s,</text:span><text:span text:style-name="T1081"><text:s/>ir kurie<text:s/></text:span><text:span text:style-name="T1082">Aplinkos apsaugos įstatymo nustatyta tvarka privalo gauti taršos integruotos prevencijos ir kontrolės leidimą arba taršos leidimą;</text:span></text:p>
      <text:p text:style-name="P1083"><text:span text:style-name="T1084">2</text:span><text:span text:style-name="T1085">)<text:s/></text:span><text:span text:style-name="T1086">kurių vykdomos ūkinės veiklos metu per parą į kitų asmenų eksploatuojamą nuotekų surinkimo sistemą išleidž</text:span><text:span text:style-name="T1087">iama 50 m</text:span><text:span text:style-name="T1088">3</text:span><text:span text:style-name="T1089"><text:s/>ir daugiau gamybinių ir (arba) komunalinių nuotekų. Išleidžiamų nuotekų kiekis apskaičiuojamas per metus išleidžiamą ar numatomą išleisti nuotekų kiekį padalijus iš išleidimo dienų skaičiaus;</text:span></text:p>
      <text:p text:style-name="P1090"><text:span text:style-name="T1091">3</text:span><text:span text:style-name="T1092">) kurių vykdomos ūkinės veiklos metu į kitų asme</text:span><text:span text:style-name="T1093">nų eksploatuojamą nuotekų surinkimo sistemą<text:s/></text:span><text:span text:style-name="T1094">išleidžiamos<text:s/></text:span><text:span text:style-name="T1095">gamybinės nuotekos, kuriose yra prioritetinių medžiagų,</text:span><text:span text:style-name="T1096"><text:s/>kurių išleidimas turi būti nuosekliai nutrauktas,</text:span><text:span text:style-name="T1097"><text:s/>ir (arba) kuriose prioritetinių medžiagų,<text:s/></text:span><text:span text:style-name="T1098">kurių išleidimas turi būti mažinamas,<text:s/></text:span><text:span text:style-name="T1099">koncentracija</text:span><text:span text:style-name="T1100"><text:s/>yra lygi arba didesnė už aplinkos ministro nustatytą ribinę koncentraciją į nuotekų surinkimo sistemą.</text:span></text:p>
      <text:p text:style-name="P1101"><text:span text:style-name="T1102">4</text:span><text:span text:style-name="T1103">. Ataskaitos apie iš paviršinių ir (arba) požeminių vandens telkinių išgautą vandenį, jo naudojimą ir (arba) perdavimą, perduoto vandens naudojim</text:span><text:span text:style-name="T1104">ą, išleidžiamas nuotekas ir teršalus, per hidrotechninius įrenginius praleidžiamą vandenį teikiamos vieną kartą per metus aplinkos ministro nustatyta tvarka.</text:span></text:p>
      <text:p text:style-name="P1105"/>
      <text:p text:style-name="P1106"><text:span text:style-name="T1107">26</text:span><text:span text:style-name="T1108"><text:s/>straipsnis.<text:s/></text:span><text:span text:style-name="T1109">Informacijos valdymas</text:span></text:p>
      <text:p text:style-name="P1110"><text:span text:style-name="T1111">Aplinkos ministerija ir (arba) jos įgaliota įstaiga<text:s/></text:span><text:span text:style-name="T1112">(įgaliotos įstaigos), atsakinga (atsakingos) už upių baseinų rajonų arba jų dalių, esančių Lietuvos Respublikos teritorijoje, administravimą, aplinkos ministro nustatyta tvarka renka ir tvarko informaciją, reikalingą upių baseinų rajonų valdymo dokumentams</text:span><text:span text:style-name="T1113"><text:s/>rengti.</text:span></text:p>
      <text:p text:style-name="P1114"/>
      <text:p text:style-name="P1115"><text:span text:style-name="T1116">27</text:span><text:span text:style-name="T1117"><text:s/>straipsnis.<text:s/></text:span><text:span text:style-name="T1118">Informacijos teikimas visuomenei</text:span></text:p>
      <text:p text:style-name="P1119"><text:span text:style-name="T1120">Aplinkos ministerija ir (arba) jos įgaliota įstaiga (įgaliotos įstaigos) ir kiti viešieji juridiniai asmenys, turintys informacijos apie upių baseinų rajonus, aplinkos ministro nustatyta tva</text:span><text:span text:style-name="T1121">rka teikia informaciją apie upių baseinų rajonus visuomenei, vandens telkinių ir (arba) jų vandens naudotojams ir kitiems suinteresuotiems asmenims.</text:span></text:p>
      <text:p text:style-name="P1122"/>
      <text:p text:style-name="P1123"><text:span text:style-name="T1124">28</text:span><text:span text:style-name="T1125"><text:s/>straipsnis.<text:s/></text:span><text:span text:style-name="T1126">Ataskaitų teikimas Europos Komisijai</text:span></text:p>
      <text:p text:style-name="P1127"><text:span text:style-name="T1128">1</text:span><text:span text:style-name="T1129">. Ataskaitų apie 2000 m. spalio 23 d.<text:s/></text:span><text:span text:style-name="T1130">Europos Parlamento ir Tarybos direktyvos 2000/60/EB, nustatančios Bendrijos veiksmų vandens politikos srityje pagrindus, ir kitų Europos Sąjungos vandens sektoriaus teisės aktų įgyvendinimą teikimo Europos Komisijai tvarką aplinkos ministro teikimu nustato</text:span><text:span text:style-name="T1131"><text:s/>Vyriausybė.</text:span></text:p>
      <text:p text:style-name="P1132"><text:span text:style-name="T1133">2</text:span><text:span text:style-name="T1134">. Lietuvos Respublikos viešieji juridiniai asmenys, susiję su paviršinių ir (arba) požeminių vandens telkinių ir (arba) jų vandens naudojimu, apsauga ir valdymu, Vyriausybės arba jos įgaliotos institucijos nustatyta tvarka privalo teikti<text:s/></text:span><text:span text:style-name="T1135">informaciją, reikalingą ataskaitoms rengti.</text:span></text:p>
      <text:p text:style-name="P1136"/>
      <text:p text:style-name="P1137"><text:span text:style-name="T1138">VI</text:span><text:span text:style-name="T1139"><text:s/>SKYRIUS</text:span></text:p>
      <text:p text:style-name="P1140"><text:span text:style-name="T1141">SĄNAUDŲ SUSIGRĄŽINIMAS IR VALSTYBĖS PARAMA</text:span></text:p>
      <text:p text:style-name="P1142"/>
      <text:p text:style-name="P1143"><text:span text:style-name="T1144">29</text:span><text:span text:style-name="T1145"><text:s/>straipsnis.<text:s/></text:span><text:span text:style-name="T1146">Sąnaudų susigrąžinimas</text:span></text:p>
      <text:p text:style-name="P1147"><text:span text:style-name="T1148">1</text:span><text:span text:style-name="T1149">. Vandens telkinių ir (arba) jų vandens naudotojai ir abonentai turi padengti būtinąsias sąnaudas, pa</text:span><text:span text:style-name="T1150">tirtas įgyvendinant vandensaugos tikslus ir teikiant vandens naudojimo paslaugas, įskaitant sąnaudas aplinkos apsaugai, vadovaudamiesi principu „teršėjas moka“, Geriamojo vandens tiekimo ir nuotekų tvarkymo įstatymu ir aplinkos ministro nustatyta tvarka at</text:span><text:span text:style-name="T1151">likta ekonomine analize. Įgyvendinant sąnaudų susigrąžinimo principą, turi būti užtikrinta, kad:<text:s/></text:span></text:p>
      <text:p text:style-name="P1152"><text:span text:style-name="T1153">1</text:span><text:span text:style-name="T1154">) vandens kainų politika skatintų naudoti vandenį racionaliai ir padėtų siekti vandensaugos tikslų įgyvendinimo;</text:span></text:p>
      <text:p text:style-name="P1155"><text:span text:style-name="T1156">2</text:span><text:span text:style-name="T1157">) būtų padengiamos būtinosios</text:span><text:span text:style-name="T1158"><text:s/></text:span><text:span text:style-name="T1159">sąnaudo</text:span><text:span text:style-name="T1160">s, patirtos teikiant vandens naudojimo paslaugas įvairiose vandens telkinių ir (arba) jų vandens naudojimo srityse, iš kurių išskirtos bent trys: pramonė, namų ūkio sektorius ir žemės ūkis.</text:span></text:p>
      <text:p text:style-name="P1161"><text:span text:style-name="T1162">2</text:span><text:span text:style-name="T1163">. Atsižvelgiant į socialinį, ekologinį ir ekonominį poveikį</text:span><text:span text:style-name="T1164">, į regiono ar regionų aplinkos sąlygas, sąnaudų susigrąžinimo principas gali būti taikomas iš dalies. Jeigu pagal nusistovėjusią praktiką kokiai nors vandens telkinių ir (arba) jų vandens naudojimo veiklai netaikomas sąnaudų susigrąžinimo principas, upių<text:s/></text:span><text:span text:style-name="T1165">baseinų rajono valdymo dokumente turi būti nurodyta priežastis ir užtikrinama, kad tai netrukdys pasiekti vandensaugos tikslų. Šiuo atveju vandens apsaugos ir valdymo programoms ir kitoms priemonėms įgyvendinti įstatymų nustatyta tvarka gali būti teikiama<text:s/></text:span><text:span text:style-name="T1166">valstybės parama.<text:s/></text:span></text:p>
      <text:p text:style-name="P1167"/>
      <text:p text:style-name="P1168"/>
      <text:p text:style-name="P1169">Skelbiu šį Lietuvos Respublikos Seimo priimtą įstatymą.</text:p>
      <text:p text:style-name="P1170"/>
      <text:p text:style-name="P1171"/>
      <text:p text:style-name="Normal">RESPUBLIKOS PREZIDENTAS<text:tab/><text:tab/><text:tab/>ALGIRDAS BRAZAUSKAS</text:p>
      <text:p text:style-name="P1172"/>
      <text:p text:style-name="P1173"/>
      <text:p text:style-name="Normal"/>
      <text:p text:style-name="P1174">Lietuvos Respublikos</text:p>
      <text:p text:style-name="P1182">vandens įstatymo</text:p>
      <text:p text:style-name="P1183">priedas</text:p>
      <text:p text:style-name="P1184"/>
      <text:p text:style-name="P1185"><text:span text:style-name="T1186">ĮGYVENDINAMI EUROPOS<text:s/></text:span><text:span text:style-name="T1187">SĄJUNGOS TEISĖS AKTAI</text:span></text:p>
      <text:p text:style-name="P1188"/>
      <text:p text:style-name="P1189"><text:span text:style-name="T1190">1</text:span><text:span text:style-name="T1191">. 2000 m. spalio 23 d. Europos Parlamento ir Tarybos direktyva 2000/60/EB, nustatanti Bendrijos veiksmų vandens politikos srityje pagrindus (OL<text:s/></text:span><text:span text:style-name="T1192">2004 m. specialusis leidimas</text:span><text:span text:style-name="T1193">, 15 skyrius, 5 tomas, p. 275)</text:span><text:span text:style-name="T1194">, su paskutiniais pakeitim</text:span><text:span text:style-name="T1195">ais, padarytais 2009 m. balandžio 23 d. Europos Parlamento ir Tarybos direktyva 2009/31/EB (</text:span><text:span text:style-name="T1196">OL 2009 L 140, p. 114</text:span><text:span text:style-name="T1197">).</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BC5692BB4617" office:target-frame-name="_top" xlink:show="replace"><text:span text:style-name="T1209">VIII-1807</text:span></text:a><text:span text:style-name="T1210">, 2000-07-05, Žin., 2000, Nr. 61-1816 (2000-07-26), i. k. 1001010ISTAIII-1807</text:span></text:p>
      <text:p text:style-name="P1211"><text:span text:style-name="T1212">Lietuvos Respublikos vandens įstatymo 21 straipsnio pakeitimo įstatymas</text:span></text:p>
      <text:p text:style-name="P1213"/>
      <text:p text:style-name="P1214"><text:span text:style-name="T1215">2.</text:span></text:p>
      <text:p text:style-name="P1216"><text:span text:style-name="T1217">Lietuvos<text:s/></text:span><text:span text:style-name="T1218">Respublikos Seimas, Įstatymas</text:span></text:p>
      <text:p text:style-name="P1219"><text:span text:style-name="T1220">Nr.<text:s/></text:span><text:a xlink:href="https://www.e-tar.lt/portal/legalAct.html?documentId=TAR.23F8D92B723F" office:target-frame-name="_top" xlink:show="replace"><text:span text:style-name="T1221">IX-1388</text:span></text:a><text:span text:style-name="T1222">, 2003-03-25, Žin., 2003, Nr. 36-1544 (2003-04-16), i. k. 1031010ISTA0IX-1388</text:span></text:p>
      <text:p text:style-name="P1223"><text:span text:style-name="T1224">Lietuvos Respublikos vandens įstatymo pakeitimo įstatym</text:span><text:span text:style-name="T1225">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TAR.2E18CD544F4D" office:target-frame-name="_top" xlink:show="replace"><text:span text:style-name="T1233">IX-1941</text:span></text:a><text:span text:style-name="T1234">, 2003-12-22, Žin., 2004, Nr. 4-44 (2004-01-07), i. k. 1031010ISTA0IX-1941</text:span></text:p>
      <text:p text:style-name="P1235"><text:span text:style-name="T1236">Lietuvos Respublikos vandens įstatymo 10 i</text:span><text:span text:style-name="T1237">r 13 straipsnių pakeiti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TAR.7CFEF8F9260D" office:target-frame-name="_top" xlink:show="replace"><text:span text:style-name="T1245">IX-2089</text:span></text:a><text:span text:style-name="T1246">, 2004-03-30, Žin., 2004, Nr. 54-1833 (2004-04-15), i. k. 1041010ISTA0IX-2089</text:span></text:p>
      <text:p text:style-name="P1247"><text:span text:style-name="T1248">Lietuv</text:span><text:span text:style-name="T1249">os Respublikos vandens įstatymo 14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TAR.95FBC921E284" office:target-frame-name="_top" xlink:show="replace"><text:span text:style-name="T1257">IX-2194</text:span></text:a><text:span text:style-name="T1258">, 2004-04-29, Žin., 2004, Nr. 73-2528 (2004-04-30), i.</text:span><text:span text:style-name="T1259"><text:s/>k. 1041010ISTA0IX-2194</text:span></text:p>
      <text:p text:style-name="P1260"><text:span text:style-name="T1261">Lietuvos Respublikos vandens įstatymo 3 ir 19 straipsnių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TAR.3463F87BFEAA" office:target-frame-name="_top" xlink:show="replace"><text:span text:style-name="T1269">XI-580</text:span></text:a><text:span text:style-name="T1270">, 2009-12-17, Žin.,<text:s/></text:span><text:span text:style-name="T1271">2009, Nr. 154-6955 (2009-12-28), i. k. 1091010ISTA00XI-580</text:span></text:p>
      <text:p text:style-name="P1272"><text:span text:style-name="T1273">Lietuvos Respublikos vandens įstatymo 3, 4, 16, 19, 22, 29, 31, 33 straipsnių ir priedo pakeitimo ir papildymo įstatymas</text:span></text:p>
      <text:p text:style-name="P1274"/>
      <text:p text:style-name="P1275"><text:span text:style-name="T1276">7.</text:span></text:p>
      <text:p text:style-name="P1277"><text:span text:style-name="T1278">Lietuvos Respublikos Seimas, Įstatymas</text:span></text:p>
      <text:p text:style-name="P1279"><text:span text:style-name="T1280">Nr.<text:s/></text:span><text:a xlink:href="https://www.e-tar.lt/portal/legalAct.html?documentId=3fb6c5200ba911e6a238c18f7a3f1736" office:target-frame-name="_top" xlink:show="replace"><text:span text:style-name="T1281">XII-2309</text:span></text:a><text:span text:style-name="T1282">, 2016-04-14, paskelbta TAR 2016-04-26, i. k. 2016-10417</text:span></text:p>
      <text:p text:style-name="P1283"><text:span text:style-name="T1284">Lietuvos Respublikos vandens įstatymo Nr. VIII-474 1, 2, 3 ir 14 straipsnių pakeitimo įstatymas</text:span></text:p>
      <text:p text:style-name="P1285"/>
      <text:p text:style-name="P1286"><text:span text:style-name="T1287">8.</text:span></text:p>
      <text:p text:style-name="P1288"><text:span text:style-name="T1289">Lietuvos Respublikos Seimas, Įstatymas</text:span></text:p>
      <text:p text:style-name="P1290"><text:span text:style-name="T1291">Nr.<text:s/></text:span><text:a xlink:href="https://www.e-tar.lt/portal/legalAct.html?documentId=105142b0d40711e7910a89ac20768b0f" office:target-frame-name="_top" xlink:show="replace"><text:span text:style-name="T1292">XIII-732</text:span></text:a><text:span text:style-name="T1293">, 2017-11-16, paskelbta TAR 2017-11-28, i. k. 2017-18801</text:span></text:p>
      <text:p text:style-name="P1294"><text:span text:style-name="T1295">Lietuvos Respublikos vandens įstatymo Nr. VII</text:span><text:span text:style-name="T1296">I-474 12 straipsnio pakeitimo įstatymas</text:span></text:p>
      <text:p text:style-name="P1297"/>
      <text:p text:style-name="P1298"><text:span text:style-name="T1299">9.</text:span></text:p>
      <text:p text:style-name="P1300"><text:span text:style-name="T1301">Lietuvos Respublikos Seimas, Įstatymas</text:span></text:p>
      <text:p text:style-name="P1302"><text:span text:style-name="T1303">Nr.<text:s/></text:span><text:a xlink:href="https://www.e-tar.lt/portal/legalAct.html?documentId=f3b97790131511e9b2b6e7cdb14007b4" office:target-frame-name="_top" xlink:show="replace"><text:span text:style-name="T1304">XIII-1826</text:span></text:a><text:span text:style-name="T1305">, 2018-12-20, paskelbta TAR 2019-01-08, i. k. 2019-00216</text:span></text:p>
      <text:p text:style-name="P1306"><text:span text:style-name="T1307">Lietu</text:span><text:span text:style-name="T1308">vos Respublikos vandens įstatymo Nr. VIII-474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d76380a0926711e9ae2e9d61b1f977b3" office:target-frame-name="_top" xlink:show="replace"><text:span text:style-name="T1316">XIII-2191</text:span></text:a><text:span text:style-name="T1317">, 2019-06-06, paskelbta TAR 2019-06</text:span><text:span text:style-name="T1318">-19, i. k. 2019-09847</text:span></text:p>
      <text:p text:style-name="P1319"><text:span text:style-name="T1320">Lietuvos Respublikos vandens įstatymo Nr. VIII-474 pakeitimo įstatymo Nr. XIII-1826 2 straipsnio pakeitimo įstatymas</text:span></text:p>
      <text:p text:style-name="P1321"/>
      <text:p text:style-name="P1322"><text:span text:style-name="T1323">11.</text:span></text:p>
      <text:p text:style-name="P1324"><text:span text:style-name="T1325">Lietuvos Respublikos Seimas, Įstatymas</text:span></text:p>
      <text:p text:style-name="P1326"><text:span text:style-name="T1327">Nr.<text:s/></text:span><text:a xlink:href="https://www.e-tar.lt/portal/legalAct.html?documentId=01d2bff0ad3d11e98451fa7b5933515d" office:target-frame-name="_top" xlink:show="replace"><text:span text:style-name="T1328">XIII-2314</text:span></text:a><text:span text:style-name="T1329">, 2019-07-11, paskelbta TAR 2019-07-23, i. k. 2019-12112</text:span></text:p>
      <text:p text:style-name="P1330"><text:span text:style-name="T1331">Lietuvos Respublikos vandens įstatymo Nr. VIII-474 pakeitimo įstatymo Nr. XIII-1826 2 straipsnio pakeitimo įstatymas</text:span></text:p>
      <text:p text:style-name="P1332"/>
      <text:p text:style-name="P1333"><text:span text:style-name="T1334">12.</text:span></text:p>
      <text:p text:style-name="P1335"><text:span text:style-name="T1336">Lietuvos Respublikos Seimas, Įstatymas</text:span></text:p>
      <text:p text:style-name="P1337"><text:span text:style-name="T1338">Nr.<text:s/></text:span><text:a xlink:href="https://www.e-tar.lt/portal/legalAct.html?documentId=a393ad20b59d11ec8d9390588bf2de65" office:target-frame-name="_top" xlink:show="replace"><text:span text:style-name="T1339">XIV-999</text:span></text:a><text:span text:style-name="T1340">, 2022-03-31, paskelbta TAR 2022-04-06, i. k. 2022-07163</text:span></text:p>
      <text:p text:style-name="P1341"><text:span text:style-name="T1342">Lietuvos Respublikos vandens įstatymo Nr. VIII-474 3 ir 18 straipsnių pakeitimo įstatymas</text:span></text:p>
      <text:p text:style-name="P1343"/>
      <text:p text:style-name="P1344"><text:span text:style-name="T1345">13.</text:span></text:p>
      <text:p text:style-name="P1346"><text:span text:style-name="T1347">Lietuvos Respublikos Seimas, Įstatymas</text:span></text:p>
      <text:p text:style-name="P1348"><text:span text:style-name="T1349">Nr.<text:s/></text:span><text:a xlink:href="https://www.e-tar.lt/portal/legalAct.html?documentId=25cc7e20fdfb11ec8fa7d02a65c371ad" office:target-frame-name="_top" xlink:show="replace"><text:span text:style-name="T1350">XIV-1280</text:span></text:a><text:span text:style-name="T1351">, 2022-06-30, paskelbta TAR 2022-07-07, i. k. 2022-14924</text:span></text:p>
      <text:p text:style-name="P1352"><text:span text:style-name="T1353">Lietuvos Respublikos vandens įstatymo Nr.<text:s/></text:span><text:span text:style-name="T1354">VIII-474 3, 8, 9, 14, 15, 18, 20, 21, 25 straipsnių ir priedo pakeitimo įstatymas</text:span></text:p>
      <text:p text:style-name="P1355"/>
      <text:p text:style-name="P1356"><text:span text:style-name="T1357">14.</text:span></text:p>
      <text:p text:style-name="P1358"><text:span text:style-name="T1359">Lietuvos Respublikos Seimas, Įstatymas</text:span></text:p>
      <text:p text:style-name="P1360"><text:span text:style-name="T1361">Nr.<text:s/></text:span><text:a xlink:href="https://www.e-tar.lt/portal/legalAct.html?documentId=8ba5d4d2042711edb32c9f9d8ba206f8" office:target-frame-name="_top" xlink:show="replace"><text:span text:style-name="T1362">XIV-1325</text:span></text:a><text:span text:style-name="T1363">, 2022-06-30, paskel</text:span><text:span text:style-name="T1364">bta TAR 2022-07-15, i. k. 2022-15653</text:span></text:p>
      <text:p text:style-name="P1365"><text:span text:style-name="T1366">Lietuvos Respublikos vandens įstatymo Nr. VIII-474 15 straipsnio pakeitimo įstatymas</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6"><draw:frame draw:style-name="F1177" text:anchor-type="paragraph" svg:y="0.0006in" draw:z-index="0"><draw:text-box fo:min-height="0in" fo:min-width="0in"><text:p text:style-name="P1175"><text:span text:style-name="T1178"><text:page-number text:fixed="false">13</text:page-number></text:span></text:p></draw:text-box></draw:frame></text:p>
      </style:header>
      <style:footer>
        <text:p text:style-name="P1179"/>
      </style:footer>
    </style:master-page>
    <style:master-page style:next-style-name="MP1" style:name="MPF1" style:page-layout-name="PL1">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97" meta:word-count="7232" meta:character-count="55222" meta:row-count="1512" meta:non-whitespace-character-count="48387"/>
  </office:meta>
</office:document-meta>
</file>