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left" style:position="3.1493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master-page-name="MP1" style:family="paragraph">
      <style:paragraph-properties fo:break-before="page" fo:text-align="justify" fo:text-indent="0.3937in"/>
      <style:text-properties fo:hyphenate="false"/>
    </style:style>
    <style:style style:name="P39" style:parent-style-name="Normal" style:family="paragraph">
      <style:paragraph-properties fo:keep-together="always"/>
      <style:text-properties fo:hyphenate="false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P81" style:parent-style-name="Normal" style:family="paragraph">
      <style:paragraph-properties fo:keep-together="always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P165" style:parent-style-name="Normal" style:family="paragraph">
      <style:paragraph-properties fo:keep-together="always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P178" style:parent-style-name="Normal" style:master-page-name="MP2" style:family="paragraph">
      <style:paragraph-properties fo:keep-together="always" fo:break-before="page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text-align="center" fo:margin-left="2.8333in">
        <style:tab-stops/>
      </style:paragraph-properties>
      <style:text-properties fo:color="#000000" style:font-size-complex="12pt" style:language-asian="lt" style:country-asian="LT" fo:hyphenate="false"/>
    </style:style>
    <style:style style:name="P2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17</text:span></text:p>
      <text:p text:style-name="P3"/>
      <text:p text:style-name="P4"><text:span text:style-name="T5">Įsakymas paskelbtas: Žin. 2013, Nr.<text:s/></text:span><text:a xlink:href="https://www.e-tar.lt/portal/legalAct.html?documentId=TAR.14F77C098601" office:target-frame-name="_top" xlink:show="replace"><text:span text:style-name="T6">117-5890</text:span></text:a><text:span text:style-name="T7">, i. k. 1132070ISAK00V-1057</text:span></text:p>
      <text:p text:style-name="P8"/>
      <text:p text:style-name="P9">LIETUVOS RESPUBLIKOS ŠVIETIMO IR MOKSLO MINISTRO</text:p>
      <text:p text:style-name="P10">Į S A K Y M A S</text:p>
      <text:p text:style-name="P11"/>
      <text:p text:style-name="P12">DĖL MEILĖS LUKŠIENĖS PREMIJOS SKYRIMO 2014 METAIS NUOSTATŲ patvirtinimo</text:p>
      <text:p text:style-name="P13"/>
      <text:p text:style-name="P14">2013 m. lapkričio 7 d. Nr. V-1057</text:p>
      <text:p text:style-name="P15">Vilnius</text:p>
      <text:p text:style-name="P16"/>
      <text:p text:style-name="P17"><text:span text:style-name="T18">Vadovaudamasis Lietuvos Respublikos Seimo 2012 m. rugsėjo 11 d. nutarimu Nr. XI-2213 „Dėl 2013 metų paskelbimo Meilės Lukšienės metais“ (Ž</text:span><text:span text:style-name="T19">in., 2012, Nr. </text:span><text:a xlink:href="https://www.e-tar.lt/portal/lt/legalAct/TAR.CE3E15110232" office:target-frame-name="_blank" xlink:show="new"><text:span text:style-name="T20">107-5405</text:span></text:a><text:span text:style-name="T21">) ir įgyvendindamas Valstybinio Meilės Lukšienės metų priemonių plano, patvirtinto Lietuvos Respublikos Vyriausybės 2013 m. balandžio 30 d. nutarimu</text:span><text:span text:style-name="T22"><text:s/>Nr. 364 „Dėl Valstybinio Meilės Lukšienės metų priemonių plano patvirtinimo“ (Žin., 2013, Nr. </text:span><text:a xlink:href="https://www.e-tar.lt/portal/lt/legalAct/TAR.6813EA54F27B" office:target-frame-name="_blank" xlink:show="new"><text:span text:style-name="T23">45-2216</text:span></text:a><text:span text:style-name="T24">), 3.2 punkto 14 priemonę,</text:span></text:p>
      <text:p text:style-name="P25"><text:span text:style-name="T26">t v i r t i n u Meilės Lukšienės premijo</text:span><text:span text:style-name="T27">s skyrimo 2014 metais nuostatus (pridedama).</text:span></text:p>
      <text:p text:style-name="P28"/>
      <text:p text:style-name="P29"><text:span text:style-name="T30">Švietimo ir mokslo ministras</text:span><text:span text:style-name="T31"><text:tab/>Dainius Pavalkis</text:span></text:p>
      <text:p text:style-name="P32"/>
      <text:p text:style-name="P33">SUDERINTA<text:tab/><text:tab/><text:tab/>SUDERINTA</text:p>
      <text:p text:style-name="P34">Lietuvos mokslo tarybos pirmininkas<text:s/><text:tab/><text:tab/>Lietuvos mokslų akademijos prezidentas</text:p>
      <text:p text:style-name="P35">Dainius Haroldas Pauža<text:s/><text:tab/><text:tab/><text:tab/>Valdemaras Razumas</text:p>
      <text:p text:style-name="P36">2013 m. lapkričio<text:s/>6 d.<text:tab/><text:tab/>2013 m. lapkričio 6 d.</text:p>
      <text:p text:style-name="P37"/>
      <text:p text:style-name="P38"/>
      <text:p text:style-name="P39"/>
      <text:p text:style-name="P40">PATVIRTINTA</text:p>
      <text:p text:style-name="P41">Lietuvos Respublikos švietimo ir mokslo ministro 2013 m. lapkričio 7 d.<text:s/></text:p>
      <text:p text:style-name="P42">įsakymu <text:s/>Nr. V-1057</text:p>
      <text:p text:style-name="P43"/>
      <text:p text:style-name="P44"><text:span text:style-name="T45">MEILĖS LUKŠIENĖS PREMIJOS SKYRIMO 2014 METAIS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Meilės Lukšienės premijos (toliau – Premija) skyrimo 2014 metais nuostatai (toliau – Nuostatai) reglamentuoja Premijos konkurso organizavimo tvarką, konkurso komisijos sudarymo ir darbo organizavimo tvarką bei Premijos skyrimo tvarką.</text:span></text:p>
      <text:p text:style-name="P55"><text:span text:style-name="T56">2</text:span><text:span text:style-name="T57">. Premijos tik</text:span><text:span text:style-name="T58">slas – įvertinti Lietuvoje vykdytų ir vykdomų habil. dr. Meilės Lukšienės mokslinio palikimo, mokslininkės iškeltų esminių Lietuvos kultūros ir švietimo orientacijos klausimų – nacionalumo ir universalumo santykio, kultūrinės savimonės ugdymo, kultūrinės t</text:span><text:span text:style-name="T59">radicijos tęstinumo ir modernizavimo, humaniškumo, demokratiškumo praktinio įsitvirtinimo valstybės, tautos gyvenimo realybėje, kultūroje tyrimų laimėjimus, pažymėti ryškiausius edukologijos, kultūrologijos ir lituanistikos mokslo darbus.</text:span></text:p>
      <text:p text:style-name="P60"><text:span text:style-name="T61">3</text:span><text:span text:style-name="T62">. Premija sk</text:span><text:span text:style-name="T63">iriama:</text:span></text:p>
      <text:p text:style-name="P64"><text:span text:style-name="T65">3.1</text:span><text:span text:style-name="T66">. mokslininkui ar kitam tyrėjui ar mokslininkų ar kitų tyrėjų kolektyvams;</text:span></text:p>
      <text:p text:style-name="P67"><text:span text:style-name="T68">3.2</text:span><text:span text:style-name="T69">. aukštųjų mokyklų dėstytojams;</text:span></text:p>
      <text:p text:style-name="P70"><text:span text:style-name="T71">3.3</text:span><text:span text:style-name="T72">. mokslinių tyrimų institutų moksliniams bendradarbiams už mokslinę veiklą, taip pat ir už viso gyvenimo mokslinę veiklą.</text:span></text:p>
      <text:p text:style-name="P73"><text:span text:style-name="T74">4</text:span><text:span text:style-name="T75">. Vienos Premijos dydis – 120 Lietuvos Respublikos Vyriausybės nustatytų bazinės socialinės išmokos dydžių (toliau – BSI).</text:span></text:p>
      <text:p text:style-name="P76"><text:span text:style-name="T77">5</text:span><text:span text:style-name="T78">. Premija mokama iš Švietimo ir mokslo ministerijai (toliau – Ministerija) skirtų Lietuvos Respublikos valstybės biudžeto</text:span><text:span text:style-name="T79"><text:s/>asignavimų. Meilės Lukšienės premijos komisijos ir ekspertų veiklos bei Lietuvos mokslų akademijos (toliau – LMA) aptarnavimo išlaidos apmokamos iš Lietuvos Respublikos valstybės biudžeto lėšų.</text:span></text:p>
      <text:p text:style-name="P80"/>
      <text:p text:style-name="P81"><text:span text:style-name="T82">II</text:span><text:span text:style-name="T83">.<text:s/></text:span><text:span text:style-name="T84">PREMIJOS konkurso organizavimo TVARKA</text:span></text:p>
      <text:p text:style-name="P85"/>
      <text:p text:style-name="P86"><text:span text:style-name="T87">6</text:span><text:span text:style-name="T88">. LMA,</text:span><text:span text:style-name="T89"><text:s/>suderinusi visas Premijos konkurso sąlygas su Ministerija, organizuoja Premijos konkursą.</text:span></text:p>
      <text:p text:style-name="P90"><text:span text:style-name="T91">7</text:span><text:span text:style-name="T92">. Informacija apie Premijos konkursą skelbiama Ministerijos bei LMA interneto svetainėse.</text:span></text:p>
      <text:p text:style-name="P93"><text:span text:style-name="T94">8</text:span><text:span text:style-name="T95">. Dokumentai dalyvauti konkurse turi būti pateikti iki 2014 m. sa</text:span><text:span text:style-name="T96">usio 23 dienos. Konkurso rezultatai skelbiami iki 2014 m. kovo 1 dienos.</text:span><text:s/></text:p>
      <text:p text:style-name="P97">Punkto pakeitimai:</text:p>
      <text:p text:style-name="P98"><text:span text:style-name="T99">Nr.<text:s/></text:span><text:a xlink:href="https://www.e-tar.lt/portal/legalAct.html?documentId=ab1da0407eb611e3a664e78d6e36b6a1" office:target-frame-name="_top" xlink:show="replace"><text:span text:style-name="T100">V-25</text:span></text:a><text:span text:style-name="T101">, 2014-01-14, paskelbta TAR 2014-01-16, i. k. 2014-00217</text:span></text:p>
      <text:p text:style-name="Normal"/>
      <text:p text:style-name="P102"><text:span text:style-name="T103">9</text:span><text:span text:style-name="T104">. Kandidatus Premijai gauti gali siūlyti aukštųjų mokyklų senatai, akademinės tarybos ir / ar mokslinių tyrimų institutų mokslo tarybos, mokslininkų asociacijos. Premijai gauti galima siūlyti vieną kandidatą ar asmenų grupę, parengusią bendrą mokslo<text:s/></text:span><text:span text:style-name="T105">darbą (-us).</text:span></text:p>
      <text:p text:style-name="P106"><text:span text:style-name="T107">10</text:span><text:span text:style-name="T108">. Premijai gauti pateikiami šie dokumentai:</text:span></text:p>
      <text:p text:style-name="P109"><text:span text:style-name="T110">10.1</text:span><text:span text:style-name="T111">. Mokslo darbas (-ai).</text:span></text:p>
      <text:p text:style-name="P112"><text:span text:style-name="T113">10.2</text:span><text:span text:style-name="T114">. Siūlymas skirti Meilės Lukšienės premiją, užpildytas pagal šių Nuostatų priedą.</text:span></text:p>
      <text:p text:style-name="P115"><text:span text:style-name="T116">10.3</text:span><text:span text:style-name="T117">. Aukštosios mokyklos senato, akademinės tarybos, mokslinių tyrimų</text:span><text:span text:style-name="T118"><text:s/>instituto mokslo tarybos, mokslininkų asociacijos posėdžio protokolo išrašas arba iškilaus mokslininko rekomendacija. Išraše ar rekomendacijoje turi būti mokslinio darbo ir autoriaus(-ių) kūrybinio indėlio įvertinimai ir argumentuotas pristatymas.</text:span></text:p>
      <text:p text:style-name="P119"><text:span text:style-name="T120">10.4</text:span><text:span text:style-name="T121">. Mokslo darbo autoriaus (-ių) spausdintų mokslo darbų sąrašas.</text:span></text:p>
      <text:p text:style-name="P122"><text:span text:style-name="T123">10.5</text:span><text:span text:style-name="T124">. Mokslo darbo autoriaus (-ių) gyvenimo ir mokslinės veiklos aprašymas.</text:span></text:p>
      <text:p text:style-name="P125"/>
      <text:p text:style-name="P126"><text:span text:style-name="T127">III</text:span><text:span text:style-name="T128">.<text:s/></text:span><text:span text:style-name="T129">PREMIJOS SKYRIMO TVARKA</text:span></text:p>
      <text:p text:style-name="P130"/>
      <text:p text:style-name="P131"><text:span text:style-name="T132">11</text:span><text:span text:style-name="T133">. Kandidatą (-us) Premijai gauti konkurso tvarka atrenka Meilės Lu</text:span><text:span text:style-name="T134">kšienės premijos komisija (toliau – Komisija), kurios sudėtį LMA Humanitarinių ir socialinių mokslų skyriaus siūlymu iš LMA narių tvirtina LMA prezidentas.</text:span></text:p>
      <text:p text:style-name="P135"><text:span text:style-name="T136">12</text:span><text:span text:style-name="T137">. Komisija darbą organizuoja pagal LMA prezidento patvirtintą darbo reglamentą.</text:span></text:p>
      <text:p text:style-name="P138"><text:span text:style-name="T139">13</text:span><text:span text:style-name="T140">. Komisi</text:span><text:span text:style-name="T141">jos posėdžius organizuoja bei techniškai aptarnauja LMA.</text:span></text:p>
      <text:p text:style-name="P142"><text:span text:style-name="T143">14</text:span><text:span text:style-name="T144">. Komisija, savo posėdyje susipažinusi su gautais dokumentais, paskiria kiekvieno mokslinio darbo ekspertizei atlikti po 2 ekspertus. Mokslo darbų ekspertizei gali būti pasitelkiami ir užsienio</text:span><text:span text:style-name="T145"><text:s/>ekspertai. Ekspertais negali būti Komisijos nariai, taip pat darbuotojai (nariai) tų institucijų, kuriose dirba kandidatai Premijai gauti.</text:span></text:p>
      <text:p text:style-name="P146"><text:span text:style-name="T147">15</text:span><text:span text:style-name="T148">. Recenzuodami ir vertindami mokslo darbus, ekspertai turi atsižvelgti į jų originalumą, kompleksiškumą, baigt</text:span><text:span text:style-name="T149">umą, praktinę vertę, autoriaus mokslines publikacijas Lietuvos ir / ar užsienio žurnaluose bei konkurso tikslą. Ekspertai užpildo recenzijos formą, kurią patvirtina LMA prezidentas. Ekspertai pateikia Komisijai vertinamų mokslo darbų recenzijas Komisijos d</text:span><text:span text:style-name="T150">arbo reglamento nustatyta tvarka.</text:span></text:p>
      <text:p text:style-name="P151"><text:span text:style-name="T152">16</text:span><text:span text:style-name="T153">. Konkursui pateikti mokslo darbai svarstomi Komisijos posėdžiuose. Komisijos posėdžiai yra teisėti, jeigu juose dalyvauja ne mažiau kaip 2/3 Komisijos narių.</text:span></text:p>
      <text:p text:style-name="P154"><text:span text:style-name="T155">17</text:span><text:span text:style-name="T156">. Posėdžiuose mokslo darbus pristato ir su recenzij</text:span><text:span text:style-name="T157">omis bei gautomis nuomonėmis supažindina Komisijos pirmininkas ar jo pavedimu kitas Komisijos narys. Komisijos sprendimas dėl siūlymo skirti Premiją priimamas atviru balsavimu, surinkus ne mažiau kaip 2/3 posėdyje dalyvaujančių Komisijos narių balsų.</text:span></text:p>
      <text:p text:style-name="P158"><text:span text:style-name="T159">18</text:span><text:span text:style-name="T160">. LMA prezidiumas, atsižvelgęs į Komisijos siūlymus, priima sprendimą dėl Premijos skyrimo.</text:span></text:p>
      <text:p text:style-name="P161"><text:span text:style-name="T162">19</text:span><text:span text:style-name="T163">. Premija, skirta autorių kolektyvui, paskirstoma po lygiai kiekvienam premijuojamajam.</text:span></text:p>
      <text:p text:style-name="P164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<text:span text:style-name="T171">20</text:span><text:span text:style-name="T172">. Konkurso nugalėtojui(-ams)</text:span><text:span text:style-name="T173"><text:s/>suteikiamas Meilės Lukšienės premijos laureato vardas ir įteikiamas diplomas bei piniginė premija. Premijuotas mokslo darbas (-ai) negrąžinamas (-i).</text:span></text:p>
      <text:p text:style-name="P174"/>
      <text:p text:style-name="P175"><text:span text:style-name="T176">_________________</text:span></text:p>
      <text:p text:style-name="P177"/>
      <text:soft-page-break/>
      <text:p text:style-name="P178">Meilės Lukšienės premijos skyrimo</text:p>
      <text:p text:style-name="P179">2014 metais nuostatų<text:s/></text:p>
      <text:p text:style-name="P180">priedas</text:p>
      <text:p text:style-name="P181"/>
      <text:p text:style-name="P182"><text:span text:style-name="T183">(Siūlymo skirti premiją formos pavyzdys)</text:span></text:p>
      <text:p text:style-name="P184"/>
      <text:p text:style-name="P185">_<text:tab/></text:p>
      <text:p text:style-name="P186">(institucijos pavadinimas)</text:p>
      <text:p text:style-name="P187"/>
      <text:p text:style-name="P188"><text:span text:style-name="T189">Lietuvos mokslų akademijai</text:span></text:p>
      <text:p text:style-name="P190"/>
      <text:p text:style-name="P191"><text:span text:style-name="T192">SIŪLYMAS SKIRTI MEILĖS LUKŠIENĖS PREMIJĄ</text:span></text:p>
      <text:p text:style-name="P193"/>
      <text:p text:style-name="P194">20 <text:s text:c="3"/> m. <text:s text:c="19"/>mėn. <text:s text:c="12"/> d.</text:p>
      <text:p text:style-name="P195"/>
      <text:p text:style-name="P196">_<text:tab/></text:p>
      <text:p text:style-name="P197">(pateikiamas trumpas kandidato veikos aprašas, nuopelnai, kiti vertinimui svarbūs duomenys)</text:p>
      <text:p text:style-name="P198">_<text:tab/></text:p>
      <text:p text:style-name="P199">_<text:tab/></text:p>
      <text:p text:style-name="P200"/>
      <text:p text:style-name="P201">Kandidato kontaktinė informacija:</text:p>
      <text:p text:style-name="P202"/>
      <text:p text:style-name="P203">Vardas, pavardė, gimimo metai ___________________________</text:p>
      <text:p text:style-name="P204">Pašto adresas _________________________________________</text:p>
      <text:p text:style-name="P205">Telefonas _____________________________________________</text:p>
      <text:p text:style-name="P206">Elektroninio pašto adresas _______________________________</text:p>
      <text:p text:style-name="P207">Darbovietė ir pareigos __________________________________</text:p>
      <text:p text:style-name="P208">Kandidato veiklos aprašas ir charakteristika__________________.</text:p>
      <text:p text:style-name="P209"/>
      <text:p text:style-name="P210">__________________________________________</text:p>
      <text:p text:style-name="P211">(institucijos vadovo vardas,<text:s/>pavardė ir parašas)</text:p>
      <text:p text:style-name="P212"/>
      <text:p text:style-name="P213"><text:span text:style-name="T214">_________________</text:span></text:p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švietimo ir mokslo ministerija, Įsakymas</text:span></text:p>
      <text:p text:style-name="P225"><text:span text:style-name="T226">Nr.<text:s/></text:span><text:a xlink:href="https://www.e-tar.lt/portal/legalAct.html?documentId=ab1da0407eb611e3a664e78d6e36b6a1" office:target-frame-name="_top" xlink:show="replace"><text:span text:style-name="T227">V-25</text:span></text:a><text:span text:style-name="T228">, 2014-01-14, paskelbta TAR<text:s/></text:span><text:span text:style-name="T229">2014-01-16, i. k. 2014-00217</text:span></text:p>
      <text:p text:style-name="P230"><text:span text:style-name="T231">Dėl švietimo ir mokslo ministro 2013 m. lapkričio 7 d. įsakymo Nr. V-1057 „Dėl Meilės Lukšienės premijos skyrimo 2014 metais nuostatų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5-07-02T13:13:00Z</meta:creation-date>
    <dc:date>2015-07-02T13:13:00Z</dc:date>
    <meta:template xlink:href="Normal" xlink:type="simple"/>
    <meta:editing-cycles>2</meta:editing-cycles>
    <meta:editing-duration>PT0S</meta:editing-duration>
    <meta:document-statistic meta:page-count="4" meta:paragraph-count="71" meta:word-count="935" meta:character-count="7758" meta:row-count="246" meta:non-whitespace-character-count="6894"/>
  </office:meta>
</office:document-meta>
</file>