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1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1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118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keep-together="always" fo:widows="0" fo:orphans="0" fo:break-before="page" fo:margin-left="3.14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line-height-at-least="0.1388in" fo:text-indent="0.3937in"/>
      <style:text-properties fo:hyphenate="false"/>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name="Thorndale" style:font-name-asian="Andale Sans UI" style:font-name-complex="Tahoma" style:font-size-complex="12pt" style:language-complex="en" style:country-complex="US"/>
    </style:style>
    <style:style style:name="T570" style:parent-style-name="DefaultParagraphFont" style:family="text">
      <style:text-properties style:font-name="Thorndale" style:font-name-asian="Andale Sans UI" style:font-name-complex="Tahoma" style:font-size-complex="12pt" style:language-complex="en" style:country-complex="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break-before="page" fo:margin-left="3.1493in">
        <style:tab-stops/>
      </style:paragraph-properties>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margin-left="3.1493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margin-left="0.1972in" fo:text-indent="-0.1972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ableColumn730" style:family="table-column">
      <style:table-column-properties style:column-width="3.4041in"/>
    </style:style>
    <style:style style:name="TableColumn731" style:family="table-column">
      <style:table-column-properties style:column-width="2.8944in"/>
    </style:style>
    <style:style style:name="Table729" style:family="table">
      <style:table-properties style:width="6.2986in" fo:margin-left="0in" table:align="left"/>
    </style:style>
    <style:style style:name="TableRow732" style:family="table-row">
      <style:table-row-properties style:min-row-height="0.0159in" fo:keep-together="always"/>
    </style:style>
    <style:style style:name="TableCell733" style:family="table-cell">
      <style:table-cell-properties fo:border="0.0069in solid #000000" style:vertical-align="middle" fo:padding-top="0in" fo:padding-left="0.075in" fo:padding-bottom="0in" fo:padding-right="0.075in" fo:wrap-option="no-wrap"/>
    </style:style>
    <style:style style:name="T734" style:parent-style-name="DefaultParagraphFont" style:family="text">
      <style:text-properties style:font-size-complex="8pt" style:language-asian="lt" style:country-asian="LT"/>
    </style:style>
    <style:style style:name="T735" style:parent-style-name="DefaultParagraphFont" style:family="text">
      <style:text-properties style:font-size-complex="8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416in"/>
      <style:text-properties style:font-size-complex="12pt" style:language-asian="lt" style:country-asian="LT"/>
    </style:style>
    <style:style style:name="TableRow738" style:family="table-row">
      <style:table-row-properties style:min-row-height="0.0159in" fo:keep-together="always"/>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40" style:parent-style-name="DefaultParagraphFont" style:family="text">
      <style:text-properties style:font-size-complex="8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416in"/>
      <style:text-properties style:font-size-complex="12pt" style:language-asian="lt" style:country-asian="LT"/>
    </style:style>
    <style:style style:name="TableRow744" style:family="table-row">
      <style:table-row-properties style:min-row-height="0.0159in" fo:keep-together="always"/>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46" style:parent-style-name="DefaultParagraphFont" style:family="text">
      <style:text-properties style:font-size-complex="8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416in"/>
      <style:text-properties style:font-size-complex="12pt" style:language-asian="lt" style:country-asian="LT"/>
    </style:style>
    <style:style style:name="TableRow749" style:family="table-row">
      <style:table-row-properties style:min-row-height="0.0159in" fo:keep-together="always"/>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1" style:parent-style-name="DefaultParagraphFont" style:family="text">
      <style:text-properties style:font-size-complex="8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416in"/>
      <style:text-properties style:font-size-complex="12pt" style:language-asian="lt" style:country-asian="LT"/>
    </style:style>
    <style:style style:name="TableRow754" style:family="table-row">
      <style:table-row-properties style:min-row-height="0.0159in" fo:keep-together="always"/>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6" style:parent-style-name="DefaultParagraphFont" style:family="text">
      <style:text-properties style:font-size-complex="8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416in"/>
      <style:text-properties style:font-size-complex="12pt" style:language-asian="lt" style:country-asian="LT"/>
    </style:style>
    <style:style style:name="TableRow759" style:family="table-row">
      <style:table-row-properties style:min-row-height="0.0159in" fo:keep-together="always"/>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1" style:parent-style-name="DefaultParagraphFont" style:family="text">
      <style:text-properties style:font-size-complex="8pt" style:language-asian="lt" style:country-asian="LT"/>
    </style:style>
    <style:style style:name="T762" style:parent-style-name="DefaultParagraphFont" style:family="text">
      <style:text-properties style:font-size-complex="8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16in"/>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ableColumn767" style:family="table-column">
      <style:table-column-properties style:column-width="6.2986in"/>
    </style:style>
    <style:style style:name="Table766" style:family="table">
      <style:table-properties style:width="6.2986in" fo:margin-left="0in" table:align="left"/>
    </style:style>
    <style:style style:name="TableRow768" style:family="table-row">
      <style:table-row-properties style:min-row-height="0.0159in"/>
    </style:style>
    <style:style style:name="TableCell769" style:family="table-cell">
      <style:table-cell-properties fo:border="0.0208in solid #000000" fo:padding-top="0in" fo:padding-left="0.075in" fo:padding-bottom="0in" fo:padding-right="0.075in"/>
    </style:style>
    <style:style style:name="P77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71" style:parent-style-name="Normal" style:family="paragraph">
      <style:paragraph-properties>
        <style:tab-stops>
          <style:tab-stop style:type="right" style:leader-style="solid" style:leader-text="_" style:position="6.052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76"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77"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78"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79" style:parent-style-name="Normal" style:family="paragraph">
      <style:text-properties fo:font-size="9pt" style:font-size-asian="9pt" style:font-size-complex="8pt" style:language-asian="lt" style:country-asian="LT"/>
    </style:style>
    <style:style style:name="P780" style:parent-style-name="Normal" style:family="paragraph">
      <style:paragraph-properties fo:text-align="justify" fo:margin-left="0.3937in" fo:text-indent="-0.3937in">
        <style:tab-stops/>
      </style:paragraph-properties>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ableColumn787" style:family="table-column">
      <style:table-column-properties style:column-width="2.1569in"/>
    </style:style>
    <style:style style:name="TableColumn788" style:family="table-column">
      <style:table-column-properties style:column-width="2.1465in"/>
    </style:style>
    <style:style style:name="TableColumn789" style:family="table-column">
      <style:table-column-properties style:column-width="2.1465in"/>
    </style:style>
    <style:style style:name="Table786" style:family="table">
      <style:table-properties style:width="6.2986in" fo:margin-left="0in" table:align="left"/>
    </style:style>
    <style:style style:name="TableRow790" style:family="table-row">
      <style:table-row-properties style:min-row-height="0.0159in" fo:keep-together="always"/>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justify"/>
      <style:text-properties style:font-size-complex="8pt"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weight="bold" style:font-weight-asian="bold"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weight="bold" style:font-weight-asian="bold" style:font-size-complex="12pt" style:language-asian="lt" style:country-asian="LT"/>
    </style:style>
    <style:style style:name="TableRow797" style:family="table-row">
      <style:table-row-properties style:min-row-height="0.0159in" fo:keep-together="always"/>
    </style:style>
    <style:style style:name="TableCell798" style:family="table-cell">
      <style:table-cell-properties fo:border="0.0069in solid #000000" style:vertical-align="middle" fo:padding-top="0in" fo:padding-left="0.075in" fo:padding-bottom="0in" fo:padding-right="0.075in" fo:wrap-option="no-wrap"/>
    </style:style>
    <style:style style:name="T799" style:parent-style-name="DefaultParagraphFont" style:family="text">
      <style:text-properties style:font-size-complex="8pt" style:language-asian="lt" style:country-asian="L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416in"/>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416in"/>
      <style:text-properties style:font-size-complex="12pt" style:language-asian="lt" style:country-asian="LT"/>
    </style:style>
    <style:style style:name="TableRow804" style:family="table-row">
      <style:table-row-properties style:min-row-height="0.0159in" fo:keep-together="always"/>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416in"/>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416in"/>
      <style:text-properties style:font-size-complex="12pt" style:language-asian="lt" style:country-asian="LT"/>
    </style:style>
    <style:style style:name="TableRow811" style:family="table-row">
      <style:table-row-properties style:min-row-height="0.0159in" fo:keep-together="always"/>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16in"/>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416in"/>
      <style:text-properties style:font-size-complex="12pt" style:language-asian="lt" style:country-asian="LT"/>
    </style:style>
    <style:style style:name="TableRow818" style:family="table-row">
      <style:table-row-properties style:min-row-height="0.0159in" fo:keep-together="always"/>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416in"/>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416in"/>
      <style:text-properties style:font-size-complex="12pt" style:language-asian="lt" style:country-asian="LT"/>
    </style:style>
    <style:style style:name="TableRow825" style:family="table-row">
      <style:table-row-properties style:min-row-height="0.0159in" fo:keep-together="always"/>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416in"/>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416in"/>
      <style:text-properties style:font-size-complex="12pt" style:language-asian="lt" style:country-asian="LT"/>
    </style:style>
    <style:style style:name="TableRow832" style:family="table-row">
      <style:table-row-properties style:min-row-height="0.0159in" fo:keep-together="always"/>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416in"/>
      <style:text-properties style:font-size-complex="12pt" style:language-asian="lt" style:country-asian="LT"/>
    </style:style>
    <style:style style:name="TableRow839" style:family="table-row">
      <style:table-row-properties style:min-row-height="0.0159in" fo:keep-together="always"/>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416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416in"/>
      <style:text-properties style:font-size-complex="12pt" style:language-asian="lt" style:country-asian="LT"/>
    </style:style>
    <style:style style:name="TableRow846" style:family="table-row">
      <style:table-row-properties style:min-row-height="0.0159in" fo:keep-together="always"/>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416in"/>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416in"/>
      <style:text-properties style:font-size-complex="12pt" style:language-asian="lt" style:country-asian="LT"/>
    </style:style>
    <style:style style:name="TableRow853" style:family="table-row">
      <style:table-row-properties style:min-row-height="0.0159in" fo:keep-together="always"/>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416in"/>
      <style:text-properties style:font-size-complex="12pt" style:language-asian="lt" style:country-asian="LT"/>
    </style:style>
    <style:style style:name="TableRow860" style:family="table-row">
      <style:table-row-properties style:min-row-height="0.0159in" fo:keep-together="always"/>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416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416in"/>
      <style:text-properties style:font-size-complex="12pt" style:language-asian="lt" style:country-asian="LT"/>
    </style:style>
    <style:style style:name="P867" style:parent-style-name="Normal" style:family="paragraph">
      <style:paragraph-properties fo:text-align="justify" fo:margin-left="0.3937in">
        <style:tab-stops/>
      </style:paragraph-properties>
    </style:style>
    <style:style style:name="P868" style:parent-style-name="Normal" style:family="paragraph">
      <style:paragraph-properties fo:text-align="justify" fo:margin-left="0.3937in" fo:text-indent="-0.3937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73"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88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88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882" style:parent-style-name="Normal" style:family="paragraph">
      <style:paragraph-properties fo:margin-left="4.1347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P885" style:parent-style-name="Normal" style:family="paragraph">
      <style:paragraph-properties fo:margin-left="4.1347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break-before="page"/>
    </style:style>
    <style:style style:name="P888" style:parent-style-name="Normal" style:family="paragraph">
      <style:paragraph-properties fo:margin-left="3.1493in">
        <style:tab-stops/>
      </style:paragraph-properties>
      <style:text-properties style:font-weight-complex="bold" style:font-size-complex="12pt" style:language-asian="lt" style:country-asian="LT"/>
    </style:style>
    <style:style style:name="P889" style:parent-style-name="Normal" style:family="paragraph">
      <style:paragraph-properties fo:margin-left="3.1493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ableColumn903" style:family="table-column">
      <style:table-column-properties style:column-width="3.7513in"/>
    </style:style>
    <style:style style:name="TableColumn904" style:family="table-column">
      <style:table-column-properties style:column-width="2.5736in"/>
    </style:style>
    <style:style style:name="Table902" style:family="table">
      <style:table-properties style:width="6.325in" fo:margin-left="0in" table:align="left"/>
    </style:style>
    <style:style style:name="TableRow905" style:family="table-row">
      <style:table-row-properties style:min-row-height="0.0159in" fo:keep-together="always"/>
    </style:style>
    <style:style style:name="TableCell906" style:family="table-cell">
      <style:table-cell-properties fo:border="0.0069in solid #000000" style:vertical-align="middle" fo:padding-top="0in" fo:padding-left="0.075in" fo:padding-bottom="0in" fo:padding-right="0.075in" fo:wrap-option="no-wrap"/>
    </style:style>
    <style:style style:name="T907" style:parent-style-name="DefaultParagraphFont" style:family="text">
      <style:text-properties style:font-size-complex="8pt" style:language-asian="lt" style:country-asian="LT"/>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416in"/>
      <style:text-properties style:font-size-complex="12pt" style:language-asian="lt" style:country-asian="LT"/>
    </style:style>
    <style:style style:name="TableRow910" style:family="table-row">
      <style:table-row-properties style:min-row-height="0.0159in" fo:keep-together="always"/>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2" style:parent-style-name="DefaultParagraphFont" style:family="text">
      <style:text-properties style:font-size-complex="8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16in"/>
      <style:text-properties style:font-size-complex="12pt" style:language-asian="lt" style:country-asian="LT"/>
    </style:style>
    <style:style style:name="TableRow915" style:family="table-row">
      <style:table-row-properties style:min-row-height="0.0159in" fo:keep-together="always"/>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7" style:parent-style-name="DefaultParagraphFont" style:family="text">
      <style:text-properties style:font-size-complex="8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416in"/>
      <style:text-properties style:font-size-complex="12pt" style:language-asian="lt" style:country-asian="LT"/>
    </style:style>
    <style:style style:name="TableRow920" style:family="table-row">
      <style:table-row-properties style:min-row-height="0.0159in" fo:keep-together="always"/>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2" style:parent-style-name="DefaultParagraphFont" style:family="text">
      <style:text-properties style:font-size-complex="8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416in"/>
      <style:text-properties style:font-size-complex="12pt" style:language-asian="lt" style:country-asian="LT"/>
    </style:style>
    <style:style style:name="TableRow925" style:family="table-row">
      <style:table-row-properties style:min-row-height="0.0159in" fo:keep-together="always"/>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7" style:parent-style-name="DefaultParagraphFont" style:family="text">
      <style:text-properties style:font-size-complex="8pt" style:language-asian="lt" style:country-asian="LT"/>
    </style:style>
    <style:style style:name="T928" style:parent-style-name="DefaultParagraphFont" style:family="text">
      <style:text-properties style:font-size-complex="8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16in"/>
      <style:text-properties style:font-size-complex="12pt" style:language-asian="lt" style:country-asian="LT"/>
    </style:style>
    <style:style style:name="TableRow931" style:family="table-row">
      <style:table-row-properties style:min-row-height="0.0159in" fo:keep-together="always"/>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3" style:parent-style-name="DefaultParagraphFont" style:family="text">
      <style:text-properties style:font-size-complex="8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416in"/>
      <style:text-properties style:font-size-complex="12pt" style:language-asian="lt" style:country-asian="LT"/>
    </style:style>
    <style:style style:name="TableRow936" style:family="table-row">
      <style:table-row-properties style:min-row-height="0.0159in" fo:keep-together="always"/>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8" style:parent-style-name="DefaultParagraphFont" style:family="text">
      <style:text-properties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416in"/>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TableColumn943" style:family="table-column">
      <style:table-column-properties style:column-width="6.2986in"/>
    </style:style>
    <style:style style:name="Table942" style:family="table">
      <style:table-properties style:width="6.2986in" fo:margin-left="0in" table:align="left"/>
    </style:style>
    <style:style style:name="TableRow944" style:family="table-row">
      <style:table-row-properties style:min-row-height="0.0159in" fo:keep-together="always"/>
    </style:style>
    <style:style style:name="TableCell945" style:family="table-cell">
      <style:table-cell-properties fo:border="0.0208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47"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justify"/>
      <style:text-properties fo:font-size="9pt" style:font-size-asian="9pt" style:font-size-complex="8pt" style:language-asian="lt" style:country-asian="LT"/>
    </style:style>
    <style:style style:name="P949" style:parent-style-name="Normal" style:family="paragraph">
      <style:paragraph-properties fo:text-align="justify" fo:margin-left="0.3937in" fo:text-indent="-0.3937in">
        <style:tab-stops/>
      </style:paragraph-properties>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ableColumn957" style:family="table-column">
      <style:table-column-properties style:column-width="2.1569in"/>
    </style:style>
    <style:style style:name="TableColumn958" style:family="table-column">
      <style:table-column-properties style:column-width="2.1465in"/>
    </style:style>
    <style:style style:name="TableColumn959" style:family="table-column">
      <style:table-column-properties style:column-width="2.1465in"/>
    </style:style>
    <style:style style:name="Table956" style:family="table">
      <style:table-properties style:width="6.2986in" fo:margin-left="0in" table:align="left"/>
    </style:style>
    <style:style style:name="TableRow960" style:family="table-row">
      <style:table-row-properties style:min-row-height="0.0159in" fo:keep-together="alway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justify"/>
      <style:text-properties style:font-size-complex="8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weight="bold" style:font-weight-asian="bold"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weight="bold" style:font-weight-asian="bold" style:font-size-complex="12pt" style:language-asian="lt" style:country-asian="LT"/>
    </style:style>
    <style:style style:name="TableRow967" style:family="table-row">
      <style:table-row-properties style:min-row-height="0.0159in" fo:keep-together="always"/>
    </style:style>
    <style:style style:name="TableCell968" style:family="table-cell">
      <style:table-cell-properties fo:border="0.0069in solid #000000" style:vertical-align="middle" fo:padding-top="0in" fo:padding-left="0.075in" fo:padding-bottom="0in" fo:padding-right="0.075in" fo:wrap-option="no-wrap"/>
    </style:style>
    <style:style style:name="T969" style:parent-style-name="DefaultParagraphFont" style:family="text">
      <style:text-properties style:font-size-complex="8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416in"/>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416in"/>
      <style:text-properties style:font-size-complex="12pt" style:language-asian="lt" style:country-asian="LT"/>
    </style:style>
    <style:style style:name="TableRow974" style:family="table-row">
      <style:table-row-properties style:min-row-height="0.0159in" fo:keep-together="always"/>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16in"/>
      <style:text-properties style:font-size-complex="12pt" style:language-asian="lt" style:country-asian="LT"/>
    </style:style>
    <style:style style:name="TableRow981" style:family="table-row">
      <style:table-row-properties style:min-row-height="0.0159in" fo:keep-together="always"/>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Row995" style:family="table-row">
      <style:table-row-properties style:min-row-height="0.0159in" fo:keep-together="always"/>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min-row-height="0.0159in" fo:keep-together="always"/>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0159in" fo:keep-together="always"/>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416in"/>
      <style:text-properties style:font-size-complex="12pt" style:language-asian="lt" style:country-asian="LT"/>
    </style:style>
    <style:style style:name="TableRow1016" style:family="table-row">
      <style:table-row-properties style:min-row-height="0.0159in" fo:keep-together="always"/>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P1037" style:parent-style-name="Normal" style:family="paragraph">
      <style:paragraph-properties fo:text-align="justify" fo:margin-left="0.3937in">
        <style:tab-stops/>
      </style:paragraph-properties>
    </style:style>
    <style:style style:name="P1038" style:parent-style-name="Normal" style:family="paragraph">
      <style:paragraph-properties fo:text-align="justify" fo:margin-left="0.3937in" fo:text-indent="-0.393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center"/>
      <style:text-properties fo:font-size="9pt" style:font-size-asian="9pt" style:font-size-complex="8pt" style:language-asian="lt" style:country-asian="LT"/>
    </style:style>
    <style:style style:name="P1043"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center"/>
      <style:text-properties fo:font-size="9pt" style:font-size-asian="9pt" style:font-size-complex="8pt" style:language-asian="lt" style:country-asian="LT"/>
    </style:style>
    <style:style style:name="P1046" style:parent-style-name="Normal" style:family="paragraph">
      <style:text-properties fo:font-size="9pt" style:font-size-asian="9pt" style:font-size-complex="9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04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1" style:parent-style-name="Normal" style:family="paragraph">
      <style:paragraph-properties fo:margin-left="4.1347in">
        <style:tab-stops/>
      </style:paragraph-properties>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margin-left="4.1347in">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break-before="page"/>
    </style:style>
    <style:style style:name="P1057"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58" style:parent-style-name="Normal" style:family="paragraph">
      <style:paragraph-properties fo:margin-left="3.1493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062" style:parent-style-name="Normal" style:family="paragraph">
      <style:paragraph-properties fo:text-align="center">
        <style:tab-stops>
          <style:tab-stop style:type="left" style:position="3.87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ext-properties fo:font-weight="bold" style:font-weight-asian="bold"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text-properties fo:font-weight="bold" style:font-weight-asian="bold" style:font-size-complex="12pt" style:language-asian="lt" style:country-asian="LT"/>
    </style:style>
    <style:style style:name="P1071" style:parent-style-name="Normal" style:family="paragraph">
      <style:paragraph-properties fo:text-align="justify" fo:margin-left="0.3937in" fo:text-indent="-0.393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ableColumn1075" style:family="table-column">
      <style:table-column-properties style:column-width="3.259in"/>
    </style:style>
    <style:style style:name="TableColumn1076" style:family="table-column">
      <style:table-column-properties style:column-width="3.0659in"/>
    </style:style>
    <style:style style:name="Table1074" style:family="table">
      <style:table-properties style:width="6.325in" fo:margin-left="0in" table:align="left"/>
    </style:style>
    <style:style style:name="TableRow1077" style:family="table-row">
      <style:table-row-properties style:min-row-height="0.0159in" fo:keep-together="always"/>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text-properties style:font-size-complex="8pt" style:language-asian="lt" style:country-asian="L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416in"/>
      <style:text-properties style:font-size-complex="12pt" style:language-asian="lt" style:country-asian="LT"/>
    </style:style>
    <style:style style:name="TableRow1082" style:family="table-row">
      <style:table-row-properties style:min-row-height="0.0159in" fo:keep-together="always"/>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416in"/>
      <style:text-properties style:font-size-complex="12pt" style:language-asian="lt" style:country-asian="LT"/>
    </style:style>
    <style:style style:name="TableRow1087" style:family="table-row">
      <style:table-row-properties style:min-row-height="0.0159in" fo:keep-together="always"/>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416in"/>
      <style:text-properties style:font-size-complex="12pt" style:language-asian="lt" style:country-asian="LT"/>
    </style:style>
    <style:style style:name="TableRow1092" style:family="table-row">
      <style:table-row-properties style:min-row-height="0.0159in" fo:keep-together="always"/>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416in"/>
      <style:text-properties style:font-size-complex="12pt" style:language-asian="lt" style:country-asian="LT"/>
    </style:style>
    <style:style style:name="TableRow1097" style:family="table-row">
      <style:table-row-properties style:min-row-height="0.0159in" fo:keep-together="always"/>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416in"/>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TableColumn1104" style:family="table-column">
      <style:table-column-properties style:column-width="6.2986in" style:use-optimal-column-width="false"/>
    </style:style>
    <style:style style:name="Table1103" style:family="table">
      <style:table-properties style:width="6.2986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208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052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0347in"/>
    </style:style>
    <style:style style:name="T1114" style:parent-style-name="DefaultParagraphFont" style:family="text">
      <style:text-properties fo:font-size="9pt" style:font-size-asian="9pt" style:font-size-complex="8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ableColumn1122" style:family="table-column">
      <style:table-column-properties style:column-width="2.1569in"/>
    </style:style>
    <style:style style:name="TableColumn1123" style:family="table-column">
      <style:table-column-properties style:column-width="2.1465in"/>
    </style:style>
    <style:style style:name="TableColumn1124" style:family="table-column">
      <style:table-column-properties style:column-width="2.1465in"/>
    </style:style>
    <style:style style:name="Table1121" style:family="table">
      <style:table-properties style:width="6.2986in" fo:margin-left="0in" table:align="left"/>
    </style:style>
    <style:style style:name="TableRow1125" style:family="table-row">
      <style:table-row-properties style:min-row-height="0.0159in" fo:keep-together="alway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justify"/>
      <style:text-properties style:font-size-complex="8pt" style:language-asian="lt" style:country-asian="LT"/>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TableRow1132" style:family="table-row">
      <style:table-row-properties style:min-row-height="0.0159in" fo:keep-together="always"/>
    </style:style>
    <style:style style:name="TableCell1133" style:family="table-cell">
      <style:table-cell-properties fo:border="0.0069in solid #000000" style:vertical-align="middle" fo:padding-top="0in" fo:padding-left="0.075in" fo:padding-bottom="0in" fo:padding-right="0.075in" fo:wrap-option="no-wrap"/>
    </style:style>
    <style:style style:name="T1134" style:parent-style-name="DefaultParagraphFont" style:family="text">
      <style:text-properties style:font-size-complex="8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416in"/>
      <style:text-properties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416in"/>
      <style:text-properties style:font-size-complex="12pt" style:language-asian="lt" style:country-asian="LT"/>
    </style:style>
    <style:style style:name="TableRow1139" style:family="table-row">
      <style:table-row-properties style:min-row-height="0.0159in" fo:keep-together="always"/>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16in"/>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416in"/>
      <style:text-properties style:font-size-complex="12pt" style:language-asian="lt" style:country-asian="LT"/>
    </style:style>
    <style:style style:name="TableRow1146" style:family="table-row">
      <style:table-row-properties style:min-row-height="0.0159in" fo:keep-together="always"/>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416in"/>
      <style:text-properties style:font-size-complex="12pt" style:language-asian="lt" style:country-asian="LT"/>
    </style:style>
    <style:style style:name="TableRow1153" style:family="table-row">
      <style:table-row-properties style:min-row-height="0.0159in" fo:keep-together="always"/>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416in"/>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416in"/>
      <style:text-properties style:font-size-complex="12pt" style:language-asian="lt" style:country-asian="LT"/>
    </style:style>
    <style:style style:name="TableRow1160" style:family="table-row">
      <style:table-row-properties style:min-row-height="0.0159in" fo:keep-together="always"/>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416in"/>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416in"/>
      <style:text-properties style:font-size-complex="12pt" style:language-asian="lt" style:country-asian="LT"/>
    </style:style>
    <style:style style:name="TableRow1167" style:family="table-row">
      <style:table-row-properties style:min-row-height="0.0159in" fo:keep-together="always"/>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416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416in"/>
      <style:text-properties style:font-size-complex="12pt" style:language-asian="lt" style:country-asian="LT"/>
    </style:style>
    <style:style style:name="TableRow1174" style:family="table-row">
      <style:table-row-properties style:min-row-height="0.0159in" fo:keep-together="always"/>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16in"/>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416in"/>
      <style:text-properties style:font-size-complex="12pt" style:language-asian="lt" style:country-asian="LT"/>
    </style:style>
    <style:style style:name="TableRow1181" style:family="table-row">
      <style:table-row-properties style:min-row-height="0.0159in" fo:keep-together="always"/>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416in"/>
      <style:text-properties style:font-size-complex="12pt" style:language-asian="lt" style:country-asian="LT"/>
    </style:style>
    <style:style style:name="TableRow1188" style:family="table-row">
      <style:table-row-properties style:min-row-height="0.0159in" fo:keep-together="always"/>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416in"/>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16in"/>
      <style:text-properties style:font-size-complex="12pt" style:language-asian="lt" style:country-asian="LT"/>
    </style:style>
    <style:style style:name="TableRow1195" style:family="table-row">
      <style:table-row-properties style:min-row-height="0.0159in" fo:keep-together="always"/>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16in"/>
      <style:text-properties style:font-size-complex="12pt" style:language-asian="lt" style:country-asian="LT"/>
    </style:style>
    <style:style style:name="P1202" style:parent-style-name="Normal" style:family="paragraph">
      <style:paragraph-properties fo:text-align="justify" fo:margin-left="0.3937in">
        <style:tab-stops/>
      </style:paragraph-properties>
    </style:style>
    <style:style style:name="P1203" style:parent-style-name="Normal" style:family="paragraph">
      <style:paragraph-properties fo:text-align="justify" fo:margin-left="0.3937in" fo:text-indent="-0.393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text-align="center"/>
      <style:text-properties fo:font-size="9pt" style:font-size-asian="9pt" style:font-size-complex="8pt" style:language-asian="lt" style:country-asian="LT"/>
    </style:style>
    <style:style style:name="P1209"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center"/>
      <style:text-properties fo:font-size="9pt" style:font-size-asian="9pt" style:font-size-complex="8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4"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15" style:parent-style-name="Normal" style:family="paragraph">
      <style:text-properties fo:font-size="9pt" style:font-size-asian="9pt" style:font-size-complex="8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break-before="page"/>
    </style:style>
    <style:style style:name="P122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23" style:parent-style-name="Normal" style:family="paragraph">
      <style:paragraph-properties fo:margin-left="3.1493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text-properties fo:font-weight="bold" style:font-weight-asian="bold"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3" style:parent-style-name="DefaultParagraphFont" style:family="text">
      <style:text-properties style:font-name="Wingdings 2" style:font-name-asian="Wingdings 2" style:font-name-complex="Wingdings 2" style:font-size-complex="12pt" style:language-asian="lt" style:country-asian="LT"/>
    </style:style>
    <style:style style:name="T1234" style:parent-style-name="DefaultParagraphFont" style:family="text">
      <style:text-properties text:display="none"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3" style:parent-style-name="DefaultParagraphFont" style:family="text">
      <style:text-properties style:font-name="Wingdings 2" style:font-name-asian="Wingdings 2" style:font-name-complex="Wingdings 2" style:font-size-complex="12pt" style:language-asian="lt" style:country-asian="LT"/>
    </style:style>
    <style:style style:name="T1244" style:parent-style-name="DefaultParagraphFont" style:family="text">
      <style:text-properties text:display="none"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3" style:parent-style-name="DefaultParagraphFont" style:family="text">
      <style:text-properties style:font-name="Wingdings 2" style:font-name-asian="Wingdings 2" style:font-name-complex="Wingdings 2" style:font-size-complex="12pt" style:language-asian="lt" style:country-asian="LT"/>
    </style:style>
    <style:style style:name="T1254" style:parent-style-name="DefaultParagraphFont" style:family="text">
      <style:text-properties text:display="non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3" style:parent-style-name="DefaultParagraphFont" style:family="text">
      <style:text-properties style:font-name="Wingdings 2" style:font-name-asian="Wingdings 2" style:font-name-complex="Wingdings 2" style:font-size-complex="12pt" style:language-asian="lt" style:country-asian="LT"/>
    </style:style>
    <style:style style:name="T1264" style:parent-style-name="DefaultParagraphFont" style:family="text">
      <style:text-properties text:display="none"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2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5" style:parent-style-name="DefaultParagraphFont" style:family="text">
      <style:text-properties style:font-name="Wingdings 2" style:font-name-asian="Wingdings 2" style:font-name-complex="Wingdings 2" style:font-size-complex="12pt" style:language-asian="lt" style:country-asian="LT"/>
    </style:style>
    <style:style style:name="T1276" style:parent-style-name="DefaultParagraphFont" style:family="text">
      <style:text-properties text:display="none" style:font-size-complex="12pt" style:language-asian="lt" style:country-asian="LT"/>
    </style:style>
    <style:style style:name="T1277" style:parent-style-name="DefaultParagraphFont" style:family="text">
      <style:text-properties style:font-name="Verdana"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5in"/>
        </style:tab-stops>
      </style:paragraph-properties>
    </style:style>
    <style:style style:name="T1287" style:parent-style-name="DefaultParagraphFont" style:family="text">
      <style:text-properties style:font-name="Wingdings 2" style:font-name-asian="Wingdings 2" style:font-name-complex="Wingdings 2" style:font-size-complex="12pt" style:language-asian="lt" style:country-asian="LT"/>
    </style:style>
    <style:style style:name="T1288" style:parent-style-name="DefaultParagraphFont" style:family="text">
      <style:text-properties text:display="none"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5in"/>
        </style:tab-stops>
      </style:paragraph-properties>
    </style:style>
    <style:style style:name="T1291" style:parent-style-name="DefaultParagraphFont" style:family="text">
      <style:text-properties style:font-name="Wingdings 2" style:font-name-asian="Wingdings 2" style:font-name-complex="Wingdings 2" style:font-size-complex="12pt" style:language-asian="lt" style:country-asian="LT"/>
    </style:style>
    <style:style style:name="T1292" style:parent-style-name="DefaultParagraphFont" style:family="text">
      <style:text-properties text:display="none"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5in"/>
        </style:tab-stops>
      </style:paragraph-properties>
    </style:style>
    <style:style style:name="T1295" style:parent-style-name="DefaultParagraphFont" style:family="text">
      <style:text-properties style:font-name="Wingdings 2" style:font-name-asian="Wingdings 2" style:font-name-complex="Wingdings 2" style:font-size-complex="12pt" style:language-asian="lt" style:country-asian="LT"/>
    </style:style>
    <style:style style:name="T1296" style:parent-style-name="DefaultParagraphFont" style:family="text">
      <style:text-properties text:display="none"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5in"/>
        </style:tab-stops>
      </style:paragraph-properties>
    </style:style>
    <style:style style:name="T1299" style:parent-style-name="DefaultParagraphFont" style:family="text">
      <style:text-properties style:font-name="Wingdings 2" style:font-name-asian="Wingdings 2" style:font-name-complex="Wingdings 2" style:font-size-complex="12pt" style:language-asian="lt" style:country-asian="LT"/>
    </style:style>
    <style:style style:name="T1300" style:parent-style-name="DefaultParagraphFont" style:family="text">
      <style:text-properties text:display="none"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5in"/>
        </style:tab-stops>
      </style:paragraph-properties>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text:display="non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5in"/>
        </style:tab-stops>
      </style:paragraph-properties>
    </style:style>
    <style:style style:name="T1307" style:parent-style-name="DefaultParagraphFont" style:family="text">
      <style:text-properties style:font-name="Wingdings 2" style:font-name-asian="Wingdings 2" style:font-name-complex="Wingdings 2" style:font-size-complex="12pt" style:language-asian="lt" style:country-asian="LT"/>
    </style:style>
    <style:style style:name="T1308" style:parent-style-name="DefaultParagraphFont" style:family="text">
      <style:text-properties text:display="none"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5416in"/>
        </style:tab-stops>
      </style:paragraph-properties>
    </style:style>
    <style:style style:name="T1315" style:parent-style-name="DefaultParagraphFont" style:family="text">
      <style:text-properties style:font-name="Wingdings 2" style:font-name-asian="Wingdings 2" style:font-name-complex="Wingdings 2" style:font-size-complex="12pt" style:language-asian="lt" style:country-asian="LT"/>
    </style:style>
    <style:style style:name="T1316" style:parent-style-name="DefaultParagraphFont" style:family="text">
      <style:text-properties text:display="none"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5416in"/>
        </style:tab-stops>
      </style:paragraph-properties>
    </style:style>
    <style:style style:name="T1319" style:parent-style-name="DefaultParagraphFont" style:family="text">
      <style:text-properties style:font-name="Wingdings 2" style:font-name-asian="Wingdings 2" style:font-name-complex="Wingdings 2"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5416in"/>
        </style:tab-stops>
      </style:paragraph-properties>
    </style:style>
    <style:style style:name="T1323" style:parent-style-name="DefaultParagraphFont" style:family="text">
      <style:text-properties style:font-name="Wingdings 2" style:font-name-asian="Wingdings 2" style:font-name-complex="Wingdings 2" style:font-size-complex="12pt" style:language-asian="lt" style:country-asian="LT"/>
    </style:style>
    <style:style style:name="T1324" style:parent-style-name="DefaultParagraphFont" style:family="text">
      <style:text-properties text:display="none"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5416in"/>
        </style:tab-stops>
      </style:paragraph-properties>
    </style:style>
    <style:style style:name="T1327" style:parent-style-name="DefaultParagraphFont" style:family="text">
      <style:text-properties style:font-name="Wingdings 2" style:font-name-asian="Wingdings 2" style:font-name-complex="Wingdings 2" style:font-size-complex="12pt" style:language-asian="lt" style:country-asian="LT"/>
    </style:style>
    <style:style style:name="T1328" style:parent-style-name="DefaultParagraphFont" style:family="text">
      <style:text-properties text:display="none"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32" style:parent-style-name="DefaultParagraphFont" style:family="text">
      <style:text-properties style:font-name="Wingdings 2" style:font-name-asian="Wingdings 2" style:font-name-complex="Wingdings 2" style:font-size-complex="12pt" style:language-asian="lt" style:country-asian="LT"/>
    </style:style>
    <style:style style:name="T1333" style:parent-style-name="DefaultParagraphFont" style:family="text">
      <style:text-properties text:display="non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38"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39" style:parent-style-name="DefaultParagraphFont" style:family="text">
      <style:text-properties style:font-name="Wingdings 2" style:font-name-asian="Wingdings 2" style:font-name-complex="Wingdings 2" style:font-size-complex="12pt" style:language-asian="lt" style:country-asian="LT"/>
    </style:style>
    <style:style style:name="T1340" style:parent-style-name="DefaultParagraphFont" style:family="text">
      <style:text-properties text:display="none"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46" style:parent-style-name="Normal" style:family="paragraph">
      <style:paragraph-properties fo:text-align="justify" fo:margin-left="0.75in" fo:text-indent="-0.3562in">
        <style:tab-stops>
          <style:tab-stop style:type="left" style:position="-0.2083in"/>
        </style:tab-stops>
      </style:paragraph-properties>
    </style:style>
    <style:style style:name="T1347" style:parent-style-name="DefaultParagraphFont" style:family="text">
      <style:text-properties style:font-name="Wingdings 2" style:font-name-asian="Wingdings 2" style:font-name-complex="Wingdings 2" style:font-size-complex="12pt" style:language-asian="lt" style:country-asian="LT"/>
    </style:style>
    <style:style style:name="T1348" style:parent-style-name="DefaultParagraphFont" style:family="text">
      <style:text-properties text:display="non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break-before="page" fo:margin-left="3.1493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margin-left="3.1493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2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T1430" style:parent-style-name="DefaultParagraphFont" style:family="text">
      <style:text-properties fo:font-size="9pt" style:font-size-asian="9pt" style:font-size-complex="8pt" style:language-asian="lt" style:country-asian="LT"/>
    </style:style>
    <style:style style:name="T1431" style:parent-style-name="DefaultParagraphFont" style:family="text">
      <style:text-properties fo:font-size="9pt" style:font-size-asian="9pt" style:font-size-complex="9pt" style:language-asian="lt" style:country-asian="LT"/>
    </style:style>
    <style:style style:name="T1432" style:parent-style-name="DefaultParagraphFont" style:family="text">
      <style:text-properties fo:font-size="9pt" style:font-size-asian="9pt" style:font-size-complex="8pt" style:language-asian="lt" style:country-asian="LT"/>
    </style:style>
    <style:style style:name="P1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3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T1442" style:parent-style-name="DefaultParagraphFont" style:family="text">
      <style:text-properties fo:font-size="9pt" style:font-size-asian="9pt" style:font-size-complex="8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size="9pt" style:font-size-asian="9pt" style:font-size-complex="8pt" style:language-asian="lt" style:country-asian="LT"/>
    </style:style>
    <style:style style:name="P1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47" style:parent-style-name="DefaultParagraphFont" style:family="text">
      <style:text-properties fo:font-size="9pt" style:font-size-asian="9pt" style:font-size-complex="8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ize="9pt" style:font-size-asian="9pt" style:font-size-complex="8pt" style:language-asian="lt" style:country-asian="LT"/>
    </style:style>
    <style:style style:name="P1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5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8" style:parent-style-name="DefaultParagraphFont" style:family="text">
      <style:text-properties style:font-name="Wingdings 2" style:font-name-asian="Wingdings 2" style:font-name-complex="Wingdings 2" style:font-size-complex="12pt" style:language-asian="lt" style:country-asian="LT"/>
    </style:style>
    <style:style style:name="T1459" style:parent-style-name="DefaultParagraphFont" style:family="text">
      <style:text-properties text:display="non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style:font-name="Wingdings 2" style:font-name-asian="Wingdings 2" style:font-name-complex="Wingdings 2" style:font-size-complex="12pt" style:language-asian="lt" style:country-asian="LT"/>
    </style:style>
    <style:style style:name="T1463" style:parent-style-name="DefaultParagraphFont" style:family="text">
      <style:text-properties text:display="non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9" style:parent-style-name="Normal" style:family="paragraph">
      <style:paragraph-properties fo:text-align="justify">
        <style:tab-stops>
          <style:tab-stop style:type="right" style:leader-style="solid" style:leader-text="_" style:position="6.3in"/>
        </style:tab-stops>
      </style:paragraph-properties>
    </style:style>
    <style:style style:name="P147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47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4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8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right" style:leader-style="solid" style:leader-text="_" style:position="6.3in"/>
        </style:tab-stops>
      </style:paragraph-properties>
    </style:style>
    <style:style style:name="T1490" style:parent-style-name="DefaultParagraphFont" style:family="text">
      <style:text-properties fo:font-size="9pt" style:font-size-asian="9pt" style:font-size-complex="8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8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8pt" style:language-asian="lt" style:country-asian="LT"/>
    </style:style>
    <style:style style:name="P14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6"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97" style:parent-style-name="DefaultParagraphFont" style:family="text">
      <style:text-properties fo:font-size="9pt" style:font-size-asian="9pt" style:font-size-complex="8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ize="9pt" style:font-size-asian="9pt" style:font-size-complex="8pt" style:language-asian="lt" style:country-asian="LT"/>
    </style:style>
    <style:style style:name="T1500" style:parent-style-name="DefaultParagraphFont" style:family="text">
      <style:text-properties fo:font-size="9pt" style:font-size-asian="9pt" style:font-size-complex="8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3" style:parent-style-name="Normal" style:family="paragraph">
      <style:paragraph-properties fo:text-align="justify">
        <style:tab-stops>
          <style:tab-stop style:type="right" style:leader-style="solid" style:leader-text="_" style:position="6.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7" style:parent-style-name="DefaultParagraphFont" style:family="text">
      <style:text-properties style:font-name="Wingdings 2" style:font-name-asian="Wingdings 2" style:font-name-complex="Wingdings 2" style:font-size-complex="12pt" style:language-asian="lt" style:country-asian="LT"/>
    </style:style>
    <style:style style:name="T1508" style:parent-style-name="DefaultParagraphFont" style:family="text">
      <style:text-properties text:display="non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1" style:parent-style-name="DefaultParagraphFont" style:family="text">
      <style:text-properties style:font-name="Wingdings 2" style:font-name-asian="Wingdings 2" style:font-name-complex="Wingdings 2" style:font-size-complex="12pt" style:language-asian="lt" style:country-asian="LT"/>
    </style:style>
    <style:style style:name="T1512" style:parent-style-name="DefaultParagraphFont" style:family="text">
      <style:text-properties text:display="none"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P1537" style:parent-style-name="Normal" style:family="paragraph">
      <style:paragraph-properties fo:text-align="justify">
        <style:tab-stops>
          <style:tab-stop style:type="right" style:leader-style="solid" style:leader-text="_" style:position="6.3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3in"/>
        </style:tab-stops>
      </style:paragraph-properties>
    </style:style>
    <style:style style:name="P155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tab-stops>
          <style:tab-stop style:type="right" style:leader-style="solid" style:leader-text="_" style:position="6.3in"/>
        </style:tab-stops>
      </style:paragraph-properties>
    </style:style>
    <style:style style:name="T1560" style:parent-style-name="DefaultParagraphFont" style:family="text">
      <style:text-properties style:font-name="Wingdings 2" style:font-name-asian="Wingdings 2" style:font-name-complex="Wingdings 2" style:font-size-complex="12pt" style:language-asian="lt" style:country-asian="LT"/>
    </style:style>
    <style:style style:name="T1561" style:parent-style-name="DefaultParagraphFont" style:family="text">
      <style:text-properties text:display="none"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T1564" style:parent-style-name="DefaultParagraphFont" style:family="text">
      <style:text-properties style:font-name="Wingdings 2" style:font-name-asian="Wingdings 2" style:font-name-complex="Wingdings 2" style:font-size-complex="12pt" style:language-asian="lt" style:country-asian="LT"/>
    </style:style>
    <style:style style:name="T1565" style:parent-style-name="DefaultParagraphFont" style:family="text">
      <style:text-properties text:display="none"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T1568" style:parent-style-name="DefaultParagraphFont" style:family="text">
      <style:text-properties style:font-name="Wingdings 2" style:font-name-asian="Wingdings 2" style:font-name-complex="Wingdings 2" style:font-size-complex="12pt" style:language-asian="lt" style:country-asian="LT"/>
    </style:style>
    <style:style style:name="T1569" style:parent-style-name="DefaultParagraphFont" style:family="text">
      <style:text-properties text:display="none"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572"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577"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T1580" style:parent-style-name="DefaultParagraphFont" style:family="text">
      <style:text-properties style:font-name="Wingdings 2" style:font-name-asian="Wingdings 2" style:font-name-complex="Wingdings 2"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style>
    <style:style style:name="T1584" style:parent-style-name="DefaultParagraphFont" style:family="text">
      <style:text-properties style:font-name="Wingdings 2" style:font-name-asian="Wingdings 2" style:font-name-complex="Wingdings 2" style:font-size-complex="12pt" style:language-asian="lt" style:country-asian="LT"/>
    </style:style>
    <style:style style:name="T1585" style:parent-style-name="DefaultParagraphFont" style:family="text">
      <style:text-properties text:display="none"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style:tab-stops>
          <style:tab-stop style:type="right" style:leader-style="solid" style:leader-text="_" style:position="6.3in"/>
        </style:tab-stops>
      </style:paragraph-properties>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text-align="center">
        <style:tab-stops>
          <style:tab-stop style:type="right" style:leader-style="solid" style:leader-text="_" style:position="6.3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break-before="page"/>
    </style:style>
    <style:style style:name="P1606"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07" style:parent-style-name="Normal" style:family="paragraph">
      <style:paragraph-properties fo:margin-left="3.1493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keep-with-next="always" fo:text-align="justify" fo:text-indent="0.3937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text-indent="0.3937in"/>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41" style:parent-style-name="DefaultParagraphFont" style:family="text">
      <style:text-properties style:font-name="Wingdings 2" style:font-name-asian="Wingdings 2" style:font-name-complex="Wingdings 2" style:font-size-complex="12pt" style:language-asian="lt" style:country-asian="LT"/>
    </style:style>
    <style:style style:name="T1642" style:parent-style-name="DefaultParagraphFont" style:family="text">
      <style:text-properties text:display="none"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45" style:parent-style-name="DefaultParagraphFont" style:family="text">
      <style:text-properties style:font-name="Wingdings 2" style:font-name-asian="Wingdings 2" style:font-name-complex="Wingdings 2" style:font-size-complex="12pt" style:language-asian="lt" style:country-asian="LT"/>
    </style:style>
    <style:style style:name="T1646" style:parent-style-name="DefaultParagraphFont" style:family="text">
      <style:text-properties text:display="none"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49" style:parent-style-name="DefaultParagraphFont" style:family="text">
      <style:text-properties style:font-name="Wingdings 2" style:font-name-asian="Wingdings 2" style:font-name-complex="Wingdings 2" style:font-size-complex="12pt" style:language-asian="lt" style:country-asian="LT"/>
    </style:style>
    <style:style style:name="T1650" style:parent-style-name="DefaultParagraphFont" style:family="text">
      <style:text-properties text:display="none"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3" style:parent-style-name="DefaultParagraphFont" style:family="text">
      <style:text-properties style:font-name="Wingdings 2" style:font-name-asian="Wingdings 2" style:font-name-complex="Wingdings 2" style:font-size-complex="12pt" style:language-asian="lt" style:country-asian="LT"/>
    </style:style>
    <style:style style:name="T1654" style:parent-style-name="DefaultParagraphFont" style:family="text">
      <style:text-properties text:display="none"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7" style:parent-style-name="DefaultParagraphFont" style:family="text">
      <style:text-properties style:font-name="Wingdings 2" style:font-name-asian="Wingdings 2" style:font-name-complex="Wingdings 2" style:font-size-complex="12pt" style:language-asian="lt" style:country-asian="LT"/>
    </style:style>
    <style:style style:name="T1658" style:parent-style-name="DefaultParagraphFont" style:family="text">
      <style:text-properties text:display="none"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keep-with-next="always" fo:text-align="justify" fo:text-indent="0.3937in"/>
    </style:style>
    <style:style style:name="P1661" style:parent-style-name="Normal" style:family="paragraph">
      <style:paragraph-properties fo:keep-with-next="always" fo:text-align="justify" fo:text-indent="0.3937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text-indent="0.3937in"/>
      <style:text-properties fo:font-weight="bold" style:font-weight-asian="bold"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name="EUAlbertina" style:font-name-complex="EUAlbertina" style:font-size-complex="12pt" style:language-asian="lt" style:country-asian="LT"/>
    </style:style>
    <style:style style:name="T1697" style:parent-style-name="DefaultParagraphFont" style:family="text">
      <style:text-properties style:font-name="EUAlbertina" style:font-name-complex="EUAlbertina" style:font-size-complex="12pt" style:language-asian="lt" style:country-asian="LT"/>
    </style:style>
    <style:style style:name="T1698" style:parent-style-name="DefaultParagraphFont" style:family="text">
      <style:text-properties style:font-name="EUAlbertina" style:font-name-complex="EUAlbertina"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fo:text-indent="0.3937in"/>
      <style:text-properties fo:font-weight="bold" style:font-weight-asian="bold"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justify" fo:text-indent="0.3937in"/>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text-indent="0.3937in"/>
      <style:text-properties fo:font-weight="bold" style:font-weight-asian="bold"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02" style:family="table-column">
      <style:table-column-properties style:column-width="3.1694in" style:use-optimal-column-width="false"/>
    </style:style>
    <style:style style:name="TableColumn1803" style:family="table-column">
      <style:table-column-properties style:column-width="3.1291in" style:use-optimal-column-width="false"/>
    </style:style>
    <style:style style:name="Table1801" style:family="table">
      <style:table-properties style:width="6.2986in" fo:margin-left="0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weight="bold" style:font-weight-asian="bold"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weight="bold" style:font-weight-asian="bold" style:font-size-complex="12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fo:font-weight="bold" style:font-weight-asian="bold" style:font-size-complex="12pt" style:language-asian="lt" style:country-asian="LT"/>
    </style:style>
    <style:style style:name="P1822" style:parent-style-name="Normal" style:family="paragraph">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0159in" style:use-optimal-row-height="false"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1830" style:parent-style-name="DefaultParagraphFont" style:family="text">
      <style:text-properties fo:font-size="9pt" style:font-size-asian="9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1834" style:parent-style-name="DefaultParagraphFont" style:family="text">
      <style:text-properties fo:font-size="9pt" style:font-size-asian="9pt" style:font-size-complex="8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margin-left="3.1493in">
        <style:tab-stops/>
      </style:paragraph-properties>
    </style:style>
    <style:style style:name="P1840" style:parent-style-name="Normal" style:family="paragraph">
      <style:paragraph-properties fo:break-before="page"/>
    </style:style>
    <style:style style:name="P1841"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3"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fo:text-transform="uppercase" style:font-size-complex="12pt" style:language-asian="lt" style:country-asian="LT"/>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TableColumn1849" style:family="table-column">
      <style:table-column-properties style:column-width="1.6125in"/>
    </style:style>
    <style:style style:name="TableColumn1850" style:family="table-column">
      <style:table-column-properties style:column-width="4.6861in"/>
    </style:style>
    <style:style style:name="Table1848" style:family="table">
      <style:table-properties style:width="6.2986in" fo:margin-left="0in" table:align="left"/>
    </style:style>
    <style:style style:name="TableRow1851" style:family="table-row">
      <style:table-row-properties style:min-row-height="0.0159in" fo:keep-together="alway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weight="bold" style:font-weight-asian="bold"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Row1857" style:family="table-row">
      <style:table-row-properties style:min-row-height="0.0159in" fo:keep-together="alway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weight="bold" style:font-weight-asian="bold"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0159in" fo:keep-together="alway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weight="bold" style:font-weight-asian="bold"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59in" fo:keep-together="alway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59in" fo:keep-together="alway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style:font-size-complex="12pt" style:language-asian="lt" style:country-asian="LT"/>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text-properties fo:hyphenate="false"/>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2">Suvestinė redakcija nuo 2014-04-01 iki 2014-06-30</text:span></text:p>
      <text:p text:style-name="P3"/>
      <text:p text:style-name="P4"><text:span text:style-name="T5">Įsakymas paskelbtas: Žin. 2013, Nr.<text:s/></text:span><text:a xlink:href="https://www.e-tar.lt/portal/legalAct.html?documentId=TAR.98C28AE73078" office:target-frame-name="_top" xlink:show="replace"><text:span text:style-name="T6">116-5823</text:span></text:a><text:span text:style-name="T7">, i. k. 113301MISAK00D1-817</text:span></text:p>
      <text:p text:style-name="P8"/>
      <text:p text:style-name="P9">LIETUVOS RESPUBLIKOS APLINKOS MINISTRO</text:p>
      <text:p text:style-name="P10">Į S A K Y<text:s/>M A S</text:p>
      <text:p text:style-name="P11"/>
      <text:p text:style-name="P12">DĖL SĄJUNGOS ŠILTNAMIO EFEKTĄ SUKELIANČIŲ DUJŲ REGISTRO NAUDOJIMO TAISYKLIŲ PATVIRTINIMO IR KAI KURIŲ LIETUVOS RESPUBLIKOS APLINKOS MINISTRO ĮSAKYMŲ PRIPAŽINIMO NETEKUSIAIS GALIOS</text:p>
      <text:p text:style-name="P13"/>
      <text:p text:style-name="P14">2013 m. lapkričio 6 d. Nr. D1-817</text:p>
      <text:p text:style-name="P15">Vilnius</text:p>
      <text:p text:style-name="P16"/>
      <text:p text:style-name="P17"><text:span text:style-name="T18">Vadovaudamasis Lietuvos R</text:span><text:span text:style-name="T19">espublikos klimato kaitos valdymo finansinių instrumentų įstatymo (Žin., 2009, Nr. </text:span><text:a xlink:href="https://www.e-tar.lt/portal/lt/legalAct/TAR.B77E00EAEBEB" office:target-frame-name="_blank" xlink:show="new"><text:span text:style-name="T20">87-3662</text:span></text:a><text:span text:style-name="T21">; 2010, Nr. </text:span><text:a xlink:href="https://www.e-tar.lt/portal/lt/legalAct/TAR.FF47C9C9E75E" office:target-frame-name="_blank" xlink:show="new"><text:span text:style-name="T22">145-7427</text:span></text:a><text:span text:style-name="T23">; 2013, Nr. </text:span><text:a xlink:href="https://www.e-tar.lt/portal/lt/legalAct/TAR.C6B86A08DA28" office:target-frame-name="_blank" xlink:show="new"><text:span text:style-name="T24">54-2691</text:span></text:a><text:span text:style-name="T25">) 12 straipsnio 2 dalimi, atsižvelgdamas į Lietuvos Respublikos Vyriausybės 2013 m. rugsėjo 4 d. nutarimo Nr. 812 „Dėl Šiltnamio</text:span><text:span text:style-name="T26"><text:s/>efektą sukeliančių dujų registro likvidavimo ir kai kurių Lietuvos Respublikos Vyriausybės nutarimų pripažinimo netekusiais galios“ (Žin., 2013, Nr. </text:span><text:a xlink:href="https://www.e-tar.lt/portal/lt/legalAct/TAR.AE653CF2CD1C" office:target-frame-name="_blank" xlink:show="new"><text:span text:style-name="T27">96-4776</text:span></text:a><text:span text:style-name="T28">) 1 punktą ir<text:s/></text:span><text:span text:style-name="T29">įgyvendindamas 2013 m. gegužės 2 d. Komisijos reglamento (ES) Nr. 389/2013, kuriuo pagal Europos Parlamento ir Tarybos direktyvą 2003/87/EB ir Europos Parlamento ir Tarybos sprendimus Nr. 280/2004/EB ir Nr. 406/2009/EB įsteigiamas Sąjungos registras ir pan</text:span><text:span text:style-name="T30">aikinami Komisijos reglamentai (ES) Nr. 920/2010 ir Nr. 1193/2011 (OL 2013 L 122, p. 1) (toliau – Reglamentas (ES) Nr. 389/2013), nuostatas:</text:span></text:p>
      <text:p text:style-name="P31"><text:span text:style-name="T32">1</text:span><text:span text:style-name="T33">.<text:s/></text:span><text:span text:style-name="T34">T v i r t i n u</text:span><text:span text:style-name="T35"><text:s/>Sąjungos šiltnamio efektą sukeliančių dujų registro naudojimo taisykles (pridedama).</text:span></text:p>
      <text:p text:style-name="P36"><text:span text:style-name="T37">2</text:span><text:span text:style-name="T38">.<text:s/></text:span><text:span text:style-name="T39">N u s t a t a u</text:span><text:span text:style-name="T40">, kad Sąjungos šiltnamio efektą sukeliančių dujų registras naudojamas siekiant įvykdyti išmetamųjų šiltnamio efektą sukeliančių dujų kiekio mažinimo įsipareigojimus pagal 2003 m. spalio 13 d. Europos Parlamento ir Tarybos direktyvos 2003/87/</text:span><text:span text:style-name="T41">EB, nustatančios šiltnamio efektą sukeliančių dujų emisijos leidimų sistemą Bendrijoje ir iš dalies keičiančios Tarybos direktyvą 96/61/EB (OL<text:s/></text:span><text:span text:style-name="T42">2004 m. specialusis leidimas,</text:span><text:span text:style-name="T43"><text:s/>15 skyrius, 7 tomas, p. 631) su paskutiniais pakeitimais, padarytais 2009 m. baland</text:span><text:span text:style-name="T44">žio 23 d. Europos Parlamento ir Tarybos direktyva 2009/29/EB (OL 2009 L 140, p. 63), 19 straipsnio reikalavimus ir 2009 m. balandžio 23 d. Europos Parlamento ir Tarybos sprendimo Nr. 406/2009/EB dėl valstybių narių pastangų mažinti jų šiltnamio efektą suke</text:span><text:span text:style-name="T45">liančių dujų emisijas, Bendrijai siekiant įvykdyti įsipareigojimus iki 2020 m. sumažinti šiltnamio efektą sukeliančių dujų emisijas (OL 2009 L 140, p. 136) (toliau – Sprendimas Nr. 406/2009), 11 straipsnio reikalavimus ir užtikrinti tikslią šio registro ob</text:span><text:span text:style-name="T46">jektų apskaitą.</text:span></text:p>
      <text:p text:style-name="P47"><text:span text:style-name="T48">3</text:span><text:span text:style-name="T49">. P a v e d u Lietuvos aplinkos apsaugos investicijų fondui:</text:span></text:p>
      <text:p text:style-name="P50"><text:span text:style-name="T51">3.1</text:span><text:span text:style-name="T52">. vykdyti Sąjungos šiltnamio efektą sukeliančių dujų registro nacionalinio administratoriaus funkcijas ir atlikti šiame registre esančių Lietuvos Respublikos jurisdikcij</text:span><text:span text:style-name="T53">ai priklausančių sąskaitų administravimo funkcijas;</text:span></text:p>
      <text:p text:style-name="P54"><text:span text:style-name="T55">3.2</text:span><text:span text:style-name="T56">. pranešti Europos Komisijai apie savo, kaip Sąjungos šiltnamio efektą sukeliančių dujų registro nacionalinio administratoriaus, tapatybės ir kontaktinius duomenis, įskaitant saugumo pažeidimo atve</text:span><text:span text:style-name="T57">jams skirtą skubaus ryšio telefono numerį;</text:span></text:p>
      <text:p text:style-name="P58"><text:span text:style-name="T59">3.3</text:span><text:span text:style-name="T60">. teikti Europos Komisijai informaciją pagal Reglamento (ES) Nr. 389/2013 52 straipsnio 2 dalies, 55 straipsnio 2 dalies ir 59 straipsnio reikalavimus;</text:span></text:p>
      <text:p text:style-name="P61"><text:span text:style-name="T62">3.4</text:span><text:span text:style-name="T63">. pagal savo kompetenciją užtikrinti, kad:</text:span></text:p>
      <text:p text:style-name="P64"><text:span text:style-name="T65">3.4.</text:span><text:span text:style-name="T66">1</text:span><text:span text:style-name="T67">. nacionalinio apyvartinių taršos leidimų paskirstymo lentelėse ir nacionalinio aviacijos apyvartinių taršos leidimų paskirstymo lentelėse Sąjungos šiltnamio efektą sukeliančių dujų registre būtų pateikta informacija pagal Reglamento (ES) Nr. 389/2013 X</text:span><text:span text:style-name="T68"><text:s/>priedo reikalavimus;</text:span></text:p>
      <text:p text:style-name="P69"><text:span text:style-name="T70">3.4.2</text:span><text:span text:style-name="T71">. teisių naudoti tarptautinius kreditus lentelėje Sąjungos šiltnamio efektą sukeliančių dujų registre būtų pateiktos kiekvieno veiklos vykdytojo pradinės teisės naudoti kreditus 2008–2020 m. laikotarpiu ir Reglamento (ES) Nr.</text:span><text:span text:style-name="T72"> 389/2013 59 straipsnyje ir XII priede nurodyta informacija;</text:span></text:p>
      <text:p text:style-name="P73"><text:span text:style-name="T74">3.4.3</text:span><text:span text:style-name="T75">. būtų atliekamas sandorių, inicijuotų per klaidą, atšaukimas pagal Reglamento (ES) Nr. 389/2013 70 straipsnio reikalavimus;</text:span></text:p>
      <text:p text:style-name="P76"><text:span text:style-name="T77">3.4.4</text:span><text:span text:style-name="T78">. Sąjungos šiltnamio efektą sukeliančių dujų registr</text:span><text:span text:style-name="T79">o vyriausiajam administratoriui pagal Sprendimo Nr. 406/2009 nuostatas vykdomų lankstumo priemonių: tarptautinių kreditų, laikinųjų patvirtintų išmetamųjų teršalų mažinimo vienetų ir ilgalaikių patvirtintų išmetamųjų teršalų mažinimo vienetų, neišnaudotų m</text:span><text:span text:style-name="T80">etinės išmetamųjų teršalų kvotos vienetų pervedimo į sprendimo dėl pastangų pasidalijimo atitikties sąskaitas prašymai, nurodyti Reglamento (ES) Nr. 389/2013 81–87 straipsniuose, būtų pateikiami minėtuose straipsniuose nustatytais terminais;</text:span></text:p>
      <text:p text:style-name="P81"><text:span text:style-name="T82">3.4.5</text:span><text:span text:style-name="T83">. Lie</text:span><text:span text:style-name="T84">tuvos Respublikos jurisdikcijai priklausančių sąskaitų turėtojams būtų teikiama pagalba ir parama Reglamento (ES) Nr. 389/2013 92 straipsnyje nustatyta tvarka;</text:span></text:p>
      <text:p text:style-name="P85"><text:span text:style-name="T86">3.4.6</text:span><text:span text:style-name="T87">. būtų palaikomas Sąjungos šiltnamio efektą sukeliančių dujų registrą ir Kioto protokol</text:span><text:span text:style-name="T88">o registrą su tarptautiniu sandorių žurnalu jungiantis ryšių kanalas, kad juo būtų galima pranešti apie sandorius, susijusius su Kioto vienetais;</text:span></text:p>
      <text:p text:style-name="P89"><text:span text:style-name="T90">3.4.7</text:span><text:span text:style-name="T91">. būtų pateikiama teisinga informacija ir neatitikimų Sąjungos registre, ir nacionaliniame Kioto<text:s/></text:span><text:span text:style-name="T92">protokolo registre nustatymas pagal Reglamento (ES) Nr. 389/2013 102 straipsnio 1 dalies reikalavimus;</text:span></text:p>
      <text:p text:style-name="P93"><text:span text:style-name="T94">3.5</text:span><text:span text:style-name="T95">. vykdyti kitas Reglamente (ES) Nr. 389/2013 nacionaliniam administratoriui nustatytas funkcijas.</text:span></text:p>
      <text:p text:style-name="P96"><text:span text:style-name="T97">4</text:span><text:span text:style-name="T98">. P a v e d u Lietuvos Respublikos<text:s/></text:span><text:span text:style-name="T99">aplinkos ministerijos Taršos prevencijos departamento Klimato kaitos politikos skyriui teikti Lietuvos aplinkos apsaugos investicijų fondui duomenis, reikalingus 3.4.2 ir 3.4.4 punktuose nurodytoms funkcijoms vykdyti.</text:span></text:p>
      <text:p text:style-name="P100"><text:span text:style-name="T101">5</text:span><text:span text:style-name="T102">.<text:s/></text:span><text:span text:style-name="T103">P r i p a ž į s t u</text:span><text:span text:style-name="T104"><text:s/>netekusiais</text:span><text:span text:style-name="T105"><text:s/>galios šiuos Lietuvos Respublikos aplinkos ministro įsakymus:</text:span></text:p>
      <text:p text:style-name="P106"><text:span text:style-name="T107">5.1</text:span><text:span text:style-name="T108">. Lietuvos Respublikos aplinkos ministro 2010 m. rugpjūčio 31 d. įsakymą Nr. D1-715 „Dėl Šiltnamio efektą sukeliančių dujų registro tvarkymo taisyklių patvirtinimo ir kai kurių aplinkos mi</text:span><text:span text:style-name="T109">nistro įsakymų pripažinimo netekusiais galios“ (Žin., 2010, Nr. </text:span><text:a xlink:href="https://www.e-tar.lt/portal/lt/legalAct/TAR.B392A854C0BD" office:target-frame-name="_blank" xlink:show="new"><text:span text:style-name="T110">106-5468</text:span></text:a><text:span text:style-name="T111">);</text:span></text:p>
      <text:p text:style-name="P112"><text:span text:style-name="T113">5.2</text:span><text:span text:style-name="T114">. Lietuvos Respublikos aplinkos ministro 2011 m. kovo 18 d. įsakymą Nr. D1-239 „Dėl Lietu</text:span><text:span text:style-name="T115">vos Respublikos aplinkos ministro 2010 m. rugpjūčio 31 d. įsakymo Nr. D1-715 „Dėl Šiltnamio efektą sukeliančių dujų registro tvarkymo taisyklių patvirtinimo ir kai kurių aplinkos ministro įsakymų pripažinimo netekusiais galios“ pakeitimo“ (Žin., 2011, Nr. </text:span><text:a xlink:href="https://www.e-tar.lt/portal/lt/legalAct/TAR.0B784120C488" office:target-frame-name="_blank" xlink:show="new"><text:span text:style-name="T116">35-1675</text:span></text:a><text:span text:style-name="T117">);</text:span></text:p>
      <text:p text:style-name="P118"><text:span text:style-name="T119">5.3</text:span><text:span text:style-name="T120">. Lietuvos Respublikos aplinkos ministro 2012 m. kovo 1 d. įsakymą Nr. D1-190 „Dėl Lietuvos Respublikos aplinkos ministro 2010 m. rugpjūčio 31 d. įsakymo<text:s/></text:span><text:span text:style-name="T121">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122">28-1271</text:span></text:a><text:span text:style-name="T123">).</text:span></text:p>
      <text:p text:style-name="P124"/>
      <text:p text:style-name="P125"/>
      <text:p text:style-name="P126"><text:span text:style-name="T127">Aplinkos ministras</text:span><text:span text:style-name="T128"><text:tab/>Valentinas Mazuronis</text:span></text:p>
      <text:p text:style-name="P129"/>
      <text:soft-page-break/>
      <text:p text:style-name="P130"><text:span text:style-name="T131">PATVIRTINTA</text:span></text:p>
      <text:p text:style-name="P132">Lietuvos Respublikos aplinkos ministro</text:p>
      <text:p text:style-name="P133">2013 m. lapkričio 6 d. įsakymu Nr. D1-817</text:p>
      <text:p text:style-name="P134"/>
      <text:p text:style-name="P135"><text:span text:style-name="T136">SĄJUNGOS ŠILTNAMIO EFEKTĄ SUKELIANČIŲ DUJŲ REGISTRO NAUDOJI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Sąjungos šiltnamio efektą sukeliančių dujų registro naudojimo taisyklės (toliau – Taisyklės) reglamentuoja Lietuvos aplinkos apsaugos investicijų fondo (toliau – LAAIF), vykdančio Sąjungos šiltnamio efektą sukeliančių dujų regi</text:span><text:span text:style-name="T146">stro (toliau – Sąjungos registras) nacionalinio administratoriaus funkcijas, Sąjungos registre esančių Lietuvos Respublikos jurisdikcijai priklausančių sąskaitų administravimo / valdymo tvarką, veiklos dalyvių teises ir pareigas, susijusias su paprastųjų a</text:span><text:span text:style-name="T147">pyvartinių taršos leidimų (toliau – ATL), aviacijos apyvartinių taršos leidimų (toliau – aviacijos ATL) ir Kioto vienetų – registravimu Sąjungos registre, Sąjungos registro Lietuvos Respublikos jurisdikcijai priklausančių sąskaitų duomenų naudojimo ir teik</text:span><text:span text:style-name="T148">imo tvarką.</text:span></text:p>
      <text:p text:style-name="P149"><text:span text:style-name="T150">2</text:span><text:span text:style-name="T151">. Šiose Taisyklėse vartojamos sąvokos:</text:span></text:p>
      <text:p text:style-name="P152"><text:span text:style-name="T153">2.1</text:span><text:span text:style-name="T154">. įgaliotasis atstovas – sąskaitos turėtojo arba tikrintojo paskirtas fizinis asmuo, turintis teisę veikti sąskaitos turėtojo vardu;</text:span></text:p>
      <text:p text:style-name="P155"><text:span text:style-name="T156">2.2</text:span><text:span text:style-name="T157">. papildomas įgaliotasis atstovas</text:span><text:span text:style-name="T158"><text:s/></text:span><text:span text:style-name="T159">– papildomas, bet nep</text:span><text:span text:style-name="T160">rivalomas paskirti sąskaitos turėtojo paskirtas fizinis asmuo, turintis įgaliojimą veikti sąskaitos turėtojo vardu duodant sutikimą atlikti šių Taisyklių 47 punkte numatytus veiksmus;</text:span></text:p>
      <text:p text:style-name="P161"><text:span text:style-name="T162">2.3</text:span><text:span text:style-name="T163">. kitos šiose Taisyklėse vartojamos sąvokos atitinka 2013 m. gegu</text:span><text:span text:style-name="T164">žės 2 d. Komisijos Reglamente (ES) Nr. 389/2013, kuriuo pagal Europos Parlamento ir Tarybos direktyvą 2003/87/EB ir Europos Parlamento ir Tarybos sprendimus Nr. 280/2004/EB ir Nr. 406/2009/EB įsteigiamas Sąjungos registras ir panaikinami Komisijos reglamen</text:span><text:span text:style-name="T165">tai (ES) Nr. 920/2010 ir Nr. 1193/2011 (OL 2013 L 122, p. 1) (toliau – Reglamentas (ES) Nr. 389/2013), Lietuvos Respublikos klimato kaitos valdymo finansinių instrumentų įstatyme (Žin., 2009, Nr. </text:span><text:a xlink:href="https://www.e-tar.lt/portal/lt/legalAct/TAR.B77E00EAEBEB" office:target-frame-name="_blank" xlink:show="new"><text:span text:style-name="T166">87-3662</text:span></text:a><text:span text:style-name="T167">), Kioto protokolo bendrai įgyvendinamų ir švarios plėtros projektų vykdymo tvarkos apraše, patvirtintame Lietuvos Respublikos aplinkos ministro 2010 m. birželio 3 d. įsakymu Nr. D1-470 (Žin., 2010, Nr. </text:span><text:a xlink:href="https://www.e-tar.lt/portal/lt/legalAct/TAR.8B4DB1167660" office:target-frame-name="_blank" xlink:show="new"><text:span text:style-name="T168">66-3304</text:span></text:a><text:span text:style-name="T169">) vartojamas sąvokas.</text:span></text:p>
      <text:p text:style-name="P170"/>
      <text:p text:style-name="P171"><text:span text:style-name="T172">II</text:span><text:span text:style-name="T173">.<text:s/></text:span><text:span text:style-name="T174">BENDRIEJI REIKALAVIMAI DOKUMENTŲ PATEIKIMUI</text:span></text:p>
      <text:p text:style-name="P175"/>
      <text:p text:style-name="P176"><text:span text:style-name="T177">3</text:span><text:span text:style-name="T178">. Kreipiantis dėl sąskaitos atidarymo arba esamos sąskaitos duomenų atnaujinimo, Sąjungos registro<text:s/></text:span><text:span text:style-name="T179">nacionaliniam administratoriui (toliau – nacionalinis administratorius) pateikiami dokumentų originalai arba notaro ar institucijų, išdavusių dokumentus, patvirtintos dokumentų kopijos.</text:span></text:p>
      <text:p text:style-name="P180"><text:span text:style-name="T181">4</text:span><text:span text:style-name="T182">. Prie dokumentų originalų arba notaro ar institucijų, išdavusių<text:s/></text:span><text:span text:style-name="T183">dokumentus, patvirtintų dokumentų kopijų, surašytų ne lietuvių kalba, pridedami teisės aktų nustatyta tvarka patvirtinti dokumentų vertimai į lietuvių kalbą.</text:span></text:p>
      <text:p text:style-name="P184"><text:span text:style-name="T185">5</text:span><text:span text:style-name="T186">. Užsienio juridinių asmenų registravimo pažymėjimų nuorašai ar registro, kuriame saugoma jur</text:span><text:span text:style-name="T187">idinio asmens byla, išrašai ir steigimo dokumentų nuorašai pateikiami legalizuoti, vadovaujantis Dokumentų legalizavimo ir tvirtinimo pažyma (</text:span><text:span text:style-name="T188">Apostille</text:span><text:span text:style-name="T189">) tvarkos aprašu, patvirtintu Lietuvos Respublikos Vyriausybės 2006 m. spalio 30 d. nutarimu Nr. 1079<text:s/></text:span><text:span text:style-name="T190">„Dėl dokumentų legalizavimo ir tvirtinimo pažyma (</text:span><text:span text:style-name="T191">Apostille</text:span><text:span text:style-name="T192">) tvarkos aprašo patvirtinimo“ (Žin., 2006, Nr. </text:span><text:a xlink:href="https://www.e-tar.lt/portal/lt/legalAct/TAR.742C43046644" office:target-frame-name="_blank" xlink:show="new"><text:span text:style-name="T193">118-4477</text:span></text:a><text:span text:style-name="T194">).</text:span></text:p>
      <text:p text:style-name="P195"><text:span text:style-name="T196">6</text:span><text:span text:style-name="T197">. Dokumentai teikiami tiesiogiai LAAIF buveinėje</text:span><text:span text:style-name="T198">, paprastu ar registruotu paštu, arba elektroninio ryšio priemonėmis, leidžiančiomis identifikuoti registro duomenų teikėją ir užtikrinančiomis dokumentų teksto apsaugą.</text:span></text:p>
      <text:p text:style-name="P199"><text:span text:style-name="T200">7</text:span><text:span text:style-name="T201">. Kai duomenis teikia ne pats sąskaitos turėtojas, o jo įgalioti asmenys, kartu s</text:span><text:span text:style-name="T202">u dokumentais pateikiami juos pateikiančių asmenų įgaliojimus patvirtinantys dokumentai. Fizinio asmens įgaliojimas kitam fiziniam asmeniui turi būti patvirtintas notaro.</text:span></text:p>
      <text:p text:style-name="P203"/>
      <text:p text:style-name="P204"><text:span text:style-name="T205">III</text:span><text:span text:style-name="T206">.<text:s/></text:span><text:span text:style-name="T207">SĄSKAITŲ ATIDARYMO TVARKA</text:span></text:p>
      <text:p text:style-name="P208"/>
      <text:p text:style-name="P209"><text:span text:style-name="T210">8</text:span><text:span text:style-name="T211">. Nacionalinis administratorius pagal Reg</text:span><text:span text:style-name="T212">lamento (ES) Nr. 389/2013 nuostatas ir šias Taisykles atlieka šias funkcijas: atidaro sąskaitą, laikinai sustabdo prieigą prie jos arba tą prieigą apriboja, uždaro sąskaitą, keičia jos būklę, tvirtina įgaliotuosius atstovus, suteikia leidimą atlikti tuos s</text:span><text:span text:style-name="T213">ąskaitos duomenų pakeitimus, kuriuos turi patvirtinti administratorius, ir inicijuoja sandorius, jeigu to prašo sąskaitos turėtojas pagal šių Taisyklių 49 punktą.</text:span></text:p>
      <text:p text:style-name="P214"><text:span text:style-name="T215">9</text:span><text:span text:style-name="T216">. Veiklos vykdytojas, ar kitas jo įgaliotas asmuo, siekdamas atidaryti veiklos vykdytojo</text:span><text:span text:style-name="T217"><text:s/>sąskaitą, per 20 darbo dienų nuo leidimo išmesti šiltnamio efektą sukeliančias dujas įsigaliojimo dienos nacionaliniam administratoriui pateikia šiuos dokumentus:</text:span></text:p>
      <text:p text:style-name="P218"><text:span text:style-name="T219">9.1</text:span><text:span text:style-name="T220">. užpildytą nustatytos formos anketą (Taisyklių 1 priedas);</text:span></text:p>
      <text:p text:style-name="P221"><text:span text:style-name="T222">9.2</text:span><text:span text:style-name="T223">. užpildytą nustatyt</text:span><text:span text:style-name="T224">os formos prašymą (Taisyklių 4 priedas);</text:span></text:p>
      <text:p text:style-name="P225"><text:span text:style-name="T226">9.3</text:span><text:span text:style-name="T227">. Taršos integruotos prevencijos ir kontrolės (toliau – TIPK) leidimo ar taršos titulinio lapo bei dalių, kuriose nurodytas leidimas išmesti šiltnamio efektą sukeliančias dujas ir įsipareigojimai rengti išmet</text:span><text:span text:style-name="T228">amų šiltnamio efektą sukeliančių dujų apskaitos ataskaitą ir grąžinti ATL, kopijas;</text:span></text:p>
      <text:p text:style-name="P229"><text:span text:style-name="T230">9.4</text:span><text:span text:style-name="T231">. rinkliavos už sąskaitos atidarymą apmokėjimą įrodantį dokumentą;</text:span></text:p>
      <text:p text:style-name="P232"><text:span text:style-name="T233">9.5</text:span><text:span text:style-name="T234">. juridinio asmens registravimo pažymėjimo kopiją arba Lietuvos Respublikos juridinių asmen</text:span><text:span text:style-name="T235">ų registro išrašą;</text:span></text:p>
      <text:p text:style-name="P236"><text:span text:style-name="T237">9.6</text:span><text:span text:style-name="T238">. Taisyklių IV skyriuje nurodytus su įgaliotųjų atstovų paskyrimu susijusius dokumentus;</text:span></text:p>
      <text:p text:style-name="P239"><text:span text:style-name="T240">9.7</text:span><text:span text:style-name="T241">. kitus Reglamento (ES) Nr. 389/2013 VI priede nurodytą informaciją pagrindžiančius dokumentus.</text:span></text:p>
      <text:p text:style-name="P242"><text:span text:style-name="T243">10</text:span><text:span text:style-name="T244">. Orlaivių naudotojas, ar<text:s/></text:span><text:span text:style-name="T245">kitas jo įgaliotas asmuo, siekdamas atidaryti orlaivių naudotojo sąskaitą per 20 darbo dienų nuo orlaivių naudotojo parengto stebėsenos plano patvirtinimo dienos nacionaliniam administratoriui pateikia šiuos dokumentus:</text:span></text:p>
      <text:p text:style-name="P246"><text:span text:style-name="T247">10.1</text:span><text:span text:style-name="T248">. užpildytą nustatytos formos<text:s/></text:span><text:span text:style-name="T249">anketą (Taisyklių 2 priedas);</text:span></text:p>
      <text:p text:style-name="P250"><text:span text:style-name="T251">10.2</text:span><text:span text:style-name="T252">. užpildytą nustatytos formos prašymą (Taisyklių 4 priedas);</text:span></text:p>
      <text:p text:style-name="P253"><text:span text:style-name="T254">10.3</text:span><text:span text:style-name="T255">. rinkliavos už sąskaitos atidarymą apmokėjimą įrodantį dokumentą;</text:span></text:p>
      <text:p text:style-name="P256"><text:span text:style-name="T257">10.4</text:span><text:span text:style-name="T258">. pagal Europos Sąjungos teisės aktų nustatytus reikalavimus parengto ir A</text:span><text:span text:style-name="T259">plinkos ministerijos įgaliotos institucijos patvirtinto šiltnamio efektą sukeliančių dujų stebėsenos plano kopiją;</text:span></text:p>
      <text:p text:style-name="P260"><text:span text:style-name="T261">10.5</text:span><text:span text:style-name="T262">. juridinio asmens registravimo pažymėjimo kopiją arba Lietuvos Respublikos juridinių asmenų registro išrašą;</text:span></text:p>
      <text:p text:style-name="P263"><text:span text:style-name="T264">10.6</text:span><text:span text:style-name="T265">. Taisyklių IV<text:s/></text:span><text:span text:style-name="T266">skyriuje nurodytus su įgaliotųjų atstovų paskyrimu susijusius dokumentus;</text:span></text:p>
      <text:p text:style-name="P267"><text:span text:style-name="T268">10.7</text:span><text:span text:style-name="T269">. kitus Reglamento (ES) Nr. 389/2013 VII priede nurodytą informaciją pagrindžiančius dokumentus.</text:span></text:p>
      <text:p text:style-name="P270"><text:span text:style-name="T271">11</text:span><text:span text:style-name="T272">. Fizinis ar juridinis asmuo, ar kitas jo įgaliotas asmuo, siekdamas<text:s/></text:span><text:span text:style-name="T273">atidaryti asmens arba prekybos sąskaitą nacionaliniam administratoriui pateikia šiuos dokumentus:</text:span></text:p>
      <text:p text:style-name="P274"><text:span text:style-name="T275">11.1</text:span><text:span text:style-name="T276">. užpildytą nustatytos formos anketą (Taisyklių 3 priedas);</text:span></text:p>
      <text:p text:style-name="P277"><text:span text:style-name="T278">11.2</text:span><text:span text:style-name="T279">. užpildytą nustatytos formos prašymą (Taisyklių 4 priedas);</text:span></text:p>
      <text:p text:style-name="P280"><text:span text:style-name="T281">11.3</text:span><text:span text:style-name="T282">. rinkliavos už</text:span><text:span text:style-name="T283"><text:s/>sąskaitos atidarymą apmokėjimą įrodantį dokumentą;</text:span></text:p>
      <text:p text:style-name="P284"><text:span text:style-name="T285">11.4</text:span><text:span text:style-name="T286">. dokumentus, kuriais įsteigiamas juridinis asmuo;</text:span></text:p>
      <text:p text:style-name="P287"><text:span text:style-name="T288">11.5</text:span><text:span text:style-name="T289">. dokumentą, kuriuo įrodoma juridinio subjekto registracija;</text:span></text:p>
      <text:p text:style-name="P290"><text:span text:style-name="T291">11.6</text:span><text:span text:style-name="T292">. banko sąskaitos duomenis;</text:span></text:p>
      <text:p text:style-name="P293"><text:span text:style-name="T294">11.7</text:span><text:span text:style-name="T295">. dokumentus, kuriais patvirtina</text:span><text:span text:style-name="T296">mas juridinio asmens juridinis adresas, jeigu jis nenurodytas pagal ankstesnius punktus pateiktuose dokumentuose. O jeigu sąskaitą atidaro<text:s/></text:span><text:soft-page-break/><text:span text:style-name="T297">fizinis asmuo – dokumentus, kuriais patvirtinamas fizinio asmens nuolatinės gyvenamosios vietos adresas;</text:span></text:p>
      <text:p text:style-name="P298"><text:span text:style-name="T299">11.8</text:span><text:span text:style-name="T300">. je</text:span><text:span text:style-name="T301">igu sąskaitą atidaro fizinis asmuo, fizinio asmens tapatybę patvirtinančio dokumento (asmens tapatybės kortelės, išduotos valstybės, kuri yra Europos ekonominės erdvės arba Ekonominio bendradarbiavimo ir plėtros organizacijos narė, arba paso) kopiją;</text:span></text:p>
      <text:p text:style-name="P302"><text:span text:style-name="T303">11.9</text:span><text:span text:style-name="T304">. PVM mokėtojo registracijos pažymėjimo kopiją;</text:span></text:p>
      <text:p text:style-name="P305"><text:span text:style-name="T306">11.10</text:span><text:span text:style-name="T307">. informaciją apie juridinio asmens tikrąjį savininką, kaip apibrėžta 2005 m. spalio 26 d. Europos Parlamento ir Tarybos direktyvoje Nr. 2005/60/EB dėl finansų sistemos apsaugos nuo jos panaudo</text:span><text:span text:style-name="T308">jimo pinigų plovimui ir teroristų finansavimui (OL 2005 L 309, p. 15), įskaitant turimos nuosavybės teisės arba vykdomos kontrolės tipą;</text:span></text:p>
      <text:p text:style-name="P309"><text:span text:style-name="T310">11.11</text:span><text:span text:style-name="T311">. direktorių valdybos narių sąrašą;</text:span></text:p>
      <text:p text:style-name="P312"><text:span text:style-name="T313">11.12</text:span><text:span text:style-name="T314">. metinės ataskaitos arba naujausios auditorių patikrintos finans</text:span><text:span text:style-name="T315">inės ataskaitos kopiją, o jei auditorių patikrintos finansinės ataskaitos nėra, – mokesčių inspekcijos arba finansų direktoriaus antspaudu patvirtintos finansinės ataskaitos kopiją;</text:span></text:p>
      <text:p text:style-name="P316"><text:span text:style-name="T317">11.13</text:span><text:span text:style-name="T318">. pažymas apie sąskaitą atidaryti prašančio juridinio asmens dire</text:span><text:span text:style-name="T319">ktorių teistumą, o jeigu dėl sąskaitos atidarymo kreipiasi fizinis asmuo – informaciją apie jo teistumą;</text:span></text:p>
      <text:p text:style-name="P320"><text:span text:style-name="T321">11.14</text:span><text:span text:style-name="T322">. Taisyklių IV skyriuje nurodytus su įgaliotųjų atstovų paskyrimu susijusius dokumentus;</text:span></text:p>
      <text:p text:style-name="P323"><text:span text:style-name="T324">11.15</text:span><text:span text:style-name="T325">. kitus Reglamento (ES) Nr. 389/2013 IV prie</text:span><text:span text:style-name="T326">de nurodytą informaciją pagrindžiančius dokumentus.</text:span></text:p>
      <text:p text:style-name="P327"><text:span text:style-name="T328">12</text:span><text:span text:style-name="T329">. Asmens sąskaita arba prekybos sąskaita gali būti atidaryta tik Lietuvos Respublikoje registruotiems juridiniais ar fiziniams asmenims, kurių nuolatinė gyvenamoji arba registruotos buveinės vieta</text:span><text:span text:style-name="T330"><text:s/>yra Lietuvos Respublikoje.</text:span></text:p>
      <text:p text:style-name="P331"><text:span text:style-name="T332">13</text:span><text:span text:style-name="T333">. Fiziniai ir juridiniai asmenys, prašantys atidaryti asmens arba prekybos sąskaitą, turi būti registruoti Lietuvos Respublikoje kaip PVM mokėtojai.</text:span></text:p>
      <text:p text:style-name="P334"><text:span text:style-name="T335">14</text:span><text:span text:style-name="T336">. LAAIF gali atsisakyti atidaryti sąskaitą vadovaudamasis Reglament</text:span><text:span text:style-name="T337">o (ES) Nr. 389/2013 3 skyriaus 22 straipsnio nuostatomis.</text:span></text:p>
      <text:p text:style-name="P338"><text:span text:style-name="T339">15</text:span><text:span text:style-name="T340">. Pateikdamas prašymą atidaryti tikrintojo sąskaitą,</text:span><text:span text:style-name="T341"><text:s/></text:span><text:span text:style-name="T342">tikrintojas ar kitas jo įgaliotas asmuo nacionaliniam administratoriui pateikia šiuos dokumentus:</text:span></text:p>
      <text:p text:style-name="P343"><text:span text:style-name="T344">15.1</text:span><text:span text:style-name="T345">. užpildytą nustatytos formos anket</text:span><text:span text:style-name="T346">ą (Taisyklių 3 priedas);</text:span></text:p>
      <text:p text:style-name="P347"><text:span text:style-name="T348">15.2</text:span><text:span text:style-name="T349">. užpildytą nustatytos formos prašymą (Taisyklių 4 priedas);</text:span></text:p>
      <text:p text:style-name="P350"><text:span text:style-name="T351">15.3</text:span><text:span text:style-name="T352">. rinkliavos už sąskaitos atidarymą apmokėjimą įrodantį dokumentą;</text:span></text:p>
      <text:p text:style-name="P353"><text:span text:style-name="T354">15.4</text:span><text:span text:style-name="T355">. dokumentą įrodantį, kad sąskaitą atidaryti norintis fizinis ar juridinis asmu</text:span><text:span text:style-name="T356">o yra pripažintas tikrintoju pagal 2003 m. spalio 13 d. Europos Parlamento ir Tarybos direktyvos 2003/87/EB, nustatančios šiltnamio efektą sukeliančių dujų emisijos leidimų sistemą Bendrijoje ir iš dalies keičiančios Tarybos direktyvą 96/61/EB (OL<text:s/></text:span><text:span text:style-name="T357">2004 m.<text:s/></text:span><text:span text:style-name="T358">specialusis leidimas,</text:span><text:span text:style-name="T359"><text:s/>15 skyrius, 7 tomas, p. 631) su paskutiniais pakeitimais, padarytais 2009 m. balandžio 23 d. Europos Parlamento ir Tarybos direktyva 2009/29/EB (OL 2009 L 140, p. 63) 15 straipsnį;</text:span></text:p>
      <text:p text:style-name="P360"><text:span text:style-name="T361">15.5</text:span><text:span text:style-name="T362">. dokumentą, kuriuo įrodoma juridinio asmens<text:s/></text:span><text:span text:style-name="T363">registracija;</text:span></text:p>
      <text:p text:style-name="P364"><text:span text:style-name="T365">15.6</text:span><text:span text:style-name="T366">. Taisyklių IV skyriuje nurodytus su įgaliotųjų atstovų paskyrimu susijusius dokumentus.</text:span></text:p>
      <text:p text:style-name="P367"><text:span text:style-name="T368">16</text:span><text:span text:style-name="T369">. Skirtingų rūšių sąskaitų atidarymo arba atsisakymo sąskaitas atidaryti sąlygos ir terminai numatyti Reglamento (ES) Nr. 389/2013 3 skyr</text:span><text:span text:style-name="T370">iaus 2 skirsnyje.</text:span></text:p>
      <text:p text:style-name="P371"><text:span text:style-name="T372">17</text:span><text:span text:style-name="T373">. Šiose taisyklėse nereglamentuotų sąskaitų rūšių atidarymo tvarka nustatyta Reglamento (ES) Nr. 389/2013 3 skyriaus 2 skirsnyje.</text:span></text:p>
      <text:p text:style-name="P374"><text:span text:style-name="T375">18</text:span><text:span text:style-name="T376">. Nacionalinis administratorius per 20 darbo dienų nuo visos šiame skyriuje nurodytos<text:s/></text:span><text:span text:style-name="T377">atitinkamai sąskaitai atidaryti prašomos informacijos gavimo dienos Sąjungos registre atidaro veiklos vykdytojo sąskaitą, asmens arba prekybos sąskaitą, tikrintojo sąskaitą ar atidaryti sąskaitą prašantį asmenį informuoja, kad atidaryti sąskaitą buvo atsis</text:span><text:span text:style-name="T378">akyta pagal Reglamento (ES) Nr. 389/2013 22 straipsnį.</text:span></text:p>
      <text:p text:style-name="P379"><text:span text:style-name="T380">19</text:span><text:span text:style-name="T381">. Orlaivių naudotojo sąskaitą nacionalinis administratorius atidaro per 40 darbo dienų<text:s/></text:span><text:soft-page-break/><text:span text:style-name="T382">nuo Taisyklių 10 punkte nurodytos prašomos informacijos gavimo dienos arba informuoja, kad atidaryti sąskait</text:span><text:span text:style-name="T383">ą atsisakyta pagal Reglamento (ES) Nr. 389/2013 22 straipsnį.</text:span></text:p>
      <text:p text:style-name="P384"><text:span text:style-name="T385">20</text:span><text:span text:style-name="T386">. Atidarant sąskaitą tarp sąskaitos turėtojo ir nacionalinio administratoriaus sudaroma Sąskaitos tvarkymo sutartis (Taisyklių 6 priedas).</text:span></text:p>
      <text:p text:style-name="P387"/>
      <text:p text:style-name="P388"><text:span text:style-name="T389">IV</text:span><text:span text:style-name="T390">.<text:s/></text:span><text:span text:style-name="T391">ĮGALIOTIEJI ATSTOVAI IR PAPILDOMI ĮGAL</text:span><text:span text:style-name="T392">IOTIEJI ATSTOVAI</text:span></text:p>
      <text:p text:style-name="P393"/>
      <text:p text:style-name="P394"><text:span text:style-name="T395">21</text:span><text:span text:style-name="T396">. Sandoriams inicijuoti ir kitiems veiksmams atlikti sąskaitos turėtojo vardu paskiriami įgaliotieji atstovai ir papildomi įgaliotieji atstovai.</text:span></text:p>
      <text:p text:style-name="P397"><text:span text:style-name="T398">22</text:span><text:span text:style-name="T399">. Kiekvienai sąskaitai, išskyrus tikrintojo sąskaitas, paskiriami mažiausiai du į</text:span><text:span text:style-name="T400">galiotieji atstovai. Tikrintojo sąskaitai paskiriamas bent vienas įgaliotasis atstovas.</text:span></text:p>
      <text:p text:style-name="P401"><text:span text:style-name="T402">23</text:span><text:span text:style-name="T403">. Visų rūšių sąskaitų įgaliotaisiais ir papildomais įgaliotaisiais atstovais gali būti vyresni nei 18 metų fiziniai asmenys, tačiau bent vieno iš įgaliotųjų atsto</text:span><text:span text:style-name="T404">vų, išskyrus tikrintojo sąskaitas, nuolatinė gyvenamoji vieta turi būti Lietuvos Respublikoje.</text:span></text:p>
      <text:p text:style-name="P405"><text:span text:style-name="T406">24</text:span><text:span text:style-name="T407">. Sąskaitos turėtojui siekiant paskirti įgaliotąjį atstovą arba papildomą įgaliotąjį atstovą nacionaliniam administratoriui pateikiami šie dokumentai:</text:span></text:p>
      <text:p text:style-name="P408"><text:span text:style-name="T409">24.1</text:span><text:span text:style-name="T410">. užpildytas nustatytos formos prašymas (Taisyklių 5 priedas). Ši forma nepildoma sąskaitos atidarymo atveju;</text:span></text:p>
      <text:p text:style-name="P411"><text:span text:style-name="T412">24.2</text:span><text:span text:style-name="T413">. dokumento, patvirtinančio paskiriamo sąskaitos įgaliotojo atstovo arba papildomo įgaliotojo atstovo tapatybę, kopija (asmens tapatybės</text:span><text:span text:style-name="T414"><text:s/>kortelė, išduota valstybės, kuri yra Europos ekonominės erdvės arba Ekonominio bendradarbiavimo ir plėtros organizacijos narė, arba pasas);</text:span></text:p>
      <text:p text:style-name="P415"><text:span text:style-name="T416">24.3</text:span><text:span text:style-name="T417">. sąskaitos turėtojo pasirašyta deklaracija, kurioje nurodyta, kad jis nori paskirti tam tikrą asmenį įgali</text:span><text:span text:style-name="T418">otuoju atstovu arba papildomu įgaliotuoju atstovu, ir patvirtinta, kad įgaliotasis atstovas turi teisę inicijuoti arba kad papildomas įgaliotasis atstovas turi teisę patvirtinti sandorius sąskaitos turėtojo vardu, taip pat nurodant bet kokius šios teisės a</text:span><text:span text:style-name="T419">pribojimus;</text:span></text:p>
      <text:p text:style-name="P420"><text:span text:style-name="T421">24.4</text:span><text:span text:style-name="T422">. dokumentas, patvirtinantis kiekvieno paskiriamo įgaliotojo atstovo arba papildomo įgaliotojo atstovo nuolatinės gyvenamosios vietos adresą;</text:span></text:p>
      <text:p text:style-name="P423"><text:span text:style-name="T424">24.5</text:span><text:span text:style-name="T425">. pažyma apie paskiriamo sąskaitos įgaliotojo atstovo arba papildomo įgaliotojo<text:s/></text:span><text:span text:style-name="T426">atstovo teistumą;</text:span></text:p>
      <text:p text:style-name="P427"><text:span text:style-name="T428">24.6</text:span><text:span text:style-name="T429">. kiti Reglamento (ES) Nr. 389/2013 VIII priede nurodytą informaciją pagrindžiantys dokumentai.</text:span></text:p>
      <text:p text:style-name="P430"><text:span text:style-name="T431">25</text:span><text:span text:style-name="T432">. Nacionalinis administratorius, gavęs sąskaitos turėtojo prašymą ir visą šių Taisyklių 24 punkte reikalaujamą informaciją, pe</text:span><text:span text:style-name="T433">r 20 darbo dienų patvirtina įgaliotąjį atstovą arba papildomą įgaliotąjį atstovą, arba informuoja sąskaitos turėtoją apie atsisakymą jį patvirtinti. Jeigu informacijai įvertinti reikia daugiau laiko, nacionalinis administratorius gali pratęsti vertinimo pr</text:span><text:span text:style-name="T434">ocesą daugiausia 20 papildomų darbo dienų ir pranešti apie pratęsimą sąskaitos turėtojui.</text:span></text:p>
      <text:p text:style-name="P435"><text:span text:style-name="T436">26</text:span><text:span text:style-name="T437">. Patvirtintam ir registracijos Sąjungos registre procedūras atlikusiam įgaliotajam atstovui arba papildomam įgaliotajam atstovui, Sąjungos registre suteikiamas</text:span><text:span text:style-name="T438"><text:s/>vienkartinis prieigos kodas, kurį suvedęs Sąjungos registro sistemoje, vartotojas įgauna teisę matyti sąskaitas, kurių įgaliotuoju atstovu arba papildomu įgaliotuoju atstovu jis paskirtas. Vienkartinis prieigos kodas įgaliotajam atstovui arba papildomam į</text:span><text:span text:style-name="T439">galiotajam atstovui išsiunčiamas prašyme nurodytu fakso numeriu arba perduodamas atvykus į LAAIF.</text:span></text:p>
      <text:p text:style-name="P440"><text:span text:style-name="T441">27</text:span><text:span text:style-name="T442">. Nacionalinis administratorius gali atsisakyti patvirtinti įgaliotąjį atstovą arba papildomą įgaliotąjį atstovą Reglamento (ES) Nr. 389/2013 24 straips</text:span><text:span text:style-name="T443">nio 5 dalyje nurodytais pagrindais.</text:span></text:p>
      <text:p text:style-name="P444"><text:span text:style-name="T445">28</text:span><text:span text:style-name="T446">. Sąskaitos turėtojas, norėdamas nušalinti įgaliotąjį atstovą arba papildomą įgaliotąjį atstovą, kreipiasi į nacionalinį administratorių. Gavęs tokį pareikalavimą, nacionalinis administratorius sustabdo nušalinamo<text:s/></text:span><text:span text:style-name="T447">įgaliotojo atstovo arba papildomo įgaliotojo atstovo prieigą prie sąskaitos ir per 10 darbo dienų nuo pareikalavimo gavimo datos įgaliotąjį atstovą<text:s/></text:span><text:soft-page-break/><text:span text:style-name="T448">arba papildomą įgaliotąjį atstovą nušalina. Jeigu nušalinus įgaliotąjį atstovą bendras įgaliotųjų atstovų sk</text:span><text:span text:style-name="T449">aičius tampa mažesnis nei numatyta šių Taisyklių 22 punkte, būtina nušalinamą įgaliotąjį atstovą pakeisti kitu.</text:span></text:p>
      <text:p text:style-name="P450"><text:span text:style-name="T451">29</text:span><text:span text:style-name="T452">. Asmenys, būdami įgaliotaisiais atstovais arba papildomais įgaliotaisiais atstovais, neturi teisės atskleisti sąskaitos turėtojo konfiden</text:span><text:span text:style-name="T453">cialios informacijos, išskyrus informaciją, kuri yra ar buvo pateikta viešai. Už šios informacijos konfidencialumo išsaugojimą, skirdamas ar pakeisdamas įgaliotąjį atstovą arba papildomą įgaliotąjį atstovą, yra atsakingas sąskaitos turėtojas. Konfidenciali</text:span><text:span text:style-name="T454">a informacija yra laikoma Reglamento (ES) Nr. 389/2013 110 straipsnyje nurodyta informacija.</text:span></text:p>
      <text:p text:style-name="P455"/>
      <text:p text:style-name="P456"><text:span text:style-name="T457">V</text:span><text:span text:style-name="T458">.<text:s/></text:span><text:span text:style-name="T459">NACIONALINIAM ADMINISTRATORIUI PATEIKTOS INFORMACIJOS PERŽIŪRA</text:span></text:p>
      <text:p text:style-name="P460"/>
      <text:p text:style-name="P461"><text:span text:style-name="T462">30</text:span><text:span text:style-name="T463">. Nacionalinis administratorius patikrina, ar sąskaitai atidaryti, įgaliotajam atst</text:span><text:span text:style-name="T464">ovui arba papildomam įgaliotajam atstovui paskirti pateikta informacija ir dokumentai yra išsamūs, nepasenę, teisingi ir nesuklastoti.</text:span></text:p>
      <text:p text:style-name="P465"><text:span text:style-name="T466">31</text:span><text:span text:style-name="T467">. Visi Sąjungos registro sąskaitų turėtojai per 10 darbo dienų nuo duomenų pasikeitimo dienos nacionaliniam adminis</text:span><text:span text:style-name="T468">tratoriui privalo pranešti apie sąskaitai atidaryti pateiktos informacijos pasikeitimus, o iki kiekvienų metų gruodžio 31 d. patvirtinti nacionaliniam administratoriui, kad informacija apie sąskaitas tebėra išsami, nepasenusi, teisinga ir nesuklastota.</text:span></text:p>
      <text:p text:style-name="P469"><text:span text:style-name="T470">32</text:span><text:span text:style-name="T471">. Kas trejus metus arba dažniau nacionalinis administratorius peržiūri, ar sąskaitai atidaryti pateikta informacija tebėra išsami, nepasenusi, teisinga ir nesuklastota.</text:span></text:p>
      <text:p text:style-name="P472"/>
      <text:p text:style-name="P473"><text:span text:style-name="T474">VI</text:span><text:span text:style-name="T475">.<text:s/></text:span><text:span text:style-name="T476">SĄSKAITŲ UŽDARYMO TVARKA</text:span></text:p>
      <text:p text:style-name="P477"/>
      <text:p text:style-name="P478"><text:span text:style-name="T479">33</text:span><text:span text:style-name="T480">. Sąskaitos uždaromos Reglamento (ES) Nr</text:span><text:span text:style-name="T481">. 389/2013 3 skyriaus 3 skirsnyje nustatyta tvarka.</text:span></text:p>
      <text:p text:style-name="P482"><text:span text:style-name="T483">34</text:span><text:span text:style-name="T484">. Norėdami uždaryti sąskaitas, sąskaitos turėtojai, išskyrus veiklos vykdytojo ir orlaivių naudotojo sąskaitų turėtojus, pateikia nustatytos formos prašymus (Taisyklių 4 priedas).</text:span></text:p>
      <text:p text:style-name="P485"><text:span text:style-name="T486">35</text:span><text:span text:style-name="T487">. Jeigu<text:s/></text:span><text:span text:style-name="T488">prašymo dėl sąskaitos uždarymo pateikimo momentu uždaromos sąskaitos ATL arba Kioto vienetų balansas yra teigiamas, nacionalinis administratorius kreipiasi į sąskaitos turėtoją prašydamas nurodyti kitą sąskaitą, į kurią tie ATL arba Kioto vienetai galėtų b</text:span><text:span text:style-name="T489">ūti pervesti. Per 40 darbo dienų negavęs sąskaitos turėtojo atsakymo, administratorius visus uždaromoje sąskaitoje buvusius ATL ir Kioto vienetus perveda į savo nacionalinę sąskaitą.</text:span></text:p>
      <text:p text:style-name="P490"/>
      <text:p text:style-name="P491"><text:span text:style-name="T492">VII</text:span><text:span text:style-name="T493">.<text:s/></text:span><text:span text:style-name="T494">LAIKINAS PRIEIGOS PRIE REGISTRO TEISĖS SUSTABDYMAS</text:span></text:p>
      <text:p text:style-name="P495"/>
      <text:p text:style-name="P496"><text:span text:style-name="T497">36</text:span><text:span text:style-name="T498">. N</text:span><text:span text:style-name="T499">acionalinis administratorius, vadovaudamasis Reglamento (ES) Nr. 389/2013 3 skyriaus 4 skirsnio nuostatomis, turi teisę:</text:span></text:p>
      <text:p text:style-name="P500"><text:span text:style-name="T501">36.1</text:span><text:span text:style-name="T502">. laikinai sustabdyti įgaliotojo atstovo arba papildomo įgaliotojo atstovo prieigą prie bet kurios Sąjungos registro sąskaitos ar</text:span><text:span text:style-name="T503">ba teisę atlikti veiksmus, kuriuos kitu atveju jis turėtų teisę atlikti, jei turi pagrįstų priežasčių manyti, kad įgaliotasis atstovas:</text:span></text:p>
      <text:p text:style-name="P504"><text:span text:style-name="T505">36.1.1</text:span><text:span text:style-name="T506">. bandė prieiti prie tų sąskaitų, prie kurių prieiga jam nesuteikta ar atlikti veiksmus, kurių jis neturi teisės</text:span><text:span text:style-name="T507"><text:s/>atlikti;</text:span></text:p>
      <text:p text:style-name="P508"><text:span text:style-name="T509">36.1.2</text:span><text:span text:style-name="T510">. pakartotinai bandė prieiti prie sąskaitos ar atlikti veiksmą naudodamas klaidingą vartotojo vardą ar slaptažodį;</text:span></text:p>
      <text:p text:style-name="P511"><text:span text:style-name="T512">36.1.3</text:span><text:span text:style-name="T513">. bandė pažeisti Sąjungos registro, Europos Sąjungos sandorių žurnalo arba juose esančių duomenų saugumą, galim</text:span><text:span text:style-name="T514">ybę jais naudotis, jų vientisumą ar konfidencialumą;</text:span></text:p>
      <text:p text:style-name="P515"><text:span text:style-name="T516">36.2</text:span><text:span text:style-name="T517">. laikinai sustabdyti visų įgaliotųjų atstovų arba papildomų įgaliotųjų atstovų<text:s/></text:span><text:soft-page-break/><text:span text:style-name="T518">prieigą prie konkrečios Sąjungos registro sąskaitos dėl bent vienos iš šių aplinkybių:</text:span></text:p>
      <text:p text:style-name="P519"><text:span text:style-name="T520">36.2.1</text:span><text:span text:style-name="T521">. sąskaitos turėto</text:span><text:span text:style-name="T522">jas mirė nepalikęs teisėto įpėdinio arba prarado juridinio asmens statusą;</text:span></text:p>
      <text:p text:style-name="P523"><text:span text:style-name="T524">36.2.2</text:span><text:span text:style-name="T525">. sąskaitos turėtojas nemokėjo mokesčių, nurodytų šių Taisyklių XII skyriuje;</text:span></text:p>
      <text:p text:style-name="P526"><text:span text:style-name="T527">36.2.3</text:span><text:span text:style-name="T528">. sąskaitos turėtojas pažeidė sąskaitai taikomas sąlygas;</text:span></text:p>
      <text:p text:style-name="P529"><text:span text:style-name="T530">36.2.4</text:span><text:span text:style-name="T531">. sąskaitos tur</text:span><text:span text:style-name="T532">ėtojas nesutiko su nacionalinio administratoriaus arba vyriausiojo administratoriaus nustatytais sąlygų pakeitimais;</text:span></text:p>
      <text:p text:style-name="P533"><text:span text:style-name="T534">36.2.5</text:span><text:span text:style-name="T535">. sąskaitos turėtojas nepranešė apie sąskaitos informacijos pasikeitimus arba nepateikė įrodymų, susijusių su tokiais pasikeitima</text:span><text:span text:style-name="T536">is arba su naujais sąskaitos informacijos reikalavimais;</text:span></text:p>
      <text:p text:style-name="P537"><text:span text:style-name="T538">36.2.6</text:span><text:span text:style-name="T539">. sąskaitos turėtojas neišlaikė reikalaujamo mažiausio sąskaitos įgaliotųjų atstovų skaičiaus;</text:span></text:p>
      <text:p text:style-name="P540"><text:span text:style-name="T541">36.2.7</text:span><text:span text:style-name="T542">. kitais Reglamente (ES) Nr. 389/2013 nurodytais pagrindais.</text:span></text:p>
      <text:p text:style-name="P543"/>
      <text:p text:style-name="P544"><text:span text:style-name="T545">VIII</text:span><text:span text:style-name="T546">.<text:s/></text:span><text:span text:style-name="T547">NEMOKA</text:span><text:span text:style-name="T548">MŲ PAPRASTŲJŲ APYVARTINIŲ TARŠOS LEIDIMŲ <text:s/>IR AVIACIJOS APYVARTINIŲ TARŠOS LEIDIMŲ PASKIRSTYMAS</text:span></text:p>
      <text:p text:style-name="P549"/>
      <text:p text:style-name="P550"><text:span text:style-name="T551">37</text:span><text:span text:style-name="T552">. Nemokamų paprastųjų ATL ir aviacijos ATL paskirstymas atliekamas vadovaujantis Šiltnamio efektą sukeliančių dujų apyvartinių taršos leidimų skyrimo ir<text:s/></text:span><text:span text:style-name="T553">prekybos jais tvarkos aprašu, patvirtintu Lietuvos Respublikos aplinkos ministro 2004 m. balandžio 29 d. įsakymu Nr. D1-231 (Žin., 2004, Nr. </text:span><text:a xlink:href="https://www.e-tar.lt/portal/lt/legalAct/TAR.7DCD3695F015" office:target-frame-name="_blank" xlink:show="new"><text:span text:style-name="T554">78-2764</text:span></text:a><text:span text:style-name="T555">; 2012, Nr. 154-7946).</text:span></text:p>
      <text:p text:style-name="P556"/>
      <text:p text:style-name="P557"><text:span text:style-name="T558">IX</text:span><text:span text:style-name="T559">.<text:s/></text:span><text:span text:style-name="T560">PATIKRINTAS IŠMETAMŲJŲ ŠILTNAMIO EFEKTĄ SUKELIANČIŲ DUJŲ KIEKIS IR ATITIKTIS</text:span></text:p>
      <text:p text:style-name="P561"/>
      <text:p text:style-name="P562"><text:span text:style-name="T563">38</text:span><text:span text:style-name="T564">. Veiklos vykdytojas ar orlaivių naudotojas kiekvienai jo vardu Sąjungos registre atidarytai sąskaitai, iš nacionalinio administratoriaus registruotų tikrintojų<text:s/></text:span><text:span text:style-name="T565">sąrašo, privalo Sąjungos registre paskirti tikrintoją, kuris patikrina praėjusių metų išmetamųjų šiltnamio efektą sukeliančių dujų kiekį. Įsitikinti, kad tikrintojas turi galiojančią akreditaciją nustatytoje srityje, privalo pats veiklos vykdytojas ar orla</text:span><text:span text:style-name="T566">ivių naudotojas. Tikrintojas paskiriamas nacionaliniam administratoriui pateikiant nustatytos formos anketą (Taisyklių 3 priedas).</text:span></text:p>
      <text:p text:style-name="P567"><text:span text:style-name="T568">39</text:span><text:span text:style-name="T569">. Jeigu paaiškėja, kad tikrintojo akreditacija negaliojanti, nacionalinis administratorius sustabdo tikrintojui teisę a</text:span><text:span text:style-name="T570">tlikti šių Taisyklių 42 punkte nurodytus veiksmus ir apie tai informuoja susijusius veiklos vykdytojus.</text:span></text:p>
      <text:p text:style-name="P571">Punkto pakeitimai:</text:p>
      <text:p text:style-name="P572"><text:span text:style-name="T573">Nr.<text:s/></text:span><text:a xlink:href="https://www.e-tar.lt/portal/legalAct.html?documentId=47c20f00b8ad11e3ad2eed5a4e1b7108" office:target-frame-name="_top" xlink:show="replace"><text:span text:style-name="T574">D1-313</text:span></text:a><text:span text:style-name="T575">, 2014-03-27, paskelbta T</text:span><text:span text:style-name="T576">AR 2014-03-31, i. k. 2014-03719</text:span></text:p>
      <text:p text:style-name="Normal"/>
      <text:p text:style-name="P577"><text:span text:style-name="T578">40</text:span><text:span text:style-name="T579">. Iki kiekvienų metų kovo 31 d. kiekvienas veiklos vykdytojo sąskaitos turėtojas įveda praėjusių metų išmetamųjų šiltnamio efektą sukeliančių dujų kiekio duomenis Sąjungos registre. Sąskaitos turėtojui dėl objektyvių<text:s/></text:span><text:span text:style-name="T580">priežasčių laiku duomenų įvesti negalint pačiam, juos taip pat gali įvesti ir nacionalinis administratorius arba tikrintojas, gavęs rašytinį sąskaitos turėtojo prašymą.</text:span></text:p>
      <text:p text:style-name="P581"><text:span text:style-name="T582">41</text:span><text:span text:style-name="T583">. Iki kiekvienų metų balandžio 25 d. Lietuvos Respublikos aplinkos ministerijos<text:s/></text:span><text:span text:style-name="T584">regionų aplinkos apsaugos departamentai pateikia nacionaliniam administratoriui apibendrintus duomenis apie jų jurisdikcijai priklausančių įrenginių išmetamųjų šiltnamio efektą sukeliančių dujų kiekius.</text:span></text:p>
      <text:p text:style-name="P585"><text:span text:style-name="T586">42</text:span><text:span text:style-name="T587">. Veiklos vykdytojo ar orlaivių naudotojo paski</text:span><text:span text:style-name="T588">rtas tikrintojas iki kiekvienų metų kovo 31 d. Sąjungos registre patikrina ir tam skirtoje Sąjungos registro vietoje pažymėdamas patvirtina, kad sąskaitų turėtojo Sąjungos registre įvestas išmetamųjų šiltnamio efektą sukeliančių dujų kiekis yra teisingas.</text:span></text:p>
      <text:p text:style-name="P589"><text:span text:style-name="T590">43</text:span><text:span text:style-name="T591">. Nepateikus patikrinto išmetamų šiltnamio efektą sukeliančių dujų kiekio veiklos vykdytojo sąskaita, vadovaujantis Reglamento (ES) Nr. 389/2013 28 straipsnio 2 dalies nuostatomis, gali būti užblokuota.</text:span></text:p>
      <text:p text:style-name="P592"><text:span text:style-name="T593">44</text:span><text:span text:style-name="T594">. Iki kiekvienų metų balandžio 30 d. kiek</text:span><text:span text:style-name="T595">vienas veiklos vykdytojo, eksploatuojančio stacionarius įrenginius, sąskaitos turėtojas privalo atsisakyti tokio kiekio apyvartinių taršos leidimų, kuris atitinka jo valdomo įrenginio praėjusių metų patikrintą išmetamųjų šiltnamio efektą sukeliančių dujų k</text:span><text:span text:style-name="T596">iekį.</text:span></text:p>
      <text:p text:style-name="P597"><text:span text:style-name="T598">45</text:span><text:span text:style-name="T599">. Iki kiekvienų metų balandžio 30 d. kiekvienas veiklos vykdytojo, eksploatuojančio orlaivius, sąskaitos turėtojas Sąjungos registre privalo atsisakyti tokio kiekio aviacijos apyvartinių taršos leidimų, kuris atitinka praėjusių metų patikrintą<text:s/></text:span><text:span text:style-name="T600">išmetamųjų šiltnamio efektą sukeliančių dujų kiekį.</text:span></text:p>
      <text:p text:style-name="P601"/>
      <text:p text:style-name="P602"><text:span text:style-name="T603">X</text:span><text:span text:style-name="T604">.<text:s/></text:span><text:span text:style-name="T605">SANDORIAI</text:span></text:p>
      <text:p text:style-name="P606"/>
      <text:p text:style-name="P607"><text:span text:style-name="T608">46</text:span><text:span text:style-name="T609">. Taršos vienetai gali būti perleidžiami iš vienos sąskaitos į kitą Reglamente (ES) Nr. 389/2013 ir šiame Taisyklių skyriuje nustatyta tvarka.</text:span></text:p>
      <text:p text:style-name="P610"><text:span text:style-name="T611">47</text:span><text:span text:style-name="T612">. Prieš inicijuojant visus s</text:span><text:span text:style-name="T613">andorius, kurie inicijuojami ne iš išorės prekybos platformos, Sąjungos registrui reikalingas išankstinis patvirtinimas išorinėmis priemonėmis. Sandoris inicijuojamas tik jei sandorį išorinėmis priemonėmis patvirtina papildomas įgaliotasis atstovas arba, p</text:span><text:span text:style-name="T614">rireikus, kitas sąskaitos turėtojo atstovas, kurio patvirtinimo reikia pagal Reglamento (ES) Nr. 389/2013 23 straipsnio 3 dalį.</text:span></text:p>
      <text:p text:style-name="P615"><text:span text:style-name="T616">48</text:span><text:span text:style-name="T617">. Jeigu įgaliotasis atstovas dėl techninių ar kitokių priežasčių negali prisijungti prie Sąjungos registro, tačiau jam pri</text:span><text:span text:style-name="T618">eigos teisė pagal Reglamentą (ES) Nr. 389/2013 nebuvo laikinai sustabdyta, įgaliotajam atstovui pateikus prašymą, sandorius jo vardu gali inicijuoti nacionalinis administratorius. Tokie prašymai tenkinami tik išimties tvarka, kai ir kiti tos pačios sąskait</text:span><text:span text:style-name="T619">os įgaliotieji atstovai dėl objektyvių priežasčių neturi galimybės prisijungti prie Sąjungos registro.</text:span></text:p>
      <text:p text:style-name="P620"><text:span text:style-name="T621">49</text:span><text:span text:style-name="T622">. Sąskaitų turėtojų pagal šių Taisyklių 48 punktą pateikiami prašymai tenkinami tik esant šioms sąlygoms:</text:span></text:p>
      <text:p text:style-name="P623"><text:span text:style-name="T624">49.1</text:span><text:span text:style-name="T625">. perleidžiančiosios sąskaitos turė</text:span><text:span text:style-name="T626">tojas pateikia visą informaciją, reikalingą pateikti perleidžiant taršos vienetus iš vienos sąskaitos į kitą;</text:span></text:p>
      <text:p text:style-name="P627"><text:span text:style-name="T628">49.2</text:span><text:span text:style-name="T629">. perleidžiančioje sąskaitoje yra ne mažesnis nei nurodytas perleidžiamų ATL, aviacijos ATL ir (ar) Kioto vienetų skaičius;</text:span></text:p>
      <text:p text:style-name="P630"><text:span text:style-name="T631">49.3</text:span><text:span text:style-name="T632">. perv</text:span><text:span text:style-name="T633">edimas inicijuojamas veikiančioje (atidarytoje) sąskaitoje.</text:span></text:p>
      <text:p text:style-name="P634"><text:span text:style-name="T635">50</text:span><text:span text:style-name="T636">. Pervedimai inicijuojami ir patvirtinami Reglamento (ES) Nr. 389/2013 39 straipsnio 3 ir 4 dalyse nustatytais terminais.</text:span></text:p>
      <text:p text:style-name="P637"><text:span text:style-name="T638">51</text:span><text:span text:style-name="T639">. Pervedimai Sąjungos registre nevykdomi savaitgaliais ir<text:s/></text:span><text:span text:style-name="T640">oficialiomis švenčių, nurodytų Lietuvos Respublikos darbo kodekso (Žin., 2002, Nr. </text:span><text:a xlink:href="https://www.e-tar.lt/portal/lt/legalAct/TAR.31185A622C9F" office:target-frame-name="_blank" xlink:show="new"><text:span text:style-name="T641">64-2569</text:span></text:a><text:span text:style-name="T642">) 162 straipsnio 1 dalyje, dienomis.</text:span></text:p>
      <text:p text:style-name="P643"/>
      <text:p text:style-name="P644"><text:span text:style-name="T645">XI</text:span><text:span text:style-name="T646">.<text:s/></text:span><text:span text:style-name="T647">REGISTRO DUOMENŲ NAUDOJIMAS IR<text:s/></text:span><text:span text:style-name="T648">TEIKIMAS</text:span></text:p>
      <text:p text:style-name="P649"/>
      <text:p text:style-name="P650"><text:span text:style-name="T651">52</text:span><text:span text:style-name="T652">. Pažymos ir Sąjungos registro duomenų išrašai teikiami gavus rašytinį prašymą arba sudarius duomenų teikimo sutartį.</text:span></text:p>
      <text:p text:style-name="P653"><text:span text:style-name="T654">53</text:span><text:span text:style-name="T655">. Už Sąjungos registro duomenų teikimą mokamas nustatyto dydžio atlyginimas, patvirtintas Lietuvos Respublikos Vyria</text:span><text:span text:style-name="T656">usybės 2013 m. rugsėjo 4 d. nutarimu Nr. 811 „Dėl metinio atlyginimo už sąskaitos Sąjungos šiltnamio efektą sukeliančių dujų registre tvarkymą ir atlyginimo už Sąjungos šiltnamio efektą sukeliančių dujų registro duomenų teikimą dydžių ir mokėjimo tvarkos n</text:span><text:span text:style-name="T657">ustatymo ir kai kurių Lietuvos Respublikos Vyriausybės nutarimų pripažinimo netekusiais galios“ (Žin., 2013, Nr. </text:span><text:a xlink:href="https://www.e-tar.lt/portal/lt/legalAct/TAR.793C67B08084" office:target-frame-name="_blank" xlink:show="new"><text:span text:style-name="T658">96-4775</text:span></text:a><text:span text:style-name="T659">). Atlyginimas turi būti sumokėtas iki prašymo dėl<text:s/></text:span><text:span text:style-name="T660">duomenų teikimo pateikimo momento. Kai dokumentai pateikiami registruotu paštu, turi būti nurodyta, už kokius LAAIF veiksmus sumokėtas atlyginimas.</text:span></text:p>
      <text:p text:style-name="P661"><text:span text:style-name="T662">54</text:span><text:span text:style-name="T663">. Sąjungos registro duomenys ir informacija gali būti teikiami, vadovaujantis Reglamento (ES) Nr. 389/</text:span><text:span text:style-name="T664">2013 109 ir 110 straipsnių nuostatomis, Lietuvos Respublikos įstatymų, kitų teisės aktų ir Lietuvos Respublikos tarptautinių sutarčių numatytais atvejais.</text:span></text:p>
      <text:p text:style-name="P665"/>
      <text:p text:style-name="P666"><text:span text:style-name="T667">XII</text:span><text:span text:style-name="T668">.<text:s/></text:span><text:span text:style-name="T669">MOKESČIAI</text:span></text:p>
      <text:p text:style-name="P670"/>
      <text:p text:style-name="P671"><text:span text:style-name="T672">55</text:span><text:span text:style-name="T673">. Už sąskaitos Sąjungos registre atidarymą mokama nustatyto dydžio valst</text:span><text:span text:style-name="T674">ybės rinkliava, patvirtinta Lietuvos Respublikos Vyriausybės 2000 m. gruodžio 15 d. nutarimu Nr. 1458 „Dėl konkrečių valstybės rinkliavos dydžių ir šios rinkliavos mokėjimo ir grąžinimo taisyklių patvirtinimo“ (Žin., 2000, Nr. </text:span><text:a xlink:href="https://www.e-tar.lt/portal/lt/legalAct/TAR.E3A145C8DD49" office:target-frame-name="_blank" xlink:show="new"><text:span text:style-name="T675">108-3463</text:span></text:a><text:span text:style-name="T676">).</text:span></text:p>
      <text:p text:style-name="P677"><text:span text:style-name="T678">56</text:span><text:span text:style-name="T679">. Už Sąskaitos registre tvarkymą imamas nustatyto dydžio metinis atlyginimas, patvirtintas Lietuvos Respublikos Vyriausybės 2013 m. rugsėjo 4 d. nutarimu Nr. 811 „Dėl metinio atlygini</text:span><text:span text:style-name="T680">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text:span><text:span text:style-name="T681">ipažinimo netekusiais galios“ (Žin., 2013, Nr. </text:span><text:a xlink:href="https://www.e-tar.lt/portal/lt/legalAct/TAR.793C67B08084" office:target-frame-name="_blank" xlink:show="new"><text:span text:style-name="T682">96-4775</text:span></text:a><text:span text:style-name="T683">), sumokamas kasmet iki einamųjų kalendorinių metų vasario 15 dienos. Kai atidaroma nauja sąskaita, sąskaitos turėtoj</text:span><text:span text:style-name="T684">as tais kalendoriniais metais, kuriais atidaryta sąskaita, moka tokią atlyginimo dalį, kuri apskaičiuojama atsižvelgiant į einamojo ir likusių iki einamųjų kalendorinių metų pabaigos mėnesių skaičių.</text:span></text:p>
      <text:p text:style-name="P685"><text:span text:style-name="T686">57</text:span><text:span text:style-name="T687">. Uždarius sąskaitą nesibaigus einamiesiems metams</text:span><text:span text:style-name="T688">, nacionalinis administratorius išrašo kreditinę sąskaitą už sąskaitos tvarkymą už likusius tų metų mėnesius. Sąskaitos išrašomos mėnesių tikslumu.</text:span></text:p>
      <text:p text:style-name="P689"/>
      <text:p text:style-name="P690"><text:span text:style-name="T691">XIII</text:span><text:span text:style-name="T692">.<text:s/></text:span><text:span text:style-name="T693">BAIGIAMOSIOS NUOSTATOS</text:span></text:p>
      <text:p text:style-name="P694"/>
      <text:p text:style-name="P695"><text:span text:style-name="T696">58</text:span><text:span text:style-name="T697">. Sąjungos registre, elektroninių sandorių žurnale ir Kioto<text:s/></text:span><text:span text:style-name="T698">protokolo registre saugoma ir tvarkoma tik ta informacija, kuri susijusi su sąskaitomis, sąskaitų turėtojais ir sąskaitų turėtojų atstovais, kaip nustatyta Reglamento (ES) Nr. 389/2013 III priedo III–I lentelėje, VI–I priedo VI–I ir VI–II lentelėse, VII pr</text:span><text:span text:style-name="T699">iedo VII–I lentelėje ir VIII priedo VIII–I lentelėje.</text:span></text:p>
      <text:p text:style-name="P700"><text:span text:style-name="T701">59</text:span><text:span text:style-name="T702">. Tarptautinių sandorių žurnale pervedami tik su sandoriais, kuriais pervedami Kioto vienetai, susiję asmens duomenys.</text:span></text:p>
      <text:p text:style-name="P703"><text:span text:style-name="T704">60</text:span><text:span text:style-name="T705">. Uždarius sąskaitą Sąjungos registre ir kituose Kioto protokolo regist</text:span><text:span text:style-name="T706">ruose su visais atitinkamais Kioto protokolo veiksmais, žurnalo duomenimis ir Kioto protokolo sąskaitų turėtojais susiję įrašai saugomi penkiolika metų arba kol Jungtinių Tautų bendrosios klimato kaitos konvencijos subjektuose bus išspręsti su jų įgyvendin</text:span><text:span text:style-name="T707">imu susiję klausimai, atsižvelgiant į tai, kas įvyks vėliau.</text:span></text:p>
      <text:p text:style-name="P708"><text:span text:style-name="T709">61</text:span><text:span text:style-name="T710">. Asmenys, pažeidę šių Taisyklių reikalavimus, atsako teisės aktų nustatyta tvarka.</text:span></text:p>
      <text:p text:style-name="P711"/>
      <text:p text:style-name="P712"><text:span text:style-name="T713">_________________</text:span></text:p>
      <text:p text:style-name="P714"/>
      <text:soft-page-break/>
      <text:p text:style-name="P715"><text:span text:style-name="T716">Sąjungos šiltnamio efektą sukeliančių dujų registro naudojimo taisyklių</text:span></text:p>
      <text:p text:style-name="P717"><text:span text:style-name="T718">1</text:span><text:span text:style-name="T719"><text:s/>priedas</text:span></text:p>
      <text:p text:style-name="P720"/>
      <text:p text:style-name="P721"><text:span text:style-name="T722">ANKETA</text:span></text:p>
      <text:p text:style-name="P723"><text:span text:style-name="T724">Informacija, kurią veiklos vykdytojai privalo pateikti NACIONALINIAM ADMINISTRATORIUI atidarydami sąskaitą sąjungos registre</text:span></text:p>
      <text:p text:style-name="P725"/>
      <text:p text:style-name="P726"><text:span text:style-name="T727">1</text:span><text:span text:style-name="T728">. Informacija apie sąskaitą atidaryti norintį veiklos vykdytoją ir jo valdomą įrenginį:</text:span></text:p>
      <table:table table:style-name="Table729">
        <table:table-columns>
          <table:table-column table:style-name="TableColumn730"/>
          <table:table-column table:style-name="TableColumn731"/>
        </table:table-columns>
        <table:table-row table:style-name="TableRow732">
          <table:table-cell table:style-name="TableCell733">
            <text:p text:style-name="Normal"><text:span text:style-name="T734">Veiklos vykdytojo pa</text:span><text:span text:style-name="T735">vadinimas arba vardas ir pavardė (jeigu fizinis asmuo)</text:span></text:p>
          </table:table-cell>
          <table:table-cell table:style-name="TableCell736">
            <text:p text:style-name="P737"/>
          </table:table-cell>
        </table:table-row>
        <table:table-row table:style-name="TableRow738">
          <table:table-cell table:style-name="TableCell739">
            <text:p text:style-name="Normal"><text:span text:style-name="T740">Veiklos vykdytojo įmonės arba<text:s/></text:span><text:span text:style-name="T741">fizinio asmens adresas, miestas, pašto kodas, valstybė</text:span></text:p>
          </table:table-cell>
          <table:table-cell table:style-name="TableCell742">
            <text:p text:style-name="P743"/>
          </table:table-cell>
        </table:table-row>
        <table:table-row table:style-name="TableRow744">
          <table:table-cell table:style-name="TableCell745">
            <text:p text:style-name="Normal"><text:span text:style-name="T746">Įrenginio pavadinimas</text:span></text:p>
          </table:table-cell>
          <table:table-cell table:style-name="TableCell747">
            <text:p text:style-name="P748"/>
          </table:table-cell>
        </table:table-row>
        <table:table-row table:style-name="TableRow749">
          <table:table-cell table:style-name="TableCell750">
            <text:p text:style-name="Normal"><text:span text:style-name="T751">Vykdomos veiklos rūšis</text:span></text:p>
          </table:table-cell>
          <table:table-cell table:style-name="TableCell752">
            <text:p text:style-name="P753"/>
          </table:table-cell>
        </table:table-row>
        <table:table-row table:style-name="TableRow754">
          <table:table-cell table:style-name="TableCell755">
            <text:p text:style-name="Normal"><text:span text:style-name="T756">Įrenginio adresas, miestas, pašto kodas, valstybė</text:span></text:p>
          </table:table-cell>
          <table:table-cell table:style-name="TableCell757">
            <text:p text:style-name="P758"/>
          </table:table-cell>
        </table:table-row>
        <table:table-row table:style-name="TableRow759">
          <table:table-cell table:style-name="TableCell760">
            <text:p text:style-name="Normal"><text:span text:style-name="T761">Kontaktinis</text:span><text:span text:style-name="T762"><text:s/>asmuo (pareigos, vardas, pavardė, adresas, telefono numeris, faksimilės numeris, elektroninio pašto adresas)</text:span></text:p>
          </table:table-cell>
          <table:table-cell table:style-name="TableCell763">
            <text:p text:style-name="P764"/>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PILDO NACIONALINIS ADMINISTRATORIUS:</text:p>
            <text:p text:style-name="P771"><text:span text:style-name="T772">2.</text:span><text:span text:style-name="T773"> </text:span><text:span text:style-name="T774"><text:tab/></text:span></text:p>
            <text:p text:style-name="P775">Taršos integruotos prevencijos ir kontrolės leidimo ar taršos leidimo identifikavimo kodas</text:p>
            <text:p text:style-name="P776">3.<text:s/><text:tab/></text:p>
            <text:p text:style-name="P777">Įrenginio identifikavimo kodas</text:p>
            <text:p text:style-name="P778">4.<text:s/><text:tab/></text:p>
            <text:p text:style-name="P779">Sąjungos registre sąskaitai suteiktas identifikavimo kodas<text:s/></text:p>
          </table:table-cell>
        </table:table-row>
      </table:table>
      <text:p text:style-name="P780"/>
      <text:p text:style-name="P781"><text:span text:style-name="T782">5</text:span><text:span text:style-name="T783">.</text:span><text:span text:style-name="T784"><text:s/></text:span><text:span text:style-name="T785">Paskiriami sąskaitos įgaliotieji atstovai:</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1 įgaliotasis atstovas</text:p>
          </table:table-cell>
          <table:table-cell table:style-name="TableCell795">
            <text:p text:style-name="P796">2 įgaliotasis atstovas</text:p>
          </table:table-cell>
        </table:table-row>
        <table:table-row table:style-name="TableRow797">
          <table:table-cell table:style-name="TableCell798">
            <text:p text:style-name="Normal"><text:span text:style-name="T799">Vardas ir pavardė<text:s/></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Gyvenamosios vietos adresa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Miesta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Pašto kod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Valstybė</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Gimimo vieta (miestas ir šali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Mobiliojo telefono numeri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Kitas telefono numeri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Faksimilės numeri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Elektroninio pašto adresas</text:p>
          </table:table-cell>
          <table:table-cell table:style-name="TableCell863">
            <text:p text:style-name="P864"/>
          </table:table-cell>
          <table:table-cell table:style-name="TableCell865">
            <text:p text:style-name="P866"/>
          </table:table-cell>
        </table:table-row>
      </table:table>
      <text:p text:style-name="P867"/>
      <text:p text:style-name="P868"><text:span text:style-name="T869">6</text:span><text:span text:style-name="T870">. Paskiriamas papildomas įgaliotasis atstovas:</text:span></text:p>
      <text:p text:style-name="P871">_<text:tab/></text:p>
      <text:p text:style-name="P872">Paskiriamo sąskaitos<text:s/>papildomo įgaliotojo atstovo vardas, pavardė, gyvenamosios vietos adresas, miestas, pašto kodas,</text:p>
      <text:p text:style-name="P873"/>
      <text:p text:style-name="P874">_<text:tab/></text:p>
      <text:p text:style-name="P875">valstybė, mobiliojo telefono numeris, kitas telefono numeris, faksimilės numeris ir elektroninio pašto adresas</text:p>
      <text:p text:style-name="P876"/>
      <text:p text:style-name="P877">Pareiškėjas<text:s/></text:p>
      <text:p text:style-name="P878">_<text:tab/></text:p>
      <text:p text:style-name="P879">(vardas, pavardė, pareigos,<text:s/>veikimo teisinis pagrindas, parašas)<text:tab/>A. V. (juridiniams asmenims)</text:p>
      <text:p text:style-name="P880"/>
      <text:p text:style-name="P881">Data: 20__/___/___</text:p>
      <text:p text:style-name="P882"/>
      <text:p text:style-name="P883"><text:span text:style-name="T884">_________________</text:span></text:p>
      <text:p text:style-name="P885"/>
      <text:p text:style-name="P886"/>
      <text:p text:style-name="P887"/>
      <text:soft-page-break/>
      <text:p text:style-name="P888">Sąjungos šiltnamio efektą sukeliančių dujų registro naudojimo taisyklių</text:p>
      <text:p text:style-name="P889"><text:span text:style-name="T890">2</text:span><text:span text:style-name="T891"><text:s/>priedas</text:span></text:p>
      <text:p text:style-name="P892"/>
      <text:p text:style-name="P893"><text:span text:style-name="T894">ANKETA</text:span></text:p>
      <text:p text:style-name="P895"><text:span text:style-name="T896">Informacija, kurią ORLAIVIŲ NAUDOTOJAI privalo<text:s/></text:span><text:span text:style-name="T897">pateikti NACIONALINIAM ADMINISTRATORIUI atidarYDAMI sąskaitą SĄJUNGOS registre</text:span></text:p>
      <text:p text:style-name="P898"/>
      <text:p text:style-name="P899"><text:span text:style-name="T900">1</text:span><text:span text:style-name="T901">. Informacija apie sąskaitos turėtoją:</text:span></text:p>
      <table:table table:style-name="Table902">
        <table:table-columns>
          <table:table-column table:style-name="TableColumn903"/>
          <table:table-column table:style-name="TableColumn904"/>
        </table:table-columns>
        <table:table-row table:style-name="TableRow905">
          <table:table-cell table:style-name="TableCell906">
            <text:p text:style-name="Normal"><text:span text:style-name="T907">Juridinio asmens pavadinimas arba fizinio asmens vardas, pavardė</text:span></text:p>
          </table:table-cell>
          <table:table-cell table:style-name="TableCell908">
            <text:p text:style-name="P909"/>
          </table:table-cell>
        </table:table-row>
        <table:table-row table:style-name="TableRow910">
          <table:table-cell table:style-name="TableCell911">
            <text:p text:style-name="Normal"><text:span text:style-name="T912">Juridinio asmens adresas, miestas, pašto kodas, valstybė</text:span></text:p>
          </table:table-cell>
          <table:table-cell table:style-name="TableCell913">
            <text:p text:style-name="P914"/>
          </table:table-cell>
        </table:table-row>
        <table:table-row table:style-name="TableRow915">
          <table:table-cell table:style-name="TableCell916">
            <text:p text:style-name="Normal"><text:span text:style-name="T917">Kontaktinis asmuo (pareigos, vardas, pavardė, adresas, telefono numeris, faksimilės numeris, elektroninio pašto adresas)</text:span></text:p>
          </table:table-cell>
          <table:table-cell table:style-name="TableCell918">
            <text:p text:style-name="P919"/>
          </table:table-cell>
        </table:table-row>
        <table:table-row table:style-name="TableRow920">
          <table:table-cell table:style-name="TableCell921">
            <text:p text:style-name="Normal"><text:span text:style-name="T922">Unikalus kodas pagal Komisijos Reglamentą (EB) Nr. 748/2009</text:span></text:p>
          </table:table-cell>
          <table:table-cell table:style-name="TableCell923">
            <text:p text:style-name="P924"/>
          </table:table-cell>
        </table:table-row>
        <table:table-row table:style-name="TableRow925">
          <table:table-cell table:style-name="TableCell926">
            <text:p text:style-name="Normal"><text:span text:style-name="T927">Šaukinys (ICAO kodas), jei šis kodas skrydžio plano 7 laukelyje<text:s/></text:span><text:span text:style-name="T928">nenurodytas – orlaivio registravimo ženklas</text:span></text:p>
          </table:table-cell>
          <table:table-cell table:style-name="TableCell929">
            <text:p text:style-name="P930"/>
          </table:table-cell>
        </table:table-row>
        <table:table-row table:style-name="TableRow931">
          <table:table-cell table:style-name="TableCell932">
            <text:p text:style-name="Normal"><text:span text:style-name="T933">Stebėsenos plano identifikavimo kodas</text:span></text:p>
          </table:table-cell>
          <table:table-cell table:style-name="TableCell934">
            <text:p text:style-name="P935"/>
          </table:table-cell>
        </table:table-row>
        <table:table-row table:style-name="TableRow936">
          <table:table-cell table:style-name="TableCell937">
            <text:p text:style-name="Normal"><text:span text:style-name="T938">Stebėsenos planas – pirmieji taikymo metai</text:span></text:p>
          </table:table-cell>
          <table:table-cell table:style-name="TableCell939">
            <text:p text:style-name="P940"/>
          </table:table-cell>
        </table:table-row>
      </table:table>
      <text:p text:style-name="P941"/>
      <table:table table:style-name="Table942">
        <table:table-columns>
          <table:table-column table:style-name="TableColumn943"/>
        </table:table-columns>
        <table:table-row table:style-name="TableRow944">
          <table:table-cell table:style-name="TableCell945">
            <text:p text:style-name="P946">PILDO NACIONALINIS ADMINISTRATORIUS:</text:p>
            <text:p text:style-name="P947">2.<text:s/><text:tab/></text:p>
            <text:p text:style-name="P948">Sąskaitos identifikavimo kodas Sąjungos registre</text:p>
          </table:table-cell>
        </table:table-row>
      </table:table>
      <text:p text:style-name="P949"/>
      <text:p text:style-name="P950"><text:span text:style-name="T951">3</text:span><text:span text:style-name="T952">.</text:span><text:span text:style-name="T953"><text:s/></text:span><text:span text:style-name="T954">Paskiriami sąskaitos<text:s/></text:span><text:span text:style-name="T955">įgaliotieji atstovai:</text:span></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1 įgaliotasis atstovas</text:p>
          </table:table-cell>
          <table:table-cell table:style-name="TableCell965">
            <text:p text:style-name="P966">2 įgaliotasis atstovas</text:p>
          </table:table-cell>
        </table:table-row>
        <table:table-row table:style-name="TableRow967">
          <table:table-cell table:style-name="TableCell968">
            <text:p text:style-name="Normal"><text:span text:style-name="T969">Vardas ir pavardė<text:s/></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Gyvenamosios vietos adresa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Miest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ašto kod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Valstybė</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Gimimo vieta (miestas ir šali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Mobiliojo telefono numeri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Kitas telefono numeri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Faksimilės numeri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Elektroninio pašto adresas</text:p>
          </table:table-cell>
          <table:table-cell table:style-name="TableCell1033">
            <text:p text:style-name="P1034"/>
          </table:table-cell>
          <table:table-cell table:style-name="TableCell1035">
            <text:p text:style-name="P1036"/>
          </table:table-cell>
        </table:table-row>
      </table:table>
      <text:p text:style-name="P1037"/>
      <text:p text:style-name="P1038"><text:span text:style-name="T1039">4</text:span><text:span text:style-name="T1040">. Paskiriamas sąskaitos papildomas įgaliotasis atstovas:</text:span></text:p>
      <text:p text:style-name="P1041">_<text:tab/></text:p>
      <text:p text:style-name="P1042">Paskiriamo sąskaitos papildomo įgaliotojo atstovo vardas, pavardė, gyvenamosios vietos adresas, miestas, pašto kodas,<text:s/></text:p>
      <text:p text:style-name="P1043"/>
      <text:p text:style-name="P1044">_<text:tab/></text:p>
      <text:p text:style-name="P1045">valstybė,<text:s/>mobiliojo telefono numeris, kitas telefono numeris, faksimilės numeris ir elektroninio pašto adresas</text:p>
      <text:p text:style-name="P1046"/>
      <text:p text:style-name="P1047">Pareiškėjas<text:s/><text:tab/></text:p>
      <text:p text:style-name="P1048">(vardas, pavardė, pareigos, veikimo teisinis pagrindas, parašas)<text:s/><text:tab/>A. V. (juridiniams asmenims)</text:p>
      <text:p text:style-name="P1049"/>
      <text:soft-page-break/>
      <text:p text:style-name="P1050">Data: 20__/___/___</text:p>
      <text:p text:style-name="P1051"/>
      <text:p text:style-name="P1052"><text:span text:style-name="T1053">_________________</text:span></text:p>
      <text:p text:style-name="P1054"/>
      <text:p text:style-name="P1055"/>
      <text:p text:style-name="P1056"/>
      <text:soft-page-break/>
      <text:p text:style-name="P1057">Sąjungos šiltnamio efektą sukeliančių dujų registro naudojimo taisyklių</text:p>
      <text:p text:style-name="P1058"><text:span text:style-name="T1059">3</text:span><text:span text:style-name="T1060"><text:s/>priedas</text:span></text:p>
      <text:p text:style-name="P1061"/>
      <text:p text:style-name="P1062"><text:span text:style-name="T1063">ANKETA</text:span></text:p>
      <text:p text:style-name="P1064"/>
      <text:p text:style-name="P1065"><text:span text:style-name="T1066">INFORMACIJA, KURIĄ BŪTINA PATEIKTI NACIONALINIAM ADMINISTRATORIUI ATIDARANT NACIONALINĘ, ASMENS, PREKYBOS, TIKRINTOJO SĄSKAITAS 2013</text:span><text:span text:style-name="T1067">–<text:s/></text:span><text:span text:style-name="T1068">2020 METŲ IR VĖLESNIEMS</text:span><text:span text:style-name="T1069"><text:s/>REIKALAVIMŲ VYKDYMŲ LAIKOTARPIAMS</text:span></text:p>
      <text:p text:style-name="P1070"/>
      <text:p text:style-name="P1071"><text:span text:style-name="T1072">1</text:span><text:span text:style-name="T1073">. Informacija apie sąskaitos turėtoją:</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Juridinio asmens pavadinimas arba fizinio asmens, kurio vardu atidaroma sąskaita, vardas ir pavardė</text:p>
          </table:table-cell>
          <table:table-cell table:style-name="TableCell1080">
            <text:p text:style-name="P1081"/>
          </table:table-cell>
        </table:table-row>
        <table:table-row table:style-name="TableRow1082">
          <table:table-cell table:style-name="TableCell1083">
            <text:p text:style-name="P1084">Sąskaitos turėtojo adresas, miestas, pašto kodas, valstybė</text:p>
          </table:table-cell>
          <table:table-cell table:style-name="TableCell1085">
            <text:p text:style-name="P1086"/>
          </table:table-cell>
        </table:table-row>
        <table:table-row table:style-name="TableRow1087">
          <table:table-cell table:style-name="TableCell1088">
            <text:p text:style-name="P1089">Telefono<text:s/>numeris</text:p>
          </table:table-cell>
          <table:table-cell table:style-name="TableCell1090">
            <text:p text:style-name="P1091"/>
          </table:table-cell>
        </table:table-row>
        <table:table-row table:style-name="TableRow1092">
          <table:table-cell table:style-name="TableCell1093">
            <text:p text:style-name="P1094">Faksimilės numeris</text:p>
          </table:table-cell>
          <table:table-cell table:style-name="TableCell1095">
            <text:p text:style-name="P1096"/>
          </table:table-cell>
        </table:table-row>
        <table:table-row table:style-name="TableRow1097">
          <table:table-cell table:style-name="TableCell1098">
            <text:p text:style-name="P1099">Elektroninio pašto adresas</text:p>
          </table:table-cell>
          <table:table-cell table:style-name="TableCell1100">
            <text:p text:style-name="P1101"/>
          </table:table-cell>
        </table:table-row>
      </table:table>
      <text:p text:style-name="P1102"/>
      <table:table table:style-name="Table1103">
        <table:table-columns>
          <table:table-column table:style-name="TableColumn1104"/>
        </table:table-columns>
        <table:table-row table:style-name="TableRow1105">
          <table:table-cell table:style-name="TableCell1106">
            <text:p text:style-name="P1107">PILDO NACIONALINIS ADMINISTRATORIUS:</text:p>
            <text:p text:style-name="P1108"/>
            <text:p text:style-name="P1109"><text:span text:style-name="T1110">2.</text:span><text:span text:style-name="T1111"> </text:span><text:span text:style-name="T1112"><text:tab/></text:span></text:p>
            <text:p text:style-name="P1113"><text:span text:style-name="T1114">Sąskaitos identifikavimo kodas Sąjungos registre</text:span></text:p>
          </table:table-cell>
        </table:table-row>
      </table:table>
      <text:p text:style-name="P1115"/>
      <text:p text:style-name="P1116"><text:span text:style-name="T1117">3</text:span><text:span text:style-name="T1118">.</text:span><text:span text:style-name="T1119"><text:s/></text:span><text:span text:style-name="T1120">Paskiriami sąskaitos įgaliotieji atstovai:</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1 įgaliotasis atstovas</text:p>
          </table:table-cell>
          <table:table-cell table:style-name="TableCell1130">
            <text:p text:style-name="P1131">2 įgaliotasis atstovas</text:p>
          </table:table-cell>
        </table:table-row>
        <table:table-row table:style-name="TableRow1132">
          <table:table-cell table:style-name="TableCell1133">
            <text:p text:style-name="Normal"><text:span text:style-name="T1134">Vardas ir pavardė<text:s/></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Gyvenamosios vietos adresa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Miest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Pašto kod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Valstybė</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Gimimo vieta (miestas ir šali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Mobiliojo telefono numeri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Kitas telefono numeri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Faksimilės numeri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Elektroninio pašto adresas</text:p>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4</text:span><text:span text:style-name="T1205">. Paskiriamas<text:s/></text:span><text:span text:style-name="T1206">sąskaitos papildomas įgaliotasis atstovas:</text:span></text:p>
      <text:p text:style-name="P1207">_<text:tab/></text:p>
      <text:p text:style-name="P1208">Paskiriamo sąskaitos papildomo įgaliotojo atstovo vardas, pavardė, gyvenamosios vietos adresas, miestas, pašto kodas,<text:s/></text:p>
      <text:p text:style-name="P1209"/>
      <text:p text:style-name="P1210">_<text:tab/></text:p>
      <text:p text:style-name="P1211">valstybė, mobiliojo telefono numeris, kitas telefono numeris, faksimilės numeris ir elektroninio pašto adresas</text:p>
      <text:p text:style-name="P1212"/>
      <text:p text:style-name="P1213">Pareiškėjas<text:s/><text:tab/></text:p>
      <text:p text:style-name="P1214">(vardas, pavardė, pareigos, veikimo teisinis pagrindas)<text:s/><text:tab/>A. V. (juridiniams asmenims)</text:p>
      <text:p text:style-name="P1215"/>
      <text:p text:style-name="P1216"/>
      <text:p text:style-name="P1217">Data: 20__/___/___</text:p>
      <text:p text:style-name="Normal"/>
      <text:p text:style-name="P1218"><text:span text:style-name="T1219">_________________</text:span></text:p>
      <text:p text:style-name="Normal"/>
      <text:p text:style-name="P1220"/>
      <text:p text:style-name="P1221"/>
      <text:soft-page-break/>
      <text:p text:style-name="P1222">Sąjungos šiltnamio efektą sukeliančių dujų registro naudojimo taisyklių</text:p>
      <text:p text:style-name="P1223"><text:span text:style-name="T1224">4</text:span><text:span text:style-name="T1225"><text:s/>priedas</text:span></text:p>
      <text:p text:style-name="P1226"/>
      <text:p text:style-name="P1227"><text:span text:style-name="T1228">PRAŠYMAS</text:span></text:p>
      <text:p text:style-name="P1229"/>
      <text:p text:style-name="P1230">Pareiškėjas:</text:p>
      <text:p text:style-name="P1231"/>
      <text:p text:style-name="P1232"><text:span text:style-name="T1233"></text:span><text:span text:style-name="T1234">[]</text:span><text:span text:style-name="T1235"><text:s/>Valstybės įgaliota institucija<text:s/></text:span><text:span text:style-name="T1236"><text:tab/></text:span></text:p>
      <text:p text:style-name="P1237">(pavadinimas, kodas, buveinės adresas, telefonas, atsiskaitomoji sąskaita)</text:p>
      <text:p text:style-name="P1238">_<text:tab/></text:p>
      <text:p text:style-name="P1239"/>
      <text:p text:style-name="P1240">_<text:tab/></text:p>
      <text:p text:style-name="P1241"/>
      <text:p text:style-name="P1242"><text:span text:style-name="T1243"></text:span><text:span text:style-name="T1244">[]</text:span><text:span text:style-name="T1245"><text:s/>Asmuo (fizinis asmuo)<text:s/></text:span><text:span text:style-name="T1246"><text:tab/></text:span></text:p>
      <text:p text:style-name="P1247">(asmens vardas, pavardė, asmens kodas, adresas, telefonas, elektroninis<text:s/>paštas, sąskaita)</text:p>
      <text:p text:style-name="P1248">_<text:tab/></text:p>
      <text:p text:style-name="P1249"/>
      <text:p text:style-name="P1250">_<text:tab/></text:p>
      <text:p text:style-name="P1251"/>
      <text:p text:style-name="P1252"><text:span text:style-name="T1253"></text:span><text:span text:style-name="T1254">[]</text:span><text:span text:style-name="T1255"><text:s/>Asmuo (juridinis asmuo)<text:s/></text:span><text:span text:style-name="T1256"><text:tab/></text:span></text:p>
      <text:p text:style-name="P1257">(pavadinimas, kodas, buveinės adresas, telefonas, atsiskaitomoji sąskaita)</text:p>
      <text:p text:style-name="P1258">_<text:tab/></text:p>
      <text:p text:style-name="P1259"/>
      <text:p text:style-name="P1260">_<text:tab/></text:p>
      <text:p text:style-name="P1261"/>
      <text:p text:style-name="P1262"><text:span text:style-name="T1263"></text:span><text:span text:style-name="T1264">[]</text:span><text:span text:style-name="T1265"><text:s/>Veiklos vykdytojas / orlaivio naudotojas (tinkamą<text:s/></text:span><text:span text:style-name="T1266">pabraukti)</text:span><text:span text:style-name="T1267"><text:s/>(juridinis ar fizinis asmuo)<text:s/></text:span><text:span text:style-name="T1268"><text:tab/></text:span></text:p>
      <text:p text:style-name="P1269">įmonės pavadinimas<text:s/>(jei fizinis asmuo – vardas ir pavardė), įmonės kodas (asmens kodas), buveinės adresas, telefonas, atsiskaitomoji sąskaita, elektroninis paštas</text:p>
      <text:p text:style-name="P1270">_<text:tab/></text:p>
      <text:p text:style-name="P1271"/>
      <text:p text:style-name="P1272">_<text:tab/></text:p>
      <text:p text:style-name="P1273"/>
      <text:p text:style-name="P1274"><text:span text:style-name="T1275"></text:span><text:span text:style-name="T1276">[]</text:span><text:span text:style-name="T1277"><text:s/></text:span><text:span text:style-name="T1278">Tikrintojas</text:span></text:p>
      <text:p text:style-name="P1279">_<text:tab/></text:p>
      <text:p text:style-name="P1280">(pavadinimas, kodas, buveinės adresas, telefonas, atsiskaitomoji sąskaita)</text:p>
      <text:p text:style-name="P1281">_<text:tab/></text:p>
      <text:p text:style-name="P1282"/>
      <text:p text:style-name="P1283">_<text:tab/></text:p>
      <text:p text:style-name="P1284"/>
      <text:p text:style-name="P1285">Kreipiasi dėl:</text:p>
      <text:p text:style-name="P1286"><text:span text:style-name="T1287"></text:span><text:span text:style-name="T1288">[]</text:span><text:span text:style-name="T1289"><text:s/>Nacionalinės sąskaitos</text:span></text:p>
      <text:p text:style-name="P1290"><text:span text:style-name="T1291"></text:span><text:span text:style-name="T1292">[]</text:span><text:span text:style-name="T1293"><text:s/>Tikrintojo sąskaitos</text:span></text:p>
      <text:p text:style-name="P1294"><text:span text:style-name="T1295"></text:span><text:span text:style-name="T1296">[]</text:span><text:span text:style-name="T1297"><text:s/>Veiklos vykdytojo sąskaitos</text:span></text:p>
      <text:p text:style-name="P1298"><text:span text:style-name="T1299"></text:span><text:span text:style-name="T1300">[]</text:span><text:span text:style-name="T1301"><text:s/>Orlaivio naudotojo sąskaitos</text:span></text:p>
      <text:p text:style-name="P1302"><text:span text:style-name="T1303"></text:span><text:span text:style-name="T1304">[]</text:span><text:span text:style-name="T1305"><text:s/>Asmens sąskaitos</text:span></text:p>
      <text:p text:style-name="P1306"><text:span text:style-name="T1307"></text:span><text:span text:style-name="T1308">[]</text:span><text:span text:style-name="T1309"><text:s/>Prekybos sąskaitos</text:span></text:p>
      <text:p text:style-name="P1310"/>
      <text:p text:style-name="P1311"/>
      <text:p text:style-name="P1312">Pasirinkti veiksmą:</text:p>
      <text:p text:style-name="P1313"/>
      <text:p text:style-name="P1314"><text:span text:style-name="T1315"></text:span><text:span text:style-name="T1316">[]</text:span><text:span text:style-name="T1317"><text:s/>Atidarymo</text:span></text:p>
      <text:p text:style-name="P1318"><text:span text:style-name="T1319"></text:span><text:span text:style-name="T1320">[]</text:span><text:span text:style-name="T1321"><text:s/>Uždarymo</text:span></text:p>
      <text:soft-page-break/>
      <text:p text:style-name="P1322"><text:span text:style-name="T1323"></text:span><text:span text:style-name="T1324">[]</text:span><text:span text:style-name="T1325"><text:s/>Atnaujinimo</text:span></text:p>
      <text:p text:style-name="P1326"><text:span text:style-name="T1327"></text:span><text:span text:style-name="T1328">[]</text:span><text:span text:style-name="T1329"><text:s/>Patvirtintos emisijos atnaujinimo</text:span></text:p>
      <text:p text:style-name="P1330"/>
      <text:p text:style-name="P1331"><text:span text:style-name="T1332"></text:span><text:span text:style-name="T1333">[]</text:span><text:span text:style-name="T1334"><text:s/></text:span><text:span text:style-name="T1335">Pateikiami dokumentai pagal priedą Nr. 1</text:span><text:span text:style-name="T1336"><text:s/>(Anketa: Informacija, kurią veiklos vykdytojai privalo pateikti nacionaliniam administratoriui atidarydami sąskaitą Sąjungos registre)</text:span></text:p>
      <text:p text:style-name="P1337"/>
      <text:p text:style-name="P1338"><text:span text:style-name="T1339"></text:span><text:span text:style-name="T1340">[]</text:span><text:span text:style-name="T1341"><text:s/></text:span><text:span text:style-name="T1342">Pateikiami dokumentai pagal priedą<text:s/></text:span><text:span text:style-name="T1343">Nr. 2</text:span><text:span text:style-name="T1344"><text:s/>(Anketa: Informacija, kurią orlaivių naudotojai privalo pateikti nacionaliniam administratoriui atidarydami sąskaitą Sąjungos registre)</text:span></text:p>
      <text:p text:style-name="P1345"/>
      <text:p text:style-name="P1346"><text:span text:style-name="T1347"></text:span><text:span text:style-name="T1348">[]</text:span><text:span text:style-name="T1349"><text:s/></text:span><text:span text:style-name="T1350">Pateikiami dokumentai pagal priedą Nr. 3</text:span><text:span text:style-name="T1351"><text:s/>(Anketa: Informacija, kurią būtina pateikti nacionaliniam administratoriui atidarant nacionalinę, asmens, prekybos, tikrintojo sąskaitas 2013– 2020 metų ir vėlesniems reikalavimų vykdymų laikotarpiams)</text:span></text:p>
      <text:p text:style-name="P1352"/>
      <text:p text:style-name="P1353">Kiti pateikiami dokumentai:</text:p>
      <text:p text:style-name="P1354"/>
      <text:p text:style-name="P1355"><text:span text:style-name="T1356">1</text:span><text:span text:style-name="T1357">.<text:s/></text:span><text:span text:style-name="T1358"><text:tab/></text:span></text:p>
      <text:p text:style-name="P1359"/>
      <text:p text:style-name="P1360"><text:span text:style-name="T1361">2</text:span><text:span text:style-name="T1362">.<text:s/></text:span><text:span text:style-name="T1363"><text:tab/></text:span></text:p>
      <text:p text:style-name="P1364"/>
      <text:p text:style-name="P1365"><text:span text:style-name="T1366">3</text:span><text:span text:style-name="T1367">.<text:s/></text:span><text:span text:style-name="T1368"><text:tab/></text:span></text:p>
      <text:p text:style-name="P1369"/>
      <text:p text:style-name="P1370"><text:span text:style-name="T1371">4</text:span><text:span text:style-name="T1372">.<text:s/></text:span><text:span text:style-name="T1373"><text:tab/></text:span></text:p>
      <text:p text:style-name="P1374"/>
      <text:p text:style-name="P1375"><text:span text:style-name="T1376">5</text:span><text:span text:style-name="T1377">.<text:s/></text:span><text:span text:style-name="T1378"><text:tab/></text:span></text:p>
      <text:p text:style-name="P1379"/>
      <text:p text:style-name="P1380"/>
      <text:p text:style-name="P1381"/>
      <text:p text:style-name="P1382">Pareiškėjas<text:s/><text:tab/></text:p>
      <text:p text:style-name="P1383">(vardas, pavardė, pareigos, veikimo teisinis pagrindas)<text:s/><text:tab/>A. V. (juridiniams asmenims)</text:p>
      <text:p text:style-name="P1384"/>
      <text:p text:style-name="P1385"/>
      <text:p text:style-name="P1386">Data: 20__/___/___</text:p>
      <text:p text:style-name="Normal"/>
      <text:p text:style-name="P1387"><text:span text:style-name="T1388">_________________</text:span></text:p>
      <text:p text:style-name="Normal"/>
      <text:soft-page-break/>
      <text:p text:style-name="P1389"><text:span text:style-name="T1390">Sąjungos šiltnamio efektą sukeliančių dujų registro naudojimo taisyklių</text:span></text:p>
      <text:p text:style-name="P1391"><text:span text:style-name="T1392">5</text:span><text:span text:style-name="T1393"><text:s/>priedas</text:span></text:p>
      <text:p text:style-name="P1394"/>
      <text:p text:style-name="P1395"><text:span text:style-name="T1396">PRAŠYMAS</text:span></text:p>
      <text:p text:style-name="P1397"><text:span text:style-name="T1398">DĖL SĄSKAITOS TURĖTOJO AR TIKRINTOJO ĮGALIOTŲJŲ ATSTOVŲ IR PAPILDOMŲ ĮGALIOTŲJŲ ATSTOVŲ PASKYRIMO, ATŠAUKIMO IR PAKEITIMO</text:span></text:p>
      <text:p text:style-name="P1399"/>
      <text:p text:style-name="P1400"/>
      <text:p text:style-name="P1401"><text:span text:style-name="T1402">1</text:span><text:span text:style-name="T1403">.</text:span><text:span text:style-name="T1404"><text:s/></text:span><text:span text:style-name="T1405">Sąskaitos turėtojo duomenys:</text:span></text:p>
      <text:p text:style-name="P1406">_<text:tab/></text:p>
      <text:p text:style-name="P1407">Pavadinimas arba vardas ir pavardė, kodas, adresas, juridinio asmens pavadinimas, kodas, buveinės adresas,<text:s/></text:p>
      <text:p text:style-name="P1408">_<text:tab/></text:p>
      <text:p text:style-name="P1409">telefono numeris, faksimilės numeris ir elektroninio pašto adresas</text:p>
      <text:p text:style-name="P1410">_<text:tab/></text:p>
      <text:p text:style-name="P1411"/>
      <text:p text:style-name="P1412"><text:span text:style-name="T1413">2</text:span><text:span text:style-name="T1414">.</text:span><text:span text:style-name="T1415"><text:s/></text:span><text:span text:style-name="T1416">Sąskaitos duomenys:</text:span></text:p>
      <text:p text:style-name="P1417">_<text:tab/></text:p>
      <text:p text:style-name="P1418">Sąskaitos identifikavimo kodas (pildo sąskaitos turėtojai)</text:p>
      <text:p text:style-name="P1419"/>
      <text:p text:style-name="P1420"><text:span text:style-name="T1421">3</text:span><text:span text:style-name="T1422">. Įgaliotasis atstovas:</text:span></text:p>
      <text:p text:style-name="P1423"/>
      <text:p text:style-name="P1424"><text:span text:style-name="T1425">3.1</text:span><text:span text:style-name="T1426">. atšaukiamas įgaliotas</text:span><text:span text:style-name="T1427">is atstovas:<text:s/></text:span></text:p>
      <text:p text:style-name="P1428">_<text:tab/></text:p>
      <text:p text:style-name="P1429"><text:span text:style-name="T1430">Sąskaitai ar<text:s/></text:span><text:span text:style-name="T1431">tikrintojo</text:span><text:span text:style-name="T1432"><text:s/>paskirto įgaliotojo atstovo vardas, pavardė, adresas, miestas, pašto kodas, valstybė,<text:s/></text:span></text:p>
      <text:p text:style-name="P1433">_<text:tab/></text:p>
      <text:p text:style-name="P1434">telefono numeris, faksimilės numeris ir elektroninio pašto adresas</text:p>
      <text:p text:style-name="P1435">_<text:tab/></text:p>
      <text:p text:style-name="P1436"/>
      <text:p text:style-name="P1437"><text:span text:style-name="T1438">3.2</text:span><text:span text:style-name="T1439">. paskiriamas įgaliotasis atstovas:<text:s/></text:span></text:p>
      <text:p text:style-name="P1440">_<text:tab/></text:p>
      <text:p text:style-name="P1441"><text:span text:style-name="T1442">Sąskaitai ar<text:s/></text:span><text:span text:style-name="T1443">tikrintojo</text:span><text:span text:style-name="T1444"><text:s/>paskiriamo įgaliotojo atstovo vardas, pavardė, adresas, miestas, pašto kodas, valstybė,<text:s/></text:span></text:p>
      <text:p text:style-name="P1445">_<text:tab/></text:p>
      <text:p text:style-name="P1446"><text:span text:style-name="T1447">mob. telefono numeris, kitas</text:span><text:span text:style-name="T1448"><text:s/></text:span><text:span text:style-name="T1449">telefono numeris, faksimilės numeris ir elektroninio pašto adresas</text:span></text:p>
      <text:p text:style-name="P1450">_<text:tab/></text:p>
      <text:p text:style-name="P1451"/>
      <text:p text:style-name="P1452"><text:span text:style-name="T1453">3.3</text:span><text:span text:style-name="T1454">. įgaliotojo atstovo atšaukimo ir</text:span><text:span text:style-name="T1455"><text:s/>naujojo įgaliotojo atstovo paskyrimo data:</text:span></text:p>
      <text:p text:style-name="P1456"/>
      <text:p text:style-name="P1457"><text:span text:style-name="T1458"></text:span><text:span text:style-name="T1459">[]</text:span><text:span text:style-name="T1460"><text:s/>10 darbo dienų nuo prašymo gavimo</text:span></text:p>
      <text:p text:style-name="P1461"><text:span text:style-name="T1462"></text:span><text:span text:style-name="T1463">[]</text:span><text:span text:style-name="T1464"><text:s/></text:span><text:span text:style-name="T1465">Vėlesnė kita </text:span><text:span text:style-name="T1466">data po</text:span><text:span text:style-name="T1467"> prašymo gavimo (nurodyti):<text:s/></text:span></text:p>
      <text:p text:style-name="P1468">___________________________</text:p>
      <text:p text:style-name="P1469"/>
      <text:p text:style-name="P1470"><text:span text:style-name="T1471">4</text:span><text:span text:style-name="T1472">.</text:span><text:span text:style-name="T1473"><text:s/></text:span><text:span text:style-name="T1474">Papildomas įgaliotasis atstovas:</text:span></text:p>
      <text:p text:style-name="P1475"/>
      <text:p text:style-name="P1476"><text:span text:style-name="T1477">4.1</text:span><text:span text:style-name="T1478">. atšaukiamas papildomas įgaliotasis atstovas:<text:s/></text:span></text:p>
      <text:p text:style-name="P1479">_<text:tab/></text:p>
      <text:p text:style-name="P1480">Sąskaitai ar tikrintojo paskirto papildomo įgaliotojo atstovo vardas, pavardė, adresas, miestas, pašto kodas, valstybė,<text:s/></text:p>
      <text:p text:style-name="P1481">_<text:tab/></text:p>
      <text:p text:style-name="P1482">telefono numeris, faksimilės numeris ir elektroninio pašto adresas</text:p>
      <text:p text:style-name="P1483">_<text:tab/></text:p>
      <text:p text:style-name="P1484"/>
      <text:p text:style-name="P1485"><text:span text:style-name="T1486">4.2</text:span><text:span text:style-name="T1487">. paskiriamas papildomas įgaliotasis atstovas:<text:s/></text:span></text:p>
      <text:p text:style-name="P1488">_<text:tab/></text:p>
      <text:p text:style-name="P1489"><text:span text:style-name="T1490">Sąskaitai ar<text:s/></text:span><text:span text:style-name="T1491">tikrintojo</text:span><text:span text:style-name="T1492"><text:s/>paskiriamo<text:s/></text:span><text:span text:style-name="T1493">papildomo įgaliotojo atstovo</text:span><text:span text:style-name="T1494"><text:s/>vardas, pavardė, adresas, miestas, pašto kodas, valstybė,<text:s/></text:span></text:p>
      <text:soft-page-break/>
      <text:p text:style-name="P1495">_<text:tab/></text:p>
      <text:p text:style-name="P1496"><text:span text:style-name="T1497">mob. telefono numeris, kitas</text:span><text:span text:style-name="T1498"><text:s/></text:span><text:span text:style-name="T1499">telefono numeris, faksimilės numeris ir elektronin</text:span><text:span text:style-name="T1500">io pašto adresas</text:span></text:p>
      <text:p text:style-name="P1501">_<text:tab/></text:p>
      <text:p text:style-name="P1502"/>
      <text:p text:style-name="P1503"><text:span text:style-name="T1504">4.3</text:span><text:span text:style-name="T1505">. papildomo įgaliotojo atstovo atšaukimo ir naujojo papildomo įgaliotojo atstovo paskyrimo data:</text:span></text:p>
      <text:p text:style-name="P1506"><text:span text:style-name="T1507"></text:span><text:span text:style-name="T1508">[]</text:span><text:span text:style-name="T1509"><text:s/>10 darbo dienų nuo prašymo gavimo</text:span></text:p>
      <text:p text:style-name="P1510"><text:span text:style-name="T1511"></text:span><text:span text:style-name="T1512">[]</text:span><text:span text:style-name="T1513"><text:s/></text:span><text:span text:style-name="T1514">Vėlesnė kita data po prašymo gavimo (nurodyti):</text:span></text:p>
      <text:p text:style-name="P1515">___________________________</text:p>
      <text:p text:style-name="P1516"/>
      <text:p text:style-name="P1517"><text:span text:style-name="T1518">5</text:span><text:span text:style-name="T1519">. Pas</text:span><text:span text:style-name="T1520">tabos:<text:s/></text:span></text:p>
      <text:p text:style-name="P1521">_<text:tab/></text:p>
      <text:p text:style-name="P1522"/>
      <text:p text:style-name="P1523">_<text:tab/></text:p>
      <text:p text:style-name="P1524"/>
      <text:p text:style-name="P1525">_<text:tab/></text:p>
      <text:p text:style-name="P1526"/>
      <text:p text:style-name="P1527">_<text:tab/></text:p>
      <text:p text:style-name="P1528"/>
      <text:p text:style-name="P1529">_<text:tab/></text:p>
      <text:p text:style-name="P1530"/>
      <text:p text:style-name="P1531">_<text:tab/></text:p>
      <text:p text:style-name="P1532"/>
      <text:p text:style-name="P1533">_<text:tab/></text:p>
      <text:p text:style-name="P1534"/>
      <text:p text:style-name="P1535">_<text:tab/></text:p>
      <text:p text:style-name="P1536"/>
      <text:p text:style-name="P1537"><text:span text:style-name="T1538">6</text:span><text:span text:style-name="T1539">. Pareiškėjo ir (ar) kontaktinio asmens duomenys</text:span><text:span text:style-name="T1540"><text:s/>(pildoma, jei nesutampa su sąskaitos turėtojo ar tikrintojo duomenimis):</text:span></text:p>
      <text:p text:style-name="P1541">_<text:tab/></text:p>
      <text:p text:style-name="P1542">Pavadinimas arba vardas ir pavardė, kodas, adresas, telefono numeris, faksimilės<text:s/>numeris ir elektroninio pašto adresas</text:p>
      <text:p text:style-name="P1543">_<text:tab/></text:p>
      <text:p text:style-name="P1544"/>
      <text:p text:style-name="P1545">_<text:tab/></text:p>
      <text:p text:style-name="P1546"/>
      <text:p text:style-name="P1547">_<text:tab/></text:p>
      <text:p text:style-name="P1548"/>
      <text:p text:style-name="P1549">_<text:tab/></text:p>
      <text:p text:style-name="P1550"/>
      <text:p text:style-name="P1551"><text:span text:style-name="T1552">7</text:span><text:span text:style-name="T1553">. Pridedami dokumentai:</text:span></text:p>
      <text:p text:style-name="P1554"/>
      <text:p text:style-name="P1555"><text:span text:style-name="T1556">7.1</text:span><text:span text:style-name="T1557">. paskiriamų įgaliotųjų atstovų ir papildomų įgaliotųjų atstovų asmens tapatybę patvirtinantys dokumentai (privaloma): (pateikiamas dokumento originalas ir kopija<text:s/></text:span><text:span text:style-name="T1558">(originalas pareiškėjui grąžinamas) arba notaro ar dokumentą išdavusios institucijos patvirtinta jo kopija):</text:span></text:p>
      <text:p text:style-name="P1559"><text:span text:style-name="T1560"></text:span><text:span text:style-name="T1561">[]</text:span><text:span text:style-name="T1562"><text:s/>1 įgaliotojo atstovo<text:s/></text:span></text:p>
      <text:p text:style-name="P1563"><text:span text:style-name="T1564"></text:span><text:span text:style-name="T1565">[]</text:span><text:span text:style-name="T1566"><text:s/>2 įgaliotojo atstovo<text:s/></text:span></text:p>
      <text:p text:style-name="P1567"><text:span text:style-name="T1568"></text:span><text:span text:style-name="T1569">[]</text:span><text:span text:style-name="T1570"><text:s/>papildomo įgaliotojo atstovo<text:s/></text:span></text:p>
      <text:p text:style-name="P1571"/>
      <text:p text:style-name="P1572"><text:span text:style-name="T1573">7.2</text:span><text:span text:style-name="T1574">. asmens, pateikiančio prašymą sąskaitos turėtojo ar<text:s/></text:span><text:span text:style-name="T1575">tikrintojo vardu, įgaliojimus patvirtinantis dokumentas (privaloma, kai sąskaitos turėtojas ar tikrintojas prašymą pateikia per atstovą):<text:s/></text:span></text:p>
      <text:p text:style-name="P1576"/>
      <text:soft-page-break/>
      <text:p text:style-name="P1577">(kai prašymą sąskaitos turėtojo ar tikrintojo vardu pateikia sąskaitos turėtojo ar tikrintojo įgaliotasis atstovas,<text:s/>jis turi pateikti atskirą įgaliojimą, kurio pagrindu jis turi teisę veikti sąskaitos turėtojo ar tikrintojo vardu paskiriant arba pakeičiant įgaliotuosius atstovus)</text:p>
      <text:p text:style-name="P1578"/>
      <text:p text:style-name="P1579"><text:span text:style-name="T1580"></text:span><text:span text:style-name="T1581">[]</text:span><text:span text:style-name="T1582"><text:s/>Įgaliojimas</text:span></text:p>
      <text:p text:style-name="P1583"><text:span text:style-name="T1584"></text:span><text:span text:style-name="T1585">[]</text:span><text:span text:style-name="T1586"><text:s/>Kitas įgaliojimus patvirtinantis dokumentas </text:span><text:span text:style-name="T1587">(nurodyti):<text:s/></text:span></text:p>
      <text:p text:style-name="P1588"/>
      <text:p text:style-name="P1589">_<text:tab/></text:p>
      <text:p text:style-name="P1590"/>
      <text:p text:style-name="P1591"/>
      <text:p text:style-name="P1592"><text:span text:style-name="T1593">Pareiškėjas</text:span></text:p>
      <text:p text:style-name="P1594">_<text:tab/></text:p>
      <text:p text:style-name="P1595">(vardas, pavardė, pareigos, veikimo teisinis pagrindas, parašas)<text:s/><text:tab/>A. V. (juridiniams asmenims)</text:p>
      <text:p text:style-name="P1596"/>
      <text:p text:style-name="P1597"/>
      <text:p text:style-name="P1598"><text:span text:style-name="T1599">Data: 20__/___/__</text:span></text:p>
      <text:p text:style-name="P1600"/>
      <text:p text:style-name="P1601"><text:span text:style-name="T1602">_________________</text:span></text:p>
      <text:p text:style-name="P1603"/>
      <text:p text:style-name="P1604"/>
      <text:p text:style-name="P1605"/>
      <text:soft-page-break/>
      <text:p text:style-name="P1606">Sąjungos šiltnamio efektą sukeliančių dujų registro naudojimo taisyklių</text:p>
      <text:p text:style-name="P1607"><text:span text:style-name="T1608">6</text:span><text:span text:style-name="T1609"><text:s/>priedas</text:span></text:p>
      <text:p text:style-name="P1610"/>
      <text:p text:style-name="P1611"><text:span text:style-name="T1612">SĄSKAITOS TVARKYMO SUTARTIS Nr.<text:s/></text:span></text:p>
      <text:p text:style-name="P1613"/>
      <text:p text:style-name="P1614">XXXX m. XXXX XX d.<text:s/></text:p>
      <text:p text:style-name="P1615"/>
      <text:p text:style-name="P1616">Vilnius</text:p>
      <text:p text:style-name="P1617"/>
      <text:p text:style-name="P1618"><text:span text:style-name="T1619">Lietuvos aplinkos apsaugos investicijų fondas (toliau – LAAIF), atstovaujamas direktoriaus Arvydo Dragūno, veikiančio pagal Lietuvos Respublikos aplinkos ministro 2010 m. spalio 12 d. įsakym</text:span><text:span text:style-name="T1620">u Nr. D1-858 patvirtintus LAAIF nuostatus, ir ___________________, įsikūrusi adresu _______________, atstovaujama _____________________ (toliau – Pareiškėjas), toliau šioje sutartyje (toliau – Sutartis) bendrai gali būti vadinamos Šalimis, o kiekviena atsk</text:span><text:span text:style-name="T1621">irai – Šalimi, sudarė šią Sutartį dėl sąskaitos tvarkymo:</text:span></text:p>
      <text:p text:style-name="P1622"/>
      <text:p text:style-name="P1623"><text:span text:style-name="T1624">1</text:span><text:span text:style-name="T1625">. SUTARTIES OBJEKTAS:</text:span></text:p>
      <text:p text:style-name="P1626"/>
      <text:p text:style-name="P1627"><text:span text:style-name="T1628">1.1</text:span><text:span text:style-name="T1629">. LAAIF įsipareigoja tvarkyti Pareiškėjo sąskaitą bei atlikti visus su tuo susijusius veiksmus, laikydamasis Sąjungos šiltnamio efektą sukeliančių dujų registro<text:s/></text:span><text:span text:style-name="T1630">naudojimo taisyklėse, patvirtintose Lietuvos Respublikos aplinkos ministro XXX m. XXXX XX d. įsakymu Nr. XXXX (Žin., XXXX, Nr. XXXX) (toliau – Taisyklės) ir 2013 m. gegužės 2 d. Komisijos Reglamentu (ES) Nr. 389/2013, kuriuo pagal Europos Parlamento ir Tar</text:span><text:span text:style-name="T1631">ybos direktyvą 2003/87/EB ir Europos Parlamento ir Tarybos sprendimus Nr. 280/2004/EB ir Nr. 406/2009/EB įsteigiamas Sąjungos registras ir panaikinami Komisijos reglamentai (ES) Nr. 920/2010 ir Nr. 1193/2011 (OL 2013, L 122) (toliau – Reglamentas) nustatyt</text:span><text:span text:style-name="T1632">ų reikalavimų;</text:span></text:p>
      <text:p text:style-name="P1633"><text:span text:style-name="T1634">1.2</text:span><text:span text:style-name="T1635">. Pareiškėjas įsipareigoja laikytis Taisyklių ir Reglamento jam nustatytų pareigų ir reikalavimų naudojantis sąskaita ir Sąjungos šiltnamio efektą sukeliančių dujų registru (toliau – Registras);<text:s/></text:span></text:p>
      <text:p text:style-name="P1636"><text:span text:style-name="T1637">1.3</text:span><text:span text:style-name="T1638">. ši Sutartis sudaroma dėl (paž</text:span><text:span text:style-name="T1639">ymėti tinkamą):</text:span></text:p>
      <text:p text:style-name="P1640"><text:span text:style-name="T1641"></text:span><text:span text:style-name="T1642">[]</text:span><text:span text:style-name="T1643"><text:s/>tikrintojo sąskaitos;</text:span></text:p>
      <text:p text:style-name="P1644"><text:span text:style-name="T1645"></text:span><text:span text:style-name="T1646">[]</text:span><text:span text:style-name="T1647"><text:s/>veiklos vykdytojo sąskaitos;</text:span></text:p>
      <text:p text:style-name="P1648"><text:span text:style-name="T1649"></text:span><text:span text:style-name="T1650">[]</text:span><text:span text:style-name="T1651"><text:s/>orlaivio naudotojo sąskaitos;</text:span></text:p>
      <text:p text:style-name="P1652"><text:span text:style-name="T1653"></text:span><text:span text:style-name="T1654">[]</text:span><text:span text:style-name="T1655"><text:s/>asmens sąskaitos;</text:span></text:p>
      <text:p text:style-name="P1656"><text:span text:style-name="T1657"></text:span><text:span text:style-name="T1658">[]</text:span><text:span text:style-name="T1659"><text:s/>prekybos sąskaitos.</text:span></text:p>
      <text:p text:style-name="P1660"/>
      <text:p text:style-name="P1661"><text:span text:style-name="T1662">2</text:span><text:span text:style-name="T1663">. SUTARTIES ŠALIŲ ĮSIPAREIGOJIMAI:</text:span></text:p>
      <text:p text:style-name="P1664"/>
      <text:p text:style-name="P1665"><text:span text:style-name="T1666">2.1</text:span><text:span text:style-name="T1667">. LAAIF įsipareigoja:</text:span></text:p>
      <text:p text:style-name="P1668"><text:span text:style-name="T1669">2.1.1</text:span><text:span text:style-name="T1670">. laikydamasis Lietuvos</text:span><text:span text:style-name="T1671"><text:s/>Respublikos įstatymų ir kitų teisės aktų reikalavimų tvarkyti sąskaitą;</text:span></text:p>
      <text:p text:style-name="P1672"><text:span text:style-name="T1673">2.1.2</text:span><text:span text:style-name="T1674">. įregistruoti Pareiškėjo pateiktus duomenis ir jų pakeitimus;</text:span></text:p>
      <text:p text:style-name="P1675"><text:span text:style-name="T1676">2.1.3</text:span><text:span text:style-name="T1677">. sukurti, atnaujinti ar uždaryti sąskaitą sutinkamai su Taisyklių reikalavimais;</text:span></text:p>
      <text:p text:style-name="P1678"><text:span text:style-name="T1679">2.1.4</text:span><text:span text:style-name="T1680">. teikti in</text:span><text:span text:style-name="T1681">formaciją apie sąskaitos duomenis ir jų pasikeitimus;</text:span></text:p>
      <text:p text:style-name="P1682"><text:span text:style-name="T1683">2.1.5</text:span><text:span text:style-name="T1684">. vykdyti kitas įstatymų ir kitų teisės aktų nustatytas pareigas.</text:span></text:p>
      <text:p text:style-name="P1685"><text:span text:style-name="T1686">2.2</text:span><text:span text:style-name="T1687">. LAAIF turi teisę daryti pakeitimus Registro tinklalapyje.</text:span></text:p>
      <text:p text:style-name="P1688"><text:span text:style-name="T1689">2.3</text:span><text:span text:style-name="T1690">. Pareiškėjas įsipareigoja:</text:span></text:p>
      <text:p text:style-name="P1691"><text:span text:style-name="T1692">2.3.1</text:span><text:span text:style-name="T1693">. teikti reikali</text:span><text:span text:style-name="T1694">ngus duomenis ir informaciją Registro informacinei sistemai ir užtikrinti, kad pateikti duomenys ir informacija yra tikslūs ir teisingi;</text:span></text:p>
      <text:p text:style-name="P1695"><text:span text:style-name="T1696">2.3.2</text:span><text:span text:style-name="T1697">. per kiek įmanoma trumpesnį laiką, bet ne vėliau nei per Taisyklėse nustatytą terminą pranešti Registro<text:s/></text:span><text:span text:style-name="T1698">tvarkymo įstaigai apie bet kokias aplinkybes, apie kurias, remiantis Taisyklėmis ar Reglamentu, Pareiškėjas privalo informuoti Registro tvarkymo įstaigą;</text:span></text:p>
      <text:p text:style-name="P1699"><text:span text:style-name="T1700">2.3.3</text:span><text:span text:style-name="T1701">. laikytis saugumo reikalavimų naudojant vartotojo vardą ir slaptažodį, naudojantis prieiga p</text:span><text:span text:style-name="T1702">rie tų sąskaitų ir tų veiksmų, kuriomis naudotis ir kuriuos atlikti jam leidžiama;</text:span></text:p>
      <text:p text:style-name="P1703"><text:span text:style-name="T1704">2.3.4</text:span><text:span text:style-name="T1705">. laikytis Sąjungos šiltnamio efektą sukeliančių dujų registro naudojimo taisyklių;<text:s/></text:span></text:p>
      <text:p text:style-name="P1706"><text:span text:style-name="T1707">2.3.5</text:span><text:span text:style-name="T1708">. ne vėliau kaip iki Taisyklių 56 punkte nustatyto termino sumokėti<text:s/></text:span><text:span text:style-name="T1709">Vyriausybės nustatyto dydžio atlyginimą už sąskaitos Registre tvarkymą;</text:span></text:p>
      <text:p text:style-name="P1710"><text:span text:style-name="T1711">2.3.6</text:span><text:span text:style-name="T1712">. atsakyti už įgaliotųjų atstovų ir kitų asmenų, kuriems Pareiškėjas suteikė prieigos prie registro sąskaitos teisę ar teisę atlikti veiksmus su sąskaita, veiksmus kaip už atl</text:span><text:span text:style-name="T1713">iktus Pareiškėjo;</text:span></text:p>
      <text:p text:style-name="P1714"><text:span text:style-name="T1715">2.3.7</text:span><text:span text:style-name="T1716">. neperleisti savo teisių pagal šią Sutartį tretiesiems asmenims be Registro tvarkymo įstaigos sutikimo;</text:span></text:p>
      <text:p text:style-name="P1717"><text:span text:style-name="T1718">2.3.8</text:span><text:span text:style-name="T1719">. vykdyti kitas įstatymų ir kitų teisės aktų jam nustatytas pareigas.</text:span></text:p>
      <text:p text:style-name="P1720"/>
      <text:p text:style-name="P1721"><text:span text:style-name="T1722">3</text:span><text:span text:style-name="T1723">. GARANTIJOS IR ATSAKOMYBĖ:</text:span></text:p>
      <text:p text:style-name="P1724"/>
      <text:p text:style-name="P1725"><text:span text:style-name="T1726">3.1</text:span><text:span text:style-name="T1727">.</text:span><text:span text:style-name="T1728"> Registro tvarkymo įstaiga atsako už Registro pateikiamos informacijos tikslumą;</text:span></text:p>
      <text:p text:style-name="P1729"><text:span text:style-name="T1730">3.2</text:span><text:span text:style-name="T1731">. Registro tvarkymo įstaiga neatsako už trečiųjų asmenų pateiktos informacijos registrui tikslumą ir Pareiškėjo ar jo įgaliotųjų atstovų Registro tvarkymo įstaigos jam<text:s/></text:span><text:span text:style-name="T1732">suteikto slaptažodžio praradimą ar perdavimą tretiesiems asmenims ir su tuo susijusį informacijos atskleidimą tretiesiems asmenims;</text:span></text:p>
      <text:p text:style-name="P1733"><text:span text:style-name="T1734">3.3</text:span><text:span text:style-name="T1735">. Pareiškėjas, pasirašydamas šią sutartį, patvirtina, kad:<text:s/></text:span></text:p>
      <text:p text:style-name="P1736"><text:span text:style-name="T1737">3.3.1</text:span><text:span text:style-name="T1738">. jis turi teisę sudaryti šią Sutartį ir nėra joki</text:span><text:span text:style-name="T1739">ų įstatymo, sutarties ar kitų teisės aktų nustatytų kliūčių sudaryti Sutartį ir vykdyti pagal ją prisiimtus įsipareigojimus;</text:span></text:p>
      <text:p text:style-name="P1740"><text:span text:style-name="T1741">3.3.2</text:span><text:span text:style-name="T1742">. pateikiant prašymą Registro tvarkymo įstaigai pateikti duomenys yra teisingi, tikslūs ir išsamūs;</text:span></text:p>
      <text:p text:style-name="P1743"><text:span text:style-name="T1744">3.3.3</text:span><text:span text:style-name="T1745">. pasikeitus<text:s/></text:span><text:span text:style-name="T1746">prašyme ar kituose dokumentuose pateiktai informacijai, nedelsdamas praneša Registro tvarkymo įstaigai apie šiuos pasikeitimus;<text:s/></text:span></text:p>
      <text:p text:style-name="P1747"><text:span text:style-name="T1748">3.3.4</text:span><text:span text:style-name="T1749">. asmuo, pateikęs prašymą ir sudarantis šią Sutartį Pareiškėjo vardu, yra tinkamai įgaliotas sudaryti ir vykdyti Sutar</text:span><text:span text:style-name="T1750">tį Pareiškėjo vardu.</text:span></text:p>
      <text:p text:style-name="P1751"/>
      <text:p text:style-name="P1752"><text:span text:style-name="T1753">4</text:span><text:span text:style-name="T1754">. SUTARTIES GALIOJIMO TERMINAS IR SUTARTIES NUTRAUKIMAS:</text:span></text:p>
      <text:p text:style-name="P1755"/>
      <text:p text:style-name="P1756"><text:span text:style-name="T1757">4.1</text:span><text:span text:style-name="T1758">. Sutartis įsigalioja nuo pasirašymo dienos ir galioja iki sąskaitos uždarymo Taisyklėse nustatyta tvarka;</text:span></text:p>
      <text:p text:style-name="P1759"><text:span text:style-name="T1760">4.2</text:span><text:span text:style-name="T1761">. Sutartis automatiškai nutrūksta suėjus<text:s/></text:span><text:span text:style-name="T1762">Sutarties 4.1 punkte nurodytam terminui;</text:span></text:p>
      <text:p text:style-name="P1763"><text:span text:style-name="T1764">4.3</text:span><text:span text:style-name="T1765">. Registro tvarkymo įstaiga turi teisę ne vėliau kaip prieš 5 darbo dienas raštu pranešusi apie tai Pareiškėjui nutraukti Sutartį, jeigu po Sutarties sudarymo paaiškėja aplinkybės, dėl kurių būtų priimtas spr</text:span><text:span text:style-name="T1766">endimas atsisakyti atidaryti sąskaitą. Nutraukus Sutartį šiame punkte numatytu atveju visos sąskaitos registruotos turėtojo vardu blokuojamos, o visi jose esantys ATL, aviacijos ATL ir (ar) Kioto vienetai pervedami į Pareiškėjo nurodyto trečiojo asmens sąs</text:span><text:span text:style-name="T1767">kaitą arba, jeigu tokio nurodymo registro tvarkymo įstaiga negauna, ATL, aviacijos ATL ir (ar) Kioto vienetai pervedami į nacionalinę sąskaitą, o Pareiškėjo sąskaita (-os) uždaroma (-os);</text:span></text:p>
      <text:p text:style-name="P1768"><text:span text:style-name="T1769">4.4</text:span><text:span text:style-name="T1770">. Pareiškėjas turi teisę vienašališkai nutraukti Sutartį užda</text:span><text:span text:style-name="T1771">rius visas jo vardu Registre atidarytas sąskaitas ir apie Sutarties nutraukimą ne vėliau kaip prieš 10 darbo dienų pranešus Registro tvarkymo įstaigai. Sutarties nutraukimo diena yra laikoma Pareiškėjo pranešime apie numatomą Sutarties nutraukimą nurodyta<text:s/></text:span><text:span text:style-name="T1772">diena;</text:span></text:p>
      <text:p text:style-name="P1773"><text:span text:style-name="T1774">4.5</text:span><text:span text:style-name="T1775">. Sutarties nutraukimas nedaro įtakos trečiųjų asmenų teisėms, atsiradusioms iki Sutarties nutraukimo, įskaitant ir Sutarties nutraukimo dieną.<text:s/></text:span></text:p>
      <text:p text:style-name="P1776"/>
      <text:p text:style-name="P1777"><text:span text:style-name="T1778">5</text:span><text:span text:style-name="T1779">. BAIGIAMOSIOS NUOSTATOS:</text:span></text:p>
      <text:p text:style-name="P1780"/>
      <text:p text:style-name="P1781"><text:span text:style-name="T1782">5.1</text:span><text:span text:style-name="T1783">. Sutartyje neaptartos sąlygos sprendžiamos vadovaujantis</text:span><text:span text:style-name="T1784"><text:s/>Reglamentu, Taisyklėmis bei kitais galiojančiais Lietuvos Respublikos teisės aktais;</text:span></text:p>
      <text:p text:style-name="P1785"><text:span text:style-name="T1786">5.2</text:span><text:span text:style-name="T1787">. Sutarties pakeitimai ir papildymai įforminami atskiru rašytiniu Šalių susitarimu, kuris yra neatsiejama šios Sutarties dalis;</text:span></text:p>
      <text:p text:style-name="P1788"><text:span text:style-name="T1789">5.3</text:span><text:span text:style-name="T1790">. Sutartis sudaryta dviem vi</text:span><text:span text:style-name="T1791">enodais egzemplioriais, po vieną kiekvienai Šaliai;</text:span></text:p>
      <text:p text:style-name="P1792"><text:span text:style-name="T1793">5.4</text:span><text:span text:style-name="T1794">. Sutartis sudaryta ir jos nuostatos aiškinamos pagal Lietuvos Respublikos teisę. Visi ginčai dėl šios Sutarties sprendžiami derybų būdu, o nesusitarus – Lietuvos Respublikos įstatymų nustatyta<text:s/></text:span><text:span text:style-name="T1795">tvarka Lietuvos teismuose.</text:span></text:p>
      <text:p text:style-name="P1796"/>
      <text:p text:style-name="P1797"><text:span text:style-name="T1798">6</text:span><text:span text:style-name="T1799">. SUTARTIES ŠALIŲ ADRESAI IR BANKO REKVIZITAI</text:span></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Registro tvarkymo įstaiga</text:p>
          </table:table-cell>
          <table:table-cell table:style-name="TableCell1807">
            <text:p text:style-name="P1808">Pareiškėjas</text:p>
          </table:table-cell>
        </table:table-row>
        <table:table-row table:style-name="TableRow1809">
          <table:table-cell table:style-name="TableCell1810">
            <text:p text:style-name="P1811">Lietuvos aplinkos apsaugos investicijų fondas</text:p>
            <text:p text:style-name="P1812">Įm. k. 123816152</text:p>
            <text:p text:style-name="P1813">Adresas: Vytauto g. 12, LT-08118<text:s/></text:p>
            <text:p text:style-name="P1814">Vilnius</text:p>
            <text:p text:style-name="P1815"/>
            <text:p text:style-name="P1816">Tel. (8~5) 216 9799</text:p>
            <text:p text:style-name="P1817">Faks. (8~5) 216 9399</text:p>
            <text:p text:style-name="P1818">A. S. LT40 7300 0100 9941 7546</text:p>
            <text:p text:style-name="P1819">Bankas: AB SWEDBANK</text:p>
            <text:p text:style-name="P1820">Banko kodas: 73000<text:s/></text:p>
            <text:p text:style-name="P1821"/>
            <text:p text:style-name="P1822">Direktorius</text:p>
            <text:p text:style-name="Normal"><text:span text:style-name="T1823">Arvydas Dragūnas</text:span></text:p>
          </table:table-cell>
          <table:table-cell table:style-name="TableCell1824">
            <text:p text:style-name="P1825"/>
          </table:table-cell>
        </table:table-row>
        <table:table-row table:style-name="TableRow1826">
          <table:table-cell table:style-name="TableCell1827">
            <text:p text:style-name="P1828"/>
            <text:p text:style-name="P1829">_______________ A. V.</text:p>
            <text:p text:style-name="Normal"><text:span text:style-name="T1830">(parašas)</text:span></text:p>
          </table:table-cell>
          <table:table-cell table:style-name="TableCell1831">
            <text:p text:style-name="P1832"/>
            <text:p text:style-name="P1833">_______________ A. V.</text:p>
            <text:p text:style-name="Normal"><text:span text:style-name="T1834">(parašas)</text:span></text:p>
          </table:table-cell>
        </table:table-row>
      </table:table>
      <text:p text:style-name="P1835"/>
      <text:p text:style-name="P1836">Atsakingas Lietuvos aplinkos apsaugos investicijų fondo (LAAIF)<text:s/>darbuotojas už sutarties sudarymą ir vykdymą _______________, Bendrųjų reikalų ir registro skyriaus _______________, tel. (8 5) 216 9799.</text:p>
      <text:p text:style-name="Normal"/>
      <text:p text:style-name="P1837"><text:span text:style-name="T1838">_________________</text:span></text:p>
      <text:p text:style-name="Normal"/>
      <text:p text:style-name="P1839"/>
      <text:p text:style-name="P1840"/>
      <text:soft-page-break/>
      <text:p text:style-name="P1841">XXXX m. XXXX XX d.</text:p>
      <text:p text:style-name="P1842">Sąskaitos tvarkymo sutarties Nr. XXX priedas</text:p>
      <text:p text:style-name="P1843"/>
      <text:p text:style-name="P1844"><text:span text:style-name="T1845">Registro tvarkymo įstaig</text:span><text:span text:style-name="T1846">OS Kontaktiniai duomenys</text:span></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Adresas pranešimams:</text:p>
          </table:table-cell>
          <table:table-cell table:style-name="TableCell1854">
            <text:p text:style-name="P1855">Lietuvos aplinkos apsaugos investicijų fondas,</text:p>
            <text:p text:style-name="Normal"><text:span text:style-name="T1856">Vytauto g. 12, LT-08118 Vilnius, Lietuvos Respublika</text:span></text:p>
          </table:table-cell>
        </table:table-row>
        <table:table-row table:style-name="TableRow1857">
          <table:table-cell table:style-name="TableCell1858">
            <text:p text:style-name="P1859">Faksas:</text:p>
          </table:table-cell>
          <table:table-cell table:style-name="TableCell1860">
            <text:p text:style-name="P1861">(370 5) 216 9399</text:p>
          </table:table-cell>
        </table:table-row>
        <table:table-row table:style-name="TableRow1862">
          <table:table-cell table:style-name="TableCell1863">
            <text:p text:style-name="P1864">Telefonas:<text:s/></text:p>
          </table:table-cell>
          <table:table-cell table:style-name="TableCell1865">
            <text:p text:style-name="P1866">(370 5) 216 9799</text:p>
          </table:table-cell>
        </table:table-row>
        <table:table-row table:style-name="TableRow1867">
          <table:table-cell table:style-name="TableCell1868">
            <text:p text:style-name="P1869">El. paštas:</text:p>
          </table:table-cell>
          <table:table-cell table:style-name="TableCell1870">
            <text:p text:style-name="P1871">sdregistras@laaif.lt</text:p>
          </table:table-cell>
        </table:table-row>
        <table:table-row table:style-name="TableRow1872">
          <table:table-cell table:style-name="TableCell1873">
            <text:p text:style-name="P1874">Nuoroda*:</text:p>
          </table:table-cell>
          <table:table-cell table:style-name="TableCell1875">
            <text:p text:style-name="Normal"><text:span text:style-name="T1876">Bendrųjų reikalų ir registro skyriui (Sąjungos registro klausimai)</text:span></text:p>
          </table:table-cell>
        </table:table-row>
      </table:table>
      <text:p text:style-name="P1877"/>
      <text:p text:style-name="P1878">______________</text:p>
      <text:p text:style-name="P1879">* Nurodoma teikiant dokumentus Registro tvarkymo įstaigai.</text:p>
      <text:p text:style-name="P1880"/>
      <text:p text:style-name="P1881"><text:span text:style-name="T1882">_________________</text:span></text:p>
      <text:p text:style-name="P1883"/>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aplinkos ministerija, Įsakymas</text:span></text:p>
      <text:p text:style-name="P1893"><text:span text:style-name="T1894">Nr.<text:s/></text:span><text:a xlink:href="https://www.e-tar.lt/portal/legalAct.html?documentId=21136190a46411e3aeb49a67165e3ad3" office:target-frame-name="_top" xlink:show="replace"><text:span text:style-name="T1895">D1-224</text:span></text:a><text:span text:style-name="T1896">, 2014-03-04, paskelbta TAR 2014-03-05, i. k. 2014-02665</text:span></text:p>
      <text:p text:style-name="P1897"><text:span text:style-name="T1898">Dėl Lietuvos Respublikos aplinkos ministro 2013 m. lapkričio 6 d. įsakymo Nr. D1-817 „Dėl Sąjungo</text:span><text:span text:style-name="T1899">s šiltnamio efektą sukeliančių dujų registro naudojimo taisyklių patvirtinimo ir kai kurių Lietuvos Respublikos aplinkos ministro įsakymų pripažinimo netekusiais galios“ pakeitimo</text:span></text:p>
      <text:p text:style-name="P1900"/>
      <text:p text:style-name="P1901"><text:span text:style-name="T1902">2.</text:span></text:p>
      <text:p text:style-name="P1903"><text:span text:style-name="T1904">Lietuvos Respublikos aplinkos ministerija, Įsakymas</text:span></text:p>
      <text:p text:style-name="P1905"><text:span text:style-name="T1906">Nr.<text:s/></text:span><text:a xlink:href="https://www.e-tar.lt/portal/legalAct.html?documentId=47c20f00b8ad11e3ad2eed5a4e1b7108" office:target-frame-name="_top" xlink:show="replace"><text:span text:style-name="T1907">D1-313</text:span></text:a><text:span text:style-name="T1908">, 2014-03-27, paskelbta TAR 2014-03-31, i. k. 2014-03719</text:span></text:p>
      <text:p text:style-name="P1909"><text:span text:style-name="T1910">Dėl Lietuvos Respublikos aplinkos ministro 2013 m. lapkričio 6 d. įsakymo Nr. D1-817 „Dėl Sąjungos šiltnamio ef</text:span><text:span text:style-name="T1911">ektą sukeliančių dujų registro naudojimo taisyklių patvirtinimo ir kai kurių Lietuvos Respublikos aplinkos ministro įsakymų pripažinimo netekusiais galios“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7:17:00Z</meta:creation-date>
    <dc:date>2021-04-08T07:17:00Z</dc:date>
    <meta:template xlink:href="Normal.dotm" xlink:type="simple"/>
    <meta:editing-cycles>2</meta:editing-cycles>
    <meta:editing-duration>PT0S</meta:editing-duration>
    <meta:document-statistic meta:page-count="25" meta:paragraph-count="2023" meta:word-count="7284" meta:character-count="52611" meta:row-count="2785" meta:non-whitespace-character-count="47350"/>
  </office:meta>
</office:document-meta>
</file>