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margin-right="-0.0006in" fo:text-indent="0.043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5"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6"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8"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12121" style:font-size-complex="12pt" fo:background-color="#FFFFFF"/>
    </style:style>
    <style:style style:name="T72" style:parent-style-name="DefaultParagraphFont" style:family="text">
      <style:text-properties fo:color="#212121" style:font-size-complex="12pt" fo:background-color="#FFFFFF"/>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4" style:parent-style-name="Normal" style:family="paragraph">
      <style:paragraph-properties fo:text-align="justify" style:vertical-align="baseline" fo:margin-left="3.9375in">
        <style:tab-stops/>
      </style:paragraph-properties>
      <style:text-properties style:font-size-complex="12pt"/>
    </style:style>
    <style:style style:name="P115" style:parent-style-name="Normal" style:family="paragraph">
      <style:paragraph-properties fo:text-align="justify" style:vertical-align="baseline" fo:margin-left="3.9375in">
        <style:tab-stops/>
      </style:paragraph-properties>
      <style:text-properties style:font-size-complex="12p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18" style:parent-style-name="Normal" style:family="paragraph">
      <style:paragraph-properties fo:text-align="justify" style:vertical-align="baseline" fo:margin-left="3.9375in">
        <style:tab-stops/>
      </style:paragraph-properties>
      <style:text-properties style:font-size-complex="12pt"/>
    </style:style>
    <style:style style:name="P119"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20" style:parent-style-name="Normal" style:family="paragraph">
      <style:paragraph-properties fo:keep-together="alway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3" style:parent-style-name="Normal" style:family="paragraph">
      <style:paragraph-properties fo:keep-together="alway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keep-together="alway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together="alway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keep-together="always" fo:widows="0" fo:orphans="0"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7030A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style:text-properties fo:hyphenate="false"/>
    </style:style>
    <style:style style:name="P346" style:parent-style-name="Normal" style:family="paragraph">
      <style:paragraph-properties fo:keep-together="always" fo:widows="0" fo:orphans="0" fo:text-align="center" style:vertical-align="baselin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keep-together="always" fo:widows="0" fo:orphans="0"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keep-together="always" fo:widows="0" fo:orphans="0" fo:text-align="center" style:vertical-align="baseline"/>
      <style:text-properties fo:hyphenate="false"/>
    </style:style>
    <style:style style:name="P430" style:parent-style-name="Normal" style:family="paragraph">
      <style:paragraph-properties fo:keep-with-next="always" fo:keep-together="alway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with-next="always" fo:keep-together="always" fo:widows="0" fo:orphans="0" fo:text-align="center" style:vertical-align="baseline" fo:text-indent="0.3937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437" style:parent-style-name="Normal" style:family="paragraph">
      <style:paragraph-properties fo:keep-with-next="always" fo:widows="0" fo:orphans="0" fo:text-align="justify" style:vertical-align="baselin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style:text-properties fo:hyphenate="false"/>
    </style:style>
    <style:style style:name="P465" style:parent-style-name="Normal" style:family="paragraph">
      <style:paragraph-properties fo:keep-together="always" fo:widows="0" fo:orphans="0" fo:text-align="center" style:vertical-align="baselin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keep-together="alway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keep-together="always" fo:widows="0" fo:orphans="0" fo:text-align="center" style:vertical-align="baseline"/>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together="always" fo:widows="0" fo:orphans="0" fo:text-align="center" style:vertical-align="baseline"/>
      <style:text-properties fo:hyphenate="false"/>
    </style:style>
    <style:style style:name="P542" style:parent-style-name="Normal" style:family="paragraph">
      <style:paragraph-properties fo:keep-together="always" fo:widows="0" fo:orphans="0" fo:text-align="center" style:vertical-align="baseline"/>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keep-together="always" fo:widows="0" fo:orphans="0" fo:text-align="center" style:vertical-align="baseline"/>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text-transform="uppercase"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baseline" fo:text-indent="0.3937in"/>
      <style:text-properties fo:hyphenate="false"/>
    </style:style>
    <style:style style:name="P618" style:parent-style-name="Normal" style:family="paragraph">
      <style:paragraph-properties fo:keep-together="always" fo:widows="0" fo:orphans="0" fo:text-align="center" style:vertical-align="baseline"/>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together="always" fo:widows="0" fo:orphans="0" fo:text-align="center" style:vertical-align="baselin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keep-together="always" fo:widows="0" fo:orphans="0" fo:text-align="center" style:vertical-align="baseline"/>
      <style:text-properties fo:hyphenate="false"/>
    </style:style>
    <style:style style:name="P631" style:parent-style-name="Normal" style:family="paragraph">
      <style:paragraph-properties fo:keep-together="always" fo:widows="0" fo:orphans="0" fo:text-align="center" style:vertical-align="baseline"/>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keep-together="always" fo:widows="0" fo:orphans="0" fo:text-align="center" style:vertical-align="baseline" fo:text-indent="0.043in"/>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P684" style:parent-style-name="Normal" style:family="paragraph">
      <style:paragraph-properties fo:keep-together="always" fo:widows="0" fo:orphans="0" fo:text-align="center" style:vertical-align="baseline"/>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widows="0" fo:orphans="0" fo:text-align="center" style:vertical-align="baseline"/>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3937in"/>
      <style:text-properties fo:hyphenate="false"/>
    </style:style>
    <style:style style:name="P740" style:parent-style-name="Normal" style:family="paragraph">
      <style:paragraph-properties fo:keep-together="always" fo:widows="0" fo:orphans="0" fo:text-align="center" style:vertical-align="baseline"/>
      <style:text-properties fo:hyphenate="false"/>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keep-together="always" fo:widows="0" fo:orphans="0" fo:text-align="center" style:vertical-align="baseline"/>
      <style:text-properties fo:hyphenate="false"/>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P754" style:parent-style-name="Normal" style:family="paragraph">
      <style:paragraph-properties fo:keep-together="always" fo:widows="0" fo:orphans="0" fo:text-align="center" style:vertical-align="baselin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keep-together="always" fo:widows="0" fo:orphans="0" fo:text-align="center" style:vertical-align="baselin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font-style="italic" style:font-style-asian="italic" style:font-style-complex="italic"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fo:background-color="#FFFFFF"/>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fo:background-color="#FFFFFF"/>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tyle-complex="italic"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size-complex="12pt" fo:background-color="#FFFFFF"/>
    </style:style>
    <style:style style:name="T779" style:parent-style-name="DefaultParagraphFont" style:family="text">
      <style:text-properties fo:font-style="italic" style:font-style-asian="italic" style:font-size-complex="12pt" fo:background-color="#FFFFFF"/>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style="italic" style:font-style-asian="italic" style:font-style-complex="italic" style:font-size-complex="12pt" fo:background-color="#FFFFFF"/>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fo:font-style="italic" style:font-style-asian="italic"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style:text-properties fo:hyphenate="false"/>
    </style:style>
    <style:style style:name="P804" style:parent-style-name="Normal" style:family="paragraph">
      <style:paragraph-properties fo:keep-together="always" fo:widows="0" fo:orphans="0" fo:text-align="center" style:vertical-align="baselin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fo:background-color="#FFFFFF"/>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839" style:parent-style-name="Normal" style:family="paragraph">
      <style:paragraph-properties style:vertical-align="baseline" fo:margin-left="3.9375in">
        <style:tab-stops/>
      </style:paragraph-properties>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843" style:parent-style-name="Normal" style:family="paragraph">
      <style:paragraph-properties fo:keep-with-next="always" fo:text-align="center" style:vertical-align="baseline"/>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with-next="always" fo:text-align="center" style:vertical-align="baseline"/>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50" style:family="table-column">
      <style:table-column-properties style:column-width="3.1472in" style:use-optimal-column-width="false"/>
    </style:style>
    <style:style style:name="TableColumn851" style:family="table-column">
      <style:table-column-properties style:column-width="3.4458in" style:use-optimal-column-width="false"/>
    </style:style>
    <style:style style:name="Table849" style:family="table">
      <style:table-properties style:width="6.593in" fo:margin-left="-0.0006in" table:align="left"/>
    </style:style>
    <style:style style:name="TableRow852" style:family="table-row">
      <style:table-row-properties style:use-optimal-row-height="false"/>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203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vertical-align="baseline"/>
      <style:text-properties style:font-size-complex="12pt" style:language-asian="lt" style:country-asian="LT" fo:hyphenate="false"/>
    </style:style>
    <style:style style:name="TableRow864" style:family="table-row">
      <style:table-row-properties style:min-row-height="0.357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vertical-align="baseline"/>
      <style:text-properties style:font-size-complex="12pt" style:language-asian="lt" style:country-asian="LT" fo:hyphenate="false"/>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style:vertical-align="baseline"/>
      <style:text-properties style:font-size-complex="12pt" style:language-asian="lt" style:country-asian="LT" fo:hyphenate="false"/>
    </style:style>
    <style:style style:name="P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76" style:family="table-column">
      <style:table-column-properties style:column-width="3.1472in" style:use-optimal-column-width="false"/>
    </style:style>
    <style:style style:name="TableColumn877" style:family="table-column">
      <style:table-column-properties style:column-width="3.4458in" style:use-optimal-column-width="false"/>
    </style:style>
    <style:style style:name="Table875" style:family="table">
      <style:table-properties style:width="6.593in" fo:margin-left="-0.0006in" table:align="left"/>
    </style:style>
    <style:style style:name="TableRow878" style:family="table-row">
      <style:table-row-properties style:use-optimal-row-height="false"/>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264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style:vertical-align="baseline"/>
      <style:text-properties style:font-size-complex="12pt" style:language-asian="lt" style:country-asian="LT" fo:hyphenate="false"/>
    </style:style>
    <style:style style:name="TableRow893" style:family="table-row">
      <style:table-row-properties style:min-row-height="0.264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vertical-align="baseline"/>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vertical-align="baseline"/>
      <style:text-properties style:font-size-complex="12pt" style:language-asian="lt" style:country-asian="LT" fo:hyphenate="false"/>
    </style:style>
    <style:style style:name="TableRow900" style:family="table-row">
      <style:table-row-properties style:min-row-height="0.264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vertical-align="baseline"/>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vertical-align="baseline"/>
      <style:text-properties style:font-size-complex="12pt" style:language-asian="lt" style:country-asian="LT" fo:hyphenate="false"/>
    </style:style>
    <style:style style:name="TableRow907" style:family="table-row">
      <style:table-row-properties style:min-row-height="0.264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style:vertical-align="baseline"/>
      <style:text-properties style:font-size-complex="12pt" style:language-asian="lt" style:country-asian="LT" fo:hyphenate="false"/>
    </style:style>
    <style:style style:name="TableRow915" style:family="table-row">
      <style:table-row-properties style:min-row-height="0.2645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8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style:vertical-align="baseline"/>
      <style:text-properties style:font-size-complex="12pt" style:language-asian="lt" style:country-asian="LT" fo:hyphenate="false"/>
    </style:style>
    <style:style style:name="TableRow925" style:family="table-row">
      <style:table-row-properties style:min-row-height="0.264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vertical-align="baseline"/>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vertical-align="baseline"/>
      <style:text-properties style:font-size-complex="12pt" style:language-asian="lt" style:country-asian="LT" fo:hyphenate="false"/>
    </style:style>
    <style:style style:name="TableRow932" style:family="table-row">
      <style:table-row-properties style:min-row-height="0.264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vertical-align="baseline"/>
      <style:text-properties style:font-size-complex="12pt" style:language-asian="lt" style:country-asian="LT" fo:hyphenate="false"/>
    </style:style>
    <style:style style:name="TableRow939" style:family="table-row">
      <style:table-row-properties style:min-row-height="0.264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vertical-align="baseline"/>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vertical-align="baseline"/>
      <style:text-properties style:font-size-complex="12pt" style:language-asian="lt" style:country-asian="LT" fo:hyphenate="false"/>
    </style:style>
    <style:style style:name="TableRow946" style:family="table-row">
      <style:table-row-properties style:min-row-height="0.264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vertical-align="baseline"/>
      <style:text-properties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vertical-align="baseline"/>
      <style:text-properties style:font-size-complex="12pt" style:language-asian="lt" style:country-asian="LT" fo:hyphenate="false"/>
    </style:style>
    <style:style style:name="TableRow953" style:family="table-row">
      <style:table-row-properties style:min-row-height="0.264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style:vertical-align="baseline"/>
      <style:text-properties style:font-size-complex="12pt" style:language-asian="lt" style:country-asian="LT" fo:hyphenate="false"/>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vertical-align="baseline"/>
      <style:text-properties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vertical-align="baseline"/>
      <style:text-properties style:font-size-complex="12pt" style:language-asian="lt" style:country-asian="LT" fo:hyphenate="false"/>
    </style:style>
    <style:style style:name="P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964" style:family="table-column">
      <style:table-column-properties style:column-width="3.1472in" style:use-optimal-column-width="false"/>
    </style:style>
    <style:style style:name="TableColumn965" style:family="table-column">
      <style:table-column-properties style:column-width="3.4458in" style:use-optimal-column-width="false"/>
    </style:style>
    <style:style style:name="Table963" style:family="table">
      <style:table-properties style:width="6.593in" fo:margin-left="-0.0006in" table:align="left"/>
    </style:style>
    <style:style style:name="TableRow966" style:family="table-row">
      <style:table-row-properties style:use-optimal-row-height="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70" style:family="table-row">
      <style:table-row-properties style:min-row-height="0.264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justify" style:vertical-align="baseline"/>
      <style:text-properties style:font-size-complex="12pt" style:language-asian="lt" style:country-asian="LT" fo:hyphenate="false"/>
    </style:style>
    <style:style style:name="TableRow978" style:family="table-row">
      <style:table-row-properties style:min-row-height="0.264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style:vertical-align="baseline"/>
      <style:text-properties style:font-size-complex="8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vertical-align="baseline"/>
      <style:text-properties style:font-size-complex="12pt" style:language-asian="lt" style:country-asian="LT" fo:hyphenate="false"/>
    </style:style>
    <style:style style:name="TableRow985" style:family="table-row">
      <style:table-row-properties style:min-row-height="0.264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8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style:vertical-align="baseline"/>
      <style:text-properties style:font-size-complex="12pt" style:language-asian="lt" style:country-asian="LT" fo:hyphenate="false"/>
    </style:style>
    <style:style style:name="TableRow995" style:family="table-row">
      <style:table-row-properties style:min-row-height="0.264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vertical-align="baseline"/>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style:text-properties style:font-size-complex="12pt" style:language-asian="lt" style:country-asian="LT" fo:hyphenate="false"/>
    </style:style>
    <style:style style:name="TableRow1002" style:family="table-row">
      <style:table-row-properties style:min-row-height="0.264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Row1009" style:family="table-row">
      <style:table-row-properties style:min-row-height="0.264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style:vertical-align="baseline"/>
      <style:text-properties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vertical-align="baseline"/>
      <style:text-properties style:font-size-complex="12pt" style:language-asian="lt" style:country-asian="LT" fo:hyphenate="false"/>
    </style:style>
    <style:style style:name="P1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018" style:family="table-column">
      <style:table-column-properties style:column-width="3.1472in" style:use-optimal-column-width="false"/>
    </style:style>
    <style:style style:name="TableColumn1019" style:family="table-column">
      <style:table-column-properties style:column-width="3.4458in" style:use-optimal-column-width="false"/>
    </style:style>
    <style:style style:name="Table1017" style:family="table">
      <style:table-properties style:width="6.593in" fo:margin-left="-0.0006in" table:align="left"/>
    </style:style>
    <style:style style:name="TableRow1020" style:family="table-row">
      <style:table-row-properties style:use-optimal-row-height="false"/>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4" style:family="table-row">
      <style:table-row-properties style:min-row-height="0.264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style:vertical-align="baseline"/>
      <style:text-properties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style:vertical-align="baseline"/>
      <style:text-properties style:font-size-complex="12pt" style:language-asian="lt" style:country-asian="LT" fo:hyphenate="false"/>
    </style:style>
    <style:style style:name="TableRow1031" style:family="table-row">
      <style:table-row-properties style:min-row-height="0.264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vertical-align="baseline"/>
      <style:text-properties style:font-size-complex="12pt" style:language-asian="lt" style:country-asian="LT" fo:hyphenate="false"/>
    </style:style>
    <style:style style:name="TableRow1039" style:family="table-row">
      <style:table-row-properties style:min-row-height="0.264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style:vertical-align="baseline"/>
      <style:text-properties style:font-size-complex="12pt" style:language-asian="lt" style:country-asian="LT" fo:hyphenate="false"/>
    </style:style>
    <style:style style:name="TableRow1047" style:family="table-row">
      <style:table-row-properties style:min-row-height="0.2645in" style:use-optimal-row-height="false"/>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2645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justify" style:vertical-align="baseline"/>
      <style:text-properties style:font-size-complex="12pt" style:language-asian="lt" style:country-asian="LT" fo:hyphenate="false"/>
    </style:style>
    <style:style style:name="TableRow1061" style:family="table-row">
      <style:table-row-properties style:min-row-height="0.264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style:vertical-align="baseline"/>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justify" style:vertical-align="baseline"/>
      <style:text-properties style:font-size-complex="12pt" style:language-asian="lt" style:country-asian="LT" fo:hyphenate="false"/>
    </style:style>
    <style:style style:name="TableRow1068" style:family="table-row">
      <style:table-row-properties style:min-row-height="0.2645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style:vertical-align="baseline"/>
      <style:text-properties style:font-size-complex="12pt" style:language-asian="lt" style:country-asian="LT" fo:hyphenate="false"/>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justify" style:vertical-align="baseline"/>
      <style:text-properties fo:hyphenate="false"/>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270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vertical-align="baseline"/>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2645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style:vertical-align="baseline"/>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1" style:family="table-row">
      <style:table-row-properties style:min-row-height="0.2645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style:vertical-align="baseline"/>
      <style:text-properties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8" style:family="table-row">
      <style:table-row-properties style:min-row-height="0.2645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style:vertical-align="baseline"/>
      <style:text-properties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25" style:family="table-row">
      <style:table-row-properties style:min-row-height="0.2645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32" style:family="table-row">
      <style:table-row-properties style:min-row-height="0.264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fo:font-style="italic" style:font-style-asian="italic" style:font-style-complex="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2645in" style:use-optimal-row-height="false"/>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2" style:family="table-row">
      <style:table-row-properties style:min-row-height="0.264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justify" style:vertical-align="baseline"/>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59" style:family="table-row">
      <style:table-row-properties style:min-row-height="0.264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justify" style:vertical-align="baseline"/>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66" style:family="table-row">
      <style:table-row-properties style:min-row-height="0.2645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vertical-align="baseline"/>
      <style:text-properties style:font-size-complex="12pt" style:language-asian="lt" style:country-asian="LT" fo:hyphenate="false"/>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font-style="italic" style:font-style-asian="italic" style:font-style-complex="italic" fo:font-size="10pt" style:font-size-asian="10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justify"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264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vertical-align="baseline"/>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03" style:family="table-row">
      <style:table-row-properties style:min-row-height="0.2645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vertical-align="baseline"/>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0" style:family="table-row">
      <style:table-row-properties style:min-row-height="0.2645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7" style:family="table-row">
      <style:table-row-properties style:min-row-height="0.2645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24" style:family="table-row">
      <style:table-row-properties style:min-row-height="0.2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31" style:family="table-row">
      <style:table-row-properties style:min-row-height="0.264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fo:font-style="italic" style:font-style-asian="italic" style:font-style-complex="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justify" style:vertical-align="baseline"/>
      <style:text-properties fo:hyphenate="false"/>
    </style:style>
    <style:style style:name="P1250" style:parent-style-name="Normal" style:family="paragraph">
      <style:paragraph-properties style:vertical-align="baseline"/>
      <style:text-properties style:font-weight-complex="bold" style:font-size-complex="12pt" style:language-asian="lt" style:country-asian="LT" fo:hyphenate="false"/>
    </style:style>
    <style:style style:name="P1251"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252"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3"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254"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256" style:parent-style-name="Normal" style:family="paragraph">
      <style:paragraph-properties style:vertical-align="baseline" fo:margin-left="4.1347in">
        <style:tab-stops/>
      </style:paragraph-properties>
      <style:text-properties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font-weight="bold" style:font-weight-asian="bold" style:font-weight-complex="bold" fo:font-size="10pt" style:font-size-asian="10pt" style:language-asian="lt" style:country-asian="LT"/>
    </style:style>
    <style:style style:name="P1259"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265" style:parent-style-name="Normal" style:family="paragraph">
      <style:paragraph-properties style:vertical-align="baseline" fo:margin-left="3.9375in">
        <style:tab-stops/>
      </style:paragraph-properties>
      <style:text-properties fo:hyphenate="false"/>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keep-with-next="alway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P12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74" style:family="table-column">
      <style:table-column-properties style:column-width="3.1472in" style:use-optimal-column-width="false"/>
    </style:style>
    <style:style style:name="TableColumn1275" style:family="table-column">
      <style:table-column-properties style:column-width="3.4458in" style:use-optimal-column-width="false"/>
    </style:style>
    <style:style style:name="Table1273" style:family="table">
      <style:table-properties style:width="6.593in" fo:margin-left="-0.0006in" table:align="left"/>
    </style:style>
    <style:style style:name="TableRow1276" style:family="table-row">
      <style:table-row-properties style:use-optimal-row-height="false"/>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80" style:family="table-row">
      <style:table-row-properties style:min-row-height="0.2034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justify" style:vertical-align="baseline"/>
      <style:text-properties style:font-size-complex="12pt" style:language-asian="lt" style:country-asian="LT" fo:hyphenate="false"/>
    </style:style>
    <style:style style:name="TableRow1287" style:family="table-row">
      <style:table-row-properties style:min-row-height="0.357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vertical-align="baseline"/>
      <style:text-properties style:font-size-complex="12pt" style:language-asian="lt" style:country-asian="LT" fo:hyphenate="false"/>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9" style:family="table-column">
      <style:table-column-properties style:column-width="3.1472in" style:use-optimal-column-width="false"/>
    </style:style>
    <style:style style:name="TableColumn1300" style:family="table-column">
      <style:table-column-properties style:column-width="3.4458in" style:use-optimal-column-width="false"/>
    </style:style>
    <style:style style:name="Table1298" style:family="table">
      <style:table-properties style:width="6.593in" fo:margin-left="-0.0006in" table:align="left"/>
    </style:style>
    <style:style style:name="TableRow1301" style:family="table-row">
      <style:table-row-properties style:use-optimal-row-height="false"/>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2645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vertical-align="baseline"/>
      <style:text-properties style:font-size-complex="12pt" style:language-asian="lt" style:country-asian="LT" fo:hyphenate="false"/>
    </style:style>
    <style:style style:name="TableRow1316" style:family="table-row">
      <style:table-row-properties style:min-row-height="0.2645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TableRow1323" style:family="table-row">
      <style:table-row-properties style:min-row-height="0.264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Row1330" style:family="table-row">
      <style:table-row-properties style:min-row-height="0.264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style:vertical-align="baseline"/>
      <style:text-properties style:font-size-complex="12pt" style:language-asian="lt" style:country-asian="LT" fo:hyphenate="false"/>
    </style:style>
    <style:style style:name="TableRow1337" style:family="table-row">
      <style:table-row-properties style:min-row-height="0.2645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8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style:vertical-align="baseline"/>
      <style:text-properties style:font-size-complex="12pt" style:language-asian="lt" style:country-asian="LT" fo:hyphenate="false"/>
    </style:style>
    <style:style style:name="TableRow1347" style:family="table-row">
      <style:table-row-properties style:min-row-height="0.264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vertical-align="baseline"/>
      <style:text-properties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justify" style:vertical-align="baseline"/>
      <style:text-properties style:font-size-complex="12pt" style:language-asian="lt" style:country-asian="LT" fo:hyphenate="false"/>
    </style:style>
    <style:style style:name="TableRow1354" style:family="table-row">
      <style:table-row-properties style:min-row-height="0.2645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style:vertical-align="baseline"/>
      <style:text-properties style:font-size-complex="12pt" style:language-asian="lt" style:country-asian="LT" fo:hyphenate="false"/>
    </style:style>
    <style:style style:name="TableRow1361" style:family="table-row">
      <style:table-row-properties style:min-row-height="0.2645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vertical-align="baseline"/>
      <style:text-properties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vertical-align="baseline"/>
      <style:text-properties style:font-size-complex="12pt" style:language-asian="lt" style:country-asian="LT" fo:hyphenate="false"/>
    </style:style>
    <style:style style:name="TableRow1368" style:family="table-row">
      <style:table-row-properties style:min-row-height="0.2645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vertical-align="baseline"/>
      <style:text-properties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style:vertical-align="baseline"/>
      <style:text-properties style:font-size-complex="12pt" style:language-asian="lt" style:country-asian="LT" fo:hyphenate="false"/>
    </style:style>
    <style:style style:name="TableRow1375" style:family="table-row">
      <style:table-row-properties style:min-row-height="0.2645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vertical-align="baseline"/>
      <style:text-properties style:font-size-complex="12pt" style:language-asian="lt" style:country-asian="LT" fo:hyphenate="false"/>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style:vertical-align="baseline"/>
      <style:text-properties style:font-size-complex="12pt" style:language-asian="lt" style:country-asian="L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P1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86" style:family="table-column">
      <style:table-column-properties style:column-width="3.1472in" style:use-optimal-column-width="false"/>
    </style:style>
    <style:style style:name="TableColumn1387" style:family="table-column">
      <style:table-column-properties style:column-width="3.4458in" style:use-optimal-column-width="false"/>
    </style:style>
    <style:style style:name="Table1385" style:family="table">
      <style:table-properties style:width="6.593in" fo:margin-left="-0.0006in" table:align="left"/>
    </style:style>
    <style:style style:name="TableRow1388" style:family="table-row">
      <style:table-row-properties style:use-optimal-row-height="false"/>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392" style:family="table-row">
      <style:table-row-properties style:min-row-height="0.264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style:vertical-align="baseline"/>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justify" style:vertical-align="baseline"/>
      <style:text-properties style:font-size-complex="12pt" style:language-asian="lt" style:country-asian="LT" fo:hyphenate="false"/>
    </style:style>
    <style:style style:name="TableRow1399" style:family="table-row">
      <style:table-row-properties style:min-row-height="0.264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style:vertical-align="baseline"/>
      <style:text-properties style:font-size-complex="8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justify" style:vertical-align="baseline"/>
      <style:text-properties style:font-size-complex="12pt" style:language-asian="lt" style:country-asian="LT" fo:hyphenate="false"/>
    </style:style>
    <style:style style:name="P1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08" style:family="table-column">
      <style:table-column-properties style:column-width="3.1472in" style:use-optimal-column-width="false"/>
    </style:style>
    <style:style style:name="TableColumn1409" style:family="table-column">
      <style:table-column-properties style:column-width="3.4458in" style:use-optimal-column-width="false"/>
    </style:style>
    <style:style style:name="Table1407" style:family="table">
      <style:table-properties style:width="6.593in" fo:margin-left="-0.0006in" table:align="left"/>
    </style:style>
    <style:style style:name="TableRow1410" style:family="table-row">
      <style:table-row-properties style:min-row-height="0.1104in" style:use-optimal-row-height="false"/>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4" style:family="table-row">
      <style:table-row-properties style:min-row-height="0.264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vertical-align="baseline"/>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style:vertical-align="baseline"/>
      <style:text-properties style:font-size-complex="12pt" style:language-asian="lt" style:country-asian="LT" fo:hyphenate="false"/>
    </style:style>
    <style:style style:name="TableRow1421" style:family="table-row">
      <style:table-row-properties style:min-row-height="0.264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justify" style:vertical-align="baseline"/>
      <style:text-properties style:font-size-complex="12pt" style:language-asian="lt" style:country-asian="LT" fo:hyphenate="false"/>
    </style:style>
    <style:style style:name="P1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31" style:family="table-column">
      <style:table-column-properties style:column-width="3.1472in" style:use-optimal-column-width="false"/>
    </style:style>
    <style:style style:name="TableColumn1432" style:family="table-column">
      <style:table-column-properties style:column-width="3.4458in" style:use-optimal-column-width="false"/>
    </style:style>
    <style:style style:name="Table1430" style:family="table">
      <style:table-properties style:width="6.593in" fo:margin-left="-0.0006in" table:align="left"/>
    </style:style>
    <style:style style:name="TableRow1433" style:family="table-row">
      <style:table-row-properties style:min-row-height="0.2645in" style:use-optimal-row-height="false"/>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min-row-height="0.264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style:vertical-align="baseline"/>
      <style:text-properties style:font-size-complex="12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style:vertical-align="baseline"/>
      <style:text-properties style:font-size-complex="12pt" style:language-asian="lt" style:country-asian="LT" fo:hyphenate="false"/>
    </style:style>
    <style:style style:name="TableRow1446" style:family="table-row">
      <style:table-row-properties style:min-row-height="0.264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justify" style:vertical-align="baseline"/>
      <style:text-properties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Row1453" style:family="table-row">
      <style:table-row-properties style:min-row-height="0.2645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style:vertical-align="baseline"/>
      <style:text-properties style:font-size-complex="12pt" style:language-asian="lt" style:country-asian="LT" fo:hyphenate="false"/>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2701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0" style:family="table-row">
      <style:table-row-properties style:min-row-height="0.264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7" style:family="table-row">
      <style:table-row-properties style:min-row-height="0.2645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style:vertical-align="baseline"/>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04" style:family="table-row">
      <style:table-row-properties style:min-row-height="0.2645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justify" style:vertical-align="baseline"/>
      <style:text-properties style:font-size-complex="12pt" style:language-asian="lt" style:country-asian="L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1" style:family="table-row">
      <style:table-row-properties style:min-row-height="0.2645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justify" style:vertical-align="baseline"/>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8" style:family="table-row">
      <style:table-row-properties style:min-row-height="0.264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justify" style:vertical-align="baseline"/>
      <style:text-properties style:font-size-complex="12pt" style:language-asian="lt" style:country-asian="LT" fo:hyphenate="false"/>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style:vertical-align="baseline"/>
      <style:text-properties fo:hyphenate="false"/>
    </style:style>
    <style:style style:name="T15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45in" style:use-optimal-row-height="false"/>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539" style:family="table-row">
      <style:table-row-properties style:min-row-height="0.2645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47" style:family="table-row">
      <style:table-row-properties style:min-row-height="0.2645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style:vertical-align="baseline"/>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54" style:family="table-row">
      <style:table-row-properties style:min-row-height="0.2645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style:vertical-align="baseline"/>
      <style:text-properties style:font-size-complex="12pt" style:language-asian="lt" style:country-asian="LT" fo:hyphenate="false"/>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style:vertical-align="baseline"/>
      <style:text-properties fo:hyphenate="false"/>
    </style:style>
    <style:style style:name="T1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justify" style:vertical-align="baseline"/>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Row1581" style:family="table-row">
      <style:table-row-properties style:min-row-height="0.264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0" style:family="table-row">
      <style:table-row-properties style:min-row-height="0.2645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style:vertical-align="baseline"/>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7" style:family="table-row">
      <style:table-row-properties style:min-row-height="0.2645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style:vertical-align="baseline"/>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64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justify" style:vertical-align="baseline"/>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1" style:family="table-row">
      <style:table-row-properties style:min-row-height="0.2645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justify" style:vertical-align="baseline"/>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8" style:family="table-row">
      <style:table-row-properties style:min-row-height="0.264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vertical-align="baseline"/>
      <style:text-properties style:font-weight-complex="bold" style:font-size-complex="12pt" style:language-asian="lt" style:country-asian="LT" fo:hyphenate="false"/>
    </style:style>
    <style:style style:name="P163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63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37"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638" style:parent-style-name="DefaultParagraphFont" style:family="text">
      <style:text-properties fo:font-size="9pt" style:font-size-asian="9pt" style:font-size-complex="9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9pt" style:font-size-asian="9pt" style:font-size-complex="9pt" style:language-asian="lt" style:country-asian="LT"/>
    </style:style>
    <style:style style:name="P1642"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4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style:font-weight-complex="bold" style:font-size-complex="12pt" style:language-asian="lt" style:country-asian="LT"/>
    </style:style>
    <style:style style:name="P1647"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653" style:parent-style-name="Normal" style:family="paragraph">
      <style:paragraph-properties style:vertical-align="baseline" fo:margin-left="3.9375in">
        <style:tab-stops/>
      </style:paragraph-properties>
      <style:text-properties fo:hyphenate="false"/>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657"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658" style:parent-style-name="Normal" style:family="paragraph">
      <style:paragraph-properties fo:keep-with-next="always" fo:text-align="center" style:vertical-align="baseline"/>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P1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6" style:family="table-column">
      <style:table-column-properties style:column-width="3.1472in" style:use-optimal-column-width="false"/>
    </style:style>
    <style:style style:name="TableColumn1667" style:family="table-column">
      <style:table-column-properties style:column-width="3.4458in" style:use-optimal-column-width="false"/>
    </style:style>
    <style:style style:name="Table1665" style:family="table">
      <style:table-properties style:width="6.593in" fo:margin-left="-0.0006in" table:align="left"/>
    </style:style>
    <style:style style:name="TableRow1668" style:family="table-row">
      <style:table-row-properties style:use-optimal-row-height="false"/>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203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style:vertical-align="baseline"/>
      <style:text-properties style:font-size-complex="12pt" style:language-asian="lt" style:country-asian="LT" fo:hyphenate="false"/>
    </style:style>
    <style:style style:name="TableRow1682" style:family="table-row">
      <style:table-row-properties style:min-row-height="0.3576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style:vertical-align="baseline"/>
      <style:text-properties style:font-size-complex="12pt" style:language-asian="lt" style:country-asian="LT" fo:hyphenate="false"/>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68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style:vertical-align="baseline"/>
      <style:text-properties style:font-size-complex="12pt" style:language-asian="lt" style:country-asian="LT" fo:hyphenate="false"/>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95" style:family="table-column">
      <style:table-column-properties style:column-width="3.1472in" style:use-optimal-column-width="false"/>
    </style:style>
    <style:style style:name="TableColumn1696" style:family="table-column">
      <style:table-column-properties style:column-width="3.4458in" style:use-optimal-column-width="false"/>
    </style:style>
    <style:style style:name="Table1694" style:family="table">
      <style:table-properties style:width="6.593in" fo:margin-left="-0.0006in" table:align="left"/>
    </style:style>
    <style:style style:name="TableRow1697" style:family="table-row">
      <style:table-row-properties style:use-optimal-row-height="false"/>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3" style:family="table-row">
      <style:table-row-properties style:min-row-height="0.2645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vertical-align="baseline"/>
      <style:text-properties style:font-size-complex="12pt" style:language-asian="lt" style:country-asian="LT" fo:hyphenate="false"/>
    </style:style>
    <style:style style:name="TableRow1712" style:family="table-row">
      <style:table-row-properties style:min-row-height="0.264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vertical-align="baseline"/>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style:vertical-align="baseline"/>
      <style:text-properties style:font-size-complex="12pt" style:language-asian="lt" style:country-asian="LT" fo:hyphenate="false"/>
    </style:style>
    <style:style style:name="TableRow1719" style:family="table-row">
      <style:table-row-properties style:min-row-height="0.264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style:vertical-align="baseline"/>
      <style:text-properties style:font-size-complex="12pt" style:language-asian="lt" style:country-asian="L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style:vertical-align="baseline"/>
      <style:text-properties style:font-size-complex="12pt" style:language-asian="lt" style:country-asian="LT" fo:hyphenate="false"/>
    </style:style>
    <style:style style:name="TableRow1726" style:family="table-row">
      <style:table-row-properties style:min-row-height="0.264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vertical-align="baseline"/>
      <style:text-properties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style:vertical-align="baseline"/>
      <style:text-properties style:font-size-complex="12pt" style:language-asian="lt" style:country-asian="LT" fo:hyphenate="false"/>
    </style:style>
    <style:style style:name="TableRow1733" style:family="table-row">
      <style:table-row-properties style:min-row-height="0.264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8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vertical-align="baseline"/>
      <style:text-properties style:font-size-complex="12pt" style:language-asian="lt" style:country-asian="LT" fo:hyphenate="false"/>
    </style:style>
    <style:style style:name="TableRow1743" style:family="table-row">
      <style:table-row-properties style:min-row-height="0.2645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style:vertical-align="baseline"/>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style:vertical-align="baseline"/>
      <style:text-properties style:font-size-complex="12pt" style:language-asian="lt" style:country-asian="LT" fo:hyphenate="false"/>
    </style:style>
    <style:style style:name="TableRow1750" style:family="table-row">
      <style:table-row-properties style:min-row-height="0.264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style:vertical-align="baseline"/>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style:vertical-align="baseline"/>
      <style:text-properties style:font-size-complex="12pt" style:language-asian="lt" style:country-asian="LT" fo:hyphenate="false"/>
    </style:style>
    <style:style style:name="TableRow1757" style:family="table-row">
      <style:table-row-properties style:min-row-height="0.2645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style:vertical-align="baseline"/>
      <style:text-properties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justify" style:vertical-align="baseline"/>
      <style:text-properties style:font-size-complex="12pt" style:language-asian="lt" style:country-asian="LT" fo:hyphenate="false"/>
    </style:style>
    <style:style style:name="TableRow1764" style:family="table-row">
      <style:table-row-properties style:min-row-height="0.2645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style:vertical-align="baseline"/>
      <style:text-properties style:font-size-complex="12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style:vertical-align="baseline"/>
      <style:text-properties style:font-size-complex="12pt" style:language-asian="lt" style:country-asian="LT" fo:hyphenate="false"/>
    </style:style>
    <style:style style:name="TableRow1771" style:family="table-row">
      <style:table-row-properties style:min-row-height="0.264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style:vertical-align="baseline"/>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style:vertical-align="baseline"/>
      <style:text-properties style:font-size-complex="12pt" style:language-asian="lt" style:country-asian="LT" fo:hyphenate="false"/>
    </style:style>
    <style:style style:name="TableRow1778" style:family="table-row">
      <style:table-row-properties style:min-row-height="0.264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style:vertical-align="baseline"/>
      <style:text-properties style:font-size-complex="12pt" style:language-asian="lt" style:country-asian="LT" fo:hyphenate="false"/>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justify" style:vertical-align="baseline"/>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789" style:family="table-column">
      <style:table-column-properties style:column-width="3.1472in" style:use-optimal-column-width="false"/>
    </style:style>
    <style:style style:name="TableColumn1790" style:family="table-column">
      <style:table-column-properties style:column-width="3.4458in" style:use-optimal-column-width="false"/>
    </style:style>
    <style:style style:name="Table1788" style:family="table">
      <style:table-properties style:width="6.593in" fo:margin-left="-0.0006in" table:align="left"/>
    </style:style>
    <style:style style:name="TableRow1791" style:family="table-row">
      <style:table-row-properties style:min-row-height="0.2645in" style:use-optimal-row-height="false"/>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style:font-size-complex="12pt" fo:language="en" fo:country="US"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7" style:family="table-row">
      <style:table-row-properties style:min-row-height="0.2645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style:vertical-align="baseline"/>
      <style:text-properties style:font-size-complex="12pt" style:language-asian="lt" style:country-asian="LT" fo:hyphenate="false"/>
    </style:style>
    <style:style style:name="TableRow1805" style:family="table-row">
      <style:table-row-properties style:min-row-height="0.2645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style:vertical-align="baseline"/>
      <style:text-properties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justify" style:vertical-align="baseline"/>
      <style:text-properties style:font-size-complex="12pt" style:language-asian="lt" style:country-asian="LT" fo:hyphenate="false"/>
    </style:style>
    <style:style style:name="TableRow1812" style:family="table-row">
      <style:table-row-properties style:min-row-height="0.264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style:vertical-align="baseline"/>
      <style:text-properties style:font-size-complex="12pt" style:language-asian="lt" style:country-asian="LT" fo:hyphenate="false"/>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style="italic" style:font-style-asian="italic" style:font-style-complex="italic" fo:font-size="10pt" style:font-size-asian="10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justify" style:vertical-align="baseline"/>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Row1839" style:family="table-row">
      <style:table-row-properties style:min-row-height="0.270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justify" style:vertical-align="baseline"/>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2645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style:vertical-align="baseline"/>
      <style:text-properties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55" style:family="table-row">
      <style:table-row-properties style:min-row-height="0.264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justify" style:vertical-align="baseline"/>
      <style:text-properties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2" style:family="table-row">
      <style:table-row-properties style:min-row-height="0.2645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style:vertical-align="baseline"/>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9" style:family="table-row">
      <style:table-row-properties style:min-row-height="0.2645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style:vertical-align="baseline"/>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645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style:vertical-align="baseline"/>
      <style:text-properties style:font-size-complex="12pt" style:language-asian="lt" style:country-asian="LT" fo:hyphenate="false"/>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style:vertical-align="baseline"/>
      <style:text-properties fo:hyphenate="false"/>
    </style:style>
    <style:style style:name="T18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2645in" style:use-optimal-row-height="false"/>
    </style:style>
    <style:style style:name="TableCell1894" style:family="table-cell">
      <style:table-cell-properties fo:border="0.0069in solid #000000" fo:background-color="#D9D9D9"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897" style:family="table-row">
      <style:table-row-properties style:min-row-height="0.264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04" style:family="table-row">
      <style:table-row-properties style:min-row-height="0.264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645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vertical-align="baseline"/>
      <style:text-properties style:font-size-complex="12pt" style:language-asian="lt" style:country-asian="LT" fo:hyphenate="false"/>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style:vertical-align="baseline"/>
      <style:text-properties fo:hyphenate="false"/>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style:vertical-align="baseline"/>
      <style:text-properties style:font-size-complex="12pt" style:language-asian="lt" style:country-asian="L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264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47" style:family="table-row">
      <style:table-row-properties style:min-row-height="0.2645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style:vertical-align="baseline"/>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54" style:family="table-row">
      <style:table-row-properties style:min-row-height="0.2645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style:vertical-align="baseline"/>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1" style:family="table-row">
      <style:table-row-properties style:min-row-height="0.2645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style:vertical-align="baseline"/>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8" style:family="table-row">
      <style:table-row-properties style:min-row-height="0.2645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style:vertical-align="baseline"/>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2645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style:vertical-align="baseline"/>
      <style:text-properties style:font-size-complex="12pt" style:language-asian="lt" style:country-asian="LT" fo:hyphenate="false"/>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style:font-style-complex="italic"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vertical-align="baseline"/>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vertical-align="baseline"/>
      <style:text-properties style:font-weight-complex="bold" style:font-size-complex="12pt" style:language-asian="lt" style:country-asian="LT" fo:hyphenate="false"/>
    </style:style>
    <style:style style:name="P1992"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99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94"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9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size-complex="12pt" style:language-asian="lt" style:country-asian="LT"/>
    </style:style>
    <style:style style:name="P1999" style:parent-style-name="Normal" style:master-page-name="MPF5"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2005" style:parent-style-name="Normal" style:family="paragraph">
      <style:paragraph-properties style:vertical-align="baseline" fo:margin-left="3.9375in">
        <style:tab-stops/>
      </style:paragraph-properties>
      <style:text-properties fo:hyphenate="false"/>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009"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013" style:parent-style-name="Normal" style:family="paragraph">
      <style:paragraph-properties fo:text-align="center" style:vertical-align="baseline"/>
      <style:text-properties style:font-weight-complex="bold" fo:hyphenate="false"/>
    </style:style>
    <style:style style:name="P2014" style:parent-style-name="Normal" style:family="paragraph">
      <style:paragraph-properties fo:text-align="center" style:vertical-align="baseline"/>
      <style:text-properties style:font-weight-complex="bold" fo:hyphenate="false"/>
    </style:style>
    <style:style style:name="P2015" style:parent-style-name="Normal" style:family="paragraph">
      <style:paragraph-properties fo:text-align="center" style:vertical-align="baseline"/>
      <style:text-properties style:font-weight-complex="bold" fo:hyphenate="false"/>
    </style:style>
    <style:style style:name="P2016" style:parent-style-name="Normal" style:family="paragraph">
      <style:paragraph-properties fo:text-align="center" style:vertical-align="baseline"/>
      <style:text-properties style:font-weight-complex="bold" fo:font-size="10pt" style:font-size-asian="10pt" fo:hyphenate="false"/>
    </style:style>
    <style:style style:name="P201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2019" style:family="table-column">
      <style:table-column-properties style:column-width="2.6847in" style:use-optimal-column-width="false"/>
    </style:style>
    <style:style style:name="TableColumn2020" style:family="table-column">
      <style:table-column-properties style:column-width="3.9083in" style:use-optimal-column-width="false"/>
    </style:style>
    <style:style style:name="Table2018" style:family="table">
      <style:table-properties style:width="6.593in" fo:margin-left="-0.0006in" table:align="left"/>
    </style:style>
    <style:style style:name="TableRow2021" style:family="table-row">
      <style:table-row-properties style:min-row-height="0.2034in" style:use-optimal-row-height="false"/>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style:vertical-align="baseline"/>
      <style:text-properties style:font-size-complex="12pt" style:language-asian="lt" style:country-asian="LT" fo:hyphenate="false"/>
    </style:style>
    <style:style style:name="TableRow2030" style:family="table-row">
      <style:table-row-properties style:min-row-height="0.3576in" style:use-optimal-row-height="false"/>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style:vertical-align="baseline"/>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justify" style:vertical-align="baseline"/>
      <style:text-properties style:font-size-complex="12pt" style:language-asian="lt" style:country-asian="LT" fo:hyphenate="false"/>
    </style:style>
    <style:style style:name="TableRow2038" style:family="table-row">
      <style:table-row-properties style:min-row-height="0.3576in" style:use-optimal-row-height="false"/>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justify" style:vertical-align="baseline"/>
      <style:text-properties style:font-size-complex="12pt" style:language-asian="lt" style:country-asian="LT" fo:hyphenate="false"/>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style:vertical-align="baseline"/>
      <style:text-properties style:font-size-complex="12pt" style:language-asian="lt" style:country-asian="LT" fo:hyphenate="false"/>
    </style:style>
    <style:style style:name="TableRow2045" style:family="table-row">
      <style:table-row-properties style:min-row-height="0.3576in" style:use-optimal-row-height="false"/>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style:vertical-align="baseline"/>
      <style:text-properties style:font-size-complex="12pt" style:language-asian="lt" style:country-asian="LT" fo:hyphenate="false"/>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style:vertical-align="baseline"/>
      <style:text-properties style:font-size-complex="12pt" style:language-asian="lt" style:country-asian="LT" fo:hyphenate="false"/>
    </style:style>
    <style:style style:name="TableRow2052" style:family="table-row">
      <style:table-row-properties style:min-row-height="0.2034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6pt" style:font-size-asian="6pt" style:font-size-complex="6pt"/>
    </style:style>
    <style:style style:name="P20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056" style:parent-style-name="Normal" style:family="paragraph">
      <style:text-properties fo:font-size="6pt" style:font-size-asian="6pt" style:font-size-complex="6pt"/>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fo:font-style="italic" style:font-style-asian="italic" style:font-style-complex="italic" fo:font-size="10pt" style:font-size-asian="10pt" style:language-asian="lt" style:country-asian="LT"/>
    </style:style>
    <style:style style:name="TableRow2059" style:family="table-row">
      <style:table-row-properties style:min-row-height="0.2034in" style:use-optimal-row-height="false"/>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2034in" style:use-optimal-row-height="false"/>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tyle="italic" style:font-style-asian="italic" style:font-style-complex="italic" fo:font-size="10pt" style:font-size-asian="10pt" style:language-asian="lt" style:country-asian="LT"/>
    </style:style>
    <style:style style:name="T20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fo:font-size="10pt" style:font-size-asian="10pt" style:language-asian="lt" style:country-asian="LT"/>
    </style:style>
    <style:style style:name="T20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203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T20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2096" style:parent-style-name="Normal" style:family="paragraph">
      <style:paragraph-properties fo:text-align="center" style:vertical-align="baseline"/>
      <style:text-properties fo:hyphenate="false"/>
    </style:style>
    <style:style style:name="P209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098"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099"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10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101" style:parent-style-name="Normal" style:family="paragraph">
      <style:paragraph-properties style:vertical-align="baseline"/>
      <style:text-properties fo:hyphenate="false"/>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master-page-name="MPF6"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style:vertical-align="baseline" fo:margin-left="3.9375in">
        <style:tab-stops/>
      </style:paragraph-properties>
      <style:text-properties fo:hyphenate="false"/>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18" style:family="table-column">
      <style:table-column-properties style:column-width="3.1472in" style:use-optimal-column-width="false"/>
    </style:style>
    <style:style style:name="TableColumn2119" style:family="table-column">
      <style:table-column-properties style:column-width="3.4458in" style:use-optimal-column-width="false"/>
    </style:style>
    <style:style style:name="Table2117" style:family="table">
      <style:table-properties style:width="6.593in" fo:margin-left="-0.0006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5" style:family="table-row">
      <style:table-row-properties style:min-row-height="0.357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justify" style:vertical-align="baseline"/>
      <style:text-properties style:font-size-complex="12pt" fo:hyphenate="false"/>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justify" style:vertical-align="baseline"/>
      <style:text-properties style:font-size-complex="12pt" style:language-asian="lt" style:country-asian="LT" fo:hyphenate="false"/>
    </style:style>
    <style:style style:name="TableRow2135" style:family="table-row">
      <style:table-row-properties style:min-row-height="0.3576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style:vertical-align="baseline"/>
      <style:text-properties style:font-size-complex="12pt" fo:hyphenate="false"/>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style:vertical-align="baseline"/>
      <style:text-properties style:font-size-complex="12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justify" style:vertical-align="baseline"/>
      <style:text-properties style:font-size-complex="12pt" style:language-asian="lt" style:country-asian="LT" fo:hyphenate="false"/>
    </style:style>
    <style:style style:name="TableRow2144" style:family="table-row">
      <style:table-row-properties style:min-row-height="0.3576in" style:use-optimal-row-height="false"/>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justify" style:vertical-align="baseline"/>
      <style:text-properties style:font-size-complex="12pt" style:language-asian="lt" style:country-asian="LT" fo:hyphenate="false"/>
    </style:style>
    <style:style style:name="TableRow2152" style:family="table-row">
      <style:table-row-properties style:min-row-height="0.3576in" style:use-optimal-row-height="false"/>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justify" style:vertical-align="baseline"/>
      <style:text-properties style:font-size-complex="12pt" style:language-asian="lt" style:country-asian="LT" fo:hyphenate="false"/>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justify" style:vertical-align="baseline"/>
      <style:text-properties style:font-size-complex="12pt" style:language-asian="lt" style:country-asian="LT" fo:hyphenate="false"/>
    </style:style>
    <style:style style:name="TableRow2159" style:family="table-row">
      <style:table-row-properties style:min-row-height="0.3576in" style:use-optimal-row-height="false"/>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justify" style:vertical-align="baseline"/>
      <style:text-properties style:font-size-complex="12pt" style:language-asian="lt" style:country-asian="LT" fo:hyphenate="false"/>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style:vertical-align="baseline"/>
      <style:text-properties style:font-size-complex="12pt" style:language-asian="lt" style:country-asian="LT" fo:hyphenate="false"/>
    </style:style>
    <style:style style:name="TableRow2166" style:family="table-row">
      <style:table-row-properties style:min-row-height="0.3576in" style:use-optimal-row-height="false"/>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style:vertical-align="baseline"/>
      <style:text-properties style:font-size-complex="12pt" style:language-asian="lt" style:country-asian="LT" fo:hyphenate="false"/>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justify" style:vertical-align="baseline"/>
      <style:text-properties style:font-size-complex="12pt" style:language-asian="lt" style:country-asian="LT" fo:hyphenate="false"/>
    </style:style>
    <style:style style:name="TableRow2176" style:family="table-row">
      <style:table-row-properties style:min-row-height="0.3576in" style:use-optimal-row-height="false"/>
    </style:style>
    <style:style style:name="TableCell21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6pt" style:font-size-asian="6pt" style:font-size-complex="6pt"/>
    </style:style>
    <style:style style:name="P2179" style:parent-style-name="Normal" style:family="paragraph">
      <style:paragraph-properties style:vertical-align="baseline"/>
      <style:text-properties style:font-size-complex="12pt" style:language-asian="lt" style:country-asian="LT" fo:hyphenate="false"/>
    </style:style>
    <style:style style:name="P2180" style:parent-style-name="Normal" style:family="paragraph">
      <style:text-properties fo:font-size="6pt" style:font-size-asian="6pt" style:font-size-complex="6pt"/>
    </style:style>
    <style:style style:name="P2181" style:parent-style-name="Normal" style:family="paragraph">
      <style:paragraph-properties fo:text-align="justify" style:vertical-align="baseline"/>
      <style:text-properties fo:hyphenate="false"/>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ableCell21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6pt" style:font-size-asian="6pt" style:font-size-complex="6pt"/>
    </style:style>
    <style:style style:name="P218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6pt" style:font-size-asian="6pt" style:font-size-complex="6pt"/>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fo:font-size="6pt" style:font-size-asian="6pt" style:font-size-complex="6pt"/>
    </style:style>
    <style:style style:name="P219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text:display="non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fo:font-size="6pt" style:font-size-asian="6pt" style:font-size-complex="6pt"/>
    </style:style>
    <style:style style:name="P2200"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fo:font-size="6pt" style:font-size-asian="6pt" style:font-size-complex="6pt"/>
    </style:style>
    <style:style style:name="P220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206" style:family="table-row">
      <style:table-row-properties style:min-row-height="2.06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6pt" style:font-size-asian="6pt" style:font-size-complex="6pt"/>
    </style:style>
    <style:style style:name="P2209" style:parent-style-name="Normal" style:family="paragraph">
      <style:paragraph-properties style:vertical-align="baseline"/>
      <style:text-properties fo:color="#000000" style:font-size-complex="12pt" style:language-asian="lt" style:country-asian="LT" fo:hyphenate="false"/>
    </style:style>
    <style:style style:name="P2210" style:parent-style-name="Normal" style:family="paragraph">
      <style:text-properties fo:font-size="6pt" style:font-size-asian="6pt" style:font-size-complex="6pt"/>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style="italic" style:font-style-asian="italic" style:font-style-complex="italic" fo:color="#000000" fo:font-size="10pt" style:font-size-asian="10pt" style:language-asian="lt" style:country-asian="LT"/>
    </style:style>
    <style:style style:name="P2213" style:parent-style-name="Normal" style:family="paragraph">
      <style:text-properties fo:font-size="6pt" style:font-size-asian="6pt" style:font-size-complex="6pt"/>
    </style:style>
    <style:style style:name="P2214"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6pt" style:font-size-asian="6pt" style:font-size-complex="6pt"/>
    </style:style>
    <style:style style:name="P221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fo:font-size="6pt" style:font-size-asian="6pt" style:font-size-complex="6pt"/>
    </style:style>
    <style:style style:name="P2220"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text:display="none"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fo:font-size="6pt" style:font-size-asian="6pt" style:font-size-complex="6pt"/>
    </style:style>
    <style:style style:name="P2225"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fo:font-size="6pt" style:font-size-asian="6pt" style:font-size-complex="6pt"/>
    </style:style>
    <style:style style:name="P2228"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text:display="none"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fo:font-size="6pt" style:font-size-asian="6pt" style:font-size-complex="6pt"/>
    </style:style>
    <style:style style:name="P2233"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fo:font-size="6pt" style:font-size-asian="6pt" style:font-size-complex="6pt"/>
    </style:style>
    <style:style style:name="P2236"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fo:font-size="6pt" style:font-size-asian="6pt" style:font-size-complex="6pt"/>
    </style:style>
    <style:style style:name="P22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242" style:parent-style-name="Normal" style:family="paragraph">
      <style:paragraph-properties style:vertical-align="baseline"/>
      <style:text-properties style:font-weight-complex="bold" style:font-size-complex="12pt" style:language-asian="lt" style:country-asian="LT" fo:hyphenate="false"/>
    </style:style>
    <style:style style:name="P224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24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45"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246" style:parent-style-name="DefaultParagraphFont" style:family="text">
      <style:text-properties fo:font-size="9pt" style:font-size-asian="9pt" style:font-size-complex="9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50" style:parent-style-name="Normal" style:family="paragraph">
      <style:text-properties fo:font-size="7pt" style:font-size-asian="7pt" style:font-size-complex="7pt"/>
    </style:style>
    <style:style style:name="P2251" style:parent-style-name="Normal" style:family="paragraph">
      <style:paragraph-properties style:vertical-align="baseline"/>
      <style:text-properties style:font-weight-complex="bold" style:font-size-complex="12pt" style:language-asian="lt" style:country-asian="LT" fo:hyphenate="false"/>
    </style:style>
    <style:style style:name="P225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25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P2255"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261" style:parent-style-name="Normal" style:family="paragraph">
      <style:paragraph-properties style:vertical-align="baseline" fo:margin-left="3.9375in">
        <style:tab-stops/>
      </style:paragraph-properties>
      <style:text-properties fo:hyphenate="false"/>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265" style:parent-style-name="Normal" style:family="paragraph">
      <style:paragraph-properties fo:text-align="center" style:vertical-align="baseline" fo:margin-right="-0.5243in"/>
      <style:text-properties fo:hyphenate="false"/>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269" style:family="table-column">
      <style:table-column-properties style:column-width="3.1472in" style:use-optimal-column-width="false"/>
    </style:style>
    <style:style style:name="TableColumn2270" style:family="table-column">
      <style:table-column-properties style:column-width="3.4458in" style:use-optimal-column-width="false"/>
    </style:style>
    <style:style style:name="Table2268" style:family="table">
      <style:table-properties style:width="6.593in" fo:margin-left="-0.0006in" table:align="left"/>
    </style:style>
    <style:style style:name="TableRow2271" style:family="table-row">
      <style:table-row-properties style:use-optimal-row-height="false"/>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75" style:family="table-row">
      <style:table-row-properties style:min-row-height="0.2645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style:vertical-align="baseline"/>
      <style:text-properties style:font-size-complex="12pt" style:language-asian="lt" style:country-asian="LT" fo:hyphenate="false"/>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justify" style:vertical-align="baseline"/>
      <style:text-properties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style:vertical-align="baseline"/>
      <style:text-properties style:font-size-complex="12pt" style:language-asian="lt" style:country-asian="LT" fo:hyphenate="false"/>
    </style:style>
    <style:style style:name="TableRow2284" style:family="table-row">
      <style:table-row-properties style:min-row-height="0.2645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style:vertical-align="baseline"/>
      <style:text-properties style:font-size-complex="12pt" style:language-asian="lt" style:country-asian="LT" fo:hyphenate="false"/>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vertical-align="baseline"/>
      <style:text-properties style:font-size-complex="12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vertical-align="baseline"/>
      <style:text-properties style:font-size-complex="12pt" style:language-asian="lt" style:country-asian="LT" fo:hyphenate="false"/>
    </style:style>
    <style:style style:name="TableRow2293" style:family="table-row">
      <style:table-row-properties style:min-row-height="0.2645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style:vertical-align="baseline"/>
      <style:text-properties style:font-size-complex="12pt" style:language-asian="lt" style:country-asian="LT" fo:hyphenate="false"/>
    </style:style>
    <style:style style:name="TableRow2301" style:family="table-row">
      <style:table-row-properties style:min-row-height="0.2645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style:vertical-align="baseline"/>
      <style:text-properties style:font-size-complex="12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justify" style:vertical-align="baseline"/>
      <style:text-properties style:font-size-complex="12pt" style:language-asian="lt" style:country-asian="LT" fo:hyphenate="false"/>
    </style:style>
    <style:style style:name="TableRow2308" style:family="table-row">
      <style:table-row-properties style:min-row-height="0.2645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vertical-align="baseline"/>
      <style:text-properties style:font-size-complex="12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vertical-align="baseline"/>
      <style:text-properties style:font-size-complex="12pt" style:language-asian="lt" style:country-asian="LT" fo:hyphenate="false"/>
    </style:style>
    <style:style style:name="P2315" style:parent-style-name="Normal" style:family="paragraph">
      <style:paragraph-properties style:vertical-align="baseline"/>
      <style:text-properties fo:hyphenate="false"/>
    </style:style>
    <style:style style:name="TableColumn2317" style:family="table-column">
      <style:table-column-properties style:column-width="3.1472in" style:use-optimal-column-width="false"/>
    </style:style>
    <style:style style:name="TableColumn2318" style:family="table-column">
      <style:table-column-properties style:column-width="3.4458in" style:use-optimal-column-width="false"/>
    </style:style>
    <style:style style:name="Table2316" style:family="table">
      <style:table-properties style:width="6.593in" fo:margin-left="-0.0006in" table:align="left"/>
    </style:style>
    <style:style style:name="TableRow2319" style:family="table-row">
      <style:table-row-properties style:min-row-height="0.2645in" style:use-optimal-row-height="false"/>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23" style:family="table-row">
      <style:table-row-properties style:min-row-height="0.2645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vertical-align="baseline"/>
      <style:text-properties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vertical-align="baseline"/>
      <style:text-properties style:font-size-complex="12pt" style:language-asian="lt" style:country-asian="LT" fo:hyphenate="false"/>
    </style:style>
    <style:style style:name="P2330" style:parent-style-name="Normal" style:family="paragraph">
      <style:paragraph-properties style:vertical-align="baseline"/>
      <style:text-properties fo:hyphenate="false"/>
    </style:style>
    <style:style style:name="TableColumn2332" style:family="table-column">
      <style:table-column-properties style:column-width="3.1472in" style:use-optimal-column-width="false"/>
    </style:style>
    <style:style style:name="TableColumn2333" style:family="table-column">
      <style:table-column-properties style:column-width="3.4458in" style:use-optimal-column-width="false"/>
    </style:style>
    <style:style style:name="Table2331" style:family="table">
      <style:table-properties style:width="6.593in" fo:margin-left="-0.0006in" table:align="left"/>
    </style:style>
    <style:style style:name="TableRow2334" style:family="table-row">
      <style:table-row-properties style:min-row-height="0.2645in" style:use-optimal-row-height="false"/>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38" style:family="table-row">
      <style:table-row-properties style:min-row-height="0.2645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style:vertical-align="baseline"/>
      <style:text-properties style:font-size-complex="12pt" style:language-asian="lt" style:country-asian="LT" fo:hyphenate="false"/>
    </style:style>
    <style:style style:name="TableRow2345" style:family="table-row">
      <style:table-row-properties style:min-row-height="0.264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style:vertical-align="baseline"/>
      <style:text-properties style:font-size-complex="12pt" style:language-asian="lt" style:country-asian="LT" fo:hyphenate="false"/>
    </style:style>
    <style:style style:name="TableRow2352" style:family="table-row">
      <style:table-row-properties style:min-row-height="0.264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style:vertical-align="baseline"/>
      <style:text-properties fo:color="#000000" style:font-size-complex="12pt" style:language-asian="lt" style:country-asian="LT" fo:hyphenate="false"/>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style="italic" style:font-style-asian="italic" style:font-style-complex="italic" fo:color="#000000" fo:font-size="10pt" style:font-size-asian="10pt" style:language-asian="lt" style:country-asian="LT"/>
    </style:style>
    <style:style style:name="P2359" style:parent-style-name="Normal" style:family="paragraph">
      <style:text-properties fo:font-size="3pt" style:font-size-asian="3pt" style:font-size-complex="3pt"/>
    </style:style>
    <style:style style:name="P23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style:vertical-align="baseline"/>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style:vertical-align="baseline"/>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style:vertical-align="baseline"/>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2645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style:vertical-align="baseline"/>
      <style:text-properties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5" style:family="table-row">
      <style:table-row-properties style:min-row-height="0.264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vertical-align="baseline"/>
      <style:text-properties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2" style:family="table-row">
      <style:table-row-properties style:min-row-height="0.2645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style:vertical-align="baseline"/>
      <style:text-properties style:font-size-complex="12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9" style:family="table-row">
      <style:table-row-properties style:min-row-height="0.264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style:vertical-align="baseline"/>
      <style:text-properties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06" style:family="table-row">
      <style:table-row-properties style:min-row-height="0.2645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justify" style:vertical-align="baseline"/>
      <style:text-properties style:font-size-complex="12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13" style:family="table-row">
      <style:table-row-properties style:min-row-height="0.264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style:vertical-align="baseline"/>
      <style:text-properties style:font-size-complex="12pt" style:language-asian="lt" style:country-asian="LT" fo:hyphenate="false"/>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style="italic" style:font-style-asian="italic" style:font-style-complex="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vertical-align="baseline"/>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style:vertical-align="baseline"/>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2645in" style:use-optimal-row-height="false"/>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33" style:family="table-row">
      <style:table-row-properties style:min-row-height="0.2645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2" style:family="table-row">
      <style:table-row-properties style:min-row-height="0.2645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vertical-align="baseline"/>
      <style:text-properties fo:color="#000000" style:font-size-complex="12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9" style:family="table-row">
      <style:table-row-properties style:min-row-height="0.2645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justify" style:vertical-align="baseline"/>
      <style:text-properties style:font-size-complex="12pt" style:language-asian="lt" style:country-asian="LT" fo:hyphenate="false"/>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fo:font-style="italic" style:font-style-asian="italic" style:font-style-complex="italic" fo:font-size="10pt" style:font-size-asian="10pt" style:language-asian="lt" style:country-asian="LT"/>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style:vertical-align="baseline"/>
      <style:text-properties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justify" style:vertical-align="baseline"/>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Row2476" style:family="table-row">
      <style:table-row-properties style:min-row-height="0.2645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83" style:family="table-row">
      <style:table-row-properties style:min-row-height="0.2645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justify" style:vertical-align="baseline"/>
      <style:text-properties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0" style:family="table-row">
      <style:table-row-properties style:min-row-height="0.2645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style:vertical-align="baseline"/>
      <style:text-properties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7" style:family="table-row">
      <style:table-row-properties style:min-row-height="0.264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justify" style:vertical-align="baseline"/>
      <style:text-properties style:font-size-complex="12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04" style:family="table-row">
      <style:table-row-properties style:min-row-height="0.264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style:vertical-align="baseline"/>
      <style:text-properties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11" style:family="table-row">
      <style:table-row-properties style:min-row-height="0.2645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vertical-align="baseline"/>
      <style:text-properties style:font-size-complex="12pt" style:language-asian="lt" style:country-asian="LT" fo:hyphenate="false"/>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justify" style:vertical-align="baseline"/>
      <style:text-properties fo:hyphenate="false"/>
    </style:style>
    <style:style style:name="T2517" style:parent-style-name="DefaultParagraphFont" style:family="text">
      <style:text-properties fo:font-style="italic" style:font-style-asian="italic" style:font-style-complex="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vertical-align="baseline"/>
      <style:text-properties fo:hyphenate="false"/>
    </style:style>
    <style:style style:name="TableColumn2529" style:family="table-column">
      <style:table-column-properties style:column-width="3.1472in" style:use-optimal-column-width="false"/>
    </style:style>
    <style:style style:name="TableColumn2530" style:family="table-column">
      <style:table-column-properties style:column-width="3.4458in" style:use-optimal-column-width="false"/>
    </style:style>
    <style:style style:name="Table2528" style:family="table">
      <style:table-properties style:width="6.593in" fo:margin-left="-0.0006in" table:align="left"/>
    </style:style>
    <style:style style:name="TableRow2531" style:family="table-row">
      <style:table-row-properties style:min-row-height="0.2645in" style:use-optimal-row-height="false"/>
    </style:style>
    <style:style style:name="TableCell2532" style:family="table-cell">
      <style:table-cell-properties fo:border="0.0069in solid #000000" fo:background-color="#D9D9D9" fo:padding-top="0in" fo:padding-left="0.07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style:vertical-align="baseline"/>
      <style:text-properties fo:hyphenate="false"/>
    </style:style>
    <style:style style:name="T253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7" style:family="table-row">
      <style:table-row-properties style:min-row-height="0.2645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vertical-align="baseline"/>
      <style:text-properties fo:color="#000000"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vertical-align="baseline"/>
      <style:text-properties style:font-size-complex="12pt" style:language-asian="lt" style:country-asian="LT" fo:hyphenate="false"/>
    </style:style>
    <style:style style:name="TableRow2544" style:family="table-row">
      <style:table-row-properties style:min-row-height="0.497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justify" style:vertical-align="baseline"/>
      <style:text-properties fo:color="#000000" style:font-size-complex="12pt" style:language-asian="lt" style:country-asian="LT" fo:hyphenate="false"/>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style="italic" style:font-style-asian="italic" style:font-style-complex="italic" fo:color="#000000" fo:font-size="10pt" style:font-size-asian="10pt" style:language-asian="lt" style:country-asian="LT"/>
    </style:style>
    <style:style style:name="P2551" style:parent-style-name="Normal" style:family="paragraph">
      <style:text-properties fo:font-size="3pt" style:font-size-asian="3pt" style:font-size-complex="3pt"/>
    </style:style>
    <style:style style:name="P255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justify" style:vertical-align="baseline"/>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402in" style:use-optimal-row-height="false"/>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566" style:family="table-row">
      <style:table-row-properties style:min-row-height="0.3187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style:vertical-align="baseline"/>
      <style:text-properties style:font-size-complex="12pt" style:language-asian="lt" style:country-asian="LT" fo:hyphenate="false"/>
    </style:style>
    <style:style style:name="TableRow2574" style:family="table-row">
      <style:table-row-properties style:min-row-height="0.497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style:vertical-align="baseline"/>
      <style:text-properties style:font-size-complex="12pt" style:language-asian="lt" style:country-asian="LT" fo:hyphenate="false"/>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fo:font-style="italic" style:font-style-asian="italic" style:font-style-complex="italic" fo:font-size="10pt" style:font-size-asian="10pt" style:language-asian="lt" style:country-asian="LT"/>
    </style:style>
    <style:style style:name="P2581" style:parent-style-name="Normal" style:family="paragraph">
      <style:text-properties fo:font-size="3pt" style:font-size-asian="3pt" style:font-size-complex="3pt"/>
    </style:style>
    <style:style style:name="P258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justify" style:vertical-align="baseline"/>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style:vertical-align="baseline"/>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59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594"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7"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59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00"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P2602"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08" style:parent-style-name="Normal" style:family="paragraph">
      <style:paragraph-properties style:vertical-align="baseline" fo:margin-left="3.9375in">
        <style:tab-stops/>
      </style:paragraph-properties>
      <style:text-properties fo:hyphenate="false"/>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19"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620" style:parent-style-name="Normal" style:family="paragraph">
      <style:paragraph-properties fo:text-align="center" style:vertical-align="baseline"/>
      <style:text-properties style:font-weight-complex="bold" fo:hyphenate="false"/>
    </style:style>
    <style:style style:name="P2621" style:parent-style-name="Normal" style:family="paragraph">
      <style:paragraph-properties fo:text-align="center" style:vertical-align="baseline"/>
      <style:text-properties style:font-weight-complex="bold" fo:hyphenate="false"/>
    </style:style>
    <style:style style:name="P2622" style:parent-style-name="Normal" style:family="paragraph">
      <style:paragraph-properties fo:text-align="center" style:vertical-align="baseline"/>
      <style:text-properties style:font-weight-complex="bold" fo:hyphenate="false"/>
    </style:style>
    <style:style style:name="P2623" style:parent-style-name="Normal" style:family="paragraph">
      <style:paragraph-properties fo:text-align="center" style:vertical-align="baseline"/>
      <style:text-properties style:font-weight-complex="bold" fo:font-size="10pt" style:font-size-asian="10pt" fo:hyphenate="false"/>
    </style:style>
    <style:style style:name="P2624"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6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fo:font-size="10pt" style:font-size-asian="10pt" style:language-asian="lt" style:country-asian="LT"/>
    </style:style>
    <style:style style:name="P263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fo:color="#000000" fo:font-size="10pt" style:font-size-asian="10pt" style:language-asian="lt" style:country-asian="LT"/>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style:font-weight-complex="bold" fo:color="#000000" fo:font-size="10pt" style:font-size-asian="10pt" style:language-asian="lt" style:country-asian="L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3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9"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640"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3pt" style:font-size-asian="3pt" style:font-size-complex="3pt"/>
    </style:style>
    <style:style style:name="P2654"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5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60"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61"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662" style:parent-style-name="Normal" style:family="paragraph">
      <style:paragraph-properties style:vertical-align="baseline"/>
      <style:text-properties fo:color="#000000" style:font-size-complex="12pt" style:language-asian="lt" style:country-asian="LT" fo:hyphenate="false"/>
    </style:style>
    <style:style style:name="P2663" style:parent-style-name="Normal" style:family="paragraph">
      <style:paragraph-properties style:vertical-align="baseline"/>
      <style:text-properties fo:color="#000000" style:font-size-complex="12pt" style:language-asian="lt" style:country-asian="LT" fo:hyphenate="false"/>
    </style:style>
    <style:style style:name="P2664" style:parent-style-name="Normal" style:family="paragraph">
      <style:paragraph-properties style:vertical-align="baseline" fo:text-indent="0.5in"/>
      <style:text-properties fo:color="#000000" style:font-size-complex="12pt" style:language-asian="lt" style:country-asian="LT" fo:hyphenate="false"/>
    </style:style>
    <style:style style:name="P266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6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P2669"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75" style:parent-style-name="Normal" style:family="paragraph">
      <style:paragraph-properties style:vertical-align="baseline" fo:margin-left="3.9375in">
        <style:tab-stops/>
      </style:paragraph-properties>
      <style:text-properties fo:hyphenate="false"/>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center" style:vertical-align="baseline"/>
      <style:text-properties fo:font-size="14pt" style:font-size-asian="14pt" style:font-size-complex="14pt" fo:hyphenate="false"/>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vertical-align="baseline"/>
      <style:text-properties fo:font-weight="bold" style:font-weight-asian="bold" style:font-weight-complex="bold" fo:hyphenate="false"/>
    </style:style>
    <style:style style:name="P2684" style:parent-style-name="Normal" style:family="paragraph">
      <style:paragraph-properties fo:text-align="center" style:vertical-align="baseline"/>
      <style:text-properties style:font-weight-complex="bold" fo:hyphenate="false"/>
    </style:style>
    <style:style style:name="P2685" style:parent-style-name="Normal" style:family="paragraph">
      <style:paragraph-properties fo:text-align="center" style:vertical-align="baseline"/>
      <style:text-properties style:font-weight-complex="bold" fo:hyphenate="false"/>
    </style:style>
    <style:style style:name="P2686" style:parent-style-name="Normal" style:family="paragraph">
      <style:paragraph-properties fo:text-align="center" style:vertical-align="baseline"/>
      <style:text-properties style:font-weight-complex="bold" fo:hyphenate="false"/>
    </style:style>
    <style:style style:name="P2687" style:parent-style-name="Normal" style:family="paragraph">
      <style:paragraph-properties fo:text-align="center" style:vertical-align="baseline"/>
      <style:text-properties style:font-weight-complex="bold" fo:font-size="10pt" style:font-size-asian="10pt" fo:hyphenate="false"/>
    </style:style>
    <style:style style:name="P2688" style:parent-style-name="Normal" style:family="paragraph">
      <style:paragraph-properties fo:text-align="center" style:vertical-align="baseline"/>
      <style:text-properties fo:font-weight="bold" style:font-weight-asian="bold" fo:hyphenate="false"/>
    </style:style>
    <style:style style:name="P2689" style:parent-style-name="Normal" style:family="paragraph">
      <style:paragraph-properties style:vertical-align="baseline"/>
      <style:text-properties fo:font-weight="bold" style:font-weight-asian="bold" fo:hyphenate="false"/>
    </style:style>
    <style:style style:name="P2690"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5"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700" style:parent-style-name="Normal" style:family="paragraph">
      <style:paragraph-properties fo:text-align="justify" style:vertical-align="baseline"/>
      <style:text-properties fo:hyphenate="false"/>
    </style:style>
    <style:style style:name="T2701" style:parent-style-name="DefaultParagraphFont" style:family="text">
      <style:text-properties style:font-weight-complex="bold"/>
    </style:style>
    <style:style style:name="P270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703" style:parent-style-name="Normal" style:family="paragraph">
      <style:text-properties fo:font-size="5pt" style:font-size-asian="5pt" style:font-size-complex="5pt"/>
    </style:style>
    <style:style style:name="TableColumn2705" style:family="table-column">
      <style:table-column-properties style:column-width="1.759in"/>
    </style:style>
    <style:style style:name="TableColumn2706" style:family="table-column">
      <style:table-column-properties style:column-width="2.6777in"/>
    </style:style>
    <style:style style:name="TableColumn2707" style:family="table-column">
      <style:table-column-properties style:column-width="2.3625in"/>
    </style:style>
    <style:style style:name="Table2704" style:family="table">
      <style:table-properties style:width="6.7993in" fo:margin-left="-0.0104in" table:align="left"/>
    </style:style>
    <style:style style:name="TableRow2708" style:family="table-row">
      <style:table-row-properties style:min-row-height="0.6583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fo:hyphenate="false"/>
    </style:style>
    <style:style style:name="P2713"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fo:hyphenate="false"/>
    </style:style>
    <style:style style:name="P2716"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font-weight="bold" style:font-weight-asian="bold"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style:text-properties fo:font-weight="bold" style:font-weight-asian="bold"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fo:font-weight="bold" style:font-weight-asian="bold" fo:hyphenate="false"/>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vertical-align="baseline"/>
      <style:text-properties fo:font-weight="bold" style:font-weight-asian="bold"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vertical-align="baseline"/>
      <style:text-properties fo:font-weight="bold" style:font-weight-asian="bold"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vertical-align="baseline"/>
      <style:text-properties fo:font-weight="bold" style:font-weight-asian="bold" fo:hyphenate="false"/>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baseline"/>
      <style:text-properties fo:font-weight="bold" style:font-weight-asian="bold"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baseline"/>
      <style:text-properties fo:font-weight="bold" style:font-weight-asian="bold"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ext-properties fo:font-weight="bold" style:font-weight-asian="bold" fo:hyphenate="false"/>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vertical-align="baseline"/>
      <style:text-properties fo:font-weight="bold" style:font-weight-asian="bold"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vertical-align="baseline"/>
      <style:text-properties fo:font-weight="bold" style:font-weight-asian="bold"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ext-properties fo:font-weight="bold" style:font-weight-asian="bold" fo:hyphenate="false"/>
    </style:style>
    <style:style style:name="TableRow2745" style:family="table-row">
      <style:table-row-properties style:min-row-height="0.3833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fo:font-weight="bold" style:font-weight-asian="bold" fo:hyphenate="false"/>
    </style:style>
    <style:style style:name="P2748" style:parent-style-name="Normal" style:family="paragraph">
      <style:paragraph-properties style:vertical-align="baseline"/>
      <style:text-properties fo:font-size="10pt" style:font-size-asian="10pt" fo:hyphenate="false"/>
    </style:style>
    <style:style style:name="P2749" style:parent-style-name="Normal" style:family="paragraph">
      <style:paragraph-properties style:vertical-align="baseline"/>
      <style:text-properties fo:hyphenate="false"/>
    </style:style>
    <style:style style:name="P2750" style:parent-style-name="Normal" style:family="paragraph">
      <style:paragraph-properties style:vertical-align="baseline"/>
      <style:text-properties fo:hyphenate="false"/>
    </style:style>
    <style:style style:name="P2751" style:parent-style-name="Normal" style:family="paragraph">
      <style:paragraph-properties style:vertical-align="baseline"/>
      <style:text-properties fo:hyphenate="false"/>
    </style:style>
    <style:style style:name="P2752" style:parent-style-name="Normal" style:family="paragraph">
      <style:paragraph-properties style:vertical-align="baseline"/>
      <style:text-properties fo:hyphenate="false"/>
    </style:style>
    <style:style style:name="P2753" style:parent-style-name="Normal" style:family="paragraph">
      <style:paragraph-properties style:vertical-align="baseline"/>
      <style:text-properties fo:font-weight="bold" style:font-weight-asian="bold" fo:hyphenate="false"/>
    </style:style>
    <style:style style:name="P2754" style:parent-style-name="Normal" style:family="paragraph">
      <style:paragraph-properties fo:text-align="justify" style:vertical-align="baseline"/>
      <style:text-properties fo:hyphenate="false"/>
    </style:style>
    <style:style style:name="T2755" style:parent-style-name="DefaultParagraphFont" style:family="text">
      <style:text-properties style:font-weight-complex="bold"/>
    </style:style>
    <style:style style:name="P2756"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weight="bold" style:font-weight-asian="bold" fo:font-style="italic" style:font-style-asian="italic" style:font-style-complex="italic"/>
    </style:style>
    <style:style style:name="T2759" style:parent-style-name="DefaultParagraphFont" style:family="text">
      <style:text-properties style:font-weight-complex="bold"/>
    </style:style>
    <style:style style:name="T2760" style:parent-style-name="DefaultParagraphFont" style:family="text">
      <style:text-properties fo:font-weight="bold" style:font-weight-asian="bold" fo:font-style="italic" style:font-style-asian="italic" style:font-style-complex="italic"/>
    </style:style>
    <style:style style:name="T2761" style:parent-style-name="DefaultParagraphFont" style:family="text">
      <style:text-properties style:font-weight-complex="bold"/>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fo:font-weight="bold" style:font-weight-asian="bold" fo:font-style="italic" style:font-style-asian="italic" style:font-style-complex="italic"/>
    </style:style>
    <style:style style:name="T2764" style:parent-style-name="DefaultParagraphFont" style:family="text">
      <style:text-properties style:font-weight-complex="bold"/>
    </style:style>
    <style:style style:name="T2765" style:parent-style-name="DefaultParagraphFont" style:family="text">
      <style:text-properties fo:font-weight="bold" style:font-weight-asian="bold" fo:font-style="italic" style:font-style-asian="italic" style:font-style-complex="italic"/>
    </style:style>
    <style:style style:name="T2766" style:parent-style-name="DefaultParagraphFont" style:family="text">
      <style:text-properties style:font-weight-complex="bold"/>
    </style:style>
    <style:style style:name="P2767" style:parent-style-name="Normal" style:family="paragraph">
      <style:paragraph-properties fo:text-align="justify" style:vertical-align="baseline"/>
      <style:text-properties fo:hyphenate="false"/>
    </style:style>
    <style:style style:name="T2768" style:parent-style-name="DefaultParagraphFont" style:family="text">
      <style:text-properties fo:font-weight="bold" style:font-weight-asian="bold" fo:font-style="italic" style:font-style-asian="italic" style:font-style-complex="italic"/>
    </style:style>
    <style:style style:name="T2769" style:parent-style-name="DefaultParagraphFont" style:family="text">
      <style:text-properties style:font-weight-complex="bold"/>
    </style:style>
    <style:style style:name="T2770" style:parent-style-name="DefaultParagraphFont" style:family="text">
      <style:text-properties fo:font-weight="bold" style:font-weight-asian="bold" fo:font-style="italic" style:font-style-asian="italic" style:font-style-complex="italic"/>
    </style:style>
    <style:style style:name="T2771" style:parent-style-name="DefaultParagraphFont" style:family="text">
      <style:text-properties style:font-weight-complex="bold"/>
    </style:style>
    <style:style style:name="P27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5"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style:font-weight-complex="bold" fo:font-size="10pt" style:font-size-asian="10pt"/>
    </style:style>
    <style:style style:name="T2778" style:parent-style-name="DefaultParagraphFont" style:family="text">
      <style:text-properties fo:font-size="10pt" style:font-size-asian="10pt" style:language-asian="lt" style:country-asian="LT"/>
    </style:style>
    <style:style style:name="P2779"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785" style:parent-style-name="Normal" style:family="paragraph">
      <style:paragraph-properties style:vertical-align="baseline" fo:margin-left="3.9375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baseline" fo:text-indent="0.543in"/>
      <style:text-properties fo:hyphenate="false"/>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P2813"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5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9" style:parent-style-name="Normal" style:family="paragraph">
      <style:paragraph-properties fo:text-align="justify" style:vertical-align="baseline" fo:text-indent="0.543in"/>
      <style:text-properties fo:hyphenate="false"/>
    </style:style>
    <style:style style:name="P2840" style:parent-style-name="Normal" style:family="paragraph">
      <style:paragraph-properties fo:text-align="center" style:vertical-align="baseline" fo:text-indent="0.5in"/>
      <style:text-properties fo:hyphenate="false"/>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style:vertical-align="baseline" fo:text-indent="0.5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color="#000000" style:font-size-complex="12pt" fo:language="en" fo:country="US" style:language-asian="lt" style:country-asian="LT"/>
    </style:style>
    <style:style style:name="T2866" style:parent-style-name="DefaultParagraphFont" style:family="text">
      <style:text-properties fo:color="#000000" style:font-size-complex="12pt" fo:language="en" fo:country="US"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vertical-align="baseline" fo:text-indent="0.5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5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style:vertical-align="baseline" fo:text-indent="0.5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baseline" fo:text-indent="0.5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baseline" fo:text-indent="0.5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5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baseline" fo:text-indent="0.5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baseline" fo:text-indent="0.543in"/>
      <style:text-properties fo:hyphenate="false"/>
    </style:style>
    <style:style style:name="P2905" style:parent-style-name="Normal" style:family="paragraph">
      <style:paragraph-properties fo:text-align="center" style:vertical-align="baseline" fo:text-indent="0.5in"/>
      <style:text-properties fo:hyphenate="false"/>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baseline" fo:text-indent="0.543in"/>
      <style:text-properties fo:hyphenate="false"/>
    </style:style>
    <style:style style:name="P2937" style:parent-style-name="Normal" style:family="paragraph">
      <style:paragraph-properties fo:text-align="center" style:vertical-align="baseline" fo:text-indent="0.5in"/>
      <style:text-properties fo:hyphenate="false"/>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942" style:parent-style-name="Normal" style:family="paragraph">
      <style:paragraph-properties fo:text-align="justify" style:vertical-align="baseline"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center" style:vertical-align="baseline"/>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P296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baseline" fo:text-indent="0.5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baseline" fo:text-indent="0.5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vertical-align="baseline" fo:text-indent="0.543in"/>
      <style:text-properties fo:hyphenate="false"/>
    </style:style>
    <style:style style:name="P2982" style:parent-style-name="Normal" style:family="paragraph">
      <style:paragraph-properties fo:text-align="center" style:vertical-align="baseline" fo:text-indent="0.5in"/>
      <style:text-properties fo:hyphenate="false"/>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987" style:family="table-column">
      <style:table-column-properties style:column-width="3.4368in"/>
    </style:style>
    <style:style style:name="TableColumn2988" style:family="table-column">
      <style:table-column-properties style:column-width="3.3131in"/>
    </style:style>
    <style:style style:name="Table2986" style:family="table">
      <style:table-properties style:width="6.75in" fo:margin-left="0in" table:align="left"/>
    </style:style>
    <style:style style:name="TableRow2989" style:family="table-row">
      <style:table-row-properties style:min-row-height="0.0159in"/>
    </style:style>
    <style:style style:name="TableCell2990" style:family="table-cell">
      <style:table-cell-properties fo:border="none" fo:background-color="#FFFFFF" fo:padding-top="0in" fo:padding-left="0.075in" fo:padding-bottom="0in" fo:padding-right="0.075in"/>
    </style:style>
    <style:style style:name="P2991"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992" style:parent-style-name="Normal" style:family="paragraph">
      <style:paragraph-properties style:vertical-align="baseline"/>
      <style:text-properties fo:hyphenate="false"/>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TableCell2994" style:family="table-cell">
      <style:table-cell-properties fo:border="none" fo:background-color="#FFFFFF"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ableRow2997" style:family="table-row">
      <style:table-row-properties style:min-row-height="0.0159in"/>
    </style:style>
    <style:style style:name="TableCell2998" style:family="table-cell">
      <style:table-cell-properties fo:border="none" fo:background-color="#FFFFFF" fo:padding-top="0in" fo:padding-left="0.075in" fo:padding-bottom="0in" fo:padding-right="0.075in"/>
    </style:style>
    <style:style style:name="P2999" style:parent-style-name="Normal" style:family="paragraph">
      <style:paragraph-properties style:vertical-align="baseline"/>
      <style:text-properties fo:hyphenate="false"/>
    </style:style>
    <style:style style:name="T3000" style:parent-style-name="DefaultParagraphFont" style:family="text">
      <style:text-properties fo:color="#000000" style:font-size-complex="12pt" fo:background-color="#FFFFFF" style:language-asian="lt" style:country-asian="LT"/>
    </style:style>
    <style:style style:name="P3001" style:parent-style-name="Normal" style:family="paragraph">
      <style:paragraph-properties style:vertical-align="baseline"/>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fo:background-color="#FFFFFF" style:language-asian="lt" style:country-asian="LT"/>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style:vertical-align="baseline"/>
      <style:text-properties fo:hyphenate="false"/>
    </style:style>
    <style:style style:name="P3008" style:parent-style-name="Normal" style:family="paragraph">
      <style:paragraph-properties style:vertical-align="baseline"/>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style:vertical-align="baseline"/>
      <style:text-properties fo:color="#000000" style:font-size-complex="12pt" style:language-asian="lt" style:country-asian="LT" fo:hyphenate="false"/>
    </style:style>
    <style:style style:name="P3015" style:parent-style-name="Normal" style:family="paragraph">
      <style:paragraph-properties style:vertical-align="baseline"/>
      <style:text-properties fo:hyphenate="false"/>
    </style:style>
    <style:style style:name="P3016" style:parent-style-name="Normal" style:family="paragraph">
      <style:paragraph-properties style:vertical-align="baseline"/>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style:font-size-complex="12pt" style:language-asian="lt" style:country-asian="LT" fo:hyphenate="false"/>
    </style:style>
    <style:style style:name="P3021" style:parent-style-name="Normal" style:family="paragraph">
      <style:paragraph-properties style:vertical-align="baseline"/>
      <style:text-properties fo:color="#000000" style:font-size-complex="12pt" style:language-asian="lt" style:country-asian="LT" fo:hyphenate="false"/>
    </style:style>
    <style:style style:name="P3022" style:parent-style-name="Normal" style:family="paragraph">
      <style:paragraph-properties style:vertical-align="baseline"/>
      <style:text-properties fo:color="#000000" fo:font-size="10pt" style:font-size-asian="10pt" style:language-asian="lt" style:country-asian="LT" fo:hyphenate="false"/>
    </style:style>
    <style:style style:name="P302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24" style:family="table-cell">
      <style:table-cell-properties fo:border="none" fo:background-color="#FFFFFF" fo:padding-top="0in" fo:padding-left="0.075in" fo:padding-bottom="0in" fo:padding-right="0.075in"/>
    </style:style>
    <style:style style:name="P3025" style:parent-style-name="Normal" style:family="paragraph">
      <style:paragraph-properties style:vertical-align="baseline"/>
      <style:text-properties fo:color="#000000" style:font-size-complex="12pt" fo:background-color="#FFFFFF" style:language-asian="lt" style:country-asian="LT" fo:hyphenate="false"/>
    </style:style>
    <style:style style:name="P3026" style:parent-style-name="Normal" style:family="paragraph">
      <style:paragraph-properties style:vertical-align="baseline"/>
      <style:text-properties fo:color="#000000" style:font-size-complex="12pt" style:language-asian="lt" style:country-asian="LT" fo:hyphenate="false"/>
    </style:style>
    <style:style style:name="P3027" style:parent-style-name="Normal" style:family="paragraph">
      <style:paragraph-properties style:vertical-align="baseline" fo:margin-left="0.7965in" fo:text-indent="0.043in">
        <style:tab-stops/>
      </style:paragraph-properties>
      <style:text-properties fo:hyphenate="false"/>
    </style:style>
    <style:style style:name="P3028" style:parent-style-name="Normal" style:family="paragraph">
      <style:paragraph-properties style:vertical-align="baseline" fo:margin-left="0.7965in" fo:text-indent="0.043in">
        <style:tab-stops/>
      </style:paragraph-properties>
      <style:text-properties fo:hyphenate="false"/>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style:vertical-align="baseline"/>
      <style:text-properties fo:color="#000000" style:font-size-complex="12pt" style:language-asian="lt" style:country-asian="LT" fo:hyphenate="false"/>
    </style:style>
    <style:style style:name="P3034"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3035" style:parent-style-name="Normal" style:family="paragraph">
      <style:paragraph-properties style:vertical-align="baseline"/>
      <style:text-properties fo:color="#000000" style:font-size-complex="12pt" style:language-asian="lt" style:country-asian="LT" fo:hyphenate="false"/>
    </style:style>
    <style:style style:name="P3036" style:parent-style-name="Normal" style:family="paragraph">
      <style:paragraph-properties style:vertical-align="baseline"/>
      <style:text-properties style:font-size-complex="12pt" style:language-asian="lt" style:country-asian="LT" fo:hyphenate="false"/>
    </style:style>
    <style:style style:name="P3037" style:parent-style-name="Normal" style:family="paragraph">
      <style:paragraph-properties style:vertical-align="baseline"/>
      <style:text-properties style:font-size-complex="12pt" style:language-asian="lt" style:country-asian="LT" fo:hyphenate="false"/>
    </style:style>
    <style:style style:name="P3038"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3039" style:parent-style-name="Normal" style:family="paragraph">
      <style:paragraph-properties style:vertical-align="baseline"/>
      <style:text-properties fo:hyphenate="false"/>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0159in"/>
    </style:style>
    <style:style style:name="TableCell3042" style:family="table-cell">
      <style:table-cell-properties fo:border="none" fo:background-color="#FFFFFF" fo:padding-top="0in" fo:padding-left="0.075in" fo:padding-bottom="0in" fo:padding-right="0.075in"/>
    </style:style>
    <style:style style:name="P3043" style:parent-style-name="Normal" style:family="paragraph">
      <style:paragraph-properties style:vertical-align="baseline" fo:text-indent="0.043in"/>
      <style:text-properties fo:color="#000000" style:font-size-complex="12pt" style:language-asian="lt" style:country-asian="LT" fo:hyphenate="false"/>
    </style:style>
    <style:style style:name="P3044" style:parent-style-name="Normal" style:family="paragraph">
      <style:paragraph-properties style:vertical-align="baseline"/>
      <style:text-properties fo:color="#000000" style:font-size-complex="12pt" style:language-asian="lt" style:country-asian="LT" fo:hyphenate="false"/>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fo:color="#000000" fo:font-size="10pt" style:font-size-asian="10pt" style:language-asian="lt" style:country-asian="LT"/>
    </style:style>
    <style:style style:name="TableCell3047" style:family="table-cell">
      <style:table-cell-properties fo:border="none" fo:background-color="#FFFFFF" fo:padding-top="0in" fo:padding-left="0.075in" fo:padding-bottom="0in" fo:padding-right="0.075in"/>
    </style:style>
    <style:style style:name="P3048" style:parent-style-name="Normal" style:family="paragraph">
      <style:paragraph-properties style:vertical-align="baseline" fo:text-indent="0.043in"/>
      <style:text-properties fo:color="#000000" style:font-size-complex="12pt" style:language-asian="lt" style:country-asian="LT" fo:hyphenate="false"/>
    </style:style>
    <style:style style:name="P3049" style:parent-style-name="Normal" style:family="paragraph">
      <style:paragraph-properties style:vertical-align="baseline"/>
      <style:text-properties fo:color="#000000" style:font-size-complex="12pt" style:language-asian="lt" style:country-asian="LT" fo:hyphenate="false"/>
    </style:style>
    <style:style style:name="P3050" style:parent-style-name="Normal" style:family="paragraph">
      <style:paragraph-properties style:vertical-align="baseline"/>
      <style:text-properties fo:color="#000000" fo:font-size="10pt" style:font-size-asian="10pt" style:language-asian="lt" style:country-asian="LT" fo:hyphenate="false"/>
    </style:style>
    <style:style style:name="P3051" style:parent-style-name="Normal" style:family="paragraph">
      <style:paragraph-properties fo:text-align="justify" style:vertical-align="baseline"/>
      <style:text-properties fo:color="#000000" style:font-size-complex="12pt" style:language-asian="lt" style:country-asian="LT" fo:hyphenate="false"/>
    </style:style>
    <style:style style:name="P3052" style:parent-style-name="Normal" style:family="paragraph">
      <style:paragraph-properties fo:text-align="justify" style:vertical-align="baseline"/>
      <style:text-properties fo:hyphenate="false"/>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7">Suvestinė redakcija nuo 2021-04-08</text:span></text:p>
      <text:p text:style-name="P8"/>
      <text:p text:style-name="P9"><text:span text:style-name="T10">Įsakymas paskelbtas: Žin. 2013, Nr.<text:s/></text:span><text:a xlink:href="https://www.e-tar.lt/portal/legalAct.html?documentId=TAR.98C28AE73078" office:target-frame-name="_top" xlink:show="replace"><text:span text:style-name="T11">116-5823</text:span></text:a><text:span text:style-name="T12">, i. k. 113301MISAK00D1-817</text:span></text:p>
      <text:p text:style-name="P13"/>
      <text:p text:style-name="P14">Nauja redakcija nuo 2021-04-08:</text:p>
      <text:p text:style-name="Normal"><text:span text:style-name="T15">Nr.<text:s/></text:span><text:a xlink:href="https://www.e-tar.lt/portal/legalAct.html?documentId=195867f0978911eb9fecb5ecd3bd711c" office:target-frame-name="_top" xlink:show="replace"><text:span text:style-name="T16">D1-205</text:span></text:a><text:span text:style-name="T17">, 2021-04-07, paskelbta TAR 2021-04-07, i. k. 2021-07260</text:span></text:p>
      <text:p text:style-name="P18"/>
      <text:p text:style-name="P19"><text:span text:style-name="T20">LIETUVOS RESPUBLIKOS APLINKOS MINISTRAS</text:span></text:p>
      <text:p text:style-name="P21"/>
      <text:p text:style-name="P22">ĮSAKYMAS</text:p>
      <text:p text:style-name="P23">DĖL SĄJUNGOS ŠILTNAMIO EFEKTĄ SUKELIANČIŲ DUJŲ<text:s/>REGISTRO NAUDOJIMO TAISYKLIŲ PATVIRTINIMO</text:p>
      <text:p text:style-name="P24"/>
      <text:p text:style-name="P25">2013 m. lapkričio 6 d. Nr. D1-817</text:p>
      <text:p text:style-name="P26">Vilnius</text:p>
      <text:p text:style-name="P27"/>
      <text:p text:style-name="P28"/>
      <text:p text:style-name="P29"><text:span text:style-name="T30">Vadovaudamasis Lietuvos Respublikos klimato kaitos valdymo finansinių instrumentų įstatymo 12 straipsnio 2 dalimi,</text:span><text:span text:style-name="T31"><text:s/></text:span><text:span text:style-name="T32">Lietuvos Respublikos Vyriausybės 2009 m. lapkričio 4<text:s/></text:span><text:span text:style-name="T33">d. nutarimo Nr. 1443 „Dėl įgaliojimų suteikimo įgyvendinant Lietuvos Respublikos klimato kaitos valdymo finansinių instrumentų įstatymą“ 5 punktu</text:span><text:span text:style-name="T34"><text:s/>ir įgyvendindamas 2019 m. kovo 12 d. Komisijos deleguotojo reglamento (ES) Nr. 2019/1122, kuriuo papildomos Eu</text:span><text:span text:style-name="T35">ropos Parlamento ir Tarybos direktyvos 2003/87/EB nuostatos dėl Sąjungos registro veikimo (toliau – Reglamentas (ES) Nr. 2019/1122) su paskutiniais pakeitimais, padarytais 2019 m. kovo 13 d. Komisijos deleguotuoju <text:s/>reglamentu (ES) 2019/1124, nuostatas</text:span><text:span text:style-name="T36">:</text:span></text:p>
      <text:p text:style-name="P37">1.<text:s/><text:span text:style-name="T38">T v i r t i n u</text:span><text:span text:style-name="T39"><text:s/>Sąjungos šiltnamio efektą sukeliančių dujų registro naudojimo taisykles (pridedama).</text:span></text:p>
      <text:p text:style-name="P40"><text:span text:style-name="T41">2</text:span><text:span text:style-name="T42">. P a v e d u:</text:span></text:p>
      <text:p text:style-name="P43">2.1.<text:s/><text:span text:style-name="T44">Lietuvos Respublikos aplinkos ministerijos Aplinkos projektų valdymo agentūrai (toliau – APVA):</text:span></text:p>
      <text:p text:style-name="P45">2.1.1.<text:s/><text:span text:style-name="T46">vykdyti Sąjungos re</text:span><text:span text:style-name="T47">gistro nacionalinio administratoriaus funkcijas ir atlikti Lietuvos Respublikos jurisdikcijai priklausančių Sąjungos registro sąskaitų administravimo funkcijas;</text:span></text:p>
      <text:p text:style-name="P48">2.1.2.<text:s/><text:span text:style-name="T49">pranešti Europos Komisijai savo, kaip Sąjungos registro nacionalinio administratoria</text:span><text:span text:style-name="T50">us, tapatybės ir kontaktinius duomenis, įskaitant saugumo pažeidimo atvejams skirtą skubaus ryšio telefono numerį;</text:span></text:p>
      <text:p text:style-name="P51">2.1.3.<text:s/><text:span text:style-name="T52">pagal kompetenciją užtikrinti, kad:</text:span></text:p>
      <text:p text:style-name="P53">2.1.3.1.<text:s/><text:span text:style-name="T54">Sąjungos registre būtų pateikta</text:span><text:s/><text:span text:style-name="T55">Reglamento (ES) Nr. 2019/1122 X ir XI priedų<text:s/></text:span><text:span text:style-name="T56">reikalavimus atitinkanti informacija, susijusi su nacionaliniu apyvartinių taršos leidimų (toliau – ATL) ir aviacijos ATL paskirstymu;</text:span></text:p>
      <text:p text:style-name="P57">2.1.3.2.<text:s/><text:span text:style-name="T58">Sąjungos registre būtų pateikta Reglamento (ES) Nr. 2019/1122<text:s/></text:span><text:span text:style-name="T59">47</text:span><text:span text:style-name="T60"><text:s/>straipsnio 3 dalyje ir 49 straipsnio 1 daly</text:span><text:span text:style-name="T61">je nurodyta informacija, susijusi su atliktais nacionalinio ATL ir aviacijos ATL paskirstymo pakeitimais;</text:span></text:p>
      <text:p text:style-name="P62">2.1.3.3.<text:s/><text:span text:style-name="T63">būtų atšaukti<text:s/></text:span><text:span text:style-name="T64">klaidingi<text:s/></text:span><text:span text:style-name="T65">sandoriai vadovaujantis Reglamento (ES) Nr. 2019/1122 58 straipsnio reikalavimais;</text:span></text:p>
      <text:p text:style-name="P66">2.1.3.4.<text:s/><text:span text:style-name="T67">Lietuvos Respubli</text:span><text:span text:style-name="T68">kos jurisdikcijai priklausančių Sąjungos registro sąskaitų turėtojams būtų teikiama pagalba ir parama Reglamento (ES) Nr. 2019/1122 61 straipsnyje nustatyta tvarka;</text:span></text:p>
      <text:p text:style-name="P69">2.1.4.<text:s/><text:span text:style-name="T70">skelbti APVA svetainėje</text:span><text:span text:style-name="T71"><text:s/>informaciją apie patikrintą išmetamųjų šiltnamio efekt</text:span><text:span text:style-name="T72">ą sukeliančių dujų kiekį, grąžintą apyvartinių taršos leidimų kiekį ir kitą nekonfidencialią informaciją. <text:s/></text:span></text:p>
      <text:p text:style-name="P73">2.1.5.<text:s/><text:span text:style-name="T74">vykdyti kitas Reglamente (ES) Nr. 2019/1122 Sąjungos registro nacionaliniam administratoriui nustatytas funkcijas;</text:span></text:p>
      <text:p text:style-name="P75">2.2.<text:s/><text:span text:style-name="T76">Aplinkos<text:s/></text:span><text:span text:style-name="T77">apsaugos agentūrai:</text:span></text:p>
      <text:p text:style-name="P78">2.2.1.<text:s/><text:span text:style-name="T79">iki kiekvienų metų balandžio 25 d. APVA elektroniniu paštu pateikti apibendrintus<text:s/></text:span><text:soft-page-break/><text:span text:style-name="T80">duomenis apie Europos Sąjungos šiltnamio efektą sukeliančių dujų apyvartinių taršos leidimų prekybos sistemoje (toliau – ES ATL prekybos sistema)</text:span><text:span text:style-name="T81"><text:s/>dalyvaujančių įrenginių ir orlaivių naudotojų išmetamųjų šiltnamio efektą sukeliančių dujų kiekį;</text:span></text:p>
      <text:p text:style-name="P82">2.2.2.<text:s/><text:span text:style-name="T83">per 10 darbo dienų<text:s/></text:span><text:span text:style-name="T84">APVA raštu pranešti apie su ES ATL prekybos sistemoje<text:s/></text:span><text:span text:style-name="T85">dalyvaujančių įrenginių ir (arba) orlaivių<text:s/></text:span><text:span text:style-name="T86">naudotojų leidimų išmesti šilt</text:span><text:span text:style-name="T87">namio efektą sukeliančias dujas ir (arba) šiltnamio efektą sukeliančių dujų stebėsenos planų<text:s/></text:span><text:span text:style-name="T88">išdavimu, pakeitimu ir galiojimo panaikinimu</text:span><text:span text:style-name="T89"><text:s/></text:span><text:span text:style-name="T90">susijusią informaciją.</text:span></text:p>
      <text:p text:style-name="P91">2.3.<text:s/><text:span text:style-name="T92">Aplinkos ministerijos Klimato politikos grupei teikti<text:s/></text:span><text:span text:style-name="T93">APVA<text:s/></text:span><text:span text:style-name="T94">duomenis, reikalingus<text:s/></text:span><text:span text:style-name="T95">šio</text:span><text:span text:style-name="T96"><text:s/>įsakymo</text:span><text:span text:style-name="T97"><text:s/></text:span><text:span text:style-name="T98">2.1.3.1 ir 2.1.3.2<text:s/></text:span><text:span text:style-name="T99">papunkčiuose<text:s/></text:span><text:span text:style-name="T100">nurodytoms<text:s/></text:span><text:span text:style-name="T101">funkcijoms vykdyti.</text:span></text:p>
      <text:p text:style-name="P102"/>
      <text:p text:style-name="P103"/>
      <text:p text:style-name="P104"/>
      <text:p text:style-name="P105"><text:span text:style-name="T106">Aplinkos ministras</text:span><text:span text:style-name="T107"><text:tab/>Valentinas Mazuronis</text:span></text:p>
      <text:p text:style-name="Normal"/>
      <text:soft-page-break/>
      <text:p text:style-name="P108">PATVIRTINTA</text:p>
      <text:p text:style-name="P114">Lietuvos<text:s/>Respublikos aplinkos ministro</text:p>
      <text:p text:style-name="P115">2013 m. rugsėjo 6 d. Nr. D1-817</text:p>
      <text:p text:style-name="P116">(Lietuvos Respublikos aplinkos ministro<text:s/></text:p>
      <text:p text:style-name="P117">2021 m. balandžio 7 d. Nr. D1-205</text:p>
      <text:p text:style-name="P118">redakcija)</text:p>
      <text:p text:style-name="P119"/>
      <text:p text:style-name="P120"><text:span text:style-name="T121">SĄJUNGOS ŠILTNAMIO EFEKTĄ SUKELIANČIŲ DUJŲ REGISTRO NAUDOJI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ąjungos šiltnamio efektą sukeliančių dujų registro naudojimo taisyklės (toliau – Taisyklės) reglamentuoja Lietuvos Respublikos aplinkos ministerijos Aplinkos projektų valdymo agentūros (toliau – APVA), vykdančios Sąjungos šiltnamio efektą sukelia</text:span><text:span text:style-name="T132">nčių dujų registro (toliau – Sąjungos registras) nacionalinio administratoriaus funkcijas, Lietuvos Respublikos jurisdikcijai priklausančių Sąjungos registro sąskaitų administravimo tvarką, veiklos dalyvių teises ir pareigas, susijusias su paprastųjų apyva</text:span><text:span text:style-name="T133">rtinių taršos leidimų (toliau – ATL), aviacijos apyvartinių taršos leidimų (toliau – aviacijos ATL) registravimu Sąjungos registre, Lietuvos Respublikos jurisdikcijai priklausančių Sąjungos registro sąskaitų duomenų naudojimo ir teikimo tvarką.<text:s/></text:span></text:p>
      <text:p text:style-name="P134"><text:span text:style-name="T135">2</text:span><text:span text:style-name="T136">. Tai</text:span><text:span text:style-name="T137">syklėse vartojamos sąvokos:<text:s/></text:span></text:p>
      <text:p text:style-name="P138"><text:span text:style-name="T139">2.1</text:span><text:span text:style-name="T140">.<text:s/></text:span><text:span text:style-name="T141">įgaliotasis atstovas</text:span><text:span text:style-name="T142"><text:s/>– sąskaitos turėtojo arba tikrintojo paskirtas fizinis asmuo, turintis teisę veikti sąskaitos turėtojo ar tikrintojo vardu pagal sąskaitos turėtojo ar tikrintojo įgaliojimu jam priskirtas teises;</text:span></text:p>
      <text:p text:style-name="P143"><text:span text:style-name="T144">2.2</text:span><text:span text:style-name="T145">.<text:s/></text:span><text:span text:style-name="T146">sandoris</text:span><text:span text:style-name="T147"><text:s/>– apyvartinių taršos leidimų / aviacijos apyvartinių taršos leidimų pervedimas iš vienos sąskaitos į kitą Sąjungos šiltnamio efektą sukeliančių dujų registre;</text:span></text:p>
      <text:p text:style-name="P148"><text:span text:style-name="T149">2.3</text:span><text:span text:style-name="T150">.<text:s/></text:span><text:span text:style-name="T151">sąskaitos turėtojas</text:span><text:span text:style-name="T152"><text:s/>– sąskaitą Sąjungos šiltnamio efektą sukeliančių duj</text:span><text:span text:style-name="T153">ų registre turintis fizinis arba juridinis asmuo;</text:span></text:p>
      <text:p text:style-name="P154"><text:span text:style-name="T155">2.4</text:span><text:span text:style-name="T156">. kitos Taisyklėse vartojamos sąvokos atitinka 2018 m. gruodžio 19 d. Komisijos įgyvendinimo reglamento (ES) 2018/2067 dėl duomenų patikros ir tikrintojų akreditavimo pagal Europos Parlamento ir Tary</text:span><text:span text:style-name="T157">bos direktyvą 2003/87/EB, 2019 m. kovo 12 d. Komisijos deleguotojo reglamento (ES) Nr. 2019/1122, kuriuo papildomos Europos Parlamento ir Tarybos direktyvos 2003/87/EB nuostatos dėl Sąjungos registro veikimo (toliau – Reglamentas (ES) Nr. 2019/1122) ir Lie</text:span><text:span text:style-name="T158">tuvos Respublikos klimato kaitos valdymo finansinių instrumentų įstatyme vartojamas sąvokas.</text:span></text:p>
      <text:p text:style-name="P159"/>
      <text:p text:style-name="P160"><text:span text:style-name="T161">II</text:span><text:span text:style-name="T162"><text:s/>SKYRIUS</text:span></text:p>
      <text:p text:style-name="P163"><text:span text:style-name="T164">BENDRIEJI REIKALAVIMAI DOKUMENTŲ PATEIKIMUI</text:span></text:p>
      <text:p text:style-name="P165"/>
      <text:p text:style-name="P166"><text:span text:style-name="T167">3</text:span><text:span text:style-name="T168">.<text:s/></text:span><text:span text:style-name="T169">Taisyklių prieduose nurodyti dokumentai, pasirašius juos teisinę galią turinčiu saugiu<text:s/></text:span><text:span text:style-name="T170">elektroniniu parašu, nacionaliniam administratoriui pateikiami elektroniniu paštu apva@apva.lt, išskyrus atvejus, kai nėra techninių galimybių pateikti dokumentus tokiu būdu. Tuomet dokumentai gali būti pateikiami APVA buveinėje, Labdarių g. 3, LT-01120 Vi</text:span><text:span text:style-name="T171">lniuje arba siunčiami registruotu paštu.</text:span></text:p>
      <text:p text:style-name="P172"><text:span text:style-name="T173">4</text:span><text:span text:style-name="T174">. Su anketa ar prašymu pateikiami dokumentų originalai arba notaro ar institucijų, išdavusių dokumentus, patvirtintos dokumentų kopijos. Kai institucija, išduodanti atitinkamą dokumentą pagal jų nustatytą dokum</text:span><text:span text:style-name="T175">entų išdavimo tvarką, neturi galimybės išduoti dokumento originalą, teikiama dokumento kopija. Nacionalinis administratorius gali patvirtinti pateiktų dokumentų originalų kopijas tik sąskaitos turėtojui ar jo įgaliotajam atstovui pateikus atitinkamų dokume</text:span><text:span text:style-name="T176">ntų originalus.<text:s/></text:span></text:p>
      <text:p text:style-name="P177"><text:span text:style-name="T178">5</text:span><text:span text:style-name="T179">. Su dokumentais ne lietuvių kalba pateikiami teisės aktų nustatyta tvarka patvirtinti dokumentų vertimai į lietuvių kalbą.</text:span></text:p>
      <text:p text:style-name="P180"><text:span text:style-name="T181">6</text:span><text:span text:style-name="T182">. Užsienio juridinių asmenų registravimo pažymėjimų nuorašai ar registro, kuriame saugoma juridinio asmen</text:span><text:span text:style-name="T183">s byla, išrašai ir steigimo dokumentų nuorašai pateikiami legalizuoti, vadovaujantis Dokumentų legalizavimo ir tvirtinimo pažyma (</text:span><text:span text:style-name="T184">Apostille</text:span><text:span text:style-name="T185">) tvarkos aprašu, patvirtintu Lietuvos Respublikos Vyriausybės 2006 m. spalio 30 d. nutarimu Nr. 1079 „Dėl Dokumentų<text:s/></text:span><text:span text:style-name="T186">legalizavimo ir tvirtinimo pažyma (</text:span><text:span text:style-name="T187">Apostille</text:span><text:span text:style-name="T188">) tvarkos aprašo patvirtinimo“.<text:s/></text:span></text:p>
      <text:p text:style-name="P189"/>
      <text:p text:style-name="P190"><text:span text:style-name="T191">III</text:span><text:span text:style-name="T192"><text:s/>SKYRIUS</text:span></text:p>
      <text:p text:style-name="P193"><text:span text:style-name="T194">SĄSKAITŲ ATIDARYMO IR TIKRINTOJŲ REGISTRAVIMO TVARKA</text:span></text:p>
      <text:p text:style-name="P195"/>
      <text:p text:style-name="P196"><text:span text:style-name="T197">7</text:span><text:span text:style-name="T198">. Nacionalinis administratorius, vadovaudamasis Reglamento (ES) Nr. 2019/1122 nuostatomis ir<text:s/></text:span><text:span text:style-name="T199">Taisyklėmis, atlieka šias funkcijas: atidaro / perleidžia sąskaitą, laikinai sustabdo prieigą prie jos, uždaro sąskaitą, keičia jos būklę, tvirtina įgaliotuosius atstovus, suteikia leidimą atlikti sąskaitos duomenų pakeitimus, kuriuos turi patvirtinti naci</text:span><text:span text:style-name="T200">onalinis administratorius ir inicijuoja sandorius, jeigu to prašo sąskaitos turėtojas remdamasis Taisyklių 76 punktu.</text:span></text:p>
      <text:p text:style-name="P201"><text:span text:style-name="T202">8</text:span><text:span text:style-name="T203">. Iki prašymo dėl sąskaitos atidarymo / sąskaitos perleidimo ar tikrintojo registravimo Sąjungos registre pateikimo nacionaliniam adm</text:span><text:span text:style-name="T204">inistratoriui turi būti sumokėta valstybės rinkliava, nurodyta Taisyklių<text:s/></text:span><text:span text:style-name="T205">XII</text:span><text:span text:style-name="T206"><text:s/>skyriuje.</text:span></text:p>
      <text:p text:style-name="P207"><text:span text:style-name="T208">9</text:span><text:span text:style-name="T209">. Veiklos vykdytojas ar kitas jo įgaliotas asmuo, norėdamas atidaryti veiklos vykdytojo sąskaitą, per 20 darbo dienų nuo leidimo išmesti šiltnamio efektą sukelianči</text:span><text:span text:style-name="T210">as dujas įsigaliojimo dienos nacionaliniam administratoriui pateikia šiuos dokumentus:</text:span></text:p>
      <text:p text:style-name="P211"><text:span text:style-name="T212">9.1</text:span><text:span text:style-name="T213">. užpildytą ir pasirašytą nustatytos formos anketą (1 priedas);</text:span></text:p>
      <text:p text:style-name="P214">9.2.<text:s/><text:span text:style-name="T215">užpildytą ir pasirašytą nustatytos formos prašymą (5 priedas);</text:span></text:p>
      <text:p text:style-name="P216"><text:span text:style-name="T217">9.3</text:span><text:span text:style-name="T218">. Taisyklių IV skyriu</text:span><text:span text:style-name="T219">je nurodytus dokumentus apie įgaliotųjų atstovų paskyrimą.</text:span></text:p>
      <text:p text:style-name="P220"><text:span text:style-name="T221">10</text:span><text:span text:style-name="T222">. Nauja veiklos vykdytojo sąskaita atidaroma, jei įrenginys dar neturi veiklos vykdytojo sąskaitos, atidarytos remiantis tuo pačiu leidimu išmesti šiltnamio efektą sukeliančias dujas.</text:span></text:p>
      <text:p text:style-name="P223">11.<text:s/><text:span text:style-name="T224">Norint</text:span><text:span text:style-name="T225"><text:s/>perleisti veiklos vykdytojo sąskaitą naujam stacionaraus įrenginio valdytojui, naujasis sąskaitos turėtojas ar jo įgaliotas asmuo nacionaliniam administratoriui turi pateikti Taisyklių 9 punkte nurodytus dokumentus. Jei sąskaitoje, kurią planuoja</text:span><text:span text:style-name="T226">ma perleisti, yra ATL, nacionaliniam administratoriui<text:s/></text:span><text:span text:style-name="T227">pateikiamas dokumentas, įrodantis naujojo sąskaitos turėtojo teisę į sąskaitoje esančio nematerialaus turto ar jo dalies nuosavybę.</text:span></text:p>
      <text:p text:style-name="P228">12.<text:s/><text:span text:style-name="T229">Orlaivių</text:span><text:span text:style-name="T230"><text:s/>naudotojas ar jo įgaliotas asmuo, norėdamas atidaryti</text:span><text:span text:style-name="T231"><text:s/>orlaivių naudotojo sąskaitą, per 20 darbo dienų nuo orlaivių naudotojo parengto stebėsenos plano patvirtinimo dienos nacionaliniam administratoriui pateikia šiuos dokumentus:</text:span></text:p>
      <text:p text:style-name="P232"><text:span text:style-name="T233">12.1</text:span><text:span text:style-name="T234">. užpildytą ir pasirašytą nustatytos formos<text:s/></text:span>anketą<text:span text:style-name="T235"><text:s/>(2 priedas);</text:span></text:p>
      <text:p text:style-name="P236"><text:span text:style-name="T237">12.2</text:span><text:span text:style-name="T238">. užpildytą ir pasirašytą nustatytos formos<text:s/></text:span>prašymą<text:span text:style-name="T239"><text:s/>(5 priedas);</text:span></text:p>
      <text:p text:style-name="P240"><text:span text:style-name="T241">12.3</text:span><text:span text:style-name="T242">.<text:s/></text:span><text:span text:style-name="T243">Taisyklių IV skyriuje nurodytus su<text:s/></text:span><text:span text:style-name="T244">įgaliotųjų</text:span><text:span text:style-name="T245"><text:s/>atstovų paskyrimu susijusius dokumentus.</text:span></text:p>
      <text:p text:style-name="P246">13.<text:s/><text:span text:style-name="T247">Vienam</text:span><text:span text:style-name="T248"><text:s/>orlaivių naudotojui gali būti atidaryta viena orlaivių naudotojo sąskaita.</text:span><text:span text:style-name="T249"><text:s/></text:span></text:p>
      <text:p text:style-name="P250"><text:span text:style-name="T251">14</text:span><text:span text:style-name="T252">. Fizinis ar juridinis asmuo arba jo įgaliotas asmuo, norėdamas<text:s/></text:span>atidaryti prekybos sąskaitą<text:span text:style-name="T253">, nacionaliniam administratoriui pateikia šiuos dokumentus:</text:span></text:p>
      <text:p text:style-name="P254">14.1. užpildytą<text:span text:style-name="T255"><text:s/>ir pasirašytą nustatytos formos anketą (3 priedas);</text:span></text:p>
      <text:p text:style-name="P256"><text:span text:style-name="T257">14.2</text:span><text:span text:style-name="T258">.<text:s/></text:span>užpildytą<text:span text:style-name="T259"><text:s/>ir pasiraš</text:span><text:span text:style-name="T260">ytą nustatytos formos prašymą (5 priedas);</text:span></text:p>
      <text:p text:style-name="P261"><text:span text:style-name="T262">14.3</text:span><text:span text:style-name="T263">.<text:s/></text:span><text:span text:style-name="T264">dokumento,</text:span><text:span text:style-name="T265"><text:s/>kuriuo patvirtinama fizinio asmens tapatybė (asmens tapatybės kortelė, išduota valstybės, kuri yra Europos ekonominės erdvės arba Ekonominio bendradarbiavimo ir plėtros organizacijos narė, arb</text:span><text:span text:style-name="T266">a pasas (rekomenduotina, kad pateikęs prašymą asmuo užtikrintų, kad asmens tapatybės dokumento galiojimo terminas prašymo pateikimo metu galiotų ne trumpiau kaip tris mėnesius), kopiją;</text:span></text:p>
      <text:p text:style-name="P267"><text:span text:style-name="T268">14.4</text:span><text:span text:style-name="T269">.<text:s/></text:span><text:span text:style-name="T270">informaciją apie juridinio asmens tikrąjį savininką, kaip ap</text:span><text:span text:style-name="T271">ibrėžta Direktyvos (ES) 2015/849 3 straipsnio 6 punkte (vardą, pavardę, gimimo datą ir pilietybę, įskaitant nuosavybės ar kontrolės pobūdį)</text:span><text:span text:style-name="T272">;</text:span><text:span text:style-name="T273"><text:s/></text:span></text:p>
      <text:p text:style-name="P274">14.5. Taisyklių<text:span text:style-name="T275"><text:s/>IV skyriuje nurodytus su įgaliotųjų atstovų paskyrimu susijusius<text:s/></text:span><text:span text:style-name="T276">dokumentus.</text:span></text:p>
      <text:p text:style-name="P277"><text:span text:style-name="T278">15</text:span><text:span text:style-name="T279">.<text:s/></text:span><text:span text:style-name="T280">Prekybo</text:span><text:span text:style-name="T281">s</text:span><text:span text:style-name="T282"><text:s/>sąskaita gali būti atidaryta tik Lietuvos Respublikoje registruotiems juridiniams ar fiziniams asmenims, kurių nuolatinė gyvenamoji arba registruotos buveinės vieta yra Lietuvos<text:s/></text:span><text:soft-page-break/><text:span text:style-name="T283">Respublikoje. Nacionalinis administratorius informaciją apie juridinio asmen</text:span><text:span text:style-name="T284">s buveinės adresą tikrina Juridinių asmenų registre, informaciją apie fizinio asmens gyvenamosios vietos adresą – Gyventojų registre. Jei dėl objektyvių priežasčių informacijos nacionalinis administratorius negali patikrinti, jis gali <text:s/>prašyti sąskaitą ati</text:span><text:span text:style-name="T285">daryti prašančio juridinio ar fizinio asmens pateikti privalomą dokumentą.</text:span></text:p>
      <text:p text:style-name="P286"><text:span text:style-name="T287">16</text:span><text:span text:style-name="T288">. Prekybos sąskaita atidaroma tiems asmenims, kurie Lietuvos Respublikoje registruoti PVM mokėtojais.</text:span></text:p>
      <text:p text:style-name="P289"><text:span text:style-name="T290">17</text:span><text:span text:style-name="T291">. Teikiantis prašymą Sąjungos registre įregistruoti tikrintoją, asm</text:span><text:span text:style-name="T292">uo ar kitas jo įgaliotas asmuo nacionaliniam administratoriui pateikia šiuos dokumentus:</text:span></text:p>
      <text:p text:style-name="P293"><text:span text:style-name="T294">17.1</text:span><text:span text:style-name="T295">. užpildytą ir pasirašytą<text:s/></text:span>nustatytos<text:span text:style-name="T296"><text:s/>formos anketą (</text:span><text:span text:style-name="T297">3</text:span><text:span text:style-name="T298"><text:s/>priedas);</text:span></text:p>
      <text:p text:style-name="P299"><text:span text:style-name="T300">17.2</text:span><text:span text:style-name="T301">. užpildytą ir pasirašytą nustatytos<text:s/></text:span>formos<text:span text:style-name="T302"><text:s/>prašymą (5 priedas);</text:span></text:p>
      <text:p text:style-name="P303">17.3.<text:s/><text:span text:style-name="T304">dokumentą, įrodantį, kad registracijos<text:s/></text:span>prašantis<text:span text:style-name="T305"><text:s/>fizinis ar juridinis asmuo yra pripažintas tikrintoju pagal</text:span><text:span text:style-name="T306"><text:s/>Direktyvos<text:s/></text:span><text:span text:style-name="T307">2003/87/EB 15 straipsnį;</text:span></text:p>
      <text:p text:style-name="P308"><text:span text:style-name="T309">17.4</text:span><text:span text:style-name="T310">. Taisyklių IV skyriuje nurodytus su įgaliotųjų atstovų paskyrimu susijusius dokumentus.</text:span></text:p>
      <text:p text:style-name="P311">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 pastaruosius penkerius metus nebuvo priimtas ir įsiteisėjo apkaltinamasis teismo nuosprendis dėl nusikalstamų veikų, numatytų Lietuvos Respublikos baudžiamojo kodekso 182, 216, 218, ir 250<text:span text:style-name="T312">4</text:span><text:s/>straipsniuose, ar<text:s/>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313">19. Nacionalinis administratorius Juridinių asmenų registre tikrina su sąskaitos atidarymu / perleidimu ar tikrintojo įregistravimu susijusią informaciją. Jei dėl objektyvių priežasčių ši informacija nacionaliniam administratoriui neprieinama, jis gali<text:s/>kreiptis į potencialų sąskaitos turėtoją / tikrintoją su nurodymu pateikti privalomą dokumentą.</text:p>
      <text:p text:style-name="P314"><text:span text:style-name="T315">20</text:span><text:span text:style-name="T316">. Skirtingų rūšių sąskaitų atidarymo arba atsisakymo sąskaitas atidaryti sąlygos ir terminai numatyti Reglamento (ES) Nr. 2019/1122 3 skyriaus 2 skirsnyj</text:span><text:span text:style-name="T317">e.</text:span></text:p>
      <text:p text:style-name="P318"><text:span text:style-name="T319">21</text:span><text:span text:style-name="T320">. Taisyklėse nereglamentuotų sąskaitų rūšių atidarymo tvarka nustatyta Reglamento (ES) Nr. 2019/1122 3 skyriaus 2 skirsnyje.</text:span></text:p>
      <text:p text:style-name="P321"><text:span text:style-name="T322">22</text:span><text:span text:style-name="T323">. Nacionalinis administratorius per 20 darbo dienų nuo visos šiame skyriuje nurodytos atitinkamai sąskaitai atidaryt</text:span><text:span text:style-name="T324">i / perleisti ar tikrintojui įregistruoti prašomos informacijos gavimo dienos Sąjungos registre atidaro / perleidžia atitinkamą sąskaitą ar įregistruoja tikrintoją.</text:span></text:p>
      <text:p text:style-name="P325">23.<text:s/><text:span text:style-name="T326">Nacionalinis administratorius gali atsisakyti atidaryti / perleisti sąskaitą arba r</text:span><text:span text:style-name="T327">egistruoti tikrintoją vadovaudamasis Reglamento (ES) Nr.<text:s/></text:span><text:span text:style-name="T328">2019/1122</text:span><text:span text:style-name="T329"><text:s/>3 skyriaus 19<text:s/></text:span>straipsnio<text:span text:style-name="T330"><text:s/>nuostatomis ir apie šį priimtą sprendimą per 20 darbo dienų informuoti pareiškėją.</text:span></text:p>
      <text:p text:style-name="P331">24.<text:s/><text:span text:style-name="T332">Atidarius / perleidus sąskaitą kitam sąskaitos turėtojui ar įregistravus<text:s/></text:span><text:span text:style-name="T333">tikrintoją, ne vėliau kaip per 20 darbo dienų sąskaitos turėtojas ar tikrintojas ir nacionalinis administratorius sudaro Sąskaitos tvarkymo sutartį (9 priedas).</text:span></text:p>
      <text:p text:style-name="P334"><text:span text:style-name="T335">25</text:span><text:span text:style-name="T336">. Atidarytos / perleistos sąskaitos turėtojo ar tikrintojo vardu paskirtiems įgaliotiesie</text:span><text:span text:style-name="T337">ms atstovams prieigos teisė prie sąskaitos suteikiama įsigaliojus Sąskaitos tvarkymo sutarčiai.</text:span></text:p>
      <text:p text:style-name="P338">26.<text:s/><text:span text:style-name="T339">Per 20 darbo dienų nuo leidimo išmesti šiltnamio efektą<text:s/></text:span>sukeliančias<text:span text:style-name="T340"><text:s/>dujas įsigaliojimo dienos</text:span><text:span text:style-name="T341"><text:s/>arba nuo<text:s/></text:span><text:span text:style-name="T342">šiltnamio efektą sukeliančių dujų stebėsenos pla</text:span><text:span text:style-name="T343">no patvirtinimo dienos nepaprašius nacionalinio administratoriaus atidaryti sąskaitą, veiklos vykdytojui ar orlaivių naudotojui taikoma atsakomybė, numatyta<text:s/></text:span><text:span text:style-name="T344">Lietuvos Respublikos administracinių nusižengimų kodekso 243 straipsnyje.</text:span></text:p>
      <text:p text:style-name="P345"/>
      <text:p text:style-name="P346"><text:span text:style-name="T347">IV</text:span><text:span text:style-name="T348"><text:s/>SKYRIUS</text:span></text:p>
      <text:p text:style-name="P349"><text:span text:style-name="T350">ĮGALIOTIEJI ATSTOVAI</text:span></text:p>
      <text:p text:style-name="P351"/>
      <text:p text:style-name="P352">27.<text:s/><text:span text:style-name="T353">Sandoriams inicijuoti ir kitiems veiksmams atlikti sąskaitos<text:s/></text:span>turėtojo<text:span text:style-name="T354"><text:s/>vardu paskiriami mažiausiai du įgaliotieji atstovai, užtikrinant, kad bent vienas iš įgaliotųjų atstovų turėtų teisę inicijuoti veiksmus ir bent vienas – te</text:span><text:span text:style-name="T355">isę tvirtinti kito įgaliotojo atstovo veiksmus.</text:span></text:p>
      <text:p text:style-name="P356"><text:span text:style-name="T357">28</text:span><text:span text:style-name="T358">. Įgaliotasis atstovas negali tvirtinti savo inicijuoto<text:s/></text:span><text:span text:style-name="T359">veiksmo</text:span><text:span text:style-name="T360">.</text:span></text:p>
      <text:p text:style-name="P361"><text:span text:style-name="T362">29</text:span><text:span text:style-name="T363">. Sąskaitos turėtojo vardu gali būti paskiriami<text:s/></text:span><text:span text:style-name="T364">įgaliotieji</text:span><text:span text:style-name="T365"><text:s/>atstovai, turintys tik teisę peržiūrėti priskirtų sąskaitų informaciją.</text:span></text:p>
      <text:p text:style-name="P366">30.<text:s/><text:span text:style-name="T367">Tikrintojas turi paskirti bent vieną įgaliotąjį atstovą, kuris tikrintojo vardu inicijuotų veiksmus.</text:span></text:p>
      <text:p text:style-name="P368">31.<text:s/><text:span text:style-name="T369">Visų rūšių sąskaitų ir tikrintojų įgaliotaisiais atstovais gali būti vyresni kaip 18 metų fiziniai asmenys, tačiau bent vieno iš įgaliotųj</text:span><text:span text:style-name="T370">ų atstovų, išskyrus tikrintojus, nuolatinė gyvenamoji vieta turi būti Lietuvos Respublikoje.</text:span></text:p>
      <text:p text:style-name="P371">32.<text:s/><text:span text:style-name="T372">Sąskaitos turėtojui ar tikrintojui</text:span><text:span text:style-name="T373"><text:s/></text:span><text:span text:style-name="T374">norint<text:s/></text:span>paskirti<text:span text:style-name="T375"><text:s/>įgaliotąjį atstovą, nacionaliniam administratoriui pateikiami šie dokumentai:</text:span></text:p>
      <text:p text:style-name="P376"><text:span text:style-name="T377">32.1</text:span><text:span text:style-name="T378">.<text:s/></text:span><text:span text:style-name="T379">užpildytas ir<text:s/></text:span><text:span text:style-name="T380">pasirašytas nustatytos formos prašymas (6 priedas). Ši forma nepildoma, jei sąskaita atidaroma / perleidžiama ar tikrintojas registruojamas;</text:span></text:p>
      <text:p text:style-name="P381">32.2.<text:s/><text:span text:style-name="T382">dokumento, patvirtinančio paskiriamo įgaliotojo atstovo tapatybę, kopija<text:s/></text:span><text:s/><text:span text:style-name="T383">(asmens tapatybės kortelė, išdu</text:span><text:span text:style-name="T384">ota valstybės, kuri yra Europos ekonominės erdvės arba Ekonominio bendradarbiavimo ir plėtros organizacijos narė, arba pasas (rekomenduotina, kad asmens tapatybės dokumento galiojimo terminas prašymo pateikimo metu galiotų ne trumpiau kaip tris mėnesius);<text:s/></text:span></text:p>
      <text:p text:style-name="P385"><text:span text:style-name="T386">32.3</text:span><text:span text:style-name="T387">. sąskaitos turėtojo pasirašytas įgaliojimas (7 priedas),<text:s/></text:span>kuriame<text:span text:style-name="T388"><text:s/>nurodyta, kad jis paskiria asmenį įgaliotuoju atstovu ir patvirtina, kad įgaliotasis atstovas Sąjungos registre turi vieną iš šių teisių – teisę tik inicijuoti, teisę tik patvirtint</text:span><text:span text:style-name="T389">i, teisę inicijuoti ir patvirtinti sandorius ir kitus veiksmus sąskaitos turėtojo vardu arba teisę peržiūrėti sąskaitos duomenis.</text:span></text:p>
      <text:p text:style-name="P390"><text:span text:style-name="T391">33</text:span><text:span text:style-name="T392">. Nacionalinis administratorius Įtariamųjų, kaltinamųjų ir nuteistųjų registre tikrina informaciją, ar potencialiam įg</text:span><text:span text:style-name="T393">aliotajam atstovui nepradėtas ikiteisminis tyrimas, ar per pastaruosius penkerius metus nebuvo priimtas ir įsiteisėjo apkaltinamasis teismo nuosprendis dėl nusikalstamų veikų, numatytų Lietuvos Respublikos baudžiamojo kodekso 182, 216, 218, 250</text:span><text:span text:style-name="T394">4</text:span><text:span text:style-name="T395"><text:s/>straipsniu</text:span><text:span text:style-name="T396">ose ar už kitą sunkų nusikaltimą, nepaisant teistumo išnykimo ar panaikinimo. Jei dėl objektyvių priežasčių informacijos nacionalinis administratorius negali patikrinti, jis gali <text:s/>prašyti potencialaus įgalioto atstovo pateikti privalomą dokumentą.</text:span></text:p>
      <text:p text:style-name="P397">34.<text:s/><text:span text:style-name="T398">Nacionalinis administratorius informaciją apie fizinio asmens nuolatinės gyvenamosios vietos adresą tikrina</text:span><text:span text:style-name="T399"><text:s/>Gyventojų registre.<text:s/></text:span><text:span text:style-name="T400">Jei dėl objektyvių priežasčių informacija nacionaliniam administratoriui yra neprieinama, jis gali kreiptis į sąskaitos turėtoją</text:span><text:span text:style-name="T401"><text:s/>ar tikrintoją, siekiantį paskirti įgaliotąjį atstovą, su nurodymu pateikti privalomą dokumentą.</text:span></text:p>
      <text:p text:style-name="P402"><text:span text:style-name="T403">35</text:span><text:span text:style-name="T404">. Nacionalinis administratorius, gavęs sąskaitos turėtojo ar tikrintojo prašymą ir visą Taisyklių 32 punkte nurodytą informaciją, per 20 darbo dienų patv</text:span><text:span text:style-name="T405">irtina įgaliotąjį atstovą arba informuoja sąskaitos turėtoją / tikrintoją apie atsisakymą patvirtinti. Jeigu informacijai įvertinti reikia daugiau laiko, nacionalinis administratorius gali pratęsti vertinimo procesą<text:s/></text:span><text:span text:style-name="T406">ne ilgiau kaip 20 darbo<text:s/></text:span><text:span text:style-name="T407">dienų ir pranešt</text:span><text:span text:style-name="T408">i apie pratęsimą sąskaitos turėtojui / tikrintojui.</text:span></text:p>
      <text:p text:style-name="P409"><text:span text:style-name="T410">36</text:span><text:span text:style-name="T411">. Nacionalinis administratorius gali atsisakyti patvirtinti įgaliotąjį atstovą Reglamento (ES) Nr. 2019/1122 21 straipsnio 5 dalyje nurodytais pagrindais.</text:span></text:p>
      <text:p text:style-name="P412"><text:span text:style-name="T413">37</text:span><text:span text:style-name="T414">.<text:s/></text:span><text:span text:style-name="T415">Patvirtintam ir registracijos Sąjun</text:span><text:span text:style-name="T416">gos registre procedūras atlikusiam įgaliotajam atstovui Sąjungos registre suteikiamas vienkartinis prieigos kodas, kurį suvedęs vartotojas įgauna teisę matyti sąskaitas, kurių įgaliotuoju atstovu jis paskirtas. Vienkartinis prieigos kodas įgaliotajam atsto</text:span><text:span text:style-name="T417">vui išsiunčiamas prašyme nurodytu<text:s/></text:span><text:span text:style-name="T418">elektroniniu paštu koduotame dokumente arba, identifikavus fizinį asmenį, pasakomas telefonu.</text:span></text:p>
      <text:p text:style-name="P419"><text:span text:style-name="T420">38</text:span><text:span text:style-name="T421">. Įgaliotieji atstovai neturi teisės atskleisti sąskaitos turėtojo konfidencialios informacijos, išskyrus informaciją, kur</text:span><text:span text:style-name="T422">i<text:s/></text:span><text:span text:style-name="T423">yra ir (ar)<text:s/></text:span><text:span text:style-name="T424">pateikta viešai. Už šios informacijos konfidencialumo išsaugojimą, skirdamas ar pakeisdamas įgaliotąjį atstovą, atsako sąskaitos turėtojas. Konfidencialia informacija laikoma Reglamento (ES) Nr. 2019/1122 80 straipsnyje nurodyta informacija.</text:span></text:p>
      <text:p text:style-name="P425"><text:span text:style-name="T426">39</text:span><text:span text:style-name="T427">. Įgaliotieji atstovai neturi teisės perleisti kitam asmeniui savo<text:s/></text:span><text:span text:style-name="T428">statuso.</text:span></text:p>
      <text:p text:style-name="P429"/>
      <text:p text:style-name="P430"><text:span text:style-name="T431">V</text:span><text:span text:style-name="T432"><text:s/>SKYRIUS</text:span></text:p>
      <text:p text:style-name="P433"><text:span text:style-name="T434">NACIONALINIAM ADMINISTRATORIUI PATEIKTOS INFORMACIJOS<text:s/></text:span><text:span text:style-name="T435">PERŽIŪRA ir atnaujinimas</text:span></text:p>
      <text:p text:style-name="P436"/>
      <text:p text:style-name="P437">40.<text:s/><text:span text:style-name="T438">Visi<text:s/></text:span><text:span text:style-name="T439">Sąjungos</text:span><text:span text:style-name="T440"><text:s/>registro sąskaitų turėtojai ir tikrintojai nacionaliniam administratoriui privalo pranešti apie sąskaitai atidaryti ir (ar) tikrintojui įregistruoti pateiktos informacijos pasikeitimus per 10 darbo dienų nuo jos pasikeitimo dienos. Būtina nacionalinį admi</text:span><text:span text:style-name="T441">nistratorių informuoti apie sprendimą iškelti įmonei bankroto bylą,<text:s/></text:span><text:span text:style-name="T442">reorganizuoti ir (ar) likviduoti<text:s/></text:span><text:span text:style-name="T443">įmonę.</text:span></text:p>
      <text:p text:style-name="P444">41.<text:s/><text:span text:style-name="T445">Iki kiekvienų metų gruodžio 31 d. visi Sąjungos registro sąskaitų turėtojai ir tikrintojai patvirtina nacionaliniam administratoriui, kad są</text:span><text:span text:style-name="T446">skaitai atidaryti, tikrintojui įregistruoti ir įgaliotiesiems atstovams paskirti pateikta informacija yra<text:s/></text:span><text:span text:style-name="T447">išsami, nepasenusi, tiksli ir teisinga</text:span><text:span text:style-name="T448"><text:s/>pateikdami Patvirtinimo formą (8 priedas).<text:s/></text:span></text:p>
      <text:p text:style-name="P449">42.<text:s/><text:span text:style-name="T450">Nacionalinis administratorius ne rečiau kaip kas trejus met</text:span><text:span text:style-name="T451">us peržiūri, ar sąskaitos informacija tebėra išsami, nepasenusi, tiksli ir teisinga. Nacionalinis administratorius vertina sąskaitų turėtojų ir (arba) įgaliotųjų atstovų duomenis naudodamasis Gyventojų registru ir tikrindamas informaciją Įtariamųjų, kaltin</text:span><text:span text:style-name="T452">amųjų ir nuteistųjų registre, kaip nurodyta Taisyklių 18 ir 33 punktuose.</text:span></text:p>
      <text:p text:style-name="P453">43.<text:s/><text:span text:style-name="T454">Nacionalinis administratorius iki kiekvienų metų kovo 31 d. peržiūri sąskaitų ir tikrintojų informaciją Sąjungos registre, ją atnaujina pagal pateiktas patvirtinimo formas. N</text:span><text:span text:style-name="T455">acionalinis administratorius gali pareikalauti, kad sąskaitos turėtojas ar tikrintojas pateiktų papildomą informaciją ar dokumentus.</text:span></text:p>
      <text:p text:style-name="P456">44.<text:s/><text:span text:style-name="T457">Jeigu</text:span><text:span text:style-name="T458"><text:s/></text:span><text:span text:style-name="T459">dėl sąskaitų turėtojų susijungimo arba pasidalijimo pasikeičia Sąjungos registre sąskaitą turintis juridinis<text:s/></text:span><text:span text:style-name="T460">asmuo, naujuoju sąskaitos turėtoju tampa ankstesnio sąskaitos turėtojo teisių perėmėjas nacionaliniam administratoriui pateikęs atitinkamus sąskaitai atidaryti privalomus dokumentus.</text:span></text:p>
      <text:p text:style-name="P461">45.<text:s/><text:span text:style-name="T462">Sąskaitos turėtojas arba tikrintojas, norėdamas nušalinti įgaliot</text:span><text:span text:style-name="T463">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64"/>
      <text:p text:style-name="P465"><text:span text:style-name="T466">VI</text:span><text:span text:style-name="T467"><text:s/>SKYRIUS</text:span></text:p>
      <text:p text:style-name="P468"><text:span text:style-name="T469">SĄSKAITŲ UŽDARYMO IR TIKRINTOJŲ IŠREGISTRAVIMO TVARKA.<text:s/></text:span></text:p>
      <text:p text:style-name="P470"><text:span text:style-name="T471">įgaliotųJŲ atstovų pašalinimas</text:span></text:p>
      <text:p text:style-name="P472"/>
      <text:p text:style-name="P473">46.<text:s/><text:span text:style-name="T474">Sąskaitos uždaromos Reglamento (ES) Nr. 2019/1122 3 skyriaus 3 skirsnyje nustatyta tvarka.</text:span></text:p>
      <text:p text:style-name="P475">47.<text:s/><text:span text:style-name="T476">Per 10 darbo dienų nuo leidimo išmesti šiltnamio<text:s/></text:span><text:span text:style-name="T477">efektą sukeliančias dujas panaikinimo arba nuo informacijos apie įrenginio veiklos nutraukimą gavimo dienos Aplinkos apsaugos agentūra informuoja nacionalinį administratorių apie įrenginių pajėgumo, veiklos lygio ir eksploatacijos pokyčius. Nacionalinis ad</text:span><text:span text:style-name="T478">ministratorius per 10 darbo dienų nuo pranešimo gavimo dienos užregistruoja informaciją įrenginiui priklausančioje sąskaitoje.</text:span></text:p>
      <text:p text:style-name="P479">48.<text:s/><text:span text:style-name="T480">Norėdamas uždaryti sąskaitą ar išregistruoti tikrintoją, sąskaitos turėtojas ar tikrintojas pateikia užpildytą ir pasiraš</text:span><text:span text:style-name="T481">ytą nustatytos formos prašymą (5 priedas). Nacionalinis administratorius per 10 darbo dienų nuo sąskaitos turėtojo ar tikrintojo prašymo gavimo dienos uždaro<text:s/></text:span><text:span text:style-name="T482">sąskaitą ir (ar) išregistruoja<text:s/></text:span><text:span text:style-name="T483">tikrintoją.</text:span></text:p>
      <text:p text:style-name="P484">49.<text:s/><text:span text:style-name="T485">Jei Taisyklių 48 punkte nurodytas prašymas nepa</text:span><text:span text:style-name="T486">teikiamas, nacionalinis administratorius gali pašalinti tikrintoją iš Sąjungos registro tik gavęs Aplinkos ministerijos rašytinį sprendimą.<text:s/></text:span></text:p>
      <text:p text:style-name="P487">50.<text:s/><text:span text:style-name="T488">Prašymas uždaryti veiklos<text:s/></text:span><text:span text:style-name="T489">vykdytojo sąskaitą patvirtinamas ir veiklos vykdytojo sąskaita uždaroma, kai įvyk</text:span><text:span text:style-name="T490">domos Reglamento (ES) Nr. 2019/1122 25 straipsnio 2 dalies sąlygos.<text:s/></text:span></text:p>
      <text:p text:style-name="P491">51.<text:s/><text:span text:style-name="T492">Per 10 darbo dienų nuo informacijos apie orlaivių naudotojų susijungimą arba veiklos nutraukimą gavimo dienos Aplinkos apsaugos agentūra informuoja nacionalinį administratorių api</text:span><text:span text:style-name="T493">e veiklos lygio pokyčius.</text:span></text:p>
      <text:p text:style-name="P494">52.<text:s/><text:span text:style-name="T495">Prašymas uždaryti orlaivių naudotojo sąskaitą patvirtinamas ir orlaivių naudotojo sąskaita uždaroma tik įvykdžius Reglamento (ES) Nr. 2019/1122 26 straipsnio 2 dalies sąlygas.</text:span></text:p>
      <text:p text:style-name="P496">53.<text:s/><text:span text:style-name="T497">Jei Taisyklių 50 ir 52 punktuose nurod</text:span><text:span text:style-name="T498">ytos sąlygos neįvykdytos ir 48 punkte nurodytas prašymas nepateikiamas, veiklos vykdytojo arba orlaivio naudotojo sąskaitą nacionalinis administratorius gali uždaryti tik gavęs Aplinkos apsaugos agentūros<text:s/></text:span><text:span text:style-name="T499">šiltnamio efektą sukeliančių dujų vertinimą atvejai</text:span><text:span text:style-name="T500">s, kurie pateikti<text:s/></text:span><text:span text:style-name="T501">2018 m. gruodžio 19 d. Komisijos įgyvendinamojo reglamento (ES) 2018/2066<text:s/></text:span><text:span text:style-name="T502">dėl išmetamų šiltnamio efektą sukeliančių dujų kiekio stebėsenos ir ataskaitų teikimo pagal Europos Parlamento ir Tarybos direktyvą 2003/87/EB, kuriuo iš dalies kei</text:span><text:span text:style-name="T503">čiamas Komisijos reglamentas (ES) Nr. 601/</text:span><text:span text:style-name="T504">2012 (toliau –<text:s/></text:span><text:span text:style-name="T505">Komisijos įgyvendinamasis reglamentas 2018/2066),</text:span><text:span text:style-name="T506"><text:s/>70 straipsnio 1 ir 2 dalyse, ir<text:s/></text:span><text:span text:style-name="T507">Aplinkos<text:s/></text:span><text:span text:style-name="T508">ministerijos rašytinį sprendimą.<text:s/></text:span></text:p>
      <text:p text:style-name="P509">54.<text:s/><text:span text:style-name="T510">Nacionalinis administratorius, įvertinęs, kad prekybos sąskaitoje<text:s/></text:span><text:span text:style-name="T511">per paskutiniuosius vienerius metus neužregistruota jokių sandorių</text:span><text:span text:style-name="T512">, prieš tai raštu pranešęs sąskaitos turėtojui apie sprendimą,<text:s/></text:span><text:span text:style-name="T513">gali uždaryti sąskaitą per 40 darbo dienų. Jeigu sąskaitos turėtojas per nacionalinio administratoriaus nustatytą terminą nepat</text:span><text:span text:style-name="T514">eikia prašymo neuždaryti sąskaitos, nacionalinis administratorius uždaro arba pakeičia jos statusą į „laukiama uždarymo“.<text:s/></text:span></text:p>
      <text:p text:style-name="P515">55.<text:s/><text:span text:style-name="T516">Jeigu prašymo uždaryti sąskaitą pateikimo momentu uždaromos sąskaitos ATL arba Kioto vienetų balansas yra teigiamas, nacionalinis<text:s/></text:span><text:span text:style-name="T517">administratorius prašo sąskaitos turėtojo nurodyti kitą sąskaitą, į kurią šie ATL arba Kioto vienetai turėtų būti pervesti. Pe</text:span><text:span text:style-name="T518">r 40 darbo<text:s/></text:span><text:span text:style-name="T519">dienų negavęs sąskaitos turėtojo atsakymo, nacionalinis administratorius visus uždaromoje sąskaitoje esančius ATL ir Kioto vienetus perveda į savo nacionalinę sąskaitą arba pakeičia sąskaitos statusą į „laukiama uždarymo“.<text:s/></text:span></text:p>
      <text:p text:style-name="P520">56.<text:s/><text:span text:style-name="T521">Norėdamas atš</text:span><text:span text:style-name="T522">aukti įgaliotąjį atstovą, sąskaitos turėtojas ar tikrintojas pateikia užpildytą ir pasirašytą nustatytos formos prašymą (6 priedas). Nacionalinis administratorius per 3 darbo dienas nuo sąskaitos turėtojo ar tikrintojo prašymo gavimo dienos atšaukia įgalio</text:span><text:span text:style-name="T523">tąjį atstovą iš prašyme nurodytų Sąjungos registro sąskaitų.</text:span></text:p>
      <text:p text:style-name="P524">57.<text:s/><text:span text:style-name="T525">Išaiškėjus, kad įgaliotojo atstovo paskyrimas eiti šias pareigas neturėjo būti patvirtintas, arba nustačius, kad paskiriant eiti pareigas pateikti dokumentai ir tapatybės informacija buvo</text:span><text:span text:style-name="T526"><text:s/>pasenę, netikslūs, neišsamūs ar neteisingi, nacionalinis administratorius gali savo iniciatyva pašalinti įgaliotąjį atstovą iš pareigų ir apie tai informuoti sąskaitos turėtoją.</text:span></text:p>
      <text:p text:style-name="P527">58.<text:s/><text:span text:style-name="T528">Jei, nepaisant pakartotinių nacionalinio administratoriaus pranešimų,</text:span><text:span text:style-name="T529"><text:s/>priežastys, dėl kurių pagal Taisyklių 61 punktą prieiga prie sąskaitos buvo laikinai sustabdyta, nepašalinamos per nustatytą laikotarpį, nacionalinis administratorius, gavęs Aplinkos ministerijos pavedimą arba atitinkamos teisėsaugos institucijos nurodymą</text:span><text:span text:style-name="T530"><text:s/>tokią sąskaitą uždaryti, per 10 darbo dienų nuo nurodymo gavimo dienos sąskaitą uždaro.</text:span><text:span text:style-name="T531"><text:s/></text:span></text:p>
      <text:p text:style-name="P532">59.<text:s/><text:span text:style-name="T533">Jei sąskaita, prie kurios prieiga pagal Taisyklių 61 punktą laikinai sustabdyta, yra veiklos vykdytojo arba orlaivių naudotojo sąskaita, nacionalinis administ</text:span><text:span text:style-name="T534">ratorius, gavęs Aplinkos ministerijos sprendimą arba atitinkamos teisėsaugos institucijos nurodymą šią sąskaitą užblokuoti, per 10 darbo dienų nuo nurodymo gavimo dienos sąskaitą užblokuoja.</text:span><text:span text:style-name="T535"><text:s/></text:span><text:span text:style-name="T536">Sąskaitos statusą galima pakeisti, jei Aplinkos ministerija infor</text:span><text:span text:style-name="T537">muoja nacionalinį administratorių apie sprendimą dėl laikino sustabdymo panaikinimo.<text:s/></text:span></text:p>
      <text:p text:style-name="P538">60.<text:s/><text:span text:style-name="T539">Sąskaitos turėtojas per 30 kalendorinių dienų gali pateikti Aplinkos ministerijai skundą dėl sprendimo, kuriuo įgaliotasis atstovas pašalintas iš pareigų arba pak</text:span><text:span text:style-name="T540">eistas sąskaitos statusas.<text:s/></text:span></text:p>
      <text:p text:style-name="P541"/>
      <text:p text:style-name="P542"><text:span text:style-name="T543">VII</text:span><text:span text:style-name="T544"><text:s/>SKYRIUS</text:span></text:p>
      <text:p text:style-name="P545"><text:span text:style-name="T546">LAIKINAS PRIEIGOS PRIE SĄSKAITOS SUSTABDYMAS<text:s/></text:span></text:p>
      <text:p text:style-name="P547"/>
      <text:p text:style-name="P548"><text:span text:style-name="T549">61</text:span><text:span text:style-name="T550">.<text:s/></text:span>Nacionalinis<text:span text:style-name="T551"><text:s/>administratorius, vadovaudamasis Reglamento (ES) Nr. 2019/1122 3 skyriaus 4 skirsnio nuostatomis, turi teisę:</text:span></text:p>
      <text:p text:style-name="P552">61.1.<text:s/><text:span text:style-name="T553">laikinai sustabdyti įga</text:span><text:span text:style-name="T554">liotojo<text:s/></text:span><text:span text:style-name="T555">atstovo</text:span><text:span text:style-name="T556"><text:s/>prieigą prie bet kurios Sąjungos registro sąskaitos ar tikrintojo arba teisę atlikti veiksmus, kuriuos kitu atveju jis turėtų teisę atlikti, jei turi pagrįstų priežasčių manyti, kad įgaliotasis atstovas:</text:span></text:p>
      <text:p text:style-name="P557">61.1.1.<text:s/><text:span text:style-name="T558">bandė</text:span><text:span text:style-name="T559"><text:s/>naudotis prieiga prie sąskaitų, prie kurių prieiga jam nesuteikta ar atlikti<text:s/></text:span><text:soft-page-break/><text:span text:style-name="T560">veiksmus, kurių jis neturi teisės atlikti;</text:span></text:p>
      <text:p text:style-name="P561">61.1.2.<text:s/><text:span text:style-name="T562">pakartotinai</text:span><text:span text:style-name="T563"><text:s/>naudotis prieiga prie sąskaitos ar atlikti veiksmą vartodamas klaidingą vartotojo vardą ar slaptažodį;</text:span></text:p>
      <text:p text:style-name="P564">61.1.3.<text:s/><text:span text:style-name="T565">bandė</text:span><text:span text:style-name="T566"><text:s/>pažeisti Sąjungos registro, Europos Sąjungos sandorių žurnalo arba juose esančių duomenų saugumą, galimybę jais naudotis, jų vientisumą ir (ar) konfidencialumą;</text:span></text:p>
      <text:p text:style-name="P567">61.2.<text:s/><text:span text:style-name="T568">laikinai</text:span><text:span text:style-name="T569"><text:s/>sustabdyti kitų visų įgaliotųjų atstovų prieigą prie konkrečios</text:span><text:span text:style-name="T570"><text:s/>Sąjungos registro sąskaitos ar tikrintojo dėl nors vienos iš šių aplinkybių:</text:span></text:p>
      <text:p text:style-name="P571"><text:span text:style-name="T572">61.2.1</text:span><text:span text:style-name="T573">.<text:s/></text:span><text:span text:style-name="T574">sąskaitos</text:span><text:span text:style-name="T575"><text:s/>turėtojas mirė arba prarado juridinio asmens statusą;</text:span></text:p>
      <text:p text:style-name="P576">61.2.2.<text:s/><text:span text:style-name="T577">sąskaitos</text:span><text:span text:style-name="T578"><text:s/>turėtojas nemokėjo mokesčių, nurodytų Taisyklių<text:s/></text:span><text:span text:style-name="T579">XII<text:s/></text:span><text:span text:style-name="T580">skyriuje;</text:span></text:p>
      <text:p text:style-name="P581">61.2.3.<text:s/><text:span text:style-name="T582">sąskaito</text:span><text:span text:style-name="T583">s</text:span><text:span text:style-name="T584"><text:s/>turėtojas nesilaikė sąskaitai taikomų sąlygų;</text:span></text:p>
      <text:p text:style-name="P585"><text:span text:style-name="T586">61.2.4</text:span><text:span text:style-name="T587">.<text:s/></text:span><text:span text:style-name="T588">sąskaitos</text:span><text:span text:style-name="T589"><text:s/>turėtojas nesutiko su nacionalinio administratoriaus arba vyriausiojo administratoriaus nustatytais sąlygų pakeitimais;</text:span></text:p>
      <text:p text:style-name="P590"><text:span text:style-name="T591">61.2.5</text:span><text:span text:style-name="T592">.<text:s/></text:span><text:span text:style-name="T593">sąskaitos</text:span><text:span text:style-name="T594"><text:s/>turėtojas nepranešė apie sąskaitos informaci</text:span><text:span text:style-name="T595">jos pasikeitimus arba nepateikė įrodymų, susijusių su tokiais pasikeitimais arba su naujais sąskaitos informacijos reikalavimais;</text:span></text:p>
      <text:p text:style-name="P596"><text:span text:style-name="T597">61.2.6</text:span><text:span text:style-name="T598">.<text:s/></text:span><text:span text:style-name="T599">sąskaitos</text:span><text:span text:style-name="T600"><text:s/>turėtojas neišlaikė reikalaujamo mažiausio sąskaitos įgaliotųjų atstovų skaičiaus;</text:span></text:p>
      <text:p text:style-name="P601">61.2.7.<text:s/><text:span text:style-name="T602">sąskaitos</text:span><text:span text:style-name="T603"><text:s/>turėtojas nesilaikė reikalavimo, pagal kurį jo nuolatinė gyvenamoji vieta turėtų būti sąskaitos administratoriaus valstybėje narėje arba jis joje turėtų būti registruotas;</text:span></text:p>
      <text:p text:style-name="P604">61.3.<text:s/><text:span text:style-name="T605">laikinai</text:span><text:span text:style-name="T606"><text:s/>sustabdyti visą įgaliotųjų atstovų prieigą prie visų sąskaitos</text:span><text:span text:style-name="T607"><text:s/>turėtojo sąskaitų, jei buvo informuotas, kad sąskaitos turėtojui pradėtos taikyti nemokumo procedūros. Laikinas prieigos sustabdymas galioja, kol nacionalinis administratorius oficialiai informuojamas, kas gali atstovauti sąskaitos turėtojui ir kol patvir</text:span><text:span text:style-name="T608">tinami arba paskiriami įgaliotieji atstovai;</text:span></text:p>
      <text:p text:style-name="P609"><text:span text:style-name="T610">61.4</text:span><text:span text:style-name="T611">.<text:s/></text:span><text:span text:style-name="T612">kitais</text:span><text:span text:style-name="T613"><text:s/>Reglamente (ES) Nr. 2019/1122 nurodytais pagrindais.</text:span></text:p>
      <text:p text:style-name="P614">62. Atsiradus<text:span text:style-name="T615"><text:s/>pagrįstų priežasčių įgaliotajam atstovui manyti, kad jo prisijungimo duomenų saugumui kilo pavojus, šis atstovas turi teisę nedelsiant laikinai sustabdyti savo prieigą prie atitinkamos sąskaitos ir, apie tai informavęs nacionalinį administratorių, paprašy</text:span><text:span text:style-name="T616">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617"/>
      <text:p text:style-name="P618"><text:span text:style-name="T619">VIII</text:span><text:span text:style-name="T620"><text:s/></text:span><text:span text:style-name="T621">SKYRIUS</text:span></text:p>
      <text:p text:style-name="P622"><text:span text:style-name="T623">NEMOKAMŲ PAPRASTŲJŲ APYVARTINIŲ TARŠOS<text:s/></text:span><text:span text:style-name="T624">LEIDIMŲ IR AVIACIJOS<text:s/></text:span><text:span text:style-name="T625">APYVARTINIŲ TARŠOS LEIDIMŲ PASKIRSTYMAS</text:span></text:p>
      <text:p text:style-name="P626"/>
      <text:p text:style-name="P627">63. Nemokami<text:span text:style-name="T628"><text:s/>paprastieji ATL ir aviacijos ATL paskirstomi vadovaujantis Šiltnamio efektą sukeliančių dujų apyvartinių taršos leidimų skyrimo ir prekybos jais tvarkos aprašu, patvirtintu Lietuvos Respublikos aplinkos ministro 2004 m. balandžio 29 d. įsakymu Nr. D1-231<text:s/></text:span><text:span text:style-name="T629">„Dėl Šiltnamio efektą sukeliančių dujų apyvartinių taršos leidimų skyrimo ir prekybos jais tvarkos aprašo patvirtinimo“.</text:span></text:p>
      <text:p text:style-name="P630"/>
      <text:p text:style-name="P631"><text:span text:style-name="T632">IX</text:span><text:span text:style-name="T633"><text:s/>SKYRIUS</text:span></text:p>
      <text:p text:style-name="P634"><text:span text:style-name="T635">PATIKRINTAS IŠMETAMŲJŲ<text:s/></text:span><text:span text:style-name="T636">ŠILTNAMIO EFEKTĄ SUKELIANČIŲ DUJŲ</text:span><text:span text:style-name="T637"><text:s/></text:span><text:span text:style-name="T638">KIEKIS IR ATITIKTIS</text:span></text:p>
      <text:p text:style-name="P639"/>
      <text:p text:style-name="P640">64. Veiklos<text:span text:style-name="T641"><text:s/>vykdytojas ar orlaivių<text:s/></text:span><text:span text:style-name="T642">naudotojas kiekvienai jo vardu Sąjungos registre atidarytai sąskaitai iš nacionalinio administratoriaus registruotų tikrintojų sąrašo privalo Sąjungos registre paskirti tikrintoją, kuris patikrina praėjusių kalendorinių metų išmetamųjų šiltnamio efektą suk</text:span><text:span text:style-name="T643">eliančių dujų (toliau – ŠESD) kiekį. Įsitikinti, ar tikrintojas turi galiojančią akreditaciją nustatytoje veiklos srityje, privalo pats veiklos vykdytojas ar orlaivių naudotojas.<text:s/></text:span></text:p>
      <text:p text:style-name="P644">65.<text:s/><text:span text:style-name="T645">Jei paaiškėja, kad tikrintojo akreditacija negalioja, nacionalinis a</text:span><text:span text:style-name="T646">dministratorius sustabdo tikrintojui teisę atlikti Taisyklių 64 punkte nurodytus veiksmus ir apie tai informuoja susijusius veiklos vykdytojus ir orlaivių naudotojus.<text:s/></text:span></text:p>
      <text:p text:style-name="P647">66.<text:s/><text:span text:style-name="T648">Iki kiekvienų metų kovo 31 d. kiekvienas veiklos vykdytojo ir orlaivių naudotojo</text:span><text:span text:style-name="T649"><text:s/>sąskaitos turėtojas įveda praėjusių kalendorinių metų išmetamųjų ŠESD kiekio duomenis Sąjungos registre. Jei Sąskaitos turėtojas dėl objektyvių priežasčių negali įvesti duomenų laiku, juos gali įvesti nacionalinis administratorius arba tikrintojas gavę są</text:span><text:span text:style-name="T650">skaitos turėtojo rašytinį prašymą. Teikiant prašymą nacionaliniam administratoriui, pateikiami ir išmetamųjų ŠESD kiekio duomenis pagrindžiantys dokumentai.</text:span></text:p>
      <text:p text:style-name="P651">67.<text:s/><text:span text:style-name="T652">Veiklos vykdytojo ar orlaivių naudotojo paskirtas tikrintojas iki kiekvienų metų kovo 31 d. Sąjungos registre patikrina ir reikiamoje Sąjungos registro vietoje patvirtina, kad sąskaitų turėtojo Sąjungos registre įvestas išmetamųjų ŠESD kiekis yra teisingas</text:span><text:span text:style-name="T653">.<text:s/></text:span></text:p>
      <text:p text:style-name="P654">68.<text:s/><text:span text:style-name="T655">Jei tikrintojas dėl objektyvių priežasčių negali laiku patvirtinti duomenų, <text:s/>kad išmetamųjų ŠESD kiekis yra patikrintas ir teisingas, tai gali atlikti nacionalinis administratorius, gavęs rašytinį sąskaitos turėtojo prašymą ir tikrintojo parengt</text:span><text:span text:style-name="T656">ą ir patvirtintą<text:s/></text:span><text:span text:style-name="T657">išmetamųjų ŠESD pažymą.</text:span></text:p>
      <text:p text:style-name="P658">69.<text:s/><text:span text:style-name="T659">Paaiškėjus, kad Sąjungos registre įrašytas patikrintas išmetamųjų ŠESD kiekis yra neteisingas, nacionalinis administratorius patikslina metinį įrenginio ar orlaivių naudotojo išmetamųjų ŠESD kiekį tik gavęs<text:s/></text:span><text:span text:style-name="T660">Aplinkos apsaugos agentūros<text:s/></text:span><text:span text:style-name="T661">šiltnamio efektą sukeliančių dujų vertinimą atvejais, kurie pateikti<text:s/></text:span><text:span text:style-name="T662">Komisijos įgyvendinamojo reglamento 2018/2066<text:s/></text:span><text:span text:style-name="T663">70 straipsnio 1 ir 2 dalyse, A</text:span><text:span text:style-name="T664">plinkos ministerijos rašytinį sprendimą</text:span><text:span text:style-name="T665"><text:s/></text:span><text:span text:style-name="T666">įrašyti į Sąjungos registrą pataisytą, pati</text:span><text:span text:style-name="T667">krintą arba apskaičiuotą to įrenginio ar orlaivių naudotojo atitinkamų metų išmetamųjų ŠESD kiekį.</text:span></text:p>
      <text:p text:style-name="P668">70.<text:s/><text:span text:style-name="T669">Iki kiekvienų metų balandžio 30 d. kiekvienas veiklos vykdytojo sąskaitos turėtojas privalo atsisakyti tokio kiekio ATL, kuris atitinka jo valdomo įr</text:span><text:span text:style-name="T670">enginio praėjusių metų patikrintą išmetamųjų ŠESD kiekį.</text:span></text:p>
      <text:p text:style-name="P671">71.<text:s/><text:span text:style-name="T672">Iki kiekvienų metų balandžio 30 d. kiekvienas orlaivių naudotojo sąskaitos turėtojas Sąjungos registre privalo atsisakyti tokio kiekio ATL arba aviacijos ATL, kuris atitinka praėjusių metų pa</text:span><text:span text:style-name="T673">tikrintą išmetamųjų ŠESD kiekį.</text:span></text:p>
      <text:p text:style-name="P674">72.<text:s/><text:span text:style-name="T675">Jeigu dėl laikino prieigos sustabdymo veiklos vykdytojo ar orlaivio naudotojo sąskaitos turėtojas negali Sąjungos registre ATL atsisakyti per 10 darbo dienų iki nustatyto ATL atsisakymo termino, sandorį gali atlikti<text:s/></text:span><text:span text:style-name="T676">nacionalinis administratorius, gavęs rašytinį sąskaitos turėtojo prašymą su atsisakyti skirtų ATL skaičiumi.</text:span></text:p>
      <text:p text:style-name="P677">73.<text:s/><text:span text:style-name="T678">Nepateikus metinio patikrinto išmetamųjų ŠESD kiekio iki kiekvienų metų balandžio<text:s/></text:span><text:span text:style-name="T679">30 </text:span><text:span text:style-name="T680">d., veiklos vykdytojo arba orlaivių naudotojo sąskaita</text:span><text:span text:style-name="T681">, vadovaujantis Reglamento (ES) Nr. 2019/1122 32 straipsnio 1 dalies nuostata, yra užblokuojama. Tokia sąskaita gali būti atidaryta (aktyvuota) tik tada, kuomet Sąjungos registre yra užregistruojamas visas pavėluotai pateiktas patikrintas įrenginio ar orla</text:span><text:span text:style-name="T682">ivių naudotojo išmetamųjų ŠESD kiekis.</text:span></text:p>
      <text:p text:style-name="P683"/>
      <text:p text:style-name="P684"><text:span text:style-name="T685">X</text:span><text:span text:style-name="T686"><text:s/>SKYRIUS</text:span></text:p>
      <text:p text:style-name="P687"><text:span text:style-name="T688">SANDORIŲ VYKDYMAS IR ATŠAUKIMAS</text:span></text:p>
      <text:p text:style-name="P689"/>
      <text:p text:style-name="P690"><text:span text:style-name="T691">74</text:span><text:span text:style-name="T692">.<text:s/></text:span>Taršos<text:span text:style-name="T693"><text:s/>vienetai gali būti perleidžiami iš vienos sąskaitos į kitą Reglamente (ES) Nr. 2019/1122 ir šiame Taisyklių skyriuje nustatyta tvarka.</text:span></text:p>
      <text:p text:style-name="P694"><text:span text:style-name="T695">75</text:span><text:span text:style-name="T696">. Prieš<text:s/></text:span><text:span text:style-name="T697">inicijuojant visus sandorius ne iš išorės prekybos platformos, Sąjungos registrui reikia išankstinio patvirtinimo išorinėmis priemonėmis. Sandoris inicijuojamas, jei sandorį išorinėmis priemonėmis patvirtina įgaliotasis atstovas arba prireikus kitas sąskai</text:span><text:span text:style-name="T698">tos turėtojo atstovas vadovaujantis Reglamento (ES) Nr. 2019/1122 20 straipsnio 4 dalimi.</text:span></text:p>
      <text:p text:style-name="P699"><text:span text:style-name="T700">76</text:span><text:span text:style-name="T701">. Jeigu įgaliotasis atstovas dėl techninių ar kitokių priežasčių negali prisijungti prie Sąjungos registro, tačiau jam prieigos teisė pagal Reglamentą (ES) Nr.<text:s/></text:span><text:span text:style-name="T702">2019/1122 nebuvo laikinai sustabdyta, įgaliotajam atstovui pateikus prašymą, sandorius jo vardu gali inicijuoti nacionalinis administratorius. Tokie prašymai tenkinami tik išimties tvarka, kai ir kiti tos pačios sąskaitos įgaliotieji atstovai dėl objektyvi</text:span><text:span text:style-name="T703">ų priežasčių neturi galimybės prisijungti prie Sąjungos registro.</text:span></text:p>
      <text:p text:style-name="P704"><text:span text:style-name="T705">77</text:span><text:span text:style-name="T706">. Sąskaitų turėtojų pagal Taisyklių 76 punktą pateikiami prašymai tenkinami tik esant šioms sąlygoms:</text:span></text:p>
      <text:p text:style-name="P707"><text:span text:style-name="T708">77.1</text:span><text:span text:style-name="T709">.<text:s/></text:span><text:span text:style-name="T710">perleidžiančiosios</text:span><text:span text:style-name="T711"><text:s/>sąskaitos turėtojas pateikia visą informaciją, reikalingą perleidžiant taršos vienetus iš vienos sąskaitos į kitą;</text:span></text:p>
      <text:p text:style-name="P712">77.2.<text:s/><text:span text:style-name="T713">perleidžiančioje</text:span><text:span text:style-name="T714"><text:s/>sąskaitoje yra ne mažesnis už prašyme nurodytą perleidžiamų ATL ir aviacijos ATL ir (ar) Kioto vienetų skaičius;</text:span></text:p>
      <text:p text:style-name="P715"><text:span text:style-name="T716">77.3</text:span><text:span text:style-name="T717">.<text:s/></text:span><text:span text:style-name="T718">pervedimas</text:span><text:span text:style-name="T719"><text:s/>inicijuojamas veikiančioje sąskaitoje.</text:span></text:p>
      <text:p text:style-name="P720"><text:span text:style-name="T721">78</text:span><text:span text:style-name="T722">. Pervedimai inicijuojami ir patvirtinami Reglamento (ES) Nr. 2019/1122 35 straipsnio 2 ir 3 dalyse nustatytais terminais.</text:span></text:p>
      <text:p text:style-name="P723"><text:span text:style-name="T724">79</text:span><text:span text:style-name="T725">. Pervedimai Sąjungos registre nevykdomi savaitgaliais ir o</text:span><text:span text:style-name="T726">ficialiomis švenčių, nurodytų Lietuvos Respublikos darbo kodekso 123 straipsnio 1 dalyje, dienomis.</text:span></text:p>
      <text:p text:style-name="P727">80.<text:s/><text:span text:style-name="T728">ATL pervedimai iš veiklos vykdytojo ir orlaivių naudotojo sąskaitos gali būti atliekami tik į patikimų sąskaitų sąraše esančią sąskaitą.</text:span></text:p>
      <text:p text:style-name="P729">81. Veiklos<text:span text:style-name="T730"><text:s/>vykdytojo arba orlaivių naudotojo sąskaitos turėtojas gali ATL vienetus iš savo sąskaitos pervesti ir į sąskaitas, kurios neįtrauktos į patikimų sąskaitų sąrašą, jei apie tokį sąskaitos turėtojo sprendimą nacionalinis administratorius informuojamas ra</text:span><text:span text:style-name="T731">štu iš anksto, pateikiant<text:s/></text:span><text:span text:style-name="T732">užpildytą ir pasirašytą<text:s/></text:span><text:span text:style-name="T733">nustatytos formos pareiškimo formą (4 priedas). Ši forma taip pat naudojama veiklos vykdytojo arba orlaivių naudotojo sąskaitos turėtojui norint atšaukti savo sprendimą.<text:s/></text:span></text:p>
      <text:p text:style-name="P734">82. Sąskaitos<text:span text:style-name="T735"><text:s/>turėtojas gali at</text:span><text:span text:style-name="T736">šaukti netyčia ar per klaidą inicijuotą ATL atsisakymo arba ATL panaikinimo sandorį. Kad nacionalinis administratorius galėtų atšaukti baigtą sandorį, sąskaitos turėtojas privalo ne vėliau kaip per 10 darbo dienų nuo sandorio patvirtinimo pateikti rašytinį</text:span><text:span text:style-name="T737"><text:s/>prašymą, pasirašytą įgaliotojo atstovo arba atstovo, veikiančio pagal jam suteiktos teisės inicijuoti tos rūšies sandorį, kurį norima atšaukti. Siekiant Sąjungos registre identifikuoti sandorį, prašyme nurodomas baigto sandorio unikalus kodas ir tipas, jį</text:span><text:span text:style-name="T738"><text:s/>inicijavęs įgaliotasis asmuo, taip pat turi būti įrašyta, kad sandoris inicijuotas per klaidą ar netyčia.</text:span></text:p>
      <text:p text:style-name="P739"/>
      <text:p text:style-name="P740"><text:span text:style-name="T741">XI</text:span><text:span text:style-name="T742"><text:s/>SKYRIUS</text:span></text:p>
      <text:p text:style-name="P743"><text:span text:style-name="T744">sĄJUNGOS REGISTRO DUOMENŲ TEIKIMAS, INFORMACIJOS NAUDOJIMAS IR PRIEINAMUMAS</text:span></text:p>
      <text:p text:style-name="P745"/>
      <text:p text:style-name="P746">83. Sąjungos<text:span text:style-name="T747"><text:s/>registro duomenys ir informacija gali būti teikiami vadovaujantis Reglamento (ES) Nr. 2019/1122 79 straipsnio 2 dalimi ir 80 straipsnio nuostatomis.</text:span></text:p>
      <text:p text:style-name="P748"><text:span text:style-name="T749">84</text:span><text:span text:style-name="T750">.<text:s/></text:span>Sąskaitos<text:span text:style-name="T751"><text:s/>turėtojui jo sąskaitų Sąjungos registre duomenų išrašai teikiami tik gavus rašytinį sąsk</text:span><text:span text:style-name="T752">aitos turėtojo prašymą.</text:span></text:p>
      <text:p text:style-name="P753"/>
      <text:p text:style-name="P754"><text:span text:style-name="T755">XII</text:span><text:span text:style-name="T756"><text:s/>SKYRIUS</text:span></text:p>
      <text:p text:style-name="P757"><text:span text:style-name="T758">MOKESČIAI</text:span></text:p>
      <text:p text:style-name="P759"/>
      <text:p text:style-name="P760">85. Visos<text:span text:style-name="T761"><text:s/>sąskaitų turėtojams ir tikrintojams, išskyrus užsienio juridinius asmenis, išrašomos sąskaitos, susijusios su Sąjungos registro administravimu,<text:s/></text:span><text:span text:style-name="T762">teikiamos per informacinę<text:s/></text:span><text:span text:style-name="T763">sistemą</text:span><text:span text:style-name="T764"><text:s/></text:span><text:span text:style-name="T765">„</text:span><text:span text:style-name="T766">E</text:span><text:span text:style-name="T767">.<text:s/></text:span><text:span text:style-name="T768">sąskai</text:span><text:span text:style-name="T769">ta</text:span><text:span text:style-name="T770">“ (toliau – IS „</text:span><text:span text:style-name="T771">E</text:span><text:span text:style-name="T772">.<text:s/></text:span><text:span text:style-name="T773">sąskaita</text:span><text:span text:style-name="T774">“)</text:span><text:span text:style-name="T775">.</text:span><text:span text:style-name="T776"><text:s/></text:span></text:p>
      <text:p text:style-name="P777">86.<text:s/><text:span text:style-name="T778">Prašydamas atidaryti sąskaitą ar registruoti tikrintoją Sąjungos registre, sąskaitos turėtojas ar tikrintojas, išskyrus užsienio juridinius asmenis, privalo IS<text:s/></text:span><text:span text:style-name="T779">„</text:span><text:span text:style-name="T780">E</text:span><text:span text:style-name="T781">.<text:s/></text:span><text:span text:style-name="T782">sąskaita</text:span><text:span text:style-name="T783">“</text:span><text:span text:style-name="T784"><text:s/>turėti savo paskyrą.</text:span></text:p>
      <text:p text:style-name="P785">87.<text:s/><text:span text:style-name="T786">Už<text:s/></text:span><text:span text:style-name="T787">sąskaitos Sąjungos registre atidarymą ar tikrintojo registravimą Sąjungos registre mokama nustatyto dydžio valstybės rinkliava, nustatyta Konkrečių valstybės rinkliavos dydžių sąraše, patvirtintame Lietuvos Respublikos Vyriausybės 2000 m. gruodžio 15 d. nu</text:span><text:span text:style-name="T788">tarimu Nr. 1458 „Dėl Konkrečių valstybės rinkliavos dydžių sąrašo ir valstybės rinkliavos mokėjimo ir grąžinimo taisyklių patvirtinimo“.</text:span></text:p>
      <text:p text:style-name="P789">88.<text:s/><text:span text:style-name="T790">Sąjungos registro sąskaitos perleidimas naujam sąskaitos turėtojui prilyginamas naujos sąskaitos atidarymui. Pe</text:span><text:span text:style-name="T791">rleidžiant sąskaitą taikomas Taisyklių 87 punkte nustatytas mokestis.<text:s/></text:span></text:p>
      <text:p text:style-name="P792">89.<text:s/><text:span text:style-name="T793">Už sąskaitos tvarkymą imamas nustatyto dydžio metinis atlyginimas, patvirtintas Vyriausybės 2013 m. rugsėjo 4 d. nutarimu Nr. 811 „Dėl Metinio atlyginimo už sąskaitos Sąjungos š</text:span><text:span text:style-name="T794">iltnamio efektą sukeliančių dujų registre tvarkymą ir atlyginimo už Sąjungos šiltnamio efektą sukeliančių dujų registro duomenų teikimą dydžių ir mokėjimo tvarkos nustatymo ir kai kurių Lietuvos Respublikos Vyriausybės nutarimų pripažinimo netekusiais gali</text:span><text:span text:style-name="T795">os“ (toliau – Nutarimas). Šį atlyginimą sąskaitų turėtojai ir tikrintojai privalo sumokėti kiekvienais metais iki einamųjų<text:s/></text:span><text:soft-page-break/><text:span text:style-name="T796">kalendorinių metų vasario 15 dienos.<text:s/></text:span></text:p>
      <text:p text:style-name="P797">90.<text:s/><text:span text:style-name="T798">Už Sąjungos registro duomenų teikimą mokamas nustatyto dydžio atlyginimas, nustatytas N</text:span><text:span text:style-name="T799">utarime.<text:s/></text:span></text:p>
      <text:p text:style-name="P800">91.<text:s/><text:span text:style-name="T801">Nesumokėjus už sąskaitos tvarkymą po nacionalinio administratoriaus papildomai nurodyto 10 darbo dienų termino, nacionalinis administratorius sustabdo visų sąskaitos turėtojo paskirtų įgaliotųjų atstovų ar tikrintojo įgaliotųjų atstovų pr</text:span><text:span text:style-name="T802">ieigas Sąjungos registre.</text:span></text:p>
      <text:p text:style-name="P803"/>
      <text:p text:style-name="P804"><text:span text:style-name="T805">XIII</text:span><text:span text:style-name="T806"><text:s/></text:span><text:span text:style-name="T807">SKYRIUS</text:span></text:p>
      <text:p text:style-name="P808"><text:span text:style-name="T809">BAIGIAMOSIOS NUOSTATOS</text:span></text:p>
      <text:p text:style-name="P810"/>
      <text:p text:style-name="P811">92.<text:s/><text:span text:style-name="T812">Sąjungos</text:span><text:span text:style-name="T813"><text:s/>registre ir Europos Sąjungos sandorių žurnale saugoma ir tvarkoma informacija, kuri susijusi su sąskaitomis, sąskaitų turėtojais, tikrintojais ir įgaliotaisiais atstovais, kaip nustatyta Reglamento (ES) Nr. 2019/1122<text:s/></text:span><text:span text:style-name="T814">III priedo III–I lentelėje,<text:s/></text:span><text:span text:style-name="T815">VI priedo<text:s/></text:span><text:span text:style-name="T816">VI–I ir VI–II lentelėse, VII priedo VII–I lentelėje ir VIII priedo VIII–I lentelėje.</text:span></text:p>
      <text:p text:style-name="P817">93.<text:s/><text:span text:style-name="T818">Vyriausiasis administratorius užtikrina, kad Reglamento (ES) Nr. 389/2013<text:s/></text:span><text:span text:style-name="T819">3</text:span><text:span text:style-name="T820"><text:s/>straipsnio 12 punkte nurodyti Kioto vienetai galės būti laikomi ATL prekybos sistemos s</text:span><text:span text:style-name="T821">ąskaitose Sąjungos registre iki 2023 m. liepos 1 d. Šių vienetų panaudojimo apribojimas po nurodytos datos nustatytas Reglamento (ES) Nr. 2019/1122 85 straipsnyje.</text:span></text:p>
      <text:p text:style-name="P822">94.<text:s/><text:span text:style-name="T823">Vyriausiasis administratorius užtikrina, kad Reglamento (ES) Nr. 389/2013 nuostatos<text:s/></text:span><text:span text:style-name="T824">taikomos iki 2026 m. sausio 1 d. būtinoms operacijoms, kurios susijusios su 2013–2020 m. prekybos laikotarpiu, antruoju Kioto protokolo įsipareigojimų laikotarpiu ir reikalavimų, įtvirtintų Reglamento (ES) Nr. 389/2013 3 straipsnio 30 punkte, vykdymo laiko</text:span><text:span text:style-name="T825">tarpiu.</text:span></text:p>
      <text:p text:style-name="P826">95.<text:s/><text:span text:style-name="T827">Uždarius sąskaitą, Sąjungos registro įrašai, susiję su visais veiksmais, Europos Sąjungos sandorių žurnalo duomenimis ir sąskaitų turėtojais, saugomi penkerius metus. Pasibaigus nustatytam laikotarpiui, vadovaujantis Reglamente (ES) Nr. 201</text:span><text:span text:style-name="T828">9/1122 nustatyta tvarka, asmens duomenys iš įrašų pašalinami.</text:span></text:p>
      <text:p text:style-name="P829">96.<text:s/><text:span text:style-name="T830">Asmenys, pažeidę Taisyklių nuostatas, atsako<text:s/></text:span><text:span text:style-name="T831">Administracinių nusižengimų kodekso 243 straipsnyje, kituose t</text:span><text:span text:style-name="T832">eisės aktuose nustatyta tvarka</text:span></text:p>
      <text:soft-page-break/>
      <text:p text:style-name="P833">Sąjungos šiltnamio efektą<text:s/>sukeliančių dujų registro naudojimo taisyklių</text:p>
      <text:p text:style-name="P839"><text:span text:style-name="T840">1</text:span><text:span text:style-name="T841"><text:s/>priedas<text:s/></text:span></text:p>
      <text:p text:style-name="P842"/>
      <text:p text:style-name="P843"><text:span text:style-name="T844">ANKETA</text:span><text:span text:style-name="T845"><text:s/></text:span></text:p>
      <text:p text:style-name="P846"><text:span text:style-name="T847">veiklos vykdytojO sąskaitAI sąjungos registre atidaryt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
            <text:p text:style-name="P855"><text:span text:style-name="T856">1. INFORMACIJA APIE VEIKLOS VYKDYTOJO SĄSKAITĄ<text:s/></text:span></text:p>
          </table:table-cell>
          <table:covered-table-cell/>
        </table:table-row>
        <table:table-row table:style-name="TableRow857">
          <table:table-cell table:style-name="TableCell858">
            <text:p text:style-name="P859"/>
            <text:p text:style-name="P860">Sąskaitos pavadinimas</text:p>
          </table:table-cell>
          <table:table-cell table:style-name="TableCell861">
            <text:p text:style-name="P862"/>
            <text:p text:style-name="P863"/>
          </table:table-cell>
        </table:table-row>
        <table:table-row table:style-name="TableRow864">
          <table:table-cell table:style-name="TableCell865">
            <text:p text:style-name="P866"/>
            <text:p text:style-name="P867">Sąjungos registre sąskaitai suteiktas identifikavimo kodas<text:s/></text:p>
            <text:p text:style-name="P868"/>
            <text:p text:style-name="P869"><text:span text:style-name="T870">(pildo nacionalinis administratorius, atidaręs sąskaitą)</text:span></text:p>
          </table:table-cell>
          <table:table-cell table:style-name="TableCell871">
            <text:p text:style-name="P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
            <text:p text:style-name="P881"><text:span text:style-name="T882">2</text:span><text:span text:style-name="T883">. INFORMACIJA APIE VEIKLOS VYKDYTOJĄ (SĄSKAITOS TURĖTOJĄ)</text:span></text:p>
          </table:table-cell>
          <table:covered-table-cell/>
        </table:table-row>
        <table:table-row table:style-name="TableRow884">
          <table:table-cell table:style-name="TableCell885">
            <text:p text:style-name="P886"/>
            <text:p text:style-name="P887"><text:span text:style-name="T888">Juridinio asmens pavadinimas</text:span><text:s/><text:span text:style-name="T889">arba fizinio asmens vardas, pavardė</text:span></text:p>
          </table:table-cell>
          <table:table-cell table:style-name="TableCell890">
            <text:p text:style-name="P891"/>
            <text:p text:style-name="P892"/>
          </table:table-cell>
        </table:table-row>
        <table:table-row table:style-name="TableRow893">
          <table:table-cell table:style-name="TableCell894">
            <text:p text:style-name="P895"/>
            <text:p text:style-name="P896">Juridinio asmens registracijos numeris</text:p>
          </table:table-cell>
          <table:table-cell table:style-name="TableCell897">
            <text:p text:style-name="P898"/>
            <text:p text:style-name="P899"/>
          </table:table-cell>
        </table:table-row>
        <table:table-row table:style-name="TableRow900">
          <table:table-cell table:style-name="TableCell901">
            <text:p text:style-name="P902"/>
            <text:p text:style-name="P903">PVM mokėtojo kodas</text:p>
          </table:table-cell>
          <table:table-cell table:style-name="TableCell904">
            <text:p text:style-name="P905"/>
            <text:p text:style-name="P906"/>
          </table:table-cell>
        </table:table-row>
        <table:table-row table:style-name="TableRow907">
          <table:table-cell table:style-name="TableCell908">
            <text:p text:style-name="P909"/>
            <text:p text:style-name="P910"><text:span text:style-name="T911">Patronuojančios bendrovės pavadinimas</text:span></text:p>
          </table:table-cell>
          <table:table-cell table:style-name="TableCell912">
            <text:p text:style-name="P913"/>
            <text:p text:style-name="P914"/>
          </table:table-cell>
        </table:table-row>
        <table:table-row table:style-name="TableRow915">
          <table:table-cell table:style-name="TableCell916">
            <text:p text:style-name="P917"/>
            <text:p text:style-name="P918"><text:span text:style-name="T919">Adresas,</text:span><text:span text:style-name="T920"><text:s/></text:span><text:span text:style-name="T921">miestas, pašto kodas, valstybė</text:span></text:p>
          </table:table-cell>
          <table:table-cell table:style-name="TableCell922">
            <text:p text:style-name="P923"/>
            <text:p text:style-name="P924"/>
          </table:table-cell>
        </table:table-row>
        <table:table-row table:style-name="TableRow925">
          <table:table-cell table:style-name="TableCell926">
            <text:p text:style-name="P927"/>
            <text:p text:style-name="P928">Mobiliojo telefono numeris</text:p>
          </table:table-cell>
          <table:table-cell table:style-name="TableCell929">
            <text:p text:style-name="P930"/>
            <text:p text:style-name="P931"/>
          </table:table-cell>
        </table:table-row>
        <table:table-row table:style-name="TableRow932">
          <table:table-cell table:style-name="TableCell933">
            <text:p text:style-name="P934"/>
            <text:p text:style-name="P935">Kitas telefono numeris</text:p>
          </table:table-cell>
          <table:table-cell table:style-name="TableCell936">
            <text:p text:style-name="P937"/>
            <text:p text:style-name="P938"/>
          </table:table-cell>
        </table:table-row>
        <table:table-row table:style-name="TableRow939">
          <table:table-cell table:style-name="TableCell940">
            <text:p text:style-name="P941"/>
            <text:p text:style-name="P942">Elektroninio pašto adresas<text:tab/></text:p>
          </table:table-cell>
          <table:table-cell table:style-name="TableCell943">
            <text:p text:style-name="P944"/>
            <text:p text:style-name="P945"/>
          </table:table-cell>
        </table:table-row>
        <table:table-row table:style-name="TableRow946">
          <table:table-cell table:style-name="TableCell947">
            <text:p text:style-name="P948"/>
            <text:p text:style-name="P949">Kontaktinio<text:s/>asmens vardas, pavardė, telefono numeris, elektroninio pašto adresas</text:p>
          </table:table-cell>
          <table:table-cell table:style-name="TableCell950">
            <text:p text:style-name="P951"/>
            <text:p text:style-name="P952"/>
          </table:table-cell>
        </table:table-row>
        <table:table-row table:style-name="TableRow953">
          <table:table-cell table:style-name="TableCell954">
            <text:p text:style-name="P955"/>
            <text:p text:style-name="P956">ES šalys, kuriose veiklos vykdytojas turi kitų atidarytų sąskaitų Sąjungos registre<text:s/></text:p>
            <text:p text:style-name="P957"/>
            <text:p text:style-name="P958">(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959">
            <text:p text:style-name="P960"/>
            <text:p text:style-name="P961"/>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
            <text:p text:style-name="P969">3. INFORMACIJA APIE ĮRENGINĮ</text:p>
          </table:table-cell>
          <table:covered-table-cell/>
        </table:table-row>
        <table:table-row table:style-name="TableRow970">
          <table:table-cell table:style-name="TableCell971">
            <text:p text:style-name="P972"/>
            <text:p text:style-name="P973"><text:span text:style-name="T974">Įrenginio pavadinimas</text:span></text:p>
          </table:table-cell>
          <table:table-cell table:style-name="TableCell975">
            <text:p text:style-name="P976"/>
            <text:p text:style-name="P977"/>
          </table:table-cell>
        </table:table-row>
        <table:table-row table:style-name="TableRow978">
          <table:table-cell table:style-name="TableCell979">
            <text:p text:style-name="P980"/>
            <text:p text:style-name="P981">Vykdomos veiklos rūšis</text:p>
          </table:table-cell>
          <table:table-cell table:style-name="TableCell982">
            <text:p text:style-name="P983"/>
            <text:p text:style-name="P984"/>
          </table:table-cell>
        </table:table-row>
        <table:table-row table:style-name="TableRow985">
          <table:table-cell table:style-name="TableCell986">
            <text:p text:style-name="P987"/>
            <text:p text:style-name="P988"><text:span text:style-name="T989">Įrenginio adresas,</text:span><text:span text:style-name="T990"><text:s/></text:span><text:span text:style-name="T991">miestas, pašto kodas, valstybė</text:span></text:p>
          </table:table-cell>
          <table:table-cell table:style-name="TableCell992">
            <text:p text:style-name="P993"/>
            <text:p text:style-name="P994"/>
          </table:table-cell>
        </table:table-row>
        <table:table-row table:style-name="TableRow995">
          <table:table-cell table:style-name="TableCell996">
            <text:p text:style-name="P997"/>
            <text:p text:style-name="P998">Mobiliojo telefono numeris</text:p>
          </table:table-cell>
          <table:table-cell table:style-name="TableCell999">
            <text:p text:style-name="P1000"/>
            <text:p text:style-name="P1001"/>
          </table:table-cell>
        </table:table-row>
        <table:table-row table:style-name="TableRow1002">
          <table:table-cell table:style-name="TableCell1003">
            <text:p text:style-name="P1004"/>
            <text:p text:style-name="P1005">Kitas telefono numeris</text:p>
          </table:table-cell>
          <table:table-cell table:style-name="TableCell1006">
            <text:p text:style-name="P1007"/>
            <text:p text:style-name="P1008"/>
          </table:table-cell>
        </table:table-row>
        <table:table-row table:style-name="TableRow1009">
          <table:table-cell table:style-name="TableCell1010">
            <text:p text:style-name="P1011"/>
            <text:p text:style-name="P1012">Elektroninio pašto adresas<text:tab/></text:p>
          </table:table-cell>
          <table:table-cell table:style-name="TableCell1013">
            <text:p text:style-name="P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
            <text:p text:style-name="P1023">4. INFORMACIJA<text:s/>APIE ĮRENGINIUI IŠDUOTĄ LEIDIMĄ</text:p>
          </table:table-cell>
          <table:covered-table-cell/>
        </table:table-row>
        <table:table-row table:style-name="TableRow1024">
          <table:table-cell table:style-name="TableCell1025">
            <text:p text:style-name="P1026"/>
            <text:p text:style-name="P1027">Taršos integruotos prevencijos ir kontrolės leidimo ar taršos leidimo identifikavimo kodas</text:p>
          </table:table-cell>
          <table:table-cell table:style-name="TableCell1028">
            <text:p text:style-name="P1029"/>
            <text:p text:style-name="P1030"/>
          </table:table-cell>
        </table:table-row>
        <table:table-row table:style-name="TableRow1031">
          <table:table-cell table:style-name="TableCell1032">
            <text:p text:style-name="P1033"/>
            <text:p text:style-name="P1034"><text:span text:style-name="T1035">Leidimo įsigaliojimo data</text:span></text:p>
          </table:table-cell>
          <table:table-cell table:style-name="TableCell1036">
            <text:p text:style-name="P1037"/>
            <text:p text:style-name="P1038"/>
          </table:table-cell>
        </table:table-row>
        <table:table-row table:style-name="TableRow1039">
          <table:table-cell table:style-name="TableCell1040">
            <text:p text:style-name="P1041"/>
            <text:p text:style-name="P1042"><text:span text:style-name="T1043">Pirmieji teršalų išmetimo metai</text:span></text:p>
          </table:table-cell>
          <table:table-cell table:style-name="TableCell1044">
            <text:p text:style-name="P1045"/>
            <text:p text:style-name="P1046"/>
          </table:table-cell>
        </table:table-row>
        <table:table-row table:style-name="TableRow1047">
          <table:table-cell table:style-name="TableCell1048" table:number-columns-spanned="2">
            <text:p text:style-name="P1049"/>
            <text:p text:style-name="P1050"><text:span text:style-name="T1051">5</text:span><text:span text:style-name="T1052">. PASKIRTŲ ĮGALIOTŲJŲ ATSTOVŲ DUOMENYS</text:span></text:p>
          </table:table-cell>
          <table:covered-table-cell/>
        </table:table-row>
        <table:table-row table:style-name="TableRow1053">
          <table:table-cell table:style-name="TableCell1054">
            <text:p text:style-name="P1055"/>
            <text:p text:style-name="P1056"><text:span text:style-name="T1057">Vardas, pavardė</text:span></text:p>
          </table:table-cell>
          <table:table-cell table:style-name="TableCell1058">
            <text:p text:style-name="P1059"/>
            <text:p text:style-name="P1060"/>
          </table:table-cell>
        </table:table-row>
        <table:table-row table:style-name="TableRow1061">
          <table:table-cell table:style-name="TableCell1062">
            <text:p text:style-name="P1063"/>
            <text:p text:style-name="P1064">Pareigos</text:p>
          </table:table-cell>
          <table:table-cell table:style-name="TableCell1065">
            <text:p text:style-name="P1066"/>
            <text:p text:style-name="P1067"/>
          </table:table-cell>
        </table:table-row>
        <table:table-row table:style-name="TableRow1068">
          <table:table-cell table:style-name="TableCell1069">
            <text:p text:style-name="P1070"/>
            <text:p text:style-name="P1071">Suteikiama teisė Sąjungos registre<text:s/></text:p>
            <text:p text:style-name="P1072"/>
            <text:p text:style-name="P1073"><text:span text:style-name="T1074">(pažymėti reikiamą variantą)</text:span></text:p>
            <text:p text:style-name="P1075"/>
            <text:p text:style-name="P1076"/>
          </table:table-cell>
          <table:table-cell table:style-name="TableCell1077">
            <text:p text:style-name="P1078"/>
            <text:p text:style-name="P1079"><text:span text:style-name="T1080">□<text:s/></text:span><text:span text:style-name="T1081">inicijuoti sandorius ir kitus veiksmus Sąjungos registre</text:span></text:p>
            <text:p text:style-name="P1082"/>
            <text:p text:style-name="P1083"><text:span text:style-name="T1084">□<text:s/></text:span><text:span text:style-name="T1085">tvirtinti sandorius ir kitus veiksmus Sąjungos registre</text:span></text:p>
            <text:p text:style-name="P1086"/>
            <text:p text:style-name="P1087"><text:span text:style-name="T1088">□<text:s/></text:span><text:span text:style-name="T1089">inicijuoti ir tvirtinti kito įgaliotojo atstovo<text:s/></text:span><text:span text:style-name="T1090">inicijuotus sandorius ir veiksmus Sąjungos registre</text:span></text:p>
            <text:p text:style-name="P1091"/>
            <text:p text:style-name="P1092"><text:span text:style-name="T1093">□<text:s/></text:span><text:span text:style-name="T1094">tik informacijos peržiūra</text:span></text:p>
          </table:table-cell>
        </table:table-row>
        <table:table-row table:style-name="TableRow1095">
          <table:table-cell table:style-name="TableCell1096">
            <text:p text:style-name="P1097"/>
            <text:p text:style-name="P1098"><text:span text:style-name="T1099">Gyvenamosios vietos adresas,</text:span><text:s/><text:span text:style-name="T1100">miestas, pašto kodas, valstybė</text:span></text:p>
          </table:table-cell>
          <table:table-cell table:style-name="TableCell1101">
            <text:p text:style-name="P1102"/>
            <text:p text:style-name="P1103"/>
          </table:table-cell>
        </table:table-row>
        <table:table-row table:style-name="TableRow1104">
          <table:table-cell table:style-name="TableCell1105">
            <text:p text:style-name="P1106"/>
            <text:p text:style-name="P1107">Gimimo vieta (miestas ir šalis)</text:p>
          </table:table-cell>
          <table:table-cell table:style-name="TableCell1108">
            <text:p text:style-name="P1109"/>
            <text:p text:style-name="P1110"/>
          </table:table-cell>
        </table:table-row>
        <table:table-row table:style-name="TableRow1111">
          <table:table-cell table:style-name="TableCell1112">
            <text:p text:style-name="P1113"/>
            <text:p text:style-name="P1114">Mobiliojo telefono numeris</text:p>
          </table:table-cell>
          <table:table-cell table:style-name="TableCell1115">
            <text:p text:style-name="P1116"/>
            <text:p text:style-name="P1117"/>
          </table:table-cell>
        </table:table-row>
        <table:table-row table:style-name="TableRow1118">
          <table:table-cell table:style-name="TableCell1119">
            <text:p text:style-name="P1120"/>
            <text:p text:style-name="P1121">Kitas telefono numeris</text:p>
          </table:table-cell>
          <table:table-cell table:style-name="TableCell1122">
            <text:p text:style-name="P1123"/>
            <text:p text:style-name="P1124"/>
          </table:table-cell>
        </table:table-row>
        <table:table-row table:style-name="TableRow1125">
          <table:table-cell table:style-name="TableCell1126">
            <text:p text:style-name="P1127"/>
            <text:p text:style-name="P1128">Elektroninio<text:s/>pašto adresas</text:p>
          </table:table-cell>
          <table:table-cell table:style-name="TableCell1129">
            <text:p text:style-name="P1130"/>
            <text:p text:style-name="P1131"/>
          </table:table-cell>
        </table:table-row>
        <table:table-row table:style-name="TableRow1132">
          <table:table-cell table:style-name="TableCell1133">
            <text:p text:style-name="P1134"/>
            <text:p text:style-name="P1135">Pageidaujama Sąjungos registro informacijos pateikimo kalba</text:p>
            <text:p text:style-name="P1136"/>
            <text:p text:style-name="P1137"><text:span text:style-name="T1138">(pažymėti reikiamą variantą)</text:span></text:p>
          </table:table-cell>
          <table:table-cell table:style-name="TableCell1139">
            <text:p text:style-name="P1140"/>
            <text:p text:style-name="P1141"><text:span text:style-name="T1142">□<text:s/></text:span><text:span text:style-name="T1143">lietuvių k.</text:span></text:p>
            <text:p text:style-name="P1144"/>
            <text:p text:style-name="P1145"><text:span text:style-name="T1146">□<text:s/></text:span><text:span text:style-name="T1147">anglų k.</text:span></text:p>
          </table:table-cell>
        </table:table-row>
        <table:table-row table:style-name="TableRow1148">
          <table:table-cell table:style-name="TableCell1149" table:number-columns-spanned="2">
            <text:p text:style-name="P1150"/>
            <text:p text:style-name="P1151"/>
          </table:table-cell>
          <table:covered-table-cell/>
        </table:table-row>
        <table:table-row table:style-name="TableRow1152">
          <table:table-cell table:style-name="TableCell1153">
            <text:p text:style-name="P1154"/>
            <text:p text:style-name="P1155">Vardas, pavardė</text:p>
          </table:table-cell>
          <table:table-cell table:style-name="TableCell1156">
            <text:p text:style-name="P1157"/>
            <text:p text:style-name="P1158"/>
          </table:table-cell>
        </table:table-row>
        <table:table-row table:style-name="TableRow1159">
          <table:table-cell table:style-name="TableCell1160">
            <text:p text:style-name="P1161"/>
            <text:p text:style-name="P1162">Pareigos</text:p>
          </table:table-cell>
          <table:table-cell table:style-name="TableCell1163">
            <text:p text:style-name="P1164"/>
            <text:p text:style-name="P1165"/>
          </table:table-cell>
        </table:table-row>
        <table:table-row table:style-name="TableRow1166">
          <table:table-cell table:style-name="TableCell1167">
            <text:p text:style-name="P1168"/>
            <text:p text:style-name="P1169">Suteikiama teisė Sąjungos registre<text:s/></text:p>
            <text:p text:style-name="P1170"/>
            <text:p text:style-name="P1171"><text:span text:style-name="T1172">(pažymėti reikiamą variantą)</text:span></text:p>
            <text:p text:style-name="P1173"/>
            <text:p text:style-name="P1174"/>
          </table:table-cell>
          <table:table-cell table:style-name="TableCell1175">
            <text:p text:style-name="P1176"/>
            <text:p text:style-name="P1177"><text:span text:style-name="T1178">□<text:s/></text:span><text:span text:style-name="T1179">inicijuoti<text:s/></text:span><text:span text:style-name="T1180">sandorius ir kitus veiksmus Sąjungos registre</text:span></text:p>
            <text:p text:style-name="P1181"/>
            <text:p text:style-name="P1182"><text:span text:style-name="T1183">□<text:s/></text:span><text:span text:style-name="T1184">tvirtinti sandorius ir kitus veiksmus Sąjungos registre</text:span></text:p>
            <text:p text:style-name="P1185"/>
            <text:p text:style-name="P1186"><text:span text:style-name="T1187">□<text:s/></text:span><text:span text:style-name="T1188">inicijuoti ir tvirtinti kito įgaliotojo atstovo inicijuotus sandorius ir veiksmus Sąjungos registre</text:span></text:p>
            <text:p text:style-name="P1189"/>
            <text:p text:style-name="P1190"><text:span text:style-name="T1191">□<text:s/></text:span><text:span text:style-name="T1192">tik informacijos peržiūra</text:span></text:p>
          </table:table-cell>
        </table:table-row>
        <table:table-row table:style-name="TableRow1193">
          <table:table-cell table:style-name="TableCell1194">
            <text:p text:style-name="P1195"/>
            <text:p text:style-name="P1196"><text:span text:style-name="T1197">Gyvenamosios<text:s/></text:span><text:span text:style-name="T1198">vietos adresas,</text:span><text:s/><text:span text:style-name="T1199">miestas, pašto kodas, valstybė</text:span></text:p>
          </table:table-cell>
          <table:table-cell table:style-name="TableCell1200">
            <text:p text:style-name="P1201"/>
            <text:p text:style-name="P1202"/>
          </table:table-cell>
        </table:table-row>
        <table:table-row table:style-name="TableRow1203">
          <table:table-cell table:style-name="TableCell1204">
            <text:p text:style-name="P1205"/>
            <text:p text:style-name="P1206">Gimimo vieta (miestas ir šalis)</text:p>
          </table:table-cell>
          <table:table-cell table:style-name="TableCell1207">
            <text:p text:style-name="P1208"/>
            <text:p text:style-name="P1209"/>
          </table:table-cell>
        </table:table-row>
        <table:table-row table:style-name="TableRow1210">
          <table:table-cell table:style-name="TableCell1211">
            <text:p text:style-name="P1212"/>
            <text:p text:style-name="P1213">Mobiliojo telefono numeris</text:p>
          </table:table-cell>
          <table:table-cell table:style-name="TableCell1214">
            <text:p text:style-name="P1215"/>
            <text:p text:style-name="P1216"/>
          </table:table-cell>
        </table:table-row>
        <table:table-row table:style-name="TableRow1217">
          <table:table-cell table:style-name="TableCell1218">
            <text:p text:style-name="P1219"/>
            <text:p text:style-name="P1220">Kitas telefono numeris</text:p>
          </table:table-cell>
          <table:table-cell table:style-name="TableCell1221">
            <text:p text:style-name="P1222"/>
            <text:p text:style-name="P1223"/>
          </table:table-cell>
        </table:table-row>
        <table:table-row table:style-name="TableRow1224">
          <table:table-cell table:style-name="TableCell1225">
            <text:p text:style-name="P1226"/>
            <text:p text:style-name="P1227">Elektroninio pašto adresas</text:p>
          </table:table-cell>
          <table:table-cell table:style-name="TableCell1228">
            <text:p text:style-name="P1229"/>
            <text:p text:style-name="P1230"/>
          </table:table-cell>
        </table:table-row>
        <table:table-row table:style-name="TableRow1231">
          <table:table-cell table:style-name="TableCell1232">
            <text:p text:style-name="P1233"/>
            <text:p text:style-name="P1234">Pageidaujama Sąjungos registro informacijos pateikimo kalba</text:p>
            <text:p text:style-name="P1235"/>
            <text:p text:style-name="P1236"><text:span text:style-name="T1237">(pažymėti reikiamą<text:s/></text:span><text:span text:style-name="T1238">variantą)</text:span></text:p>
          </table:table-cell>
          <table:table-cell table:style-name="TableCell1239">
            <text:p text:style-name="P1240"/>
            <text:p text:style-name="P1241"><text:span text:style-name="T1242">□<text:s/></text:span><text:span text:style-name="T1243">lietuvių k.</text:span></text:p>
            <text:p text:style-name="P1244"/>
            <text:p text:style-name="P1245"><text:span text:style-name="T1246">□<text:s/></text:span><text:span text:style-name="T1247">anglų k.</text:span></text:p>
            <text:p text:style-name="P1248"/>
            <text:p text:style-name="P1249"/>
          </table:table-cell>
        </table:table-row>
      </table:table>
      <text:p text:style-name="P1250"/>
      <text:p text:style-name="P1251">Pareiškėjas</text:p>
      <text:p text:style-name="P1252"><text:tab/></text:p>
      <text:p text:style-name="P1253">(vardas, pavardė, pareigos, veikimo teisinis pagrindas, parašas)<text:s/><text:tab/>A. V. (juridiniams asmenims)</text:p>
      <text:p text:style-name="P1254"/>
      <text:p text:style-name="P1255">Data 20__/___/__</text:p>
      <text:p text:style-name="P1256"/>
      <text:p text:style-name="P1257"><text:span text:style-name="T1258">_________________</text:span></text:p>
      <text:soft-page-break/>
      <text:p text:style-name="P1259">Sąjungos šiltnamio efektą<text:s/>sukeliančių dujų registro naudojimo taisyklių</text:p>
      <text:p text:style-name="P1265"><text:span text:style-name="T1266">2</text:span><text:span text:style-name="T1267"><text:s/>priedas<text:s/></text:span></text:p>
      <text:p text:style-name="P1268"><text:span text:style-name="T1269">ANKETA</text:span></text:p>
      <text:p text:style-name="P1270"><text:span text:style-name="T1271">ORLAIVIŲ NAUDOTOJO sąskaitAI sąjungos registre ATIDARYTI</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
            <text:p text:style-name="P1279">1. INFORMACIJA APIE ORLAIVIŲ NAUDOTOJO SĄSKAITĄ<text:s/></text:p>
          </table:table-cell>
          <table:covered-table-cell/>
        </table:table-row>
        <table:table-row table:style-name="TableRow1280">
          <table:table-cell table:style-name="TableCell1281">
            <text:p text:style-name="P1282"/>
            <text:p text:style-name="P1283">Sąskaitos pavadinimas</text:p>
          </table:table-cell>
          <table:table-cell table:style-name="TableCell1284">
            <text:p text:style-name="P1285"/>
            <text:p text:style-name="P1286"/>
          </table:table-cell>
        </table:table-row>
        <table:table-row table:style-name="TableRow1287">
          <table:table-cell table:style-name="TableCell1288">
            <text:p text:style-name="P1289"/>
            <text:p text:style-name="P1290">Sąjungos registre sąskaitai suteiktas identifikavimo kodas<text:s/></text:p>
            <text:p text:style-name="P1291"/>
            <text:p text:style-name="P1292"><text:span text:style-name="T1293">(pildo nacionalinis administratorius, atidaręs sąskaitą)</text:span></text:p>
          </table:table-cell>
          <table:table-cell table:style-name="TableCell1294">
            <text:p text:style-name="P1295"/>
            <text:p text:style-name="P1296"/>
          </table:table-cell>
        </table:table-row>
      </table:table>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
            <text:p text:style-name="P1304"><text:span text:style-name="T1305">2</text:span><text:span text:style-name="T1306">. INFORMACIJA APIE ORLAIVIŲ NAUDOTOJĄ (SĄSKAITOS TURĖTOJĄ)</text:span></text:p>
          </table:table-cell>
          <table:covered-table-cell/>
        </table:table-row>
        <table:table-row table:style-name="TableRow1307">
          <table:table-cell table:style-name="TableCell1308">
            <text:p text:style-name="P1309"/>
            <text:p text:style-name="P1310"><text:span text:style-name="T1311">Juridinio asmens pavadinimas</text:span><text:s/><text:span text:style-name="T1312">arba fizinio asmens vardas, pavardė</text:span></text:p>
          </table:table-cell>
          <table:table-cell table:style-name="TableCell1313">
            <text:p text:style-name="P1314"/>
            <text:p text:style-name="P1315"/>
          </table:table-cell>
        </table:table-row>
        <table:table-row table:style-name="TableRow1316">
          <table:table-cell table:style-name="TableCell1317">
            <text:p text:style-name="P1318"/>
            <text:p text:style-name="P1319">Juridinio asmens registracijos numeris</text:p>
          </table:table-cell>
          <table:table-cell table:style-name="TableCell1320">
            <text:p text:style-name="P1321"/>
            <text:p text:style-name="P1322"/>
          </table:table-cell>
        </table:table-row>
        <table:table-row table:style-name="TableRow1323">
          <table:table-cell table:style-name="TableCell1324">
            <text:p text:style-name="P1325"/>
            <text:p text:style-name="P1326">PVM mokėtojo kodas</text:p>
          </table:table-cell>
          <table:table-cell table:style-name="TableCell1327">
            <text:p text:style-name="P1328"/>
            <text:p text:style-name="P1329"/>
          </table:table-cell>
        </table:table-row>
        <table:table-row table:style-name="TableRow1330">
          <table:table-cell table:style-name="TableCell1331">
            <text:p text:style-name="P1332"/>
            <text:p text:style-name="P1333">Patronuojančios bendrovės pavadinimas</text:p>
          </table:table-cell>
          <table:table-cell table:style-name="TableCell1334">
            <text:p text:style-name="P1335"/>
            <text:p text:style-name="P1336"/>
          </table:table-cell>
        </table:table-row>
        <table:table-row table:style-name="TableRow1337">
          <table:table-cell table:style-name="TableCell1338">
            <text:p text:style-name="P1339"/>
            <text:p text:style-name="P1340"><text:span text:style-name="T1341">Adresas,</text:span><text:span text:style-name="T1342"><text:s/></text:span><text:span text:style-name="T1343">miestas, pašto kodas, valstybė</text:span></text:p>
          </table:table-cell>
          <table:table-cell table:style-name="TableCell1344">
            <text:p text:style-name="P1345"/>
            <text:p text:style-name="P1346"/>
          </table:table-cell>
        </table:table-row>
        <table:table-row table:style-name="TableRow1347">
          <table:table-cell table:style-name="TableCell1348">
            <text:p text:style-name="P1349"/>
            <text:p text:style-name="P1350">Mobiliojo telefono numeris</text:p>
          </table:table-cell>
          <table:table-cell table:style-name="TableCell1351">
            <text:p text:style-name="P1352"/>
            <text:p text:style-name="P1353"/>
          </table:table-cell>
        </table:table-row>
        <table:table-row table:style-name="TableRow1354">
          <table:table-cell table:style-name="TableCell1355">
            <text:p text:style-name="P1356"/>
            <text:p text:style-name="P1357">Kitas telefono numeris</text:p>
          </table:table-cell>
          <table:table-cell table:style-name="TableCell1358">
            <text:p text:style-name="P1359"/>
            <text:p text:style-name="P1360"/>
          </table:table-cell>
        </table:table-row>
        <table:table-row table:style-name="TableRow1361">
          <table:table-cell table:style-name="TableCell1362">
            <text:p text:style-name="P1363"/>
            <text:p text:style-name="P1364">Elektroninio pašto adresas<text:tab/></text:p>
          </table:table-cell>
          <table:table-cell table:style-name="TableCell1365">
            <text:p text:style-name="P1366"/>
            <text:p text:style-name="P1367"/>
          </table:table-cell>
        </table:table-row>
        <table:table-row table:style-name="TableRow1368">
          <table:table-cell table:style-name="TableCell1369">
            <text:p text:style-name="P1370"/>
            <text:p text:style-name="P1371">Kontaktinio<text:s/>asmens vardas, pavardė, telefono numeris, elektroninio pašto adresas</text:p>
          </table:table-cell>
          <table:table-cell table:style-name="TableCell1372">
            <text:p text:style-name="P1373"/>
            <text:p text:style-name="P1374"/>
          </table:table-cell>
        </table:table-row>
        <table:table-row table:style-name="TableRow1375">
          <table:table-cell table:style-name="TableCell1376">
            <text:p text:style-name="P1377"/>
            <text:p text:style-name="P1378">ES šalys, kuriose veiklos vykdytojas turi kitų atidarytų sąskaitų Sąjungos registre<text:s/></text:p>
            <text:p text:style-name="P1379"/>
            <text:p text:style-name="P1380">(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381">
            <text:p text:style-name="P1382"/>
            <text:p text:style-name="P1383"/>
          </table:table-cell>
        </table:table-row>
      </table:table>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
            <text:p text:style-name="P1391">3. INFORMACIJA APIE ORLAIVĮ</text:p>
          </table:table-cell>
          <table:covered-table-cell/>
        </table:table-row>
        <table:table-row table:style-name="TableRow1392">
          <table:table-cell table:style-name="TableCell1393">
            <text:p text:style-name="P1394"/>
            <text:p text:style-name="P1395">Unikalus kodas pagal Komisijos reglamentą (EB) Nr. 748/2009</text:p>
          </table:table-cell>
          <table:table-cell table:style-name="TableCell1396">
            <text:p text:style-name="P1397"/>
            <text:p text:style-name="P1398"/>
          </table:table-cell>
        </table:table-row>
        <table:table-row table:style-name="TableRow1399">
          <table:table-cell table:style-name="TableCell1400">
            <text:p text:style-name="P1401"/>
            <text:p text:style-name="P1402">Šaukinys – Tarptautinės civilinės aviacijos organizacijos (ICAO) kodas, jeigu ten nenurodytas – orlaivio registravimo ženklas</text:p>
          </table:table-cell>
          <table:table-cell table:style-name="TableCell1403">
            <text:p text:style-name="P1404"/>
            <text:p text:style-name="P1405"/>
          </table: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
            <text:p text:style-name="P1413">4. INFORMACIJA APIE<text:s/>STEBĖSENOS PLANĄ</text:p>
          </table:table-cell>
          <table:covered-table-cell/>
        </table:table-row>
        <table:table-row table:style-name="TableRow1414">
          <table:table-cell table:style-name="TableCell1415">
            <text:p text:style-name="P1416"/>
            <text:p text:style-name="P1417">Stebėsenos plano identifikavimo kodas</text:p>
          </table:table-cell>
          <table:table-cell table:style-name="TableCell1418">
            <text:p text:style-name="P1419"/>
            <text:p text:style-name="P1420"/>
          </table:table-cell>
        </table:table-row>
        <table:table-row table:style-name="TableRow1421">
          <table:table-cell table:style-name="TableCell1422">
            <text:p text:style-name="P1423"/>
            <text:p text:style-name="P1424"><text:span text:style-name="T1425">Pirmieji stebėsenos plano taikymo metai</text:span></text:p>
          </table:table-cell>
          <table:table-cell table:style-name="TableCell1426">
            <text:p text:style-name="P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
            <text:p text:style-name="P1436"><text:span text:style-name="T1437">5</text:span><text:span text:style-name="T1438">. PASKIRIAMŲ ĮGALIOTŲJŲ ATSTOVŲ DUOMENYS</text:span></text:p>
          </table:table-cell>
          <table:covered-table-cell/>
        </table:table-row>
        <table:table-row table:style-name="TableRow1439">
          <table:table-cell table:style-name="TableCell1440">
            <text:p text:style-name="P1441"/>
            <text:p text:style-name="P1442">Vardas, pavardė</text:p>
          </table:table-cell>
          <table:table-cell table:style-name="TableCell1443">
            <text:p text:style-name="P1444"/>
            <text:p text:style-name="P1445"/>
          </table:table-cell>
        </table:table-row>
        <table:table-row table:style-name="TableRow1446">
          <table:table-cell table:style-name="TableCell1447">
            <text:p text:style-name="P1448"/>
            <text:p text:style-name="P1449">Pareigos</text:p>
          </table:table-cell>
          <table:table-cell table:style-name="TableCell1450">
            <text:p text:style-name="P1451"/>
            <text:p text:style-name="P1452"/>
          </table:table-cell>
        </table:table-row>
        <table:table-row table:style-name="TableRow1453">
          <table:table-cell table:style-name="TableCell1454">
            <text:p text:style-name="P1455"/>
            <text:p text:style-name="P1456">Suteikiama teisė Sąjungos registre<text:s/></text:p>
            <text:p text:style-name="P1457"/>
            <text:p text:style-name="P1458"><text:span text:style-name="T1459">(</text:span><text:span text:style-name="T1460">pažymėti reikiamą variantą)</text:span></text:p>
            <text:p text:style-name="P1461"/>
            <text:p text:style-name="P1462"/>
          </table:table-cell>
          <table:table-cell table:style-name="TableCell1463">
            <text:p text:style-name="P1464"/>
            <text:p text:style-name="P1465"><text:span text:style-name="T1466">□<text:s/></text:span><text:span text:style-name="T1467">inicijuoti sandorius ir kitus veiksmus Sąjungos registre</text:span></text:p>
            <text:p text:style-name="P1468"/>
            <text:p text:style-name="P1469"><text:span text:style-name="T1470">□<text:s/></text:span><text:span text:style-name="T1471">tvirtinti sandorius ir kitus veiksmus Sąjungos registre</text:span></text:p>
            <text:p text:style-name="P1472"/>
            <text:p text:style-name="P1473"><text:span text:style-name="T1474">□<text:s/></text:span><text:span text:style-name="T1475">inicijuoti ir tvirtinti kito įgaliotojo atstovo inicijuotus sandorius ir veiksmus Sąjungos registre</text:span></text:p>
            <text:p text:style-name="P1476"/>
            <text:p text:style-name="P1477"><text:span text:style-name="T1478">□<text:s/></text:span><text:span text:style-name="T1479">tik informacijos peržiūra</text:span></text:p>
          </table:table-cell>
        </table:table-row>
        <table:table-row table:style-name="TableRow1480">
          <table:table-cell table:style-name="TableCell1481">
            <text:p text:style-name="P1482"/>
            <text:p text:style-name="P1483"><text:span text:style-name="T1484">Gyvena</text:span><text:span text:style-name="T1485">mosios vietos adresas,</text:span><text:s/><text:span text:style-name="T1486">miestas, pašto kodas, valstybė</text:span></text:p>
          </table:table-cell>
          <table:table-cell table:style-name="TableCell1487">
            <text:p text:style-name="P1488"/>
            <text:p text:style-name="P1489"/>
          </table:table-cell>
        </table:table-row>
        <table:table-row table:style-name="TableRow1490">
          <table:table-cell table:style-name="TableCell1491">
            <text:p text:style-name="P1492"/>
            <text:p text:style-name="P1493">Gimimo vieta (miestas ir šalis)</text:p>
          </table:table-cell>
          <table:table-cell table:style-name="TableCell1494">
            <text:p text:style-name="P1495"/>
            <text:p text:style-name="P1496"/>
          </table:table-cell>
        </table:table-row>
        <table:table-row table:style-name="TableRow1497">
          <table:table-cell table:style-name="TableCell1498">
            <text:p text:style-name="P1499"/>
            <text:p text:style-name="P1500">Mobiliojo telefono numeris</text:p>
          </table:table-cell>
          <table:table-cell table:style-name="TableCell1501">
            <text:p text:style-name="P1502"/>
            <text:p text:style-name="P1503"/>
          </table:table-cell>
        </table:table-row>
        <table:table-row table:style-name="TableRow1504">
          <table:table-cell table:style-name="TableCell1505">
            <text:p text:style-name="P1506"/>
            <text:p text:style-name="P1507">Kitas telefono numeris</text:p>
          </table:table-cell>
          <table:table-cell table:style-name="TableCell1508">
            <text:p text:style-name="P1509"/>
            <text:p text:style-name="P1510"/>
          </table:table-cell>
        </table:table-row>
        <table:table-row table:style-name="TableRow1511">
          <table:table-cell table:style-name="TableCell1512">
            <text:p text:style-name="P1513"/>
            <text:p text:style-name="P1514">Elektroninio pašto adresas</text:p>
          </table:table-cell>
          <table:table-cell table:style-name="TableCell1515">
            <text:p text:style-name="P1516"/>
            <text:p text:style-name="P1517"/>
          </table:table-cell>
        </table:table-row>
        <table:table-row table:style-name="TableRow1518">
          <table:table-cell table:style-name="TableCell1519">
            <text:p text:style-name="P1520"/>
            <text:p text:style-name="P1521">Pageidaujama Sąjungos registro informacijos pateikimo kalba</text:p>
            <text:p text:style-name="P1522"/>
            <text:p text:style-name="P1523"><text:span text:style-name="T1524">(pažymėti<text:s/></text:span><text:span text:style-name="T1525">reikiamą variantą)</text:span></text:p>
          </table:table-cell>
          <table:table-cell table:style-name="TableCell1526">
            <text:p text:style-name="P1527"/>
            <text:p text:style-name="P1528"><text:span text:style-name="T1529">□<text:s/></text:span><text:span text:style-name="T1530">lietuvių k.</text:span></text:p>
            <text:p text:style-name="P1531"/>
            <text:p text:style-name="P1532"><text:span text:style-name="T1533">□<text:s/></text:span><text:span text:style-name="T1534">anglų k.</text:span></text:p>
          </table:table-cell>
        </table:table-row>
        <table:table-row table:style-name="TableRow1535">
          <table:table-cell table:style-name="TableCell1536" table:number-columns-spanned="2">
            <text:p text:style-name="P1537"/>
            <text:p text:style-name="P1538"/>
          </table:table-cell>
          <table:covered-table-cell/>
        </table:table-row>
        <table:table-row table:style-name="TableRow1539">
          <table:table-cell table:style-name="TableCell1540">
            <text:p text:style-name="P1541"/>
            <text:p text:style-name="P1542"><text:span text:style-name="T1543">Vardas, pavardė</text:span></text:p>
          </table:table-cell>
          <table:table-cell table:style-name="TableCell1544">
            <text:p text:style-name="P1545"/>
            <text:p text:style-name="P1546"/>
          </table:table-cell>
        </table:table-row>
        <table:table-row table:style-name="TableRow1547">
          <table:table-cell table:style-name="TableCell1548">
            <text:p text:style-name="P1549"/>
            <text:p text:style-name="P1550">Pareigos</text:p>
          </table:table-cell>
          <table:table-cell table:style-name="TableCell1551">
            <text:p text:style-name="P1552"/>
            <text:p text:style-name="P1553"/>
          </table:table-cell>
        </table:table-row>
        <table:table-row table:style-name="TableRow1554">
          <table:table-cell table:style-name="TableCell1555">
            <text:p text:style-name="P1556"/>
            <text:p text:style-name="P1557">Suteikiama teisė Sąjungos registre<text:s/></text:p>
            <text:p text:style-name="P1558"/>
            <text:p text:style-name="P1559"><text:span text:style-name="T1560">(pažymėti reikiamą variantą)</text:span></text:p>
            <text:p text:style-name="P1561"/>
            <text:p text:style-name="P1562"/>
          </table:table-cell>
          <table:table-cell table:style-name="TableCell1563">
            <text:p text:style-name="P1564"/>
            <text:p text:style-name="P1565"><text:span text:style-name="T1566">□<text:s/></text:span><text:span text:style-name="T1567">inicijuoti sandorius ir kitus veiksmus Sąjungos registre</text:span></text:p>
            <text:p text:style-name="P1568"/>
            <text:p text:style-name="P1569"><text:span text:style-name="T1570">□<text:s/></text:span><text:span text:style-name="T1571">tvirtinti sandorius ir kitus veiksmus<text:s/></text:span><text:span text:style-name="T1572">Sąjungos registre</text:span></text:p>
            <text:p text:style-name="P1573"/>
            <text:p text:style-name="P1574"><text:span text:style-name="T1575">□<text:s/></text:span><text:span text:style-name="T1576">inicijuoti ir tvirtinti kito įgaliotojo atstovo inicijuotus sandorius ir veiksmus Sąjungos registre</text:span></text:p>
            <text:p text:style-name="P1577"/>
            <text:p text:style-name="P1578"><text:span text:style-name="T1579">□<text:s/></text:span><text:span text:style-name="T1580">tik informacijos peržiūra</text:span></text:p>
          </table:table-cell>
        </table:table-row>
        <table:table-row table:style-name="TableRow1581">
          <table:table-cell table:style-name="TableCell1582">
            <text:p text:style-name="P1583"/>
            <text:p text:style-name="P1584"><text:span text:style-name="T1585">Gyvenamosios vietos adresas,</text:span><text:s/><text:span text:style-name="T1586">miestas, pašto kodas, valstybė</text:span></text:p>
          </table:table-cell>
          <table:table-cell table:style-name="TableCell1587">
            <text:p text:style-name="P1588"/>
            <text:p text:style-name="P1589"/>
          </table:table-cell>
        </table:table-row>
        <table:table-row table:style-name="TableRow1590">
          <table:table-cell table:style-name="TableCell1591">
            <text:p text:style-name="P1592"/>
            <text:p text:style-name="P1593">Gimimo vieta (miestas ir šalis)</text:p>
          </table:table-cell>
          <table:table-cell table:style-name="TableCell1594">
            <text:p text:style-name="P1595"/>
            <text:p text:style-name="P1596"/>
          </table:table-cell>
        </table:table-row>
        <table:table-row table:style-name="TableRow1597">
          <table:table-cell table:style-name="TableCell1598">
            <text:p text:style-name="P1599"/>
            <text:p text:style-name="P1600">Mobiliojo telefono numeris</text:p>
          </table:table-cell>
          <table:table-cell table:style-name="TableCell1601">
            <text:p text:style-name="P1602"/>
            <text:p text:style-name="P1603"/>
          </table:table-cell>
        </table:table-row>
        <table:table-row table:style-name="TableRow1604">
          <table:table-cell table:style-name="TableCell1605">
            <text:p text:style-name="P1606"/>
            <text:p text:style-name="P1607">Kitas telefono numeris</text:p>
          </table:table-cell>
          <table:table-cell table:style-name="TableCell1608">
            <text:p text:style-name="P1609"/>
            <text:p text:style-name="P1610"/>
          </table:table-cell>
        </table:table-row>
        <table:table-row table:style-name="TableRow1611">
          <table:table-cell table:style-name="TableCell1612">
            <text:p text:style-name="P1613"/>
            <text:p text:style-name="P1614">Elektroninio pašto adresas</text:p>
          </table:table-cell>
          <table:table-cell table:style-name="TableCell1615">
            <text:p text:style-name="P1616"/>
            <text:p text:style-name="P1617"/>
          </table:table-cell>
        </table:table-row>
        <table:table-row table:style-name="TableRow1618">
          <table:table-cell table:style-name="TableCell1619">
            <text:p text:style-name="P1620"/>
            <text:p text:style-name="P1621">Pageidaujama Sąjungos registro informacijos pateikimo kalba</text:p>
            <text:p text:style-name="P1622"/>
            <text:p text:style-name="P1623"><text:span text:style-name="T1624">(pažymėti reikiamą variantą)</text:span></text:p>
          </table:table-cell>
          <table:table-cell table:style-name="TableCell1625">
            <text:p text:style-name="P1626"/>
            <text:p text:style-name="P1627"><text:span text:style-name="T1628">□<text:s/></text:span><text:span text:style-name="T1629">lietuvių k.</text:span></text:p>
            <text:p text:style-name="P1630"/>
            <text:p text:style-name="P1631"><text:span text:style-name="T1632">□<text:s/></text:span><text:span text:style-name="T1633">anglų k.</text:span></text:p>
          </table:table-cell>
        </table:table-row>
      </table:table>
      <text:p text:style-name="P1634"/>
      <text:p text:style-name="P1635">Pareiškėjas</text:p>
      <text:p text:style-name="P1636"><text:tab/></text:p>
      <text:p text:style-name="P1637"><text:span text:style-name="T1638">(</text:span><text:span text:style-name="T1639">vardas, pavardė, pareigos, veikimo teisinis pagrindas, parašas)<text:s/></text:span><text:span text:style-name="T1640"><text:tab/>A. V. (juridiniams asmenims</text:span><text:span text:style-name="T1641">)</text:span></text:p>
      <text:p text:style-name="P1642"/>
      <text:p text:style-name="P1643"><text:span text:style-name="T1644">Data 20__/___/__</text:span></text:p>
      <text:p text:style-name="P1645"><text:span text:style-name="T1646">_________________</text:span></text:p>
      <text:soft-page-break/>
      <text:p text:style-name="P1647">Sąjungos šiltnamio efektą sukeliančių dujų registro naudojimo taisyklių</text:p>
      <text:p text:style-name="P1653"><text:span text:style-name="T1654">3</text:span><text:span text:style-name="T1655"><text:s/>priedas<text:s/></text:span></text:p>
      <text:p text:style-name="P1656"/>
      <text:p text:style-name="P1657"/>
      <text:p text:style-name="P1658"><text:span text:style-name="T1659">ANKETA</text:span></text:p>
      <text:p text:style-name="P1660"><text:span text:style-name="T1661">PREKYBOS sąskaitAI</text:span><text:span text:style-name="T1662"><text:s/></text:span><text:span text:style-name="T1663">sąjungos registre ATIDARYti / TIKRINTOJUI sąjungos registre ĮREGISTRUOT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
            <text:p text:style-name="P1671"><text:span text:style-name="T1672">1</text:span><text:span text:style-name="T1673">. INFORMACIJA APIE PREKYBOS / TIKRINTOJO SĄSKAITĄ</text:span><text:span text:style-name="T1674"><text:s/></text:span></text:p>
          </table:table-cell>
          <table:covered-table-cell/>
        </table:table-row>
        <table:table-row table:style-name="TableRow1675">
          <table:table-cell table:style-name="TableCell1676">
            <text:p text:style-name="P1677"/>
            <text:p text:style-name="P1678">Sąskaitos pavadinimas</text:p>
          </table:table-cell>
          <table:table-cell table:style-name="TableCell1679">
            <text:p text:style-name="P1680"/>
            <text:p text:style-name="P1681"/>
          </table:table-cell>
        </table:table-row>
        <table:table-row table:style-name="TableRow1682">
          <table:table-cell table:style-name="TableCell1683">
            <text:p text:style-name="P1684"/>
            <text:p text:style-name="P1685">Sąjungos registre sąskaitai suteiktas identifikavimo kodas<text:s/></text:p>
            <text:p text:style-name="P1686"/>
            <text:p text:style-name="P1687"><text:span text:style-name="T1688">(pildo<text:s/></text:span><text:span text:style-name="T1689">nacionalinis administratorius, atidaręs sąskaitą)</text:span></text:p>
          </table:table-cell>
          <table:table-cell table:style-name="TableCell1690">
            <text:p text:style-name="P1691"/>
            <text:p text:style-name="P1692"/>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
            <text:p text:style-name="P1700"><text:span text:style-name="T1701">2</text:span><text:span text:style-name="T1702">. INFORMACIJA APIE PREKYBOS / TIKRINTOJO SĄSKAITOS TURĖTOJĄ</text:span></text:p>
          </table:table-cell>
          <table:covered-table-cell/>
        </table:table-row>
        <table:table-row table:style-name="TableRow1703">
          <table:table-cell table:style-name="TableCell1704">
            <text:p text:style-name="P1705"/>
            <text:p text:style-name="P1706"><text:span text:style-name="T1707">Juridinio asmens pavadinimas</text:span><text:s/><text:span text:style-name="T1708">arba fizinio asmens vardas, pavardė</text:span></text:p>
          </table:table-cell>
          <table:table-cell table:style-name="TableCell1709">
            <text:p text:style-name="P1710"/>
            <text:p text:style-name="P1711"/>
          </table:table-cell>
        </table:table-row>
        <table:table-row table:style-name="TableRow1712">
          <table:table-cell table:style-name="TableCell1713">
            <text:p text:style-name="P1714"/>
            <text:p text:style-name="P1715">Juridinio asmens registracijos numeris</text:p>
          </table:table-cell>
          <table:table-cell table:style-name="TableCell1716">
            <text:p text:style-name="P1717"/>
            <text:p text:style-name="P1718"/>
          </table:table-cell>
        </table:table-row>
        <table:table-row table:style-name="TableRow1719">
          <table:table-cell table:style-name="TableCell1720">
            <text:p text:style-name="P1721"/>
            <text:p text:style-name="P1722">PVM mokėtojo kodas</text:p>
          </table:table-cell>
          <table:table-cell table:style-name="TableCell1723">
            <text:p text:style-name="P1724"/>
            <text:p text:style-name="P1725"/>
          </table:table-cell>
        </table:table-row>
        <table:table-row table:style-name="TableRow1726">
          <table:table-cell table:style-name="TableCell1727">
            <text:p text:style-name="P1728"/>
            <text:p text:style-name="P1729">Patronuojančios bendrovės pavadinimas</text:p>
          </table:table-cell>
          <table:table-cell table:style-name="TableCell1730">
            <text:p text:style-name="P1731"/>
            <text:p text:style-name="P1732"/>
          </table:table-cell>
        </table:table-row>
        <table:table-row table:style-name="TableRow1733">
          <table:table-cell table:style-name="TableCell1734">
            <text:p text:style-name="P1735"/>
            <text:p text:style-name="P1736"><text:span text:style-name="T1737">Adresas,</text:span><text:span text:style-name="T1738"><text:s/></text:span><text:span text:style-name="T1739">miestas, pašto kodas, valstybė</text:span></text:p>
          </table:table-cell>
          <table:table-cell table:style-name="TableCell1740">
            <text:p text:style-name="P1741"/>
            <text:p text:style-name="P1742"/>
          </table:table-cell>
        </table:table-row>
        <table:table-row table:style-name="TableRow1743">
          <table:table-cell table:style-name="TableCell1744">
            <text:p text:style-name="P1745"/>
            <text:p text:style-name="P1746">Mobiliojo telefono numeris</text:p>
          </table:table-cell>
          <table:table-cell table:style-name="TableCell1747">
            <text:p text:style-name="P1748"/>
            <text:p text:style-name="P1749"/>
          </table:table-cell>
        </table:table-row>
        <table:table-row table:style-name="TableRow1750">
          <table:table-cell table:style-name="TableCell1751">
            <text:p text:style-name="P1752"/>
            <text:p text:style-name="P1753">Kitas telefono numeris</text:p>
          </table:table-cell>
          <table:table-cell table:style-name="TableCell1754">
            <text:p text:style-name="P1755"/>
            <text:p text:style-name="P1756"/>
          </table:table-cell>
        </table:table-row>
        <table:table-row table:style-name="TableRow1757">
          <table:table-cell table:style-name="TableCell1758">
            <text:p text:style-name="P1759"/>
            <text:p text:style-name="P1760">Elektroninio pašto adresas<text:tab/></text:p>
          </table:table-cell>
          <table:table-cell table:style-name="TableCell1761">
            <text:p text:style-name="P1762"/>
            <text:p text:style-name="P1763"/>
          </table:table-cell>
        </table:table-row>
        <table:table-row table:style-name="TableRow1764">
          <table:table-cell table:style-name="TableCell1765">
            <text:p text:style-name="P1766"/>
            <text:p text:style-name="P1767">Juridinio asmens atsiskaitomosios sąskaitos / fizinio asmens sąskaitos numeris</text:p>
          </table:table-cell>
          <table:table-cell table:style-name="TableCell1768">
            <text:p text:style-name="P1769"/>
            <text:p text:style-name="P1770"/>
          </table:table-cell>
        </table:table-row>
        <table:table-row table:style-name="TableRow1771">
          <table:table-cell table:style-name="TableCell1772">
            <text:p text:style-name="P1773"/>
            <text:p text:style-name="P1774">Kontaktinio asmens vardas, pavardė, telefono numeris, elektroninio pašto adresas</text:p>
          </table:table-cell>
          <table:table-cell table:style-name="TableCell1775">
            <text:p text:style-name="P1776"/>
            <text:p text:style-name="P1777"/>
          </table:table-cell>
        </table:table-row>
        <table:table-row table:style-name="TableRow1778">
          <table:table-cell table:style-name="TableCell1779">
            <text:p text:style-name="P1780"/>
            <text:p text:style-name="P1781">ES šalys, kuriose veiklos vykdytojas turi kitų atidarytų sąskaitų Sąjungos registre<text:s/></text:p>
            <text:p text:style-name="P1782"/>
            <text:p text:style-name="P1783">(nurodydamas ES šalį/-is būsimas sąskaitos turėtojas duoda sutikimą nacionaliniam<text:s/>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784">
            <text:p text:style-name="P1785"/>
            <text:p text:style-name="P1786"/>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
            <text:p text:style-name="P1794"><text:span text:style-name="T1795">3</text:span><text:span text:style-name="T1796">. PASKIRIAMŲ ĮGALIOTŲJŲ ATSTOVŲ DUOMENYS</text:span></text:p>
          </table:table-cell>
          <table:covered-table-cell/>
        </table:table-row>
        <table:table-row table:style-name="TableRow1797">
          <table:table-cell table:style-name="TableCell1798">
            <text:p text:style-name="P1799"/>
            <text:p text:style-name="P1800"><text:span text:style-name="T1801">Vardas, pavardė</text:span></text:p>
          </table:table-cell>
          <table:table-cell table:style-name="TableCell1802">
            <text:p text:style-name="P1803"/>
            <text:p text:style-name="P1804"/>
          </table:table-cell>
        </table:table-row>
        <table:table-row table:style-name="TableRow1805">
          <table:table-cell table:style-name="TableCell1806">
            <text:p text:style-name="P1807"/>
            <text:p text:style-name="P1808">Pareigos</text:p>
          </table:table-cell>
          <table:table-cell table:style-name="TableCell1809">
            <text:p text:style-name="P1810"/>
            <text:p text:style-name="P1811"/>
          </table:table-cell>
        </table:table-row>
        <table:table-row table:style-name="TableRow1812">
          <table:table-cell table:style-name="TableCell1813">
            <text:p text:style-name="P1814"/>
            <text:p text:style-name="P1815">Suteikiama teisė Sąjungos registre<text:s/></text:p>
            <text:p text:style-name="P1816"/>
            <text:p text:style-name="P1817"><text:span text:style-name="T1818">(pažymėti reikiamą variantą)</text:span></text:p>
            <text:p text:style-name="P1819"/>
            <text:p text:style-name="P1820"/>
          </table:table-cell>
          <table:table-cell table:style-name="TableCell1821">
            <text:p text:style-name="P1822"/>
            <text:p text:style-name="P1823"><text:span text:style-name="T1824">□<text:s/></text:span><text:span text:style-name="T1825">inicijuoti sandorius ir kitus veiksmus Sąjungos registre</text:span></text:p>
            <text:p text:style-name="P1826"/>
            <text:p text:style-name="P1827"><text:span text:style-name="T1828">□<text:s/></text:span><text:span text:style-name="T1829">tvirtinti sandorius ir</text:span><text:span text:style-name="T1830"><text:s/>kitus veiksmus Sąjungos registre</text:span></text:p>
            <text:p text:style-name="P1831"/>
            <text:p text:style-name="P1832"><text:span text:style-name="T1833">□<text:s/></text:span><text:span text:style-name="T1834">inicijuoti ir tvirtinti kito įgaliotojo atstovo inicijuotus sandorius ir veiksmus Sąjungos registre</text:span></text:p>
            <text:p text:style-name="P1835"/>
            <text:p text:style-name="P1836"><text:span text:style-name="T1837">□<text:s/></text:span><text:span text:style-name="T1838">tik informacijos peržiūra</text:span></text:p>
          </table:table-cell>
        </table:table-row>
        <table:table-row table:style-name="TableRow1839">
          <table:table-cell table:style-name="TableCell1840">
            <text:p text:style-name="P1841"/>
            <text:p text:style-name="P1842"><text:span text:style-name="T1843">Gyvenamosios vietos adresas,</text:span><text:s/><text:span text:style-name="T1844">miestas, pašto kodas, valstybė</text:span></text:p>
          </table:table-cell>
          <table:table-cell table:style-name="TableCell1845">
            <text:p text:style-name="P1846"/>
            <text:p text:style-name="P1847"/>
          </table:table-cell>
        </table:table-row>
        <table:table-row table:style-name="TableRow1848">
          <table:table-cell table:style-name="TableCell1849">
            <text:p text:style-name="P1850"/>
            <text:p text:style-name="P1851">Gimimo vieta (miestas ir<text:s/>šalis)</text:p>
          </table:table-cell>
          <table:table-cell table:style-name="TableCell1852">
            <text:p text:style-name="P1853"/>
            <text:p text:style-name="P1854"/>
          </table:table-cell>
        </table:table-row>
        <table:table-row table:style-name="TableRow1855">
          <table:table-cell table:style-name="TableCell1856">
            <text:p text:style-name="P1857"/>
            <text:p text:style-name="P1858">Mobiliojo telefono numeris</text:p>
          </table:table-cell>
          <table:table-cell table:style-name="TableCell1859">
            <text:p text:style-name="P1860"/>
            <text:p text:style-name="P1861"/>
          </table:table-cell>
        </table:table-row>
        <table:table-row table:style-name="TableRow1862">
          <table:table-cell table:style-name="TableCell1863">
            <text:p text:style-name="P1864"/>
            <text:p text:style-name="P1865">Kitas telefono numeris</text:p>
          </table:table-cell>
          <table:table-cell table:style-name="TableCell1866">
            <text:p text:style-name="P1867"/>
            <text:p text:style-name="P1868"/>
          </table:table-cell>
        </table:table-row>
        <table:table-row table:style-name="TableRow1869">
          <table:table-cell table:style-name="TableCell1870">
            <text:p text:style-name="P1871"/>
            <text:p text:style-name="P1872">Elektroninio pašto adresas</text:p>
          </table:table-cell>
          <table:table-cell table:style-name="TableCell1873">
            <text:p text:style-name="P1874"/>
            <text:p text:style-name="P1875"/>
          </table:table-cell>
        </table:table-row>
        <table:table-row table:style-name="TableRow1876">
          <table:table-cell table:style-name="TableCell1877">
            <text:p text:style-name="P1878"/>
            <text:p text:style-name="P1879">Pageidaujama Sąjungos registro informacijos pateikimo kalba</text:p>
            <text:p text:style-name="P1880"/>
            <text:p text:style-name="P1881"><text:span text:style-name="T1882">(</text:span><text:span text:style-name="T1883">pažymėti reikiamą variantą)</text:span></text:p>
          </table:table-cell>
          <table:table-cell table:style-name="TableCell1884">
            <text:p text:style-name="P1885"/>
            <text:p text:style-name="P1886"><text:span text:style-name="T1887">□<text:s/></text:span><text:span text:style-name="T1888">lietuvių k.</text:span></text:p>
            <text:p text:style-name="P1889"/>
            <text:p text:style-name="P1890"><text:span text:style-name="T1891">□<text:s/></text:span><text:span text:style-name="T1892">anglų k.</text:span></text:p>
          </table:table-cell>
        </table:table-row>
        <table:table-row table:style-name="TableRow1893">
          <table:table-cell table:style-name="TableCell1894" table:number-columns-spanned="2">
            <text:p text:style-name="P1895"/>
            <text:p text:style-name="P1896"/>
          </table:table-cell>
          <table:covered-table-cell/>
        </table:table-row>
        <table:table-row table:style-name="TableRow1897">
          <table:table-cell table:style-name="TableCell1898">
            <text:p text:style-name="P1899"/>
            <text:p text:style-name="P1900">Vardas, pavardė</text:p>
          </table:table-cell>
          <table:table-cell table:style-name="TableCell1901">
            <text:p text:style-name="P1902"/>
            <text:p text:style-name="P1903"/>
          </table:table-cell>
        </table:table-row>
        <table:table-row table:style-name="TableRow1904">
          <table:table-cell table:style-name="TableCell1905">
            <text:p text:style-name="P1906"/>
            <text:p text:style-name="P1907">Pareigos</text:p>
          </table:table-cell>
          <table:table-cell table:style-name="TableCell1908">
            <text:p text:style-name="P1909"/>
            <text:p text:style-name="P1910"/>
          </table:table-cell>
        </table:table-row>
        <table:table-row table:style-name="TableRow1911">
          <table:table-cell table:style-name="TableCell1912">
            <text:p text:style-name="P1913"/>
            <text:p text:style-name="P1914">Suteikiama teisė Sąjungos registre<text:s/></text:p>
            <text:p text:style-name="P1915"/>
            <text:p text:style-name="P1916"><text:span text:style-name="T1917">(pažymėti reikiamą variantą)</text:span></text:p>
            <text:p text:style-name="P1918"/>
            <text:p text:style-name="P1919"/>
          </table:table-cell>
          <table:table-cell table:style-name="TableCell1920">
            <text:p text:style-name="P1921"/>
            <text:p text:style-name="P1922"><text:span text:style-name="T1923">□<text:s/></text:span><text:span text:style-name="T1924">inicijuoti sandorius ir kitus veiksmus Sąjungos registre</text:span></text:p>
            <text:p text:style-name="P1925"/>
            <text:p text:style-name="P1926"><text:span text:style-name="T1927">□<text:s/></text:span><text:span text:style-name="T1928">tvirtinti sandorius ir kitus veiksmus Sąjungos registre</text:span></text:p>
            <text:p text:style-name="P1929"/>
            <text:p text:style-name="P1930"><text:span text:style-name="T1931">□<text:s/></text:span><text:span text:style-name="T1932">inicijuoti ir tvirtinti kito įgaliotojo atstovo inicijuotus<text:s/></text:span><text:span text:style-name="T1933">sandorius ir veiksmus Sąjungos registre</text:span></text:p>
            <text:p text:style-name="P1934"/>
            <text:p text:style-name="P1935"><text:span text:style-name="T1936">□<text:s/></text:span><text:span text:style-name="T1937">tik informacijos peržiūra</text:span></text:p>
          </table:table-cell>
        </table:table-row>
        <table:table-row table:style-name="TableRow1938">
          <table:table-cell table:style-name="TableCell1939">
            <text:p text:style-name="P1940"/>
            <text:p text:style-name="P1941"><text:span text:style-name="T1942">Gyvenamosios vietos adresas,</text:span><text:s/><text:span text:style-name="T1943">miestas, pašto kodas, valstybė</text:span></text:p>
          </table:table-cell>
          <table:table-cell table:style-name="TableCell1944">
            <text:p text:style-name="P1945"/>
            <text:p text:style-name="P1946"/>
          </table:table-cell>
        </table:table-row>
        <table:table-row table:style-name="TableRow1947">
          <table:table-cell table:style-name="TableCell1948">
            <text:p text:style-name="P1949"/>
            <text:p text:style-name="P1950">Gimimo vieta (miestas ir šalis)</text:p>
          </table:table-cell>
          <table:table-cell table:style-name="TableCell1951">
            <text:p text:style-name="P1952"/>
            <text:p text:style-name="P1953"/>
          </table:table-cell>
        </table:table-row>
        <table:table-row table:style-name="TableRow1954">
          <table:table-cell table:style-name="TableCell1955">
            <text:p text:style-name="P1956"/>
            <text:p text:style-name="P1957">Mobiliojo telefono numeris</text:p>
          </table:table-cell>
          <table:table-cell table:style-name="TableCell1958">
            <text:p text:style-name="P1959"/>
            <text:p text:style-name="P1960"/>
          </table:table-cell>
        </table:table-row>
        <table:table-row table:style-name="TableRow1961">
          <table:table-cell table:style-name="TableCell1962">
            <text:p text:style-name="P1963"/>
            <text:p text:style-name="P1964">Kitas telefono numeris</text:p>
          </table:table-cell>
          <table:table-cell table:style-name="TableCell1965">
            <text:p text:style-name="P1966"/>
            <text:p text:style-name="P1967"/>
          </table:table-cell>
        </table:table-row>
        <table:table-row table:style-name="TableRow1968">
          <table:table-cell table:style-name="TableCell1969">
            <text:p text:style-name="P1970"/>
            <text:p text:style-name="P1971">Elektroninio pašto adresas</text:p>
          </table:table-cell>
          <table:table-cell table:style-name="TableCell1972">
            <text:p text:style-name="P1973"/>
            <text:p text:style-name="P1974"/>
          </table:table-cell>
        </table:table-row>
        <table:table-row table:style-name="TableRow1975">
          <table:table-cell table:style-name="TableCell1976">
            <text:p text:style-name="P1977"/>
            <text:p text:style-name="P1978">Pageidaujama Sąjungos registro informacijos pateikimo kalba</text:p>
            <text:p text:style-name="P1979"/>
            <text:p text:style-name="P1980"><text:span text:style-name="T1981">(pažymėti reikiamą variantą)</text:span></text:p>
          </table:table-cell>
          <table:table-cell table:style-name="TableCell1982">
            <text:p text:style-name="P1983"/>
            <text:p text:style-name="P1984"><text:span text:style-name="T1985">□<text:s/></text:span><text:span text:style-name="T1986">lietuvių k.</text:span></text:p>
            <text:p text:style-name="P1987"/>
            <text:p text:style-name="P1988"><text:span text:style-name="T1989">□<text:s/></text:span><text:span text:style-name="T1990">anglų k.</text:span></text:p>
          </table:table-cell>
        </table:table-row>
      </table:table>
      <text:p text:style-name="P1991"/>
      <text:p text:style-name="P1992">Pareiškėjas</text:p>
      <text:p text:style-name="P1993"><text:tab/></text:p>
      <text:p text:style-name="P1994">(vardas, pavardė, pareigos, veikimo teisinis pagrindas, parašas)<text:s/><text:tab/>A. V. (juridiniams asmenims)</text:p>
      <text:p text:style-name="P1995"/>
      <text:p text:style-name="P1996">Data: 20__/___/__</text:p>
      <text:p text:style-name="P1997"><text:span text:style-name="T1998">_________________</text:span></text:p>
      <text:soft-page-break/>
      <text:p text:style-name="P1999">Sąjungos šiltnamio efektą sukeliančių dujų registro naudojimo taisyklių</text:p>
      <text:p text:style-name="P2005"><text:span text:style-name="T2006">4</text:span><text:span text:style-name="T2007"><text:s/>priedas<text:s/></text:span></text:p>
      <text:p text:style-name="P2008"/>
      <text:p text:style-name="P2009"/>
      <text:p text:style-name="P2010"><text:span text:style-name="T2011">PAREIŠKIMAS DĖL SPRENDIMO PERVESTI ATL Į SĄSKAITAS, NEĮTRAUKTAS Į PATIKIMŲ SĄSKAITŲ SĄRAŠĄ, PRIĖMIMO / ATŠAUKIMO</text:span></text:p>
      <text:p text:style-name="P2012"/>
      <text:p text:style-name="P2013">20__ m. _________ mėn. ___ d.</text:p>
      <text:p text:style-name="P2014"/>
      <text:p text:style-name="P2015">____________</text:p>
      <text:p text:style-name="P2016">(miestas)</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
            <text:p text:style-name="P2024">PAREIŠKĖJAS:</text:p>
            <text:p text:style-name="P2025"/>
            <text:p text:style-name="P2026">(juridinio asmens pavadinimas)</text:p>
          </table:table-cell>
          <table:table-cell table:style-name="TableCell2027">
            <text:p text:style-name="P2028"/>
            <text:p text:style-name="P2029"/>
          </table:table-cell>
        </table:table-row>
        <table:table-row table:style-name="TableRow2030">
          <table:table-cell table:style-name="TableCell2031">
            <text:p text:style-name="P2032"/>
            <text:p text:style-name="P2033"><text:span text:style-name="T2034">Adresas, miestas, pašto kodas, valstybė</text:span></text:p>
          </table:table-cell>
          <table:table-cell table:style-name="TableCell2035">
            <text:p text:style-name="P2036"/>
            <text:p text:style-name="P2037"/>
          </table:table-cell>
        </table:table-row>
        <table:table-row table:style-name="TableRow2038">
          <table:table-cell table:style-name="TableCell2039">
            <text:p text:style-name="P2040"/>
            <text:p text:style-name="P2041">Telefono numeris</text:p>
          </table:table-cell>
          <table:table-cell table:style-name="TableCell2042">
            <text:p text:style-name="P2043"/>
            <text:p text:style-name="P2044"/>
          </table:table-cell>
        </table:table-row>
        <table:table-row table:style-name="TableRow2045">
          <table:table-cell table:style-name="TableCell2046">
            <text:p text:style-name="P2047"/>
            <text:p text:style-name="P2048">Elektroninio pašto adresas</text:p>
          </table:table-cell>
          <table:table-cell table:style-name="TableCell2049">
            <text:p text:style-name="P2050"/>
            <text:p text:style-name="P2051"/>
          </table:table-cell>
        </table:table-row>
        <table:table-row table:style-name="TableRow2052">
          <table:table-cell table:style-name="TableCell2053" table:number-columns-spanned="2">
            <text:p text:style-name="P2054"/>
            <text:p text:style-name="P2055">Prašoma:<text:s/></text:p>
            <text:p text:style-name="P2056"/>
            <text:p text:style-name="P2057"><text:span text:style-name="T2058">(pažymėti reikiamą variantą)</text:span></text:p>
          </table:table-cell>
          <table:covered-table-cell/>
        </table:table-row>
        <table:table-row table:style-name="TableRow2059">
          <table:table-cell table:style-name="TableCell2060" table:number-columns-spanned="2">
            <text:p text:style-name="P2061"/>
            <text:p text:style-name="P2062"><text:span text:style-name="T2063">□<text:s/></text:span><text:span text:style-name="T2064">[]</text:span><text:span text:style-name="T2065">Sprendimo</text:span><text:span text:style-name="T2066"><text:s/>pateikimo:</text:span></text:p>
          </table:table-cell>
          <table:covered-table-cell/>
        </table:table-row>
        <table:table-row table:style-name="TableRow2067">
          <table:table-cell table:style-name="TableCell2068" table:number-columns-spanned="2">
            <text:p text:style-name="P2069"/>
            <text:p text:style-name="P2070"><text:span text:style-name="T2071">Vadovaudamasis 2019 m. kovo 12 d. <text:s/>Komisijos deleguotojo reglamento (ES) Nr. 2019/1122<text:s/></text:span><text:span text:style-name="T2072"><text:line-break/>55 straipsnio 3 dalimi,</text:span><text:span text:style-name="T2073"><text:s/>prašau nacionalinio administratoriaus sudaryti<text:s/></text:span><text:span text:style-name="T2074">_________________<text:s/></text:span><text:span text:style-name="T2075">(sąskaitos turėtojo pavadinimas)</text:span><text:span text:style-name="T2076"><text:s/></text:span><text:span text:style-name="T2077">technines galimybes vykdyti sand</text:span><text:span text:style-name="T2078">orius, apyvartinius taršos leidimus pervedant į sąskaitas, neįtrauktas į _________________<text:s/></text:span><text:span text:style-name="T2079">(sąskaitos (-ų) numeris (-iai))</text:span><text:span text:style-name="T2080"><text:s/></text:span><text:span text:style-name="T2081">patikimų sąskaitų sąrašą. <text:s text:c="2"/></text:span></text:p>
            <text:p text:style-name="P2082"/>
            <text:p text:style-name="P2083"><text:span text:style-name="T2084">Šio sprendimo pagrindu patvirtinu, kad prisiimu visas galimas su antrosios sandorio šalies pasirinkimu<text:s/></text:span><text:span text:style-name="T2085">ir veiksmais susijusias rizikas.<text:s/></text:span></text:p>
          </table:table-cell>
          <table:covered-table-cell/>
        </table:table-row>
        <table:table-row table:style-name="TableRow2086">
          <table:table-cell table:style-name="TableCell2087" table:number-columns-spanned="2">
            <text:p text:style-name="P2088"/>
            <text:p text:style-name="P2089"><text:span text:style-name="T2090">□ Ankstesnio sprendimo<text:s/></text:span><text:span text:style-name="T2091">_______________</text:span><text:span text:style-name="T2092">(nurodyti datą)</text:span><text:span text:style-name="T2093"><text:s/></text:span><text:span text:style-name="T2094">atšaukimo.</text:span></text:p>
          </table:table-cell>
          <table:covered-table-cell/>
        </table:table-row>
      </table:table>
      <text:p text:style-name="P2095"/>
      <text:p text:style-name="P2096"/>
      <text:p text:style-name="P2097"><text:tab/></text:p>
      <text:p text:style-name="P2098">(vardas, pavardė, pareigos, veikimo teisinis pagrindas, parašas)<text:s/><text:tab/>A. V. (juridiniams asmenims)</text:p>
      <text:p text:style-name="P2099"/>
      <text:p text:style-name="P2100"/>
      <text:p text:style-name="P2101"/>
      <text:p text:style-name="P2102"><text:span text:style-name="T2103">_________________</text:span></text:p>
      <text:p text:style-name="P2104">Sąjungos šiltnamio efektą sukeliančių dujų registro naudojimo taisyklių</text:p>
      <text:p text:style-name="P2110"><text:span text:style-name="T2111">5</text:span><text:span text:style-name="T2112"><text:s/>priedas<text:s/></text:span></text:p>
      <text:p text:style-name="P2113"/>
      <text:p text:style-name="P2114"><text:span text:style-name="T2115">PRAŠYMAS</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
            <text:p text:style-name="P2123"><text:span text:style-name="T2124">INFORMACIJA APIE PAREIŠKĖJĄ<text:s/></text:span></text:p>
          </table:table-cell>
          <table:covered-table-cell/>
        </table:table-row>
        <table:table-row table:style-name="TableRow2125">
          <table:table-cell table:style-name="TableCell2126">
            <text:p text:style-name="P2127"/>
            <text:p text:style-name="P2128">Juridinio asmens pavadinimas</text:p>
            <text:p text:style-name="P2129"/>
            <text:p text:style-name="P2130"><text:span text:style-name="T2131">(jei fizinis asmuo – vardas, pavardė)</text:span></text:p>
          </table:table-cell>
          <table:table-cell table:style-name="TableCell2132">
            <text:p text:style-name="P2133"/>
            <text:p text:style-name="P2134"/>
          </table:table-cell>
        </table:table-row>
        <table:table-row table:style-name="TableRow2135">
          <table:table-cell table:style-name="TableCell2136">
            <text:p text:style-name="P2137"/>
            <text:p text:style-name="P2138">Juridinio asmens kodas</text:p>
            <text:p text:style-name="P2139"/>
            <text:p text:style-name="P2140">(jei fizinis asmuo – asmens<text:s/>kodas)</text:p>
          </table:table-cell>
          <table:table-cell table:style-name="TableCell2141">
            <text:p text:style-name="P2142"/>
            <text:p text:style-name="P2143"/>
          </table:table-cell>
        </table:table-row>
        <table:table-row table:style-name="TableRow2144">
          <table:table-cell table:style-name="TableCell2145">
            <text:p text:style-name="P2146"/>
            <text:p text:style-name="P2147"><text:span text:style-name="T2148">Adresas, miestas, pašto kodas, valstybė</text:span></text:p>
          </table:table-cell>
          <table:table-cell table:style-name="TableCell2149">
            <text:p text:style-name="P2150"/>
            <text:p text:style-name="P2151"/>
          </table:table-cell>
        </table:table-row>
        <table:table-row table:style-name="TableRow2152">
          <table:table-cell table:style-name="TableCell2153">
            <text:p text:style-name="P2154"/>
            <text:p text:style-name="P2155">Telefono numeris</text:p>
          </table:table-cell>
          <table:table-cell table:style-name="TableCell2156">
            <text:p text:style-name="P2157"/>
            <text:p text:style-name="P2158"/>
          </table:table-cell>
        </table:table-row>
        <table:table-row table:style-name="TableRow2159">
          <table:table-cell table:style-name="TableCell2160">
            <text:p text:style-name="P2161"/>
            <text:p text:style-name="P2162">Elektroninio pašto adresas</text:p>
          </table:table-cell>
          <table:table-cell table:style-name="TableCell2163">
            <text:p text:style-name="P2164"/>
            <text:p text:style-name="P2165"/>
          </table:table-cell>
        </table:table-row>
        <table:table-row table:style-name="TableRow2166">
          <table:table-cell table:style-name="TableCell2167">
            <text:p text:style-name="P2168"/>
            <text:p text:style-name="P2169">Atsiskaitomoji sąskaita</text:p>
            <text:p text:style-name="P2170"/>
            <text:p text:style-name="P2171"><text:span text:style-name="T2172">(jei fizinis asmuo – sąskaita)</text:span></text:p>
          </table:table-cell>
          <table:table-cell table:style-name="TableCell2173">
            <text:p text:style-name="P2174"/>
            <text:p text:style-name="P2175"/>
          </table:table-cell>
        </table:table-row>
        <table:table-row table:style-name="TableRow2176">
          <table:table-cell table:style-name="TableCell2177">
            <text:p text:style-name="P2178"/>
            <text:p text:style-name="P2179">Kreipiasi dėl:</text:p>
            <text:p text:style-name="P2180"/>
            <text:p text:style-name="P2181"><text:span text:style-name="T2182">(pažymėti reikiamą variantą)</text:span></text:p>
          </table:table-cell>
          <table:table-cell table:style-name="TableCell2183">
            <text:p text:style-name="P2184"/>
            <text:p text:style-name="P2185"><text:span text:style-name="T2186">□<text:s/></text:span><text:span text:style-name="T2187">[]</text:span><text:span text:style-name="T2188">Veiklos vykdytojo sąskaitos</text:span></text:p>
            <text:p text:style-name="P2189"/>
            <text:p text:style-name="P2190"><text:span text:style-name="T2191">□<text:s/></text:span><text:span text:style-name="T2192">[]</text:span><text:span text:style-name="T2193">Orlaivių naudotojo sąskaitos</text:span></text:p>
            <text:p text:style-name="P2194"/>
            <text:p text:style-name="P2195"><text:span text:style-name="T2196">□ <text:s/></text:span><text:span text:style-name="T2197">[]</text:span><text:span text:style-name="T2198">Prekybos sąskaitos</text:span></text:p>
            <text:p text:style-name="P2199"/>
            <text:p text:style-name="P2200"><text:span text:style-name="T2201">□ Tikrintojo</text:span></text:p>
            <text:p text:style-name="P2202"/>
            <text:p text:style-name="P2203"><text:span text:style-name="T2204">□ Kita<text:s/></text:span><text:span text:style-name="T2205">(įrašyti)</text:span></text:p>
          </table:table-cell>
        </table:table-row>
        <table:table-row table:style-name="TableRow2206">
          <table:table-cell table:style-name="TableCell2207">
            <text:p text:style-name="P2208"/>
            <text:p text:style-name="P2209">Pasirinkti veiksmą:</text:p>
            <text:p text:style-name="P2210"/>
            <text:p text:style-name="P2211"><text:span text:style-name="T2212">(pažymėti reikiamą variantą)</text:span></text:p>
            <text:p text:style-name="P2213"/>
            <text:p text:style-name="P2214"/>
          </table:table-cell>
          <table:table-cell table:style-name="TableCell2215">
            <text:p text:style-name="P2216"/>
            <text:p text:style-name="P2217"><text:span text:style-name="T2218">□ atidaryti sąskaitą<text:s/></text:span></text:p>
            <text:p text:style-name="P2219"/>
            <text:p text:style-name="P2220"><text:span text:style-name="T2221">□<text:s/></text:span><text:span text:style-name="T2222"><text:s/></text:span><text:span text:style-name="T2223">perleisti sąskaitą<text:s/></text:span></text:p>
            <text:p text:style-name="P2224"/>
            <text:p text:style-name="P2225"><text:span text:style-name="T2226">□ atnaujinti sąskaitą<text:s/></text:span></text:p>
            <text:p text:style-name="P2227"/>
            <text:p text:style-name="P2228"><text:span text:style-name="T2229">□<text:s/></text:span><text:span text:style-name="T2230"><text:s/></text:span><text:span text:style-name="T2231">uždaryti sąskaitą<text:s/></text:span></text:p>
            <text:p text:style-name="P2232"/>
            <text:p text:style-name="P2233"><text:span text:style-name="T2234">□ įregistruoti tikrintoją<text:s/></text:span></text:p>
            <text:p text:style-name="P2235"/>
            <text:p text:style-name="P2236"><text:span text:style-name="T2237">□ išregistruoti tikrintoją<text:s/></text:span></text:p>
            <text:p text:style-name="P2238"/>
            <text:p text:style-name="P2239"><text:span text:style-name="T2240">□ Kita<text:s/></text:span><text:span text:style-name="T2241">(įrašyti)</text:span></text:p>
          </table:table-cell>
        </table:table-row>
      </table:table>
      <text:p text:style-name="P2242"/>
      <text:p text:style-name="P2243">Pareiškėjas</text:p>
      <text:p text:style-name="P2244"><text:tab/></text:p>
      <text:p text:style-name="P2245"><text:span text:style-name="T2246">(</text:span><text:span text:style-name="T2247">vardas, pavardė, pareigos, veikimo teisinis pagrindas, parašas)<text:s/></text:span><text:span text:style-name="T2248"><text:tab/>A. V. (juridiniams asmenims)</text:span></text:p>
      <text:p text:style-name="P2249"/>
      <text:p text:style-name="P2250"/>
      <text:p text:style-name="P2251">Data: 20__/___/__</text:p>
      <text:p text:style-name="P2252"/>
      <text:p text:style-name="P2253"><text:span text:style-name="T2254">_________________</text:span></text:p>
      <text:p text:style-name="P2255">Sąjungos šiltnamio efektą sukeliančių dujų registro naudojimo taisyklių</text:p>
      <text:p text:style-name="P2261"><text:span text:style-name="T2262">6</text:span><text:span text:style-name="T2263"><text:s/>priedas<text:s/></text:span></text:p>
      <text:p text:style-name="P2264"/>
      <text:p text:style-name="P2265"><text:span text:style-name="T2266">PRAŠYMAS DĖL SĄSKAITOS TURĖTOJO ĮGALIOTŲJŲ ATSTOVŲ PASKYRIMO, ATŠAUKIMO ARBA PAKEITIMO</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ext:p text:style-name="P2274">1. SĄSKAITOS TURĖTOJO DUOMENYS<text:s/></text:p>
          </table:table-cell>
          <table:covered-table-cell/>
        </table:table-row>
        <table:table-row table:style-name="TableRow2275">
          <table:table-cell table:style-name="TableCell2276">
            <text:p text:style-name="P2277"/>
            <text:p text:style-name="P2278">Juridinio asmens<text:s/>pavadinimas</text:p>
            <text:p text:style-name="P2279"/>
            <text:p text:style-name="P2280">(jei fizinis asmuo – vardas, pavardė)</text:p>
          </table:table-cell>
          <table:table-cell table:style-name="TableCell2281">
            <text:p text:style-name="P2282"/>
            <text:p text:style-name="P2283"/>
          </table:table-cell>
        </table:table-row>
        <table:table-row table:style-name="TableRow2284">
          <table:table-cell table:style-name="TableCell2285">
            <text:p text:style-name="P2286"/>
            <text:p text:style-name="P2287">Juridinio asmens kodas</text:p>
            <text:p text:style-name="P2288"/>
            <text:p text:style-name="P2289">(jei fizinis asmuo – asmens kodas)</text:p>
          </table:table-cell>
          <table:table-cell table:style-name="TableCell2290">
            <text:p text:style-name="P2291"/>
            <text:p text:style-name="P2292"/>
          </table:table-cell>
        </table:table-row>
        <table:table-row table:style-name="TableRow2293">
          <table:table-cell table:style-name="TableCell2294">
            <text:p text:style-name="P2295"/>
            <text:p text:style-name="P2296"><text:span text:style-name="T2297">Adresas, miestas, pašto kodas, valstybė</text:span></text:p>
          </table:table-cell>
          <table:table-cell table:style-name="TableCell2298">
            <text:p text:style-name="P2299"/>
            <text:p text:style-name="P2300"/>
          </table:table-cell>
        </table:table-row>
        <table:table-row table:style-name="TableRow2301">
          <table:table-cell table:style-name="TableCell2302">
            <text:p text:style-name="P2303"/>
            <text:p text:style-name="P2304">Telefono numeris</text:p>
          </table:table-cell>
          <table:table-cell table:style-name="TableCell2305">
            <text:p text:style-name="P2306"/>
            <text:p text:style-name="P2307"/>
          </table:table-cell>
        </table:table-row>
        <table:table-row table:style-name="TableRow2308">
          <table:table-cell table:style-name="TableCell2309">
            <text:p text:style-name="P2310"/>
            <text:p text:style-name="P2311">Elektroninio pašto adresas<text:tab/></text:p>
          </table:table-cell>
          <table:table-cell table:style-name="TableCell2312">
            <text:p text:style-name="P2313"/>
            <text:p text:style-name="P2314"/>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
            <text:p text:style-name="P2322">2. SĄSKAITOS DUOMENYS</text:p>
          </table:table-cell>
          <table:covered-table-cell/>
        </table:table-row>
        <table:table-row table:style-name="TableRow2323">
          <table:table-cell table:style-name="TableCell2324">
            <text:p text:style-name="P2325"/>
            <text:p text:style-name="P2326">Sąskaitos (-ų)<text:s/>identifikavimo kodas (-ai) Sąjungos registre</text:p>
          </table:table-cell>
          <table:table-cell table:style-name="TableCell2327">
            <text:p text:style-name="P2328"/>
            <text:p text:style-name="P2329"/>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
            <text:p text:style-name="P2337">3. PASKIRIAMŲ ĮGALIOTŲJŲ ATSTOVŲ DUOMENYS</text:p>
          </table:table-cell>
          <table:covered-table-cell/>
        </table:table-row>
        <table:table-row table:style-name="TableRow2338">
          <table:table-cell table:style-name="TableCell2339">
            <text:p text:style-name="P2340"/>
            <text:p text:style-name="P2341">Vardas, pavardė</text:p>
          </table:table-cell>
          <table:table-cell table:style-name="TableCell2342">
            <text:p text:style-name="P2343"/>
            <text:p text:style-name="P2344"/>
          </table:table-cell>
        </table:table-row>
        <table:table-row table:style-name="TableRow2345">
          <table:table-cell table:style-name="TableCell2346">
            <text:p text:style-name="P2347"/>
            <text:p text:style-name="P2348">Pareigos</text:p>
          </table:table-cell>
          <table:table-cell table:style-name="TableCell2349">
            <text:p text:style-name="P2350"/>
            <text:p text:style-name="P2351"/>
          </table:table-cell>
        </table:table-row>
        <table:table-row table:style-name="TableRow2352">
          <table:table-cell table:style-name="TableCell2353">
            <text:p text:style-name="P2354"/>
            <text:p text:style-name="P2355">Suteikiama teisė Sąjungos registre<text:s/></text:p>
            <text:p text:style-name="P2356"/>
            <text:p text:style-name="P2357"><text:span text:style-name="T2358">(pažymėti reikiamą variantą)</text:span></text:p>
            <text:p text:style-name="P2359"/>
            <text:p text:style-name="P2360"/>
          </table:table-cell>
          <table:table-cell table:style-name="TableCell2361">
            <text:p text:style-name="P2362"/>
            <text:p text:style-name="P2363"><text:span text:style-name="T2364">□<text:s/></text:span><text:span text:style-name="T2365">inicijuoti sandorius ir kitus veiksmus Sąjungos registre</text:span></text:p>
            <text:p text:style-name="P2366"/>
            <text:p text:style-name="P2367"><text:span text:style-name="T2368">□<text:s/></text:span><text:span text:style-name="T2369">tvirtinti sandorius ir kitus veiksmus Sąjungos registre</text:span></text:p>
            <text:p text:style-name="P2370"/>
            <text:p text:style-name="P2371"><text:span text:style-name="T2372">□<text:s/></text:span><text:span text:style-name="T2373">inicijuoti ir tvirtinti kito įgaliotojo atstovo inicijuotus sandorius ir veiksmus Sąjungos registre</text:span></text:p>
            <text:p text:style-name="P2374"/>
            <text:p text:style-name="P2375"><text:span text:style-name="T2376">□<text:s/></text:span><text:span text:style-name="T2377">tik informacijos peržiūra</text:span></text:p>
          </table:table-cell>
        </table:table-row>
        <table:table-row table:style-name="TableRow2378">
          <table:table-cell table:style-name="TableCell2379">
            <text:p text:style-name="P2380"/>
            <text:p text:style-name="P2381">Gyvenamosios vietos adresas, miestas, pašto kodas, valstybė</text:p>
          </table:table-cell>
          <table:table-cell table:style-name="TableCell2382">
            <text:p text:style-name="P2383"/>
            <text:p text:style-name="P2384"/>
          </table:table-cell>
        </table:table-row>
        <table:table-row table:style-name="TableRow2385">
          <table:table-cell table:style-name="TableCell2386">
            <text:p text:style-name="P2387"/>
            <text:p text:style-name="P2388">Gimimo vieta (miestas ir šalis)</text:p>
          </table:table-cell>
          <table:table-cell table:style-name="TableCell2389">
            <text:p text:style-name="P2390"/>
            <text:p text:style-name="P2391"/>
          </table:table-cell>
        </table:table-row>
        <table:table-row table:style-name="TableRow2392">
          <table:table-cell table:style-name="TableCell2393">
            <text:p text:style-name="P2394"/>
            <text:p text:style-name="P2395">Mobiliojo telefono numeris</text:p>
          </table:table-cell>
          <table:table-cell table:style-name="TableCell2396">
            <text:p text:style-name="P2397"/>
            <text:p text:style-name="P2398"/>
          </table:table-cell>
        </table:table-row>
        <table:table-row table:style-name="TableRow2399">
          <table:table-cell table:style-name="TableCell2400">
            <text:p text:style-name="P2401"/>
            <text:p text:style-name="P2402">Kitas telefono numeris</text:p>
          </table:table-cell>
          <table:table-cell table:style-name="TableCell2403">
            <text:p text:style-name="P2404"/>
            <text:p text:style-name="P2405"/>
          </table:table-cell>
        </table:table-row>
        <table:table-row table:style-name="TableRow2406">
          <table:table-cell table:style-name="TableCell2407">
            <text:p text:style-name="P2408"/>
            <text:p text:style-name="P2409">Elektroninio pašto adresas</text:p>
          </table:table-cell>
          <table:table-cell table:style-name="TableCell2410">
            <text:p text:style-name="P2411"/>
            <text:p text:style-name="P2412"/>
          </table:table-cell>
        </table:table-row>
        <table:table-row table:style-name="TableRow2413">
          <table:table-cell table:style-name="TableCell2414">
            <text:p text:style-name="P2415"/>
            <text:p text:style-name="P2416">Pageidaujama Sąjungos registro informacijos pateikimo kalba</text:p>
            <text:p text:style-name="P2417"/>
            <text:p text:style-name="P2418"><text:span text:style-name="T2419">(pažymėti reikiamą variantą)</text:span></text:p>
          </table:table-cell>
          <table:table-cell table:style-name="TableCell2420">
            <text:p text:style-name="P2421"/>
            <text:p text:style-name="P2422"><text:span text:style-name="T2423">□<text:s/></text:span><text:span text:style-name="T2424">lietuvių k.</text:span></text:p>
            <text:p text:style-name="P2425"/>
            <text:p text:style-name="P2426"><text:span text:style-name="T2427">□<text:s/></text:span><text:span text:style-name="T2428">anglų k.</text:span></text:p>
          </table:table-cell>
        </table:table-row>
        <table:table-row table:style-name="TableRow2429">
          <table:table-cell table:style-name="TableCell2430" table:number-columns-spanned="2">
            <text:p text:style-name="P2431"/>
            <text:p text:style-name="P2432"/>
          </table:table-cell>
          <table:covered-table-cell/>
        </table:table-row>
        <table:table-row table:style-name="TableRow2433">
          <table:table-cell table:style-name="TableCell2434">
            <text:p text:style-name="P2435"/>
            <text:p text:style-name="P2436"><text:span text:style-name="T2437">Vardas,<text:s/></text:span><text:span text:style-name="T2438">pavardė</text:span></text:p>
          </table:table-cell>
          <table:table-cell table:style-name="TableCell2439">
            <text:p text:style-name="P2440"/>
            <text:p text:style-name="P2441"/>
          </table:table-cell>
        </table:table-row>
        <table:table-row table:style-name="TableRow2442">
          <table:table-cell table:style-name="TableCell2443">
            <text:p text:style-name="P2444"/>
            <text:p text:style-name="P2445">Pareigos</text:p>
          </table:table-cell>
          <table:table-cell table:style-name="TableCell2446">
            <text:p text:style-name="P2447"/>
            <text:p text:style-name="P2448"/>
          </table:table-cell>
        </table:table-row>
        <table:table-row table:style-name="TableRow2449">
          <table:table-cell table:style-name="TableCell2450">
            <text:p text:style-name="P2451"/>
            <text:p text:style-name="P2452">Suteikiama teisė Sąjungos registre<text:s/></text:p>
            <text:p text:style-name="P2453"/>
            <text:p text:style-name="P2454"><text:span text:style-name="T2455">(pažymėti reikiamą variantą)</text:span></text:p>
            <text:p text:style-name="P2456"/>
            <text:p text:style-name="P2457"/>
          </table:table-cell>
          <table:table-cell table:style-name="TableCell2458">
            <text:p text:style-name="P2459"/>
            <text:p text:style-name="P2460"><text:span text:style-name="T2461">□<text:s/></text:span><text:span text:style-name="T2462">inicijuoti sandorius ir kitus veiksmus Sąjungos registre</text:span></text:p>
            <text:p text:style-name="P2463"/>
            <text:p text:style-name="P2464"><text:span text:style-name="T2465">□<text:s/></text:span><text:span text:style-name="T2466">tvirtinti sandorius ir kitus veiksmus Sąjungos registre</text:span></text:p>
            <text:p text:style-name="P2467"/>
            <text:p text:style-name="P2468"><text:span text:style-name="T2469">□<text:s/></text:span><text:span text:style-name="T2470">inicijuoti ir tvirtinti kito įgaliotojo<text:s/></text:span><text:span text:style-name="T2471">atstovo inicijuotus sandorius ir veiksmus Sąjungos registre</text:span></text:p>
            <text:p text:style-name="P2472"/>
            <text:p text:style-name="P2473"><text:span text:style-name="T2474">□<text:s/></text:span><text:span text:style-name="T2475">tik informacijos peržiūra</text:span></text:p>
          </table:table-cell>
        </table:table-row>
        <table:table-row table:style-name="TableRow2476">
          <table:table-cell table:style-name="TableCell2477">
            <text:p text:style-name="P2478"/>
            <text:p text:style-name="P2479">Gyvenamosios vietos adresas, miestas, pašto kodas, valstybė</text:p>
          </table:table-cell>
          <table:table-cell table:style-name="TableCell2480">
            <text:p text:style-name="P2481"/>
            <text:p text:style-name="P2482"/>
          </table:table-cell>
        </table:table-row>
        <table:table-row table:style-name="TableRow2483">
          <table:table-cell table:style-name="TableCell2484">
            <text:p text:style-name="P2485"/>
            <text:p text:style-name="P2486">Gimimo vieta (miestas ir šalis)</text:p>
          </table:table-cell>
          <table:table-cell table:style-name="TableCell2487">
            <text:p text:style-name="P2488"/>
            <text:p text:style-name="P2489"/>
          </table:table-cell>
        </table:table-row>
        <table:table-row table:style-name="TableRow2490">
          <table:table-cell table:style-name="TableCell2491">
            <text:p text:style-name="P2492"/>
            <text:p text:style-name="P2493">Mobiliojo telefono numeris</text:p>
          </table:table-cell>
          <table:table-cell table:style-name="TableCell2494">
            <text:p text:style-name="P2495"/>
            <text:p text:style-name="P2496"/>
          </table:table-cell>
        </table:table-row>
        <table:table-row table:style-name="TableRow2497">
          <table:table-cell table:style-name="TableCell2498">
            <text:p text:style-name="P2499"/>
            <text:p text:style-name="P2500">Kitas telefono numeris</text:p>
          </table:table-cell>
          <table:table-cell table:style-name="TableCell2501">
            <text:p text:style-name="P2502"/>
            <text:p text:style-name="P2503"/>
          </table:table-cell>
        </table:table-row>
        <table:table-row table:style-name="TableRow2504">
          <table:table-cell table:style-name="TableCell2505">
            <text:p text:style-name="P2506"/>
            <text:p text:style-name="P2507">Elektroninio pašto adresas</text:p>
          </table:table-cell>
          <table:table-cell table:style-name="TableCell2508">
            <text:p text:style-name="P2509"/>
            <text:p text:style-name="P2510"/>
          </table:table-cell>
        </table:table-row>
        <table:table-row table:style-name="TableRow2511">
          <table:table-cell table:style-name="TableCell2512">
            <text:p text:style-name="P2513"/>
            <text:p text:style-name="P2514">Pageidaujama Sąjungos registro informacijos pateikimo kalba</text:p>
            <text:p text:style-name="P2515"/>
            <text:p text:style-name="P2516"><text:span text:style-name="T2517">(pažymėti reikiamą variantą)</text:span></text:p>
          </table:table-cell>
          <table:table-cell table:style-name="TableCell2518">
            <text:p text:style-name="P2519"/>
            <text:p text:style-name="P2520"><text:span text:style-name="T2521">□<text:s/></text:span><text:span text:style-name="T2522">lietuvių k.</text:span></text:p>
            <text:p text:style-name="P2523"/>
            <text:p text:style-name="P2524"><text:span text:style-name="T2525">□<text:s/></text:span><text:span text:style-name="T2526">anglų k.</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
            <text:p text:style-name="P2534"><text:span text:style-name="T2535">4</text:span><text:span text:style-name="T2536">. ATŠAUKIAMŲ ĮGALIOTŲJŲ ATSTOVŲ DUOMENYS</text:span></text:p>
          </table:table-cell>
          <table:covered-table-cell/>
        </table:table-row>
        <table:table-row table:style-name="TableRow2537">
          <table:table-cell table:style-name="TableCell2538">
            <text:p text:style-name="P2539"/>
            <text:p text:style-name="P2540">Vardas, pavardė</text:p>
          </table:table-cell>
          <table:table-cell table:style-name="TableCell2541">
            <text:p text:style-name="P2542"/>
            <text:p text:style-name="P2543"/>
          </table:table-cell>
        </table:table-row>
        <table:table-row table:style-name="TableRow2544">
          <table:table-cell table:style-name="TableCell2545">
            <text:p text:style-name="P2546"/>
            <text:p text:style-name="P2547">Atšaukiama teisė Sąjungos registre<text:s/></text:p>
            <text:p text:style-name="P2548"/>
            <text:p text:style-name="P2549"><text:span text:style-name="T2550">(pažymėti reikiamą variantą)</text:span></text:p>
            <text:p text:style-name="P2551"/>
            <text:p text:style-name="P2552"/>
          </table:table-cell>
          <table:table-cell table:style-name="TableCell2553">
            <text:p text:style-name="P2554"/>
            <text:p text:style-name="P2555"><text:span text:style-name="T2556">□ prieigos teisė prie sąskaitos turėtojo<text:s/></text:span><text:span text:style-name="T2557"><text:line-break/>sąskaitos (-ų)</text:span></text:p>
            <text:p text:style-name="P2558"/>
            <text:p text:style-name="P2559"><text:span text:style-name="T2560">□<text:s/></text:span><text:span text:style-name="T2561">prieigos teisė prie Sąjungos registro sistemos</text:span></text:p>
          </table:table-cell>
        </table:table-row>
        <table:table-row table:style-name="TableRow2562">
          <table:table-cell table:style-name="TableCell2563" table:number-columns-spanned="2">
            <text:p text:style-name="P2564"/>
            <text:p text:style-name="P2565"/>
          </table:table-cell>
          <table:covered-table-cell/>
        </table:table-row>
        <table:table-row table:style-name="TableRow2566">
          <table:table-cell table:style-name="TableCell2567">
            <text:p text:style-name="P2568"/>
            <text:p text:style-name="P2569"><text:span text:style-name="T2570">Vardas, pavardė</text:span></text:p>
          </table:table-cell>
          <table:table-cell table:style-name="TableCell2571">
            <text:p text:style-name="P2572"/>
            <text:p text:style-name="P2573"/>
          </table:table-cell>
        </table:table-row>
        <table:table-row table:style-name="TableRow2574">
          <table:table-cell table:style-name="TableCell2575">
            <text:p text:style-name="P2576"/>
            <text:p text:style-name="P2577">Atšaukiama teisė Sąjungos registre<text:s/></text:p>
            <text:p text:style-name="P2578"/>
            <text:p text:style-name="P2579"><text:span text:style-name="T2580">(pažymėti reikiamą variantą)</text:span></text:p>
            <text:p text:style-name="P2581"/>
            <text:p text:style-name="P2582"/>
          </table:table-cell>
          <table:table-cell table:style-name="TableCell2583">
            <text:p text:style-name="P2584"/>
            <text:p text:style-name="P2585"><text:span text:style-name="T2586">□ prieigos teisė prie sąskaitos turėtojo<text:s/></text:span><text:span text:style-name="T2587"><text:line-break/>sąskaitos (-ų)</text:span></text:p>
            <text:p text:style-name="P2588"/>
            <text:p text:style-name="P2589"><text:span text:style-name="T2590">□<text:s/></text:span><text:span text:style-name="T2591">prieigos teisė prie Sąjungos registro sistemos</text:span></text:p>
          </table:table-cell>
        </table:table-row>
      </table:table>
      <text:p text:style-name="P2592"/>
      <text:p text:style-name="P2593"/>
      <text:p text:style-name="P2594">Pareiškėjas</text:p>
      <text:p text:style-name="P2595"/>
      <text:p text:style-name="P2596"><text:tab/></text:p>
      <text:p text:style-name="P2597">(vardas, pavardė, pareigos, veikimo teisinis pagrindas, parašas)<text:s/><text:tab/>A. V. (juridiniams asmenims)</text:p>
      <text:p text:style-name="P2598"/>
      <text:p text:style-name="P2599"/>
      <text:p text:style-name="P2600"><text:span text:style-name="T2601">Data: 20__/___/__</text:span></text:p>
      <text:p text:style-name="P2602">Sąjungos šiltnamio efektą sukeliančių dujų registro naudojimo taisyklių</text:p>
      <text:p text:style-name="P2608"><text:span text:style-name="T2609">7</text:span><text:span text:style-name="T2610"><text:s/>priedas<text:s/></text:span></text:p>
      <text:p text:style-name="P2611"/>
      <text:p text:style-name="P2612"><text:span text:style-name="T2613">(</text:span><text:span text:style-name="T2614">Įgaliojimo</text:span><text:span text:style-name="T2615"><text:s/>pavyzdys</text:span><text:span text:style-name="T2616">)</text:span></text:p>
      <text:p text:style-name="P2617"/>
      <text:p text:style-name="P2618">ĮGALIOJIMAS</text:p>
      <text:p text:style-name="P2619"/>
      <text:p text:style-name="P2620">20__ m. _________ mėn. ___ d.</text:p>
      <text:p text:style-name="P2621"/>
      <text:p text:style-name="P2622">____________</text:p>
      <text:p text:style-name="P2623">(miestas)</text:p>
      <text:p text:style-name="P2624"/>
      <text:p text:style-name="P2625"><text:tab/><text:s/>(toliau – sąskaitos turėtojas),</text:p>
      <text:p text:style-name="P2626"><text:span text:style-name="T2627">(</text:span><text:span text:style-name="T2628">Juridinio asmens pavadinimas, kodas, adresas / fizinio asmens vardas, pavardė, asmens kodas, adresas</text:span><text:span text:style-name="T2629">)</text:span></text:p>
      <text:p text:style-name="P2630">atstovaujamas _____________________, <text:s/>paskiria Sąjungos registre turimų sąskaitų įgaliotuoju atstovu šį asmenį:</text:p>
      <text:p text:style-name="P2631"><text:tab/>,</text:p>
      <text:p text:style-name="P2632"><text:span text:style-name="T2633">(</text:span><text:span text:style-name="T2634">Fizinio asmens vardas, pavardė, asmens</text:span><text:span text:style-name="T2635"><text:s/>kodas, adresas</text:span><text:span text:style-name="T2636">)</text:span></text:p>
      <text:p text:style-name="P2637"/>
      <text:p text:style-name="P2638">ir įgalioja veikti sąskaitos turėtojo vardu nustatant įgaliotajam atstovui šias teises:</text:p>
      <text:p text:style-name="P2639">(pažymėti reikiamą variantą)</text:p>
      <text:p text:style-name="P2640"/>
      <text:p text:style-name="P2641"/>
      <text:p text:style-name="P2642"><text:span text:style-name="T2643">□</text:span><text:span text:style-name="T2644"><text:s/>sąskaitos turėtojo vardu inicijuoti sandorius ir kitus veiksmus Sąjungos registre;</text:span></text:p>
      <text:p text:style-name="P2645"/>
      <text:p text:style-name="P2646"><text:span text:style-name="T2647">□</text:span><text:span text:style-name="T2648"><text:s/>sąskaitos turėtojo vardu tvirtinti sandorius ir kitus veiksmus Sąjungos registre;</text:span></text:p>
      <text:p text:style-name="P2649"/>
      <text:p text:style-name="P2650"><text:span text:style-name="T2651">□<text:s/></text:span><text:span text:style-name="T2652">sąskaitos turėtojo vardu inicijuoti ir tvirtinti kito įgaliotojo atstovo inicijuotus sandorius ir veiksmus Sąjungos registre;</text:span></text:p>
      <text:p text:style-name="P2653"/>
      <text:p text:style-name="P2654"><text:span text:style-name="T2655">□</text:span><text:span text:style-name="T2656"><text:s/>tik peržiūrėti sąskaitos turėtojo turimų<text:s/></text:span><text:span text:style-name="T2657">sąskaitų informaciją.</text:span></text:p>
      <text:p text:style-name="P2658"/>
      <text:p text:style-name="P2659">Įgaliojimas galioja iki: <text:s/>_______________</text:p>
      <text:p text:style-name="P2660">(įrašyti datą)<text:s/></text:p>
      <text:p text:style-name="P2661"/>
      <text:p text:style-name="P2662"/>
      <text:p text:style-name="P2663"/>
      <text:p text:style-name="P2664"/>
      <text:p text:style-name="P2665"><text:tab/></text:p>
      <text:p text:style-name="P2666"><text:span text:style-name="T2667">(vardas, pavardė, pareigos, veikimo teisinis pagrindas, parašas)<text:s/></text:span><text:span text:style-name="T2668"><text:tab/>A. V. (juridiniams asmenims)</text:span></text:p>
      <text:p text:style-name="P2669">Sąjungos šiltnamio efektą sukeliančių dujų registro<text:s/>naudojimo taisyklių</text:p>
      <text:p text:style-name="P2675"><text:span text:style-name="T2676">8</text:span><text:span text:style-name="T2677"><text:s/>priedas<text:s/></text:span></text:p>
      <text:p text:style-name="P2678"/>
      <text:p text:style-name="P2679"><text:span text:style-name="T2680">PATVIRTINIMAS</text:span></text:p>
      <text:p text:style-name="P2681"><text:span text:style-name="T2682">DĖL INFORMACIJOS APIE SĄSKAITĄ, SĄSKAITOS TURĖTOJĄ IR ĮGALIOTUOSIUS ATSTOVUS TEISINGUMO</text:span></text:p>
      <text:p text:style-name="P2683"/>
      <text:p text:style-name="P2684">20__ m. _________ mėn. ___ d.</text:p>
      <text:p text:style-name="P2685"/>
      <text:p text:style-name="P2686">____________</text:p>
      <text:p text:style-name="P2687">(miestas)</text:p>
      <text:p text:style-name="P2688"/>
      <text:p text:style-name="P2689"/>
      <text:p text:style-name="P2690"><text:span text:style-name="T2691">Vadovaudamasis 2019 m. kovo 12 d. Komisijos deleguotojo<text:s/></text:span><text:span text:style-name="T2692">reglamento (ES) Nr. 2019/1122 22 straipsnio 1 dalimi,</text:span></text:p>
      <text:p text:style-name="P2693"/>
      <text:p text:style-name="P2694">Pareiškėjas:<text:tab/></text:p>
      <text:p text:style-name="P2695"><text:span text:style-name="T2696">(</text:span><text:span text:style-name="T2697">Juridinio asmens pavadinimas / Fizinio asmens vardas, pavardė</text:span><text:span text:style-name="T2698">)</text:span></text:p>
      <text:p text:style-name="P2699"/>
      <text:p text:style-name="P2700"><text:span text:style-name="T2701">patvirtinu, kad pateikta informacija apie šiam sąskaitos turėtojui priklausiančią(-as) sąskaitą(-as) Sąjungos registre ir paskirtus įgaliotuosius atstovus yra išsami, nepasenusi, teisinga ir nesuklastota.<text:s/></text:span></text:p>
      <text:p text:style-name="P2702"/>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Sąskaitos numeris</text:p>
          </table:table-cell>
          <table:table-cell table:style-name="TableCell2711">
            <text:p text:style-name="P2712">Įgaliotieji atstovai</text:p>
            <text:p text:style-name="P2713">(vardas,<text:s/>pavardė)</text:p>
          </table:table-cell>
          <table:table-cell table:style-name="TableCell2714">
            <text:p text:style-name="P2715">Visų įgaliotų asmenų kontaktiniai duomenys<text:s/></text:p>
            <text:p text:style-name="P2716">(el. paštas, tel. Nr.)</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3">
            <text:p text:style-name="P2747">Įrašyti ES šalis, kuriose pareiškėjas turi kitų atidarytų sąskaitų Sąjungos registre:</text:p>
            <text:p text:style-name="P2748">(nurodydamas ES šalį/-is būsimas sąskaitos turėtojas duoda sutikimą<text:s/>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749"/>
            <text:p text:style-name="P2750"/>
            <text:p text:style-name="P2751"/>
            <text:p text:style-name="P2752"/>
          </table:table-cell>
          <table:covered-table-cell/>
          <table:covered-table-cell/>
        </table:table-row>
      </table:table>
      <text:p text:style-name="P2753"/>
      <text:p text:style-name="P2754"><text:span text:style-name="T2755">Laikydamasis man teisės aktų nustatytos pareigos patvirtinu, kad sąskaitos turėtojui iki šio patvirtinimo pateikimo datos (nereikalingas įrašas išbraukiamas):</text:span></text:p>
      <text:p text:style-name="P2756"/>
      <text:p text:style-name="P2757"><text:span text:style-name="T2758">nėra</text:span><text:span text:style-name="T2759"><text:s/>/<text:s/></text:span><text:span text:style-name="T2760">yra</text:span><text:span text:style-name="T2761"><text:s/>iškelta bankroto byla,<text:s/></text:span></text:p>
      <text:p text:style-name="P2762"><text:span text:style-name="T2763">nėra</text:span><text:span text:style-name="T2764"><text:s/>/<text:s/></text:span><text:span text:style-name="T2765">yra</text:span><text:span text:style-name="T2766"><text:s/>likviduojamas,</text:span></text:p>
      <text:p text:style-name="P2767"><text:span text:style-name="T2768">nėra</text:span><text:span text:style-name="T2769"><text:s/>/<text:s/></text:span><text:span text:style-name="T2770">yra</text:span><text:span text:style-name="T2771"><text:s/>reorganizuojamas.</text:span></text:p>
      <text:p text:style-name="P2772"/>
      <text:p text:style-name="P2773"/>
      <text:p text:style-name="P2774">Pareiškėjas:<text:s/><text:tab/></text:p>
      <text:p text:style-name="P2775"><text:span text:style-name="T2776">(sąskaitos turėtojo</text:span><text:span text:style-name="T2777"><text:s/>ar jo įgalioto asmens vardas, pavardė, pareigos, parašas</text:span><text:span text:style-name="T2778">)</text:span></text:p>
      <text:p text:style-name="P2779">Sąjungos šiltnamio efektą sukeliančių dujų registro naudojimo<text:s/>taisyklių</text:p>
      <text:p text:style-name="P2785"><text:span text:style-name="T2786">9</text:span><text:span text:style-name="T2787"><text:s/>priedas<text:s/></text:span></text:p>
      <text:p text:style-name="P2788"/>
      <text:p text:style-name="P2789"><text:span text:style-name="T2790">(</text:span><text:span text:style-name="T2791">Sąskaitos tvarkymo s</text:span><text:span text:style-name="T2792">utarties forma</text:span><text:span text:style-name="T2793">)</text:span></text:p>
      <text:p text:style-name="P2794"/>
      <text:p text:style-name="P2795"><text:span text:style-name="T2796">SĄSKAITOS TVARKYMO SUTARTIS NR.</text:span></text:p>
      <text:p text:style-name="P2797"/>
      <text:p text:style-name="P2798">_________ m. _________________d.</text:p>
      <text:p text:style-name="P2799"/>
      <text:p text:style-name="P2800">Vilnius</text:p>
      <text:p text:style-name="P2801"/>
      <text:p text:style-name="P2802"><text:span text:style-name="T2803">Lietuvos Respublikos aplinkos ministerijos Aplinkos projektų valdymo agentūra, vykdanti Sąjungos šiltnamio efektą sukeliančių dujų registro (toliau – Sąjungos registras) nacionalinio administratoriaus funkcijas<text:s/></text:span><text:span text:style-name="T2804">(</text:span><text:span text:style-name="T2805">toliau – nacionalinis administratorius), buv</text:span><text:span text:style-name="T2806">einės adresas: Labdarių g. 3, LT-01120 Vilnius, juridinio asmens kodas 288779560, atstovaujama _________________________________, veikiančio pagal _____________________________ ir ___________________ (toliau – Pareiškėjas), adresas: _______________, juridi</text:span><text:span text:style-name="T2807">nio asmens kodas____________________, atstovaujamas _____________________, <text:s/>kartu vadinamos<text:s/></text:span><text:span text:style-name="T2808">šalimis, o kiekviena atskirai – šalimi, sudarė šią sąskaitos tvarkymo sutartį (toliau – Sutartis):</text:span></text:p>
      <text:p text:style-name="P2809"/>
      <text:p text:style-name="P2810"><text:span text:style-name="T2811">1</text:span><text:span text:style-name="T2812">. SUTARTIES OBJEKTAS</text:span></text:p>
      <text:p text:style-name="P2813"/>
      <text:p text:style-name="P2814"><text:span text:style-name="T2815">1.1</text:span><text:span text:style-name="T2816">. Nacionalinis administratorius<text:s/></text:span><text:span text:style-name="T2817">įsipareigoja tvarkyti Pareiškėjo sąskaitą ir atlikti visus su tuo susijusius<text:s/></text:span><text:span text:style-name="T2818">veiksmus laikydamasis</text:span><text:span text:style-name="T2819"><text:s/></text:span><text:span text:style-name="T2820">Sąjungos šiltnamio efektą sukeliančių dujų registro naudojimo taisyklėse</text:span><text:span text:style-name="T2821"><text:s/></text:span><text:span text:style-name="T2822">(toliau – Taisyklės) ir <text:s/></text:span><text:span text:style-name="T2823">2019 m. kovo 12 d. Komisijos deleguotajame reglamente (ES)<text:s/></text:span><text:span text:style-name="T2824">2019/1122, kuriuo papildomos Europos Parlamento ir Tarybos direktyvos 2003/87/EB nuostatos dėl Sąjungos registro veikimo (toliau – Reglamentas) nustatytų reikalavimų;</text:span></text:p>
      <text:p text:style-name="P2825"><text:span text:style-name="T2826">1.2</text:span><text:span text:style-name="T2827">. Pareiškėjas įsipareigoja laikytis Taisyklių ir Reglamento jam nustatytų pareigų<text:s/></text:span><text:span text:style-name="T2828">ir reikalavimų naudojantis sąskaita ir Sąjungos registru;</text:span></text:p>
      <text:p text:style-name="P2829"><text:span text:style-name="T2830">1.3</text:span><text:span text:style-name="T2831">. sutartis sudaroma dėl (pažymėti tinkamą ir įrašyti sąskaitos Sąjungos registre numerį):</text:span></text:p>
      <text:p text:style-name="P2832">□ veiklos vykdytojo sąskaitos (Nr. <text:s text:c="2"/>);</text:p>
      <text:p text:style-name="P2833">□ orlaivių naudotojo sąskaitos (Nr. <text:s text:c="2"/>);</text:p>
      <text:p text:style-name="P2834">□ prekybos sąskaitos (Nr. <text:s text:c="2"/>);</text:p>
      <text:p text:style-name="P2835"><text:span text:style-name="T2836">□ tikrintojo įregistravimo Sąjungos registre (atitinka sąskaitos Sąjungos registre atidarymą)</text:span><text:s/><text:span text:style-name="T2837">(Nr. <text:s text:c="2"/>).</text:span></text:p>
      <text:p text:style-name="P2838"/>
      <text:p text:style-name="P2839"/>
      <text:p text:style-name="P2840"><text:span text:style-name="T2841">2</text:span><text:span text:style-name="T2842">. SUTARTIES ŠALIŲ ĮSIPAREIGOJIMAI</text:span></text:p>
      <text:p text:style-name="P2843"/>
      <text:p text:style-name="P2844"><text:span text:style-name="T2845">2.1</text:span><text:span text:style-name="T2846">. Nacionalinis administratorius įsipareigoja:</text:span></text:p>
      <text:p text:style-name="P2847"><text:span text:style-name="T2848">2.1.1</text:span><text:span text:style-name="T2849">. laikydamasi Regla</text:span><text:span text:style-name="T2850">mento, Taisyklių ir kitų teisės aktų reikalavimų tvarkyti sąskaitą;</text:span></text:p>
      <text:p text:style-name="P2851"><text:span text:style-name="T2852">2.1.2</text:span><text:span text:style-name="T2853">. įregistruoti Pareiškėjo pateiktus duomenis ir jų pakeitimus Sąjungos registre;<text:s/></text:span></text:p>
      <text:p text:style-name="P2854"><text:span text:style-name="T2855">2.1.3</text:span><text:span text:style-name="T2856">. sukurti, atnaujinti ar uždaryti sąskaitą vadovaujantis Reglamento ir Taisyklių<text:s/></text:span><text:span text:style-name="T2857">reikalavimais;</text:span></text:p>
      <text:p text:style-name="P2858"><text:span text:style-name="T2859">2.1.4</text:span><text:span text:style-name="T2860">. Pareiškėjui paprašius, teikti informaciją apie Pareiškėją ir jam priklausančios sąskaitos duomenis, jų pasikeitimus;</text:span></text:p>
      <text:p text:style-name="P2861"><text:span text:style-name="T2862">2.1.5</text:span><text:span text:style-name="T2863">. atlikti šios sutarties koordinavimą ir vykdymo kontrolę;<text:s/></text:span></text:p>
      <text:p text:style-name="P2864"><text:span text:style-name="T2865">2.1.6</text:span><text:span text:style-name="T2866">.<text:s/></text:span><text:span text:style-name="T2867">tvarkant asmens duomenis užtikrin</text:span><text:span text:style-name="T2868">ti Pareiškėjo pateiktos informacijos konfidencialumą ir apsaugą;</text:span></text:p>
      <text:p text:style-name="P2869"><text:span text:style-name="T2870">2.1.7</text:span><text:span text:style-name="T2871">. vykdyti kitas Reglamente, Taisyklėse, kituose teisės aktuose nustatytas pareigas.</text:span></text:p>
      <text:p text:style-name="P2872"><text:span text:style-name="T2873">2.2</text:span><text:span text:style-name="T2874">. Nacionalinis administratorius turi teisę daryti pakeitimus Sąjungos registro interneto<text:s/></text:span><text:span text:style-name="T2875">tinklalapyje Reglamente nustatyta tvarka.</text:span></text:p>
      <text:p text:style-name="P2876"><text:span text:style-name="T2877">2.3</text:span><text:span text:style-name="T2878">. Pareiškėjas įsipareigoja:</text:span></text:p>
      <text:p text:style-name="P2879"><text:span text:style-name="T2880">2.3.1</text:span><text:span text:style-name="T2881">. teikti reikalingus duomenis ir informaciją Sąjungos registro informacinei sistemai ir užtikrinti, kad pateikti duomenys ir informacija yra tikslūs ir teisingi;</text:span></text:p>
      <text:p text:style-name="P2882"><text:span text:style-name="T2883">2.3.2</text:span><text:span text:style-name="T2884">.</text:span><text:span text:style-name="T2885"><text:s/>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886"><text:span text:style-name="T2887">2.3.3</text:span><text:span text:style-name="T2888">. laiky</text:span><text:span text:style-name="T2889">tis saugumo reikalavimų naudojant vartotojo vardą ir slaptažodį, prieigą prie sąskaitų ir veiksmų, kuriomis naudotis ir kuriuos atlikti jam leidžiama;</text:span></text:p>
      <text:p text:style-name="P2890"><text:span text:style-name="T2891">2.3.4</text:span><text:span text:style-name="T2892">. ne vėliau kaip iki Taisyklių 89 punkte nustatyto termino sumokėti Vyriausybės nustatyto dydžio</text:span><text:span text:style-name="T2893"><text:s/>atlyginimą už sąskaitos Sąjungos registre tvarkymą per IS „E. sąskaita“;</text:span></text:p>
      <text:p text:style-name="P2894"><text:span text:style-name="T2895">2.3.5</text:span><text:span text:style-name="T2896">. atsakyti už įgaliotųjų atstovų ir kitų asmenų, kuriems Pareiškėjas suteikė prieigos prie Sąjungos registro sąskaitos teisę ar teisę atlikti veiksmus su sąskaita, veiksmus<text:s/></text:span><text:span text:style-name="T2897">kaip už atliktus Pareiškėjo;</text:span></text:p>
      <text:p text:style-name="P2898"><text:span text:style-name="T2899">2.3.6</text:span><text:span text:style-name="T2900">. neperleisti savo teisių pagal Sutartį tretiesiems asmenims be nacionalinio administratorius sutikimo;</text:span></text:p>
      <text:p text:style-name="P2901"><text:span text:style-name="T2902">2.3.7</text:span><text:span text:style-name="T2903">. vykdyti kitas Reglamento, Taisyklių ir kitų teisės aktų reikalavimus.</text:span></text:p>
      <text:p text:style-name="P2904"/>
      <text:p text:style-name="P2905"><text:span text:style-name="T2906">3</text:span><text:span text:style-name="T2907">. GARANTIJOS IR<text:s/></text:span><text:span text:style-name="T2908">ATSAKOMYBĖ</text:span></text:p>
      <text:p text:style-name="P2909"/>
      <text:p text:style-name="P2910"><text:span text:style-name="T2911">3.1</text:span><text:span text:style-name="T2912">. Nacionalinis administratorius atsako už Sąjungos registro pateikiamos informacijos tikslumą;</text:span></text:p>
      <text:p text:style-name="P2913"><text:span text:style-name="T2914">3.2</text:span><text:span text:style-name="T2915">. Nacionalinis administratorius neatsako už trečiųjų asmenų pateiktos informacijos tikslumą ir Pareiškėjo ar jo įgaliotųjų atstovų slapta</text:span><text:span text:style-name="T2916">žodžio praradimą ar perdavimą tretiesiems asmenims ir su tuo susijusį informacijos atskleidimą tretiesiems asmenims;</text:span></text:p>
      <text:p text:style-name="P2917"><text:span text:style-name="T2918">3.3</text:span><text:span text:style-name="T2919">. Pareiškėjas, pasirašydamas šią sutartį, patvirtina, kad:</text:span></text:p>
      <text:p text:style-name="P2920"><text:span text:style-name="T2921">3.3.1</text:span><text:span text:style-name="T2922">. turi teisę sudaryti Sutartį ir nėra<text:s/></text:span><text:span text:style-name="T2923">jokių Sutarties ar kitų teis</text:span><text:span text:style-name="T2924">ės aktų<text:s/></text:span><text:span text:style-name="T2925">nustatytų kliūčių Sutartį sudaryti ir vykdyti pagal ją įsipareigojimus;</text:span></text:p>
      <text:p text:style-name="P2926"><text:span text:style-name="T2927">3.3.2</text:span><text:span text:style-name="T2928">. teikiant prašymą nacionaliniam administratoriui pateikti duomenys yra teisingi, tikslūs ir išsamūs;</text:span></text:p>
      <text:p text:style-name="P2929"><text:span text:style-name="T2930">3.3.3</text:span><text:span text:style-name="T2931">. pasikeitus prašyme ar kituose dokumentuose pateiktai i</text:span><text:span text:style-name="T2932">nformacijai, nedelsdamas praneša nacionaliniam administratoriui apie pasikeitimus;</text:span></text:p>
      <text:p text:style-name="P2933"><text:span text:style-name="T2934">3.3.4</text:span><text:span text:style-name="T2935">. asmuo, pateikęs prašymą ir sudarantis Sutartį Pareiškėjo vardu, yra tinkamai įgaliotas sudaryti ir vykdyti Sutartį Pareiškėjo vardu.</text:span></text:p>
      <text:p text:style-name="P2936"/>
      <text:p text:style-name="P2937"><text:span text:style-name="T2938">4</text:span><text:span text:style-name="T2939">. SUTARTIES GALIOJI</text:span><text:span text:style-name="T2940">MO TERMINAS IR NUTRAUKIMAS</text:span></text:p>
      <text:p text:style-name="P2941"/>
      <text:p text:style-name="P2942"><text:span text:style-name="T2943">4.1</text:span><text:span text:style-name="T2944">. Sutartis įsigalioja nuo pasirašymo dienos ir galioja iki sąskaitos uždarymo Taisyklėse nustatyta tvarka;</text:span></text:p>
      <text:p text:style-name="P2945"><text:span text:style-name="T2946">4.</text:span><text:span text:style-name="T2947">2</text:span><text:span text:style-name="T2948">. Nacionalinis administratorius turi teisę ne vėliau kaip prieš 10 darbo dienų raštu pranešęs apie tai Pareiš</text:span><text:span text:style-name="T2949">kėjui nutraukti Sutartį, jeigu po Sutarties sudarymo paaiškėja aplinkybės, dėl kurių būtų priimtas sprendimas atsisakyti atidaryti sąskaitą. Nutraukus Sutartį šiame punkte numatytu atveju visos sąskaitos registruotos sąskaitos turėtojo vardu blokuojamos, o</text:span><text:span text:style-name="T2950"><text:s/>visi jose esantys ATL, aviacijos ATL ir (ar) Kioto vienetai pervedami į Pareiškėjo nurodyto trečiojo asmens sąskaitą arba, jeigu tokio nurodymo nacionalinis administratorius negauna, ATL, aviacijos ATL ir (ar) Kioto vienetai pervedami į nacionalinę sąskai</text:span><text:span text:style-name="T2951">tą, o Pareiškėjo sąskaita (-os) uždaroma (-os);</text:span></text:p>
      <text:p text:style-name="P2952"><text:span text:style-name="T2953">4.3</text:span><text:span text:style-name="T2954">. Ne vėliau kaip prieš 10 darbo dienų pateikęs nacionaliniam administratoriui užpildytą ir pasirašytą nustatytos formos prašymą ir įvykdęs visus Taisyklėse numatytus atitinkamos sąskaitos uždarymui<text:s/></text:span><text:span text:style-name="T2955">taikomus reikalavimus, Pareiškėjas turi teisę vienašališkai nutraukti Sutartį uždarius visas jo vardu Sąjungos registre atidarytas sąskaitas. Sutarties nutraukimo diena laikoma visų reikalavimų įvykdymo diena.</text:span></text:p>
      <text:p text:style-name="P2956"><text:span text:style-name="T2957">4.4</text:span><text:span text:style-name="T2958">. Sutarties nutraukimas nedaro įtakos t</text:span><text:span text:style-name="T2959">rečiųjų asmenų teisėms, atsiradusioms iki Sutarties nutraukimo, įskaitant ir Sutarties nutraukimo dieną.</text:span></text:p>
      <text:p text:style-name="P2960"/>
      <text:p text:style-name="P2961"><text:span text:style-name="T2962">5</text:span><text:span text:style-name="T2963">. BAIGIAMOSIOS NUOSTATOS</text:span></text:p>
      <text:p text:style-name="P2964"/>
      <text:p text:style-name="P2965"><text:span text:style-name="T2966">5.1</text:span><text:span text:style-name="T2967">. Sutartyje neaptartos sąlygos sprendžiamos vadovaujantis Reglamentu, Taisyklėmis, kitais galiojančiais Lietuvos</text:span><text:span text:style-name="T2968"><text:s/>Respublikos teisės aktais;</text:span></text:p>
      <text:p text:style-name="P2969"><text:span text:style-name="T2970">5.2</text:span><text:span text:style-name="T2971">. Sutarties pakeitimai ir papildymai įforminami atskiru rašytiniu Šalių susitarimu, kuris yra neatsiejama Sutarties dalis;</text:span></text:p>
      <text:p text:style-name="P2972"><text:span text:style-name="T2973">5.3</text:span><text:span text:style-name="T2974">. Sutartis sudaryta dviem vienodą teisinę galią turinčiais egzemplioriais, po vieną kiekvie</text:span><text:span text:style-name="T2975">nai Šaliai;</text:span></text:p>
      <text:p text:style-name="P2976"><text:span text:style-name="T2977">5.4</text:span><text:span text:style-name="T2978">. Sutartis sudaryta ir jos nuostatos aiškinamos<text:s/></text:span><text:span text:style-name="T2979">vadovaujantis Lietuvos Respublikos teisės aktais. Visi ginčai dėl Sutarties sprendžiami derybų būdu</text:span><text:span text:style-name="T2980">, nesusitarus – Lietuvos Respublikos įstatymuose nustatyta tvarka Lietuvos teismuose.</text:span></text:p>
      <text:p text:style-name="P2981"/>
      <text:p text:style-name="P2982"><text:span text:style-name="T2983">6</text:span><text:span text:style-name="T2984">. SUTARTIES ŠALIŲ ADRESAI IR BANKO REKVIZITAI</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Lietuvos Respublikos aplinkos ministerijos<text:s/></text:p>
            <text:p text:style-name="P2992"><text:span text:style-name="T2993">Aplinkos projektų valdymo agentūra</text:span></text:p>
          </table:table-cell>
          <table:table-cell table:style-name="TableCell2994">
            <text:p text:style-name="P2995"><text:span text:style-name="T2996">Pareiškėjas</text:span></text:p>
          </table:table-cell>
        </table:table-row>
        <table:table-row table:style-name="TableRow2997">
          <table:table-cell table:style-name="TableCell2998">
            <text:p text:style-name="P2999"><text:span text:style-name="T3000">Juridinio asmens kodas 288779560</text:span></text:p>
            <text:p text:style-name="P3001"><text:span text:style-name="T3002">Buveinės adresas<text:s/></text:span><text:span text:style-name="T3003">Labdarių g. 3,<text:s/></text:span></text:p>
            <text:p text:style-name="P3004"><text:span text:style-name="T3005">LT-01120<text:s/></text:span><text:span text:style-name="T3006">Vilnius</text:span></text:p>
            <text:p text:style-name="P3007"/>
            <text:p text:style-name="P3008"><text:span text:style-name="T3009">El. pašt</text:span><text:span text:style-name="T3010">as</text:span><text:span text:style-name="T3011">:</text:span><text:span text:style-name="T3012"><text:s/></text:span><text:span text:style-name="T3013">apva@apva.lt</text:span></text:p>
            <text:p text:style-name="P3014">Tel.<text:s/>8 646 02 285</text:p>
            <text:p text:style-name="P3015"/>
            <text:p text:style-name="P3016"><text:span text:style-name="T3017">A. s. Nr.<text:s/></text:span><text:span text:style-name="T3018">40 7300010099417546</text:span></text:p>
            <text:p text:style-name="P3019">Bankas: AB <text:s/>Swedbank</text:p>
            <text:p text:style-name="P3020">Banko kodas: 73000</text:p>
            <text:p text:style-name="P3021"/>
            <text:p text:style-name="P3022">Pareigos</text:p>
            <text:p text:style-name="P3023"/>
          </table:table-cell>
          <table:table-cell table:style-name="TableCell3024">
            <text:p text:style-name="P3025">Juridinio asmens kodas</text:p>
            <text:p text:style-name="P3026">Buveinės adresas</text:p>
            <text:p text:style-name="P3027"/>
            <text:p text:style-name="P3028"/>
            <text:p text:style-name="P3029"><text:span text:style-name="T3030">El. pašt</text:span><text:span text:style-name="T3031">as</text:span><text:span text:style-name="T3032">:</text:span></text:p>
            <text:p text:style-name="P3033">Tel.</text:p>
            <text:p text:style-name="P3034"/>
            <text:p text:style-name="P3035">A. s. Nr.<text:s/></text:p>
            <text:p text:style-name="P3036">Bankas:</text:p>
            <text:p text:style-name="P3037">Banko kodas:</text:p>
            <text:p text:style-name="P3038"/>
            <text:p text:style-name="P3039"><text:span text:style-name="T3040">Pareigos</text:span></text:p>
          </table:table-cell>
        </table:table-row>
        <table:table-row table:style-name="TableRow3041">
          <table:table-cell table:style-name="TableCell3042">
            <text:p text:style-name="P3043"/>
            <text:p text:style-name="P3044">_______________ A. V.</text:p>
            <text:p text:style-name="P3045"><text:span text:style-name="T3046">(parašas)</text:span></text:p>
          </table:table-cell>
          <table:table-cell table:style-name="TableCell3047">
            <text:p text:style-name="P3048"/>
            <text:p text:style-name="P3049">_______________ A. V.</text:p>
            <text:p text:style-name="P3050">(parašas)</text:p>
          </table:table-cell>
        </table:table-row>
      </table:table>
      <text:p text:style-name="P3051"/>
      <text:p text:style-name="P3052"/>
      <text:p text:style-name="P3053"><text:span text:style-name="T3054">_________________</text:span></text:p>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aplinkos ministerija, Įsakymas</text:span></text:p>
      <text:p text:style-name="P3064"><text:span text:style-name="T3065">Nr.<text:s/></text:span><text:a xlink:href="https://www.e-tar.lt/portal/legalAct.html?documentId=21136190a46411e3aeb49a67165e3ad3" office:target-frame-name="_top" xlink:show="replace"><text:span text:style-name="T3066">D1-224</text:span></text:a><text:span text:style-name="T3067">, 2014-03-04, paskelbta TAR 2014-03-05,<text:s/></text:span><text:span text:style-name="T3068">i. k. 2014-02665</text:span></text:p>
      <text:p text:style-name="P3069"><text:span text:style-name="T3070">Dėl Lietuvos Respublikos aplinkos ministro 2013 m. lapkričio 6 d. įsakymo Nr. D1-817 „Dėl Sąjungos šiltnamio efektą sukeliančių dujų registro naudojimo taisyklių patvirtinimo ir kai kurių Lietuvos Respublikos aplinkos ministro įsakymų prip</text:span><text:span text:style-name="T3071">ažinimo netekusiais galios“ pakeitimo</text:span></text:p>
      <text:p text:style-name="P3072"/>
      <text:p text:style-name="P3073"><text:span text:style-name="T3074">2.</text:span></text:p>
      <text:p text:style-name="P3075"><text:span text:style-name="T3076">Lietuvos Respublikos aplinkos ministerija, Įsakymas</text:span></text:p>
      <text:p text:style-name="P3077"><text:span text:style-name="T3078">Nr.<text:s/></text:span><text:a xlink:href="https://www.e-tar.lt/portal/legalAct.html?documentId=47c20f00b8ad11e3ad2eed5a4e1b7108" office:target-frame-name="_top" xlink:show="replace"><text:span text:style-name="T3079">D1-313</text:span></text:a><text:span text:style-name="T3080">, 2014-03-27, paskelbta TAR 2014-03-31, i. k. 2014-037</text:span><text:span text:style-name="T3081">19</text:span></text:p>
      <text:p text:style-name="P3082"><text:span text:style-name="T3083">Dėl Lietuvos Respublikos aplinkos ministro 2013 m. lapkričio 6 d. įsakymo Nr. D1-817 „Dėl Sąjungos šiltnamio efektą sukeliančių dujų registro naudojimo taisyklių patvirtinimo ir kai kurių Lietuvos Respublikos aplinkos ministro įsakymų pripažinimo neteku</text:span><text:span text:style-name="T3084">siais galios“ pakeitimo</text:span></text:p>
      <text:p text:style-name="P3085"/>
      <text:p text:style-name="P3086"><text:span text:style-name="T3087">3.</text:span></text:p>
      <text:p text:style-name="P3088"><text:span text:style-name="T3089">Lietuvos Respublikos aplinkos ministerija, Įsakymas</text:span></text:p>
      <text:p text:style-name="P3090"><text:span text:style-name="T3091">Nr.<text:s/></text:span><text:a xlink:href="https://www.e-tar.lt/portal/legalAct.html?documentId=7e9d5eb0290711e4a6deb7cdea22d38c" office:target-frame-name="_top" xlink:show="replace"><text:span text:style-name="T3092">D1-676</text:span></text:a><text:span text:style-name="T3093">, 2014-08-18, paskelbta TAR 2014-08-21, i. k. 2014-11141</text:span></text:p>
      <text:p text:style-name="P3094"><text:span text:style-name="T3095">Dėl<text:s/></text:span><text:span text:style-name="T3096">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3097">alios“ pakeitimo</text:span></text:p>
      <text:p text:style-name="P3098"/>
      <text:p text:style-name="P3099"><text:span text:style-name="T3100">4.</text:span></text:p>
      <text:p text:style-name="P3101"><text:span text:style-name="T3102">Lietuvos Respublikos aplinkos ministerija, Įsakymas</text:span></text:p>
      <text:p text:style-name="P3103"><text:span text:style-name="T3104">Nr.<text:s/></text:span><text:a xlink:href="https://www.e-tar.lt/portal/legalAct.html?documentId=bef0d9c0389811e881f2ba995b003ed2" office:target-frame-name="_top" xlink:show="replace"><text:span text:style-name="T3105">D1-254</text:span></text:a><text:span text:style-name="T3106">, 2018-03-30, paskelbta TAR 2018-04-05, i. k. 2018-05410</text:span></text:p>
      <text:p text:style-name="P3107"><text:span text:style-name="T3108">Dėl Lietuvos Respu</text:span><text:span text:style-name="T3109">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3110">mo</text:span></text:p>
      <text:p text:style-name="P3111"/>
      <text:p text:style-name="P3112"><text:span text:style-name="T3113">5.</text:span></text:p>
      <text:p text:style-name="P3114"><text:span text:style-name="T3115">Lietuvos Respublikos aplinkos ministerija, Įsakymas</text:span></text:p>
      <text:p text:style-name="P3116"><text:span text:style-name="T3117">Nr.<text:s/></text:span><text:a xlink:href="https://www.e-tar.lt/portal/legalAct.html?documentId=195867f0978911eb9fecb5ecd3bd711c" office:target-frame-name="_top" xlink:show="replace"><text:span text:style-name="T3118">D1-205</text:span></text:a><text:span text:style-name="T3119">, 2021-04-07, paskelbta TAR 2021-04-07, i. k. 2021-07260</text:span></text:p>
      <text:p text:style-name="P3120"><text:span text:style-name="T3121">Dėl Lietuvos Respublikos aplinko</text:span><text:span text:style-name="T3122">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20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6">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10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0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25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6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0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0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7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78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0</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60"><text:page-number text:fixed="false">3</text:page-number></text:p>
        <text:p text:style-name="P1261"/>
      </style:header>
      <style:footer>
        <text:p text:style-name="P1262"/>
      </style:footer>
    </style:master-page>
    <style:master-page style:next-style-name="MP3" style:name="MPF3" style:page-layout-name="PL3">
      <style:header>
        <text:p text:style-name="P1263"/>
      </style:header>
      <style:footer>
        <text:p text:style-name="P1264"/>
      </style:footer>
    </style:master-page>
    <style:master-page style:name="MP4" style:page-layout-name="PL4">
      <style:header>
        <text:p text:style-name="P1648"><text:page-number text:fixed="false">3</text:page-number></text:p>
        <text:p text:style-name="P1649"/>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2000"><text:page-number text:fixed="false">4</text:page-number></text:p>
        <text:p text:style-name="P2001"/>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105"><text:page-number text:fixed="false">3</text:page-number></text:p>
        <text:p text:style-name="P2106"/>
      </style:header>
      <style:footer>
        <text:p text:style-name="P2107"/>
      </style:footer>
    </style:master-page>
    <style:master-page style:next-style-name="MP6" style:name="MPF6" style:page-layout-name="PL6">
      <style:header>
        <text:p text:style-name="P2108"/>
      </style:header>
      <style:footer>
        <text:p text:style-name="P2109"/>
      </style:footer>
    </style:master-page>
    <style:master-page style:name="MP7" style:page-layout-name="PL7">
      <style:header>
        <text:p text:style-name="P2256"><text:page-number text:fixed="false">2</text:page-number></text:p>
        <text:p text:style-name="P2257"/>
      </style:header>
      <style:footer>
        <text:p text:style-name="P2258"/>
      </style:footer>
    </style:master-page>
    <style:master-page style:next-style-name="MP7" style:name="MPF7" style:page-layout-name="PL7">
      <style:header>
        <text:p text:style-name="P2259"/>
      </style:header>
      <style:footer>
        <text:p text:style-name="P2260"/>
      </style:footer>
    </style:master-page>
    <style:master-page style:name="MP8" style:page-layout-name="PL8">
      <style:header>
        <text:p text:style-name="P2603"><text:page-number text:fixed="false">2</text:page-number></text:p>
        <text:p text:style-name="P2604"/>
      </style:header>
      <style:footer>
        <text:p text:style-name="P2605"/>
      </style:footer>
    </style:master-page>
    <style:master-page style:next-style-name="MP8" style:name="MPF8" style:page-layout-name="PL8">
      <style:header>
        <text:p text:style-name="P2606"/>
      </style:header>
      <style:footer>
        <text:p text:style-name="P2607"/>
      </style:footer>
    </style:master-page>
    <style:master-page style:name="MP9" style:page-layout-name="PL9">
      <style:header>
        <text:p text:style-name="P2670"><text:page-number text:fixed="false">3</text:page-number></text:p>
        <text:p text:style-name="P2671"/>
      </style:header>
      <style:footer>
        <text:p text:style-name="P2672"/>
      </style:footer>
    </style:master-page>
    <style:master-page style:next-style-name="MP9" style:name="MPF9" style:page-layout-name="PL9">
      <style:header>
        <text:p text:style-name="P2673"/>
      </style:header>
      <style:footer>
        <text:p text:style-name="P2674"/>
      </style:footer>
    </style:master-page>
    <style:master-page style:name="MP10" style:page-layout-name="PL10">
      <style:header>
        <text:p text:style-name="P2780"><text:page-number text:fixed="false">3</text:page-number></text:p>
        <text:p text:style-name="P2781"/>
      </style:header>
      <style:footer>
        <text:p text:style-name="P2782"/>
      </style:footer>
    </style:master-page>
    <style:master-page style:next-style-name="MP10" style:name="MPF10" style:page-layout-name="PL10">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7:17:00Z</meta:creation-date>
    <dc:date>2021-04-08T07:17:00Z</dc:date>
    <meta:template xlink:href="Normal.dotm" xlink:type="simple"/>
    <meta:editing-cycles>2</meta:editing-cycles>
    <meta:editing-duration>PT0S</meta:editing-duration>
    <meta:document-statistic meta:page-count="22" meta:paragraph-count="2516" meta:word-count="9047" meta:character-count="65432" meta:row-count="3464" meta:non-whitespace-character-count="58901"/>
  </office:meta>
</office:document-meta>
</file>