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21"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fo:font-weight="bold" style:font-weight-asian="bold" fo:font-size="11.5pt" style:font-size-asian="11.5pt" style:font-size-complex="11.5pt"/>
    </style:style>
    <style:style style:name="T24" style:parent-style-name="DefaultParagraphFont" style:family="text">
      <style:text-properties fo:font-weight="bold" style:font-weight-asian="bold" fo:font-size="11.5pt" style:font-size-asian="11.5pt" style:font-size-complex="11.5pt"/>
    </style:style>
    <style:style style:name="T25" style:parent-style-name="DefaultParagraphFont" style:family="text">
      <style:text-properties fo:font-weight="bold" style:font-weight-asian="bold" fo:font-size="11.5pt" style:font-size-asian="11.5pt" style:font-size-complex="11.5pt"/>
    </style:style>
    <style:style style:name="P26"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9"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30"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master-page-name="MPF1" style:family="paragraph">
      <style:paragraph-properties fo:break-before="page" fo:text-align="justify" fo:text-indent="2.7986in" style:page-number="1"/>
      <style:text-properties fo:color="#000000" style:language-asian="lt" style:country-asian="LT"/>
    </style:style>
    <style:style style:name="P77" style:parent-style-name="Normal" style:family="paragraph">
      <style:paragraph-properties fo:text-align="justify" fo:text-indent="2.7986in"/>
      <style:text-properties fo:color="#000000" style:language-asian="lt" style:country-asian="LT"/>
    </style:style>
    <style:style style:name="P78" style:parent-style-name="Normal" style:family="paragraph">
      <style:paragraph-properties fo:text-align="justify" fo:text-indent="2.7986in"/>
      <style:text-properties fo:color="#000000" style:language-asian="lt" style:country-asian="LT"/>
    </style:style>
    <style:style style:name="P79" style:parent-style-name="Normal" style:family="paragraph">
      <style:paragraph-properties fo:text-align="justify" fo:text-indent="2.7986in"/>
      <style:text-properties fo:color="#000000" style:language-asian="lt" style:country-asian="LT"/>
    </style:style>
    <style:style style:name="P80" style:parent-style-name="Normal" style:family="paragraph">
      <style:paragraph-properties fo:text-align="justify" fo:text-indent="2.7986in"/>
      <style:text-properties fo:color="#000000" style:language-asian="lt" style:country-asian="LT"/>
    </style:style>
    <style:style style:name="P81" style:parent-style-name="Normal" style:family="paragraph">
      <style:paragraph-properties fo:text-align="justify" fo:text-indent="2.7986in"/>
      <style:text-properties fo:color="#000000" style:language-asian="lt" style:country-asian="LT"/>
    </style:style>
    <style:style style:name="P82"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3"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fo:text-indent="0.04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368in"/>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language-asian="lt" style:country-asian="LT"/>
    </style:style>
    <style:style style:name="T111" style:parent-style-name="DefaultParagraphFont" style:family="text">
      <style:text-properties fo:font-style="italic" style:font-style-asian="italic"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798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margin-left="0.8409in" fo:text-indent="0.043in">
        <style:tab-stops/>
      </style:paragraph-properties>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font-style="italic" style:font-style-asian="italic" style:font-style-complex="italic" fo:color="#000000" style:text-position="sub 66.6%"/>
    </style:style>
    <style:style style:name="T183" style:parent-style-name="DefaultParagraphFont" style:family="text">
      <style:text-properties fo:color="#000000"/>
    </style:style>
    <style:style style:name="P184" style:parent-style-name="Normal" style:family="paragraph">
      <style:paragraph-properties fo:text-align="justify" fo:margin-left="0.8409in" fo:text-indent="0.043in">
        <style:tab-stops/>
      </style:paragraph-properties>
      <style:text-properties fo:color="#000000"/>
    </style:style>
    <style:style style:name="P185" style:parent-style-name="Normal" style:family="paragraph">
      <style:paragraph-properties fo:text-align="center" fo:margin-left="0.8409in">
        <style:tab-stops/>
      </style:paragraph-properties>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font-style="italic" style:font-style-asian="italic" style:font-style-complex="italic" fo:color="#000000" style:text-position="sub 66.6%"/>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font-style="italic" style:font-style-asian="italic" style:font-style-complex="italic" fo:color="#000000" style:text-position="sub 66.6%"/>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font-style="italic" style:font-style-asian="italic" style:font-style-complex="italic" fo:color="#000000" style:text-position="sub 66.6%"/>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font-style="italic" style:font-style-asian="italic" style:font-style-complex="italic" fo:color="#000000" style:text-position="sub 66.6%"/>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text-align="justify" fo:margin-left="0.8409in" fo:text-indent="-0.4472in">
        <style:tab-stops/>
      </style:paragraph-properties>
      <style:text-properties fo:color="#000000"/>
    </style:style>
    <style:style style:name="P197" style:parent-style-name="Normal" style:family="paragraph">
      <style:paragraph-properties fo:text-align="justify" fo:text-indent="0.3819in"/>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font-style="italic" style:font-style-asian="italic" style:font-style-complex="italic" fo:color="#000000" style:text-position="sub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style="italic" style:font-style-asian="italic" style:font-style-complex="italic" fo:color="#000000" style:text-position="sub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819in"/>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font-style="italic" style:font-style-asian="italic" style:font-style-complex="italic" fo:color="#000000" style:text-position="sub 66.6%"/>
    </style:style>
    <style:style style:name="T210" style:parent-style-name="DefaultParagraphFont" style:family="text">
      <style:text-properties fo:color="#000000"/>
    </style:style>
    <style:style style:name="P211" style:parent-style-name="Normal" style:family="paragraph">
      <style:paragraph-properties fo:text-align="justify" fo:text-indent="0.3819in"/>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font-style="italic" style:font-style-asian="italic" fo:color="#000000" style:text-position="sub 66.6%"/>
    </style:style>
    <style:style style:name="T220" style:parent-style-name="DefaultParagraphFont" style:family="text">
      <style:text-properties fo:color="#000000"/>
    </style:style>
    <style:style style:name="P221" style:parent-style-name="Normal" style:family="paragraph">
      <style:paragraph-properties fo:text-align="justify" fo:margin-left="0.8409in" fo:text-indent="0.043in">
        <style:tab-stops/>
      </style:paragraph-properties>
      <style:text-properties fo:color="#000000"/>
    </style:style>
    <style:style style:name="P222" style:parent-style-name="Normal" style:family="paragraph">
      <style:paragraph-properties fo:text-align="center" fo:margin-left="0.8409in">
        <style:tab-stops/>
      </style:paragraph-properties>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font-style="italic" style:font-style-asian="italic" style:font-style-complex="italic" fo:color="#000000" style:text-position="sub 66.6%"/>
    </style:style>
    <style:style style:name="T225" style:parent-style-name="DefaultParagraphFont" style:family="text">
      <style:text-properties fo:font-style="italic" style:font-style-asian="italic" style:font-style-complex="italic" fo:font-variant="small-cap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font-style="italic" style:font-style-asian="italic" style:font-style-complex="italic" fo:color="#000000" style:text-position="sub 66.6%"/>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font-style="italic" style:font-style-asian="italic" style:font-style-complex="italic" fo:color="#000000" style:text-position="sub 66.6%"/>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font-style="italic" style:font-style-asian="italic" style:font-style-complex="italic" fo:color="#000000" style:text-position="sub 66.6%"/>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text-align="justify" fo:margin-left="0.8409in" fo:text-indent="0.043in">
        <style:tab-stops/>
      </style:paragraph-properties>
      <style:text-properties fo:color="#000000"/>
    </style:style>
    <style:style style:name="P236" style:parent-style-name="Normal" style:family="paragraph">
      <style:paragraph-properties fo:text-align="justify" fo:margin-left="0.8409in" fo:text-indent="-0.4472in">
        <style:tab-stops/>
      </style:paragraph-properties>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font-style="italic" style:font-style-asian="italic" style:font-style-complex="italic" fo:color="#000000" style:text-position="sub 66.6%"/>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font-style="italic" style:font-style-asian="italic" style:font-style-complex="italic" fo:color="#000000" style:text-position="sub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font-style="italic" style:font-style-asian="italic" style:font-style-complex="italic" fo:color="#000000" style:text-position="sub 66.6%"/>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font-style="italic" style:font-style-asian="italic" fo:color="#000000" style:text-position="sub 66.6%"/>
    </style:style>
    <style:style style:name="T260" style:parent-style-name="DefaultParagraphFont" style:family="text">
      <style:text-properties fo:color="#000000"/>
    </style:style>
    <style:style style:name="P261" style:parent-style-name="Normal" style:family="paragraph">
      <style:paragraph-properties fo:text-align="justify" fo:margin-left="0.8409in" fo:text-indent="0.043in">
        <style:tab-stops/>
      </style:paragraph-properties>
      <style:text-properties fo:color="#000000"/>
    </style:style>
    <style:style style:name="P262" style:parent-style-name="Normal" style:family="paragraph">
      <style:paragraph-properties fo:text-align="center" fo:margin-left="0.8409in">
        <style:tab-stops/>
      </style:paragraph-properties>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font-style="italic" style:font-style-asian="italic" style:font-style-complex="italic" fo:color="#000000" style:text-position="sub 66.6%"/>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font-style="italic" style:font-style-asian="italic" style:font-style-complex="italic" fo:color="#000000" style:text-position="sub 66.6%"/>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font-style="italic" style:font-style-asian="italic" style:font-style-complex="italic" fo:color="#000000" style:text-position="sub 66.6%"/>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font-style="italic" style:font-style-asian="italic" style:font-style-complex="italic" fo:color="#000000" style:text-position="sub 66.6%"/>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text-align="center" fo:margin-left="0.8409in" fo:text-indent="0.043in">
        <style:tab-stops/>
      </style:paragraph-properties>
      <style:text-properties fo:color="#000000"/>
    </style:style>
    <style:style style:name="P275" style:parent-style-name="Normal" style:family="paragraph">
      <style:paragraph-properties fo:text-align="justify" fo:margin-left="0.8409in" fo:text-indent="-0.4472in">
        <style:tab-stops/>
      </style:paragraph-properties>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font-style="italic" style:font-style-asian="italic" style:font-style-complex="italic" fo:color="#000000" style:text-position="sub 66.6%"/>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fo:color="#000000" style:language-asian="lt" style:country-asian="LT"/>
    </style:style>
    <style:style style:name="T282" style:parent-style-name="DefaultParagraphFont" style:family="text">
      <style:text-properties fo:font-style="italic" style:font-style-asian="italic" fo:color="#000000" style:text-position="sub 66.6%"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font-style="italic" style:font-style-asian="italic" fo:color="#000000" style:text-position="sub 66.6%"/>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font-style="italic" style:font-style-asian="italic" style:font-style-complex="italic" fo:color="#000000" style:text-position="sub 66.6%"/>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margin-left="0.8409in" fo:text-indent="0.043in">
        <style:tab-stops/>
      </style:paragraph-properties>
      <style:text-properties fo:color="#000000"/>
    </style:style>
    <style:style style:name="P308" style:parent-style-name="Normal" style:family="paragraph">
      <style:paragraph-properties fo:text-align="center" fo:margin-left="0.8409in">
        <style:tab-stops/>
      </style:paragraph-properties>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font-style="italic" style:font-style-asian="italic" style:font-style-complex="italic" fo:color="#000000" style:text-position="sub 66.6%"/>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font-style="italic" style:font-style-asian="italic" style:font-style-complex="italic" fo:color="#000000" style:text-position="sub 66.6%"/>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font-style="italic" style:font-style-asian="italic" style:font-style-complex="italic" fo:color="#000000" style:text-position="sub 66.6%"/>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font-style="italic" style:font-style-asian="italic" style:font-style-complex="italic" fo:color="#000000" style:text-position="sub 66.6%"/>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text-align="justify" fo:margin-left="0.8409in" fo:text-indent="0.043in">
        <style:tab-stops/>
      </style:paragraph-properties>
      <style:text-properties fo:color="#000000"/>
    </style:style>
    <style:style style:name="P320" style:parent-style-name="Normal" style:family="paragraph">
      <style:paragraph-properties fo:text-align="justify" fo:margin-left="0.8409in" fo:text-indent="-0.4472in">
        <style:tab-stops/>
      </style:paragraph-properties>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font-style="italic" style:font-style-asian="italic" style:font-style-complex="italic"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fo:color="#000000" style:language-asian="lt" style:country-asian="LT"/>
    </style:style>
    <style:style style:name="T328" style:parent-style-name="DefaultParagraphFont" style:family="text">
      <style:text-properties fo:font-style="italic" style:font-style-asian="italic" fo:color="#000000" style:text-position="sub 66.6%"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font-style="italic" style:font-style-asian="italic" fo:color="#000000" style:text-position="sub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ab-stops>
          <style:tab-stop style:type="right" style:position="6.2993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style="italic" style:font-style-asian="italic" style:language-asian="lt" style:country-asian="LT"/>
    </style:style>
    <style:style style:name="T347" style:parent-style-name="DefaultParagraphFont" style:family="text">
      <style:text-properties fo:font-style="italic" style:font-style-asian="italic" style:text-position="sub 66.6%"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b 66.6%"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352" style:parent-style-name="Normal" style:family="paragraph">
      <style:paragraph-properties fo:text-align="center" fo:margin-left="0.8409in">
        <style:tab-stops>
          <style:tab-stop style:type="right" style:position="5.4583in"/>
        </style:tab-stops>
      </style:paragraph-properties>
    </style:style>
    <style:style style:name="T353" style:parent-style-name="DefaultParagraphFont" style:family="text">
      <style:text-properties fo:font-style="italic" style:font-style-asian="italic" style:language-asian="lt" style:country-asian="LT"/>
    </style:style>
    <style:style style:name="T354" style:parent-style-name="DefaultParagraphFont" style:family="text">
      <style:text-properties fo:font-style="italic" style:font-style-asian="italic" style:text-position="sub 66.6%" style:language-asian="lt" style:country-asian="LT"/>
    </style:style>
    <style:style style:name="T355" style:parent-style-name="DefaultParagraphFont" style:family="text">
      <style:text-properties fo:font-style="italic" style:font-style-asian="italic" style:language-asian="lt" style:country-asian="LT"/>
    </style:style>
    <style:style style:name="T356" style:parent-style-name="DefaultParagraphFont" style:family="text">
      <style:text-properties fo:font-style="italic" style:font-style-asian="italic" style:text-position="sub 66.6%" style:language-asian="lt" style:country-asian="LT"/>
    </style:style>
    <style:style style:name="T357" style:parent-style-name="DefaultParagraphFont" style:family="text">
      <style:text-properties fo:font-style="italic" style:font-style-asian="italic" style:language-asian="lt" style:country-asian="LT"/>
    </style:style>
    <style:style style:name="T358" style:parent-style-name="DefaultParagraphFont" style:family="text">
      <style:text-properties fo:font-style="italic" style:font-style-asian="italic" style:text-position="sub 66.6%" style:language-asian="lt" style:country-asian="LT"/>
    </style:style>
    <style:style style:name="T359" style:parent-style-name="DefaultParagraphFont" style:family="text">
      <style:text-properties fo:font-style="italic" style:font-style-asian="italic" style:language-asian="lt" style:country-asian="LT"/>
    </style:style>
    <style:style style:name="T360" style:parent-style-name="DefaultParagraphFont" style:family="text">
      <style:text-properties fo:font-style="italic" style:font-style-asian="italic" style:text-position="sub 66.6%" style:language-asian="lt" style:country-asian="LT"/>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margin-left="0.8409in">
        <style:tab-stops>
          <style:tab-stop style:type="right" style:position="5.4583in"/>
        </style:tab-stops>
      </style:paragraph-properties>
      <style:text-properties style:font-size-complex="12pt" style:language-asian="lt" style:country-asian="LT"/>
    </style:style>
    <style:style style:name="P364"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365" style:parent-style-name="Normal" style:family="paragraph">
      <style:paragraph-properties fo:text-align="justify" fo:text-indent="0.3937in">
        <style:tab-stops>
          <style:tab-stop style:type="right" style:position="6.2993in"/>
        </style:tab-stops>
      </style:paragraph-properties>
    </style:style>
    <style:style style:name="T366" style:parent-style-name="DefaultParagraphFont" style:family="text">
      <style:text-properties fo:font-style="italic" style:font-style-asian="italic" style:language-asian="lt" style:country-asian="LT"/>
    </style:style>
    <style:style style:name="T367" style:parent-style-name="DefaultParagraphFont" style:family="text">
      <style:text-properties fo:font-style="italic" style:font-style-asian="italic" style:text-position="sub 66.6%"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font-style="italic" style:font-style-asian="italic" style:language-asian="lt" style:country-asian="LT"/>
    </style:style>
    <style:style style:name="T372" style:parent-style-name="DefaultParagraphFont" style:family="text">
      <style:text-properties fo:font-style="italic" style:font-style-asian="italic" style:text-position="sub 66.6%"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ab-stops>
          <style:tab-stop style:type="right" style:position="6.2993in"/>
        </style:tab-stops>
      </style:paragraph-properties>
    </style:style>
    <style:style style:name="T378" style:parent-style-name="DefaultParagraphFont" style:family="text">
      <style:text-properties fo:font-style="italic" style:font-style-asian="italic" style:language-asian="lt" style:country-asian="LT"/>
    </style:style>
    <style:style style:name="T379" style:parent-style-name="DefaultParagraphFont" style:family="text">
      <style:text-properties fo:font-style="italic" style:font-style-asian="italic" style:text-position="sub 66.6%"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tab-stops>
          <style:tab-stop style:type="right" style:position="6.2993in"/>
        </style:tab-stops>
      </style:paragraph-properties>
    </style:style>
    <style:style style:name="T382" style:parent-style-name="DefaultParagraphFont" style:family="text">
      <style:text-properties fo:font-style="italic" style:font-style-asian="italic"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tab-stops>
          <style:tab-stop style:type="right" style:position="6.2993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style="italic" style:font-style-asian="italic" style:language-asian="lt" style:country-asian="LT"/>
    </style:style>
    <style:style style:name="T389" style:parent-style-name="DefaultParagraphFont" style:family="text">
      <style:text-properties fo:font-style="italic" style:font-style-asian="italic" style:text-position="sub 66.6%"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b 66.6%"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394" style:parent-style-name="Normal" style:family="paragraph">
      <style:paragraph-properties fo:text-align="center" fo:margin-left="0.8409in">
        <style:tab-stops>
          <style:tab-stop style:type="right" style:position="5.4583in"/>
        </style:tab-stops>
      </style:paragraph-properties>
    </style:style>
    <style:style style:name="T395" style:parent-style-name="DefaultParagraphFont" style:family="text">
      <style:text-properties fo:font-style="italic" style:font-style-asian="italic" style:language-asian="lt" style:country-asian="LT"/>
    </style:style>
    <style:style style:name="T396" style:parent-style-name="DefaultParagraphFont" style:family="text">
      <style:text-properties fo:font-style="italic" style:font-style-asian="italic" style:text-position="sub 66.6%" style:language-asian="lt" style:country-asian="LT"/>
    </style:style>
    <style:style style:name="T397" style:parent-style-name="DefaultParagraphFont" style:family="text">
      <style:text-properties fo:font-style="italic" style:font-style-asian="italic" style:language-asian="lt" style:country-asian="LT"/>
    </style:style>
    <style:style style:name="T398" style:parent-style-name="DefaultParagraphFont" style:family="text">
      <style:text-properties fo:font-style="italic" style:font-style-asian="italic" style:text-position="sub 66.6%" style:language-asian="lt" style:country-asian="LT"/>
    </style:style>
    <style:style style:name="T399" style:parent-style-name="DefaultParagraphFont" style:family="text">
      <style:text-properties fo:font-style="italic" style:font-style-asian="italic" style:language-asian="lt" style:country-asian="LT"/>
    </style:style>
    <style:style style:name="T400" style:parent-style-name="DefaultParagraphFont" style:family="text">
      <style:text-properties fo:font-style="italic" style:font-style-asian="italic" style:text-position="sub 66.6%" style:language-asian="lt" style:country-asian="LT"/>
    </style:style>
    <style:style style:name="T401" style:parent-style-name="DefaultParagraphFont" style:family="text">
      <style:text-properties fo:font-style="italic" style:font-style-asian="italic" style:language-asian="lt" style:country-asian="LT"/>
    </style:style>
    <style:style style:name="T402" style:parent-style-name="DefaultParagraphFont" style:family="text">
      <style:text-properties fo:font-style="italic" style:font-style-asian="italic" style:text-position="sub 66.6%" style:language-asian="lt" style:country-asian="LT"/>
    </style:style>
    <style:style style:name="T403" style:parent-style-name="DefaultParagraphFont" style:family="text">
      <style:text-properties fo:font-style="italic" style:font-style-asian="italic"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center" fo:margin-left="0.8409in">
        <style:tab-stops>
          <style:tab-stop style:type="right" style:position="5.4583in"/>
        </style:tab-stops>
      </style:paragraph-properties>
      <style:text-properties fo:font-weight="bold" style:font-weight-asian="bold" style:font-size-complex="12pt" style:language-asian="lt" style:country-asian="LT"/>
    </style:style>
    <style:style style:name="P406"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407" style:parent-style-name="Normal" style:family="paragraph">
      <style:paragraph-properties fo:text-align="justify" fo:text-indent="0.3937in">
        <style:tab-stops>
          <style:tab-stop style:type="right" style:position="6.2993in"/>
        </style:tab-stops>
      </style:paragraph-properties>
    </style:style>
    <style:style style:name="T408" style:parent-style-name="DefaultParagraphFont" style:family="text">
      <style:text-properties fo:font-style="italic" style:font-style-asian="italic" style:language-asian="lt" style:country-asian="LT"/>
    </style:style>
    <style:style style:name="T409" style:parent-style-name="DefaultParagraphFont" style:family="text">
      <style:text-properties fo:font-style="italic" style:font-style-asian="italic" style:text-position="sub 66.6%"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language-asian="lt" style:country-asian="LT"/>
    </style:style>
    <style:style style:name="T413" style:parent-style-name="DefaultParagraphFont" style:family="text">
      <style:text-properties fo:font-style="italic" style:font-style-asian="italic" style:text-position="sub 66.6%"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ab-stops>
          <style:tab-stop style:type="right" style:position="6.2993in"/>
        </style:tab-stops>
      </style:paragraph-properties>
    </style:style>
    <style:style style:name="T420" style:parent-style-name="DefaultParagraphFont" style:family="text">
      <style:text-properties fo:font-style="italic" style:font-style-asian="italic" style:language-asian="lt" style:country-asian="LT"/>
    </style:style>
    <style:style style:name="T421" style:parent-style-name="DefaultParagraphFont" style:family="text">
      <style:text-properties fo:font-style="italic" style:font-style-asian="italic" style:text-position="sub 66.6%"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right" style:position="6.2993in"/>
        </style:tab-stops>
      </style:paragraph-properties>
    </style:style>
    <style:style style:name="T424" style:parent-style-name="DefaultParagraphFont" style:family="text">
      <style:text-properties fo:font-style="italic" style:font-style-asian="italic"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ab-stops>
          <style:tab-stop style:type="right" style:position="6.299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style="italic" style:font-style-asian="italic" style:language-asian="lt" style:country-asian="LT"/>
    </style:style>
    <style:style style:name="T431" style:parent-style-name="DefaultParagraphFont" style:family="text">
      <style:text-properties fo:font-style="italic" style:font-style-asian="italic" style:text-position="sub 66.6%"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b 66.6%"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436" style:parent-style-name="Normal" style:family="paragraph">
      <style:paragraph-properties fo:text-align="center" fo:margin-left="0.8409in">
        <style:tab-stops>
          <style:tab-stop style:type="right" style:position="5.4583in"/>
        </style:tab-stops>
      </style:paragraph-properties>
    </style:style>
    <style:style style:name="T437" style:parent-style-name="DefaultParagraphFont" style:family="text">
      <style:text-properties fo:font-style="italic" style:font-style-asian="italic" style:language-asian="lt" style:country-asian="LT"/>
    </style:style>
    <style:style style:name="T438" style:parent-style-name="DefaultParagraphFont" style:family="text">
      <style:text-properties fo:font-style="italic" style:font-style-asian="italic" style:text-position="sub 66.6%" style:language-asian="lt" style:country-asian="LT"/>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fo:font-style="italic" style:font-style-asian="italic" style:text-position="sub 66.6%" style:language-asian="lt" style:country-asian="LT"/>
    </style:style>
    <style:style style:name="T441" style:parent-style-name="DefaultParagraphFont" style:family="text">
      <style:text-properties fo:font-style="italic" style:font-style-asian="italic" style:language-asian="lt" style:country-asian="LT"/>
    </style:style>
    <style:style style:name="T442" style:parent-style-name="DefaultParagraphFont" style:family="text">
      <style:text-properties fo:font-style="italic" style:font-style-asian="italic" style:text-position="sub 66.6%" style:language-asian="lt" style:country-asian="LT"/>
    </style:style>
    <style:style style:name="T443" style:parent-style-name="DefaultParagraphFont" style:family="text">
      <style:text-properties fo:font-style="italic" style:font-style-asian="italic" style:language-asian="lt" style:country-asian="LT"/>
    </style:style>
    <style:style style:name="T444" style:parent-style-name="DefaultParagraphFont" style:family="text">
      <style:text-properties fo:font-style="italic" style:font-style-asian="italic" style:text-position="sub 66.6%" style:language-asian="lt" style:country-asian="LT"/>
    </style:style>
    <style:style style:name="T445" style:parent-style-name="DefaultParagraphFont" style:family="text">
      <style:text-properties fo:font-style="italic" style:font-style-asian="italic"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margin-left="0.8409in">
        <style:tab-stops>
          <style:tab-stop style:type="right" style:position="5.4583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449" style:parent-style-name="Normal" style:family="paragraph">
      <style:paragraph-properties fo:text-align="justify" fo:text-indent="0.3937in">
        <style:tab-stops>
          <style:tab-stop style:type="right" style:position="6.2993in"/>
        </style:tab-stops>
      </style:paragraph-properties>
    </style:style>
    <style:style style:name="T450" style:parent-style-name="DefaultParagraphFont" style:family="text">
      <style:text-properties fo:font-style="italic" style:font-style-asian="italic" style:language-asian="lt" style:country-asian="LT"/>
    </style:style>
    <style:style style:name="T451" style:parent-style-name="DefaultParagraphFont" style:family="text">
      <style:text-properties fo:font-style="italic" style:font-style-asian="italic" style:text-position="sub 66.6%"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tyle="italic" style:font-style-asian="italic" style:language-asian="lt" style:country-asian="LT"/>
    </style:style>
    <style:style style:name="T455" style:parent-style-name="DefaultParagraphFont" style:family="text">
      <style:text-properties fo:font-style="italic" style:font-style-asian="italic" style:text-position="sub 66.6%"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right" style:position="6.2993in"/>
        </style:tab-stops>
      </style:paragraph-properties>
    </style:style>
    <style:style style:name="T461" style:parent-style-name="DefaultParagraphFont" style:family="text">
      <style:text-properties fo:font-style="italic" style:font-style-asian="italic" style:language-asian="lt" style:country-asian="LT"/>
    </style:style>
    <style:style style:name="T462" style:parent-style-name="DefaultParagraphFont" style:family="text">
      <style:text-properties fo:font-style="italic" style:font-style-asian="italic" style:text-position="sub 66.6%" style:language-asian="lt" style:country-asian="LT"/>
    </style:style>
    <style:style style:name="T463" style:parent-style-name="DefaultParagraphFont" style:family="text">
      <style:text-properties fo:font-style="italic" style:font-style-asian="italic" style:text-position="sub 66.6%"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ab-stops>
          <style:tab-stop style:type="right" style:position="6.2993in"/>
        </style:tab-stops>
      </style:paragraph-properties>
    </style:style>
    <style:style style:name="T466" style:parent-style-name="DefaultParagraphFont" style:family="text">
      <style:text-properties fo:font-style="italic" style:font-style-asian="italic"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ab-stops>
          <style:tab-stop style:type="right" style:position="6.2993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style="italic" style:font-style-asian="italic" style:language-asian="lt" style:country-asian="LT"/>
    </style:style>
    <style:style style:name="T473" style:parent-style-name="DefaultParagraphFont" style:family="text">
      <style:text-properties fo:font-style="italic" style:font-style-asian="italic" style:text-position="sub 66.6%"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b 66.6%"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478" style:parent-style-name="Normal" style:family="paragraph">
      <style:paragraph-properties fo:text-align="center" fo:margin-left="0.8409in">
        <style:tab-stops>
          <style:tab-stop style:type="right" style:position="5.4583in"/>
        </style:tab-stops>
      </style:paragraph-properties>
    </style:style>
    <style:style style:name="T479" style:parent-style-name="DefaultParagraphFont" style:family="text">
      <style:text-properties fo:font-style="italic" style:font-style-asian="italic" style:language-asian="lt" style:country-asian="LT"/>
    </style:style>
    <style:style style:name="T480" style:parent-style-name="DefaultParagraphFont" style:family="text">
      <style:text-properties fo:font-style="italic" style:font-style-asian="italic" style:text-position="sub 66.6%" style:language-asian="lt" style:country-asian="LT"/>
    </style:style>
    <style:style style:name="T481" style:parent-style-name="DefaultParagraphFont" style:family="text">
      <style:text-properties fo:font-style="italic" style:font-style-asian="italic" style:language-asian="lt" style:country-asian="LT"/>
    </style:style>
    <style:style style:name="T482" style:parent-style-name="DefaultParagraphFont" style:family="text">
      <style:text-properties fo:font-style="italic" style:font-style-asian="italic" style:text-position="sub 66.6%" style:language-asian="lt" style:country-asian="LT"/>
    </style:style>
    <style:style style:name="T483" style:parent-style-name="DefaultParagraphFont" style:family="text">
      <style:text-properties fo:font-style="italic" style:font-style-asian="italic" style:language-asian="lt" style:country-asian="LT"/>
    </style:style>
    <style:style style:name="T484" style:parent-style-name="DefaultParagraphFont" style:family="text">
      <style:text-properties fo:font-style="italic" style:font-style-asian="italic" style:text-position="sub 66.6%" style:language-asian="lt" style:country-asian="LT"/>
    </style:style>
    <style:style style:name="T485" style:parent-style-name="DefaultParagraphFont" style:family="text">
      <style:text-properties fo:font-style="italic" style:font-style-asian="italic" style:language-asian="lt" style:country-asian="LT"/>
    </style:style>
    <style:style style:name="T486" style:parent-style-name="DefaultParagraphFont" style:family="text">
      <style:text-properties fo:font-style="italic" style:font-style-asian="italic" style:text-position="sub 66.6%" style:language-asian="lt" style:country-asian="LT"/>
    </style:style>
    <style:style style:name="T487" style:parent-style-name="DefaultParagraphFont" style:family="text">
      <style:text-properties fo:font-style="italic" style:font-style-asian="italic"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margin-left="0.8409in">
        <style:tab-stops>
          <style:tab-stop style:type="right" style:position="5.4583in"/>
        </style:tab-stops>
      </style:paragraph-properties>
      <style:text-properties style:font-size-complex="12pt" style:language-asian="lt" style:country-asian="LT"/>
    </style:style>
    <style:style style:name="P490"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491" style:parent-style-name="Normal" style:family="paragraph">
      <style:paragraph-properties fo:text-align="justify" fo:text-indent="0.3937in">
        <style:tab-stops>
          <style:tab-stop style:type="right" style:position="6.2993in"/>
        </style:tab-stops>
      </style:paragraph-properties>
    </style:style>
    <style:style style:name="T492" style:parent-style-name="DefaultParagraphFont" style:family="text">
      <style:text-properties fo:font-style="italic" style:font-style-asian="italic" style:language-asian="lt" style:country-asian="LT"/>
    </style:style>
    <style:style style:name="T493" style:parent-style-name="DefaultParagraphFont" style:family="text">
      <style:text-properties fo:font-style="italic" style:font-style-asian="italic" style:text-position="sub 66.6%"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language-asian="lt" style:country-asian="LT"/>
    </style:style>
    <style:style style:name="T498" style:parent-style-name="DefaultParagraphFont" style:family="text">
      <style:text-properties fo:font-style="italic" style:font-style-asian="italic" style:text-position="sub 66.6%"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tab-stops>
          <style:tab-stop style:type="right" style:position="6.2993in"/>
        </style:tab-stops>
      </style:paragraph-properties>
    </style:style>
    <style:style style:name="T504" style:parent-style-name="DefaultParagraphFont" style:family="text">
      <style:text-properties fo:font-style="italic" style:font-style-asian="italic" style:language-asian="lt" style:country-asian="LT"/>
    </style:style>
    <style:style style:name="T505" style:parent-style-name="DefaultParagraphFont" style:family="text">
      <style:text-properties fo:font-style="italic" style:font-style-asian="italic" style:text-position="sub 66.6%"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tab-stops>
          <style:tab-stop style:type="right" style:position="6.2993in"/>
        </style:tab-stops>
      </style:paragraph-properties>
    </style:style>
    <style:style style:name="T509" style:parent-style-name="DefaultParagraphFont" style:family="text">
      <style:text-properties fo:font-style="italic" style:font-style-asian="italic"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tab-stops>
          <style:tab-stop style:type="right" style:position="6.2993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style="italic" style:font-style-asian="italic" style:language-asian="lt" style:country-asian="LT"/>
    </style:style>
    <style:style style:name="T516" style:parent-style-name="DefaultParagraphFont" style:family="text">
      <style:text-properties fo:font-style="italic" style:font-style-asian="italic" style:text-position="sub 66.6%"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text-position="sub 66.6%"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521" style:parent-style-name="Normal" style:family="paragraph">
      <style:paragraph-properties fo:text-align="center" fo:margin-left="0.8409in">
        <style:tab-stops>
          <style:tab-stop style:type="right" style:position="5.4583in"/>
        </style:tab-stops>
      </style:paragraph-properties>
    </style:style>
    <style:style style:name="T522" style:parent-style-name="DefaultParagraphFont" style:family="text">
      <style:text-properties fo:font-style="italic" style:font-style-asian="italic" style:language-asian="lt" style:country-asian="LT"/>
    </style:style>
    <style:style style:name="T523" style:parent-style-name="DefaultParagraphFont" style:family="text">
      <style:text-properties fo:font-style="italic" style:font-style-asian="italic" style:text-position="sub 66.6%" style:language-asian="lt" style:country-asian="LT"/>
    </style:style>
    <style:style style:name="T524" style:parent-style-name="DefaultParagraphFont" style:family="text">
      <style:text-properties fo:font-style="italic" style:font-style-asian="italic" style:language-asian="lt" style:country-asian="LT"/>
    </style:style>
    <style:style style:name="T525" style:parent-style-name="DefaultParagraphFont" style:family="text">
      <style:text-properties fo:font-style="italic" style:font-style-asian="italic" style:text-position="sub 66.6%" style:language-asian="lt" style:country-asian="LT"/>
    </style:style>
    <style:style style:name="T526" style:parent-style-name="DefaultParagraphFont" style:family="text">
      <style:text-properties fo:font-style="italic" style:font-style-asian="italic" style:language-asian="lt" style:country-asian="LT"/>
    </style:style>
    <style:style style:name="T527" style:parent-style-name="DefaultParagraphFont" style:family="text">
      <style:text-properties fo:font-style="italic" style:font-style-asian="italic" style:text-position="sub 66.6%" style:language-asian="lt" style:country-asian="LT"/>
    </style:style>
    <style:style style:name="T528" style:parent-style-name="DefaultParagraphFont" style:family="text">
      <style:text-properties fo:font-style="italic" style:font-style-asian="italic" style:language-asian="lt" style:country-asian="LT"/>
    </style:style>
    <style:style style:name="T529" style:parent-style-name="DefaultParagraphFont" style:family="text">
      <style:text-properties fo:font-style="italic" style:font-style-asian="italic" style:text-position="sub 66.6%" style:language-asian="lt" style:country-asian="LT"/>
    </style:style>
    <style:style style:name="T530" style:parent-style-name="DefaultParagraphFont" style:family="text">
      <style:text-properties fo:font-style="italic" style:font-style-asian="italic"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margin-left="0.8409in">
        <style:tab-stops>
          <style:tab-stop style:type="right" style:position="5.4583in"/>
        </style:tab-stops>
      </style:paragraph-properties>
      <style:text-properties style:font-size-complex="12pt" style:language-asian="lt" style:country-asian="LT"/>
    </style:style>
    <style:style style:name="P533"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534" style:parent-style-name="Normal" style:family="paragraph">
      <style:paragraph-properties fo:text-align="justify" fo:text-indent="0.3937in">
        <style:tab-stops>
          <style:tab-stop style:type="right" style:position="6.2993in"/>
        </style:tab-stops>
      </style:paragraph-properties>
    </style:style>
    <style:style style:name="T535" style:parent-style-name="DefaultParagraphFont" style:family="text">
      <style:text-properties fo:font-style="italic" style:font-style-asian="italic" style:language-asian="lt" style:country-asian="LT"/>
    </style:style>
    <style:style style:name="T536" style:parent-style-name="DefaultParagraphFont" style:family="text">
      <style:text-properties fo:font-style="italic" style:font-style-asian="italic" style:text-position="sub 66.6%"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language-asian="lt" style:country-asian="LT"/>
    </style:style>
    <style:style style:name="T543" style:parent-style-name="DefaultParagraphFont" style:family="text">
      <style:text-properties fo:font-style="italic" style:font-style-asian="italic" style:text-position="sub 66.6%"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tab-stops>
          <style:tab-stop style:type="right" style:position="6.2993in"/>
        </style:tab-stops>
      </style:paragraph-properties>
    </style:style>
    <style:style style:name="T550" style:parent-style-name="DefaultParagraphFont" style:family="text">
      <style:text-properties fo:font-style="italic" style:font-style-asian="italic" style:language-asian="lt" style:country-asian="LT"/>
    </style:style>
    <style:style style:name="T551" style:parent-style-name="DefaultParagraphFont" style:family="text">
      <style:text-properties fo:font-style="italic" style:font-style-asian="italic" style:text-position="sub 66.6%"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tab-stops>
          <style:tab-stop style:type="right" style:position="6.2993in"/>
        </style:tab-stops>
      </style:paragraph-properties>
    </style:style>
    <style:style style:name="T554" style:parent-style-name="DefaultParagraphFont" style:family="text">
      <style:text-properties fo:font-style="italic" style:font-style-asian="italic"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ab-stops>
          <style:tab-stop style:type="right" style:position="6.2993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style="italic" style:font-style-asian="italic" style:language-asian="lt" style:country-asian="LT"/>
    </style:style>
    <style:style style:name="T560" style:parent-style-name="DefaultParagraphFont" style:family="text">
      <style:text-properties fo:font-style="italic" style:font-style-asian="italic" style:text-position="sub 66.6%"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b 66.6%"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text-position="sub 66.6%" style:language-asian="lt" style:country-asian="LT"/>
    </style:style>
    <style:style style:name="T569" style:parent-style-name="DefaultParagraphFont" style:family="text">
      <style:text-properties fo:font-style="italic" style:font-style-asian="italic" style:font-style-complex="italic" style:text-position="sub 66.6%" style:language-asian="lt" style:country-asian="LT"/>
    </style:style>
    <style:style style:name="T570" style:parent-style-name="DefaultParagraphFont" style:family="text">
      <style:text-properties fo:font-style="italic" style:font-style-asian="italic" style:language-asian="lt" style:country-asian="LT"/>
    </style:style>
    <style:style style:name="T571" style:parent-style-name="DefaultParagraphFont" style:family="text">
      <style:text-properties fo:font-style="italic" style:font-style-asian="italic" style:text-position="sub 66.6%" style:language-asian="lt" style:country-asian="LT"/>
    </style:style>
    <style:style style:name="T572" style:parent-style-name="DefaultParagraphFont" style:family="text">
      <style:text-properties fo:font-style="italic" style:font-style-asian="italic" style:language-asian="lt" style:country-asian="LT"/>
    </style:style>
    <style:style style:name="T573" style:parent-style-name="DefaultParagraphFont" style:family="text">
      <style:text-properties fo:font-style="italic" style:font-style-asian="italic" style:text-position="sub 66.6%" style:language-asian="lt" style:country-asian="LT"/>
    </style:style>
    <style:style style:name="T574" style:parent-style-name="DefaultParagraphFont" style:family="text">
      <style:text-properties fo:font-style="italic" style:font-style-asian="italic" style:language-asian="lt" style:country-asian="LT"/>
    </style:style>
    <style:style style:name="T575" style:parent-style-name="DefaultParagraphFont" style:family="text">
      <style:text-properties fo:font-style="italic" style:font-style-asian="italic" style:text-position="sub 66.6%" style:language-asian="lt" style:country-asian="LT"/>
    </style:style>
    <style:style style:name="T576" style:parent-style-name="DefaultParagraphFont" style:family="text">
      <style:text-properties fo:font-style="italic" style:font-style-asian="italic" style:language-asian="lt" style:country-asian="LT"/>
    </style:style>
    <style:style style:name="T577" style:parent-style-name="DefaultParagraphFont" style:family="text">
      <style:text-properties fo:font-style="italic" style:font-style-asian="italic" style:text-position="sub 66.6%" style:language-asian="lt" style:country-asian="LT"/>
    </style:style>
    <style:style style:name="T578" style:parent-style-name="DefaultParagraphFont" style:family="text">
      <style:text-properties fo:font-style="italic" style:font-style-asian="italic" style:language-asian="lt" style:country-asian="LT"/>
    </style:style>
    <style:style style:name="T579" style:parent-style-name="DefaultParagraphFont" style:family="text">
      <style:text-properties fo:font-style="italic" style:font-style-asian="italic" style:text-position="sub 66.6%" style:language-asian="lt" style:country-asian="LT"/>
    </style:style>
    <style:style style:name="T580" style:parent-style-name="DefaultParagraphFont" style:family="text">
      <style:text-properties fo:font-style="italic" style:font-style-asian="italic" style:language-asian="lt" style:country-asian="LT"/>
    </style:style>
    <style:style style:name="T581" style:parent-style-name="DefaultParagraphFont" style:family="text">
      <style:text-properties fo:font-style="italic" style:font-style-asian="italic" style:text-position="sub 66.6%" style:language-asian="lt" style:country-asian="LT"/>
    </style:style>
    <style:style style:name="T582" style:parent-style-name="DefaultParagraphFont" style:family="text">
      <style:text-properties fo:font-style="italic" style:font-style-asian="italic" style:language-asian="lt" style:country-asian="LT"/>
    </style:style>
    <style:style style:name="T583" style:parent-style-name="DefaultParagraphFont" style:family="text">
      <style:text-properties fo:font-style="italic" style:font-style-asian="italic" style:text-position="sub 66.6%" style:language-asian="lt" style:country-asian="LT"/>
    </style:style>
    <style:style style:name="T584" style:parent-style-name="DefaultParagraphFont" style:family="text">
      <style:text-properties fo:font-style="italic" style:font-style-asian="italic" style:language-asian="lt" style:country-asian="LT"/>
    </style:style>
    <style:style style:name="T585" style:parent-style-name="DefaultParagraphFont" style:family="text">
      <style:text-properties fo:font-style="italic" style:font-style-asian="italic" style:text-position="sub 66.6%" style:language-asian="lt" style:country-asian="LT"/>
    </style:style>
    <style:style style:name="T586" style:parent-style-name="DefaultParagraphFont" style:family="text">
      <style:text-properties fo:font-style="italic" style:font-style-asian="italic" style:language-asian="lt" style:country-asian="LT"/>
    </style:style>
    <style:style style:name="T587" style:parent-style-name="DefaultParagraphFont" style:family="text">
      <style:text-properties fo:font-style="italic" style:font-style-asian="italic" style:text-position="sub 66.6%" style:language-asian="lt" style:country-asian="LT"/>
    </style:style>
    <style:style style:name="T588" style:parent-style-name="DefaultParagraphFont" style:family="text">
      <style:text-properties fo:font-style="italic" style:font-style-asian="italic" style:language-asian="lt" style:country-asian="LT"/>
    </style:style>
    <style:style style:name="T589" style:parent-style-name="DefaultParagraphFont" style:family="text">
      <style:text-properties fo:font-style="italic" style:font-style-asian="italic" style:text-position="sub 66.6%" style:language-asian="lt" style:country-asian="LT"/>
    </style:style>
    <style:style style:name="T590" style:parent-style-name="DefaultParagraphFont" style:family="text">
      <style:text-properties fo:font-style="italic" style:font-style-asian="italic"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tab-stops>
          <style:tab-stop style:type="right" style:position="6.2993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font-style="italic" style:font-style-asian="italic"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text-position="sub 66.6%"/>
    </style:style>
    <style:style style:name="T612" style:parent-style-name="DefaultParagraphFont" style:family="text">
      <style:text-properties fo:font-style="italic" style:font-style-asian="italic"/>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center" fo:text-indent="0.3937in"/>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text-position="sub 66.6%"/>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text-position="sub 66.6%"/>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fo:font-variant="small-caps" style:language-asian="lt" style:country-asian="LT"/>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text-position="sub 66.6%"/>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text-position="sub 66.6%"/>
    </style:style>
    <style:style style:name="P631" style:parent-style-name="Normal" style:family="paragraph">
      <style:paragraph-properties fo:text-align="justify" fo:text-indent="0.3937in">
        <style:tab-stops>
          <style:tab-stop style:type="right" style:position="6.2993in"/>
        </style:tab-stops>
      </style:paragraph-properties>
    </style:style>
    <style:style style:name="T632" style:parent-style-name="DefaultParagraphFont" style:family="text">
      <style:text-properties fo:font-style="italic" style:font-style-asian="italic" style:language-asian="lt" style:country-asian="LT"/>
    </style:style>
    <style:style style:name="T633" style:parent-style-name="DefaultParagraphFont" style:family="text">
      <style:text-properties fo:font-style="italic" style:font-style-asian="italic" style:text-position="sub 66.6%" style:language-asian="lt" style:country-asian="LT"/>
    </style:style>
    <style:style style:name="T634" style:parent-style-name="DefaultParagraphFont" style:family="text">
      <style:text-properties style:text-position="sub 66.6%" style:language-asian="lt" style:country-asian="LT"/>
    </style:style>
    <style:style style:name="T635" style:parent-style-name="DefaultParagraphFont" style:family="text">
      <style:text-properties fo:font-style="italic" style:font-style-asian="italic" style:text-position="sub 66.6%"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text-position="sub 66.6%"/>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text-align="justify" fo:text-indent="0.3937in"/>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text-position="sub 66.6%"/>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align="justify" fo:text-indent="0.3937in"/>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text-position="sub 66.6%"/>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text-align="justify" fo:text-indent="0.3937in"/>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text-position="sub 66.6%"/>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text-align="justify" fo:text-indent="0.3937in"/>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text-position="sub 66.6%"/>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justify" fo:text-indent="0.3937in"/>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text-position="sub 66.6%"/>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text-position="sub 66.6%"/>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04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style:font-name-asian="Calibri"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text-properties fo:font-weight="bold" style:font-weight-asian="bold" fo:color="#FF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style="italic" style:font-style-asian="italic" style:language-asian="lt" style:country-asian="LT"/>
    </style:style>
    <style:style style:name="T688" style:parent-style-name="DefaultParagraphFont" style:family="text">
      <style:text-properties fo:font-style="italic" style:font-style-asian="italic" style:text-position="sub 66.6%" style:language-asian="lt" style:country-asian="LT"/>
    </style:style>
    <style:style style:name="T689" style:parent-style-name="DefaultParagraphFont" style:family="text">
      <style:text-properties fo:font-style="italic" style:font-style-asian="italic" style:language-asian="lt" style:country-asian="LT"/>
    </style:style>
    <style:style style:name="T690" style:parent-style-name="DefaultParagraphFont" style:family="text">
      <style:text-properties fo:font-style="italic" style:font-style-asian="italic" style:text-position="sub 66.6%"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center">
        <style:tab-stops>
          <style:tab-stop style:type="right" style:position="6.2993in"/>
        </style:tab-stops>
      </style:paragraph-properties>
    </style:style>
    <style:style style:name="T693" style:parent-style-name="DefaultParagraphFont" style:family="text">
      <style:text-properties fo:font-style="italic" style:font-style-asian="italic" fo:font-variant="small-caps" style:language-asian="lt" style:country-asian="LT"/>
    </style:style>
    <style:style style:name="T694" style:parent-style-name="DefaultParagraphFont" style:family="text">
      <style:text-properties fo:font-style="italic" style:font-style-asian="italic" style:text-position="sub 66.6%" style:language-asian="lt" style:country-asian="LT"/>
    </style:style>
    <style:style style:name="T695" style:parent-style-name="DefaultParagraphFont" style:family="text">
      <style:text-properties fo:font-style="italic" style:font-style-asian="italic" style:language-asian="lt" style:country-asian="LT"/>
    </style:style>
    <style:style style:name="T696" style:parent-style-name="DefaultParagraphFont" style:family="text">
      <style:text-properties fo:font-style="italic" style:font-style-asian="italic" style:text-position="sub 66.6%" style:language-asian="lt" style:country-asian="LT"/>
    </style:style>
    <style:style style:name="T697" style:parent-style-name="DefaultParagraphFont" style:family="text">
      <style:text-properties fo:font-style="italic" style:font-style-asian="italic" fo:font-variant="small-caps" style:language-asian="lt" style:country-asian="LT"/>
    </style:style>
    <style:style style:name="T698" style:parent-style-name="DefaultParagraphFont" style:family="text">
      <style:text-properties fo:font-style="italic" style:font-style-asian="italic" fo:font-variant="small-caps" style:text-position="sub 64.2%" fo:font-size="14pt" style:font-size-asian="14pt" style:font-size-complex="14pt" style:language-asian="lt" style:country-asian="LT"/>
    </style:style>
    <style:style style:name="T699" style:parent-style-name="DefaultParagraphFont" style:family="text">
      <style:text-properties fo:font-style="italic" style:font-style-asian="italic" style:language-asian="lt" style:country-asian="LT"/>
    </style:style>
    <style:style style:name="T700" style:parent-style-name="DefaultParagraphFont" style:family="text">
      <style:text-properties fo:font-style="italic" style:font-style-asian="italic" style:text-position="sub 66.6%" style:language-asian="lt" style:country-asian="LT"/>
    </style:style>
    <style:style style:name="T701" style:parent-style-name="DefaultParagraphFont" style:family="text">
      <style:text-properties fo:font-style="italic" style:font-style-asian="italic" fo:font-variant="small-caps" style:language-asian="lt" style:country-asian="LT"/>
    </style:style>
    <style:style style:name="T702" style:parent-style-name="DefaultParagraphFont" style:family="text">
      <style:text-properties fo:font-style="italic" style:font-style-asian="italic" style:language-asian="lt" style:country-asian="LT"/>
    </style:style>
    <style:style style:name="T703" style:parent-style-name="DefaultParagraphFont" style:family="text">
      <style:text-properties fo:font-style="italic" style:font-style-asian="italic" fo:font-variant="small-caps" style:language-asian="lt" style:country-asian="LT"/>
    </style:style>
    <style:style style:name="T704" style:parent-style-name="DefaultParagraphFont" style:family="text">
      <style:text-properties fo:font-style="italic" style:font-style-asian="italic" style:language-asian="lt" style:country-asian="LT"/>
    </style:style>
    <style:style style:name="T705" style:parent-style-name="DefaultParagraphFont" style:family="text">
      <style:text-properties fo:font-style="italic" style:font-style-asian="italic" fo:font-variant="small-caps" style:language-asian="lt" style:country-asian="LT"/>
    </style:style>
    <style:style style:name="T706" style:parent-style-name="DefaultParagraphFont" style:family="text">
      <style:text-properties fo:font-style="italic" style:font-style-asian="italic" fo:font-variant="small-caps" style:text-position="sub 66.6%" style:language-asian="lt" style:country-asian="LT"/>
    </style:style>
    <style:style style:name="T707" style:parent-style-name="DefaultParagraphFont" style:family="text">
      <style:text-properties fo:font-style="italic" style:font-style-asian="italic" style:text-position="sub 66.6%" style:language-asian="lt" style:country-asian="LT"/>
    </style:style>
    <style:style style:name="T708" style:parent-style-name="DefaultParagraphFont" style:family="text">
      <style:text-properties fo:font-style="italic" style:font-style-asian="italic" fo:font-variant="small-caps" style:text-position="sub 66.6%" style:language-asian="lt" style:country-asian="LT"/>
    </style:style>
    <style:style style:name="T709" style:parent-style-name="DefaultParagraphFont" style:family="text">
      <style:text-properties fo:font-variant="small-caps" style:language-asian="lt" style:country-asian="LT"/>
    </style:style>
    <style:style style:name="P710"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711" style:parent-style-name="Normal" style:family="paragraph">
      <style:paragraph-properties fo:text-align="justify" fo:text-indent="0.3937in">
        <style:tab-stops>
          <style:tab-stop style:type="right" style:position="6.2993in"/>
        </style:tab-stops>
      </style:paragraph-properties>
      <style:text-properties style:language-asian="lt" style:country-asian="LT"/>
    </style:style>
    <style:style style:name="P712" style:parent-style-name="Normal" style:family="paragraph">
      <style:paragraph-properties fo:text-align="justify" fo:text-indent="0.3937in">
        <style:tab-stops>
          <style:tab-stop style:type="right" style:position="6.2993in"/>
        </style:tab-stops>
      </style:paragraph-properties>
    </style:style>
    <style:style style:name="T713" style:parent-style-name="DefaultParagraphFont" style:family="text">
      <style:text-properties fo:font-style="italic" style:font-style-asian="italic" style:language-asian="lt" style:country-asian="LT"/>
    </style:style>
    <style:style style:name="T714" style:parent-style-name="DefaultParagraphFont" style:family="text">
      <style:text-properties fo:font-style="italic" style:font-style-asian="italic" style:text-position="sub 66.6%" style:language-asian="lt" style:country-asian="LT"/>
    </style:style>
    <style:style style:name="T715" style:parent-style-name="DefaultParagraphFont" style:family="text">
      <style:text-properties fo:font-style="italic" style:font-style-asian="italic" fo:font-variant="small-caps" style:language-asian="lt" style:country-asian="LT"/>
    </style:style>
    <style:style style:name="T716" style:parent-style-name="DefaultParagraphFont" style:family="text">
      <style:text-properties fo:font-style="italic" style:font-style-asian="italic" style:text-position="sub 66.6%"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tab-stops>
          <style:tab-stop style:type="right" style:position="6.2993in"/>
        </style:tab-stops>
      </style:paragraph-properties>
    </style:style>
    <style:style style:name="T719" style:parent-style-name="DefaultParagraphFont" style:family="text">
      <style:text-properties fo:font-style="italic" style:font-style-asian="italic" fo:font-variant="small-caps" style:language-asian="lt" style:country-asian="LT"/>
    </style:style>
    <style:style style:name="T720" style:parent-style-name="DefaultParagraphFont" style:family="text">
      <style:text-properties fo:font-variant="small-cap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tab-stops>
          <style:tab-stop style:type="right" style:position="6.2993in"/>
        </style:tab-stops>
      </style:paragraph-properties>
    </style:style>
    <style:style style:name="T723" style:parent-style-name="DefaultParagraphFont" style:family="text">
      <style:text-properties fo:font-style="italic" style:font-style-asian="italic"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font-style="italic" style:font-style-asian="italic" fo:font-variant="small-caps" style:language-asian="lt" style:country-asian="LT"/>
    </style:style>
    <style:style style:name="T728" style:parent-style-name="DefaultParagraphFont" style:family="text">
      <style:text-properties fo:font-style="italic" style:font-style-asian="italic" fo:font-variant="small-caps" style:text-position="sub 66.6%" style:language-asian="lt" style:country-asian="LT"/>
    </style:style>
    <style:style style:name="T729" style:parent-style-name="DefaultParagraphFont" style:family="text">
      <style:text-properties fo:font-style="italic" style:font-style-asian="italic" style:text-position="sub 66.6%" style:language-asian="lt" style:country-asian="LT"/>
    </style:style>
    <style:style style:name="T730" style:parent-style-name="DefaultParagraphFont" style:family="text">
      <style:text-properties fo:font-style="italic" style:font-style-asian="italic" fo:font-variant="small-caps" style:text-position="sub 66.6%" style:language-asian="lt" style:country-asian="LT"/>
    </style:style>
    <style:style style:name="T731" style:parent-style-name="DefaultParagraphFont" style:family="text">
      <style:text-properties fo:font-variant="small-cap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tab-stops>
          <style:tab-stop style:type="right" style:position="6.2993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name-asian="SimSun" style:letter-kerning="true"/>
    </style:style>
    <style:style style:name="T738" style:parent-style-name="DefaultParagraphFont" style:family="text">
      <style:text-properties style:font-name-asian="SimSun" style:letter-kerning="tru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font-style="italic" style:font-style-asian="italic" style:language-asian="lt" style:country-asian="LT"/>
    </style:style>
    <style:style style:name="T742" style:parent-style-name="DefaultParagraphFont" style:family="text">
      <style:text-properties fo:font-style="italic" style:font-style-asian="italic" style:text-position="sub 66.6%" style:language-asian="lt" style:country-asian="LT"/>
    </style:style>
    <style:style style:name="T743" style:parent-style-name="DefaultParagraphFont" style:family="text">
      <style:text-properties fo:font-style="italic" style:font-style-asian="italic" style:language-asian="lt" style:country-asian="LT"/>
    </style:style>
    <style:style style:name="T744" style:parent-style-name="DefaultParagraphFont" style:family="text">
      <style:text-properties fo:font-style="italic" style:font-style-asian="italic" style:text-position="sub 66.6%"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font-variant="small-caps" style:text-line-through-style="solid" style:text-line-through-width="auto" style:text-line-through-color="font-color" style:text-line-through-mode="continuous" style:text-line-through-type="single" style:font-size-complex="12pt" style:language-asian="lt" style:country-asian="LT"/>
    </style:style>
    <style:style style:name="P748" style:parent-style-name="Normal" style:family="paragraph">
      <style:paragraph-properties fo:text-align="center">
        <style:tab-stops>
          <style:tab-stop style:type="right" style:position="6.2993in"/>
        </style:tab-stops>
      </style:paragraph-properties>
    </style:style>
    <style:style style:name="T749" style:parent-style-name="DefaultParagraphFont" style:family="text">
      <style:text-properties fo:font-style="italic" style:font-style-asian="italic" fo:font-variant="small-caps" style:language-asian="lt" style:country-asian="LT"/>
    </style:style>
    <style:style style:name="T750" style:parent-style-name="DefaultParagraphFont" style:family="text">
      <style:text-properties fo:font-style="italic" style:font-style-asian="italic" style:text-position="sub 66.6%" style:language-asian="lt" style:country-asian="LT"/>
    </style:style>
    <style:style style:name="T751" style:parent-style-name="DefaultParagraphFont" style:family="text">
      <style:text-properties fo:font-style="italic" style:font-style-asian="italic" style:language-asian="lt" style:country-asian="LT"/>
    </style:style>
    <style:style style:name="T752" style:parent-style-name="DefaultParagraphFont" style:family="text">
      <style:text-properties fo:font-style="italic" style:font-style-asian="italic" style:text-position="sub 66.6%" style:language-asian="lt" style:country-asian="LT"/>
    </style:style>
    <style:style style:name="T753" style:parent-style-name="DefaultParagraphFont" style:family="text">
      <style:text-properties fo:font-style="italic" style:font-style-asian="italic" fo:font-variant="small-caps" style:text-position="sub 66.6%" style:language-asian="lt" style:country-asian="LT"/>
    </style:style>
    <style:style style:name="T754" style:parent-style-name="DefaultParagraphFont" style:family="text">
      <style:text-properties fo:font-style="italic" style:font-style-asian="italic" fo:font-variant="small-caps" style:language-asian="lt" style:country-asian="LT"/>
    </style:style>
    <style:style style:name="T755" style:parent-style-name="DefaultParagraphFont" style:family="text">
      <style:text-properties fo:font-style="italic" style:font-style-asian="italic" fo:font-variant="small-caps" style:text-position="sub 64.2%" fo:font-size="14pt" style:font-size-asian="14pt" style:font-size-complex="14pt" style:language-asian="lt" style:country-asian="LT"/>
    </style:style>
    <style:style style:name="T756" style:parent-style-name="DefaultParagraphFont" style:family="text">
      <style:text-properties fo:font-style="italic" style:font-style-asian="italic" style:language-asian="lt" style:country-asian="LT"/>
    </style:style>
    <style:style style:name="T757" style:parent-style-name="DefaultParagraphFont" style:family="text">
      <style:text-properties fo:font-style="italic" style:font-style-asian="italic" style:text-position="sub 66.6%" style:language-asian="lt" style:country-asian="LT"/>
    </style:style>
    <style:style style:name="T758" style:parent-style-name="DefaultParagraphFont" style:family="text">
      <style:text-properties fo:font-style="italic" style:font-style-asian="italic" fo:font-variant="small-caps" style:language-asian="lt" style:country-asian="LT"/>
    </style:style>
    <style:style style:name="T759" style:parent-style-name="DefaultParagraphFont" style:family="text">
      <style:text-properties fo:font-style="italic" style:font-style-asian="italic" style:language-asian="lt" style:country-asian="LT"/>
    </style:style>
    <style:style style:name="T760" style:parent-style-name="DefaultParagraphFont" style:family="text">
      <style:text-properties fo:font-style="italic" style:font-style-asian="italic" fo:font-variant="small-caps" style:language-asian="lt" style:country-asian="LT"/>
    </style:style>
    <style:style style:name="T761" style:parent-style-name="DefaultParagraphFont" style:family="text">
      <style:text-properties fo:font-style="italic" style:font-style-asian="italic" style:language-asian="lt" style:country-asian="LT"/>
    </style:style>
    <style:style style:name="T762" style:parent-style-name="DefaultParagraphFont" style:family="text">
      <style:text-properties fo:font-style="italic" style:font-style-asian="italic" fo:font-variant="small-caps" style:language-asian="lt" style:country-asian="LT"/>
    </style:style>
    <style:style style:name="T763" style:parent-style-name="DefaultParagraphFont" style:family="text">
      <style:text-properties fo:font-style="italic" style:font-style-asian="italic" fo:font-variant="small-caps" style:text-position="sub 66.6%" style:language-asian="lt" style:country-asian="LT"/>
    </style:style>
    <style:style style:name="T764" style:parent-style-name="DefaultParagraphFont" style:family="text">
      <style:text-properties fo:font-style="italic" style:font-style-asian="italic" style:text-position="sub 66.6%" style:language-asian="lt" style:country-asian="LT"/>
    </style:style>
    <style:style style:name="T765" style:parent-style-name="DefaultParagraphFont" style:family="text">
      <style:text-properties fo:font-style="italic" style:font-style-asian="italic" fo:font-variant="small-caps" style:text-position="sub 66.6%" style:language-asian="lt" style:country-asian="LT"/>
    </style:style>
    <style:style style:name="T766" style:parent-style-name="DefaultParagraphFont" style:family="text">
      <style:text-properties fo:font-variant="small-caps" style:language-asian="lt" style:country-asian="LT"/>
    </style:style>
    <style:style style:name="P767"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768" style:parent-style-name="Normal" style:family="paragraph">
      <style:paragraph-properties fo:text-align="justify" fo:text-indent="0.3937in">
        <style:tab-stops>
          <style:tab-stop style:type="right" style:position="6.2993in"/>
        </style:tab-stops>
      </style:paragraph-properties>
      <style:text-properties style:language-asian="lt" style:country-asian="LT"/>
    </style:style>
    <style:style style:name="P769" style:parent-style-name="Normal" style:family="paragraph">
      <style:paragraph-properties fo:text-align="justify" fo:text-indent="0.3937in">
        <style:tab-stops>
          <style:tab-stop style:type="right" style:position="6.2993in"/>
        </style:tab-stops>
      </style:paragraph-properties>
    </style:style>
    <style:style style:name="T770" style:parent-style-name="DefaultParagraphFont" style:family="text">
      <style:text-properties fo:font-style="italic" style:font-style-asian="italic" style:language-asian="lt" style:country-asian="LT"/>
    </style:style>
    <style:style style:name="T771" style:parent-style-name="DefaultParagraphFont" style:family="text">
      <style:text-properties fo:font-style="italic" style:font-style-asian="italic" style:text-position="sub 66.6%" style:language-asian="lt" style:country-asian="LT"/>
    </style:style>
    <style:style style:name="T772" style:parent-style-name="DefaultParagraphFont" style:family="text">
      <style:text-properties fo:font-style="italic" style:font-style-asian="italic" fo:font-variant="small-caps" style:language-asian="lt" style:country-asian="LT"/>
    </style:style>
    <style:style style:name="T773" style:parent-style-name="DefaultParagraphFont" style:family="text">
      <style:text-properties fo:font-style="italic" style:font-style-asian="italic" style:text-position="sub 66.6%"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tab-stops>
          <style:tab-stop style:type="right" style:position="6.2993in"/>
        </style:tab-stops>
      </style:paragraph-properties>
    </style:style>
    <style:style style:name="T776" style:parent-style-name="DefaultParagraphFont" style:family="text">
      <style:text-properties fo:font-style="italic" style:font-style-asian="italic" fo:font-variant="small-caps" style:language-asian="lt" style:country-asian="LT"/>
    </style:style>
    <style:style style:name="T777" style:parent-style-name="DefaultParagraphFont" style:family="text">
      <style:text-properties fo:font-variant="small-cap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tab-stops>
          <style:tab-stop style:type="right" style:position="6.2993in"/>
        </style:tab-stops>
      </style:paragraph-properties>
    </style:style>
    <style:style style:name="T780" style:parent-style-name="DefaultParagraphFont" style:family="text">
      <style:text-properties fo:font-style="italic" style:font-style-asian="italic"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tab-stops>
          <style:tab-stop style:type="left" style:position="0in"/>
        </style:tab-stops>
      </style:paragraph-properties>
    </style:style>
    <style:style style:name="T783" style:parent-style-name="DefaultParagraphFont" style:family="text">
      <style:text-properties fo:font-style="italic" style:font-style-asian="italic" fo:font-variant="small-caps" style:language-asian="lt" style:country-asian="LT"/>
    </style:style>
    <style:style style:name="T784" style:parent-style-name="DefaultParagraphFont" style:family="text">
      <style:text-properties fo:font-style="italic" style:font-style-asian="italic" fo:font-variant="small-caps" style:text-position="sub 66.6%" style:language-asian="lt" style:country-asian="LT"/>
    </style:style>
    <style:style style:name="T785" style:parent-style-name="DefaultParagraphFont" style:family="text">
      <style:text-properties fo:font-style="italic" style:font-style-asian="italic" style:text-position="sub 66.6%" style:language-asian="lt" style:country-asian="LT"/>
    </style:style>
    <style:style style:name="T786" style:parent-style-name="DefaultParagraphFont" style:family="text">
      <style:text-properties fo:font-style="italic" style:font-style-asian="italic" fo:font-variant="small-caps" style:text-position="sub 66.6%" style:language-asian="lt" style:country-asian="LT"/>
    </style:style>
    <style:style style:name="T787" style:parent-style-name="DefaultParagraphFont" style:family="text">
      <style:text-properties fo:font-variant="small-cap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name-asian="SimSun"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B3F2"/>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ab-stops>
          <style:tab-stop style:type="right" style:position="6.2993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text-properties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language="en" fo:country="US"/>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text-properties style:language-asian="lt" style:country-asian="LT"/>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text-position="sub 66.6%"/>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font-style="italic" style:font-style-asian="italic" fo:font-variant="small-caps" style:language-asian="lt" style:country-asian="LT"/>
    </style:style>
    <style:style style:name="T854" style:parent-style-name="DefaultParagraphFont" style:family="text">
      <style:text-properties fo:font-style="italic" style:font-style-asian="italic" style:text-position="sub 66.6%"/>
    </style:style>
    <style:style style:name="P855" style:parent-style-name="Normal" style:family="paragraph">
      <style:paragraph-properties fo:text-align="justify" fo:text-indent="0.3937in">
        <style:tab-stops>
          <style:tab-stop style:type="right" style:position="6.2993in"/>
        </style:tab-stops>
      </style:paragraph-properties>
    </style:style>
    <style:style style:name="T856" style:parent-style-name="DefaultParagraphFont" style:family="text">
      <style:text-properties fo:font-style="italic" style:font-style-asian="italic" fo:font-variant="small-caps" style:language-asian="lt" style:country-asian="LT"/>
    </style:style>
    <style:style style:name="T857" style:parent-style-name="DefaultParagraphFont" style:family="text">
      <style:text-properties fo:font-style="italic" style:font-style-asian="italic" style:text-position="sub 66.6%" style:language-asian="lt" style:country-asian="LT"/>
    </style:style>
    <style:style style:name="T858" style:parent-style-name="DefaultParagraphFont" style:family="text">
      <style:text-properties fo:font-style="italic" style:font-style-asian="italic" style:language-asian="lt" style:country-asian="LT"/>
    </style:style>
    <style:style style:name="T859" style:parent-style-name="DefaultParagraphFont" style:family="text">
      <style:text-properties fo:font-style="italic" style:font-style-asian="italic" style:text-position="sub 66.6%" style:language-asian="lt" style:country-asian="LT"/>
    </style:style>
    <style:style style:name="T860" style:parent-style-name="DefaultParagraphFont" style:family="text">
      <style:text-properties fo:font-style="italic" style:font-style-asian="italic" fo:font-variant="small-cap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font-style="italic" style:font-style-asian="italic" fo:font-variant="small-caps" style:language-asian="lt" style:country-asian="LT"/>
    </style:style>
    <style:style style:name="T864" style:parent-style-name="DefaultParagraphFont" style:family="text">
      <style:text-properties fo:font-style="italic" style:font-style-asian="italic" style:text-position="sub 66.6%" style:language-asian="lt" style:country-asian="LT"/>
    </style:style>
    <style:style style:name="T865" style:parent-style-name="DefaultParagraphFont" style:family="text">
      <style:text-properties fo:font-style="italic" style:font-style-asian="italic" style:language-asian="lt" style:country-asian="LT"/>
    </style:style>
    <style:style style:name="T866" style:parent-style-name="DefaultParagraphFont" style:family="text">
      <style:text-properties fo:font-style="italic" style:font-style-asian="italic" style:text-position="sub 66.6%"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name-asian="SimSun" style:letter-kerning="true"/>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font-style="italic" style:font-style-asian="italic" style:font-style-complex="italic" fo:font-variant="small-caps" style:language-asian="lt" style:country-asian="LT"/>
    </style:style>
    <style:style style:name="T872" style:parent-style-name="DefaultParagraphFont" style:family="text">
      <style:text-properties fo:font-style="italic" style:font-style-asian="italic" style:font-style-complex="italic" fo:font-variant="small-caps" style:text-position="sub 66.6%" style:language-asian="lt" style:country-asian="LT"/>
    </style:style>
    <style:style style:name="T873" style:parent-style-name="DefaultParagraphFont" style:family="text">
      <style:text-properties fo:font-style="italic" style:font-style-asian="italic" style:font-style-complex="italic" style:text-position="sub 66.6%" style:language-asian="lt" style:country-asian="LT"/>
    </style:style>
    <style:style style:name="T874" style:parent-style-name="DefaultParagraphFont" style:family="text">
      <style:text-properties fo:font-style="italic" style:font-style-asian="italic" style:font-style-complex="italic" fo:font-variant="small-caps" style:text-position="sub 66.6%" style:language-asian="lt" style:country-asian="LT"/>
    </style:style>
    <style:style style:name="T875" style:parent-style-name="DefaultParagraphFont" style:family="text">
      <style:text-properties fo:font-variant="small-cap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text-position="sub 66.6%"/>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center" fo:margin-left="0.5in">
        <style:tab-stops/>
      </style:paragraph-properties>
    </style:style>
    <style:style style:name="T890" style:parent-style-name="DefaultParagraphFont" style:family="text">
      <style:text-properties fo:font-weight="bold" style:font-weight-asian="bold" style:font-weight-complex="bold" style:language-asian="lt" style:country-asian="LT"/>
    </style:style>
    <style:style style:name="T891" style:parent-style-name="DefaultParagraphFont" style:family="text">
      <style:text-properties fo:font-weight="bold" style:font-weight-asian="bold" style:font-weight-complex="bold" style:language-asian="lt" style:country-asian="LT"/>
    </style:style>
    <style:style style:name="P892" style:parent-style-name="Normal" style:family="paragraph">
      <style:paragraph-properties fo:text-align="center" fo:margin-left="0.5in">
        <style:tab-stops/>
      </style:paragraph-properties>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fo:font-style="italic" style:font-style-asian="italic" style:font-style-complex="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2" style:parent-style-name="Normal" style:family="paragraph">
      <style:paragraph-properties fo:text-align="center" fo:margin-left="0.5in">
        <style:tab-stops/>
      </style:paragraph-properties>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fo:margin-left="0.5in">
        <style:tab-stops/>
      </style:paragraph-properties>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fo:margin-left="0.5in">
        <style:tab-stops/>
      </style:paragraph-properties>
      <style:text-properties fo:color="#000000"/>
    </style:style>
    <style:style style:name="P948" style:parent-style-name="Normal" style:family="paragraph">
      <style:paragraph-properties fo:text-align="justify" fo:text-indent="0.3937in">
        <style:tab-stops>
          <style:tab-stop style:type="left" style:position="0.3937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FF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P972" style:parent-style-name="Normal" style:master-page-name="MPF2" style:family="paragraph">
      <style:paragraph-properties fo:break-before="page" fo:margin-left="2.1659in" fo:text-indent="0.1965in" style:page-number="1">
        <style:tab-stops/>
      </style:paragraph-properties>
      <style:text-properties fo:color="#000000"/>
    </style:style>
    <style:style style:name="P978" style:parent-style-name="Normal" style:family="paragraph">
      <style:paragraph-properties fo:margin-left="2.1659in" fo:text-indent="0.1965in">
        <style:tab-stops/>
      </style:paragraph-properties>
      <style:text-properties fo:color="#000000"/>
    </style:style>
    <style:style style:name="P979" style:parent-style-name="Normal" style:family="paragraph">
      <style:paragraph-properties fo:margin-left="2.1659in" fo:text-indent="0.1965in">
        <style:tab-stops/>
      </style:paragraph-properties>
      <style:text-properties fo:color="#000000"/>
    </style:style>
    <style:style style:name="P980" style:parent-style-name="Normal" style:family="paragraph">
      <style:paragraph-properties fo:margin-left="2.1659in" fo:text-indent="0.1965in">
        <style:tab-stops/>
      </style:paragraph-properties>
      <style:text-properties fo:color="#000000"/>
    </style:style>
    <style:style style:name="P981" style:parent-style-name="Normal" style:family="paragraph">
      <style:paragraph-properties fo:margin-left="2.1659in" fo:text-indent="0.1965in">
        <style:tab-stops/>
      </style:paragraph-properties>
      <style:text-properties fo:color="#000000"/>
    </style:style>
    <style:style style:name="P982" style:parent-style-name="Normal" style:family="paragraph">
      <style:paragraph-properties fo:margin-left="2.1659in" fo:text-indent="0.1965in">
        <style:tab-stops/>
      </style:paragraph-properties>
      <style:text-properties fo:color="#000000"/>
    </style:style>
    <style:style style:name="P983" style:parent-style-name="Normal" style:family="paragraph">
      <style:paragraph-properties fo:margin-left="2.1659in" fo:text-indent="0.1965in">
        <style:tab-stops/>
      </style:paragraph-properties>
      <style:text-properties fo:color="#000000"/>
    </style:style>
    <style:style style:name="P984" style:parent-style-name="Normal" style:family="paragraph">
      <style:paragraph-properties fo:margin-left="2.1659in" fo:text-indent="0.1965in">
        <style:tab-stops/>
      </style:paragraph-properties>
    </style:style>
    <style:style style:name="T985" style:parent-style-name="DefaultParagraphFont" style:family="text">
      <style:text-properties fo:color="#000000"/>
    </style:style>
    <style:style style:name="P986" style:parent-style-name="Normal" style:family="paragraph">
      <style:paragraph-properties fo:margin-left="2.1659in" fo:text-indent="0.1965in">
        <style:tab-stops/>
      </style:paragraph-properties>
    </style:style>
    <style:style style:name="T987" style:parent-style-name="DefaultParagraphFont" style:family="text">
      <style:text-properties fo:color="#000000"/>
    </style:style>
    <style:style style:name="P988" style:parent-style-name="Normal" style:family="paragraph">
      <style:paragraph-properties fo:margin-left="2.1659in" fo:text-indent="0.1965in">
        <style:tab-stops/>
      </style:paragraph-properties>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text-align="center" fo:text-indent="0.043in"/>
      <style:text-properties fo:color="#000000"/>
    </style:style>
    <style:style style:name="TableColumn993" style:family="table-column">
      <style:table-column-properties style:column-width="0.7895in"/>
    </style:style>
    <style:style style:name="TableColumn994" style:family="table-column">
      <style:table-column-properties style:column-width="2.6326in"/>
    </style:style>
    <style:style style:name="TableColumn995" style:family="table-column">
      <style:table-column-properties style:column-width="3.0277in"/>
    </style:style>
    <style:style style:name="Table992" style:family="table">
      <style:table-properties style:width="6.45in" style:rel-width="100%" fo:margin-left="0in" table:align="left"/>
    </style:style>
    <style:style style:name="TableRow996" style:family="table-row">
      <style:table-row-properties style:min-row-height="0.3437in"/>
    </style:style>
    <style:style style:name="TableCell997" style:family="table-cell">
      <style:table-cell-properties fo:border="0.0138in solid #000000" fo:background-color="#FFFFFF" style:writing-mode="lr-tb" style:vertical-align="middle" fo:padding-top="0in" fo:padding-left="0.075in" fo:padding-bottom="0in" fo:padding-right="0.075in"/>
    </style:style>
    <style:style style:name="T998" style:parent-style-name="DefaultParagraphFont" style:family="text">
      <style:text-properties fo:font-weight="bold" style:font-weight-asian="bold" style:font-weight-complex="bold"/>
    </style:style>
    <style:style style:name="TableCell99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TableCell1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TableRow1005" style:family="table-row">
      <style:table-row-properties style:min-row-height="0.2291in"/>
    </style:style>
    <style:style style:name="TableCell100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07" style:parent-style-name="Normal" style:family="paragraph">
      <style:paragraph-properties fo:margin-left="0.5in" fo:text-indent="-0.25in">
        <style:tab-stops/>
      </style:paragraph-properties>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0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10" style:family="table-row">
      <style:table-row-properties style:min-row-height="0.2291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14" style:family="table-row">
      <style:table-row-properties style:min-row-height="0.2291in"/>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Cell10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018" style:parent-style-name="DefaultParagraphFont" style:family="text">
      <style:text-properties fo:font-size="8pt" style:font-size-asian="8pt" style:font-size-complex="8pt"/>
    </style:style>
    <style:style style:name="TableRow1019" style:family="table-row">
      <style:table-row-properties style:min-row-height="0.4479in"/>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23" style:family="table-row">
      <style:table-row-properties style:min-row-height="0.4479in"/>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Cell10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27" style:family="table-row">
      <style:table-row-properties style:min-row-height="0.2291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31" style:family="table-row">
      <style:table-row-properties style:min-row-height="0.2291in"/>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TableCell10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35" style:family="table-row">
      <style:table-row-properties style:min-row-height="0.4479in"/>
    </style:style>
    <style:style style:name="TableCell103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37" style:parent-style-name="Normal" style:family="paragraph">
      <style:paragraph-properties fo:margin-left="0.5in" fo:text-indent="-0.25in">
        <style:tab-stops/>
      </style:paragraph-properties>
    </style:style>
    <style:style style:name="TableCell10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0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40" style:family="table-row">
      <style:table-row-properties style:min-row-height="0.4479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44" style:family="table-row">
      <style:table-row-properties style:min-row-height="0.2291in"/>
    </style:style>
    <style:style style:name="TableCell104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6" style:parent-style-name="Normal" style:family="paragraph">
      <style:paragraph-properties fo:margin-left="0.5in" fo:text-indent="-0.25in">
        <style:tab-stops/>
      </style:paragraph-properties>
    </style:style>
    <style:style style:name="TableCell10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0" style:parent-style-name="Normal" style:family="paragraph">
      <style:text-properties style:font-name="Times" style:font-name-asian="Times" style:font-name-complex="Times" fo:color="#000000"/>
    </style:style>
    <style:style style:name="TableRow1051" style:family="table-row">
      <style:table-row-properties style:min-row-height="0.2291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5" style:parent-style-name="Normal" style:family="paragraph">
      <style:text-properties style:font-name="Times" style:font-name-asian="Times" style:font-name-complex="Times" fo:color="#000000"/>
    </style:style>
    <style:style style:name="TableRow1056" style:family="table-row">
      <style:table-row-properties style:min-row-height="0.2291in"/>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0" style:parent-style-name="Normal" style:family="paragraph">
      <style:text-properties style:font-name="Times" style:font-name-asian="Times" style:font-name-complex="Times" fo:color="#000000"/>
    </style:style>
    <style:style style:name="TableRow1061" style:family="table-row">
      <style:table-row-properties style:min-row-height="0.2291in"/>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TableCell10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5" style:parent-style-name="Normal" style:family="paragraph">
      <style:text-properties style:font-name="Times" style:font-name-asian="Times" style:font-name-complex="Times" fo:color="#000000"/>
    </style:style>
    <style:style style:name="TableRow1066" style:family="table-row">
      <style:table-row-properties style:min-row-height="0.2291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ableCell10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0" style:parent-style-name="Normal" style:family="paragraph">
      <style:text-properties style:font-name="Times" style:font-name-asian="Times" style:font-name-complex="Times" fo:color="#000000"/>
    </style:style>
    <style:style style:name="TableRow1071" style:family="table-row">
      <style:table-row-properties style:min-row-height="0.2291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ableCell10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5" style:parent-style-name="Normal" style:family="paragraph">
      <style:text-properties style:font-name="Times" style:font-name-asian="Times" style:font-name-complex="Times" fo:color="#000000"/>
    </style:style>
    <style:style style:name="TableRow1076" style:family="table-row">
      <style:table-row-properties style:min-row-height="0.2291in"/>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TableCell10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0" style:parent-style-name="Normal" style:family="paragraph">
      <style:text-properties style:font-name="Times" style:font-name-asian="Times" style:font-name-complex="Times" fo:color="#000000"/>
    </style:style>
    <style:style style:name="TableRow1081" style:family="table-row">
      <style:table-row-properties style:min-row-height="0.2291in"/>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5" style:parent-style-name="Normal" style:family="paragraph">
      <style:text-properties style:font-name="Times" style:font-name-asian="Times" style:font-name-complex="Times" fo:color="#000000"/>
    </style:style>
    <style:style style:name="TableRow1086" style:family="table-row">
      <style:table-row-properties style:min-row-height="0.2291in"/>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TableCell10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0" style:parent-style-name="Normal" style:family="paragraph">
      <style:text-properties style:font-name="Times" style:font-name-asian="Times" style:font-name-complex="Times" fo:color="#000000"/>
    </style:style>
    <style:style style:name="TableRow1091" style:family="table-row">
      <style:table-row-properties style:min-row-height="0.2291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5" style:parent-style-name="Normal" style:family="paragraph">
      <style:text-properties style:font-name="Times" style:font-name-asian="Times" style:font-name-complex="Times" fo:color="#000000"/>
    </style:style>
    <style:style style:name="TableRow1096" style:family="table-row">
      <style:table-row-properties style:min-row-height="0.2291in"/>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TableCell10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0" style:parent-style-name="Normal" style:family="paragraph">
      <style:text-properties style:font-name="Times" style:font-name-asian="Times" style:font-name-complex="Times" fo:color="#000000"/>
    </style:style>
    <style:style style:name="TableRow1101" style:family="table-row">
      <style:table-row-properties style:min-row-height="0.2291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5" style:parent-style-name="Normal" style:family="paragraph">
      <style:text-properties style:font-name="Times" style:font-name-asian="Times" style:font-name-complex="Times" fo:color="#000000"/>
    </style:style>
    <style:style style:name="TableRow1106" style:family="table-row">
      <style:table-row-properties style:min-row-height="0.4479in"/>
    </style:style>
    <style:style style:name="TableCell110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08" style:parent-style-name="Normal" style:family="paragraph">
      <style:paragraph-properties fo:margin-left="0.5in" fo:text-indent="-0.25in">
        <style:tab-stops/>
      </style:paragraph-properties>
    </style:style>
    <style:style style:name="TableCell11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1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11" style:family="table-row">
      <style:table-row-properties style:min-row-height="0.4479in"/>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15" style:family="table-row">
      <style:table-row-properties style:min-row-height="0.4479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ableCell11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19" style:family="table-row">
      <style:table-row-properties style:min-row-height="0.4479in"/>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23" style:family="table-row">
      <style:table-row-properties style:min-row-height="0.4479in"/>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ell11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27" style:family="table-row">
      <style:table-row-properties style:min-row-height="0.4479in"/>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TableCell11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31" style:family="table-row">
      <style:table-row-properties style:min-row-height="0.4479in"/>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Cell11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35" style:family="table-row">
      <style:table-row-properties style:min-row-height="0.4479in"/>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39" style:family="table-row">
      <style:table-row-properties style:min-row-height="0.4479in"/>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ableCell11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43" style:family="table-row">
      <style:table-row-properties style:min-row-height="0.4479in"/>
    </style:style>
    <style:style style:name="TableCell11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45" style:parent-style-name="Normal" style:family="paragraph">
      <style:paragraph-properties fo:margin-left="0.5in" fo:text-indent="-0.25in">
        <style:tab-stops/>
      </style:paragraph-properties>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1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48" style:family="table-row">
      <style:table-row-properties style:min-row-height="0.4479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52" style:family="table-row">
      <style:table-row-properties style:min-row-height="0.2291in"/>
    </style:style>
    <style:style style:name="TableCell115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54" style:parent-style-name="Normal" style:family="paragraph">
      <style:paragraph-properties fo:margin-left="0.5in" fo:text-indent="-0.25in">
        <style:tab-stops/>
      </style:paragraph-properties>
    </style:style>
    <style:style style:name="TableCell11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1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157" style:parent-style-name="DefaultParagraphFont" style:family="text">
      <style:text-properties fo:font-size="8pt" style:font-size-asian="8pt" style:font-size-complex="8pt"/>
    </style:style>
    <style:style style:name="TableRow1158" style:family="table-row">
      <style:table-row-properties style:min-row-height="0.4479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ell11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62" style:family="table-row">
      <style:table-row-properties style:min-row-height="0.2291in"/>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TableCell11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66" style:family="table-row">
      <style:table-row-properties style:min-row-height="0.2291in"/>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Cell11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70" style:family="table-row">
      <style:table-row-properties style:min-row-height="0.2291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74" style:family="table-row">
      <style:table-row-properties style:min-row-height="0.2291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78" style:family="table-row">
      <style:table-row-properties style:min-row-height="0.2291in"/>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82" style:family="table-row">
      <style:table-row-properties style:min-row-height="0.2291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86" style:family="table-row">
      <style:table-row-properties style:min-row-height="0.6666in"/>
    </style:style>
    <style:style style:name="TableCell118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88" style:parent-style-name="Normal" style:family="paragraph">
      <style:paragraph-properties fo:margin-left="0.5in" fo:text-indent="-0.25in">
        <style:tab-stops/>
      </style:paragraph-properties>
    </style:style>
    <style:style style:name="TableCell1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1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91" style:family="table-row">
      <style:table-row-properties style:min-row-height="0.4479in"/>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95" style:family="table-row">
      <style:table-row-properties style:min-row-height="0.6666in"/>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ell11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99" style:family="table-row">
      <style:table-row-properties style:min-row-height="0.4479in"/>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Cell12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03" style:family="table-row">
      <style:table-row-properties style:min-row-height="1.1041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07" style:family="table-row">
      <style:table-row-properties style:min-row-height="1.1041in"/>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TableCell1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211" style:parent-style-name="DefaultParagraphFont" style:family="text">
      <style:text-properties fo:font-style="italic" style:font-style-asian="italic" style:font-style-complex="italic"/>
    </style:style>
    <style:style style:name="TableRow1212" style:family="table-row">
      <style:table-row-properties style:min-row-height="0.6666in"/>
    </style:style>
    <style:style style:name="TableCell121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paragraph-properties fo:margin-left="0.5in" fo:text-indent="-0.25in">
        <style:tab-stops/>
      </style:paragraph-properties>
    </style:style>
    <style:style style:name="TableCell12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17" style:family="table-row">
      <style:table-row-properties style:min-row-height="0.6666in"/>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21" style:family="table-row">
      <style:table-row-properties style:min-row-height="0.3437in"/>
    </style:style>
    <style:style style:name="TableCell122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23" style:parent-style-name="Normal" style:family="paragraph">
      <style:paragraph-properties fo:margin-left="0.5in" fo:text-indent="-0.25in">
        <style:tab-stops/>
      </style:paragraph-properties>
    </style:style>
    <style:style style:name="TableCell12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26" style:family="table-row">
      <style:table-row-properties style:min-row-height="0.3437in"/>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30" style:family="table-row">
      <style:table-row-properties style:min-row-height="0.4479in"/>
    </style:style>
    <style:style style:name="TableCell12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margin-left="0.5in" fo:text-indent="-0.25in">
        <style:tab-stops/>
      </style:paragraph-properties>
    </style:style>
    <style:style style:name="TableCell12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35" style:family="table-row">
      <style:table-row-properties style:min-row-height="0.4479in"/>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TableCell12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39" style:family="table-row">
      <style:table-row-properties style:min-row-height="0.4479in"/>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Cell12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43" style:family="table-row">
      <style:table-row-properties style:min-row-height="0.2291in"/>
    </style:style>
    <style:style style:name="TableCell12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45" style:parent-style-name="Normal" style:family="paragraph">
      <style:paragraph-properties fo:margin-left="0.5in" fo:text-indent="-0.25in">
        <style:tab-stops/>
      </style:paragraph-properties>
    </style:style>
    <style:style style:name="TableCell12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48" style:family="table-row">
      <style:table-row-properties style:min-row-height="0.2291in"/>
    </style:style>
    <style:style style:name="TableCell124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50" style:parent-style-name="Normal" style:family="paragraph">
      <style:paragraph-properties fo:margin-left="0.5in" fo:text-indent="-0.25in">
        <style:tab-stops/>
      </style:paragraph-properties>
    </style:style>
    <style:style style:name="TableCell12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53" style:family="table-row">
      <style:table-row-properties style:min-row-height="0.2291in"/>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57" style:family="table-row">
      <style:table-row-properties style:min-row-height="0.2291in"/>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Cell1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61" style:family="table-row">
      <style:table-row-properties style:min-row-height="0.2291in"/>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TableCell12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65" style:family="table-row">
      <style:table-row-properties style:min-row-height="0.4479in"/>
    </style:style>
    <style:style style:name="TableCell12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67" style:parent-style-name="Normal" style:family="paragraph">
      <style:paragraph-properties fo:margin-left="0.5in" fo:text-indent="-0.25in">
        <style:tab-stops/>
      </style:paragraph-properties>
    </style:style>
    <style:style style:name="TableCell12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70" style:family="table-row">
      <style:table-row-properties style:min-row-height="0.6666in"/>
    </style:style>
    <style:style style:name="TableCell127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72" style:parent-style-name="Normal" style:family="paragraph">
      <style:paragraph-properties fo:margin-left="0.5in" fo:text-indent="-0.25in">
        <style:tab-stops/>
      </style:paragraph-properties>
    </style:style>
    <style:style style:name="TableCell12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75" style:family="table-row">
      <style:table-row-properties style:min-row-height="0.2291in"/>
    </style:style>
    <style:style style:name="TableCell127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77" style:parent-style-name="Normal" style:family="paragraph">
      <style:paragraph-properties fo:margin-left="0.5in" fo:text-indent="-0.25in">
        <style:tab-stops/>
      </style:paragraph-properties>
    </style:style>
    <style:style style:name="TableCell12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justify"/>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9</text:span></text:p>
      <text:p text:style-name="P8"/>
      <text:p text:style-name="P9"><text:span text:style-name="T10">Įsakymas paskelbtas: Žin. 2013, Nr.<text:s/></text:span><text:a xlink:href="https://www.e-tar.lt/portal/legalAct.html?documentId=TAR.A7DDF3CB0063" office:target-frame-name="_top" xlink:show="replace"><text:span text:style-name="T11">116-5819</text:span></text:a><text:span text:style-name="T12">, i. k. 1132250ISAK00V-1011</text:span></text:p>
      <text:p text:style-name="P13"/>
      <text:p text:style-name="P14">Nauja redakcija nuo 2015-01-01:</text:p>
      <text:p text:style-name="Normal"><text:span text:style-name="T15">Nr.<text:s/></text:span><text:a xlink:href="https://www.e-tar.lt/portal/legalAct.html?documentId=615ea18094e911e4bb3bb9baf4d4bfd1" office:target-frame-name="_top" xlink:show="replace"><text:span text:style-name="T16">V-1424</text:span></text:a><text:span text:style-name="T17">, 2015-01-23, paskelbta TAR 2015-01-05, i. k. 2015-00080</text:span></text:p>
      <text:p text:style-name="P18"/>
      <text:p text:style-name="P19">LIETUVOS RESPUBLIKOS SVEIKATOS APSAUGOS MINISTRAS</text:p>
      <text:p text:style-name="P20">ĮSAKYMAS</text:p>
      <text:p text:style-name="P21"/>
      <text:p text:style-name="P22"><text:span text:style-name="T23">DĖL ASMENS SVEIKATOS PRIEŽIŪROS ĮSTA</text:span><text:span text:style-name="T24">IGOMS IŠ PRIVALOMOJO SVEIKATOS DRAUDIMO FONDO BIUDŽETO SKIRIAMŲ METINIŲ LĖŠŲ SPECIALIZUOTOMS AMBULATORINĖMS, SKUBIOSIOS MEDICINOS PAGALBOS, DIENOS STACIONARO, DIENOS CHIRURGIJOS, AMBULATORINĖS CHIRURGIJOS, PAPILDOMAI APMOKAMOMS, STEBĖJIMO IR STACIONARINĖMS</text:span><text:span text:style-name="T25"><text:s/>ASMENS SVEIKATOS PRIEŽIŪROS PASLAUGOMS PLANAVIMO TVARKOS APRAŠO PATVIRTINIMO<text:s/></text:span></text:p>
      <text:p text:style-name="P26"/>
      <text:p text:style-name="P27">2013 m. spalio 31 d. Nr. V-1011</text:p>
      <text:p text:style-name="P28">Vilnius</text:p>
      <text:p text:style-name="P29"/>
      <text:p text:style-name="P30"/>
      <text:p text:style-name="P31">Pakeistas teisės akto pavadinimas:</text:p>
      <text:p text:style-name="P32"><text:span text:style-name="T33">Nr.<text:s/></text:span><text:a xlink:href="https://www.e-tar.lt/portal/legalAct.html?documentId=355e88f0ce3311e583a295d9366c7ab3" office:target-frame-name="_top" xlink:show="replace"><text:span text:style-name="T34">V-133</text:span></text:a><text:span text:style-name="T35">, 2016-02-02, paskelbta TAR 2016-02-08, i. k. 2016-02462</text:span></text:p>
      <text:p text:style-name="P36">Pakeistas teisės akto pavadinimas:</text:p>
      <text:p text:style-name="P37"><text:span text:style-name="T38">Nr.<text:s/></text:span><text:a xlink:href="https://www.e-tar.lt/portal/legalAct.html?documentId=83663f9031fb11eabe008ea93139d588" office:target-frame-name="_top" xlink:show="replace"><text:span text:style-name="T39">V-16</text:span></text:a><text:span text:style-name="T40">, 2020-01-06, paskelbta TAR 2020-01-08, i. k. 2020-00232</text:span></text:p>
      <text:p text:style-name="Normal"/>
      <text:p text:style-name="P41"><text:span text:style-name="T42">Vadovaudamasis Lietuvos Respublikos sveikatos draudimo įstatymo 21 straipsnio 1 dalies 1 punktu ir siekdamas užtikrinti, kad teritorinės ligonių kasos paga</text:span><text:span text:style-name="T43">l vienodus principus planuotų<text:s/></text:span><text:soft-page-break/><text:span text:style-name="T44">Privalomojo sveikatos draudimo fondo biudžeto lėšas, skirtas asmens sveikatos priežiūros paslaugų išlaidoms apmokėti, ir jas skaidriai paskirstytų asmens sveikatos priežiūros įstaigoms:</text:span></text:p>
      <text:p text:style-name="P45"><text:span text:style-name="T46">1</text:span><text:span text:style-name="T47">. T v i r t i n u Asmens sveikatos<text:s/></text:span><text:span text:style-name="T48">priežiūros įstaigoms iš Privalomojo sveikatos draudimo fondo<text:s/></text:span><text:span text:style-name="T49">biudžeto skiriamų metinių lėšų specializuotoms ambulatorinėms, skubiosios medicinos pagalbos, dienos stacionaro, dienos chirurgijos, ambulatorinės chirurgijos, papildomai apmokamoms, stebėjimo ir</text:span><text:span text:style-name="T50"><text:s/>stacionarinėms asmens sveikatos priežiūros paslaugoms planavimo tvarkos aprašą.</text:span><text:s/></text:p>
      <text:p text:style-name="P51">Punkto pakeitimai:</text:p>
      <text:p text:style-name="P52"><text:span text:style-name="T53">Nr.<text:s/></text:span><text:a xlink:href="https://www.e-tar.lt/portal/legalAct.html?documentId=355e88f0ce3311e583a295d9366c7ab3" office:target-frame-name="_top" xlink:show="replace"><text:span text:style-name="T54">V-133</text:span></text:a><text:span text:style-name="T55">, 2016-02-02, paskelbta TAR 2016-02-08, i. k.<text:s/></text:span><text:span text:style-name="T56">2016-02462</text:span></text:p>
      <text:p text:style-name="P57"><text:span text:style-name="T58">Nr.<text:s/></text:span><text:a xlink:href="https://www.e-tar.lt/portal/legalAct.html?documentId=83663f9031fb11eabe008ea93139d588" office:target-frame-name="_top" xlink:show="replace"><text:span text:style-name="T59">V-16</text:span></text:a><text:span text:style-name="T60">, 2020-01-06, paskelbta TAR 2020-01-08, i. k. 2020-00232</text:span></text:p>
      <text:p text:style-name="Normal"/>
      <text:p text:style-name="P61"><text:span text:style-name="T62">2</text:span><text:span text:style-name="T63">. P a v e d u įsakymo vykdymo kontrolę viceministrui pagal administruojamą s</text:span><text:span text:style-name="T64">ritį.</text:span></text:p>
      <text:p text:style-name="P65"/>
      <text:p text:style-name="P66"/>
      <text:p text:style-name="P67"/>
      <text:p text:style-name="P68"><text:span text:style-name="T69">Sveikatos apsaugos ministras</text:span><text:span text:style-name="T70"><text:tab/>Vytenis Povilas Andriukaitis</text:span></text:p>
      <text:soft-page-break/>
      <text:p text:style-name="P71">PATVIRTINTA</text:p>
      <text:p text:style-name="P77">Lietuvos Respublikos sveikatos apsaugos<text:s/>ministro</text:p>
      <text:p text:style-name="P78">2013 m. spalio 31 d. įsakymu Nr. V-1011</text:p>
      <text:p text:style-name="P79">(Lietuvos Respublikos sveikatos apsaugos</text:p>
      <text:p text:style-name="P80">ministro 2024 m. sausio 8 d. įsakymo<text:s/></text:p>
      <text:p text:style-name="P81">Nr. V-23 redakcija)</text:p>
      <text:p text:style-name="P82"/>
      <text:p text:style-name="P83"/>
      <text:p text:style-name="P84"><text:span text:style-name="T85">ASMENS SVEIKATOS PRIEŽIŪROS ĮSTAIGOMS IŠ PRIVALOMOJO SVEIKATOS DRAUDIMO FONDO BIUDŽETO SKIRIAMŲ METINIŲ LĖ</text:span><text:span text:style-name="T86">ŠŲ SPECIALIZUOTOMS AMBULATORINĖMS, SKUBIOSIOS MEDICINOS PAGALBOS, DIENOS STACIONARO, DIENOS CHIRURGIJOS, AMBULATORINĖS CHIRURGIJOS, PAPILDOMAI APMOKAMOMS, STEBĖJIMO IR STACIONARINĖMS ASMENS SVEIKATOS PRIEŽIŪROS PASLAUGOMS PLANAVIMO TVARKOS APRAŠAS</text:span></text:p>
      <text:p text:style-name="P87"/>
      <text:p text:style-name="P88"><text:span text:style-name="T89">I</text:span><text:span text:style-name="T90"> S</text:span><text:span text:style-name="T91">KYRIUS</text:span></text:p>
      <text:p text:style-name="P92"><text:span text:style-name="T93">BENDROSIOS NUOSTATOS</text:span></text:p>
      <text:p text:style-name="P94"/>
      <text:p text:style-name="P95"><text:span text:style-name="T96">1</text:span><text:span text:style-name="T97">. Asmens sveikatos priežiūros įstaigoms iš Privalomojo sveikatos draudimo fondo biudžeto skiriamų metinių lėšų specializuotoms ambulatorinėms, skubiosios medicinos pagalbos, dienos stacionaro, dienos chirurgijos, ambulator</text:span><text:span text:style-name="T98">inės chirurgijos, papildomai apmokamoms, stebėjimo ir stacionarinėms asmens sveikatos priežiūros paslaugoms planavimo tvarkos aprašas (toliau – Aprašas) nustato asmens sveikatos priežiūros (toliau – ASP) įstaigoms skiriamų iš Privalomojo sveikatos draudimo</text:span><text:span text:style-name="T99"><text:s/>fondo (toliau – PSDF) biudžeto metinių lėšų (toliau – metinės lėšos) specializuotoms ambulatorinėms, skubiosios medicinos pagalbos, dienos stacionaro, dienos chirurgijos, ambulatorinės chirurgijos, papildomai apmokamoms, stebėjimo paslaugoms (toliau kartu</text:span><text:span text:style-name="T100"><text:s/>– ambulatorinės paslaugos) ir stacionarinėms asmens sveikatos priežiūros paslaugoms (toliau – stacionarinės paslaugos) planavimo tvarką.</text:span></text:p>
      <text:p text:style-name="P101"><text:span text:style-name="T102">2</text:span><text:span text:style-name="T103">. Apraše vartojamos sąvokos:</text:span></text:p>
      <text:p text:style-name="P104"><text:span text:style-name="T105">2.1</text:span><text:span text:style-name="T106">.</text:span><text:span text:style-name="T107"><text:s/></text:span><text:span text:style-name="T108">ADRG</text:span><text:span text:style-name="T109"><text:s/>– gretimų giminingų diagnozių grupė (angl.<text:s/></text:span><text:span text:style-name="T110">Adjacent Diagnosis Related Gr</text:span><text:span text:style-name="T111">oups</text:span><text:span text:style-name="T112"><text:s/>– ADRG). Ją</text:span><text:span text:style-name="T113"><text:s/>sudaro viena ar daugiau giminingų diagnozių grupių, kurios dažniausiai apibūdinamos tokiu pat diagnozių ir (ar) procedūrų kodų sąrašu;</text:span><text:s/></text:p>
      <text:p text:style-name="P114"><text:span text:style-name="T115">2.2</text:span><text:span text:style-name="T116">.<text:s/></text:span><text:span text:style-name="T117">ambulatorinių paslaugų grupė</text:span><text:span text:style-name="T118"><text:s/>– atitinkamos ambulatoriškai teikiamos paslaugos, priskiriamos vi</text:span><text:span text:style-name="T119">enai grupei pagal paslaugos rūšį ir teikimo sąlygas: prioritetinės gydytojų specialistų – kardiologo (vaikų ir suaugusiųjų), neurologo (vaikų ir suaugusiųjų), endokrinologo (vaikų ir suaugusiųjų), hematologo (vaikų ir suaugusiųjų), onkologo chemoterapeuto,</text:span><text:span text:style-name="T120"><text:s/>onkologo radioterapeuto konsultacijos (toliau – prioritetinės konsultacijos); kitų gydytojų specialistų konsultacijos (išskyrus prioritetines konsultacijas); dienos stacionaro paslaugos; dienos chirurgijos paslaugos; skubiosios medicinos pagalbos skyriaus</text:span><text:span text:style-name="T121"><text:s/>paslaugos; stebėjimo paslaugos; ambulatorinės chirurgijos paslaugos. Atitinkamos profesinės kvalifikacijos gydytojų specialistų konsultacijos – tai gydytojų specialistų konsultacijos ir gydytojų specialistų konsultacijos, kai atliekami diagnostiniai ir (a</text:span><text:span text:style-name="T122">r) gydomieji veiksmai, apimančios antrinio ir tretinio lygio konsultacijas, tretinio lygio konsultacijas, kai teikiama būtinoji medicinos pagalba be siuntimo, bei antrinio lygio konsultacijas, kai atliekamas profilaktinis sveikatos tikrinimas ir pacientų,<text:s/></text:span><text:span text:style-name="T123">sergančių lėtinėmis ligomis, ilgalaikis sveikatos būklės stebėjimas;</text:span></text:p>
      <text:p text:style-name="P124"><text:span text:style-name="T125">2.3</text:span><text:span text:style-name="T126">.<text:s/></text:span><text:span text:style-name="T127">chirurgijos dėl dauginių traumų paslaugos</text:span><text:span text:style-name="T128"><text:s/>– stacionarinės aktyviojo gydymo paslaugos, priskiriamos ADRG, kurių kodai: W01, W02, W03, W04 ir W60;</text:span></text:p>
      <text:p text:style-name="P129">2.4.<text:s/><text:span text:style-name="T130">endoprotezavimo<text:s/></text:span><text:span text:style-name="T131">paslaugos</text:span><text:s/>–<text:s/><text:span text:style-name="T132">stacionarinės aktyviojo gydymo<text:s/></text:span>paslaugos, priskiriamos ADRG, kurių kodai: I01, I03, I04 ir I05;</text:p>
      <text:p text:style-name="P133">2.5.<text:s/><text:span text:style-name="T134">kardiochirurgijos paslaugos</text:span><text:s/><text:span text:style-name="T135">– stacionarinės aktyviojo gydymo paslaugos (vožtuvų, pertvaros procedūros, vainikinių arterijų šuntavimas), pri</text:span><text:span text:style-name="T136">skiriamos ADRG, kurių kodai: F03, F04, F05, F06, F07, F09 ir F19;</text:span></text:p>
      <text:p text:style-name="P137">2.6.<text:s/><text:span text:style-name="T138">onkologijos paslaugos</text:span><text:s/><text:span text:style-name="T139">– stacionarinės aktyviojo gydymo paslaugos,<text:s/></text:span>kai diagnozuojama onkologinė liga, žymima kodais C00–C96 pagal Tarptautinės statistinės ligų ir sveikatos sutrikimų<text:s/>klasifikacijos dešimtąjį pataisytą ir papildytą leidimą „Sisteminis ligų sąrašas“ (Australijos modifikacija, TLK-10-AM), įdiegtą Lietuvos Respublikos sveikatos apsaugos ministro 2011 m. vasario 23 d. įsakymu Nr. V-164 „Dėl Tarptautinės statistinės ligų ir<text:s/>sveikatos sutrikimų klasifikacijos dešimtojo pataisyto ir papildyto leidimo „Sisteminis ligų sąrašas“ (Australijos modifikacija, TLK-10-AM) įdiegimo“, ir atliekama didžioji chirurginė operacija, nurodyta Didžiųjų operacijų sąraše, patvirtintame Lietuvos Respublikos sveikatos apsaugos ministro 2012 m. vasario 27 d. įsakymu Nr. V-145 „Dėl Didžiųjų operacijų sąrašo sudarymo tvarkos aprašo ir Didžiųjų operacijų sąrašo patvirtinimo“, onkologijos klasteriui priskiriamose ASP įstaigose, nurodytose Onkologinėmis ligomis sergančių pacientų srautų valdymo ir paslaugų organizavimo reikalavimų apraše, patvirtintame Lietuvos Respublikos sveikatos apsaugos ministro 2017 m. vasario 17 d. įsakymu Nr. V-156 „Dėl Onkologinėmis ligomis sergančių pacientų srautų valdymo ir paslaugų organizavimo reikalavimų aprašo patvirtinimo“;</text:p>
      <text:p text:style-name="P140">2.7.<text:span text:style-name="T141"><text:s/></text:span><text:span text:style-name="T142">skaičiuojamasis laikotarpis</text:span><text:span text:style-name="T143"><text:s/>– paskutinis praėjusių 12 mėnesių laikotarpis, trunkantis nuo vienų metų liepos 1 d. iki kitų metų birželio 30 d. Planuojant 2024 m. ASP įstaigoms skiriamas metines l</text:span><text:span text:style-name="T144">ėšas imamas skaičiuojamasis laikotarpis nuo 2023 m. sausio 1 d. iki 2023 m. birželio 30 d. Planuojant 2024 m. metines lėšas ASP įstaigų ambulatorinėms paslaugoms ir Aprašo 5, 6, 7, 8, 9</text:span><text:span text:style-name="T145">, 10, 11, 12 ir 13<text:s/></text:span><text:span text:style-name="T146">punktuose nurodytoms paslaugoms, skaičiuojamuoju lai</text:span><text:span text:style-name="T147">kotarpiu suteiktų šių paslaugų kiekis dauginamas iš 2</text:span><text:span text:style-name="T148">;</text:span></text:p>
      <text:p text:style-name="P149">2.8.<text:s/><text:span text:style-name="T150">širdies<text:s/></text:span><text:span text:style-name="T151">s</text:span><text:span text:style-name="T152">timuliatoriaus ar defibriliatoriaus implantavimo ar pakeitimo paslaugos</text:span><text:s/>–<text:s/><text:span text:style-name="T153">stacionarinės aktyviojo gydymo</text:span><text:s/>paslaugos, priskiriamos ADRG, kurių kodai: F01, F02, F12, F17 ir F18;</text:p>
      <text:p text:style-name="P154"><text:span text:style-name="T155">2.9</text:span><text:span text:style-name="T156">.</text:span><text:span text:style-name="T157"><text:s/>kitos Apraše vartojamos sąvokos suprantamos taip, kaip jos apibrėžiamos Lietuvos Respublikos sveikatos sistemos įstatyme, Lietuvos Respublikos sveikatos draudimo įstatyme, Asmens sveikatos priežiūros paslaugų, kurių išlaidos apmokamos Privalomojo sveikato</text:span><text:span text:style-name="T158">s draudimo fondo  biudžeto lėšomis, bazinių kainų nustatymo metodikoje, patvirtintoje Lietuvos Respublikos sveikatos apsaugos ministro 2013 m. balandžio 22 d. įsakymu Nr. V-388 „Dėl Asmens sveikatos priežiūros paslaugų, kurių išlaidos apmokamos Privalomojo</text:span><text:span text:style-name="T159"><text:s/>sveikatos draudimo fondo biudžeto lėšomis, bazinių kainų nustatymo metodikos patvirtinimo“, ir kituose ambulatorinių bei stacionarinių paslaugų teikimą reglamentuojančiuose teisės aktuose.</text:span></text:p>
      <text:p text:style-name="P160"><text:span text:style-name="T161">3</text:span><text:span text:style-name="T162">. Skaičiuojant Aprašo nustatyta tvarka metinę lėšų sumą sta</text:span><text:span text:style-name="T163">cionarinėms paslaugoms, šioms paslaugoms priskiriamos<text:s/></text:span><text:span text:style-name="T164">aktyviojo gydymo paslaugos, išskyrus dienos chirurgijos paslaugas (toliau – aktyviojo gydymo paslaugos), ir ilgalaikio gydymo paslaugos, išskyrus slaugos ir palaikomojo gydymo, paliatyviosios pagalbos i</text:span><text:span text:style-name="T165">r medicininės reabilitacijos paslaugas (toliau – ilgalaikio gydymo paslaugos).</text:span></text:p>
      <text:p text:style-name="P166"><text:span text:style-name="T167">4</text:span><text:span text:style-name="T168">. Teritorinės ligonių kasos (toliau – TLK) planuoja metines lėšas ASP įstaigų  ambulatorinėms ir stacionarinėms paslaugoms pagal privalomojo sveikatos draudimo informacinės</text:span><text:span text:style-name="T169"><text:s/>sistemos „Sveidra“ duomenis.</text:span></text:p>
      <text:p text:style-name="P170"/>
      <text:p text:style-name="P171"><text:span text:style-name="T172">II</text:span><text:span text:style-name="T173"><text:s/>SKYRIUS</text:span></text:p>
      <text:p text:style-name="P174"><text:span text:style-name="T175">PLANUOJAMO METINIO ASP ĮSTAIGOS STACIONARINIŲ PASLAUGŲ KIEKIO IR METINĖS LĖŠŲ SUMOS ŠIOMS PASLAUGOMS APSKAIČIAVIMAS</text:span></text:p>
      <text:p text:style-name="P176"/>
      <text:p text:style-name="P177"><text:span text:style-name="T178">5</text:span><text:span text:style-name="T179">. Planuojama metinių ASP įstaigos lėšų suma (eurais) aktyviojo gydymo atvejams, kai<text:s/></text:span><text:span text:style-name="T180">teikiamos gimdymo paslaugos (</text:span><text:span text:style-name="T181">SUM</text:span><text:span text:style-name="T182">gimd,ASPĮ</text:span><text:span text:style-name="T183">), apskaičiuojama pagal formulę:</text:span></text:p>
      <text:p text:style-name="P184"/>
      <text:p text:style-name="P185"><text:span text:style-name="T186">SUM</text:span><text:span text:style-name="T187">gimd,ASPĮ </text:span><text:span text:style-name="T188">= F</text:span><text:span text:style-name="T189">gimd,ASPĮ </text:span><text:span text:style-name="T190">x K</text:span><text:span text:style-name="T191">gimd,ASPĮ </text:span><text:span text:style-name="T192">x BK</text:span><text:span text:style-name="T193">aktyv</text:span><text:span text:style-name="T194"> x BV</text:span><text:span text:style-name="T195">,</text:span></text:p>
      <text:p text:style-name="P196">čia:</text:p>
      <text:p text:style-name="P197"><text:span text:style-name="T198">F</text:span><text:span text:style-name="T199">gimd,ASPĮ</text:span><text:span text:style-name="T200"><text:s/>– faktinis skaičiuojamojo laikotarpio ASP įstaigos aktyviojo gydymo atvejų, kai buvo teikiamos gimdymo paslaug</text:span><text:span text:style-name="T201">os, skaičius;</text:span></text:p>
      <text:p text:style-name="P202"><text:span text:style-name="T203">K</text:span><text:span text:style-name="T204">gimd,ASPĮ</text:span><text:span text:style-name="T205"><text:s/>– vidutinis skaičiuojamojo laikotarpio ASP įstaigos aktyviojo gydymo atvejo, kai buvo teikiamos gimdymo paslaugos, kainos koeficientas. Šis koeficientas apskaičiuojamas sudedant ASP įstaigos skaičiuojamojo laikotarpio aktyviojo gyd</text:span><text:span text:style-name="T206">ymo atvejų, kai buvo teikiamos gimdymo paslaugos, kainų koeficientus, ir jų sumą dalijant iš šių atvejų skaičiaus;</text:span></text:p>
      <text:p text:style-name="P207"><text:span text:style-name="T208">BK</text:span><text:span text:style-name="T209">aktyv</text:span><text:span text:style-name="T210"><text:s/>– aktyviojo gydymo atvejo bazinė kaina (balais);</text:span></text:p>
      <text:p text:style-name="P211"><text:span text:style-name="T212">BV</text:span><text:span text:style-name="T213"><text:s/>– balo vertė (eurais), nustatyta Lietuvos Respublikos sveikatos apsaugos ministro</text:span><text:span text:style-name="T214"><text:s/>įsakymu.</text:span></text:p>
      <text:p text:style-name="P215"><text:span text:style-name="T216">6</text:span><text:span text:style-name="T217">. Planuojama ASP įstaigos metinių lėšų suma (eurais) aktyviojo gydymo atvejams, kai teikiamos insulto gydymo, taikant trombolizę, paslaugos (</text:span><text:span text:style-name="T218">SUM</text:span><text:span text:style-name="T219">insult1,ASPĮ</text:span><text:span text:style-name="T220">), apskaičiuojama pagal formulę:</text:span></text:p>
      <text:p text:style-name="P221"/>
      <text:p text:style-name="P222"><text:span text:style-name="T223">SUM</text:span><text:span text:style-name="T224">insult1,ASPĮ</text:span><text:span text:style-name="T225"> </text:span><text:span text:style-name="T226">= F</text:span><text:span text:style-name="T227">insult1,ASPĮ </text:span><text:span text:style-name="T228">x K</text:span><text:span text:style-name="T229">insult1,ASPĮ</text:span><text:span text:style-name="T230"> x B</text:span><text:span text:style-name="T231">K</text:span><text:span text:style-name="T232">aktyv</text:span><text:span text:style-name="T233"> x BV</text:span><text:span text:style-name="T234">,</text:span></text:p>
      <text:p text:style-name="P235"/>
      <text:p text:style-name="P236">čia:</text:p>
      <text:p text:style-name="P237"><text:span text:style-name="T238">F</text:span><text:span text:style-name="T239">insult1,ASPĮ</text:span><text:span text:style-name="T240"> – faktinis skaičiuojamojo laikotarpio ASP įstaigos aktyviojo gydymo atvejų, kai buvo teikiamos insulto gydymo, taikant trombolizę, paslaugos, skaičius;</text:span></text:p>
      <text:p text:style-name="P241"><text:span text:style-name="T242">K</text:span><text:span text:style-name="T243">insult1,ASPĮ</text:span><text:span text:style-name="T244"> – vidutinis skaičiuojamojo laikotarpio ASP įstaigos<text:s/></text:span><text:span text:style-name="T245">aktyviojo gydymo atvejo, kai buvo teikiamos insulto gydymo, taikant trombolizę, paslaugos, kainos koeficientas. Šis koeficientas apskaičiuojamas sudedant ASP įstaigos skaičiuojamojo laikotarpio aktyviojo gydymo atvejų, kai buvo teikiamos insulto gydymo, ta</text:span><text:span text:style-name="T246">ikant trombolizę, paslaugos, kainų koeficientus ir jų sumą dalijant iš šių atvejų skaičiaus;</text:span></text:p>
      <text:p text:style-name="P247"><text:span text:style-name="T248">BK</text:span><text:span text:style-name="T249">aktyv</text:span><text:span text:style-name="T250"> – aktyviojo gydymo atvejo bazinė kaina (balais);</text:span></text:p>
      <text:p text:style-name="P251"><text:span text:style-name="T252">BV</text:span><text:span text:style-name="T253"> – balo vertė (eurais), nustatyta Lietuvos Respublikos sveikatos apsaugos ministro įsakymu.</text:span></text:p>
      <text:p text:style-name="P254"><text:span text:style-name="T255">7</text:span><text:span text:style-name="T256">. Planu</text:span><text:span text:style-name="T257">ojama ASP įstaigos metinių lėšų suma (eurais) aktyviojo gydymo atvejams, kai teikiamos insulto gydymo, taikant invazinę trombektomiją, paslaugos (</text:span><text:span text:style-name="T258">SUM</text:span><text:span text:style-name="T259">insult2,ASPĮ</text:span><text:span text:style-name="T260">), apskaičiuojama pagal formulę:</text:span></text:p>
      <text:p text:style-name="P261"/>
      <text:p text:style-name="P262"><text:span text:style-name="T263">SUM</text:span><text:span text:style-name="T264">insult2,ASPĮ </text:span><text:span text:style-name="T265">= F</text:span><text:span text:style-name="T266">insult2,ASPĮ </text:span><text:span text:style-name="T267">x K</text:span><text:span text:style-name="T268">insult2,ASPĮ </text:span><text:span text:style-name="T269">x BK</text:span><text:span text:style-name="T270">aktyv</text:span><text:span text:style-name="T271"> x<text:s/></text:span><text:span text:style-name="T272">BV</text:span><text:span text:style-name="T273">,</text:span></text:p>
      <text:p text:style-name="P274"/>
      <text:p text:style-name="P275">čia:</text:p>
      <text:p text:style-name="P276"><text:span text:style-name="T277">F</text:span><text:span text:style-name="T278">insult2,ASPĮ</text:span><text:span text:style-name="T279"> – faktinis skaičiuojamojo laikotarpio ASP įstaigos aktyviojo gydymo atvejų, kai buvo teikiamos insulto gydymo, taikant invazinę trombektomiją, paslaugos, skaičius;</text:span></text:p>
      <text:p text:style-name="P280"><text:span text:style-name="T281">K</text:span><text:span text:style-name="T282">insult2,ASPĮ</text:span><text:span text:style-name="T283"> </text:span><text:span text:style-name="T284">– vidutinis skaičiuojamojo laikotarpio ASP įstaigos ak</text:span><text:span text:style-name="T285">tyviojo gydymo atvejo, kai buvo teikiamos insulto gydymo, taikant invazinę trombektomiją, paslaugos,<text:s/></text:span><text:span text:style-name="T286">kainos koeficientas. Šis koeficientas apskaičiuojamas sudedant ASP įstaigos skaičiuojamojo laikotarpio<text:s/></text:span><text:span text:style-name="T287">aktyviojo gydymo atvejų, kai buvo teikiamos insulto<text:s/></text:span><text:span text:style-name="T288">gydymo, taikant invazinę trombektomiją,</text:span><text:span text:style-name="T289"><text:s/>paslaugos, kainų koeficientus ir jų sumą dalijant iš šių atvejų skaičiaus;</text:span></text:p>
      <text:p text:style-name="P290"><text:span text:style-name="T291">BK</text:span><text:span text:style-name="T292">aktyv</text:span><text:span text:style-name="T293"><text:s/>– aktyviojo gydymo atvejo bazinė kaina (balais);</text:span></text:p>
      <text:p text:style-name="P294"><text:span text:style-name="T295">BV</text:span><text:span text:style-name="T296"><text:s/>– balo vertė (eurais), nustatyta Lietuvos Respublikos sveikatos apsaugos ministro</text:span><text:span text:style-name="T297"><text:s/>įsakymu.</text:span></text:p>
      <text:p text:style-name="P298"><text:span text:style-name="T299">8</text:span><text:span text:style-name="T300">. Planuojama ASP įstaigos metinių lėšų suma (eurais) aktyviojo gydymo atvejams, kai teikiamos miokardo infarkto (kai yra ST segmento pakilimas) gydymo, atliekant širdies vainikinių kraujagyslių stentavimą, paslaugos (</text:span><text:span text:style-name="T301">SUM</text:span><text:span text:style-name="T302">infarkt,ASPĮ</text:span><text:span text:style-name="T303">),</text:span><text:span text:style-name="T304"> </text:span><text:span text:style-name="T305">apskai</text:span><text:span text:style-name="T306">čiuojama pagal formulę:</text:span></text:p>
      <text:p text:style-name="P307"/>
      <text:p text:style-name="P308"><text:span text:style-name="T309">SUM</text:span><text:span text:style-name="T310">infarkt,ASPĮ </text:span><text:span text:style-name="T311">= F</text:span><text:span text:style-name="T312">infarkt,ASPĮ  </text:span><text:span text:style-name="T313">x K</text:span><text:span text:style-name="T314">infarkt,ASPĮ  </text:span><text:span text:style-name="T315">x BK</text:span><text:span text:style-name="T316">aktyv</text:span><text:span text:style-name="T317"> x BV</text:span><text:span text:style-name="T318">,</text:span></text:p>
      <text:p text:style-name="P319"/>
      <text:p text:style-name="P320">čia:</text:p>
      <text:p text:style-name="P321"><text:span text:style-name="T322">F</text:span><text:span text:style-name="T323">infarkt,ASPĮ</text:span><text:span text:style-name="T324"> – faktinis skaičiuojamojo laikotarpio ASP įstaigos aktyviojo gydymo atvejų, kai buvo teikiamos miokardo infarkto (kai yra ST segmento pakilimas)<text:s/></text:span><text:span text:style-name="T325">gydymo, atliekant širdies vainikinių kraujagyslių stentavimą, paslaugos, skaičius;</text:span></text:p>
      <text:p text:style-name="P326"><text:span text:style-name="T327">K</text:span><text:span text:style-name="T328">infarkt,ASPĮ</text:span><text:span text:style-name="T329"> </text:span><text:span text:style-name="T330">– vidutinis skaičiuojamojo laikotarpio ASP įstaigos aktyviojo gydymo atvejo, kai buvo teikiamos miokardo infarkto (kai yra ST segmento pakilimas) gydymo, atlie</text:span><text:span text:style-name="T331">kant širdies vainikinių kraujagyslių stentavimą, paslaugos,<text:s/></text:span><text:span text:style-name="T332">kainos koeficientas. Šis koeficientas apskaičiuojamas sudedant ASP įstaigos skaičiuojamojo laikotarpio<text:s/></text:span><text:span text:style-name="T333">aktyviojo gydymo atvejų, kai buvo teikiamos miokardo infarkto (kai yra ST segmento pakilimas) gydymo, atliekant širdies vainikinių kraujagyslių stentavimą,<text:s/></text:span><text:span text:style-name="T334">paslaugos, kainų koeficientus ir jų sumą dalijant iš šių atvejų skaičiaus;</text:span></text:p>
      <text:p text:style-name="P335"><text:span text:style-name="T336">BK</text:span><text:span text:style-name="T337">aktyv</text:span><text:span text:style-name="T338"><text:s/>– aktyviojo gydym</text:span><text:span text:style-name="T339">o atvejo bazinė kaina (balais);</text:span></text:p>
      <text:p text:style-name="P340"><text:span text:style-name="T341">BV</text:span><text:span text:style-name="T342"><text:s/>– balo vertė (eurais), nustatyta Lietuvos Respublikos sveikatos apsaugos ministro įsakymu.</text:span></text:p>
      <text:p text:style-name="P343"><text:span text:style-name="T344">9</text:span><text:span text:style-name="T345">. Planuojama ASP įstaigos metinių lėšų suma (eurais) aktyviojo gydymo atvejams, kai teikiamos kardiochirurgijos paslaugos (</text:span><text:span text:style-name="T346">SUM</text:span><text:span text:style-name="T347">kardioch,ASPĮ</text:span><text:span text:style-name="T348">),</text:span><text:span text:style-name="T349"><text:s/></text:span><text:span text:style-name="T350">apskaičiuojama pagal formulę:</text:span></text:p>
      <text:p text:style-name="P351"/>
      <text:p text:style-name="P352"><text:span text:style-name="T353">SUM</text:span><text:span text:style-name="T354">kardiochir,ASPĮ<text:s/></text:span><text:span text:style-name="T355">= F</text:span><text:span text:style-name="T356">kardiochir,ASPĮ <text:s/></text:span><text:span text:style-name="T357">x K</text:span><text:span text:style-name="T358">kardiochir,ASPĮ <text:s/></text:span><text:span text:style-name="T359">x BK</text:span><text:span text:style-name="T360">aktyv</text:span><text:span text:style-name="T361"><text:s/>x BV</text:span><text:span text:style-name="T362">,</text:span></text:p>
      <text:p text:style-name="P363"/>
      <text:p text:style-name="P364">čia:</text:p>
      <text:p text:style-name="P365"><text:span text:style-name="T366">F</text:span><text:span text:style-name="T367">kardiochir,ASPĮ</text:span><text:span text:style-name="T368"><text:s/>– faktinis skaičiuojamojo laikotarpio ASP įstaigos aktyviojo gydymo atvejų, kai buvo teikiamos kardiochirurg</text:span><text:span text:style-name="T369">ijos paslaugos, skaičius;</text:span></text:p>
      <text:p text:style-name="P370"><text:span text:style-name="T371">K</text:span><text:span text:style-name="T372">kardiochir,ASPĮ</text:span><text:span text:style-name="T373"><text:s/>– vidutinis skaičiuojamojo laikotarpio ASP įstaigos aktyviojo gydymo atvejo, kai buvo teikiamos kardiochirurgijos paslaugos, kainos koeficientas.<text:s/></text:span><text:span text:style-name="T374">Šis koeficientas apskaičiuojamas sudedant ASP įstaigos skaičiuojamo</text:span><text:span text:style-name="T375">jo laikotarpio aktyviojo gydymo atvejų,<text:s/></text:span><text:span text:style-name="T376">kai buvo teikiamos kardiochirurgijos paslaugos, kainų koeficientus ir jų sumą dalijant iš šių atvejų skaičiaus;</text:span></text:p>
      <text:p text:style-name="P377"><text:span text:style-name="T378">BK</text:span><text:span text:style-name="T379">aktyv</text:span><text:span text:style-name="T380"><text:s/>– aktyviojo gydymo atvejo bazinė kaina (balais);</text:span></text:p>
      <text:p text:style-name="P381"><text:span text:style-name="T382">BV</text:span><text:span text:style-name="T383"><text:s/>– balo vertė (eurais), nustatyta Lietuvos Re</text:span><text:span text:style-name="T384">spublikos sveikatos apsaugos ministro įsakymu.</text:span><text:s/></text:p>
      <text:p text:style-name="P385"><text:span text:style-name="T386">10</text:span><text:span text:style-name="T387">. Planuojama ASP įstaigos metinių lėšų suma (eurais) aktyviojo gydymo atvejams, kai teikiamos onkologijos paslaugos (</text:span><text:span text:style-name="T388">SUM</text:span><text:span text:style-name="T389">onko,ASPĮ</text:span><text:span text:style-name="T390">),</text:span><text:span text:style-name="T391"><text:s/></text:span><text:span text:style-name="T392">apskaičiuojama pagal formulę:</text:span></text:p>
      <text:p text:style-name="P393"/>
      <text:p text:style-name="P394"><text:span text:style-name="T395">SUM</text:span><text:span text:style-name="T396">onko,ASPĮ<text:s/></text:span><text:span text:style-name="T397">= F</text:span><text:span text:style-name="T398">onko,ASPĮ <text:s/></text:span><text:span text:style-name="T399">x K</text:span><text:span text:style-name="T400">onko,ASPĮ <text:s/></text:span><text:span text:style-name="T401">x BK</text:span><text:span text:style-name="T402">aktyv</text:span><text:span text:style-name="T403"><text:s/>x BV</text:span><text:span text:style-name="T404">,</text:span></text:p>
      <text:p text:style-name="P405"/>
      <text:p text:style-name="P406">čia:</text:p>
      <text:p text:style-name="P407"><text:span text:style-name="T408">F</text:span><text:span text:style-name="T409">onko,ASPĮ</text:span><text:span text:style-name="T410"><text:s/>– faktinis skaičiuojamojo laikotarpio ASP įstaigos aktyviojo gydymo atvejų, kai buvo teikiamos onkologijos paslaugos, skaičius;</text:span></text:p>
      <text:p text:style-name="P411"><text:span text:style-name="T412">K</text:span><text:span text:style-name="T413">onko,ASPĮ</text:span><text:span text:style-name="T414"><text:s/>– vidutinis skaičiuojamojo laikotarpio ASP įstaigos aktyviojo gydymo atve</text:span><text:span text:style-name="T415">jo, kai buvo teikiamos onkologijos paslaugos, kainos koeficientas.<text:s/></text:span><text:span text:style-name="T416">Šis koeficientas apskaičiuojamas sudedant ASP įstaigos skaičiuojamojo laikotarpio aktyviojo gydymo atvejų,<text:s/></text:span><text:span text:style-name="T417">kai buvo teikiamos onkologijos paslaugos, kainų koeficientus ir jų sumą dalijant i</text:span><text:span text:style-name="T418">š šių atvejų skaičiaus;</text:span></text:p>
      <text:p text:style-name="P419"><text:span text:style-name="T420">BK</text:span><text:span text:style-name="T421">aktyv</text:span><text:span text:style-name="T422"><text:s/>– aktyviojo gydymo atvejo bazinė kaina (balais);</text:span></text:p>
      <text:p text:style-name="P423"><text:span text:style-name="T424">BV</text:span><text:span text:style-name="T425"><text:s/>– balo vertė (eurais), nustatyta Lietuvos Respublikos sveikatos apsaugos ministro įsakymu.</text:span><text:s/></text:p>
      <text:p text:style-name="P426"><text:span text:style-name="T427">11</text:span><text:span text:style-name="T428">. Planuojama ASP įstaigos metinių lėšų suma (eurais) aktyviojo gydymo atve</text:span><text:span text:style-name="T429">jams, kai teikiamos endoprotezavimo paslaugos (</text:span><text:span text:style-name="T430">SUM</text:span><text:span text:style-name="T431">endopr,ASPĮ</text:span><text:span text:style-name="T432">),</text:span><text:span text:style-name="T433"><text:s/></text:span><text:span text:style-name="T434">apskaičiuojama pagal formulę:</text:span></text:p>
      <text:p text:style-name="P435"/>
      <text:p text:style-name="P436"><text:span text:style-name="T437">SUM</text:span><text:span text:style-name="T438">endopr,ASPĮ<text:s/></text:span><text:span text:style-name="T439">= F</text:span><text:span text:style-name="T440">endop.,ASPĮ <text:s/></text:span><text:span text:style-name="T441">x K</text:span><text:span text:style-name="T442">endop,ASPĮ <text:s/></text:span><text:span text:style-name="T443">x BK</text:span><text:span text:style-name="T444">aktyv</text:span><text:span text:style-name="T445"><text:s/>x BV</text:span><text:span text:style-name="T446">,</text:span></text:p>
      <text:p text:style-name="P447"/>
      <text:p text:style-name="P448">čia:</text:p>
      <text:p text:style-name="P449"><text:span text:style-name="T450">F</text:span><text:span text:style-name="T451">endop,ASPĮ</text:span><text:span text:style-name="T452"><text:s/>– faktinis skaičiuojamojo laikotarpio ASP įstaigos aktyviojo gydymo atvejų, kai buvo teikiamos endoprotezavimo paslaugos, skaičius;</text:span></text:p>
      <text:p text:style-name="P453"><text:span text:style-name="T454">K</text:span><text:span text:style-name="T455">endopr,ASPĮ</text:span><text:span text:style-name="T456"><text:s/>– vidutinis skaičiuojamojo laikotarpio ASP įstaigos aktyviojo gydymo atvejo, kai buvo teikiamos endoprotezavim</text:span><text:span text:style-name="T457">o paslaugos, kainos koeficientas.</text:span><text:span text:style-name="T458"><text:s/>Šis koeficientas apskaičiuojamas sudedant ASP įstaigos skaičiuojamojo laikotarpio aktyviojo gydymo atvejų,<text:s/></text:span><text:span text:style-name="T459">kai buvo teikiamos endoprotezavimo paslaugos, kainų koeficientus ir jų sumą dalijant iš šių atvejų skaičiaus;</text:span></text:p>
      <text:p text:style-name="P460"><text:span text:style-name="T461">BK</text:span><text:span text:style-name="T462">akt</text:span><text:span text:style-name="T463">yv</text:span><text:span text:style-name="T464"><text:s/>– aktyviojo gydymo atvejo bazinė kaina (balais);</text:span></text:p>
      <text:p text:style-name="P465"><text:span text:style-name="T466">BV</text:span><text:span text:style-name="T467"><text:s/>– balo vertė (eurais), nustatyta Lietuvos Respublikos sveikatos apsaugos ministro įsakymu.</text:span><text:s/></text:p>
      <text:p text:style-name="P468"><text:span text:style-name="T469">12</text:span><text:span text:style-name="T470">. Planuojama ASP įstaigos metinių lėšų suma (eurais) aktyviojo gydymo atvejams, kai teikiamos<text:s/></text:span><text:span text:style-name="T471">chirurgijos dėl dauginių traumų paslaugos (</text:span><text:span text:style-name="T472">SUM</text:span><text:span text:style-name="T473">daugtr,ASPĮ</text:span><text:span text:style-name="T474">),</text:span><text:span text:style-name="T475"><text:s/></text:span><text:span text:style-name="T476">apskaičiuojama pagal formulę:</text:span></text:p>
      <text:p text:style-name="P477"/>
      <text:p text:style-name="P478"><text:span text:style-name="T479">SUM</text:span><text:span text:style-name="T480">daugtr,ASPĮ<text:s/></text:span><text:span text:style-name="T481">= F</text:span><text:span text:style-name="T482">daugtr,ASPĮ <text:s/></text:span><text:span text:style-name="T483">x K</text:span><text:span text:style-name="T484">daugtr,ASPĮ <text:s/></text:span><text:span text:style-name="T485">x BK</text:span><text:span text:style-name="T486">aktyv</text:span><text:span text:style-name="T487"><text:s/>x BV</text:span><text:span text:style-name="T488">,</text:span></text:p>
      <text:p text:style-name="P489"/>
      <text:p text:style-name="P490">čia:</text:p>
      <text:p text:style-name="P491"><text:span text:style-name="T492">F</text:span><text:span text:style-name="T493">daugtr,ASPĮ</text:span><text:span text:style-name="T494"><text:s/>– faktinis skaičiuojamojo laikotarpio ASP įstaigos aktyviojo gydymo atvejų, kai buv</text:span><text:span text:style-name="T495">o teikiamos chirurgijos dėl dauginių traumų paslaugos, skaičius;</text:span></text:p>
      <text:p text:style-name="P496"><text:span text:style-name="T497">K</text:span><text:span text:style-name="T498">daugtr,ASPĮ</text:span><text:span text:style-name="T499"><text:s/>– vidutinis skaičiuojamojo laikotarpio ASP įstaigos aktyviojo gydymo atvejo, kai buvo teikiamos chirurgijos dėl dauginių traumų paslaugos, kainos koeficientas.<text:s/></text:span><text:span text:style-name="T500">Šis koeficientas a</text:span><text:span text:style-name="T501">pskaičiuojamas sudedant ASP įstaigos skaičiuojamojo laikotarpio aktyviojo gydymo atvejų,<text:s/></text:span><text:span text:style-name="T502">kai buvo teikiamos chirurgijos dėl dauginių traumų paslaugos, kainų koeficientus ir jų sumą dalijant iš šių atvejų skaičiaus;</text:span></text:p>
      <text:p text:style-name="P503"><text:span text:style-name="T504">BK</text:span><text:span text:style-name="T505">aktyv</text:span><text:span text:style-name="T506"><text:s/>– aktyviojo gydymo atvejo bazinė<text:s/></text:span><text:span text:style-name="T507">kaina (balais);</text:span></text:p>
      <text:p text:style-name="P508"><text:span text:style-name="T509">BV</text:span><text:span text:style-name="T510"><text:s/>– balo vertė (eurais), nustatyta Lietuvos Respublikos sveikatos apsaugos ministro įsakymu.</text:span><text:s/></text:p>
      <text:p text:style-name="P511"><text:span text:style-name="T512">13</text:span><text:span text:style-name="T513">. Planuojama ASP įstaigos metinių lėšų suma (eurais) aktyviojo gydymo atvejams, kai teikiamos širdies s</text:span>timuliatoriaus ar defibriliatoriaus<text:s/>implantavimo ar pakeitimo<text:s/><text:span text:style-name="T514">paslaugos (</text:span><text:span text:style-name="T515">SUM</text:span><text:span text:style-name="T516">proced,ASPĮ</text:span><text:span text:style-name="T517">),</text:span><text:span text:style-name="T518"><text:s/></text:span><text:span text:style-name="T519">apskaičiuojama pagal formulę:</text:span></text:p>
      <text:p text:style-name="P520"/>
      <text:p text:style-name="P521"><text:span text:style-name="T522">SUM</text:span><text:span text:style-name="T523">proced,ASPĮ<text:s/></text:span><text:span text:style-name="T524">= F</text:span><text:span text:style-name="T525">proced,ASPĮ <text:s/></text:span><text:span text:style-name="T526">x K</text:span><text:span text:style-name="T527">proced,ASPĮ <text:s/></text:span><text:span text:style-name="T528">x BK</text:span><text:span text:style-name="T529">aktyv</text:span><text:span text:style-name="T530"><text:s/>x BV</text:span><text:span text:style-name="T531">,</text:span></text:p>
      <text:p text:style-name="P532"/>
      <text:p text:style-name="P533">čia:</text:p>
      <text:p text:style-name="P534"><text:span text:style-name="T535">F</text:span><text:span text:style-name="T536">procedr,ASPĮ</text:span><text:span text:style-name="T537"><text:s/>– faktinis skaičiuojamojo laikotarpio ASP įstaigos aktyviojo gydymo atvejų, kai buvo tei</text:span><text:span text:style-name="T538">kiamos širdies s</text:span>timuliatoriaus ar defibriliatoriaus<text:span text:style-name="T539"><text:s/></text:span>implantavimo ar pakeitimo<text:s/><text:span text:style-name="T540">paslaugos, skaičius;</text:span></text:p>
      <text:p text:style-name="P541"><text:span text:style-name="T542">K</text:span><text:span text:style-name="T543">proced,ASPĮ</text:span><text:span text:style-name="T544"><text:s/>– vidutinis skaičiuojamojo laikotarpio ASP įstaigos aktyviojo gydymo atvejo, kai buvo teikiamos širdies s</text:span>timuliatoriaus ar defibriliatoriaus implantavimo ar pakeitimo<text:s/><text:span text:style-name="T545">paslaugos, kainos koeficientas.<text:s/></text:span><text:span text:style-name="T546">Šis koeficientas apskaičiuojamas sudedant ASP įstaigos skaičiuojamojo laikotarpio aktyviojo gydymo atvejų,<text:s/></text:span><text:span text:style-name="T547">kai buvo teikiamos širdies s</text:span>timuliatoriaus ar defibriliatoriaus implantavimo ar pakeitimo<text:s/><text:span text:style-name="T548">paslaugos, kainų koeficientus ir jų sumą dalijant iš šių atvejų skaičiaus;</text:span></text:p>
      <text:p text:style-name="P549"><text:span text:style-name="T550">BK</text:span><text:span text:style-name="T551">aktyv</text:span><text:span text:style-name="T552"><text:s/>– aktyviojo gydymo atvejo bazinė kaina (balais);</text:span></text:p>
      <text:p text:style-name="P553"><text:span text:style-name="T554">BV</text:span><text:span text:style-name="T555"><text:s/>– balo vertė (eurais), nustatyta Lietuvos Respublikos sveikatos apsaugos ministro įsakymu.</text:span><text:s/></text:p>
      <text:p text:style-name="P556"><text:span text:style-name="T557">14</text:span><text:span text:style-name="T558">. Planuojama ASP įstaigos metinių lėšų suma (eurais) Aprašo 5, 6, 7, 8, 9, 10, 11, 12 ir 13 punktuose nurodytoms aktyviojo gydymo paslaugoms (</text:span><text:span text:style-name="T559">SUM</text:span><text:span text:style-name="T560">prior</text:span><text:span text:style-name="T561">),</text:span><text:span text:style-name="T562"><text:s/></text:span><text:span text:style-name="T563">apsk</text:span><text:span text:style-name="T564">aičiuojama pagal formulę:</text:span></text:p>
      <text:p text:style-name="P565"/>
      <text:p text:style-name="P566"><text:span text:style-name="T567">SUM</text:span><text:span text:style-name="T568">prior</text:span><text:span text:style-name="T569"><text:s/></text:span>=<text:s/><text:span text:style-name="T570">SUM</text:span><text:span text:style-name="T571">gimd,ASPĮ<text:s/></text:span><text:span text:style-name="T572">+ SUM</text:span><text:span text:style-name="T573">insult1,ASPĮ</text:span><text:span text:style-name="T574"><text:s text:c="2"/>+SUM</text:span><text:span text:style-name="T575">insult2,ASPĮ<text:s/></text:span><text:span text:style-name="T576">+ SUM</text:span><text:span text:style-name="T577">infarkt,ASPĮ<text:s/></text:span><text:span text:style-name="T578">+ SUM</text:span><text:span text:style-name="T579">kardiochir,ASPĮ</text:span><text:span text:style-name="T580"><text:s/>+ SUM</text:span><text:span text:style-name="T581">onko,ASPĮ</text:span><text:span text:style-name="T582"><text:s/>+ SUM</text:span><text:span text:style-name="T583">endopr</text:span><text:span text:style-name="T584">,</text:span><text:span text:style-name="T585">ASPĮ</text:span><text:span text:style-name="T586"><text:s/>+ SUM</text:span><text:span text:style-name="T587">daugtr,ASPĮ</text:span><text:span text:style-name="T588"><text:s/>+ SUM</text:span><text:span text:style-name="T589">proced,ASPĮ</text:span><text:span text:style-name="T590">.</text:span></text:p>
      <text:p text:style-name="P591"/>
      <text:p text:style-name="P592"><text:span text:style-name="T593">15</text:span><text:span text:style-name="T594">. ASP įstaigai, pirmą kartą pradedančiai teikti staciona</text:span><text:span text:style-name="T595">rines paslaugas, planuojama skirti metinių lėšų sumą ne daugiau kaip 60 stacionarinių paslaugų apmokėti.</text:span></text:p>
      <text:p text:style-name="P596"><text:span text:style-name="T597">16</text:span><text:span text:style-name="T598">. Jei praėjusiais metais sutartis su stacionarines paslaugas teikiančia ASP įstaiga buvo sudaryta pirmą kartą trumpesniam nei kalendoriniai metai</text:span><text:span text:style-name="T599"><text:s/>laikotarpiui, planuojamas metinis šių paslaugų skaičius nustatomas faktiškai suteiktą šių paslaugų skaičių dalijant iš mėnesių, kuriems buvo sudaryta sutartis, skaičiaus ir dauginant iš 12 mėnesių.</text:span><text:s/></text:p>
      <text:p text:style-name="P600"><text:span text:style-name="T601">17</text:span><text:span text:style-name="T602">. ASP įstaigai, kuri praėjusiais kalendoriniais me</text:span><text:span text:style-name="T603">tais</text:span><text:span text:style-name="T604"><text:s/></text:span><text:span text:style-name="T605">sudarė sutartį dėl stacionarinių paslaugų teikimo ir apmokėjimo PSDF biudžeto lėšomis, tačiau šių paslaugų nesuteikė, planuojama skirti metinių lėšų sumą vienai stacionarinei paslaugai apmokėti.</text:span></text:p>
      <text:p text:style-name="P606"><text:span text:style-name="T607">18</text:span><text:span text:style-name="T608">. Planuojama metinių ASP įstaigos lėšų suma (eurai</text:span><text:span text:style-name="T609">s) stacionarinėms paslaugoms, priskiriamoms aktyviajam gydymui (išskyrus Aprašo 5, 6, 7, 8, 9, 10, 11, 12 ir 13 punktuose nurodytas paslaugas) ir ilgalaikiam gydymui (toliau – aktyviojo ir ilgalaikio gydymo paslaugos) (</text:span><text:span text:style-name="T610">SUM</text:span><text:span text:style-name="T611">stac,ASPĮ</text:span><text:span text:style-name="T612">)</text:span><text:span text:style-name="T613">, apskaičiuojama pagal f</text:span><text:span text:style-name="T614">ormulę:</text:span></text:p>
      <text:p text:style-name="P615"/>
      <text:p text:style-name="P616"><text:span text:style-name="T617"><draw:frame draw:style-name="a0" draw:name="Paveikslėlis 591094614" text:anchor-type="as-char" svg:x="0in" svg:y="0in" svg:width="5.79in" svg:height="0.28468in" style:rel-width="scale" style:rel-height="scale"><draw:image xlink:href="media/image1.png" xlink:type="simple" xlink:show="embed" xlink:actuate="onLoad"/><svg:title/><svg:desc/></draw:frame></text:span><text:span text:style-name="T618">,</text:span></text:p>
      <text:p text:style-name="P619">čia:</text:p>
      <text:p text:style-name="P620"><text:span text:style-name="T621">SUM</text:span><text:span text:style-name="T622">pr,sut</text:span><text:s/>– ASP įstaigos praėjusių metų sutartyje nurodytos sutartinės lėšų sumos aktyviojo ir ilgalaikio gydymo paslaugoms, perskaičiuotos atsižvelgiant į praėjusių metų šių paslaugų bazinių kainų pokyčius, dalis (eurais), kuri apskaičiuojama pagal formulę: 70 proc. x (<text:span text:style-name="T623">SUM</text:span><text:span text:style-name="T624">sutASPĮ <text:s/></text:span>x<text:span text:style-name="T625"><text:s/></text:span><text:span text:style-name="T626">(</text:span><text:s/><text:span text:style-name="T627">F</text:span><text:span text:style-name="T628">stac be kitų,ASPĮ <text:s/></text:span><text:span text:style-name="T629">/ <text:s/>F</text:span><text:span text:style-name="T630">stac,ASPĮ</text:span>));</text:p>
      <text:p text:style-name="P631"><text:span text:style-name="T632">SUM</text:span><text:span text:style-name="T633">prior</text:span><text:span text:style-name="T634"><text:s/></text:span><text:span text:style-name="T635"><text:s/></text:span><text:span text:style-name="T636">– ASP įstaigos planuojama metinių lėšų suma (eurais), apskaičiuota Aprašo 14 punkte nustatyta tvarka</text:span><text:span text:style-name="T637">;</text:span></text:p>
      <text:p text:style-name="P638"><text:span text:style-name="T639">SUM</text:span><text:span text:style-name="T640">sutASPĮ</text:span><text:span text:style-name="T641"><text:s/>–<text:s/></text:span>ASP įstaigos praėjusių metų sutartyje numatyta<text:s/>lėšų suma (eurais) aktyviojo ir ilgalaikio gydymo paslaugoms (išskyrus Aprašo 5, 6, 7 ir 8 punktuose nurodytas paslaugas);<text:s/></text:p>
      <text:p text:style-name="P642"><text:span text:style-name="T643">F</text:span><text:span text:style-name="T644">stac be kitų,ASPĮ<text:s/></text:span><text:span text:style-name="T645">–<text:s/></text:span>suma (eurais), už kurią skaičiuojamuoju laikotarpiu ASP įstaiga faktiškai suteikė aktyviojo ir ilgalaikio gydymo paslaugų (išskyrus Aprašo 5, 6, 7, 8, 9, 10, 11, 12 ir 13 punktuose nurodytas paslaugas);</text:p>
      <text:p text:style-name="P646"><text:span text:style-name="T647">F</text:span><text:span text:style-name="T648">stac,ASPĮ<text:s/></text:span><text:span text:style-name="T649">–<text:s/></text:span>suma (eurais), už kurią skaičiuojamuoju laikotarpiu ASP įstaiga faktiškai suteikė aktyviojo ir ilgalaikio gydymo paslaugų (išskyrus Aprašo 5, 6, 7 ir<text:s/>8 punktuose nurodytas paslaugas);</text:p>
      <text:p text:style-name="P650"><text:span text:style-name="T651">B</text:span><text:span text:style-name="T652">PSDF</text:span><text:span text:style-name="T653"><text:s/>–<text:s/></text:span>VLK direktoriaus įsakymu TLK numatyta metinių lėšų suma (eurais) stacionarinėms paslaugoms (neįskaitant TLK nepaskirstytų lėšų sumos);</text:p>
      <text:p text:style-name="P654"><text:span text:style-name="T655">SUM</text:span><text:span text:style-name="T656">ASPĮ,planN<text:s/></text:span><text:span text:style-name="T657">–<text:s/></text:span>planuojama lėšų suma (eurais) ASP įstaigos aktyviojo ir<text:s/>ilgalaikio gydymo paslaugoms, už kurias einamaisiais metais ASP įstaigai nebuvo mokama iš PSDF biudžeto lėšų. Ši suma apskaičiuojama Aprašo 15 punkte nurodytą stacionarinių paslaugų kiekį dauginant iš atitinkamos aktyviojo ar ilgalaikio gydymo paslaugos bazinės kainos ir balo vertės (eurais), nustatytos Lietuvos Respublikos sveikatos apsaugos ministro įsakymu<text:span text:style-name="T658">.<text:s/></text:span></text:p>
      <text:p text:style-name="P659">Jei ASP įstaiga skaičiuojamuoju laikotarpiu ambulatorinių paslaugų suteikė už didesnę sumą, nei numatyta sutartyje, ir planuojama metinė ASP įstaigos lėšų suma aktyviojo ir ilgalaikio paslaugoms (eurais) (<text:span text:style-name="T660">SUM</text:span><text:span text:style-name="T661">stac,ASPĮ</text:span>) yra daugiau kaip 5 procentais didesnė nei suma, už kurią skaičiuojamuoju laikotarpiu ASP įstaiga faktiškai suteikė aktyviojo ir ilgalaikio paslaugų (perskaičiuota atsižvelgiant į šių paslaugų bazinių kainų ir balo verčių pokyčius), lėšų skirtumas numatomas ASP įstaigos sutartinei sumai ambulatorinėms paslaugoms padidinti. Lėšų skirtumas kartu su planuojama ASP įstaigos sutartine suma ambulatorinėms paslaugoms negali viršyti sumos, už kurią skaičiuojamuoju laikotarpiu buvo faktiškai suteikta ambulatorinių paslaugų, perskaičiuotos atsižvelgiant į šių paslaugų bazinių kainų ir balo verčių pokyčius.</text:p>
      <text:p text:style-name="P662">Jei ASP įstaiga skaičiuojamuoju laikotarpiu ambulatorinių paslaugų suteikė už mažesnę sumą, nei numatyta sutartyje, ir planuojama metinė ASP įstaigos lėšų suma aktyviojo ir ilgalaikio paslaugoms (eurais) (<text:span text:style-name="T663">SUM</text:span><text:span text:style-name="T664">stac,ASPĮ</text:span>) yra daugiau kaip 5 procentais didesnė nei suma, už kurią skaičiuojamuoju laikotarpiu ASP įstaiga faktiškai suteikė aktyviojo ir ilgalaikio paslaugų (perskaičiuota atsižvelgiant į šių paslaugų bazinių kainų ir balo verčių pokyčius), lėšų skirtumas numatomas kitų ASP įstaigų, teikiančių Aprašo 6, 7, 8, 9, 10, 11, 12 ir 13 punktuose nurodytas paslaugas ir skaičiuojamuoju laikotarpiu suteikusių aktyviojo ir ilgalaikio gydymo paslaugų už didesnę sumą, nei numatyta sutartyje, sutartinei sumai aktyviojo ir ilgalaikio gydymo paslaugoms padidinti. <text:s/></text:p>
      <text:p text:style-name="P665"><text:span text:style-name="T666">19</text:span><text:span text:style-name="T667">. TLK ir ASP įstaigos sutartyje (netaikoma toms ASP įstaigoms, kurios teikia tik aktyviojo</text:span><text:span text:style-name="T668"><text:s/>ir ilgalaikio gydymo paslaugas) numatomas iki 3 procentų lėšų rezervas<text:s/></text:span>iš<text:s/><text:span text:style-name="T669">planuojamų metinių lėšų sumos</text:span><text:s/><text:span text:style-name="T670">aktyviojo ir ilgalaikio gydymo paslaugoms, apskaičiuojamos</text:span><text:s/>Aprašo 18 punkte nustatyta tvarka<text:span text:style-name="T671">. Nustatant kiekvienos ASP įstaigos lėšų rezervo dydį atsiž</text:span><text:span text:style-name="T672">velgiama į skaičiuojamojo laikotarpio sutartinės sumos panaudojimą aktyviojo ir ilgalaikio gydymo paslaugoms apmokėti.</text:span></text:p>
      <text:p text:style-name="P673"/>
      <text:p text:style-name="P674"><text:span text:style-name="T675">III</text:span><text:span text:style-name="T676"><text:s/></text:span><text:span text:style-name="T677">SKYRIUS</text:span></text:p>
      <text:p text:style-name="P678"><text:span text:style-name="T679">PLANUOJAMO METINIO ASP ĮSTAIGOS AMBULATORINIŲ PASLAUGŲ</text:span><text:span text:style-name="T680"><text:s/>KIEKIO</text:span><text:span text:style-name="T681"><text:s/>IR METINĖS LĖŠŲ SUMOS ŠIOMS PASLAUGOMS APSKAIČIAVIMAS</text:span></text:p>
      <text:p text:style-name="P682"/>
      <text:p text:style-name="P683"><text:span text:style-name="T684">20</text:span><text:span text:style-name="T685">. Planuojama ASP įstaigos metinių lėšų suma (eurais), už kurią numatyta suteikti atitinkamų prioritetinių konsultacijų (pagal kiekvieną paslaugos kodą, nurodytą<text:s/></text:span>ASP paslaugų ir sveikatos programose numatytų paslaugų, už kurias mokama iš PSDF biudžeto,<text:s/><text:span text:style-name="T686">klasifikatoriuje, tvirtinamame VLK direktoriaus įsakymu) (</text:span><text:span text:style-name="T687">SUM</text:span><text:span text:style-name="T688">priorkons</text:span><text:span text:style-name="T689">,</text:span><text:span text:style-name="T690">ASPĮ</text:span><text:span text:style-name="T691">), apskaičiuojama pagal formulę:</text:span></text:p>
      <text:p text:style-name="P692"><text:span text:style-name="T693">SUM<text:s/></text:span><text:span text:style-name="T694">priorkons</text:span><text:span text:style-name="T695">,</text:span><text:span text:style-name="T696">ASPĮ</text:span><text:span text:style-name="T697"><text:s text:c="2"/>=</text:span><text:span text:style-name="T698"><text:s/></text:span><text:span text:style-name="T699">∑(F</text:span><text:span text:style-name="T700">priorkons,ASPĮ</text:span><text:span text:style-name="T701"><text:s/></text:span><text:span text:style-name="T702">x</text:span><text:span text:style-name="T703"><text:s/>PBK</text:span><text:span text:style-name="T704"><text:s/>x</text:span><text:span text:style-name="T705"><text:s/>BV) + SUM</text:span><text:span text:style-name="T706">aspį,</text:span><text:span text:style-name="T707">plan</text:span><text:span text:style-name="T708">n</text:span><text:span text:style-name="T709">,</text:span></text:p>
      <text:p text:style-name="P710"/>
      <text:p text:style-name="P711">čia:</text:p>
      <text:p text:style-name="P712"><text:span text:style-name="T713">F</text:span><text:span text:style-name="T714">priorkons</text:span><text:span text:style-name="T715">,</text:span><text:span text:style-name="T716">ASPĮ</text:span><text:span text:style-name="T717"><text:s/>– faktinis ASP įstaigos skaičiuojamuoju laikotarpiu suteiktų atitinkamų prioritetinių konsultacijų kiekis;</text:span></text:p>
      <text:p text:style-name="P718"><text:span text:style-name="T719">PBK</text:span><text:span text:style-name="T720"><text:s/></text:span><text:span text:style-name="T721">– atitinkamos prioritetinės konsultacijos bazinė kaina (balais);<text:s/></text:span></text:p>
      <text:p text:style-name="P722"><text:span text:style-name="T723">BV</text:span><text:span text:style-name="T724"><text:s/>– balo vertė (eurais), nustatyta Lietuvos Respublikos sveikatos apsaugos mi</text:span><text:span text:style-name="T725">nistro įsakymu;</text:span></text:p>
      <text:p text:style-name="P726"><text:span text:style-name="T727">SUM</text:span><text:span text:style-name="T728">aspį,</text:span><text:span text:style-name="T729">plan</text:span><text:span text:style-name="T730">n<text:s/></text:span><text:span text:style-name="T731">–<text:s/></text:span><text:span text:style-name="T732">planuojama lėšų suma (eurais) ASP įstaigos prioritetinėms konsultacijoms, už kurias einamaisiais metais ASP įstaigai nebuvo mokama iš PSDF biudžeto lėšų. Ši suma apskaičiuojama Aprašo 22 ar 23 punkte nurodytą konsultacijų ki</text:span><text:span text:style-name="T733">ekį dauginant iš atitinkamos konsultacijos bazinės kainos ir balo vertės (eurais), nustatytos Lietuvos Respublikos sveikatos apsaugos ministro įsakymu.</text:span></text:p>
      <text:p text:style-name="P734"><text:span text:style-name="T735">21</text:span><text:span text:style-name="T736">. Planuojama ASP įstaigos metinių lėšų suma (eurais), už kurią numatyta suteikti atitinkamų<text:s/></text:span>s<text:span text:style-name="T737">kubio</text:span><text:span text:style-name="T738">sios medicinos<text:s/></text:span><text:span text:style-name="T739">pagalbos skyriaus paslaugų (pagal kiekvieną paslaugos kodą, nurodytą<text:s/></text:span>ASP paslaugų ir sveikatos programose numatytų paslaugų, už kurias mokama iš PSDF biudžeto,<text:s/><text:span text:style-name="T740">klasifikatoriuje, tvirtinamame VLK direktoriaus įsakymu) (</text:span><text:span text:style-name="T741">SUM</text:span><text:span text:style-name="T742">priėm</text:span><text:span text:style-name="T743">,</text:span><text:span text:style-name="T744">ASPĮ</text:span><text:span text:style-name="T745">), apskaič</text:span><text:span text:style-name="T746">iuojama pagal formulę:</text:span></text:p>
      <text:p text:style-name="P747"/>
      <text:p text:style-name="P748"><text:span text:style-name="T749">SUM<text:s/></text:span><text:span text:style-name="T750"><text:s/>priėm</text:span><text:span text:style-name="T751">,</text:span><text:span text:style-name="T752">ASPĮ</text:span><text:span text:style-name="T753"><text:s/></text:span><text:span text:style-name="T754"><text:s/>=</text:span><text:span text:style-name="T755"><text:s/></text:span><text:span text:style-name="T756">∑(F</text:span><text:span text:style-name="T757">priėm,ASPĮ</text:span><text:span text:style-name="T758"><text:s/></text:span><text:span text:style-name="T759">x</text:span><text:span text:style-name="T760"><text:s/>PBK</text:span><text:span text:style-name="T761"><text:s/>x</text:span><text:span text:style-name="T762"><text:s/>BV) + <text:s/>SUM</text:span><text:span text:style-name="T763">aspį,</text:span><text:span text:style-name="T764">plan</text:span><text:span text:style-name="T765">n</text:span><text:span text:style-name="T766">,</text:span></text:p>
      <text:p text:style-name="P767"/>
      <text:p text:style-name="P768">čia:</text:p>
      <text:p text:style-name="P769"><text:span text:style-name="T770">F</text:span><text:span text:style-name="T771">priėm</text:span><text:span text:style-name="T772">,</text:span><text:span text:style-name="T773">ASPĮ</text:span><text:span text:style-name="T774"><text:s/>– skaičiuojamojo laikotarpio ASP įstaigos faktiškai suteiktas atitinkamų skubiosios medicinos pagalbos skyriaus paslaugų kiekis;</text:span></text:p>
      <text:p text:style-name="P775"><text:span text:style-name="T776">PBK</text:span><text:span text:style-name="T777"><text:s/></text:span><text:span text:style-name="T778">– atitinkamos skubiosios medicinos pagalbos skyriaus paslaugos bazinė kaina (balais);<text:s/></text:span></text:p>
      <text:p text:style-name="P779"><text:span text:style-name="T780">BV</text:span><text:span text:style-name="T781"><text:s/>– balo vertė (eurais), nustatyta Lietuvos Respublikos sveikatos apsaugos ministro įsakymu;</text:span></text:p>
      <text:p text:style-name="P782"><text:span text:style-name="T783">SUM</text:span><text:span text:style-name="T784">aspį,</text:span><text:span text:style-name="T785">plan</text:span><text:span text:style-name="T786">n<text:s/></text:span><text:span text:style-name="T787">–<text:s/></text:span><text:span text:style-name="T788">planuojama lėšų suma (eurais) ASP įstaigos skubiosios medic</text:span><text:span text:style-name="T789">inos pagalbos skyriaus paslaugoms, už kurias einamaisiais metais ASP įstaigai nebuvo mokama iš PSDF biudžeto lėšų. Ši suma apskaičiuojama Aprašo 22 ar 23 punkte nurodytą skubiosios medicinos pagalbos skyriaus paslaugų kiekį dauginant iš atitinkamos skubios</text:span><text:span text:style-name="T790">ios medicinos pagalbos skyriaus paslaugos bazinės kainos ir balo vertės (eurais), nustatytos Lietuvos Respublikos sveikatos apsaugos ministro įsakymu.</text:span></text:p>
      <text:p text:style-name="P791"><text:span text:style-name="T792">22</text:span><text:span text:style-name="T793">. ASP įstaigai, pirmą kartą pradedančiai teikti ambulatorines paslaugas, pagal kiekvieną veiklos ad</text:span><text:span text:style-name="T794">resą planuojama skirti tokią metinių lėšų sumą, už kurią kiekvienu savo veiklos adresu ji galėtų suteikti:</text:span></text:p>
      <text:p text:style-name="P795"><text:span text:style-name="T796">22.1</text:span><text:span text:style-name="T797">. ne daugiau kaip po 128 kiekvienos profesinės kvalifikacijos, nurodytos ASP įstaigos prašyme sudaryti sutartį, gydytojų specialistų konsultaci</text:span><text:span text:style-name="T798">jas;</text:span></text:p>
      <text:p text:style-name="P799"><text:span text:style-name="T800">22.2</text:span><text:span text:style-name="T801">. ne daugiau kaip 128 paslaugas, priskiriamas papildomai apmokamų paslaugų grupei;</text:span></text:p>
      <text:p text:style-name="P802"><text:span text:style-name="T803">22.3</text:span><text:span text:style-name="T804">. ne daugiau kaip 64 paslaugas, priskiriamas dienos stacionaro paslaugų grupei;</text:span></text:p>
      <text:p text:style-name="P805"><text:span text:style-name="T806">22.4</text:span><text:span text:style-name="T807">. ne daugiau kaip 80 paslaugų, priskiriamų stebėjimo paslaugų<text:s/></text:span><text:span text:style-name="T808">grupei;</text:span></text:p>
      <text:p text:style-name="P809"><text:span text:style-name="T810">22.5</text:span><text:span text:style-name="T811">. ne daugiau kaip 80 paslaugų, priskiriamų s</text:span><text:span text:style-name="T812">kubiosios medicinos pagalbos</text:span><text:span text:style-name="T813"> paslaugų grupei;</text:span></text:p>
      <text:p text:style-name="P814"><text:span text:style-name="T815">22.6</text:span><text:span text:style-name="T816">. ne daugiau kaip 24 paslaugas, priskiriamas ambulatorinės chirurgijos paslaugų grupei;</text:span></text:p>
      <text:p text:style-name="P817"><text:span text:style-name="T818">22.7</text:span><text:span text:style-name="T819">. ne daugiau kaip 24 paslaugas, priskiriamas<text:s/></text:span><text:span text:style-name="T820">dienos chirurgijos paslaugų grupei. Šiuo atveju planuojama lėšų suma apskaičiuojama ASP įstaigos numatomų suteikti dienos chirurgijos paslaugų (atvejų) kiekį dauginant iš bazinės aktyviojo gydymo atvejo, kai teikiamos dienos chirurgijos paslaugos, kainos i</text:span><text:span text:style-name="T821">r</text:span><text:span text:style-name="T822"> </text:span><text:span text:style-name="T823">balo vertės (eurais), nustatytos Lietuvos Respublikos sveikatos apsaugos ministro įsakymu.</text:span></text:p>
      <text:p text:style-name="P824"><text:span text:style-name="T825">23</text:span><text:span text:style-name="T826">. Jei sveikatos centras pirmą kartą pradeda teikti jam priskiriamas privalomąsias ambulatorines paslaugas, Aprašo 22 punkte nurodytas ambulatorinių paslaug</text:span><text:span text:style-name="T827">ų kiekis <text:s/>dauginamas iš 2.</text:span></text:p>
      <text:p text:style-name="P828"><text:span text:style-name="T829">24</text:span><text:span text:style-name="T830">. Jei praėjusiais metais sutartis su ASP įstaiga, teikiančia ambulatorines paslaugas, buvo sudaryta pirmą kartą trumpesniam nei kalendoriniai metai laikotarpiui, planuojamas metinis šių paslaugų kiekis nustatomas faktiškai<text:s/></text:span><text:span text:style-name="T831">suteiktą šių paslaugų kiekį dalijant iš mėnesių, kuriems buvo sudaryta sutartis, skaičiaus ir dauginant iš 12 mėnesių.</text:span></text:p>
      <text:p text:style-name="P832"><text:span text:style-name="T833">25</text:span><text:span text:style-name="T834">. ASP įstaigai, kuri praėjusiais kalendoriniais metais buvo sudariusi sutartį dėl ambulatorinių paslaugų teikimo ir apmokėjimo PSDF</text:span><text:span text:style-name="T835"><text:s/>biudžeto lėšomis, tačiau šių paslaugų nesuteikė, planuojama skirti metinių lėšų sumą vienai ambulatorinei paslaugai, priskiriamai atitinkamai šių paslaugų grupei, apmokėti.</text:span></text:p>
      <text:p text:style-name="P836"><text:span text:style-name="T837">26</text:span>.<text:s/><text:span text:style-name="T838">Planuojama ASP įstaigos metinių lėšų suma (eurais), už kurią numatyta sute</text:span><text:span text:style-name="T839">ikti<text:s/></text:span>ambulatorinių paslaugų<text:s/><text:span text:style-name="T840">(išskyrus Aprašo 20 ir 21 punktuose nurodytas ambulatorines paslaugas), apskaičiuojama pagal formulę:</text:span></text:p>
      <text:p text:style-name="P841"/>
      <text:p text:style-name="P842"><text:span text:style-name="T843"><draw:frame draw:style-name="a1" draw:name="Paveikslėlis 1" text:anchor-type="as-char" svg:x="0in" svg:y="0in" svg:width="6.21667in" svg:height="0.43333in" style:rel-width="scale" style:rel-height="scale"><draw:image xlink:href="media/image2.png" xlink:type="simple" xlink:show="embed" xlink:actuate="onLoad"/><svg:title/><svg:desc/></draw:frame></text:span><text:span text:style-name="T844">,</text:span></text:p>
      <text:p text:style-name="P845"/>
      <text:p text:style-name="P846">čia:</text:p>
      <text:p text:style-name="P847"><text:span text:style-name="T848">SUM</text:span><text:span text:style-name="T849">pramb,sut</text:span><text:s/>– 70 procentų ASP įstaigos praėjusių metų sutartyje numatytų lėšų sumos<text:s/><text:span text:style-name="T850">ambulatorinėms<text:s/></text:span>paslaugoms<text:span text:style-name="T851"><text:s/></text:span>(išskyrus Aprašo 20 ir 21 punktuose nurodytas ambulatorines paslaugas), perskaičiuotos atsižvelgiant į praėjusių metų šių paslaugų bazinių kainų pokyčius (eurais);</text:p>
      <text:p text:style-name="P852"><text:span text:style-name="T853">B<text:s/></text:span><text:span text:style-name="T854">PSDF<text:s/></text:span>– VLK direktoriaus įsakymu TLK numatyta metinių lėšų suma (eurais) ambulatorinėms paslaugoms (neįskaitant TLK nepaskirstytų lėšų sumos);</text:p>
      <text:p text:style-name="P855"><text:span text:style-name="T856">SUM<text:s/></text:span><text:span text:style-name="T857">priorkons</text:span><text:span text:style-name="T858">,</text:span><text:span text:style-name="T859">ASPĮ</text:span><text:span text:style-name="T860"><text:s/></text:span><text:span text:style-name="T861">– ASP įstaigos planuojama metinių lėšų suma (eurais) prioritetinėms konsultacijoms, apskaičiuojama Aprašo 20 punkte nustatyta tvarka;</text:span></text:p>
      <text:p text:style-name="P862"><text:span text:style-name="T863">SUM<text:s/></text:span><text:span text:style-name="T864"><text:s/>priėm</text:span><text:span text:style-name="T865">,</text:span><text:span text:style-name="T866">ASPĮ<text:s/></text:span><text:span text:style-name="T867">– ASP įstaigos planuojama metinių lėšų suma (eurais)<text:s/></text:span>s<text:span text:style-name="T868">kubiosios medicinos<text:s/></text:span><text:span text:style-name="T869">pagalbos skyriaus paslaugoms, apskaičiuojama Aprašo 21 punkte nustatyta tvarka;</text:span></text:p>
      <text:p text:style-name="P870"><text:span text:style-name="T871">SUM</text:span><text:span text:style-name="T872">aspį,</text:span><text:span text:style-name="T873">plan</text:span><text:span text:style-name="T874">n</text:span><text:span text:style-name="T875"><text:s/>–<text:s/></text:span><text:span text:style-name="T876">planuojama lėšų suma (eurais) ASP įstaigos ambulatorinėms paslaugoms (išskyrus</text:span><text:s/>Aprašo<text:s/>20 ir 21 punktuose nurodytas ambulatorines paslaugas)<text:span text:style-name="T877">, už kurias einamaisiais metais ASP įstaigai nebuvo mokama iš PSDF biudžeto lėšų, apskaičiuojama Aprašo 22 ar 23 punkte nurodytą ambulatorinių paslaugų kiekį dauginant iš atitinkamos paslaugos bazinės ka</text:span><text:span text:style-name="T878">inos ir balo vertės (eurais), nustatytos Lietuvos Respublikos sveikatos apsaugos ministro įsakymu;</text:span></text:p>
      <text:p text:style-name="P879"><text:span text:style-name="T880">F</text:span><text:span text:style-name="T881">amb,ASPĮ<text:s/></text:span><text:span text:style-name="T882">–<text:s/></text:span>suma (eurais), už kurią ASP įstaiga skaičiuojamuoju laikotarpiu faktiškai suteikė ambulatorinių paslaugų<text:s/><text:span text:style-name="T883">(</text:span>išskyrus Aprašo 20 ir 21 punktuose nurodytas ambulatorines paslaugas).</text:p>
      <text:p text:style-name="P884">27. Pagal Aprašo 26 punktą apskaičiuota planuojama metinių lėšų suma ambulatorinėms paslaugoms paskirstoma atskiroms ambulatorinių paslaugų grupėms (išskyrus Aprašo 20 ir 21 punktuose nurodytas ambulatorinių paslaugų grupes) proporcingai sumoms, už kurias skaičiuojamuoju laikotarpiu buvo suteikta atskiroms ambulatorinių paslaugų grupėms (išskyrus Aprašo 20 ir 21 punktuose nurodytas ambulatorinių paslaugų grupes) priskiriamų paslaugų.</text:p>
      <text:p text:style-name="P885"/>
      <text:p text:style-name="P886"><text:span text:style-name="T887">IV</text:span><text:span text:style-name="T888"><text:s/>SKYRIUS</text:span></text:p>
      <text:p text:style-name="P889"><text:span text:style-name="T890">ASP PASLAUGŲ POREIKI</text:span><text:span text:style-name="T891">O TENKINIMO MASTO VERTINIMAS<text:s/></text:span></text:p>
      <text:p text:style-name="P892"/>
      <text:p text:style-name="P893"><text:span text:style-name="T894">28</text:span><text:span text:style-name="T895">. TLK, gavusi ASP įstaigos prašymą sudaryti sutartį dėl atitinkamos ambulatorinės ar stacionarinės paslaugos (toliau – paslauga) teikimo (išskyrus paslaugas, numatytas PSDF biudžeto lėšomis apmokamų asmens sveikatos pri</text:span><text:span text:style-name="T896">ežiūros paslaugų teikimo sąlygų sąrašo, patvirtinto Lietuvos Respublikos Vyriausybės 2014 m. balandžio 23 d. nutarimu Nr. 370 „Dėl Privalomojo sveikatos draudimo fondo biudžeto lėšomis apmokamų asmens sveikatos priežiūros paslaugų teikimo sąlygų sąrašo pat</text:span><text:span text:style-name="T897">virtinimo“, 12.1.2 ir 12.6 papunkčiuose (toliau – Sąrašo paslaugos)), kuri einamaisiais metais nebuvo apmokama iš PSDF biudžeto lėšų pagal jos licencijoje nurodytą ASP veiklos adresą ir kurios nustatytas poreikio tenkinimo mastas yra didesnis, nei<text:s/></text:span><text:span text:style-name="T898">skaičiuo</text:span><text:span text:style-name="T899">jamuoju laikotarpiu suteiktas šių paslaugų kiekis</text:span><text:span text:style-name="T900">, šį prašymą vertina toliau nurodyta tvarka:</text:span></text:p>
      <text:p text:style-name="P901"><text:span text:style-name="T902">28.1</text:span><text:span text:style-name="T903">. įvertinama, ar nustatyto šios paslaugos poreikio tenkinimo masto ir skaičiuojamuoju laikotarpiu faktiškai suteiktų tokių pačių paslaugų kiekio skirtumas<text:s/></text:span><text:span text:style-name="T904">atitinkamoje savivaldybėje ar regione, ar šalyje, nėra mažesnis nei:</text:span></text:p>
      <text:p text:style-name="P905"><text:span text:style-name="T906">28.1.1</text:span><text:span text:style-name="T907">. 1 500 atitinkamos profesinės kvalifikacijos gydytojo specialisto konsultacijų;</text:span><text:s/></text:p>
      <text:p text:style-name="P908"><text:span text:style-name="T909">28.1.2</text:span><text:span text:style-name="T910">. 770 paslaugų, priskiriamų papildomai apmokamų paslaugų grupei;<text:s/></text:span></text:p>
      <text:p text:style-name="P911"><text:span text:style-name="T912">28.1.3</text:span><text:span text:style-name="T913">. 770 pasla</text:span><text:span text:style-name="T914">ugų, priskiriamų dienos stacionaro paslaugų grupei;</text:span></text:p>
      <text:p text:style-name="P915"><text:span text:style-name="T916">28.1.4</text:span><text:span text:style-name="T917">. 960 paslaugų, priskiriamų stebėjimo paslaugų grupei;</text:span></text:p>
      <text:p text:style-name="P918">28.1.5.<text:s/><text:span text:style-name="T919">290 paslaugų, priskiriamų ambulatorinės chirurgijos paslaugų grupei;</text:span></text:p>
      <text:p text:style-name="P920"><text:span text:style-name="T921">28.1.6</text:span><text:span text:style-name="T922">. 290 paslaugų, priskiriamų dienos chirurgijos p</text:span><text:span text:style-name="T923">aslaugų grupei.</text:span></text:p>
      <text:p text:style-name="P924">Jei nustatytas atitinkamos paslaugos<text:s/><text:span text:style-name="T925">poreikio tenkinimo mastas yra didesnis nei</text:span><text:span text:style-name="T926"><text:s/></text:span><text:span text:style-name="T927">skaičiuojamuoju laikotarpiu faktiškai suteiktas šių paslaugų kiekis</text:span><text:s/>ir šio masto bei<text:span text:style-name="T928"><text:s/></text:span><text:span text:style-name="T929">skaičiuojamuoju laikotarpiu faktiškai<text:s/></text:span><text:span text:style-name="T930">suteiktų šių paslaugų kiekio skirtuma</text:span><text:span text:style-name="T931">s yra mažesnis</text:span>, nei nurodyta Aprašo 28.1 papunktyje, lėšos ASP įstaigai dėl paslaugos, kuri einamaisiais metais nebuvo apmokama iš PSDF biudžeto lėšų, neplanuojamos ir sutartis nesudaroma; jei didesnis – ASP įstaigos pateiktas prašymas dėl paslaugos, kuri<text:s/>einamaisiais metais nebuvo apmokama iš PSDF biudžeto lėšų, tenkinamas: apskaičiuojama planuojama lėšų suma šiai paslaugai teikti pagal Aprašo 22 punkte nustatytą atitinkamų paslaugų kiekį ir sudaroma sutartis dėl šios paslaugos teikimo ir apmokėjimo;<text:s/></text:p>
      <text:p text:style-name="P932"><text:span text:style-name="T933">28.2</text:span><text:span text:style-name="T934">. jei savivaldybėje nėra sveikatos centrui priskiriamų privalomai teikiamų ambulatorinių paslaugų teikėjo, ASP įstaigai, pateikusiai prašymą sudaryti sutartį dėl šių paslaugų teikimo, Aprašo 28.1 papunkčio nuostatos netaikomos. Planuojama lėšų suma š</text:span><text:span text:style-name="T935">ioms paslaugoms apskaičiuojama pagal Aprašo 22 punkte nustatytą šių paslaugų kiekį;</text:span></text:p>
      <text:p text:style-name="P936"><text:span text:style-name="T937">28.3</text:span><text:span text:style-name="T938">. ASP įstaigos pateiktas prašymas sudaryti sutartį dėl naujo profilio stacionarinės paslaugos, kuri einamaisiais metais nebuvo apmokama iš PSDF biudžeto lėšų, teiki</text:span><text:span text:style-name="T939">mo tenkinamas, jei ASP įstaigai yra išduotas leidimas teikti naujo profilio stacionarines paslaugas. Planuojama lėšų suma šiai paslaugai teikti apskaičiuojama pagal Aprašo 22 punkte nustatytą atitinkamų paslaugų kiekį ir sudaroma sutartis dėl šios paslaugo</text:span><text:span text:style-name="T940">s teikimo ir apmokėjimo.</text:span></text:p>
      <text:p text:style-name="P941"/>
      <text:p text:style-name="P942"><text:span text:style-name="T943">V</text:span><text:span text:style-name="T944"><text:s/>SKYRIUS</text:span></text:p>
      <text:p text:style-name="P945"><text:span text:style-name="T946">BAIGIAMOSIOS NUOSTATOS</text:span></text:p>
      <text:p text:style-name="P947"/>
      <text:p text:style-name="P948"><text:span text:style-name="T949">29</text:span><text:span text:style-name="T950">.<text:s/></text:span><text:span text:style-name="T951">Planuojama ASP įstaigos metinių lėšų suma, apskaičiuota Aprašo nustatyta tvarka, gali būti koreguojama ASP įstaigos ir TLK sutarties dėl atitinkamų paslaugų teikimo ir apmokėjimo<text:s/></text:span><text:span text:style-name="T952">PSDF biudžeto lėšomis sudarymo metu, neviršijant TLK skiriamų asignavimų šioms paslaugoms apmokėti ir atsižvelgiant į:</text:span></text:p>
      <text:p text:style-name="P953"><text:span text:style-name="T954">29.1</text:span><text:span text:style-name="T955">. sveikatos centro pradedamas teikti sveikatos centrui priskiriamas privalomąsias ambulatorines paslaugas;</text:span></text:p>
      <text:p text:style-name="P956"><text:span text:style-name="T957">29.2</text:span><text:span text:style-name="T958">. ASP įstaigos<text:s/></text:span>galimybes teikti ambulatorines paslaugas atitinkamoje savivaldybėje (regione, šalyje), ku<text:span text:style-name="T959">rioje šių paslaugų trūksta;</text:span></text:p>
      <text:p text:style-name="P960"><text:span text:style-name="T961">29.3</text:span><text:span text:style-name="T962">. ASP įstaigos teikiamų paslaugų struktūros pokyčius ir pacientų srautus;</text:span></text:p>
      <text:p text:style-name="P963"><text:span text:style-name="T964">29.4</text:span><text:span text:style-name="T965">. ASP įstaigos teikiamų paslaugų, kurių plėtrai sk</text:span><text:span text:style-name="T966">iriamos PSDF biudžeto ir (ar) Europos Sąjungos struktūrinių fondų lėšos, finansavimą (jei tokios paslaugos teikiamos)</text:span><text:span text:style-name="T967"><text:s/></text:span>arba poreikį užtikrinti šių paslaugų plėtojimo tęstinumą<text:span text:style-name="T968">.</text:span></text:p>
      <text:p text:style-name="P969"/>
      <text:p text:style-name="P970"><text:span text:style-name="T971">_________________</text:span></text:p>
      <text:p text:style-name="P972">Asmens sveikatos<text:s/>priežiūros įstaigoms</text:p>
      <text:p text:style-name="P978">iš Privalomojo sveikatos draudimo fondo biudžeto</text:p>
      <text:p text:style-name="P979">skiriamų metinių lėšų specializuotoms</text:p>
      <text:p text:style-name="P980">ambulatorinėms, skubiosios medicinos pagalbos,</text:p>
      <text:p text:style-name="P981">dienos stacionaro, dienos chirurgijos,</text:p>
      <text:p text:style-name="P982">ambulatorinės chirurgijos, papildomai apmokamoms,</text:p>
      <text:p text:style-name="P983">stebėjimo ir<text:s/>stacionarinėms asmens sveikatos priežiūros</text:p>
      <text:p text:style-name="P984"><text:span text:style-name="T985">paslaugoms planavimo tvarkos aprašo</text:span></text:p>
      <text:p text:style-name="P986"><text:span text:style-name="T987">priedas</text:span></text:p>
      <text:p text:style-name="P988"/>
      <text:p text:style-name="P989"><text:span text:style-name="T990">DIENOS STACIONARO PASLAUGŲ GRUPIŲ, SUDARYTŲ PAGAL PASLAUGOS POBŪDĮ, SĄRAŠAS</text:span></text:p>
      <text:p text:style-name="P991"/>
      <table:table table:style-name="Table992">
        <table:table-columns>
          <table:table-column table:style-name="TableColumn993"/>
          <table:table-column table:style-name="TableColumn994"/>
          <table:table-column table:style-name="TableColumn995"/>
        </table:table-columns>
        <table:table-header-rows>
          <table:table-row table:style-name="TableRow996">
            <table:table-cell table:style-name="TableCell997">
              <text:p text:style-name="Normal"><text:span text:style-name="T998">Eil. Nr.</text:span></text:p>
            </table:table-cell>
            <table:table-cell table:style-name="TableCell999">
              <text:p text:style-name="P1000"><text:span text:style-name="T1001">Dienos stacionaro paslaugų grupė</text:span></text:p>
            </table:table-cell>
            <table:table-cell table:style-name="TableCell1002">
              <text:p text:style-name="P1003"><text:span text:style-name="T1004">Paslaugos pavadinimas</text:span></text:p>
            </table:table-cell>
          </table:table-row>
        </table:table-header-rows>
        <table:table-row table:style-name="TableRow1005">
          <table:table-cell table:style-name="TableCell1006" table:number-rows-spanned="7">
            <text:p text:style-name="P1007">1.</text:p>
          </table:table-cell>
          <table:table-cell table:style-name="TableCell1008" table:number-rows-spanned="7">
            <text:p text:style-name="Normal">Spindulinės<text:s/>terapijos dienos stacionaro paslaugos</text:p>
          </table:table-cell>
          <table:table-cell table:style-name="TableCell1009">
            <text:p text:style-name="Normal">2D spindulinė terapija</text:p>
          </table:table-cell>
        </table:table-row>
        <table:table-row table:style-name="TableRow1010">
          <table:covered-table-cell>
            <text:p text:style-name="P1011"/>
          </table:covered-table-cell>
          <table:covered-table-cell>
            <text:p text:style-name="P1012"/>
          </table:covered-table-cell>
          <table:table-cell table:style-name="TableCell1013">
            <text:p text:style-name="Normal">Paruošimas 3D konforminei spindulinei terapijai</text:p>
          </table:table-cell>
        </table:table-row>
        <table:table-row table:style-name="TableRow1014">
          <table:covered-table-cell>
            <text:p text:style-name="P1015"/>
          </table:covered-table-cell>
          <table:covered-table-cell>
            <text:p text:style-name="P1016"/>
          </table:covered-table-cell>
          <table:table-cell table:style-name="TableCell1017">
            <text:p text:style-name="Normal">3D konforminės spindulinės terapijos procedūra<text:span text:style-name="T1018">  </text:span></text:p>
          </table:table-cell>
        </table:table-row>
        <table:table-row table:style-name="TableRow1019">
          <table:covered-table-cell>
            <text:p text:style-name="P1020"/>
          </table:covered-table-cell>
          <table:covered-table-cell>
            <text:p text:style-name="P1021"/>
          </table:covered-table-cell>
          <table:table-cell table:style-name="TableCell1022">
            <text:p text:style-name="Normal">Paruošimas moduliuojamo intensyvumo spindulinei terapijai</text:p>
          </table:table-cell>
        </table:table-row>
        <table:table-row table:style-name="TableRow1023">
          <table:covered-table-cell>
            <text:p text:style-name="P1024"/>
          </table:covered-table-cell>
          <table:covered-table-cell>
            <text:p text:style-name="P1025"/>
          </table:covered-table-cell>
          <table:table-cell table:style-name="TableCell1026">
            <text:p text:style-name="Normal">Moduliuojamo intensyvumo<text:s/>spindulinės terapijos procedūra</text:p>
          </table:table-cell>
        </table:table-row>
        <table:table-row table:style-name="TableRow1027">
          <table:covered-table-cell>
            <text:p text:style-name="P1028"/>
          </table:covered-table-cell>
          <table:covered-table-cell>
            <text:p text:style-name="P1029"/>
          </table:covered-table-cell>
          <table:table-cell table:style-name="TableCell1030">
            <text:p text:style-name="Normal">Brachiterapija, kai naudojamas iridžio šaltinis</text:p>
          </table:table-cell>
        </table:table-row>
        <table:table-row table:style-name="TableRow1031">
          <table:covered-table-cell>
            <text:p text:style-name="P1032"/>
          </table:covered-table-cell>
          <table:covered-table-cell>
            <text:p text:style-name="P1033"/>
          </table:covered-table-cell>
          <table:table-cell table:style-name="TableCell1034">
            <text:p text:style-name="Normal">Brachiterapija, kai naudojamas kobalto šaltinis</text:p>
          </table:table-cell>
        </table:table-row>
        <table:table-row table:style-name="TableRow1035">
          <table:table-cell table:style-name="TableCell1036" table:number-rows-spanned="2">
            <text:p text:style-name="P1037">2.</text:p>
          </table:table-cell>
          <table:table-cell table:style-name="TableCell1038" table:number-rows-spanned="2">
            <text:p text:style-name="Normal">Alerginių ir imuninių ligų diagnostikos ir gydymo dienos stacionaro paslaugos</text:p>
          </table:table-cell>
          <table:table-cell table:style-name="TableCell1039">
            <text:p text:style-name="Normal">Diagnostika ir (ar) gydymas<text:s/>alergologijos ir klinikinės imunologijos dienos stacionare</text:p>
          </table:table-cell>
        </table:table-row>
        <table:table-row table:style-name="TableRow1040">
          <table:covered-table-cell>
            <text:p text:style-name="P1041"/>
          </table:covered-table-cell>
          <table:covered-table-cell>
            <text:p text:style-name="P1042"/>
          </table:covered-table-cell>
          <table:table-cell table:style-name="TableCell1043">
            <text:p text:style-name="Normal">Papildomas paciento apsilankymas alergologijos ir klinikinės imunologijos dienos stacionare</text:p>
          </table:table-cell>
        </table:table-row>
        <table:table-row table:style-name="TableRow1044">
          <table:table-cell table:style-name="TableCell1045" table:number-rows-spanned="12">
            <text:p text:style-name="P1046">3.</text:p>
          </table:table-cell>
          <table:table-cell table:style-name="TableCell1047" table:number-rows-spanned="12">
            <text:p text:style-name="P1048">Dienos stacionaro paslaugos (I–XII)</text:p>
          </table:table-cell>
          <table:table-cell table:style-name="TableCell1049">
            <text:p text:style-name="P1050">Dienos stacionaro paslauga I</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Dienos stacionaro paslauga II</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Dienos stacionaro paslauga III</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Dienos stacionaro paslauga IV</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Dienos stacionaro paslauga V</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Dienos stacionaro paslauga VI</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Dienos stacionaro paslauga VII</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Dienos stacionaro paslauga VIII</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Dienos stacionaro paslauga IX</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Dienos stacionaro<text:s/>paslauga X</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Dienos stacionaro paslauga XI</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Dienos stacionaro paslauga XII</text:p>
          </table:table-cell>
        </table:table-row>
        <table:table-row table:style-name="TableRow1106">
          <table:table-cell table:style-name="TableCell1107" table:number-rows-spanned="9">
            <text:p text:style-name="P1108">4.</text:p>
          </table:table-cell>
          <table:table-cell table:style-name="TableCell1109" table:number-rows-spanned="9">
            <text:p text:style-name="Normal">Specializuotos skausmo diagnozavimo ir gydymo dienos stacionaro  paslaugos</text:p>
          </table:table-cell>
          <table:table-cell table:style-name="TableCell1110">
            <text:p text:style-name="Normal">Dienos stacionaro specializuota skausmo diagnozavimo ir gydymo paslauga I</text:p>
          </table:table-cell>
        </table:table-row>
        <table:table-row table:style-name="TableRow1111">
          <table:covered-table-cell>
            <text:p text:style-name="P1112"/>
          </table:covered-table-cell>
          <table:covered-table-cell>
            <text:p text:style-name="P1113"/>
          </table:covered-table-cell>
          <table:table-cell table:style-name="TableCell1114">
            <text:p text:style-name="Normal">Dienos stacionaro<text:s/>specializuota skausmo diagnozavimo ir gydymo paslauga II</text:p>
          </table:table-cell>
        </table:table-row>
        <table:table-row table:style-name="TableRow1115">
          <table:covered-table-cell>
            <text:p text:style-name="P1116"/>
          </table:covered-table-cell>
          <table:covered-table-cell>
            <text:p text:style-name="P1117"/>
          </table:covered-table-cell>
          <table:table-cell table:style-name="TableCell1118">
            <text:p text:style-name="Normal">Dienos stacionaro specializuota skausmo diagnozavimo ir gydymo paslauga III</text:p>
          </table:table-cell>
        </table:table-row>
        <table:table-row table:style-name="TableRow1119">
          <table:covered-table-cell>
            <text:p text:style-name="P1120"/>
          </table:covered-table-cell>
          <table:covered-table-cell>
            <text:p text:style-name="P1121"/>
          </table:covered-table-cell>
          <table:table-cell table:style-name="TableCell1122">
            <text:p text:style-name="Normal">Dienos stacionaro specializuota skausmo diagnozavimo ir gydymo paslauga IV</text:p>
          </table:table-cell>
        </table:table-row>
        <table:table-row table:style-name="TableRow1123">
          <table:covered-table-cell>
            <text:p text:style-name="P1124"/>
          </table:covered-table-cell>
          <table:covered-table-cell>
            <text:p text:style-name="P1125"/>
          </table:covered-table-cell>
          <table:table-cell table:style-name="TableCell1126">
            <text:p text:style-name="Normal">Dienos stacionaro specializuota skausmo<text:s/>diagnozavimo ir gydymo paslauga V</text:p>
          </table:table-cell>
        </table:table-row>
        <table:table-row table:style-name="TableRow1127">
          <table:covered-table-cell>
            <text:p text:style-name="P1128"/>
          </table:covered-table-cell>
          <table:covered-table-cell>
            <text:p text:style-name="P1129"/>
          </table:covered-table-cell>
          <table:table-cell table:style-name="TableCell1130">
            <text:p text:style-name="Normal">Dienos stacionaro specializuota skausmo diagnozavimo ir gydymo paslauga VI</text:p>
          </table:table-cell>
        </table:table-row>
        <table:table-row table:style-name="TableRow1131">
          <table:covered-table-cell>
            <text:p text:style-name="P1132"/>
          </table:covered-table-cell>
          <table:covered-table-cell>
            <text:p text:style-name="P1133"/>
          </table:covered-table-cell>
          <table:table-cell table:style-name="TableCell1134">
            <text:p text:style-name="Normal">Dienos stacionaro specializuota skausmo diagnozavimo ir gydymo paslauga VII</text:p>
          </table:table-cell>
        </table:table-row>
        <table:table-row table:style-name="TableRow1135">
          <table:covered-table-cell>
            <text:p text:style-name="P1136"/>
          </table:covered-table-cell>
          <table:covered-table-cell>
            <text:p text:style-name="P1137"/>
          </table:covered-table-cell>
          <table:table-cell table:style-name="TableCell1138">
            <text:p text:style-name="Normal">Dienos stacionaro specializuota skausmo diagnozavimo ir<text:s/>gydymo paslauga VIII</text:p>
          </table:table-cell>
        </table:table-row>
        <table:table-row table:style-name="TableRow1139">
          <table:covered-table-cell>
            <text:p text:style-name="P1140"/>
          </table:covered-table-cell>
          <table:covered-table-cell>
            <text:p text:style-name="P1141"/>
          </table:covered-table-cell>
          <table:table-cell table:style-name="TableCell1142">
            <text:p text:style-name="Normal">Dienos stacionaro specializuota skausmo diagnozavimo ir gydymo paslauga IX</text:p>
          </table:table-cell>
        </table:table-row>
        <table:table-row table:style-name="TableRow1143">
          <table:table-cell table:style-name="TableCell1144" table:number-rows-spanned="2">
            <text:p text:style-name="P1145">5.</text:p>
          </table:table-cell>
          <table:table-cell table:style-name="TableCell1146" table:number-rows-spanned="2">
            <text:p text:style-name="Normal">Dirbtinės plaučių ventiliacijos dienos stacionaro paslaugos</text:p>
          </table:table-cell>
          <table:table-cell table:style-name="TableCell1147">
            <text:p text:style-name="Normal">Dirbtinė plaučių ventiliacija (dienos stacionaro paslauga A)</text:p>
          </table:table-cell>
        </table:table-row>
        <table:table-row table:style-name="TableRow1148">
          <table:covered-table-cell>
            <text:p text:style-name="P1149"/>
          </table:covered-table-cell>
          <table:covered-table-cell>
            <text:p text:style-name="P1150"/>
          </table:covered-table-cell>
          <table:table-cell table:style-name="TableCell1151">
            <text:p text:style-name="Normal">Dirbtinė plaučių ventiliacija<text:s/>(dienos stacionaro paslauga B)</text:p>
          </table:table-cell>
        </table:table-row>
        <table:table-row table:style-name="TableRow1152">
          <table:table-cell table:style-name="TableCell1153" table:number-rows-spanned="8">
            <text:p text:style-name="P1154">6.</text:p>
          </table:table-cell>
          <table:table-cell table:style-name="TableCell1155" table:number-rows-spanned="8">
            <text:p text:style-name="Normal">Kardiologinės intervencinės radiologijos dienos stacionaro  paslaugos</text:p>
          </table:table-cell>
          <table:table-cell table:style-name="TableCell1156">
            <text:p text:style-name="Normal">Koronarografija ir (be) ventrikulografija (-os)<text:span text:style-name="T1157"> </text:span></text:p>
          </table:table-cell>
        </table:table-row>
        <table:table-row table:style-name="TableRow1158">
          <table:covered-table-cell>
            <text:p text:style-name="P1159"/>
          </table:covered-table-cell>
          <table:covered-table-cell>
            <text:p text:style-name="P1160"/>
          </table:covered-table-cell>
          <table:table-cell table:style-name="TableCell1161">
            <text:p text:style-name="Normal">Frakcijinis vainikinių arterijų kraujotakos rezervo tyrimas</text:p>
          </table:table-cell>
        </table:table-row>
        <table:table-row table:style-name="TableRow1162">
          <table:covered-table-cell>
            <text:p text:style-name="P1163"/>
          </table:covered-table-cell>
          <table:covered-table-cell>
            <text:p text:style-name="P1164"/>
          </table:covered-table-cell>
          <table:table-cell table:style-name="TableCell1165">
            <text:p text:style-name="Normal">Intravaskulinis ultragarsinis<text:s/>vainikinių arterijų tyrimas</text:p>
          </table:table-cell>
        </table:table-row>
        <table:table-row table:style-name="TableRow1166">
          <table:covered-table-cell>
            <text:p text:style-name="P1167"/>
          </table:covered-table-cell>
          <table:covered-table-cell>
            <text:p text:style-name="P1168"/>
          </table:covered-table-cell>
          <table:table-cell table:style-name="TableCell1169">
            <text:p text:style-name="Normal">Endomiokardo biopsija</text:p>
          </table:table-cell>
        </table:table-row>
        <table:table-row table:style-name="TableRow1170">
          <table:covered-table-cell>
            <text:p text:style-name="P1171"/>
          </table:covered-table-cell>
          <table:covered-table-cell>
            <text:p text:style-name="P1172"/>
          </table:covered-table-cell>
          <table:table-cell table:style-name="TableCell1173">
            <text:p text:style-name="Normal">Pulmoangiografija</text:p>
          </table:table-cell>
        </table:table-row>
        <table:table-row table:style-name="TableRow1174">
          <table:covered-table-cell>
            <text:p text:style-name="P1175"/>
          </table:covered-table-cell>
          <table:covered-table-cell>
            <text:p text:style-name="P1176"/>
          </table:covered-table-cell>
          <table:table-cell table:style-name="TableCell1177">
            <text:p text:style-name="Normal">Širdies ertmių manometrija ir oksigenometrija</text:p>
          </table:table-cell>
        </table:table-row>
        <table:table-row table:style-name="TableRow1178">
          <table:covered-table-cell>
            <text:p text:style-name="P1179"/>
          </table:covered-table-cell>
          <table:covered-table-cell>
            <text:p text:style-name="P1180"/>
          </table:covered-table-cell>
          <table:table-cell table:style-name="TableCell1181">
            <text:p text:style-name="Normal">Paprasta perkutaninė koronarinė intervencija</text:p>
          </table:table-cell>
        </table:table-row>
        <table:table-row table:style-name="TableRow1182">
          <table:covered-table-cell>
            <text:p text:style-name="P1183"/>
          </table:covered-table-cell>
          <table:covered-table-cell>
            <text:p text:style-name="P1184"/>
          </table:covered-table-cell>
          <table:table-cell table:style-name="TableCell1185">
            <text:p text:style-name="Normal">Sudėtinga perkutaninė koronarinė intervencija</text:p>
          </table:table-cell>
        </table:table-row>
        <table:table-row table:style-name="TableRow1186">
          <table:table-cell table:style-name="TableCell1187" table:number-rows-spanned="6">
            <text:p text:style-name="P1188">7.</text:p>
          </table:table-cell>
          <table:table-cell table:style-name="TableCell1189" table:number-rows-spanned="6">
            <text:p text:style-name="Normal">Pagalbinio apvaisinimo  dienos<text:s/>stacionaro paslaugos</text:p>
          </table:table-cell>
          <table:table-cell table:style-name="TableCell1190">
            <text:p text:style-name="Normal">Pagalbinis apvaisinimas ne moters kūne savaiminio apvaisinimo  būdu (IVF) arba atliekant intracitoplazminę spermatozoido injekciją (ICSI)</text:p>
          </table:table-cell>
        </table:table-row>
        <table:table-row table:style-name="TableRow1191">
          <table:covered-table-cell>
            <text:p text:style-name="P1192"/>
          </table:covered-table-cell>
          <table:covered-table-cell>
            <text:p text:style-name="P1193"/>
          </table:covered-table-cell>
          <table:table-cell table:style-name="TableCell1194">
            <text:p text:style-name="Normal">Vyriškų lytinių ląstelių paėmimas iš sėklidžių ir jų apdorojimas (TESA)</text:p>
          </table:table-cell>
        </table:table-row>
        <table:table-row table:style-name="TableRow1195">
          <table:covered-table-cell>
            <text:p text:style-name="P1196"/>
          </table:covered-table-cell>
          <table:covered-table-cell>
            <text:p text:style-name="P1197"/>
          </table:covered-table-cell>
          <table:table-cell table:style-name="TableCell1198">
            <text:p text:style-name="Normal">Intracitoplazminė<text:s/>spermatozoido injekcija (ICSI), kai naudojamos lytinių ląstelių banke saugomos moteriškos lytinės ląstelės</text:p>
          </table:table-cell>
        </table:table-row>
        <table:table-row table:style-name="TableRow1199">
          <table:covered-table-cell>
            <text:p text:style-name="P1200"/>
          </table:covered-table-cell>
          <table:covered-table-cell>
            <text:p text:style-name="P1201"/>
          </table:covered-table-cell>
          <table:table-cell table:style-name="TableCell1202">
            <text:p text:style-name="Normal">Lytinių ląstelių banke saugomų embrionų paruošimas ir perkėlimas į moters kūną</text:p>
          </table:table-cell>
        </table:table-row>
        <table:table-row table:style-name="TableRow1203">
          <table:covered-table-cell>
            <text:p text:style-name="P1204"/>
          </table:covered-table-cell>
          <table:covered-table-cell>
            <text:p text:style-name="P1205"/>
          </table:covered-table-cell>
          <table:table-cell table:style-name="TableCell1206">
            <text:p text:style-name="Normal">Pagalbinis apvaisinimas ne moters kūne savaiminio apvaisinimo<text:s/>būdu (IVF) arba atliekant intracitoplazminę spermatozoido injekciją (ICSI), kai kiaušidžių punkcijos metu negaunama kokybiškų moteriškų lytinių ląstelių</text:p>
          </table:table-cell>
        </table:table-row>
        <table:table-row table:style-name="TableRow1207">
          <table:covered-table-cell>
            <text:p text:style-name="P1208"/>
          </table:covered-table-cell>
          <table:covered-table-cell>
            <text:p text:style-name="P1209"/>
          </table:covered-table-cell>
          <table:table-cell table:style-name="TableCell1210">
            <text:p text:style-name="Normal">Pagalbinis apvaisinimas ne moters kūne savaiminio apvaisinimo būdu (IVF) arba atliekant<text:s/>intracitoplazminę spermatozoido injekciją (ICSI), kai negaunama embrionų arba gautas embrionas <text:span text:style-name="T1211">in vitro</text:span> (mėgintuvėlyje) nesivysto</text:p>
          </table:table-cell>
        </table:table-row>
        <table:table-row table:style-name="TableRow1212">
          <table:table-cell table:style-name="TableCell1213" table:number-rows-spanned="2">
            <text:p text:style-name="P1214">8.</text:p>
          </table:table-cell>
          <table:table-cell table:style-name="TableCell1215" table:number-rows-spanned="2">
            <text:p text:style-name="Normal">Oftalmologijos dienos stacionaro paslaugos</text:p>
          </table:table-cell>
          <table:table-cell table:style-name="TableCell1216">
            <text:p text:style-name="Normal">Oftalmologijos dienos stacionaro paslauga, kai į užpakalinę akies kamerą suleidžiamas vaistinis preparatas</text:p>
          </table:table-cell>
        </table:table-row>
        <table:table-row table:style-name="TableRow1217">
          <table:covered-table-cell>
            <text:p text:style-name="P1218"/>
          </table:covered-table-cell>
          <table:covered-table-cell>
            <text:p text:style-name="P1219"/>
          </table:covered-table-cell>
          <table:table-cell table:style-name="TableCell1220">
            <text:p text:style-name="Normal">Oftalmologijos dienos stacionaro paslauga, kai į užpakalinę akies kamerą suleidžiamas centralizuotai apmokamas vaistinis preparatas</text:p>
          </table:table-cell>
        </table:table-row>
        <table:table-row table:style-name="TableRow1221">
          <table:table-cell table:style-name="TableCell1222" table:number-rows-spanned="2">
            <text:p text:style-name="P1223">9.</text:p>
          </table:table-cell>
          <table:table-cell table:style-name="TableCell1224" table:number-rows-spanned="2">
            <text:p text:style-name="Normal">Onkologijos dienos stacionaro paslaugos</text:p>
          </table:table-cell>
          <table:table-cell table:style-name="TableCell1225">
            <text:p text:style-name="Normal">Onkologijos dienos stacionaro paslauga I</text:p>
          </table:table-cell>
        </table:table-row>
        <table:table-row table:style-name="TableRow1226">
          <table:covered-table-cell>
            <text:p text:style-name="P1227"/>
          </table:covered-table-cell>
          <table:covered-table-cell>
            <text:p text:style-name="P1228"/>
          </table:covered-table-cell>
          <table:table-cell table:style-name="TableCell1229">
            <text:p text:style-name="Normal">Onkologijos dienos stacionaro paslauga II</text:p>
          </table:table-cell>
        </table:table-row>
        <table:table-row table:style-name="TableRow1230">
          <table:table-cell table:style-name="TableCell1231" table:number-rows-spanned="3">
            <text:p text:style-name="P1232">10.</text:p>
          </table:table-cell>
          <table:table-cell table:style-name="TableCell1233" table:number-rows-spanned="3">
            <text:p text:style-name="Normal">Vaikų raidos sutrikimų ankstyvosios reabilitacijos dienos stacionaro paslaugos</text:p>
          </table:table-cell>
          <table:table-cell table:style-name="TableCell1234">
            <text:p text:style-name="Normal">Vaikų raidos sutrikimų ankstyvosios reabilitacijos paslauga (vaiko raida A)</text:p>
          </table:table-cell>
        </table:table-row>
        <table:table-row table:style-name="TableRow1235">
          <table:covered-table-cell>
            <text:p text:style-name="P1236"/>
          </table:covered-table-cell>
          <table:covered-table-cell>
            <text:p text:style-name="P1237"/>
          </table:covered-table-cell>
          <table:table-cell table:style-name="TableCell1238">
            <text:p text:style-name="Normal">Vaikų raidos sutrikimų ankstyvosios reabilitacijos<text:s/>paslauga (vaiko raida B)</text:p>
          </table:table-cell>
        </table:table-row>
        <table:table-row table:style-name="TableRow1239">
          <table:covered-table-cell>
            <text:p text:style-name="P1240"/>
          </table:covered-table-cell>
          <table:covered-table-cell>
            <text:p text:style-name="P1241"/>
          </table:covered-table-cell>
          <table:table-cell table:style-name="TableCell1242">
            <text:p text:style-name="Normal">Vaikų raidos sutrikimų ankstyvosios reabilitacijos paslauga (vaiko raida C)</text:p>
          </table:table-cell>
        </table:table-row>
        <table:table-row table:style-name="TableRow1243">
          <table:table-cell table:style-name="TableCell1244">
            <text:p text:style-name="P1245">11.</text:p>
          </table:table-cell>
          <table:table-cell table:style-name="TableCell1246">
            <text:p text:style-name="Normal">Nėštumo patologijos dienos stacionaro  paslaugos</text:p>
          </table:table-cell>
          <table:table-cell table:style-name="TableCell1247">
            <text:p text:style-name="Normal">Nėštumo patologija</text:p>
          </table:table-cell>
        </table:table-row>
        <table:table-row table:style-name="TableRow1248">
          <table:table-cell table:style-name="TableCell1249" table:number-rows-spanned="4">
            <text:p text:style-name="P1250">12.</text:p>
          </table:table-cell>
          <table:table-cell table:style-name="TableCell1251" table:number-rows-spanned="4">
            <text:p text:style-name="Normal">Suaugusiųjų psichiatrijos  dienos stacionaro paslaugos</text:p>
          </table:table-cell>
          <table:table-cell table:style-name="TableCell1252">
            <text:p text:style-name="Normal">Suaugusiųjų<text:s/>psichiatrija</text:p>
          </table:table-cell>
        </table:table-row>
        <table:table-row table:style-name="TableRow1253">
          <table:covered-table-cell>
            <text:p text:style-name="P1254"/>
          </table:covered-table-cell>
          <table:covered-table-cell>
            <text:p text:style-name="P1255"/>
          </table:covered-table-cell>
          <table:table-cell table:style-name="TableCell1256">
            <text:p text:style-name="Normal">Psichoterapijos dienos stacionaro paslauga<text:s/></text:p>
          </table:table-cell>
        </table:table-row>
        <table:table-row table:style-name="TableRow1257">
          <table:covered-table-cell>
            <text:p text:style-name="P1258"/>
          </table:covered-table-cell>
          <table:covered-table-cell>
            <text:p text:style-name="P1259"/>
          </table:covered-table-cell>
          <table:table-cell table:style-name="TableCell1260">
            <text:p text:style-name="Normal">Psichiatrija</text:p>
          </table:table-cell>
        </table:table-row>
        <table:table-row table:style-name="TableRow1261">
          <table:covered-table-cell>
            <text:p text:style-name="P1262"/>
          </table:covered-table-cell>
          <table:covered-table-cell>
            <text:p text:style-name="P1263"/>
          </table:covered-table-cell>
          <table:table-cell table:style-name="TableCell1264">
            <text:p text:style-name="Normal">Sutrumpintoji psichiatrija</text:p>
          </table:table-cell>
        </table:table-row>
        <table:table-row table:style-name="TableRow1265">
          <table:table-cell table:style-name="TableCell1266">
            <text:p text:style-name="P1267">13.</text:p>
          </table:table-cell>
          <table:table-cell table:style-name="TableCell1268">
            <text:p text:style-name="Normal">Vaikų ir paauglių psichiatrijos dienos stacionaro paslaugos</text:p>
          </table:table-cell>
          <table:table-cell table:style-name="TableCell1269">
            <text:p text:style-name="Normal">Vaikų ir paauglių psichiatrijos dienos stacionaro paslaugos<text:s/></text:p>
          </table:table-cell>
        </table:table-row>
        <table:table-row table:style-name="TableRow1270">
          <table:table-cell table:style-name="TableCell1271">
            <text:p text:style-name="P1272">14.</text:p>
          </table:table-cell>
          <table:table-cell table:style-name="TableCell1273">
            <text:p text:style-name="Normal">Kataraktos<text:s/>operacijų dienos stacionaro paslaugos</text:p>
          </table:table-cell>
          <table:table-cell table:style-name="TableCell1274">
            <text:p text:style-name="Normal">Kataraktos operacija, atliekama ekstrakapsulinės kataraktos ekstrakcijos ar fakoemulsifikacijos metodais</text:p>
          </table:table-cell>
        </table:table-row>
        <table:table-row table:style-name="TableRow1275">
          <table:table-cell table:style-name="TableCell1276">
            <text:p text:style-name="P1277">15.</text:p>
          </table:table-cell>
          <table:table-cell table:style-name="TableCell1278">
            <text:p text:style-name="Normal">Geriatrijos dienos stacionaro paslaugos</text:p>
          </table:table-cell>
          <table:table-cell table:style-name="TableCell1279">
            <text:p text:style-name="Normal">Geriatrija</text:p>
          </table:table-cell>
        </table:table-row>
      </table:table>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Lietuvos Respublikos sveikatos<text:s/></text:span><text:span text:style-name="T1289">apsaugos ministerija, Įsakymas</text:span></text:p>
      <text:p text:style-name="P1290"><text:span text:style-name="T1291">Nr.<text:s/></text:span><text:a xlink:href="https://www.e-tar.lt/portal/legalAct.html?documentId=279e5bf0a53b11e3aeb49a67165e3ad3" office:target-frame-name="_top" xlink:show="replace"><text:span text:style-name="T1292">V-315</text:span></text:a><text:span text:style-name="T1293">, 2014-03-04, paskelbta TAR 2014-03-06, i. k. 2014-02743</text:span></text:p>
      <text:p text:style-name="P1294"><text:span text:style-name="T1295">Dėl Lietuvos Respublikos sveikatos apsaugos ministro 2013 m.<text:s/></text:span><text:span text:style-name="T1296">spalio 31 d. įsakymo Nr. V-1011 "Dėl Asmens sveikatos priežiūros įstaigoms iš Privalomojo sveikatos draudimo fondo biudžeto skiriamų metinių lėšų specializuotų ambulatorinių, priėmimo-skubios pagalbos, dienos stacionaro, dienos chirurgijos, papildomai apmo</text:span><text:span text:style-name="T1297">kamų, žmogaus genetikos, stebėjimo ir stacionarinių asmens sveikatos priežiūros paslaugų išlaidoms kompensuoti planavimo tvarkos aprašo patvirtinimo" pakeitimo</text:span></text:p>
      <text:p text:style-name="P1298"/>
      <text:p text:style-name="P1299"><text:span text:style-name="T1300">2.</text:span></text:p>
      <text:p text:style-name="P1301"><text:span text:style-name="T1302">Lietuvos Respublikos sveikatos apsaugos ministerija, Įsakymas</text:span></text:p>
      <text:p text:style-name="P1303"><text:span text:style-name="T1304">Nr.<text:s/></text:span><text:a xlink:href="https://www.e-tar.lt/portal/legalAct.html?documentId=615ea18094e911e4bb3bb9baf4d4bfd1" office:target-frame-name="_top" xlink:show="replace"><text:span text:style-name="T1305">V-1424</text:span></text:a><text:span text:style-name="T1306">, 2015-01-23, paskelbta TAR 2015-01-05, i. k. 2015-00080</text:span></text:p>
      <text:p text:style-name="P1307"><text:span text:style-name="T1308">Dėl Lietuvos Respublikos sveikatos apsaugos ministro 2013 m. spalio 31 d. įsakymo Nr. V-1011 "Dėl Asmens sveikatos prieži</text:span><text:span text:style-name="T1309">ūros įstaigoms iš Privalomojo sveikatos draudimo fondo biudžeto skiriamų metinių lėšų specializuotų ambulatorinių, priėmimo-skubiosios pagalbos, dienos stacionaro, dienos chirurgjos, papildomai apmokamų, žmogaus genetikos, stebėjimo ir stacionarinių asmens</text:span><text:span text:style-name="T1310"><text:s/>sveikatos priežiūros paslaugų išlaidoms kompensuoti planavimo tvarkos aprašo patvirtinimo" pakeitimo</text:span></text:p>
      <text:p text:style-name="P1311"/>
      <text:p text:style-name="P1312"><text:span text:style-name="T1313">3.</text:span></text:p>
      <text:p text:style-name="P1314"><text:span text:style-name="T1315">Lietuvos Respublikos sveikatos apsaugos ministerija, Įsakymas</text:span></text:p>
      <text:p text:style-name="P1316"><text:span text:style-name="T1317">Nr.<text:s/></text:span><text:a xlink:href="https://www.e-tar.lt/portal/legalAct.html?documentId=07137b50df8111e48b678a6bad30f55f" office:target-frame-name="_top" xlink:show="replace"><text:span text:style-name="T1318">V-475</text:span></text:a><text:span text:style-name="T1319">, 2015-04-08, paskelbta TAR 2015-04-13, i. k. 2015-05684</text:span></text:p>
      <text:p text:style-name="P1320"><text:span text:style-name="T1321">Dėl Lietuvos Respublikos sveikatos apsaugos ministro 2013 m. spalio 31 d. įsakymo Nr. V-1011 „Dėl<text:s/></text:span><text:span text:style-name="T1322">Asmens sveikatos priežiūros įstaigoms iš Privalomojo sveikatos draudimo fondo biudžeto skiriamų metinių lėšų specializuotų ambulatorinių, priėmimo-skubiosios pagalbos, dienos stacionaro, dienos chirurgijos, ambulatorinės chirurgijos, papildomai apmokamų, ž</text:span><text:span text:style-name="T1323">mogaus genetikos, stebėjimo ir stacionarinių asmens sveikatos priežiūros paslaugų išlaidoms kompensuoti planavimo tvarkos aprašo patvirtinimo“ pakeitimo</text:span></text:p>
      <text:p text:style-name="P1324"/>
      <text:p text:style-name="P1325"><text:span text:style-name="T1326">4.</text:span></text:p>
      <text:p text:style-name="P1327"><text:span text:style-name="T1328">Lietuvos Respublikos sveikatos apsaugos ministerija, Įsakymas</text:span></text:p>
      <text:p text:style-name="P1329"><text:span text:style-name="T1330">Nr.<text:s/></text:span><text:a xlink:href="https://www.e-tar.lt/portal/legalAct.html?documentId=95137600464011e5a38cd6cdb94b0c51" office:target-frame-name="_top" xlink:show="replace"><text:span text:style-name="T1331">V-975</text:span></text:a><text:span text:style-name="T1332">, 2015-08-18, paskelbta TAR 2015-08-19, i. k. 2015-12412</text:span></text:p>
      <text:p text:style-name="P1333"><text:span text:style-name="T1334">Dėl Lietuvos Respublikos sveikatos apsaugos ministro 2013 m. spalio 31 d. įsakymo Nr. V-1011 „Dėl Asmens sveikatos priežiūros įst</text:span><text:span text:style-name="T1335">aigoms iš privalomojo sveikatos draudimo fondo biudžeto skiriamų metinių lėšų specializuotų ambulatorinių, priėmimo-skubiosios pagalbos, dienos stacionaro, dienos chirurgijos, ambulatorinės chirurgijos, papildomai apmokamų, žmogaus genetikos, stebėjimo ir<text:s/></text:span><text:span text:style-name="T1336">stacionarinių asmens sveikatos priežiūros paslaugų išlaidoms kompensuoti planavimo tvarkos aprašo patvirtinimo“ pakeitimo</text:span></text:p>
      <text:p text:style-name="P1337"/>
      <text:p text:style-name="P1338"><text:span text:style-name="T1339">5.</text:span></text:p>
      <text:p text:style-name="P1340"><text:span text:style-name="T1341">Lietuvos Respublikos sveikatos apsaugos ministerija, Įsakymas</text:span></text:p>
      <text:p text:style-name="P1342"><text:span text:style-name="T1343">Nr.<text:s/></text:span><text:a xlink:href="https://www.e-tar.lt/portal/legalAct.html?documentId=355e88f0ce3311e583a295d9366c7ab3" office:target-frame-name="_top" xlink:show="replace"><text:span text:style-name="T1344">V-133</text:span></text:a><text:span text:style-name="T1345">, 2016-02-02, paskelbta TAR 2016-02-08, i. k. 2016-02462</text:span></text:p>
      <text:p text:style-name="P1346"><text:span text:style-name="T1347">Dėl Lietuvos Respublikos sveikatos apsaugos ministro 2013 m. spalio 31 d. įsakymo Nr. V-1011 „Dėl Asmens sveikatos priežiūros įstaigoms iš privalomojo sveikatos</text:span><text:span text:style-name="T1348"><text:s/>draudimo fondo biudžeto skiriamų metinių lėšų specializuotų ambulatorinių, priėmimo-skubiosios pagalbos, dienos stacionaro, dienos chirurgijos, ambulatorinės chirurgijos, papildomai apmokamų, žmogaus genetikos, stebėjimo ir stacionarinių asmens sveikatos<text:s/></text:span><text:span text:style-name="T1349">priežiūros paslaugų išlaidoms kompensuoti planavimo tvarkos aprašo patvirtinimo“ pakeitimo</text:span></text:p>
      <text:p text:style-name="P1350"/>
      <text:p text:style-name="P1351"><text:span text:style-name="T1352">6.</text:span></text:p>
      <text:p text:style-name="P1353"><text:span text:style-name="T1354">Lietuvos Respublikos sveikatos apsaugos ministerija, Įsakymas</text:span></text:p>
      <text:p text:style-name="P1355"><text:span text:style-name="T1356">Nr.<text:s/></text:span><text:a xlink:href="https://www.e-tar.lt/portal/legalAct.html?documentId=de573eb07ffa11e6b969d7ae07280e89" office:target-frame-name="_top" xlink:show="replace"><text:span text:style-name="T1357">V-1096</text:span></text:a><text:span text:style-name="T1358">, 2016-09-20, paskelbta TAR 2016-09-21, i. k. 2016-23856</text:span></text:p>
      <text:p text:style-name="P1359"><text:span text:style-name="T1360">Dėl Lietuvos Respublikos sveikatos apsaugos ministro 2013 m. spalio 31 d. įsakymo Nr. V-1011 „Dėl Asmens sveikatos priežiūros įstaigoms iš Privalomojo sveikatos draudimo fondo biudžeto skiri</text:span><text:span text:style-name="T1361">amų metinių lėšų specializuotoms ambulatorinėms, priėmimo-skubiosios pagalbos, dienos stacionaro, dienos chirurgijos, ambulatorinės chirurgijos, papildomai apmokamoms, stebėjimo ir stacionarinėms asmens sveikatos priežiūros paslaugoms planavimo tvarkos apr</text:span><text:span text:style-name="T1362">ašo patvirtinimo“ pakeitimo</text:span></text:p>
      <text:p text:style-name="P1363"/>
      <text:p text:style-name="P1364"><text:span text:style-name="T1365">7.</text:span></text:p>
      <text:p text:style-name="P1366"><text:span text:style-name="T1367">Lietuvos Respublikos sveikatos apsaugos ministerija, Įsakymas</text:span></text:p>
      <text:p text:style-name="P1368"><text:span text:style-name="T1369">Nr.<text:s/></text:span><text:a xlink:href="https://www.e-tar.lt/portal/legalAct.html?documentId=76627900c48c11e79122ea2db7aeb5f0" office:target-frame-name="_top" xlink:show="replace"><text:span text:style-name="T1370">V-1278</text:span></text:a><text:span text:style-name="T1371">, 2017-11-07, paskelbta TAR 2017-11-09, i. k. 2017-176</text:span><text:span text:style-name="T1372">39</text:span></text:p>
      <text:p text:style-name="P1373"><text:span text:style-name="T1374">Dėl Lietuvos Respublikos sveikatos apsaugos ministro 2013 m. spalio 31 d. įsakymo Nr. V-1011 „Dėl Asmens sveikatos priežiūros įstaigoms iš Privalomojo sveikatos draudimo fondo biudžeto skiriamų metinių lėšų specializuotoms ambulatorinėms, priėmimo-skubi</text:span><text:span text:style-name="T1375">osios pagalbos, dienos stacionaro, dienos chirurgijos, ambulatorinės chirurgijos, papildomai apmokamoms, stebėjimo ir stacionarinėms asmens sveikatos priežiūros paslaugoms planavimo tvarkos aprašo patvirtinimo“ pakeitimo</text:span></text:p>
      <text:p text:style-name="P1376"/>
      <text:p text:style-name="P1377"><text:span text:style-name="T1378">8.</text:span></text:p>
      <text:p text:style-name="P1379"><text:span text:style-name="T1380">Lietuvos Respublikos sveikatos<text:s/></text:span><text:span text:style-name="T1381">apsaugos ministerija, Įsakymas</text:span></text:p>
      <text:p text:style-name="P1382"><text:span text:style-name="T1383">Nr.<text:s/></text:span><text:a xlink:href="https://www.e-tar.lt/portal/legalAct.html?documentId=15988cb001dd11e9a5eaf2cd290f1944" office:target-frame-name="_top" xlink:show="replace"><text:span text:style-name="T1384">V-1427</text:span></text:a><text:span text:style-name="T1385">, 2018-12-11, paskelbta TAR 2018-12-17, i. k. 2018-20609</text:span></text:p>
      <text:p text:style-name="P1386"><text:span text:style-name="T1387">Dėl Lietuvos Respublikos sveikatos apsaugos ministro 2013 m.</text:span><text:span text:style-name="T1388"><text:s/>spalio 31 d. įsakymo Nr. V-1011 „Dėl Asmens sveikatos priežiūros įstaigoms iš Privalomojo sveikatos draudimo fondo biudžeto skiriamų metinių lėšų specializuotoms ambulatorinėms, priėmimo-skubiosios pagalbos, dienos stacionaro, dienos chirurgijos, ambulato</text:span><text:span text:style-name="T1389">rinės chirurgijos, papildomai apmokamoms, stebėjimo ir stacionarinėms asmens sveikatos priežiūros paslaugoms planavino tvarkos aprašo patvirtinimo“ pakeitimo</text:span></text:p>
      <text:p text:style-name="P1390"/>
      <text:p text:style-name="P1391"><text:span text:style-name="T1392">9.</text:span></text:p>
      <text:p text:style-name="P1393"><text:span text:style-name="T1394">Lietuvos Respublikos sveikatos apsaugos ministerija, Įsakymas</text:span></text:p>
      <text:p text:style-name="P1395"><text:span text:style-name="T1396">Nr.<text:s/></text:span><text:a xlink:href="https://www.e-tar.lt/portal/legalAct.html?documentId=83663f9031fb11eabe008ea93139d588" office:target-frame-name="_top" xlink:show="replace"><text:span text:style-name="T1397">V-16</text:span></text:a><text:span text:style-name="T1398">, 2020-01-06, paskelbta TAR 2020-01-08, i. k. 2020-00232</text:span></text:p>
      <text:p text:style-name="P1399"><text:span text:style-name="T1400">Dėl Lietuvos Respublikos sveikatos apsaugos ministro 2013 m. spalio 31 d. įsakymo Nr. V-1011 „Dėl<text:s/></text:span><text:span text:style-name="T1401">Asmens sveikatos priežiūros įstaigoms iš Privalomojo sveikatos draudimo fondo biudžeto skiriamų metinių lėšų specializuotoms ambulatorinėms, priėmimo-skubiosios pagalbos, dienos stacionaro, dienos chirurgijos, ambulatorinės chirurgijos, papildomai apmokamo</text:span><text:span text:style-name="T1402">ms, stebėjimo ir stacionarinėms asmens sveikatos priežiūros paslaugoms planavimo tvarkos aprašo patvirtinimo“ pakeitimo</text:span></text:p>
      <text:p text:style-name="P1403"/>
      <text:p text:style-name="P1404"><text:span text:style-name="T1405">10.</text:span></text:p>
      <text:p text:style-name="P1406"><text:span text:style-name="T1407">Lietuvos Respublikos sveikatos apsaugos ministerija, Įsakymas</text:span></text:p>
      <text:p text:style-name="P1408"><text:span text:style-name="T1409">Nr.<text:s/></text:span><text:a xlink:href="https://www.e-tar.lt/portal/legalAct.html?documentId=d80e791017c711ebb0038a8cd8ff585f" office:target-frame-name="_top" xlink:show="replace"><text:span text:style-name="T1410">V-2369</text:span></text:a><text:span text:style-name="T1411">, 2020-10-26, paskelbta TAR 2020-10-27, i. k. 2020-22250</text:span></text:p>
      <text:p text:style-name="P1412"><text:span text:style-name="T1413">Dėl Lietuvos Respublikos sveikatos apsaugos ministro 2013 m. spalio 31 d. įsakymo Nr. V-1011 „Dėl Asmens sveikatos priežiūros įstaigoms iš Privalomojo sveikatos</text:span><text:span text:style-name="T1414"><text:s/>draudimo fondo biudžeto skiriamų metinių lėšų specializuotoms ambulatorinėms, skubiosios medicinos pagalbos, dienos stacionaro, dienos chirurgijos, ambulatorinės chirurgijos, papildomai apmokamoms, stebėjimo ir stacionarinėms asmens sveikatos priežiūros p</text:span><text:span text:style-name="T1415">aslaugoms planavimo tvarkos aprašo patvirtinimo“ pakeitimo</text:span></text:p>
      <text:p text:style-name="P1416"/>
      <text:p text:style-name="P1417"><text:span text:style-name="T1418">11.</text:span></text:p>
      <text:p text:style-name="P1419"><text:span text:style-name="T1420">Lietuvos Respublikos sveikatos apsaugos ministerija, Įsakymas</text:span></text:p>
      <text:p text:style-name="P1421"><text:span text:style-name="T1422">Nr.<text:s/></text:span><text:a xlink:href="https://www.e-tar.lt/portal/legalAct.html?documentId=792038e04b6f11eb8d9fe110e148c770" office:target-frame-name="_top" xlink:show="replace"><text:span text:style-name="T1423">V-3073</text:span></text:a><text:span text:style-name="T1424">, 2020-12-31, paskelbt</text:span><text:span text:style-name="T1425">a TAR 2020-12-31, i. k. 2020-29378</text:span></text:p>
      <text:p text:style-name="P1426"><text:span text:style-name="T1427">Dėl Lietuvos Respublikos sveikatos apsaugos ministro 2013 m. spalio 31 d. įsakymo Nr. V-1011 „Dėl Asmens sveikatos priežiūros įstaigoms iš Privalomojo sveikatos draudimo fondo biudžeto skiriamų metinių lėšų specializuotom</text:span><text:span text:style-name="T1428">s ambulatorinėms, skubiosios medicinos pagalbos, dienos stacionaro, dienos chirurgijos, ambulatorinės chirurgijos, papildomai apmokamoms, stebėjimo ir stacionarinėms asmens sveikatos priežiūros paslaugoms planavimo tvarkos aprašo patvirtinimo“ pakeitimo</text:span></text:p>
      <text:p text:style-name="P1429"/>
      <text:p text:style-name="P1430"><text:span text:style-name="T1431">1</text:span><text:span text:style-name="T1432">2.</text:span></text:p>
      <text:p text:style-name="P1433"><text:span text:style-name="T1434">Lietuvos Respublikos sveikatos apsaugos ministerija, Įsakymas</text:span></text:p>
      <text:p text:style-name="P1435"><text:span text:style-name="T1436">Nr.<text:s/></text:span><text:a xlink:href="https://www.e-tar.lt/portal/legalAct.html?documentId=d154c0e00a4011ec9f09e7df20500045" office:target-frame-name="_top" xlink:show="replace"><text:span text:style-name="T1437">V-1971</text:span></text:a><text:span text:style-name="T1438">, 2021-08-31, paskelbta TAR 2021-08-31, i. k. 2021-18459</text:span></text:p>
      <text:p text:style-name="P1439"><text:span text:style-name="T1440">Dėl Lietuvos Respublikos s</text:span><text:span text:style-name="T1441">veikatos apsaugos ministro 2013 m. spalio 31 d. įsakymo Nr. V-1011 „Dėl Asmens sveikatos priežiūros įstaigoms iš Privalomojo sveikatos draudimo fondo biudžeto skiriamų metinių lėšų specializuotoms ambulatorinėms, skubiosios medicinos pagalbos, dienos staci</text:span><text:span text:style-name="T1442">onaro, dienos chirurgijos, ambulatorinės chirurgijos, papildomai apmokamoms, stebėjimo ir stacionarinėms asmens sveikatos priežiūros paslaugoms planavimo tvarkos aprašo patvirtinimo“ pakeitimo</text:span></text:p>
      <text:p text:style-name="P1443"/>
      <text:p text:style-name="P1444"><text:span text:style-name="T1445">13.</text:span></text:p>
      <text:p text:style-name="P1446"><text:span text:style-name="T1447">Lietuvos Respublikos sveikatos apsaugos ministerija, Įsaky</text:span><text:span text:style-name="T1448">mas</text:span></text:p>
      <text:p text:style-name="P1449"><text:span text:style-name="T1450">Nr.<text:s/></text:span><text:a xlink:href="https://www.e-tar.lt/portal/legalAct.html?documentId=ce31d8d07f8311eda677cf80355a76db" office:target-frame-name="_top" xlink:show="replace"><text:span text:style-name="T1451">V-1876</text:span></text:a><text:span text:style-name="T1452">, 2022-12-19, paskelbta TAR 2022-12-19, i. k. 2022-25829</text:span></text:p>
      <text:p text:style-name="P1453"><text:span text:style-name="T1454">Dėl Lietuvos Respublikos sveikatos apsaugos ministro 2013 m. spalio 31 d. įsakymo Nr. V</text:span><text:span text:style-name="T1455">-1011 „Dėl Asmens sveikatos priežiūros įstaigoms iš Privalomojo sveikatos draudimo fondo biudžeto skiriamų metinių lėšų specializuotoms ambulatorinėms, skubiosios medicinos pagalbos, dienos stacionaro, dienos chirurgijos, ambulatorinės chirurgijos, papildo</text:span><text:span text:style-name="T1456">mai apmokamoms, stebėjimo ir stacionarinėms asmens sveikatos priežiūros paslaugoms planavimo tvarkos aprašo patvirtinimo“ pakeitimo</text:span></text:p>
      <text:p text:style-name="P1457"/>
      <text:p text:style-name="P1458"><text:span text:style-name="T1459">14.</text:span></text:p>
      <text:p text:style-name="P1460"><text:span text:style-name="T1461">Lietuvos Respublikos sveikatos apsaugos ministerija, Įsakymas</text:span></text:p>
      <text:p text:style-name="P1462"><text:span text:style-name="T1463">Nr.<text:s/></text:span><text:a xlink:href="https://www.e-tar.lt/portal/legalAct.html?documentId=a837ecf0a06211ed8df094f359a60216" office:target-frame-name="_top" xlink:show="replace"><text:span text:style-name="T1464">V-127</text:span></text:a><text:span text:style-name="T1465">, 2023-01-30, paskelbta TAR 2023-01-30, i. k. 2023-01516</text:span></text:p>
      <text:p text:style-name="P1466"><text:span text:style-name="T1467">Dėl Lietuvos Respublikos sveikatos apsaugos ministro 2013 m. spalio 31 d. įsakymo Nr. V-1011 „Dėl Asmens sveikatos priežiūros įstaigoms iš<text:s/></text:span><text:span text:style-name="T1468">Privalomojo sveikatos draudimo fondo biudžeto skiriamų metinių lėšų specializuotoms ambulatorinėms, skubiosios medicinos pagalbos, dienos stacionaro, dienos chirurgijos, ambulatorinės chirurgijos, papildomai apmokamoms, stebėjimo ir stacionarinėms asmens s</text:span><text:span text:style-name="T1469">veikatos priežiūros paslaugoms planavimo tvarkos aprašo patvirtinimo“ pakeitimo</text:span></text:p>
      <text:p text:style-name="P1470"/>
      <text:p text:style-name="P1471"><text:span text:style-name="T1472">15.</text:span></text:p>
      <text:p text:style-name="P1473"><text:span text:style-name="T1474">Lietuvos Respublikos sveikatos apsaugos ministerija, Įsakymas</text:span></text:p>
      <text:p text:style-name="P1475"><text:span text:style-name="T1476">Nr.<text:s/></text:span><text:a xlink:href="https://www.e-tar.lt/portal/legalAct.html?documentId=17365010ae3111eea5a28c81c82193a8" office:target-frame-name="_top" xlink:show="replace"><text:span text:style-name="T1477">V-23</text:span></text:a><text:span text:style-name="T1478">,<text:s/></text:span><text:span text:style-name="T1479">2024-01-08, paskelbta TAR 2024-01-08, i. k. 2024-00265</text:span></text:p>
      <text:p text:style-name="P1480"><text:span text:style-name="T1481">Dėl Lietuvos Respublikos sveikatos apsaugos ministro 2013 m. spalio 31 d. įsakymo Nr. V-1011 „Dėl Asmens sveikatos priežiūros įstaigoms iš privalomojo sveikatos draudimo fondo biudžeto skiriamų metinių</text:span><text:span text:style-name="T1482"><text:s/>lėšų specializuotoms ambulatorinėms, skubiosios medicinos pagalbos, dienos stacionaro, dienos chirurgijos, ambulatorinės chirurgijos, papildomai apmokamoms, stebėjimo ir stacionarinėms asmens sveikatos priežiūros paslaugoms planavimo tvarkos aprašo patvir</text:span><text:span text:style-name="T1483">tinimo“ pakeitimo</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fo:text-align="center">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73"><text:page-number text:fixed="false">3</text:page-number></text:p>
        <text:p text:style-name="P974"/>
      </style:header>
      <style:footer>
        <text:p text:style-name="P975"/>
      </style:footer>
    </style:master-page>
    <style:master-page style:next-style-name="MP2" style:name="MPF2" style:page-layout-name="PL2">
      <style:header>
        <text:p text:style-name="P976"/>
      </style:header>
      <style:footer>
        <text:p text:style-name="P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22:00Z</meta:creation-date>
    <dc:date>2024-01-11T16:22:00Z</dc:date>
    <meta:template xlink:href="Normal.dotm" xlink:type="simple"/>
    <meta:editing-cycles>2</meta:editing-cycles>
    <meta:editing-duration>PT0S</meta:editing-duration>
    <meta:document-statistic meta:page-count="3" meta:paragraph-count="739" meta:word-count="6324" meta:character-count="49538" meta:row-count="1255" meta:non-whitespace-character-count="43953"/>
  </office:meta>
</office:document-meta>
</file>