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text-align="center" fo:line-height="115%" fo:text-indent="0.3937in"/>
      <style:text-properties fo:font-weight="bold" style:font-weight-asian="bold" style:font-size-complex="12pt" style:language-asian="lt" style:country-asian="LT" fo:hyphenate="false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 fo:hyphenate="false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weight-complex="bold" style:language-asian="lt" style:country-asian="LT" fo:hyphenate="false"/>
    </style:style>
    <style:style style:name="P18" style:parent-style-name="Normal" style:family="paragraph">
      <style:paragraph-properties fo:text-align="justify" fo:line-height="115%"/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text-align="justify" fo:line-height="115%"/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text-align="justify" fo:line-height="115%" fo:text-indent="0.3937in"/>
      <style:text-properties fo:hyphenate="false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  <style:style style:name="P34" style:parent-style-name="Normal" style:master-page-name="MP1" style:family="paragraph">
      <style:paragraph-properties fo:break-before="page" fo:text-align="justify" fo:text-indent="3.83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35" style:parent-style-name="Normal" style:family="paragraph">
      <style:paragraph-properties fo:text-align="justify" fo:margin-left="0.6666in" fo:text-indent="3.180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-complex="Courier New" style:font-size-complex="12pt" style:language-asian="lt" style:country-asian="LT"/>
    </style:style>
    <style:style style:name="P36" style:parent-style-name="Normal" style:family="paragraph">
      <style:paragraph-properties fo:text-align="justify" fo:margin-left="0.6666in" fo:text-indent="3.180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-complex="Courier New" style:font-size-complex="12pt" style:language-asian="lt" style:country-asian="LT"/>
    </style:style>
    <style:style style:name="P37" style:parent-style-name="Normal" style:family="paragraph">
      <style:paragraph-properties fo:text-align="justify" fo:margin-left="0.6666in" fo:text-indent="3.180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-complex="Courier New" style:font-size-complex="12pt" style:language-asian="lt" style:country-asian="LT"/>
    </style:style>
    <style:style style:name="P38" style:parent-style-name="Normal" style:family="paragraph">
      <style:paragraph-properties fo:text-align="justify" fo:margin-left="0.6666in" fo:text-indent="3.180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-complex="Courier New" style:font-size-complex="12pt" style:language-asian="lt" style:country-asian="LT"/>
    </style:style>
    <style:style style:name="P39" style:parent-style-name="Normal" style:family="paragraph">
      <style:paragraph-properties fo:text-align="justify" fo:margin-left="0.6666in" fo:text-indent="3.180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-complex="Courier New" style:font-size-complex="12pt" style:language-asian="lt" style:country-asian="LT"/>
    </style:style>
    <style:style style:name="P40" style:parent-style-name="Normal" style:family="paragraph">
      <style:paragraph-properties fo:text-align="justify" fo:margin-left="0.6666in" fo:text-indent="3.180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-complex="Courier New" style:font-size-complex="12pt" style:language-asian="lt" style:country-asian="LT"/>
    </style:style>
    <style:style style:name="P41" style:parent-style-name="Normal" style:family="paragraph">
      <style:paragraph-properties fo:text-align="justify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text-align="center"/>
      <style:text-properties fo:hyphenate="false"/>
    </style:style>
    <style:style style:name="T4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44" style:parent-style-name="DefaultParagraphFont" style:family="text">
      <style:text-properties style:font-name-asian="Andale Sans UI" fo:font-weight="bold" style:font-weight-asian="bold"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style:font-name-asian="Andale Sans UI" style:font-size-complex="12pt" style:language-asian="lt" style:country-asian="LT" fo:hyphenate="false"/>
    </style:style>
    <style:style style:name="P46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justify" fo:text-indent="0.04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5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margin-left="0.6666in" fo:text-indent="0.043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P65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text-align="center" fo:text-indent="0.418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7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P124" style:parent-style-name="Normal" style:family="paragraph">
      <style:paragraph-properties fo:text-align="justify" style:vertical-align="middle" fo:text-indent="0.3937in"/>
      <style:text-properties fo:hyphenate="false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paragraph-properties fo:text-align="justify" style:vertical-align="middle" fo:text-indent="0.3937in"/>
      <style:text-properties fo:hyphenate="false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P130" style:parent-style-name="Normal" style:family="paragraph">
      <style:paragraph-properties fo:text-align="justify" style:vertical-align="middle" fo:text-indent="0.3937in"/>
      <style:text-properties fo:hyphenate="false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P14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P15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15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9" style:parent-style-name="Normal" style:family="paragraph">
      <style:paragraph-properties fo:margin-left="0.3937in" fo:text-indent="-0.3506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64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65" style:parent-style-name="DefaultParagraphFont" style:family="text">
      <style:text-properties style:font-name-asian="Andale Sans UI" style:font-size-complex="12pt" style:language-asian="lt" style:country-asian="LT"/>
    </style:style>
    <style:style style:name="P1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8-07-01</text:span></text:p>
      <text:p text:style-name="P3"/>
      <text:p text:style-name="P4"><text:span text:style-name="T5">Įsakymas paskelbtas: Žin. 2013, Nr.<text:s/></text:span><text:a xlink:href="https://www.e-tar.lt/portal/legalAct.html?documentId=TAR.5CE2B84953ED" office:target-frame-name="_top" xlink:show="replace"><text:span text:style-name="T6">115-5783</text:span></text:a><text:span text:style-name="T7">, i. k. 113301MISAK00D1-804</text:span></text:p>
      <text:p text:style-name="P8"/>
      <text:p text:style-name="P9">Nauja redakcija nuo 2017-01-14:</text:p>
      <text:p text:style-name="Normal"><text:span text:style-name="T10">Nr.<text:s/></text:span><text:a xlink:href="https://www.e-tar.lt/portal/legalAct.html?documentId=b0bd88a0d8cf11e68d79c2033f194657" office:target-frame-name="_top" xlink:show="replace"><text:span text:style-name="T11">D1-39</text:span></text:a><text:span text:style-name="T12">, 2017-01-12, paskelbta TAR 2017-01-13, i. k. 2017-00828</text:span></text:p>
      <text:p text:style-name="P13"/>
      <text:p text:style-name="P14">LIETUVOS RESPUBLIKOS APLINKOS MINISTRAS</text:p>
      <text:p text:style-name="P15"/>
      <text:p text:style-name="P16">ĮSAKYMAS</text:p>
      <text:p text:style-name="P17">DĖL DRAUDŽIAMŲ PERDIRBTI, PARDUOTI AR SUPIRKTI<text:s/>VIDAUS VANDENŲ ŽVEJYBOS PRODUKTŲ PANAUDOJIMO TVARKOS APRAŠO PATVIRTINIMO</text:p>
      <text:p text:style-name="P18"/>
      <text:p text:style-name="P19">2013 m. spalio 30 d. Nr. D1-804</text:p>
      <text:p text:style-name="P20">Vilnius</text:p>
      <text:p text:style-name="P21"/>
      <text:p text:style-name="P22"/>
      <text:p text:style-name="P23"><text:span text:style-name="T24">Vadovaudamasis Lietuvos Respublikos žuvininkystės įstatymo 27 straipsnio 4 dalimi,<text:s/></text:span></text:p>
      <text:p text:style-name="P25"><text:span text:style-name="T26">t v i r t i n u <text:s/>Draudžiamų perdirbti, parduoti ar sup</text:span><text:span text:style-name="T27">irkti vidaus vandenų žvejybos produktų panaudojimo tvarkos aprašą (pridedama).</text:span></text:p>
      <text:p text:style-name="P28"/>
      <text:p text:style-name="P29"/>
      <text:p text:style-name="P30"/>
      <text:p text:style-name="P31"><text:span text:style-name="T32">Aplinkos ministras</text:span><text:span text:style-name="T33"><text:tab/>Valentinas Mazuronis</text:span></text:p>
      <text:p text:style-name="Normal"/>
      <text:soft-page-break/>
      <text:p text:style-name="P34">PATVIRTINTA</text:p>
      <text:p text:style-name="P35">Lietuvos Respublikos aplinkos ministro<text:s/></text:p>
      <text:p text:style-name="P36">2013 m. spalio 30 d. įsakymu<text:s/></text:p>
      <text:p text:style-name="P37">Nr. D1-804</text:p>
      <text:p text:style-name="P38">(Lietuvos<text:s/>Respublikos aplinkos ministro</text:p>
      <text:p text:style-name="P39">2017 m. sausio 12 d. įsakymo Nr. D1-39</text:p>
      <text:p text:style-name="P40">redakcija)</text:p>
      <text:p text:style-name="P41"/>
      <text:p text:style-name="P42"><text:span text:style-name="T43">DRAUDŽIAMŲ PERDIRBTI, PARDUOTI AR SUPIRKTI VIDAUS VANDENŲ ŽVEJYBOS PRODUKTŲ PANAUDOJIMO TVARKOS<text:s/></text:span><text:span text:style-name="T44">APRAŠAS</text:span></text:p>
      <text:p text:style-name="P45"/>
      <text:p text:style-name="P46"><text:span text:style-name="T47">I</text:span><text:span text:style-name="T48"><text:s/>SKYRIUS</text:span></text:p>
      <text:p text:style-name="P49"><text:span text:style-name="T50">BENDROSIOS NUOSTATOS</text:span></text:p>
      <text:p text:style-name="P51"/>
      <text:p text:style-name="P52"><text:span text:style-name="T53">1</text:span><text:span text:style-name="T54">. Draudžiamų perdirbti,<text:s/></text:span><text:span text:style-name="T55">parduoti ar supirkti vidaus vandenų žvejybos produktų panaudojimo tvarkos aprašas (toliau – Tvarkos aprašas) reglamentuoja verslinės žvejybos vidaus vandenyse metu sužvejotų mažesnių negu nustatyto minimalaus (verslinio) dydžio žuvų, viršijančių nustatytą<text:s/></text:span><text:span text:style-name="T56">leidžiamą šalutinį laimikį, ir žuvų, kurių verslinė žvejyba visiškai ar tuo metu draudžiama, panaudojimo tvarką.</text:span></text:p>
      <text:p text:style-name="P57"><text:span text:style-name="T58">2</text:span><text:span text:style-name="T59">. Tvarkos aprašo reikalavimai netaikomi perdirbant, parduodant ar superkant akvakultūros produktus, taip pat vežant ar laikant žuvis, sugautas specialiosios žvejybos ar mėgėjų žvejybos metu, turint tai patvirtinančius dokumentus.<text:s/></text:span></text:p>
      <text:p text:style-name="P60"><text:span text:style-name="T61">3</text:span><text:span text:style-name="T62">. Tvarkos apraše var</text:span><text:span text:style-name="T63">tojamos sąvokos atitinka Lietuvos Respublikos žuvininkystės įstatyme vartojamas sąvokas.</text:span></text:p>
      <text:p text:style-name="P64"/>
      <text:p text:style-name="P65"><text:span text:style-name="T66">II</text:span><text:span text:style-name="T67"><text:s/>SKYRIUS</text:span></text:p>
      <text:p text:style-name="P68"><text:span text:style-name="T69">DRAUDŽIAMŲ PERDIRBTI, PARDUOTI AR SUPIRKTI VIDAUS VANDENŲ ŽVEJYBOS PRODUKTŲ PANAUDOJIMO TVARKA</text:span></text:p>
      <text:p text:style-name="P70"/>
      <text:p text:style-name="P71"><text:span text:style-name="T72">4</text:span><text:span text:style-name="T73">. Draudžiama perdirbti, parduoti ar supirkti<text:s/></text:span><text:span text:style-name="T74">pažeidžiant Tvarkos apraše nustatytus reikalavimus:</text:span></text:p>
      <text:p text:style-name="P75"><text:span text:style-name="T76">4.1</text:span><text:span text:style-name="T77">. žuvis, nurodytas Verslinės žvejybos vidaus vandenyse, įskaitant bendrąja daline nuosavybės teise priklausančius valstybei ir ūkio subjektams vandens telkinius, išskyrus privačius vidaus vandenų tel</text:span><text:span text:style-name="T78">kinius ir akvakultūros tvenkinius, tvarkos aprašo, patvirtinto Lietuvos Respublikos aplinkos ministro 2005 m. gegužės 30 d. įsakymu Nr. D1-267 „Dėl Verslinės žvejybos vidaus vandenyse, įskaitant bendrąja daline nuosavybės teise priklausančius valstybei ir<text:s/></text:span><text:span text:style-name="T79">ūkio subjektams vandens telkinius, išskyrus privačius vidaus vandenų telkinius ir akvakultūros tvenkinius, tvarkos aprašo patvirtinimo“ (toliau – Verslinės žvejybos tvarkos aprašas), 22 punkte, sugautas šiame punkte nurodytais terminais;</text:span></text:p>
      <text:p text:style-name="P80"><text:span text:style-name="T81">4.2</text:span><text:span text:style-name="T82">. mažesnes<text:s/></text:span><text:span text:style-name="T83">negu Verslinės žvejybos tvarkos apraše nustatyto verslinio dydžio žuvis, jei viršijamas Verslinės žvejybos tvarkos apraše nustatytas leidžiamas tokių žuvų šalutinis žvejybos laimikis – ištisus metus.</text:span></text:p>
      <text:p text:style-name="P84"><text:span text:style-name="T85">5</text:span><text:span text:style-name="T86">. Tvarkos aprašo 4 punkte nurodytos žuvys, sugaut</text:span><text:span text:style-name="T87">os Verslinės žvejybos tvarkos aprašo 22 punkte nurodytais laikotarpiais (toliau – saugomos žuvys), turi būti:</text:span></text:p>
      <text:p text:style-name="P88"><text:span text:style-name="T89">5.1</text:span><text:span text:style-name="T90">. gyvybingos saugomos žuvys:</text:span></text:p>
      <text:p text:style-name="P91"><text:span text:style-name="T92">5.1.1</text:span><text:span text:style-name="T93">. paleidžiamos atgal į tą patį vandens telkinį (tai pažymima Žvejybos padalinių žvejybos žurnale);</text:span></text:p>
      <text:p text:style-name="P94"><text:span text:style-name="T95">5.1.</text:span><text:span text:style-name="T96">2</text:span><text:span text:style-name="T97">. žuvų dusimo atveju – perkeliamos į kitus vandens telkinius. Perkeliamos saugomos žuvys turi atitikti Veterinarijos reikalavimus akvakultūros gyvūnams ir jų produktams, vandens gyvūnų ligų prevencijai ir valstybinei veterinarinei kontrolei, patvirtintu</text:span><text:span text:style-name="T98">s Lietuvos Respublikos<text:s/></text:span><text:soft-page-break/><text:span text:style-name="T99">valstybinės maisto ir veterinarijos tarnybos direktoriaus 2008 m. balandžio 24 d. įsakymu Nr. B1-246 „Dėl Veterinarijos reikalavimų akvakultūros gyvūnams ir jų produktams, vandens gyvūnų ligų prevencijai ir valstybinei veterinarinei<text:s/></text:span><text:span text:style-name="T100">kontrolei patvirtinimo“. Perkeliant dūstančias saugomas žuvis į kitus vandens telkinius, surašomas Žuvivaisos valstybiniuose vandens telkiniuose taisyklėse, patvirtintose Lietuvos Respublikos žemės ūkio ministro ir Lietuvos Respublikos aplinkos ministro 20</text:span><text:span text:style-name="T101">10 m. balandžio 19 d. įsakymu Nr. 3D-354/D1-303 „Dėl Žuvivaisos valstybiniuose žuvininkystės vandens telkiniuose taisyklių patvirtinimo“, nustatytos formos žuvų įveisimo aktas;</text:span></text:p>
      <text:p text:style-name="P102"><text:span text:style-name="T103">5.2</text:span><text:span text:style-name="T104">. negyvybingos saugomos žuvys:</text:span></text:p>
      <text:p text:style-name="P105"><text:span text:style-name="T106">5.2.1</text:span><text:span text:style-name="T107">. suvartojamos asmeniniams ir na</text:span><text:span text:style-name="T108">mų ūkio poreikiams (maistui, masalui žvejyboje);</text:span></text:p>
      <text:p text:style-name="P109"><text:span text:style-name="T110">5.2.2</text:span><text:span text:style-name="T111">. netinkamos suvartoti asmeniniams poreikiams saugomos žuvys tvarkomos vadovaujantis 2009 m. spalio 21 d. Europos Parlamento ir Tarybos reglamento (EB) Nr. 1069/2009, kuriuo nustatomos žmonėms varto</text:span><text:span text:style-name="T112">ti neskirtų šalutinių gyvūninių produktų ir jų gaminių sveikumo taisyklės ir panaikinamas<text:s/></text:span><text:span text:style-name="T113">Reglamentas (EB) Nr. 1774/2002 (OL 2009 L 300, p. 1)</text:span><text:span text:style-name="T114"><text:s/>su paskutiniais pakeitimais, padarytais 2010 m. rugsėjo 22 d. Europos Parlamento ir Tarybos direktyva 2010/63/ES<text:s/></text:span><text:span text:style-name="T115">(OL 2010 L 276, p. 33), nuostatomis.<text:s/></text:span></text:p>
      <text:p text:style-name="P116"><text:span text:style-name="T117">6</text:span><text:span text:style-name="T118">. Negyvybingas Verslinės žvejybos tvarkos aprašo 22 punkte nurodytų saugomų rūšių žuvis sugavęs asmuo privalo:<text:s/></text:span></text:p>
      <text:p text:style-name="P119"><text:span text:style-name="T120">6.1</text:span><text:span text:style-name="T121">. užfiksuoti jų sugavimą (kilogramais ir vienetais) Žvejybos padalinių žvejybos žurnale, lai</text:span><text:span text:style-name="T122">kantis Žvejybos padalinių žvejybos žurnalų išdavimo ir pildymo taisyklių, patvirtintų Lietuvos Respublikos aplinkos ministro 2000 gegužės 1 d. įsakymu Nr. 180 „Dėl Žvejybos padalinių žvejybos žurnalų išdavimo ir pildymo taisyklių patvirtinimo“, reikalavimų</text:span><text:span text:style-name="T123">;</text:span></text:p>
      <text:p text:style-name="P124"><text:span text:style-name="T125">6.2</text:span><text:span text:style-name="T126">. apie jų sugavimą Verslinės žvejybos tvarkos apraše nustatyta tvarka informuoti Aplinkos apsaugos departamentą prie Aplinkos ministerijos pranešdamas:</text:span></text:p>
      <text:p text:style-name="P127"><text:span text:style-name="T128">6.2.1</text:span><text:span text:style-name="T129">. žuvų rūšį, jų kiekį (vienetais ir kilogramais);</text:span></text:p>
      <text:p text:style-name="P130"><text:span text:style-name="T131">6.2.2</text:span><text:span text:style-name="T132">. įrankius, kuriais sugautos<text:s/></text:span><text:span text:style-name="T133">saugomos žuvys, ir žvejybos vietą (Kuršių mariose – žvejybos baro numerį);</text:span><text:s/></text:p>
      <text:p text:style-name="P134">Papunkčio pakeitimai:</text:p>
      <text:p text:style-name="P135"><text:span text:style-name="T136">Nr.<text:s/></text:span><text:a xlink:href="https://www.e-tar.lt/portal/legalAct.html?documentId=34b841b07ada11e8ae2bfd1913d66d57" office:target-frame-name="_top" xlink:show="replace"><text:span text:style-name="T137">D1-600</text:span></text:a><text:span text:style-name="T138">, 2018-06-27, paskelbta TAR 2018-06-29, i. k. 20</text:span><text:span text:style-name="T139">18-10793</text:span></text:p>
      <text:p text:style-name="Normal"/>
      <text:p text:style-name="P140"><text:span text:style-name="T141">6.3</text:span><text:span text:style-name="T142">. prieš nuvežant saugomas žuvis nuo žuvų iškrovimo vietos:</text:span></text:p>
      <text:p text:style-name="P143"><text:span text:style-name="T144">6.3.1</text:span><text:span text:style-name="T145">. pašalina joms uodeginius pelekus (šis punktas netaikomas vėžiams);</text:span></text:p>
      <text:p text:style-name="P146"><text:span text:style-name="T147">6.3.2</text:span><text:span text:style-name="T148">. sukrauti į atskirą tarą nuo kitų žuvų.</text:span></text:p>
      <text:p text:style-name="P149"><text:span text:style-name="T150">7</text:span><text:span text:style-name="T151">. Saugomos žuvys negali būti sandėliuojamos<text:s/></text:span><text:span text:style-name="T152">kartu su kitomis žuvimis.</text:span></text:p>
      <text:p text:style-name="P153"/>
      <text:p text:style-name="P154"><text:span text:style-name="T155">III</text:span><text:span text:style-name="T156"><text:s/>SKYRIUS</text:span></text:p>
      <text:p text:style-name="P157"><text:span text:style-name="T158">BAIGIAMOSIOS NUOSTATOS</text:span></text:p>
      <text:p text:style-name="P159"/>
      <text:p text:style-name="P160"><text:span text:style-name="T161">8</text:span><text:span text:style-name="T162">. Asmenys, pažeidę Tvarkos aprašo reikalavimus, atsako Lietuvos Respublikos įstatymų nustatyta tvarka.</text:span></text:p>
      <text:p text:style-name="P163"/>
      <text:p text:style-name="P164"><text:span text:style-name="T165">_______________</text:span></text:p>
      <text:p text:style-name="P166"/>
      <text:p text:style-name="P167"/>
      <text:p text:style-name="P168"><text:span text:style-name="T169">Pakeitimai:</text:span></text:p>
      <text:p text:style-name="P170"/>
      <text:p text:style-name="P171"><text:span text:style-name="T172">1.</text:span></text:p>
      <text:p text:style-name="P173"><text:span text:style-name="T174">Lietuvos Respublikos aplinkos<text:s/></text:span><text:span text:style-name="T175">ministerija, Įsakymas</text:span></text:p>
      <text:p text:style-name="P176"><text:span text:style-name="T177">Nr.<text:s/></text:span><text:a xlink:href="https://www.e-tar.lt/portal/legalAct.html?documentId=b0bd88a0d8cf11e68d79c2033f194657" office:target-frame-name="_top" xlink:show="replace"><text:span text:style-name="T178">D1-39</text:span></text:a><text:span text:style-name="T179">, 2017-01-12, paskelbta TAR 2017-01-13, i. k. 2017-00828</text:span></text:p>
      <text:p text:style-name="P180"><text:span text:style-name="T181">Dėl Lietuvos Respublikos aplinkos ministro 2013 m. spalio 30 d. įsakym</text:span><text:span text:style-name="T182">o Nr. D1-804 „Dėl Draudžiamų sandėliuoti, vežti, perdirbti, parduoti ar supirkti vidaus vandenų žvejybos produktų panaudojimo tvarkos aprašo patvirtinimo“ pakeitimo</text:span></text:p>
      <text:p text:style-name="P183"/>
      <text:p text:style-name="P184"><text:span text:style-name="T185">2.</text:span></text:p>
      <text:soft-page-break/>
      <text:p text:style-name="P186"><text:span text:style-name="T187">Lietuvos Respublikos aplinkos ministerija, Įsakymas</text:span></text:p>
      <text:p text:style-name="P188"><text:span text:style-name="T189">Nr.<text:s/></text:span><text:a xlink:href="https://www.e-tar.lt/portal/legalAct.html?documentId=34b841b07ada11e8ae2bfd1913d66d57" office:target-frame-name="_top" xlink:show="replace"><text:span text:style-name="T190">D1-600</text:span></text:a><text:span text:style-name="T191">, 2018-06-27, paskelbta TAR 2018-06-29, i. k. 2018-10793</text:span></text:p>
      <text:p text:style-name="P192"><text:span text:style-name="T193">Dėl Lietuvos Respublikos aplinkos ministro 2013 m. spalio 30 d. įsakymo Nr. D1-804 „Dėl Draudžiamų perdirbti, parduoti ar supi</text:span><text:span text:style-name="T194">rkti vidaus vandenų žvejybos produktų panaudojimo tvarkos aprašo patvirtinimo“ pakeitimo</text:span></text:p>
      <text:p text:style-name="P195"/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8-07-12T11:43:00Z</meta:creation-date>
    <dc:date>2018-07-12T11:43:00Z</dc:date>
    <meta:template xlink:href="Normal.dotm" xlink:type="simple"/>
    <meta:editing-cycles>2</meta:editing-cycles>
    <meta:editing-duration>PT0S</meta:editing-duration>
    <meta:document-statistic meta:page-count="4" meta:paragraph-count="91" meta:word-count="994" meta:character-count="7221" meta:row-count="217" meta:non-whitespace-character-count="6318"/>
  </office:meta>
</office:document-meta>
</file>