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35" style:parent-style-name="Normal" style:master-page-name="MP1" style:family="paragraph">
      <style:paragraph-properties fo:widows="0" fo:orphans="0" fo:break-before="page" fo:text-align="justify" fo:text-indent="5.6666in"/>
      <style:text-properties fo:hyphenate="false"/>
    </style:style>
    <style:style style:name="P536" style:parent-style-name="Normal" style:family="paragraph">
      <style:paragraph-properties fo:margin-left="5.7097in">
        <style:tab-stops/>
      </style:paragraph-properties>
    </style:style>
    <style:style style:name="P537" style:parent-style-name="Normal" style:family="paragraph">
      <style:paragraph-properties fo:widows="0" fo:orphans="0" fo:text-align="justify" fo:margin-left="0.6437in">
        <style:tab-stops/>
      </style:paragraph-properties>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42" style:family="table-column">
      <style:table-column-properties style:column-width="1.2812in"/>
    </style:style>
    <style:style style:name="TableColumn543" style:family="table-column">
      <style:table-column-properties style:column-width="1.2798in"/>
    </style:style>
    <style:style style:name="TableColumn544" style:family="table-column">
      <style:table-column-properties style:column-width="3.1895in"/>
    </style:style>
    <style:style style:name="TableColumn545" style:family="table-column">
      <style:table-column-properties style:column-width="1.2833in"/>
    </style:style>
    <style:style style:name="TableColumn546" style:family="table-column">
      <style:table-column-properties style:column-width="1.0687in"/>
    </style:style>
    <style:style style:name="TableColumn547" style:family="table-column">
      <style:table-column-properties style:column-width="1.2777in"/>
    </style:style>
    <style:style style:name="TableColumn548" style:family="table-column">
      <style:table-column-properties style:column-width="0.8555in"/>
    </style:style>
    <style:style style:name="Table541" style:family="table">
      <style:table-properties style:width="10.2361in" fo:margin-left="0in" table:align="left"/>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fo:font-size="10pt" style:font-size-asian="10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text-align="center" fo:line-height="115%"/>
      <style:text-properties style:font-name-asian="Calibri" fo:font-size="10pt" style:font-size-asian="10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text-align="center" fo:line-height="115%"/>
      <style:text-properties style:font-name-asian="Calibri" fo:font-size="10pt" style:font-size-asian="10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fo:line-height="115%"/>
      <style:text-properties style:font-name-asian="Calibri"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fo:line-height="115%"/>
      <style:text-properties style:font-name-asian="Calibri" fo:font-size="10pt" style:font-size-asian="10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0pt" style:font-size-asian="10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line-height="115%"/>
      <style:text-properties style:font-name-asian="Calibri"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fo:font-size="10pt" style:font-size-asian="10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line-height="115%"/>
      <style:text-properties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15%"/>
      <style:text-properties style:font-name-asian="Calibri" fo:font-size="10pt" style:font-size-asian="10pt" style:font-size-complex="11pt"/>
    </style:style>
    <style:style style:name="TableRow579" style:family="table-row">
      <style:table-row-properties style:min-row-height="0.0138in"/>
    </style:style>
    <style:style style:name="P580" style:parent-style-name="Normal" style:family="paragraph">
      <style:paragraph-properties fo:line-height="115%"/>
      <style:text-properties style:font-name-asian="Calibri" fo:font-size="10pt" style:font-size-asian="10pt" style:font-size-complex="11pt"/>
    </style:style>
    <style:style style:name="P581" style:parent-style-name="Normal" style:family="paragraph">
      <style:paragraph-properties fo:line-height="115%"/>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font-size="10pt" style:font-size-asian="10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15%"/>
      <style:text-properties style:font-name-asian="Calibri"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tyle-complex="italic" fo:font-size="10pt" style:font-size-asian="10pt" style:font-size-complex="11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fo:line-height="115%"/>
      <style:text-properties style:font-name-asian="Calibri" fo:font-size="10pt" style:font-size-asian="10pt" style:font-size-complex="11pt"/>
    </style:style>
    <style:style style:name="TableRow594" style:family="table-row">
      <style:table-row-properties style:min-row-height="0.0138in"/>
    </style:style>
    <style:style style:name="P595" style:parent-style-name="Normal" style:family="paragraph">
      <style:paragraph-properties fo:line-height="115%"/>
      <style:text-properties style:font-name-asian="Calibri" fo:font-size="10pt" style:font-size-asian="10pt" style:font-size-complex="11pt"/>
    </style:style>
    <style:style style:name="P596" style:parent-style-name="Normal" style:family="paragraph">
      <style:paragraph-properties fo:line-height="115%"/>
      <style:text-properties style:font-name-asian="Calibri"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fo:font-size="10pt" style:font-size-asian="10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line-height="115%"/>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style-complex="italic" fo:font-size="10pt" style:font-size-asian="10pt"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line-height="115%"/>
      <style:text-properties style:font-name-asian="Calibri" fo:font-size="10pt" style:font-size-asian="10pt" style:font-size-complex="11pt"/>
    </style:style>
    <style:style style:name="TableRow609" style:family="table-row">
      <style:table-row-properties style:min-row-height="0.0138in"/>
    </style:style>
    <style:style style:name="P610" style:parent-style-name="Normal" style:family="paragraph">
      <style:paragraph-properties fo:line-height="115%"/>
      <style:text-properties style:font-name-asian="Calibri" fo:font-size="10pt" style:font-size-asian="10pt" style:font-size-complex="11pt"/>
    </style:style>
    <style:style style:name="P611" style:parent-style-name="Normal" style:family="paragraph">
      <style:paragraph-properties fo:line-height="115%"/>
      <style:text-properties style:font-name-asian="Calibri"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line-height="115%"/>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style:font-style-complex="italic" fo:font-size="10pt" style:font-size-asian="10pt" style:font-size-complex="11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line-height="115%"/>
      <style:text-properties style:font-name-asian="Calibri" fo:font-size="10pt" style:font-size-asian="10pt" style:font-size-complex="11pt"/>
    </style:style>
    <style:style style:name="TableRow624" style:family="table-row">
      <style:table-row-properties style:min-row-height="0.0138in"/>
    </style:style>
    <style:style style:name="P625" style:parent-style-name="Normal" style:family="paragraph">
      <style:paragraph-properties fo:line-height="115%"/>
      <style:text-properties style:font-name-asian="Calibri" fo:font-size="10pt" style:font-size-asian="10pt" style:font-size-complex="11pt"/>
    </style:style>
    <style:style style:name="P626" style:parent-style-name="Normal" style:family="paragraph">
      <style:paragraph-properties fo:line-height="115%"/>
      <style:text-properties style:font-name-asian="Calibri"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asian="Calibri" fo:font-size="10pt" style:font-size-asian="10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line-height="115%"/>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line-height="115%"/>
      <style:text-properties style:font-name-asian="Calibri" fo:font-size="10pt" style:font-size-asian="10pt" style:font-size-complex="11pt"/>
    </style:style>
    <style:style style:name="TableRow637" style:family="table-row">
      <style:table-row-properties style:min-row-height="0.0138in"/>
    </style:style>
    <style:style style:name="P638" style:parent-style-name="Normal" style:family="paragraph">
      <style:paragraph-properties fo:line-height="115%"/>
      <style:text-properties style:font-name-asian="Calibri" fo:font-size="10pt" style:font-size-asian="10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line-height="115%"/>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0pt" style:font-size-asian="10pt" style:font-size-complex="11pt"/>
    </style:style>
    <style:style style:name="P643" style:parent-style-name="Normal" style:family="paragraph">
      <style:text-properties fo:font-size="9pt" style:font-size-asian="9pt" style:font-size-complex="9pt"/>
    </style:style>
    <style:style style:name="P644" style:parent-style-name="Normal" style:family="paragraph">
      <style:paragraph-properties fo:line-height="115%"/>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line-height="115%"/>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line-height="115%"/>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paragraph-properties fo:line-height="115%"/>
      <style:text-properties style:font-name-asian="Calibri" fo:font-size="10pt" style:font-size-asian="10pt" style:font-size-complex="11pt"/>
    </style:style>
    <style:style style:name="P655" style:parent-style-name="Normal" style:family="paragraph">
      <style:paragraph-properties fo:line-height="115%"/>
      <style:text-properties style:font-name-asian="Calibri"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line-height="115%"/>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line-height="115%"/>
      <style:text-properties style:font-name-asian="Calibri" fo:font-size="10pt" style:font-size-asian="10pt" style:font-size-complex="11pt"/>
    </style:style>
    <style:style style:name="TableRow666" style:family="table-row">
      <style:table-row-properties style:min-row-height="0.0138in"/>
    </style:style>
    <style:style style:name="P667" style:parent-style-name="Normal" style:family="paragraph">
      <style:paragraph-properties fo:line-height="115%"/>
      <style:text-properties style:font-name-asian="Calibri" fo:font-size="10pt" style:font-size-asian="10pt" style:font-size-complex="11pt"/>
    </style:style>
    <style:style style:name="P668" style:parent-style-name="Normal" style:family="paragraph">
      <style:paragraph-properties fo:line-height="115%"/>
      <style:text-properties style:font-name-asian="Calibri"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0pt" style:font-size-asian="10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line-height="115%"/>
      <style:text-properties style:font-name-asian="Calibri"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fo:line-height="115%"/>
      <style:text-properties style:font-name-asian="Calibri" fo:font-size="10pt" style:font-size-asian="10pt" style:font-size-complex="11pt"/>
    </style:style>
    <style:style style:name="TableRow679" style:family="table-row">
      <style:table-row-properties style:min-row-height="0.0138in"/>
    </style:style>
    <style:style style:name="P680" style:parent-style-name="Normal" style:family="paragraph">
      <style:paragraph-properties fo:line-height="115%"/>
      <style:text-properties style:font-name-asian="Calibri" fo:font-size="10pt" style:font-size-asian="10pt" style:font-size-complex="11pt"/>
    </style:style>
    <style:style style:name="P681" style:parent-style-name="Normal" style:family="paragraph">
      <style:paragraph-properties fo:line-height="115%"/>
      <style:text-properties style:font-name-asian="Calibri" fo:font-size="10pt" style:font-size-asian="10pt" style:font-size-complex="11pt"/>
    </style:style>
    <style:style style:name="P682" style:parent-style-name="Normal" style:family="paragraph">
      <style:paragraph-properties fo:line-height="115%"/>
      <style:text-properties style:font-name-asian="Calibri"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line-height="115%"/>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style:font-style-complex="italic" fo:font-size="10pt" style:font-size-asian="10pt" style:font-size-complex="11pt"/>
    </style:style>
    <style:style style:name="P687" style:parent-style-name="Normal" style:family="paragraph">
      <style:paragraph-properties fo:text-align="center" fo:line-height="115%"/>
      <style:text-properties style:font-name-asian="Calibri" style:font-style-complex="italic" fo:font-size="10pt" style:font-size-asian="10pt" style:font-size-complex="11pt"/>
    </style:style>
    <style:style style:name="P688" style:parent-style-name="Normal" style:family="paragraph">
      <style:paragraph-properties fo:text-align="center" fo:line-height="115%"/>
      <style:text-properties style:font-name-asian="Calibri" fo:font-size="10pt" style:font-size-asian="10pt" style:font-size-complex="11pt"/>
    </style:style>
    <style:style style:name="TableRow689" style:family="table-row">
      <style:table-row-properties style:min-row-height="0.0138in"/>
    </style:style>
    <style:style style:name="P690" style:parent-style-name="Normal" style:family="paragraph">
      <style:paragraph-properties fo:line-height="115%"/>
      <style:text-properties style:font-name-asian="Calibri" fo:font-size="10pt" style:font-size-asian="10pt" style:font-size-complex="11pt"/>
    </style:style>
    <style:style style:name="P691" style:parent-style-name="Normal" style:family="paragraph">
      <style:paragraph-properties fo:line-height="115%"/>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asian="Calibri" fo:font-size="10pt" style:font-size-asian="10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line-height="115%"/>
    </style:style>
    <style:style style:name="T697" style:parent-style-name="DefaultParagraphFont" style:family="text">
      <style:text-properties style:font-name-asian="Calibri"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Calibri" style:font-style-complex="italic"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style:font-style-complex="italic" fo:font-size="10pt" style:font-size-asian="10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size="10pt" style:font-size-asian="10pt" style:font-size-complex="11pt"/>
    </style:style>
    <style:style style:name="TableRow707" style:family="table-row">
      <style:table-row-properties style:min-row-height="0.0138in"/>
    </style:style>
    <style:style style:name="P708" style:parent-style-name="Normal" style:family="paragraph">
      <style:paragraph-properties fo:line-height="115%"/>
      <style:text-properties style:font-name-asian="Calibri" fo:font-size="10pt" style:font-size-asian="10pt" style:font-size-complex="11pt"/>
    </style:style>
    <style:style style:name="P709" style:parent-style-name="Normal" style:family="paragraph">
      <style:paragraph-properties fo:line-height="115%"/>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0pt" style:font-size-asian="10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line-height="115%"/>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line-height="115%"/>
      <style:text-properties style:font-name-asian="Calibri" fo:font-size="10pt" style:font-size-asian="10pt" style:font-size-complex="11pt"/>
    </style:style>
    <style:style style:name="TableRow720" style:family="table-row">
      <style:table-row-properties style:min-row-height="0.0138in"/>
    </style:style>
    <style:style style:name="P721" style:parent-style-name="Normal" style:family="paragraph">
      <style:paragraph-properties fo:line-height="115%"/>
      <style:text-properties style:font-name-asian="Calibri"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line-height="115%"/>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fo:font-size="10pt" style:font-size-asian="10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line-height="115%"/>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line-height="115%"/>
      <style:text-properties style:font-name-asian="Calibri" fo:font-size="10pt" style:font-size-asian="10pt" style:font-size-complex="11pt"/>
    </style:style>
    <style:style style:name="TableRow734" style:family="table-row">
      <style:table-row-properties style:min-row-height="0.0138in"/>
    </style:style>
    <style:style style:name="P735" style:parent-style-name="Normal" style:family="paragraph">
      <style:paragraph-properties fo:line-height="115%"/>
      <style:text-properties style:font-name-asian="Calibri" fo:font-size="10pt" style:font-size-asian="10pt" style:font-size-complex="11pt"/>
    </style:style>
    <style:style style:name="P736" style:parent-style-name="Normal" style:family="paragraph">
      <style:paragraph-properties fo:line-height="115%"/>
      <style:text-properties style:font-name-asian="Calibri" fo:font-size="10pt" style:font-size-asian="10pt" style:font-size-complex="11pt"/>
    </style:style>
    <style:style style:name="P737" style:parent-style-name="Normal" style:family="paragraph">
      <style:paragraph-properties fo:line-height="115%"/>
      <style:text-properties style:font-name-asian="Calibri" fo:font-size="10pt" style:font-size-asian="10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line-height="115%"/>
      <style:text-properties style:font-name-asian="Calibri"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tyle-complex="italic" fo:font-size="10pt" style:font-size-asian="10pt" style:font-size-complex="11pt"/>
    </style:style>
    <style:style style:name="P742" style:parent-style-name="Normal" style:family="paragraph">
      <style:paragraph-properties fo:text-align="center" fo:line-height="115%"/>
      <style:text-properties style:font-name-asian="Calibri" style:font-style-complex="italic" fo:font-size="10pt" style:font-size-asian="10pt" style:font-size-complex="11pt"/>
    </style:style>
    <style:style style:name="P743" style:parent-style-name="Normal" style:family="paragraph">
      <style:paragraph-properties fo:text-align="center" fo:line-height="115%"/>
      <style:text-properties style:font-name-asian="Calibri" fo:font-size="10pt" style:font-size-asian="10pt" style:font-size-complex="11pt"/>
    </style:style>
    <style:style style:name="TableRow744" style:family="table-row">
      <style:table-row-properties style:min-row-height="0.0138in"/>
    </style:style>
    <style:style style:name="P745" style:parent-style-name="Normal" style:family="paragraph">
      <style:paragraph-properties fo:line-height="115%"/>
      <style:text-properties style:font-name-asian="Calibri" fo:font-size="10pt" style:font-size-asian="10pt" style:font-size-complex="11pt"/>
    </style:style>
    <style:style style:name="P746" style:parent-style-name="Normal" style:family="paragraph">
      <style:paragraph-properties fo:line-height="115%"/>
      <style:text-properties style:font-name-asian="Calibri"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fo:font-size="10pt" style:font-size-asian="10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line-height="115%"/>
      <style:text-properties style:font-name-asian="Calibri"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line-height="115%"/>
      <style:text-properties style:font-name-asian="Calibri" fo:font-size="10pt" style:font-size-asian="10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fo:font-size="10pt" style:font-size-asian="10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line-height="115%"/>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name-asian="Calibri"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76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67" style:parent-style-name="DefaultParagraphFont" style:family="text">
      <style:text-properties style:font-name-asian="Calibri" fo:font-size="10pt" style:font-size-asian="10pt" style:font-size-complex="11pt"/>
    </style:style>
    <style:style style:name="T768" style:parent-style-name="DefaultParagraphFont" style:family="text">
      <style:text-properties style:font-name-asian="Calibri" fo:font-size="10pt" style:font-size-asian="10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line-height="115%"/>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15%"/>
      <style:text-properties style:font-name-asian="Calibri" fo:font-size="10pt" style:font-size-asian="10pt" style:font-size-complex="11pt"/>
    </style:style>
    <style:style style:name="TableRow777" style:family="table-row">
      <style:table-row-properties style:min-row-height="0.0138in"/>
    </style:style>
    <style:style style:name="P778" style:parent-style-name="Normal" style:family="paragraph">
      <style:paragraph-properties fo:line-height="115%"/>
      <style:text-properties style:font-name-asian="Calibri" fo:font-size="10pt" style:font-size-asian="10pt" style:font-size-complex="11pt"/>
    </style:style>
    <style:style style:name="P779" style:parent-style-name="Normal" style:family="paragraph">
      <style:paragraph-properties fo:line-height="115%"/>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name-asian="Calibri" fo:font-size="10pt" style:font-size-asian="10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0pt" style:font-size-asian="10pt" style:font-size-complex="11pt"/>
    </style:style>
    <style:style style:name="T785"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6" style:parent-style-name="DefaultParagraphFont" style:family="text">
      <style:text-properties style:font-name-asian="Calibri" fo:font-size="10pt" style:font-size-asian="10pt" style:font-size-complex="11pt"/>
    </style:style>
    <style:style style:name="T787"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8" style:parent-style-name="DefaultParagraphFont" style:family="text">
      <style:text-properties style:font-name-asian="Calibri" fo:font-size="10pt" style:font-size-asian="10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line-height="115%"/>
      <style:text-properties style:font-name-asian="Calibri"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line-height="115%"/>
      <style:text-properties style:font-name-asian="Calibri" fo:font-size="10pt" style:font-size-asian="10pt" style:font-size-complex="11pt"/>
    </style:style>
    <style:style style:name="TableRow797" style:family="table-row">
      <style:table-row-properties style:min-row-height="0.0138in"/>
    </style:style>
    <style:style style:name="P798" style:parent-style-name="Normal" style:family="paragraph">
      <style:paragraph-properties fo:line-height="115%"/>
      <style:text-properties style:font-name-asian="Calibri" fo:font-size="10pt" style:font-size-asian="10pt" style:font-size-complex="11pt"/>
    </style:style>
    <style:style style:name="P799" style:parent-style-name="Normal" style:family="paragraph">
      <style:paragraph-properties fo:line-height="115%"/>
      <style:text-properties style:font-name-asian="Calibri"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name-asian="Calibri" fo:font-size="10pt" style:font-size-asian="10pt" style:font-size-complex="11pt"/>
    </style:style>
    <style:style style:name="T803"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04" style:parent-style-name="DefaultParagraphFont" style:family="text">
      <style:text-properties style:font-name-asian="Calibri" fo:font-size="10pt" style:font-size-asian="10pt" style:font-size-complex="11pt"/>
    </style:style>
    <style:style style:name="T805" style:parent-style-name="DefaultParagraphFont" style:family="text">
      <style:text-properties style:font-name-asian="Calibri" fo:font-size="10pt" style:font-size-asian="10pt" style:font-size-complex="11pt"/>
    </style:style>
    <style:style style:name="T806" style:parent-style-name="DefaultParagraphFont" style:family="text">
      <style:text-properties style:font-name-asian="Calibri" fo:font-size="10pt" style:font-size-asian="10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line-height="115%"/>
      <style:text-properties style:font-name-asian="Calibri"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fo:line-height="115%"/>
      <style:text-properties style:font-name-asian="Calibri" fo:font-size="10pt" style:font-size-asian="10pt" style:font-size-complex="11pt"/>
    </style:style>
    <style:style style:name="TableRow815" style:family="table-row">
      <style:table-row-properties style:min-row-height="0.0138in"/>
    </style:style>
    <style:style style:name="P816" style:parent-style-name="Normal" style:family="paragraph">
      <style:paragraph-properties fo:line-height="115%"/>
      <style:text-properties style:font-name-asian="Calibri" fo:font-size="10pt" style:font-size-asian="10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line-height="115%"/>
      <style:text-properties style:font-name-asian="Calibri"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fo:font-size="10pt" style:font-size-asian="10pt" style:font-size-complex="11pt"/>
    </style:style>
    <style:style style:name="T822" style:parent-style-name="DefaultParagraphFont" style:family="text">
      <style:text-properties style:font-name-asian="Calibri" style:font-style-complex="italic" fo:font-size="10pt" style:font-size-asian="10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line-height="115%" fo:text-indent="0.0381in"/>
      <style:text-properties style:font-name-asian="Calibri"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fo:line-height="115%"/>
      <style:text-properties style:font-name-asian="Calibri" fo:font-size="10pt" style:font-size-asian="10pt" style:font-size-complex="11pt"/>
    </style:style>
    <style:style style:name="TableRow831" style:family="table-row">
      <style:table-row-properties style:min-row-height="0.0138in"/>
    </style:style>
    <style:style style:name="P832" style:parent-style-name="Normal" style:family="paragraph">
      <style:paragraph-properties fo:line-height="115%"/>
      <style:text-properties style:font-name-asian="Calibri" fo:font-size="10pt" style:font-size-asian="10pt" style:font-size-complex="11pt"/>
    </style:style>
    <style:style style:name="P833" style:parent-style-name="Normal" style:family="paragraph">
      <style:paragraph-properties fo:line-height="115%"/>
      <style:text-properties style:font-name-asian="Calibri"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name-asian="Calibri" fo:font-size="10pt" style:font-size-asian="10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line-height="115%"/>
      <style:text-properties style:font-name-asian="Calibri"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line-height="115%"/>
      <style:text-properties style:font-name-asian="Calibri" fo:font-size="10pt" style:font-size-asian="10pt" style:font-size-complex="11pt"/>
    </style:style>
    <style:style style:name="TableRow844" style:family="table-row">
      <style:table-row-properties style:min-row-height="0.0138in"/>
    </style:style>
    <style:style style:name="P845" style:parent-style-name="Normal" style:family="paragraph">
      <style:paragraph-properties fo:line-height="115%"/>
      <style:text-properties style:font-name-asian="Calibri" fo:font-size="10pt" style:font-size-asian="10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line-height="115%"/>
      <style:text-properties style:font-name-asian="Calibri"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fo:font-size="10pt" style:font-size-asian="10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line-height="115%"/>
      <style:text-properties style:font-name-asian="Calibri"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line-height="115%"/>
      <style:text-properties style:font-name-asian="Calibri" fo:font-size="10pt" style:font-size-asian="10pt" style:font-size-complex="11pt"/>
    </style:style>
    <style:style style:name="TableRow858" style:family="table-row">
      <style:table-row-properties style:min-row-height="0.0138in"/>
    </style:style>
    <style:style style:name="P859" style:parent-style-name="Normal" style:family="paragraph">
      <style:paragraph-properties fo:line-height="115%"/>
      <style:text-properties style:font-name-asian="Calibri" fo:font-size="10pt" style:font-size-asian="10pt" style:font-size-complex="11pt"/>
    </style:style>
    <style:style style:name="P860" style:parent-style-name="Normal" style:family="paragraph">
      <style:paragraph-properties fo:line-height="115%"/>
      <style:text-properties style:font-name-asian="Calibri"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fo:font-size="10pt" style:font-size-asian="10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line-height="115%"/>
      <style:text-properties style:font-name-asian="Calibri"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fo:line-height="115%"/>
      <style:text-properties style:font-name-asian="Calibri" fo:font-size="10pt" style:font-size-asian="10pt" style:font-size-complex="11pt"/>
    </style:style>
    <style:style style:name="TableRow871" style:family="table-row">
      <style:table-row-properties style:min-row-height="0.8437in"/>
    </style:style>
    <style:style style:name="P872" style:parent-style-name="Normal" style:family="paragraph">
      <style:paragraph-properties fo:line-height="115%"/>
      <style:text-properties style:font-name-asian="Calibri" fo:font-size="10pt" style:font-size-asian="10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line-height="115%"/>
      <style:text-properties style:font-name-asian="Calibri" fo:font-size="10pt" style:font-size-asian="10pt" style:font-size-complex="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line-height="115%"/>
      <style:text-properties style:font-name-asian="Calibri" fo:font-size="10pt" style:font-size-asian="10pt" style:font-size-complex="11pt"/>
    </style:style>
    <style:style style:name="TableCell877" style:family="table-cell">
      <style:table-cell-properties fo:border-top="0.0069in solid #000000" fo:border-left="0.0069in solid #000000" fo:border-bottom="none" fo:border-right="0.0069in solid #000000" fo:padding-top="0in" fo:padding-left="0.0194in" fo:padding-bottom="0in" fo:padding-right="0.0194in"/>
    </style:style>
    <style:style style:name="P878" style:parent-style-name="Normal" style:family="paragraph">
      <style:paragraph-properties fo:line-height="115%"/>
      <style:text-properties style:font-name-asian="Calibri" fo:font-size="10pt" style:font-size-asian="10pt" style:font-size-complex="11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83" style:family="table-cell">
      <style:table-cell-properties fo:border-top="0.0069in solid #000000" fo:border-left="0.0069in solid #000000" fo:border-bottom="none" fo:border-right="0.0069in solid #000000" fo:padding-top="0in" fo:padding-left="0.0194in" fo:padding-bottom="0in" fo:padding-right="0.0194in"/>
    </style:style>
    <style:style style:name="P884" style:parent-style-name="Normal" style:family="paragraph">
      <style:paragraph-properties fo:text-align="center" fo:line-height="115%"/>
      <style:text-properties style:font-name-asian="Calibri" fo:font-size="10pt" style:font-size-asian="10pt" style:font-size-complex="11pt"/>
    </style:style>
    <style:style style:name="TableRow885" style:family="table-row">
      <style:table-row-properties style:min-row-height="0.75in"/>
    </style:style>
    <style:style style:name="P886" style:parent-style-name="Normal" style:family="paragraph">
      <style:paragraph-properties fo:line-height="115%"/>
      <style:text-properties style:font-name-asian="Calibri" fo:font-size="10pt" style:font-size-asian="10pt" style:font-size-complex="11pt"/>
    </style:style>
    <style:style style:name="P887" style:parent-style-name="Normal" style:family="paragraph">
      <style:paragraph-properties fo:line-height="115%"/>
      <style:text-properties style:font-name-asian="Calibri" fo:font-size="10pt" style:font-size-asian="10pt" style:font-size-complex="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line-height="115%"/>
      <style:text-properties style:font-name-asian="Calibri" fo:font-size="10pt" style:font-size-asian="10pt" style:font-size-complex="11pt"/>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Normal" style:family="paragraph">
      <style:paragraph-properties fo:line-height="115%"/>
      <style:text-properties style:font-name-asian="Calibri" fo:font-size="10pt" style:font-size-asian="10pt" style:font-size-complex="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Normal" style:family="paragraph">
      <style:paragraph-properties fo:text-align="center" fo:line-height="115%"/>
      <style:text-properties style:font-name-asian="Calibri" fo:font-size="10pt" style:font-size-asian="10pt" style:font-size-complex="11pt"/>
    </style:style>
    <style:style style:name="TableRow898" style:family="table-row">
      <style:table-row-properties style:min-row-height="0.4479in"/>
    </style:style>
    <style:style style:name="P899" style:parent-style-name="Normal" style:family="paragraph">
      <style:paragraph-properties fo:line-height="115%"/>
      <style:text-properties style:font-name-asian="Calibri" fo:font-size="10pt" style:font-size-asian="10pt" style:font-size-complex="11pt"/>
    </style:style>
    <style:style style:name="P900" style:parent-style-name="Normal" style:family="paragraph">
      <style:paragraph-properties fo:line-height="115%"/>
      <style:text-properties style:font-name-asian="Calibri" fo:font-size="10pt" style:font-size-asian="10pt"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line-height="115%"/>
      <style:text-properties style:font-name-asian="Calibri" fo:font-size="10pt" style:font-size-asian="10pt" style:font-size-complex="11pt"/>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line-height="115%"/>
      <style:text-properties style:font-name-asian="Calibri" fo:font-size="10pt" style:font-size-asian="10pt" style:font-size-complex="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text-align="center" fo:line-height="115%"/>
      <style:text-properties style:font-name-asian="Calibri" fo:font-size="10pt" style:font-size-asian="10pt" style:font-size-complex="11pt"/>
    </style:style>
    <style:style style:name="TableRow911" style:family="table-row">
      <style:table-row-properties style:min-row-height="0.875in"/>
    </style:style>
    <style:style style:name="P912" style:parent-style-name="Normal" style:family="paragraph">
      <style:paragraph-properties fo:line-height="115%"/>
      <style:text-properties style:font-name-asian="Calibri" fo:font-size="10pt" style:font-size-asian="10pt" style:font-size-complex="11pt"/>
    </style:style>
    <style:style style:name="P913" style:parent-style-name="Normal" style:family="paragraph">
      <style:paragraph-properties fo:line-height="115%"/>
      <style:text-properties style:font-name-asian="Calibri" fo:font-size="10pt" style:font-size-asian="10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line-height="115%"/>
      <style:text-properties style:font-name-asian="Calibri" fo:font-size="10pt" style:font-size-asian="10pt" style:font-size-complex="11pt"/>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fo:line-height="115%"/>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center" fo:line-height="115%"/>
      <style:text-properties style:font-name-asian="Calibri" fo:font-size="10pt" style:font-size-asian="10pt" style:font-size-complex="11pt"/>
    </style:style>
    <style:style style:name="TableRow924" style:family="table-row">
      <style:table-row-properties style:min-row-height="0.7083in"/>
    </style:style>
    <style:style style:name="P925" style:parent-style-name="Normal" style:family="paragraph">
      <style:paragraph-properties fo:line-height="115%"/>
      <style:text-properties style:font-name-asian="Calibri" fo:font-size="10pt" style:font-size-asian="10pt" style:font-size-complex="11pt"/>
    </style:style>
    <style:style style:name="P926" style:parent-style-name="Normal" style:family="paragraph">
      <style:paragraph-properties fo:line-height="115%"/>
      <style:text-properties style:font-name-asian="Calibri" fo:font-size="10pt" style:font-size-asian="10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15%"/>
      <style:text-properties style:font-name-asian="Calibri" fo:font-size="10pt" style:font-size-asian="10pt" style:font-size-complex="11pt"/>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fo:line-height="115%"/>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text-align="center" fo:line-height="115%"/>
      <style:text-properties style:font-name-asian="Calibri" fo:font-size="10pt" style:font-size-asian="10pt" style:font-size-complex="11pt"/>
    </style:style>
    <style:style style:name="TableRow937" style:family="table-row">
      <style:table-row-properties style:min-row-height="1.1458in"/>
    </style:style>
    <style:style style:name="P938" style:parent-style-name="Normal" style:family="paragraph">
      <style:paragraph-properties fo:line-height="115%"/>
      <style:text-properties style:font-name-asian="Calibri" fo:font-size="10pt" style:font-size-asian="10pt" style:font-size-complex="11pt"/>
    </style:style>
    <style:style style:name="P939" style:parent-style-name="Normal" style:family="paragraph">
      <style:paragraph-properties fo:line-height="115%"/>
      <style:text-properties style:font-name-asian="Calibri" fo:font-size="10pt" style:font-size-asian="10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line-height="115%"/>
      <style:text-properties style:font-name-asian="Calibri" fo:font-size="10pt" style:font-size-asian="10pt" style:font-size-complex="11pt"/>
    </style:style>
    <style:style style:name="TableCell942" style:family="table-cell">
      <style:table-cell-properties fo:border-top="none" fo:border-left="0.0069in solid #000000" fo:border-bottom="0.0069in solid #000000" fo:border-right="0.0069in solid #000000" fo:padding-top="0in" fo:padding-left="0.0194in" fo:padding-bottom="0in" fo:padding-right="0.0194in"/>
    </style:style>
    <style:style style:name="P943" style:parent-style-name="Normal" style:family="paragraph">
      <style:paragraph-properties fo:line-height="115%"/>
      <style:text-properties style:font-name-asian="Calibri" fo:font-size="10pt" style:font-size-asian="10pt" style:font-size-complex="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Normal" style:family="paragraph">
      <style:paragraph-properties fo:text-align="center" fo:line-height="115%"/>
      <style:text-properties style:font-name-asian="Calibri" fo:font-size="10pt" style:font-size-asian="10pt" style:font-size-complex="11pt"/>
    </style:style>
    <style:style style:name="TableRow950" style:family="table-row">
      <style:table-row-properties style:min-row-height="0.0138in"/>
    </style:style>
    <style:style style:name="P951" style:parent-style-name="Normal" style:family="paragraph">
      <style:paragraph-properties fo:line-height="115%"/>
      <style:text-properties style:font-name-asian="Calibri" fo:font-size="10pt" style:font-size-asian="10pt" style:font-size-complex="11pt"/>
    </style:style>
    <style:style style:name="P952" style:parent-style-name="Normal" style:family="paragraph">
      <style:paragraph-properties fo:line-height="115%"/>
      <style:text-properties style:font-name-asian="Calibri" fo:font-size="10pt" style:font-size-asian="10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fo:font-size="10pt" style:font-size-asian="10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line-height="115%"/>
      <style:text-properties style:font-name-asian="Calibri" fo:font-size="10pt" style:font-size-asian="10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line-height="115%"/>
      <style:text-properties style:font-name-asian="Calibri" fo:font-size="10pt" style:font-size-asian="10pt" style:font-size-complex="11pt"/>
    </style:style>
    <style:style style:name="TableRow963" style:family="table-row">
      <style:table-row-properties style:min-row-height="0.0138in"/>
    </style:style>
    <style:style style:name="P964" style:parent-style-name="Normal" style:family="paragraph">
      <style:paragraph-properties fo:line-height="115%"/>
      <style:text-properties style:font-name-asian="Calibri" fo:font-size="10pt" style:font-size-asian="10pt" style:font-size-complex="11pt"/>
    </style:style>
    <style:style style:name="P965" style:parent-style-name="Normal" style:family="paragraph">
      <style:paragraph-properties fo:line-height="115%"/>
      <style:text-properties style:font-name-asian="Calibri"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style:font-name-asian="Calibri" fo:font-size="10pt" style:font-size-asian="10pt" style:font-size-complex="11pt"/>
    </style:style>
    <style:style style:name="T969" style:parent-style-name="DefaultParagraphFont" style:family="text">
      <style:text-properties style:font-name-asian="Calibri" fo:font-weight="bold" style:font-weight-asian="bold" fo:font-size="10pt" style:font-size-asian="10pt" style:font-size-complex="11pt"/>
    </style:style>
    <style:style style:name="T970" style:parent-style-name="DefaultParagraphFont" style:family="text">
      <style:text-properties style:font-name-asian="Calibri" fo:font-size="10pt" style:font-size-asian="10pt" style:font-size-complex="11pt"/>
    </style:style>
    <style:style style:name="T971" style:parent-style-name="DefaultParagraphFont" style:family="text">
      <style:text-properties style:font-name-asian="Calibri" fo:font-size="10pt" style:font-size-asian="10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line-height="115%"/>
      <style:text-properties style:font-name-asian="Calibri" fo:font-size="10pt" style:font-size-asian="10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fo:line-height="115%"/>
      <style:text-properties style:font-name-asian="Calibri" fo:font-size="10pt" style:font-size-asian="10pt" style:font-size-complex="11pt"/>
    </style:style>
    <style:style style:name="P980" style:parent-style-name="Normal" style:family="paragraph">
      <style:paragraph-properties fo:widows="0" fo:orphans="0" fo:text-align="justify"/>
      <style:text-properties style:font-name-asian="Lucida Sans Unicode" style:font-name-complex="Tahoma" style:font-size-complex="12pt"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asian="Lucida Sans Unicode" style:font-name-complex="Tahoma"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pan><text:span text:style-name="T22">Žin., 1998, Nr. </text:span><text:a xlink:href="https://www.e-tar.lt/portal/lt/legalAct/TAR.8D38517814F1" office:target-frame-name="_blank" xlink:show="new"><text:span text:style-name="T23">61-1726</text:span></text:a><text:span text:style-name="T24">; 2002, Nr. </text:span><text:a xlink:href="https://www.e-tar.lt/portal/lt/legalAct/TAR.4D5E88FF9E5A" office:target-frame-name="_blank" xlink:show="new"><text:span text:style-name="T25">72-3016</text:span></text:a><text:span text:style-name="T26">; 2011, Nr. </text:span><text:a xlink:href="https://www.e-tar.lt/portal/lt/legalAct/TAR.305C119D5D4E" office:target-frame-name="_blank" xlink:show="new"><text:span text:style-name="T27">52-2501</text:span></text:a><text:span text:style-name="T28">) 29</text:span><text:span text:style-name="T29">1</text:span><text:span text:style-name="T30"> straipsnio 4 dalimi ir įgyvendindamas 2008 m. lapkričio 19 d. Europos Parlamento ir Tarybos direktyvos 2008/98/EB dėl atliekų ir panaikinančios kai kurias direktyvas (OL 2008 L 312, p. 3)<text:s/></text:span><text:span text:style-name="T31">nuostatas:</text:span></text:p>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 Valstybinės atliekų prevencijos programos ir jos priemonių įgyvendinimą;</text:span></text:p>
      <text:p text:style-name="P41"><text:span text:style-name="T42">2.2</text:span><text:span text:style-name="T43">. kas<text:s/></text:span><text:span text:style-name="T44">šešerius metus įvertinti Valstybinę atliekų prevencijos programą ir pateikti siūlymus dėl jos patikslinimo.</text:span></text:p>
      <text:p text:style-name="P45"><text:span text:style-name="T46">3</text:span><text:span text:style-name="T47">. N u s t a t a u, kad šis įsakymas įsigalioja 2013 m. 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text:s/>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 (toliau – Programa) parengta vadovaujantis Lietuvos Respublikos atliekų tvarkymo</text:span><text:span text:style-name="T99"><text:s/>įstatymo 29</text:span><text:span text:style-name="T100">1</text:span><text:span text:style-name="T101"> straipsniu (Žin., 1998, Nr. </text:span><text:a xlink:href="https://www.e-tar.lt/portal/lt/legalAct/TAR.8D38517814F1" office:target-frame-name="_blank" xlink:show="new"><text:span text:style-name="T102">61-1726</text:span></text:a><text:span text:style-name="T103">; 2013, Nr. </text:span><text:a xlink:href="https://www.e-tar.lt/portal/lt/legalAct/TAR.0883A9A6E1E7" office:target-frame-name="_blank" xlink:show="new"><text:span text:style-name="T104">55-2729</text:span></text:a><text:span text:style-name="T105">) ir siekiant įgyv</text:span><text:span text:style-name="T106">endinti 2008 m. lapkričio 19 d. Europos Parlamento ir Tarybos direktyvos 2008/98/EB dėl atliekų ir panaikinančios kai kurias direktyvas (OL 2008 L 312, p. 3) 29 straipsnio nuostatas.</text:span></text:p>
      <text:p text:style-name="P107"><text:span text:style-name="T108">2</text:span><text:span text:style-name="T109">. Programos paskirtis – išanalizavus esamą būklę atliekų prevencijos</text:span><text:span text:style-name="T110"><text:s/>srityje, nustatyti atliekų prevencijos prioritetus, tikslus, uždavinius bei priemones jiems įgyvendinti, kad būtų užtikrinta, jog atliekų tvarkymo srityje, laikantis atliekų prevencijos ir tvarkymo prioritetų eiliškumo, pirmiausia būtų taikoma atliekų pre</text:span><text:span text:style-name="T111">vencija, būtų skatinamas tausojantis vartojimas, racionalus išteklių bei medžiagų naudojimas.</text:span></text:p>
      <text:p text:style-name="P112"><text:span text:style-name="T113">3</text:span><text:span text:style-name="T114">. Programoje numatyti atliekų prevencijos tikslai, atliekų prevencijos programos 2014–2020 m. laikotarpio tikslai uždaviniai ir priemonės šiems tikslams pasi</text:span><text:span text:style-name="T115">ekti, taip pat Programos vertinimo kiekybiniai kriterijai, laukiami rezultatai ir Programą įgyvendinančios institucijos.</text:span></text:p>
      <text:p text:style-name="P116"><text:span text:style-name="T117">4</text:span><text:span text:style-name="T118">. Programoje vartojamos sąvokos apibrėžtos Lietuvos Respublikos atliekų tvarkymo įstatyme, Lietuvos Respublikos pakuočių ir pakuoč</text:span><text:span text:style-name="T119">ių atliekų tvarkymo įstatyme (Žin., 2001, Nr. </text:span><text:a xlink:href="https://www.e-tar.lt/portal/lt/legalAct/TAR.9D1ADB9E1518" office:target-frame-name="_blank" xlink:show="new"><text:span text:style-name="T120">85-2968</text:span></text:a><text:span text:style-name="T121">), kituose įstatymuose ir jų įgyvendinamuosiuose teisės aktuose, reglamentuojančiuose atliekų tvarkymą.</text:span></text:p>
      <text:p text:style-name="P122"/>
      <text:p text:style-name="P123"><text:span text:style-name="T124">II</text:span><text:span text:style-name="T125">.<text:s/></text:span><text:span text:style-name="T126">ESA</text:span><text:span text:style-name="T127">MOS BŪKLĖS ANALIZĖ</text:span></text:p>
      <text:p text:style-name="P128"/>
      <text:p text:style-name="P129"><text:span text:style-name="T130">5</text:span><text:span text:style-name="T131">. Atliekų prevencija – pagrindinis atliekų tvarkymo politikos tikslas. Nors iki šiol atliekų prevencijos įgyvendinimui skiriamas dėmesys buvo nepakankamas, tačiau tam tikros atliekų prevencijos priemonės Lietuvoje buvo ir (ar) yra<text:s/></text:span><text:span text:style-name="T132">taikomos.</text:span></text:p>
      <text:p text:style-name="P133"><text:span text:style-name="T134">6</text:span><text:span text:style-name="T135">. Pramonės ir verslo įmonėse taikomos šios atliekų prevencijos priemonės, kurios turi įtakos gaminių projektavimo, gamybos ir platinimo etapuose:</text:span></text:p>
      <text:p text:style-name="P136"><text:span text:style-name="T137">6.1</text:span><text:span text:style-name="T138">. Taršos integruota prevencija ir kontrolė (toliau – TIPK) yra pagrindinė priemonė, skatin</text:span><text:span text:style-name="T139">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0">85-3684</text:span></text:a><text:span text:style-name="T141">; 2005, Nr. </text:span><text:a xlink:href="https://www.e-tar.lt/portal/lt/legalAct/TAR.E12CE39182E0" office:target-frame-name="_blank" xlink:show="new"><text:span text:style-name="T142">103-3829</text:span></text:a><text:span text:style-name="T143">, Nr. 107 (atitaisymas), reikalavimus TIPK leidimų sąlygos turi būti grindžiamos geriaus</text:span><text:span text:style-name="T144">io prieinamo gamybos būdo koncepcija. Lietuvoje 2012 m. veikė ir TIPK leidimus turėjo 170 įmonių, eksploatuojančių TIPK taisyklių pirmame priede nurodytus įrenginius. Nuo<text:s/></text:span><text:span text:style-name="T145">2013 m. liepos 19 d. įsigaliojo naujos Lietuvos Respublikos aplinkos ministro 2013 m.</text:span><text:span text:style-name="T146"><text:s/>liepos 15 d. įsakymu Nr. D1-528</text:span><text:span text:style-name="T147"> patvirtintos Taršos integruotos prevencijos ir kontrolės leidimų išdavimo, pakeitimo ir galiojimo panaikinimo taisyklės (Žin., 2013, Nr. </text:span><text:a xlink:href="https://www.e-tar.lt/portal/lt/legalAct/TAR.8F44C64C509B" office:target-frame-name="_blank" xlink:show="new"><text:span text:style-name="T148">77-3901</text:span></text:a><text:span text:style-name="T149">), kurios užtikrins geriausių prieinamų gamybos būdų naudojimą siekiant aukšto aplinkos apsaugos lygio.</text:span></text:p>
      <text:p text:style-name="P150"><text:span text:style-name="T151">6.2</text:span><text:span text:style-name="T152">. Gamtos išteklių taupymo ir atliekų mažinimo planai. Veiklos vykdytojai iki naujos, nuo 2013 m. liepos 19 d. įsigaliojusios, TIPK leidimų</text:span><text:span text:style-name="T153"><text:s/>išdavimų tvarkos, rengdami paraiškas TIPK leidimui gauti, privalėjo pateikti gamtos išteklių taupymo ir atliekų mažinimo planą ir priemones jam įgyvendinti. Pagal naują TIPK leidimų išdavimų tvarką, šių planų atsisakyta, tačiau veiklos vykdytojai, privala</text:span><text:span text:style-name="T154">ntys gauti TIPK ar kitus aplinkosauginius leidimus, turi parengti ir įgyvendinti bendrą aplinkosaugos veiksmų planą, numatant gamtos išteklių taupymo, atliekų mažinimo ir kitas taršos prevencijos priemones.</text:span></text:p>
      <text:p text:style-name="P155"><text:span text:style-name="T156">6.3</text:span><text:span text:style-name="T157">. Švaresnės gamybos ir atliekų prevencijos</text:span><text:span text:style-name="T158"><text:s/>projektų skatinimas. Lietuvos pramonėje<text:s/></text:span><text:soft-page-break/><text:span text:style-name="T159">švaresnės gamybos projektai įgyvendinami nuo 1995 m. Ekspertų vertinimu 1993–2009 m. Lietuvos ūkio sektoriuose įdiegtų švaresnės gamybos projektų metu pavojingųjų atliekų kiekis buvo sumažintas apie 621 t, o nepavoj</text:span><text:span text:style-name="T160">ingųjų atliekų – apie 116 tūkst. t. Švaresnės gamybos investicinius projektus Lietuvoje finansuoja Šiaurės šalių aplinkosaugos finansavimo korporacijos (NEFCO) specialusis fondas, teikiantis lengvatines paskolas, ir kiti fondai.</text:span></text:p>
      <text:p text:style-name="P161"><text:span text:style-name="T162">Lietuvos Respublikos ūkio m</text:span><text:span text:style-name="T163">inisterija 2008 m. sukūrė mažaatliekių technologijų ir švaresnės gamybos projektų diegimą skatinantį finansinės paramos mechanizmą, tačiau nuo 2011 m. parama šių projektų diegimui buvo nutraukta. Nuo 2010 m. Lietuvos aplinkos apsaugos investicijų fondas (L</text:span><text:span text:style-name="T164">AAIF) teikia finansinę paramą atliekų prevencijos projektams, tačiau pramonės ir verslo įmonės vangiai teikia paraiškas šiai paramai gauti.</text:span></text:p>
      <text:p text:style-name="P165"><text:span text:style-name="T166">6.4</text:span><text:span text:style-name="T167">. Ekologinis gaminių projektavimas yra efektyvi atliekų prevenciją skatinanti priemonė, kurios metu produktų<text:s/></text:span><text:span text:style-name="T168">kūrimui taikoma būvio ciklo analizė ir užtikrinamas sistemingas aplinkos apsaugos reikalavimų taikymas gaminių kūrimo metu. Lietuvoje ekologinis gaminių projektavimas taikomas mažai, nes žemas visuomenės aplinkosauginio sąmoningumo lygis lemia palyginti že</text:span><text:span text:style-name="T169">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0"><text:span text:style-name="T171">6.5</text:span><text:span text:style-name="T172">. Kenksmingų<text:s/></text:span><text:span text:style-name="T173">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o ministerijos<text:s/></text:span><text:span text:style-name="T176">įgaliota vykdyti kenksmingų medžiagų kiekio šiuose gaminiuose kontrolę. Pakuočių ir pakuočių atliekų tvarkymo įstatymas nustato, kad prioritetas pakuočių atliekų tvarkyme turi būti skirtas prevencijai, jame nustatyti pagrindiniai reikalavimai pakuočių gamy</text:span><text:span text:style-name="T177">bai ir sudėčiai bei kenksmingų medžiagų apribojimai. Šiuo metu pagrindinių reikalavimų pakuočių gamybai ir sudėčiai, išskyrus reikalavimų, susijusių su visuomenės sveikatos sauga, Lietuvoje nekontroliuoja nei viena institucija, nėra prieinamos informacijos</text:span><text:span text:style-name="T178">,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emones arba užt</text:span><text:span text:style-name="T184">ikrinti, kad tvarkant atliekas bus laikomasi atliekų tvarkymo prioritetų eiliškumo. Lietuvos Respublikos ūkio ministerijos finansinė parama, teikta įmonėms sertifikuojant aplinkos vadybos sistemas, buvo labai naudinga, skatinant šių sistemų diegimą. 2012 m</text:span><text:span text:style-name="T185">. lapkričio 1 d. Lietuvoje buvo 789 įmonės, turinčios pagal ISO 14001 standartą įdiegtas ir sertifikuotas aplinkos apsaugos vadybos sistemas, ir 10 įmonių bei organizacijų, kurių veikla atitinka Aplinkos apsaugos vadybos ir audito sistemos (EMAS) reglament</text:span><text:span text:style-name="T186">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onininkų<text:s/></text:span><text:span text:style-name="T192">konfederacija nuo 1998 m. kasmet organizuoja konkursą „Lietuvos metų gaminys“, o nuo 2001 m. įsteigė nominaciją „Pasiekimai aplinkosaugoje“, kurios tikslas – parodyti progresyvias, mažiausią įtaką aplinkai darančias įmones, paskatinti visus Lietuvos gamint</text:span><text:span text:style-name="T193">ojus ir paslaugų tiekėjus diegti aplinkos apsaugos vadybos sistemas, kurti ir gaminti „palankesnius“ aplinkai gaminius, diegti pažangiausias technologijas, aktyviai bendradarbiauti su partneriais aplinkos apsaugos srityje. Įvairias visuomenines aplinkosaug</text:span><text:span text:style-name="T194">os akcijas ar konkursus atliekų prevencijos ir vartojimo mažinimo klausimais organizuoja ir kitos organizacijos, o šiuose konkursuose dalyvaujančių įmonių skaičius kiekvienais metais vis didėja. Atitinkamai auga joms keliami reikalavimai, įmonių konkurenci</text:span><text:span text:style-name="T195">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inkosaugi</text:span><text:span text:style-name="T202">nį ženklą „Vandens lelija“. Buvo parengti ženklo suteikimo kriterijai atskiroms gaminių grupėms, tačiau susidomėjimo tarp gamintojų šis ženklas nesusilaukė. Lietuvai tapus Europos Sąjungos nare, atsirado galimybė naudoti Europos Bendrijos aplinkosauginį že</text:span><text:span text:style-name="T203">nklą „Gėlė“. Lietuvoje jau yra sukurta visa reikalinga teisinė bazė, veikia Europos Bendrijos aplinkosauginio<text:s/></text:span><text:soft-page-break/><text:span text:style-name="T204">ženklo suteikimo sistema. Tačiau šiuo ženklu savo gaminius turi teisę ženklinti tik viena Lietuvos trikotažo įmonė ir viena popieriaus gamybos įmo</text:span><text:span text:style-name="T205">nė. Lietuvoje nėra duomenų apie aplinkosauginiu ženklu paženklintų gaminių pardavimą rinkoje. Aplinkosauginio ženklinimo sistemos efektyvumo požiūriu valstybės institucijų, pramonės asociacijų, nevyriausybinių organizacijų ir kitų suinteresuotų šalių dalyv</text:span><text:span text:style-name="T206">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 ministerij</text:span><text:span text:style-name="T212">ų ir kitos ministerijoms pavaldžios valstybės institucijos ir įstaigos, atlikdamos prekių, paslaugų ir darbų viešuosius pirkimus, kuriems nustatyti aplinkos apsaugos kriterijai, turi taikyti šiuos aplinkos apsaugos kriterijus, skaičiuojant pagal skaičių ir</text:span><text:span text:style-name="T213"><text:s/>pagal vertę, ne mažiau kaip 25 proc. viešųjų pirkimų 2012 m., ne mažiau kaip 25 proc. – 2013 m., ne mažiau kaip 30 proc. – 2014 m. ir ne mažiau kaip 35 proc. – 2015 m., išskyrus numatytas išimtis. Kitoms perkančioms institucijoms tik rekomenduojama taikyt</text:span><text:span text:style-name="T214">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augas ar d</text:span><text:span text:style-name="T217">arbus, patvirtinti Lietuvos Respublikos aplinkos ministro 2011 m. birželio 28 d. įsakymu Nr. D1-508 „Dėl Produktų, kurių viešiesiems pirkimams taikytini aplinkos apsaugos kriterijai, sąrašų, Aplinkos apsaugos kriterijų ir aplinkos apsaugos kriterijų, kuriu</text:span><text:span text:style-name="T218">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audojimo k</text:span><text:span text:style-name="T223">riterijai. Perkant projektavimo paslaugas ir statybos darbus, reikalaujama taikyti pažangius energiją taupančių pastatų konstrukcinius ar inžinerinius sprendimus, įskaitant ir mažinančius atliekų kiekį, mažinti statybinių medžiagų ir gaminių pakuočių atlie</text:span><text:span text:style-name="T224">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mas atliek</text:span><text:span text:style-name="T228">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viečiamuos</text:span><text:span text:style-name="T233">ius seminarus, mokymus ar aplinkosaugines akcijas atliekų prevencijos ir vartojimo mažinimo klausimais organizuoja įvairios nevyriausybinės organizacijos, jose dalyvauja ir savivaldybės. Pavyzdžiui, 2010 m. buvo pradėta aplinkos tausojimo iniciatyva „Nepir</text:span><text:span text:style-name="T234">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 Socialinės</text:span><text:span text:style-name="T238"><text:s/>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esiogiai skatina atliek</text:span><text:span text:style-name="T241">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mų pakuotėms sistema, k</text:span><text:span text:style-name="T247">urią administruoja 5 didžiausių alaus daryklų įsteigta viešoji įstaiga „DESA“. Nors privalomojo užstato daugkartinėms gėrimų pakuotėms sistemos tikslas – paskatinti daugkartinių stiklo butelių naudojimą, tačiau, vadovaujantis viešosios įstaigos „DESA“ duom</text:span><text:span text:style-name="T248">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gų, pakartotiniam naudo</text:span><text:span text:style-name="T252">jimui tinkamų automobilių detalių ir kt.). Dėl ekonominių sąlygų sėkmingai veikia remonto sektorius, paplitusios naudotų prekių parduotuvės, kuriose įsigyjamos ir pakartotinai naudojamos prekės iš Lietuvos ir Vakarų Europos. Didžiąją dalį Lietuvos automobi</text:span><text:span text:style-name="T253">lių parko sudaro iš Vakarų Europos ar JAV atvežtos naudotos transporto priemonės, t. y. vyksta automobilių, kurie labiau ekonomiškai išsivysčiusiose šalyse<text:s/></text:span><text:soft-page-break/><text:span text:style-name="T254">taptų atliekomis, pakartotinis naudojimas.</text:span></text:p>
      <text:p text:style-name="P255"><text:span text:style-name="T256">9</text:span><text:span text:style-name="T257">. Daugiabučių namų atnaujinimas (modernizavimas), vy</text:span><text:span text:style-name="T258">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abučių namų Lietuvoje,<text:s/></text:span><text:span text:style-name="T263">t. y. apie 96 proc., pastatyti arba gavę statybos leidimus iki 1993 m. Šių daugiabučių namų butų ir kitų patalpų savininkai gali gauti valstybės paramą daugiabučio namo atnaujinimui (modernizavimui) pagal Daugiabučių namų atnaujinimo (modernizavimo) progra</text:span><text:span text:style-name="T264">mą. Šios programos pagrindinis tikslas yra didinti daugiabučių namų energinį naudingumą, tačiau pastatų renovavimas neabejotinai prailgina ir jų amžių, todėl ši priemonė yra naudinga ir atliekų prevencijos požiūriu. Sumažėjus šiluminės energijos suvartojim</text:span><text:span text:style-name="T265">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ad kiekybinį atliekų pr</text:span><text:span text:style-name="T269">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 duomenimis, mažiausiai</text:span><text:span text:style-name="T273"><text:s/>atliekų Lietuvoje susidarė 2009 m. – 5,1 mln. t. Šalies ekonominei situacijai gerėjant, auga ir atliekų susidarymas, 2011 m. bendras susidariusių atliekų kiekis išaugo beveik 8 proc. ir siekė 5,5 mln. t atliekų. Panašios tendencijos stebimos visuose atlie</text:span><text:span text:style-name="T274">kų srautuose. 2011 m. susidarė 143,9 tūkst. t pavojingųjų atliekų, lyginant su 2009 m., jų kiekis išaugo 37 proc. 2011 m. komunalinių atliekų susidarė apie 3 proc. daugiau nei 2009 m., t. y. iš viso šalyje buvo surinkta 1,2 mln. t komunalinių atliekų, o įv</text:span><text:span text:style-name="T275">ertinus ir atskirai surinktas komunalinių pakuočių atliekas – iš viso apie 1,4 mln. t komunalinių atliekų (408 kilogramai vienam gyventojui arba atitinkamai 448 kilogramai vienam gyventojui, įvertinus ir komunalinių pakuočių atliekas). Europos Sąjungos val</text:span><text:span text:style-name="T276">stybėse susidarančių komunalinių atliekų vidurkis yra didesnis nei Lietuvoje – 2011 m. buvo 502 kg/gyventojui. Tai rodo, kad nesiimant atliekų prevencijos priemonių ir augant šalies ekonomikai bei vartojimui, atliekų kiekis šalyje gali išaugti.</text:span></text:p>
      <text:p text:style-name="P277"><text:span text:style-name="T278">12</text:span><text:span text:style-name="T279">. EUR</text:span><text:span text:style-name="T280">OSTAT duomenimis, 2010 m. Lietuvoje žemės ūkio, miškininkystės ir žuvininkystės sektoriuose susidarė 455,8 tūkst. t atliekų, kasybos ir karjerų eksploatavimo įmonėse – 6,8 tūkst. t atliekų, apdirbamosios gamybos pramonės įmonėse – 2,6 mln. t atliekų, tarp<text:s/></text:span><text:span text:style-name="T281">jų 16,9 tūkst. t pavojingųjų atliekų, elektros, dujų, garo tiekimo ir oro kondicionavimo sektoriaus įmonėse – 67,6 tūkst. t, vandens tiekimo ir nuotekų valymo įmonėse – 90 tūkst. t, atliekų tvarkymo ir regeneravimo sektoriuje, įskaitant metalų laužą, – 477</text:span><text:span text:style-name="T282">,6 tūkst. t, paslaugų ir prekybos sektoriuose – 67,7 tūkst. t atliekų bei 356,8 tūkst. t statybos ir griovimo atliekų. Europos Sąjungos valstybėse susidarančių atliekų vidurkis, vertinant vienam šalies gyventojui, yra didesnis visuose pramonės ir verslo se</text:span><text:span text:style-name="T283">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ų šiame sektoriuje susi</text:span><text:span text:style-name="T287">darančių atliekų arba daugiau kaip 2 mln. t atliekų per metus sudaro fosfogipso atliekos, kurios susidaro gaminant fosforo rūgštį iš fosfatinės žaliavos. Fosfogipso atliekos yra šalinamos specialiai įrengtame sąvartyne, nes jo panaudojimas iki šiol nėra iš</text:span><text:span text:style-name="T288">spręstas. Toks fosfogipso tvarkymo būdas atitinka šios pramonės šakos geriausius prieinamus gamybos būdus, kol Europos Sąjungoje nėra išvystytos šių atliekų perdirbimo technologijos ir realizavimas rinkoje. Atliekų tvarkymo sektoriuje didžiąją dalį susidar</text:span><text:span text:style-name="T289">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kis ir pelenų kiekis, n</text:span><text:span text:style-name="T293">es iki 2020 m. planuojama modernizuoti šalies šilumos ūkį, plečiant biokuro naudojimą šilumos gamybai katilinėse, o 2013 m. pradėta eksploatuoti pirmoji biokuro ir atliekų termofikacinė jėgainė.</text:span></text:p>
      <text:p text:style-name="P294"/>
      <text:p text:style-name="P295"><text:span text:style-name="T296">III</text:span><text:span text:style-name="T297">.<text:s/></text:span><text:span text:style-name="T298">Prioritetiniai atliekų srautai</text:span></text:p>
      <text:p text:style-name="P299"/>
      <text:p text:style-name="P300"><text:span text:style-name="T301">15</text:span><text:span text:style-name="T302">. Ši Progra</text:span><text:span text:style-name="T303">ma apima visus atliekų srautus, tačiau prioritetas teikiamas pakuočių, elektros ir elektroninės įrangos atliekų, biologiškai skaidžių atliekų, pavojingųjų ir statybinių atliekų susidarymo mažinimui. Šie prioritetiniai atliekų srautai turi didžiausią neigia</text:span><text:span text:style-name="T304">mą poveikį aplinkai ir visuomenės sveikatai ir (ar) susidaro didelis jų kiekis, lyginant su kitais atliekų srautais.</text:span></text:p>
      <text:p text:style-name="P305"><text:span text:style-name="T306">16</text:span><text:span text:style-name="T307">. Pakuočių atliekos.</text:span><text:span text:style-name="T308"><text:s/></text:span><text:span text:style-name="T309">Šios atliekos susidaro visuose gaminio būvio ciklo etapuose, tačiau daugiausia jų susidaro vartojimo etape. Apli</text:span><text:span text:style-name="T310">nkos apsaugos agentūros duomenimis, 2011 m. į Lietuvos vidaus rinką buvo išleista apie 292,2 tūkst. t arba 96 kg/gyventojui pakuočių. Siekiant sumažinti pakuočių atliekų susidarymą, turi būti taikomos priemonės gaminių projektavimo ir gamybos etapuose, pav</text:span><text:span text:style-name="T311">yzdžiui, ekologinis projektavimas, bei įgyvendintas gamintojo atsakomybės principas. Atsižvelgiant į gaminių ir pakuočių atliekų prevencijos tikslus, prioritetas turėtų būti skiriamas savanoriškiems susitarimams su prekybos sektoriumi, kuris savo veikloje<text:s/></text:span><text:span text:style-name="T312">naudoja daug grupinių ir transporto pakuočių, bei gėrimų gamintojų asociacijomis, siekiant išsaugoti bei plėtoti esamas pakartotinio naudojimo sistemas ir sumažinti pakuočių atliekų susidarymą. Vartojimo etape vartotojai turėtų būti informuojami apie galim</text:span><text:span text:style-name="T313">ybę įsigyti prekes su mažesniu pakuočių kiekiu, supakuotas į pakartotinai naudojamas, perdirbamas ir ekonomines, t. y. didesnės talpos pakuotes.</text:span></text:p>
      <text:p text:style-name="P314"><text:span text:style-name="T315">17</text:span><text:span text:style-name="T316">. Elektros ir elektroninės įrangos atliekos.</text:span><text:span text:style-name="T317"><text:s/></text:span><text:span text:style-name="T318">Dalis susidarančių elektros ir elektroninės įrangos atliekų<text:s/></text:span><text:span text:style-name="T319">yra pavojingosios, nes turi sunkiųjų metalų, asbesto, PCB/PCT ar ozono sluoksnį ardančių medžiagų. Aplinkos apsaugos agentūros duomenimis, 2011 m. į Lietuvos vidaus rinką buvo išleista apie 25,4 tūkst. t arba 8,3 kg/gyventojui elektros ir elektroninės įran</text:span><text:span text:style-name="T320">gos, o surinkta 11,8 tūkst. t arba 3,8 kg/gyventojui elektros ir elektroninės įrangos atliekų. Saugus pavojingųjų elektros ir elektroninės įrangos atliekų surinkimas ir perdirbimas prisideda prie kiekybinės atliekų prevencijos. Tačiau pagrindinis elektros<text:s/></text:span><text:span text:style-name="T321">ir elektroninės įrangos atliekų prevencijos tikslas – skatinti jų pakartotinį naudojimą, siekiant sumažinti elektros ir elektroninės įrangos poveikį aplinkai kuo ilgiau naudojant šiuos gaminius. Gamintojo atsakomybės pricipo taikymas elektros ir elektronin</text:span><text:span text:style-name="T322">ės 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23"><text:span text:style-name="T324">18</text:span><text:span text:style-name="T325">. Biologiškai skaidžios atliekos</text:span><text:span text:style-name="T326">.<text:s/></text:span><text:span text:style-name="T327">Ekspertiniu vertinimu, apie pusę susidarančių komunalinių atliekų sudaro biologiškai skaidžios atliekos. Vertinama, kad 2011 m. komunalinių atliekų sraute susidarė apie 685 tūkst. t arba 224 kg/gyventojui biologiškai</text:span><text:span text:style-name="T328"><text:s/>skaidžių atliekų. Vienas iš didžiausių biologinių atliekų prevencijos potencialų turi maisto atliekos. Gyventojams turi būti suteikiama informacija, kaip sumažinti maisto atliekų kiekį. Siekiant sumažinti popieriaus atliekų susidarymą, turi būti imtasi pr</text:span><text:span text:style-name="T329">iemonių sumažinti nepageidaujamos reklamos (skrajučių, lankstinukų ir kt.) kiekį, efektyviau naudoti rašomąjį popierių biuruose, skatinti naudotis elektroniniais informacijos šaltiniais bei elektroninėmis knygomis.</text:span></text:p>
      <text:p text:style-name="P330"><text:span text:style-name="T331">19</text:span><text:span text:style-name="T332">. Pavojingosios atliekos</text:span><text:span text:style-name="T333">.</text:span><text:span text:style-name="T334"><text:s/>Kenksming</text:span><text:span text:style-name="T335">ų medžiagų sumažinimas gaminiuose tiesiogiai įtakoja pavojingųjų atliekų susidarymo mažinimą. Ekologinio projektavimo ir aplinkos vadybos sistemų diegimo skatinimas padeda gamintojams įvertinti bei sumažinti pavojingųjų atliekų susidarymą visuose gaminio b</text:span><text:span text:style-name="T336">ūvio ciklo etapuose. Taip pat turi būti plėtojamos efektyvios buityje susidarančių pavojingųjų atliekų atskiro surinkimo sistemos, šviečiama ir informuojama visuomenė ne tik, kaip saugiai atsikratyti buities pavojingomis atliekomis, bet ir skatinama naudot</text:span><text:span text:style-name="T337">i mažiau pavojingą bei draugišką aplinkai buitinę chemiją, įsigyti aplinkosauginiu ženklu paženklintus gaminius.</text:span></text:p>
      <text:p text:style-name="P338"><text:span text:style-name="T339">20</text:span><text:span text:style-name="T340">. Statybinės atliekos</text:span><text:span text:style-name="T341">.<text:s/></text:span><text:span text:style-name="T342">Lietuvoje ne tik susidaro didelis kiekis statybinių atliekų, tačiau šis atliekų srautas gali labai išaugti atsigav</text:span><text:span text:style-name="T343">us šalies ekonomikai ir statybos sektoriui.</text:span><text:span text:style-name="T344"><text:s/></text:span><text:span text:style-name="T345">Remiantis Valstybinės atliekų apskaitos duomenimis, 2011 m. Lietuvoje susidarė apie 553 tūkst. t arba 181 kg/gyventojui statybinių atliekų. 2011 m. susidarė apie 806 tūkst. t arba 264 kg/gyventojui statybinių atl</text:span><text:span text:style-name="T346">iekų (įskaitant metalo laužą). Aplinkos vadybos sistemų diegimas statybos sektoriaus įmonėse, statybos ir griovimo atliekų pakartotinio naudojimo ir mainų centrų steigimas savivaldybėse, pastatų renovavimas, naujų pastatų aplinkosauginio klasifikavimo sist</text:span><text:span text:style-name="T347">emų naudojimo skatinimas yra vienos iš pagrindinių priemonių, įtakojančių racionalų gamtos išteklių, statybinių medžiagų naudojimą bei atliekų prevenciją.</text:span></text:p>
      <text:p text:style-name="P348"/>
      <text:p text:style-name="P349"><text:span text:style-name="T350">IV</text:span><text:span text:style-name="T351">.<text:s/></text:span><text:span text:style-name="T352">atliekų prevencijos TIKSLAi IR UŽDAVINIAI</text:span></text:p>
      <text:p text:style-name="P353"/>
      <text:p text:style-name="P354"><text:span text:style-name="T355">21</text:span><text:span text:style-name="T356">. Atliekų prevencijos tikslai:</text:span></text:p>
      <text:p text:style-name="P357"><text:span text:style-name="T358">21.1</text:span><text:span text:style-name="T359">.<text:s/></text:span><text:span text:style-name="T360">vengti atliekų susidarymo;</text:span></text:p>
      <text:p text:style-name="P361"><text:span text:style-name="T362">21.2</text:span><text:span text:style-name="T363">. mažinti susidarančių ir nenaudojamų atliekų kiekį;</text:span></text:p>
      <text:p text:style-name="P364"><text:span text:style-name="T365">21.3</text:span><text:span text:style-name="T366">. mažinti kenksmingų medžiagų kiekį medžiagose ir produktuose;</text:span></text:p>
      <text:p text:style-name="P367"><text:span text:style-name="T368">21.4</text:span><text:span text:style-name="T369">. produktus naudoti pakartotinai ar prailginti jų būvio ciklą.</text:span></text:p>
      <text:p text:style-name="P370"><text:span text:style-name="T371">22</text:span><text:span text:style-name="T372">. Numatomi šie atl</text:span><text:span text:style-name="T373">iekų prevencijos programos 2014–2020 metų tikslai:</text:span></text:p>
      <text:p text:style-name="P374"><text:span text:style-name="T375">22.1</text:span><text:span text:style-name="T376">. siekti, kad augant pramonei ir ekonomikai, gamybos, statybos ir kitos ūkinės veiklos sektoriuose atliekų susidarymas augtų lėčiau, o susidarančių atliekų kiekis neviršytų Europos Sąjungos valstybių</text:span><text:span text:style-name="T377"><text:s/>narių vidurkio;</text:span></text:p>
      <text:p text:style-name="P378"><text:span text:style-name="T379">22.2</text:span><text:span text:style-name="T380">. siekti, kad augant vartojimui, komunalinių atliekų, įskaitant pakuočių, elektros ir elektroninės įrangos bei biologiškai skaidžias atliekas, susidarymas augtų lėčiau, o susidarančių komunalinių atliekų kiekis neviršytų Europos Są</text:span><text:span text:style-name="T381">jungos valstybių narių vidurkio.</text:span></text:p>
      <text:p text:style-name="P382"><text:span text:style-name="T383">23</text:span><text:span text:style-name="T384">. Numatomi šie atliekų prevencijos programos 2014–2020 metų uždaviniai:</text:span></text:p>
      <text:p text:style-name="P385"><text:span text:style-name="T386">23.1</text:span><text:span text:style-name="T387">. Programos 22.1 punkte nurodytam tikslui įgyvendinti:</text:span></text:p>
      <text:p text:style-name="P388"><text:span text:style-name="T389">23.1.1</text:span><text:span text:style-name="T390">. skatinti atliekų prevenciją gamybos ir kitos ūkinės veiklos sektoriuose;</text:span></text:p>
      <text:p text:style-name="P391"><text:span text:style-name="T392">23.1.2</text:span><text:span text:style-name="T393">. didinti medžiagų ir išteklių naudojimo efektyvumą;</text:span></text:p>
      <text:p text:style-name="P394"><text:span text:style-name="T395">23.1.3</text:span><text:span text:style-name="T396">. tobulinti įmonių, ūkininkų, žemės ūkio bendrovių ir kontroliuojančių institucijų darbuotojų kvalifikaciją atliekų prevencijos srityje;</text:span></text:p>
      <text:p text:style-name="P397"><text:span text:style-name="T398">23.2</text:span><text:span text:style-name="T399">. Programos 22.2 punkte nurodytam t</text:span><text:span text:style-name="T400">ikslui įgyvendinti:</text:span></text:p>
      <text:p text:style-name="P401"><text:span text:style-name="T402">23.2.1</text:span><text:span text:style-name="T403">. tobulinti atliekų tvarkymo srities teisės aktus, nustatant reikalavimus, susijusius su komunalinių atliekų sraute susidarančių atliekų prevencija ir pakartotiniu naudojimu;</text:span></text:p>
      <text:p text:style-name="P404"><text:span text:style-name="T405">23.2.2</text:span><text:span text:style-name="T406">. skatinti tausojantį vartojimą;</text:span></text:p>
      <text:p text:style-name="P407"><text:span text:style-name="T408">23.2.3</text:span><text:span text:style-name="T409">. skatinti gaminių pakartotinį naudojimą ir paruošimo naudoti pakartotinai veiklą;</text:span></text:p>
      <text:p text:style-name="P410"><text:span text:style-name="T411">23.2.4</text:span><text:span text:style-name="T412">. didinti visuomenės sąmoningumą bei tobulinti savivaldybių darbuotojų kvalifikaciją atliekų prevencijos srityje.</text:span></text:p>
      <text:p text:style-name="P413"/>
      <text:p text:style-name="P414"><text:span text:style-name="T415">V</text:span><text:span text:style-name="T416">.<text:s/></text:span><text:span text:style-name="T417">PROGRAMOS ĮGYVENDINIMAS ir stebėsen</text:span><text:span text:style-name="T418">a</text:span></text:p>
      <text:p text:style-name="P419"/>
      <text:p text:style-name="P420"><text:span text:style-name="T421">24</text:span><text:span text:style-name="T422">. Programa įgyvendinama pagal konkrečių priemonių planą, apimantį atliekų prevencijos tikslų ir uždavinių, kuriuos numatoma įgyvendinti per plane numatytą laikotarpį, įgyvendinimo priemones. Šios Programos įgyvendinimo 2014–2020 metų priemonės pat</text:span><text:span text:style-name="T423">eiktos Programos priede.</text:span></text:p>
      <text:p text:style-name="P424"><text:span text:style-name="T425">25</text:span><text:span text:style-name="T426">. Programos ir jos priemonių įgyvendinimą koordinuoja Aplinkos ministerija. Įgyvendinant Programą dalyvauja Aplinkos ministerija, Ūkio ministerija, Sveikatos apsaugos ministerija, Švietimo ir mokslo ministerija, Žemės ūkio mi</text:span><text:span text:style-name="T427">nisterija ir Valstybinė maisto ir veterinarijos tarnyba. Kadangi atliekų prevencija apima plačias veiklos sritis, įgyvendinant Programą, siūloma taip pat dalyvauti kitoms suinteresuotoms valstybės institucijoms, savivaldybėms, atliekų turėtojams – fiziniam</text:span><text:span text:style-name="T428">s ir juridiniams asmenims – savo iniciatyva.</text:span></text:p>
      <text:p text:style-name="P429"><text:span text:style-name="T430">26</text:span><text:span text:style-name="T431">. Programos įgyvendinimo priemonių vykdymas bus finansuojamas iš Lietuvos Respublikos valstybės biudžeto asignavimų, skirtų ją įgyvendinančioms institucijoms pagal patvirtintas programas, taip pat Europos<text:s/></text:span><text:span text:style-name="T432">Sąjungos struktūrinių fondų, kitų nacionalinių ir tarptautinių fondų ar programų ir kitų teisėtai gautų lėšų.</text:span></text:p>
      <text:p text:style-name="P433"><text:span text:style-name="T434">27</text:span><text:span text:style-name="T435">. Programą įgyvendinančios institucijos, pasibaigus biudžetiniams metams, iki kitų metų vasario 1 d. teikia Aplinkos ministerijai informacij</text:span><text:span text:style-name="T436">ą, kaip vykdomos šios Programos įgyvendinimo priemonės.</text:span></text:p>
      <text:p text:style-name="P437"><text:span text:style-name="T438">28</text:span><text:span text:style-name="T439">. Atliekų prevencijos tikslų įgyvendinimą pagal Programos VI skyriuje nustatytus atliekų prevencijos vertinimo kriterijus vertina Aplinkos ministerija.</text:span></text:p>
      <text:p text:style-name="P440"/>
      <text:p text:style-name="P441"><text:span text:style-name="T442">VI</text:span><text:span text:style-name="T443">.<text:s/></text:span><text:span text:style-name="T444">Atliekų prevencijos VERTINIMO<text:s/></text:span><text:span text:style-name="T445">KRITERIJAI</text:span></text:p>
      <text:p text:style-name="P446"/>
      <text:p text:style-name="P447"><text:span text:style-name="T448">29</text:span><text:span text:style-name="T449">. Programos veiksmingumas bus vertinamas kas antrus metus (lyginiais metais) pagal tokius kiekybinius kriterijus:</text:span></text:p>
      <text:p text:style-name="P450"><text:span text:style-name="T451">29.1</text:span><text:span text:style-name="T452">. kiek susidarė ir buvo surinkta atliekų gamybos, statybos ir kitos ūkinės veiklos sektoriuose:</text:span></text:p>
      <text:p text:style-name="P453"><text:span text:style-name="T454">29.1.1</text:span><text:span text:style-name="T455">. žemės ūkio,<text:s/></text:span><text:span text:style-name="T456">miškininkystės ir žuvininkystės (tonomis ir kilogramais vienam gyventojui);</text:span></text:p>
      <text:p text:style-name="P457"><text:span text:style-name="T458">29.1.2</text:span><text:span text:style-name="T459">. kasybos ir karjerų eksploatavimo (tonomis ir kilogramais vienam gyventojui);</text:span></text:p>
      <text:p text:style-name="P460"><text:span text:style-name="T461">29.1.3</text:span><text:span text:style-name="T462">. apdirbamosios gamybos pramonės (tonomis ir kilogramais vienam gyventojui);</text:span></text:p>
      <text:p text:style-name="P463"><text:span text:style-name="T464">29</text:span><text:span text:style-name="T465">.1.4</text:span><text:span text:style-name="T466">. elektros, dujų, garo tiekimo ir oro kondicionavimo (tonomis ir kilogramais vienam gyventojui);</text:span></text:p>
      <text:p text:style-name="P467"><text:span text:style-name="T468">29.1.5</text:span><text:span text:style-name="T469">. vandens tiekimo ir nuotekų valymo (tonomis ir kilogramais vienam gyventojui);</text:span></text:p>
      <text:p text:style-name="P470"><text:span text:style-name="T471">29.1.6</text:span><text:span text:style-name="T472">. atliekų tvarkymo ir regeneravimo (tonomis ir kilogr</text:span><text:span text:style-name="T473">amais vienam gyventojui);</text:span></text:p>
      <text:p text:style-name="P474"><text:span text:style-name="T475">29.1.7</text:span><text:span text:style-name="T476">. statybos (tonomis ir kilogramais vienam gyventojui);</text:span></text:p>
      <text:p text:style-name="P477"><text:span text:style-name="T478">29.1.8</text:span><text:span text:style-name="T479">. bendrai gamybos, statybos ir kitos ūkinės veiklos sektoriuose (tonomis ir kilogramais vienam gyventojui);</text:span></text:p>
      <text:p text:style-name="P480"><text:span text:style-name="T481">29.1.9</text:span><text:span text:style-name="T482">. gamybos, statybos ir kitos ūkinės v</text:span><text:span text:style-name="T483">eiklos sektoriuose susidaręs atliekų kiekis, tenkantis BVP vienetui, iš viso ir pagal aukščiau išvardintas ekonominės veiklos rūšis (tonomis / tūkst. eurų);</text:span><text:s/></text:p>
      <text:p text:style-name="P484">Punkto pakeitimai:</text:p>
      <text:p text:style-name="P485"><text:span text:style-name="T486">Nr.<text:s/></text:span><text:a xlink:href="https://www.e-tar.lt/portal/legalAct.html?documentId=e669ecd07ea611e4bc68a1493830b8b9" office:target-frame-name="_top" xlink:show="replace"><text:span text:style-name="T487">D1-988</text:span></text:a><text:span text:style-name="T488">, 2014-12-04, paskelbta TAR 2014-12-08, i. k. 2014-19100</text:span></text:p>
      <text:p text:style-name="Normal"/>
      <text:p text:style-name="P489"><text:span text:style-name="T490">29.2</text:span><text:span text:style-name="T491">. kiek surinkta komunalinių ir kitų specifinių atliekų ir kiek jų buvo paruošta naudoti pakartotinai:</text:span></text:p>
      <text:p text:style-name="P492"><text:span text:style-name="T493">29.2.1</text:span><text:span text:style-name="T494">. kiek surinkta komunalinių atliekų (tonomis ir k</text:span><text:span text:style-name="T495">ilogramais vienam gyventojui) ir kiek komunalinių atliekų buvo paruošta naudoti pakartotinai (tonomis, visų per metus susidariusių komunalinių atliekų procentais);</text:span></text:p>
      <text:p text:style-name="P496"><text:span text:style-name="T497">29.2.2</text:span><text:span text:style-name="T498">. kiek išleista į vidaus rinką pakuočių (tonomis ir kilogramais vienam gyventojui)</text:span><text:span text:style-name="T499"><text:s/>ir kiek pakuočių paruošta naudoti pakartotinai (tonomis, visų per metus išleistų į vidaus rinką pakuočių procentais);</text:span></text:p>
      <text:p text:style-name="P500"><text:span text:style-name="T501">29.2.3</text:span><text:span text:style-name="T502">. kiek surinkta elektros ir elektroninės įrangos atliekų (tonomis ir kilogramais vienam gyventojui) ir kiek jų buvo paruošta<text:s/></text:span><text:span text:style-name="T503">naudoti pakartotinai (tonomis, visų per metus susidariusių EEĮ atliekų procentais);</text:span></text:p>
      <text:p text:style-name="P504"><text:span text:style-name="T505">29.2.4</text:span><text:span text:style-name="T506">. kiek surinkta komunalinių biologiškai skaidžių atliekų (skaičiuojant tiek atskirai surinktas atliekų frakcijas, tiek biologiškai skaidžias atliekas, patekusias<text:s/></text:span><text:span text:style-name="T507">į mišrių komunalinių atliekų srautą) (tonomis ir kilogramais vienam gyventojui; visų per metus susidariusių komunalinių biologiškai skaidžių atliekų procentais).</text:span></text:p>
      <text:p text:style-name="P508"><text:span text:style-name="T509">30</text:span><text:span text:style-name="T510">. Programos 29.1.1–29.1.8 ir 29.2.1 punktuose nurodytų susidarančių atliekų palygini</text:span><text:span text:style-name="T511">mas su Europos Sąjungos valstybių narių vidurkiu vienam gyventojui atliekamas kas dveji metai (lyginiais metais).</text:span></text:p>
      <text:p text:style-name="P512"><text:span text:style-name="T513">31</text:span><text:span text:style-name="T514">. Atliekų prevencijos vertinimo kriterijai viešinami Aplinkos apsaugos agentūros internetinėje svetainėje.</text:span></text:p>
      <text:p text:style-name="P515"/>
      <text:p text:style-name="P516"><text:span text:style-name="T517">VII</text:span><text:span text:style-name="T518">.<text:s/></text:span><text:span text:style-name="T519">LAUKIAMI REZULTAT</text:span><text:span text:style-name="T520">AI</text:span></text:p>
      <text:p text:style-name="P521"/>
      <text:p text:style-name="P522"><text:span text:style-name="T523">32</text:span><text:span text:style-name="T524">. Įgyvendinant Programą bus mažinamas susidarančių atliekų kiekio augimas, atliekų neigiamas poveikis aplinkai ir visuomenės sveikatai, kenksmingų medžiagų kiekis medžiagose ir produktuose, įvertintos atliekų prevencijos priemonių taikymo<text:s/></text:span><text:span text:style-name="T525">galimybės bei jų naudingumas, visuomenei ir kitoms suinteresuotųjų grupėms teikiama visa svarbi informacija apie atliekų prevenciją, tausojantį vartojimą, pakartotinį naudojimą, racionalų išteklių ir medžiagų naudojimą, padidės visuomenės, įmonių sąmoningu</text:span><text:span text:style-name="T526">mas atliekų prevencijos srityje, valstybės institucijų darbuotojai įgis daugiau žinių atliekų prevencijos klausimais.</text:span></text:p>
      <text:p text:style-name="P527"><text:span text:style-name="T528">33</text:span><text:span text:style-name="T529">. Įgyvendinus priemonių plane numatytas priemones, bus pasiektas pagrindinis tikslas – sumažės susidarančių ir nenaudojamų atliekų a</text:span><text:span text:style-name="T530">ugimas, racionaliau bus naudojami gamtos ištekliai ir<text:s/></text:span><text:soft-page-break/><text:span text:style-name="T531">medžiagos, sumažės atliekų neigiamo poveikio visuomenės sveikatai ir aplinkai rizika.</text:span></text:p>
      <text:p text:style-name="P532"><text:span text:style-name="T533">_________________</text:span></text:p>
      <text:p text:style-name="P534"/>
      <text:soft-page-break/>
      <text:p text:style-name="P535">Valstybinės atliekų prevencijos programos<text:s/></text:p>
      <text:p text:style-name="P536">priedas</text:p>
      <text:p text:style-name="Normal"/>
      <text:p text:style-name="P537"><text:span text:style-name="T538">Valstybinės atliekų p</text:span><text:span text:style-name="T539">revencijos programos ĮGYVENDINIMO 2014–2020 METŲ PRIEMONIŲ PLAN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ikslai</text:p>
            </table:table-cell>
            <table:table-cell table:style-name="TableCell552">
              <text:p text:style-name="P553">Uždaviniai</text:p>
            </table:table-cell>
            <table:table-cell table:style-name="TableCell554">
              <text:p text:style-name="P555">Priemonės</text:p>
            </table:table-cell>
            <table:table-cell table:style-name="TableCell556">
              <text:p text:style-name="P557">Vykdytojai</text:p>
            </table:table-cell>
            <table:table-cell table:style-name="TableCell558">
              <text:p text:style-name="P559">Preliminarus lėšų poreikis, eurų</text:p>
            </table:table-cell>
            <table:table-cell table:style-name="TableCell560">
              <text:p text:style-name="P561">Finansavimo šaltinis</text:p>
            </table:table-cell>
            <table:table-cell table:style-name="TableCell562">
              <text:p text:style-name="P563">Įgyvendinimo terminas</text:p>
            </table:table-cell>
          </table:table-row>
        </table:table-header-rows>
        <table:table-row table:style-name="TableRow564">
          <table:table-cell table:style-name="TableCell565" table:number-rows-spanned="14">
            <text:p text:style-name="P566">1. Siekti, kad augant pramonei ir ekonomikai, gamybos, statybos ir<text:s/>kitos ūkinės veiklos sektoriuose atliekų susidarymas augtų lėčiau, o susidarančių atliekų kiekis neviršytų Europos Sąjungos valstybių narių vidurkio</text:p>
          </table:table-cell>
          <table:table-cell table:style-name="TableCell567" table:number-rows-spanned="5">
            <text:p text:style-name="P568">1.1. skatinti atliekų prevenciją gamybos ir kitos ūkinės veiklos sektoriuose</text:p>
          </table:table-cell>
          <table:table-cell table:style-name="TableCell569">
            <text:p text:style-name="P570">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71">
            <text:p text:style-name="P572">Aplinkos ministerija</text:p>
          </table:table-cell>
          <table:table-cell table:style-name="TableCell573">
            <text:p text:style-name="P574">-</text:p>
          </table:table-cell>
          <table:table-cell table:style-name="TableCell575">
            <text:p text:style-name="P576">-</text:p>
          </table:table-cell>
          <table:table-cell table:style-name="TableCell577">
            <text:p text:style-name="P578">2014–2020 m.<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584">
            <text:p text:style-name="P585">Ūkio ministerija<text:s/></text:p>
          </table:table-cell>
          <table:table-cell table:style-name="TableCell586">
            <text:p text:style-name="P587">42<text:s/>284 523</text:p>
          </table:table-cell>
          <table:table-cell table:style-name="TableCell588">
            <text:p text:style-name="P589">ES paramos lėšos,</text:p>
            <text:p text:style-name="P590"/>
            <text:p text:style-name="P591">Lietuvos Respublikos valstybės biudžeto lėšos<text:s/></text:p>
          </table:table-cell>
          <table:table-cell table:style-name="TableCell592">
            <text:p text:style-name="P593">2015–2020 m.</text:p>
          </table:table-cell>
        </table:table-row>
        <table:table-row table:style-name="TableRow594">
          <table:covered-table-cell>
            <text:p text:style-name="P595"/>
          </table:covered-table-cell>
          <table:covered-table-cell>
            <text:p text:style-name="P596"/>
          </table:covered-table-cell>
          <table:table-cell table:style-name="TableCell597">
            <text:p text:style-name="P598">1.1.3. <text:s/>teikti finansinę paramą pramonės ir statybos sektoriaus įmonėms, diegiančioms aplinkos vadybos sistemas</text:p>
          </table:table-cell>
          <table:table-cell table:style-name="TableCell599">
            <text:p text:style-name="P600">Ūkio ministerija</text:p>
          </table:table-cell>
          <table:table-cell table:style-name="TableCell601">
            <text:p text:style-name="P602">173 772</text:p>
          </table:table-cell>
          <table:table-cell table:style-name="TableCell603">
            <text:p text:style-name="P604">ES paramos lėšos,</text:p>
            <text:p text:style-name="P605"/>
            <text:p text:style-name="P606">Lietuvos Respublikos valstybės biudžeto lėšos<text:s/></text:p>
          </table:table-cell>
          <table:table-cell table:style-name="TableCell607">
            <text:p text:style-name="P608">2015–2020 m.</text:p>
          </table:table-cell>
        </table:table-row>
        <table:table-row table:style-name="TableRow609">
          <table:covered-table-cell>
            <text:p text:style-name="P610"/>
          </table:covered-table-cell>
          <table:covered-table-cell>
            <text:p text:style-name="P611"/>
          </table:covered-table-cell>
          <table:table-cell table:style-name="TableCell612">
            <text:p text:style-name="P613">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14">
            <text:p text:style-name="P615">Ūkio ministerija</text:p>
          </table:table-cell>
          <table:table-cell table:style-name="TableCell616">
            <text:p text:style-name="P617">984 708</text:p>
          </table:table-cell>
          <table:table-cell table:style-name="TableCell618">
            <text:p text:style-name="P619">ES paramos lėšos,</text:p>
            <text:p text:style-name="P620"/>
            <text:p text:style-name="P621">Lietuvos Respublikos valstybės biudžeto lėšos<text:s/></text:p>
          </table:table-cell>
          <table:table-cell table:style-name="TableCell622">
            <text:p text:style-name="P623">2015–2020 m.</text:p>
          </table:table-cell>
        </table:table-row>
        <table:table-row table:style-name="TableRow624">
          <table:covered-table-cell>
            <text:p text:style-name="P625"/>
          </table:covered-table-cell>
          <table:covered-table-cell>
            <text:p text:style-name="P626"/>
          </table:covered-table-cell>
          <table:table-cell table:style-name="TableCell627">
            <text:p text:style-name="P628">1.1.5. parengti ekologinio gaminių (pakuočių ir elektros ir elektroninės įrangos) projektavimo metodinę medžiagą</text:p>
          </table:table-cell>
          <table:table-cell table:style-name="TableCell629">
            <text:p text:style-name="P630">Ūkio<text:s/>ministerija</text:p>
          </table:table-cell>
          <table:table-cell table:style-name="TableCell631">
            <text:p text:style-name="P632">28 962</text:p>
          </table:table-cell>
          <table:table-cell table:style-name="TableCell633">
            <text:p text:style-name="P634">Lietuvos Respublikos valstybės biudžeto<text:s/><text:soft-page-break/>lėšos</text:p>
          </table:table-cell>
          <table:table-cell table:style-name="TableCell635">
            <text:p text:style-name="P636">2015 m.</text:p>
          </table:table-cell>
        </table:table-row>
        <table:table-row table:style-name="TableRow637">
          <table:covered-table-cell>
            <text:p text:style-name="P638"/>
          </table:covered-table-cell>
          <table:table-cell table:style-name="TableCell639" table:number-rows-spanned="6">
            <text:p text:style-name="P640">1.2. didinti medžiagų ir išteklių naudojimo efektyvumą</text:p>
          </table:table-cell>
          <table:table-cell table:style-name="TableCell641">
            <text:p text:style-name="P642">1.2.1. inicijuoti susitarimus dėl efektyvaus išteklių bei medžiagų naudojimo ir atliekų prevencijos su pramonės įmonių<text:s/>asociacijomis ir savanoriškų atliekų prevencijos planų parengimo atskiruose pramonės sektoriuose</text:p>
            <text:p text:style-name="P643"/>
            <text:p text:style-name="P644"/>
          </table:table-cell>
          <table:table-cell table:style-name="TableCell645">
            <text:p text:style-name="P646">Ūkio ministerija</text:p>
          </table:table-cell>
          <table:table-cell table:style-name="TableCell647">
            <text:p text:style-name="P648">-</text:p>
          </table:table-cell>
          <table:table-cell table:style-name="TableCell649">
            <text:p text:style-name="P650">-</text:p>
          </table:table-cell>
          <table:table-cell table:style-name="TableCell651">
            <text:p text:style-name="P652">2014–2020 m.</text:p>
          </table:table-cell>
        </table:table-row>
        <table:table-row table:style-name="TableRow653">
          <table:covered-table-cell>
            <text:p text:style-name="P654"/>
          </table:covered-table-cell>
          <table:covered-table-cell>
            <text:p text:style-name="P655"/>
          </table:covered-table-cell>
          <table:table-cell table:style-name="TableCell656">
            <text:p text:style-name="P657">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58">
            <text:p text:style-name="P659">Aplinkos ministerija</text:p>
          </table:table-cell>
          <table:table-cell table:style-name="TableCell660">
            <text:p text:style-name="P661">-</text:p>
          </table:table-cell>
          <table:table-cell table:style-name="TableCell662">
            <text:p text:style-name="P663">-</text:p>
          </table:table-cell>
          <table:table-cell table:style-name="TableCell664">
            <text:p text:style-name="P665">2014–2020 m.</text:p>
          </table:table-cell>
        </table:table-row>
        <table:table-row table:style-name="TableRow666">
          <table:covered-table-cell>
            <text:p text:style-name="P667"/>
          </table:covered-table-cell>
          <table:covered-table-cell>
            <text:p text:style-name="P668"/>
          </table:covered-table-cell>
          <table:table-cell table:style-name="TableCell669" table:number-rows-spanned="2">
            <text:p text:style-name="P670">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71">
            <text:p text:style-name="P672">Ūkio ministerija<text:s/></text:p>
          </table:table-cell>
          <table:table-cell table:style-name="TableCell673">
            <text:p text:style-name="P674">-</text:p>
          </table:table-cell>
          <table:table-cell table:style-name="TableCell675" table:number-rows-spanned="2">
            <text:p text:style-name="P676">-</text:p>
          </table:table-cell>
          <table:table-cell table:style-name="TableCell677" table:number-rows-spanned="2">
            <text:p text:style-name="P678">2014 m.</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Aplinkos ministerija</text:p>
          </table:table-cell>
          <table:table-cell table:style-name="TableCell685">
            <text:p text:style-name="P686">-</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2.4. pateikti rekomendacijas, skirtas išsamiai išnagrinėti prioritetinių atliekų srautų prevencijos priemonių taikymą įmonėms, įstaigoms ir organizacijoms<text:s/></text:span></text:p>
          </table:table-cell>
          <table:table-cell table:style-name="TableCell695">
            <text:p text:style-name="P696"><text:span text:style-name="T697">Aplinkos ministerija<text:s/></text:span></text:p>
          </table:table-cell>
          <table:table-cell table:style-name="TableCell698">
            <text:p text:style-name="P699"><text:span text:style-name="T700">34 754</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2017–2018 m.</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1.2.5.<text:s/>parengti galimybių studiją, skirtą įvertinti atliekų prevencijos priemonių taikymą ir jų efektyvumą Lietuvos pramonės įmonėse, pateikti išvadas dėl tolimesnio atliekų prevencijos priemonių taikymo</text:p>
          </table:table-cell>
          <table:table-cell table:style-name="TableCell712">
            <text:p text:style-name="P713">Ūkio ministerija</text:p>
          </table:table-cell>
          <table:table-cell table:style-name="TableCell714">
            <text:p text:style-name="P715">28 962</text:p>
          </table:table-cell>
          <table:table-cell table:style-name="TableCell716">
            <text:p text:style-name="P717">Lietuvos Respublikos valstybės biudžeto lėšos</text:p>
          </table:table-cell>
          <table:table-cell table:style-name="TableCell718">
            <text:p text:style-name="P719">2019 m.<text:s/></text:p>
          </table:table-cell>
        </table:table-row>
        <table:table-row table:style-name="TableRow720">
          <table:covered-table-cell>
            <text:p text:style-name="P721"/>
          </table:covered-table-cell>
          <table:table-cell table:style-name="TableCell722" table:number-rows-spanned="3">
            <text:p text:style-name="P723">1.3. tobulinti įmonių, ūkininkų, žemės ūkio<text:s/><text:soft-page-break/>bendrovių <text:s/>ir kontroliuojančių institucijų darbuotojų kvalifikaciją atliekų prevencijos srityje</text:p>
          </table:table-cell>
          <table:table-cell table:style-name="TableCell724" table:number-rows-spanned="2">
            <text:p text:style-name="P725">1.3.1. organizuoti mokymus pramonės įmonių, žemės ūkio bendrovių, Aplinkos apsaugos agentūros ir<text:s/><text:soft-page-break/>regionų aplinkos apsaugos departamentų darbuotojams, ūkininkams apie atliekų prevencijos galimybes ir naudą, taupų gamtos išteklių naudojimą, šių reikalavimų įtraukimą į leidimus<text:s/></text:p>
          </table:table-cell>
          <table:table-cell table:style-name="TableCell726">
            <text:p text:style-name="P727">Aplinkos ministerija</text:p>
          </table:table-cell>
          <table:table-cell table:style-name="TableCell728">
            <text:p text:style-name="P729">28 962</text:p>
          </table:table-cell>
          <table:table-cell table:style-name="TableCell730" table:number-rows-spanned="2">
            <text:p text:style-name="P731">Lietuvos Respublikos<text:s/><text:soft-page-break/>valstybės biudžeto lėšos<text:s/></text:p>
          </table:table-cell>
          <table:table-cell table:style-name="TableCell732" table:number-rows-spanned="2">
            <text:p text:style-name="P733">2014–2020 m.</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Žemės ūkio<text:s/><text:soft-page-break/>ministerija</text:p>
          </table:table-cell>
          <table:table-cell table:style-name="TableCell740">
            <text:p text:style-name="P741">-</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1.3.2. organizuoti mokymus apie atliekų prevenciją įmonėms ir įstaigoms, kuriose susidaro viešojo maitinimo<text:s/>atliekos, bei šias įmones kontroliuojančių institucijų darbuotojams</text:p>
          </table:table-cell>
          <table:table-cell table:style-name="TableCell749">
            <text:p text:style-name="P750">Valstybinė maisto ir veterinarijos tarnyba</text:p>
          </table:table-cell>
          <table:table-cell table:style-name="TableCell751">
            <text:p text:style-name="P752">14 481</text:p>
          </table:table-cell>
          <table:table-cell table:style-name="TableCell753">
            <text:p text:style-name="P754">Lietuvos Respublikos valstybės biudžeto lėšos</text:p>
          </table:table-cell>
          <table:table-cell table:style-name="TableCell755">
            <text:p text:style-name="P756">2014–2015 m.</text:p>
          </table:table-cell>
        </table:table-row>
        <table:table-row table:style-name="TableRow757">
          <table:table-cell table:style-name="TableCell758" table:number-rows-spanned="15">
            <text:p text:style-name="P759">2. Siekti, kad augant vartojimui, komunalinių atliekų, įskaitant pakuočių,<text:s/>elektros ir elektroninės įrangos bei biologiškai skaidžias atliekas, susidarymas augtų lėčiau, o susidarančių atliekų kiekis neviršytų Europos Sąjungos valstybių narių vidurkio</text:p>
          </table:table-cell>
          <table:table-cell table:style-name="TableCell760" table:number-rows-spanned="3">
            <text:p text:style-name="P761">2.1. tobulinti atliekų tvarkymo srities teisės aktus, nustatant reikalavimus, susijusius su komunalinių atliekų sraute susidarančių atliekų prevencija <text:s/>ir pakartotiniu naudojimu</text:p>
          </table:table-cell>
          <table:table-cell table:style-name="TableCell762">
            <text:p text:style-name="P763"><text:span text:style-name="T764">2.1.1. parengti Lietuvos Respublikos aplinkos ministro 2010 m. gruodžio 16 d. įsakymo Nr. D1-1004 „Dėl Reikalavimų regioniniams ir savivaldybių atliekų tvark</text:span><text:span text:style-name="T765">ymo planams patvirtinimo“ (Žin., 2010, Nr.<text:s/></text:span><text:a xlink:href="https://www.e-tar.lt/portal/legalAct.html?documentId=TAR.82BF4FAC32FF" office:target-frame-name="_blank" xlink:show="new"><text:span text:style-name="T766">149-7654</text:span></text:a><text:span text:style-name="T767">) <text:s/>pakeitimo projektą – numatyti pareigą įtraukti atliekų prevenciją skatinančias priemones (bent <text:s/>dėl paku</text:span><text:span text:style-name="T768">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69">
            <text:p text:style-name="P770">Aplinkos ministerija</text:p>
          </table:table-cell>
          <table:table-cell table:style-name="TableCell771">
            <text:p text:style-name="P772">-</text:p>
          </table:table-cell>
          <table:table-cell table:style-name="TableCell773">
            <text:p text:style-name="P774">-</text:p>
          </table:table-cell>
          <table:table-cell table:style-name="TableCell775">
            <text:p text:style-name="P776">2014 m.</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1.2. parengti Atliekų tvarkymo įstatymo</text:span><text:span text:style-name="T783"><text:s/>(</text:span><text:span text:style-name="T784">Žin., 1998, Nr.<text:s/></text:span><text:a xlink:href="https://www.e-tar.lt/portal/legalAct.html?documentId=TAR.8D38517814F1" office:target-frame-name="_blank" xlink:show="new"><text:span text:style-name="T785">61-1726</text:span></text:a><text:span text:style-name="T786">; 2002, Nr.<text:s/></text:span><text:a xlink:href="https://www.e-tar.lt/portal/legalAct.html?documentId=TAR.4D5E88FF9E5A" office:target-frame-name="_blank" xlink:show="new"><text:span text:style-name="T787">72-3016</text:span></text:a><text:span text:style-name="T788">) ir jį įgyvendinančių teisės aktų pakeitimo projektus – nustatyti reikalavimus pakartotinio naudojimo ir paruošimo naudoti pakartotinai veiklai<text:s/></text:span></text:p>
          </table:table-cell>
          <table:table-cell table:style-name="TableCell789">
            <text:p text:style-name="P790">Aplinkos ministerija</text:p>
          </table:table-cell>
          <table:table-cell table:style-name="TableCell791">
            <text:p text:style-name="P792">-</text:p>
          </table:table-cell>
          <table:table-cell table:style-name="TableCell793">
            <text:p text:style-name="P794">-</text:p>
          </table:table-cell>
          <table:table-cell table:style-name="TableCell795">
            <text:p text:style-name="P796">2015 m.</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03">125-6295</text:span></text:a><text:span text:style-name="T804">) pakeitimo projektą – nustatyti reikalavimą, kad didelių gabaritų atliekų surinkimo aikštelėse<text:s/></text:span><text:soft-page-break/><text:span text:style-name="T805">atliekomis tapę, tačiau tinkami pakartotinai naudoti dai</text:span><text:span text:style-name="T806">ktai (elektros ir elektroninė įranga, baldai ir pan.) būtų surenkami taip, kad nebūtų sugadinami, sulaužomi ir išlaikytų gerą būklę bei galėtų būti perduodami pakartotinai naudoti<text:s/></text:span></text:p>
          </table:table-cell>
          <table:table-cell table:style-name="TableCell807">
            <text:p text:style-name="P808">Aplinkos ministerija</text:p>
          </table:table-cell>
          <table:table-cell table:style-name="TableCell809">
            <text:p text:style-name="P810">-</text:p>
          </table:table-cell>
          <table:table-cell table:style-name="TableCell811">
            <text:p text:style-name="P812">-</text:p>
          </table:table-cell>
          <table:table-cell table:style-name="TableCell813">
            <text:p text:style-name="P814">2015 m.<text:s/></text:p>
          </table:table-cell>
        </table:table-row>
        <table:table-row table:style-name="TableRow815">
          <table:covered-table-cell>
            <text:p text:style-name="P816"/>
          </table:covered-table-cell>
          <table:table-cell table:style-name="TableCell817" table:number-rows-spanned="2">
            <text:p text:style-name="P818">2.2. skatinti tausojantį vartojimą</text:p>
          </table:table-cell>
          <table:table-cell table:style-name="TableCell819">
            <text:p text:style-name="P820"><text:span text:style-name="T821">2.2.</text:span><text:span text:style-name="T822">1. sukurti specialius lipdukus, kurie skirti sumažinti reklamos (skrajučių, lankstinukų ir kt.), platinamos per pašto dėžutes, naudojimą, ir skatinti jų naudojimą, bendradarbiaujant su savivaldybėmis</text:span></text:p>
          </table:table-cell>
          <table:table-cell table:style-name="TableCell823">
            <text:p text:style-name="P824">Aplinkos ministerija</text:p>
          </table:table-cell>
          <table:table-cell table:style-name="TableCell825">
            <text:p text:style-name="P826">8 689</text:p>
          </table:table-cell>
          <table:table-cell table:style-name="TableCell827">
            <text:p text:style-name="P828">Lietuvos Respublikos<text:s/>valstybės biudžeto lėšos</text:p>
          </table:table-cell>
          <table:table-cell table:style-name="TableCell829">
            <text:p text:style-name="P830">2014–2020 m.</text:p>
          </table:table-cell>
        </table:table-row>
        <table:table-row table:style-name="TableRow831">
          <table:covered-table-cell>
            <text:p text:style-name="P832"/>
          </table:covered-table-cell>
          <table:covered-table-cell>
            <text:p text:style-name="P833"/>
          </table:covered-table-cell>
          <table:table-cell table:style-name="TableCell834">
            <text:p text:style-name="P835">2.2.2. 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36">
            <text:p text:style-name="P837">Aplinkos ministerija</text:p>
          </table:table-cell>
          <table:table-cell table:style-name="TableCell838">
            <text:p text:style-name="P839">43 443<text:s/></text:p>
          </table:table-cell>
          <table:table-cell table:style-name="TableCell840">
            <text:p text:style-name="P841">Lietuvos Respublikos valstybės biudžeto lėšos</text:p>
          </table:table-cell>
          <table:table-cell table:style-name="TableCell842">
            <text:p text:style-name="P843">2015 m.</text:p>
          </table:table-cell>
        </table:table-row>
        <table:table-row table:style-name="TableRow844">
          <table:covered-table-cell>
            <text:p text:style-name="P845"/>
          </table:covered-table-cell>
          <table:table-cell table:style-name="TableCell846" table:number-rows-spanned="2">
            <text:p text:style-name="P847">2.3. skatinti gaminių<text:s/>pakartotinį naudojimą ir paruošimo naudoti pakartotinai veiklą</text:p>
          </table:table-cell>
          <table:table-cell table:style-name="TableCell848">
            <text:p text:style-name="P849">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50">
            <text:p text:style-name="P851">Aplinkos ministerija<text:s/></text:p>
          </table:table-cell>
          <table:table-cell table:style-name="TableCell852">
            <text:p text:style-name="P853">28 962</text:p>
          </table:table-cell>
          <table:table-cell table:style-name="TableCell854">
            <text:p text:style-name="P855">Lietuvos Respublikos valstybės biudžeto lėšos</text:p>
          </table:table-cell>
          <table:table-cell table:style-name="TableCell856">
            <text:p text:style-name="P857">2019 m.<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2.3.2. remti<text:s/>atliekų prevencijos ir paruošimo naudoti pakartotinai projektus</text:p>
          </table:table-cell>
          <table:table-cell table:style-name="TableCell863">
            <text:p text:style-name="P864">Aplinkos ministerija<text:s/></text:p>
          </table:table-cell>
          <table:table-cell table:style-name="TableCell865">
            <text:p text:style-name="P866">1 999 826</text:p>
          </table:table-cell>
          <table:table-cell table:style-name="TableCell867">
            <text:p text:style-name="P868">Lietuvos Respublikos valstybės biudžeto lėšos (LAAIF, Gaminių ar pakuotės atliekų tvarkymo programa)</text:p>
          </table:table-cell>
          <table:table-cell table:style-name="TableCell869">
            <text:p text:style-name="P870">2014–2020 m.</text:p>
          </table:table-cell>
        </table:table-row>
        <table:table-row table:style-name="TableRow871">
          <table:covered-table-cell>
            <text:p text:style-name="P872"/>
          </table:covered-table-cell>
          <table:table-cell table:style-name="TableCell873" table:number-rows-spanned="8">
            <text:p text:style-name="P874">2.4. didinti visuomenės sąmoningumą bei<text:s/>tobulinti savivaldybių darbuotojų kvalifikaciją atliekų prevencijos srityje</text:p>
          </table:table-cell>
          <table:table-cell table:style-name="TableCell875">
            <text:p text:style-name="P876">2.4.1. organizuoti visuomenės informavimo ir švietimo kampanijas, įgyvendinti bent šias informavimo priemones (renginiai, informaciniai ir publicistiniai vaizdo ir garso siužetai,<text:s/>straipsniai, interneto svetainės ir kt.), skirtas buityje susidarančių atliekų prevencijai:<text:s/></text:p>
          </table:table-cell>
          <table:table-cell table:style-name="TableCell877">
            <text:p text:style-name="P878"/>
          </table:table-cell>
          <table:table-cell table:style-name="TableCell879">
            <text:p text:style-name="P880"/>
          </table:table-cell>
          <table:table-cell table:style-name="TableCell881">
            <text:p text:style-name="P882">Lietuvos Respublikos valstybės biudžeto lėšos</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890">
            <text:p text:style-name="P891">Aplinkos ministerija</text:p>
          </table:table-cell>
          <table:table-cell table:style-name="TableCell892">
            <text:p text:style-name="P893">43<text:s/>443</text:p>
          </table:table-cell>
          <table:table-cell table:style-name="TableCell894">
            <text:p text:style-name="P895"/>
          </table:table-cell>
          <table:table-cell table:style-name="TableCell896">
            <text:p text:style-name="P897">2014–2020 m.</text:p>
          </table:table-cell>
        </table:table-row>
        <table:table-row table:style-name="TableRow898">
          <table:covered-table-cell>
            <text:p text:style-name="P899"/>
          </table:covered-table-cell>
          <table:covered-table-cell>
            <text:p text:style-name="P900"/>
          </table:covered-table-cell>
          <table:table-cell table:style-name="TableCell901">
            <text:p text:style-name="P902">2.4.1.2. skatinti įkraunamų baterijų (galvaninių elementų) naudojimą, platinant informaciją apie šias baterijas ir jų naudą;<text:s/></text:p>
          </table:table-cell>
          <table:table-cell table:style-name="TableCell903">
            <text:p text:style-name="P904">Aplinkos ministerija</text:p>
          </table:table-cell>
          <table:table-cell table:style-name="TableCell905">
            <text:p text:style-name="P906">21 722</text:p>
          </table:table-cell>
          <table:table-cell table:style-name="TableCell907">
            <text:p text:style-name="P908"/>
          </table:table-cell>
          <table:table-cell table:style-name="TableCell909">
            <text:p text:style-name="P910">2014–2020 m.</text:p>
          </table:table-cell>
        </table:table-row>
        <table:table-row table:style-name="TableRow911">
          <table:covered-table-cell>
            <text:p text:style-name="P912"/>
          </table:covered-table-cell>
          <table:covered-table-cell>
            <text:p text:style-name="P913"/>
          </table:covered-table-cell>
          <table:table-cell table:style-name="TableCell914">
            <text:p text:style-name="P915">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16">
            <text:p text:style-name="P917">Sveikatos apsaugos ministerija</text:p>
          </table:table-cell>
          <table:table-cell table:style-name="TableCell918">
            <text:p text:style-name="P919">14 481</text:p>
          </table:table-cell>
          <table:table-cell table:style-name="TableCell920">
            <text:p text:style-name="P921"/>
          </table:table-cell>
          <table:table-cell table:style-name="TableCell922">
            <text:p text:style-name="P923">2015–2020 m.</text:p>
          </table:table-cell>
        </table:table-row>
        <table:table-row table:style-name="TableRow924">
          <table:covered-table-cell>
            <text:p text:style-name="P925"/>
          </table:covered-table-cell>
          <table:covered-table-cell>
            <text:p text:style-name="P926"/>
          </table:covered-table-cell>
          <table:table-cell table:style-name="TableCell927">
            <text:p text:style-name="P928">2.4.1.4. vykdyti visuomenės<text:s/>informavimo priemones, skirtas informuoti visuomenę apie buitinės chemijos tausojantį vartojimą ir tinkamą buities pavojingų atliekų rūšiavimą;</text:p>
          </table:table-cell>
          <table:table-cell table:style-name="TableCell929">
            <text:p text:style-name="P930">Aplinkos ministerija</text:p>
          </table:table-cell>
          <table:table-cell table:style-name="TableCell931">
            <text:p text:style-name="P932">8 689</text:p>
          </table:table-cell>
          <table:table-cell table:style-name="TableCell933">
            <text:p text:style-name="P934"/>
          </table:table-cell>
          <table:table-cell table:style-name="TableCell935">
            <text:p text:style-name="P936">2014–2020 m.</text:p>
          </table:table-cell>
        </table:table-row>
        <table:table-row table:style-name="TableRow937">
          <table:covered-table-cell>
            <text:p text:style-name="P938"/>
          </table:covered-table-cell>
          <table:covered-table-cell>
            <text:p text:style-name="P939"/>
          </table:covered-table-cell>
          <table:table-cell table:style-name="TableCell940">
            <text:p text:style-name="P941">2.4.1.5. vykdyti visuomenės informavimo priemones, skirtas<text:s/>informuoti visuomenę apie pakuočių atliekų prevencijos galimybes, pavyzdžiui, renkantis prekes su mažesniu pakuočių kiekiu, supakuotas į perdirbamas bei ekonomines (didesnės talpos) pakuotes</text:p>
          </table:table-cell>
          <table:table-cell table:style-name="TableCell942">
            <text:p text:style-name="P943">Aplinkos ministerija<text:s/></text:p>
          </table:table-cell>
          <table:table-cell table:style-name="TableCell944">
            <text:p text:style-name="P945">21 722</text:p>
          </table:table-cell>
          <table:table-cell table:style-name="TableCell946">
            <text:p text:style-name="P947"/>
          </table:table-cell>
          <table:table-cell table:style-name="TableCell948">
            <text:p text:style-name="P949">2014–2020 m.</text:p>
          </table:table-cell>
        </table:table-row>
        <table:table-row table:style-name="TableRow950">
          <table:covered-table-cell>
            <text:p text:style-name="P951"/>
          </table:covered-table-cell>
          <table:covered-table-cell>
            <text:p text:style-name="P952"/>
          </table:covered-table-cell>
          <table:table-cell table:style-name="TableCell953">
            <text:p text:style-name="P954">2.4.2. atnaujinti<text:s/>interneto svetainę www.aszalias.info<text:s/><text:soft-page-break/>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55">
            <text:p text:style-name="P956">Aplinkos ministerija</text:p>
          </table:table-cell>
          <table:table-cell table:style-name="TableCell957">
            <text:p text:style-name="P958">5 792</text:p>
          </table:table-cell>
          <table:table-cell table:style-name="TableCell959">
            <text:p text:style-name="P960">Lietuvos<text:s/><text:soft-page-break/>Respublikos valstybės biudžeto lėšos</text:p>
          </table:table-cell>
          <table:table-cell table:style-name="TableCell961">
            <text:p text:style-name="P962">2014–2020 m.</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2.4.3.</text:span><text:span text:style-name="T969"><text:s/></text:span><text:span text:style-name="T970">inicijuoti konkursų „Žalioji mokykla“, „Žalioji<text:s/></text:span><text:span text:style-name="T971">ikimokyklinio ugdymo įstaiga“ organizavimą, skatinant atliekų prevenciją ir propaguojant darnų gyvenimo būdą tarp ikimokyklinio ir mokyklinio amžiaus vaikų</text:span></text:p>
          </table:table-cell>
          <table:table-cell table:style-name="TableCell972">
            <text:p text:style-name="P973">Aplinkos ministerija, Švietimo ir mokslo ministerija</text:p>
          </table:table-cell>
          <table:table-cell table:style-name="TableCell974">
            <text:p text:style-name="P975">14 481</text:p>
          </table:table-cell>
          <table:table-cell table:style-name="TableCell976">
            <text:p text:style-name="P977">Lietuvos Respublikos valstybės biudžeto<text:s/>lėšos</text:p>
          </table:table-cell>
          <table:table-cell table:style-name="TableCell978">
            <text:p text:style-name="P979">2014–2020 m.</text:p>
          </table:table-cell>
        </table:table-row>
      </table:table>
      <text:p text:style-name="P980"/>
      <text:p text:style-name="P981"><text:span text:style-name="T982">______________________________________</text:span></text:p>
      <text:p text:style-name="P983">Priedo pakeitimai:</text:p>
      <text:p text:style-name="P984"><text:span text:style-name="T985">Nr.<text:s/></text:span><text:a xlink:href="https://www.e-tar.lt/portal/legalAct.html?documentId=e669ecd07ea611e4bc68a1493830b8b9" office:target-frame-name="_top" xlink:show="replace"><text:span text:style-name="T986">D1-988</text:span></text:a><text:span text:style-name="T987">, 2014-12-04, paskelbta TAR 2014-12-08, i. k. 2014-19100</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aplinkos ministerija, Įsakymas</text:span></text:p>
      <text:p text:style-name="P997"><text:span text:style-name="T998">Nr.<text:s/></text:span><text:a xlink:href="https://www.e-tar.lt/portal/legalAct.html?documentId=e669ecd07ea611e4bc68a1493830b8b9" office:target-frame-name="_top" xlink:show="replace"><text:span text:style-name="T999">D1-988</text:span></text:a><text:span text:style-name="T1000">, 2014-12-04, paskelbta TAR 2014-12-08, i. k. 2014-19100</text:span></text:p>
      <text:p text:style-name="P1001"><text:span text:style-name="T1002">Dėl Lietuvos Respubliko</text:span><text:span text:style-name="T1003">s aplinkos ministro 2013 m. spalio 22 d. įsakymo Nr. D1-782 „Dėl Valstybinės atliekų prevencijos programos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9:01:00Z</meta:creation-date>
    <dc:date>2018-07-10T09:01:00Z</dc:date>
    <meta:template xlink:href="Normal.dotm" xlink:type="simple"/>
    <meta:editing-cycles>2</meta:editing-cycles>
    <meta:editing-duration>PT0S</meta:editing-duration>
    <meta:document-statistic meta:page-count="15" meta:paragraph-count="647" meta:word-count="5857" meta:character-count="42756" meta:row-count="1501" meta:non-whitespace-character-count="37546"/>
  </office:meta>
</office:document-meta>
</file>