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font-size-complex="12pt" style:language-asian="lt" style:country-asian="LT"/>
    </style:style>
    <style:style style:name="P1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57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576in"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font-name-asian="MS Mincho" style:font-style-complex="italic" style:font-size-complex="12pt" style:language-asian="lt" style:country-asian="LT"/>
    </style:style>
    <style:style style:name="T68" style:parent-style-name="DefaultParagraphFont" style:family="text">
      <style:text-properties style:font-name-asian="MS Mincho" style:font-style-complex="italic" style:font-size-complex="12pt" style:language-asian="lt" style:country-asian="LT"/>
    </style:style>
    <style:style style:name="T69" style:parent-style-name="DefaultParagraphFont" style:family="text">
      <style:text-properties style:font-name-asian="MS Mincho" style:font-style-complex="italic"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in"/>
        </style:tab-stops>
      </style:paragraph-properties>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name-asian="MS Mincho" style:font-size-complex="12pt" style:language-asian="lt" style:country-asian="LT"/>
    </style:style>
    <style:style style:name="T78" style:parent-style-name="DefaultParagraphFont" style:family="text">
      <style:text-properties style:font-name-asian="MS Mincho" style:font-size-complex="12pt" style:language-asian="lt" style:country-asian="LT"/>
    </style:style>
    <style:style style:name="T79" style:parent-style-name="DefaultParagraphFont" style:family="text">
      <style:text-properties style:font-name-asian="MS Mincho" style:language-asian="lt" style:country-asian="LT"/>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fo:color="#006666" style:font-size-complex="12pt" style:language-asian="lt" style:country-asian="LT"/>
    </style:style>
    <style:style style:name="T82" style:parent-style-name="DefaultParagraphFont" style:family="text">
      <style:text-properties style:font-name-asian="MS Mincho"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in"/>
        </style:tab-stops>
      </style:paragraph-properties>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name-asian="MS Mincho" style:font-size-complex="12pt" style:language-asian="lt" style:country-asian="LT"/>
    </style:style>
    <style:style style:name="T91" style:parent-style-name="DefaultParagraphFont" style:family="text">
      <style:text-properties style:font-name-asian="MS Mincho" style:font-size-complex="12pt" style:language-asian="lt" style:country-asian="LT"/>
    </style:style>
    <style:style style:name="T92" style:parent-style-name="DefaultParagraphFont" style:family="text">
      <style:text-properties style:font-name-asian="MS Mincho"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4923in"/>
        </style:tab-stops>
      </style:paragraph-properties>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style:font-size-complex="12pt" style:language-asian="lt" style:country-asian="LT"/>
    </style:style>
    <style:style style:name="T102" style:parent-style-name="DefaultParagraphFont" style:family="text">
      <style:text-properties style:font-name-asian="MS Mincho"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T121" style:parent-style-name="DefaultParagraphFont" style:family="text">
      <style:text-properties fo:text-transform="uppercase" fo:color="#000000" style:font-size-complex="12pt" style:language-asian="lt" style:country-asian="LT"/>
    </style:style>
    <style:style style:name="T122" style:parent-style-name="DefaultParagraphFont" style:family="text">
      <style:text-properties fo:text-transform="uppercase" fo:color="#000000" style:font-size-complex="12pt" style:language-asian="lt" style:country-asian="LT"/>
    </style:style>
    <style:style style:name="P123" style:parent-style-name="Normal" style:family="paragraph">
      <style:paragraph-properties fo:keep-together="always" fo:widows="0" fo:orphans="0" fo:margin-left="3.1493in">
        <style:tab-stops/>
      </style:paragraph-properties>
      <style:text-properties fo:hyphenate="false"/>
    </style:style>
    <style:style style:name="P124" style:parent-style-name="Normal" style:family="paragraph">
      <style:paragraph-properties fo:break-before="page"/>
    </style:style>
    <style:style style:name="P12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break-before="page"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fo:letter-spacing="-0.002in" style:font-size-complex="12pt" style:language-asian="lt" style:country-asian="LT"/>
    </style:style>
    <style:style style:name="T317" style:parent-style-name="DefaultParagraphFont" style:family="text">
      <style:text-properties fo:color="#000000" fo:letter-spacing="-0.002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keep-together="always" fo:widows="0" fo:orphans="0" fo:text-align="center"/>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2">Suvestinė redakcija nuo 2015-02-20</text:span></text:p>
      <text:p text:style-name="P3"/>
      <text:p text:style-name="P4"><text:span text:style-name="T5">Nutarimas paskelbtas: Žin. 2013, Nr.<text:s/></text:span><text:a xlink:href="https://www.e-tar.lt/portal/legalAct.html?documentId=TAR.62B1ABB28B06" office:target-frame-name="_top" xlink:show="replace"><text:span text:style-name="T6">113-5644</text:span></text:a><text:span text:style-name="T7">, i. k. 1131100NUTA00000964</text:span></text:p>
      <text:p text:style-name="P8"/>
      <text:p text:style-name="P9">Lietuvos Respublikos Vyriausybės</text:p>
      <text:p text:style-name="P10"><text:span text:style-name="T11">n u t a r i m a s</text:span></text:p>
      <text:p text:style-name="P12"/>
      <text:p text:style-name="P13">Dėl<text:s/>lietuvos respublikos vyriausybės 2012 m. liepos 18 d. nutarimo Nr. 937 „Dėl LICENCIJAVIMO PAGRINDŲ APRAŠO PATVIRTINIMO“ PAKEITIMO</text:p>
      <text:p text:style-name="P14"/>
      <text:p text:style-name="P15">2013 m. spalio 23 d. Nr. 964<text:s/></text:p>
      <text:p text:style-name="P16">Vilnius</text:p>
      <text:p text:style-name="P17"/>
      <text:p text:style-name="P18"><text:span text:style-name="T19">Lietuvos Respublikos Vyriausybė</text:span><text:span text:style-name="T20"><text:s/>nutaria</text:span><text:span text:style-name="T21">:</text:span></text:p>
      <text:p text:style-name="P22"><text:span text:style-name="T23">1</text:span><text:span text:style-name="T24">. Pakeisti Lietuvos Respublikos<text:s/></text:span><text:span text:style-name="T25">Vyriausybės 2012 m. liepos 18 d. nutarimą Nr. 937 „Dėl Licencijavimo pagrindų aprašo patvirtinimo“ (Žin., 2012, Nr. </text:span><text:a xlink:href="https://www.e-tar.lt/portal/lt/legalAct/TAR.72888F015510" office:target-frame-name="_blank" xlink:show="new"><text:span text:style-name="T26">90-4697</text:span></text:a><text:span text:style-name="T27">) ir išdėstyti jį nauja redakcija:</text:span></text:p>
      <text:p text:style-name="P28"/>
      <text:p text:style-name="P29"><text:span text:style-name="T30">„</text:span><text:span text:style-name="T31">lietuvos re</text:span><text:span text:style-name="T32">spublikos vyriausybė</text:span></text:p>
      <text:p text:style-name="P33"/>
      <text:p text:style-name="P34">nutarimas</text:p>
      <text:p text:style-name="P35">Dėl LICENCIJAVIMO PAGRINDŲ APRAŠO PATVIRTINIMO</text:p>
      <text:p text:style-name="P36"/>
      <text:p text:style-name="P37"><text:span text:style-name="T38">Atsižvelgdama į Šešioliktosios Vyriausybės 2012–2016 metų programos, kuriai pritarta Lietuvos Respublikos Seimo 2012 m. gruodžio 13 d. nutarimu Nr. XII-51 (Žin., 2012, Nr. </text:span><text:a xlink:href="https://www.e-tar.lt/portal/lt/legalAct/TAR.2CAE5225E06C" office:target-frame-name="_blank" xlink:show="new"><text:span text:style-name="T39">149-7630</text:span></text:a><text:span text:style-name="T40">), 98 punktą, Lietuvos Respublikos Vyriausybė</text:span><text:span text:style-name="T41"><text:s/>nutaria:</text:span></text:p>
      <text:p text:style-name="P42"><text:span text:style-name="T43">1</text:span><text:span text:style-name="T44">. Patvirtinti Licencijavimo pagrindų aprašą (pridedama).</text:span></text:p>
      <text:p text:style-name="P45"><text:span text:style-name="T46">2</text:span><text:span text:style-name="T47">. Nustatyti, kad šiuo nutarimu patvirtintu Li</text:span><text:span text:style-name="T48">cencijavimo pagrindų aprašu (toliau – Aprašas) vadovaujasi ministerijos, įstaigos prie ministerijų, kitos ministerijoms pavaldžios valstybės institucijos, Lietuvos Respublikos Vyriausybės įstaigos ir kitos Lietuvos Respublikos Vyriausybei atskaitingos vals</text:span><text:span text:style-name="T49">tybės institucijos ir įstaigos, rengiančios įstatymų, reguliuojančių ūkinės veiklos licencijavimą, ir licencijavimo taisyklių projektus.</text:span></text:p>
      <text:p text:style-name="P50"><text:span text:style-name="T51">3</text:span><text:span text:style-name="T52">. Rekomenduoti Lietuvos Respublikos Vyriausybei neatskaitingiems viešojo administravimo subjektams, tvirtinantiems</text:span><text:span text:style-name="T53"><text:s/>teisės aktus, įgyvendinančius įstatymus, nustatančius veiklos licencijavimą, vadovautis Aprašu.“</text:span></text:p>
      <text:p text:style-name="P54"><text:span text:style-name="T55">2</text:span><text:span text:style-name="T56">. Pavesti:</text:span></text:p>
      <text:p text:style-name="P57"><text:span text:style-name="T58">2.1</text:span><text:span text:style-name="T59">. Ūkio ministerijai – įvertinus valstybės institucijų pateiktą informaciją apie valstybės institucijų kompetencijai priklausančias<text:s/></text:span><text:span text:style-name="T60">licencijas, licencijų išdavimo tvarką ir šiai tvarkai siūlomą taikyti licencijų išdavimo modelį, iki 2013 m. gruodžio 31 d. pateikti Lietuvos Respublikos Vyriausybei išvadas ir pasiūlymus dėl valstybės institucijų pasirinktų modelių atitikties šio nutarimo</text:span><text:span text:style-name="T61"><text:s/>1 punktu keičiamame Licencijavimo pagrindų apraše nustatytiems reikalavimams;</text:span></text:p>
      <text:p text:style-name="P62"><text:span text:style-name="T63">2.2</text:span><text:span text:style-name="T64">. valstybės institucijoms – atsižvelgiant į Ūkio ministerijos išvadose ir pasiūlymuose, kuriems pritars Lietuvos Respublikos Vyriausybė, nustatytą poreikį, ne vėliau kaip</text:span><text:span text:style-name="T65"><text:s/>iki 2014 m. gegužės 1 d. pateikti Lietuvos Respublikos Vyriausybei reikiamų teisės aktų pakeitimų projektus;</text:span></text:p>
      <text:p text:style-name="P66"><text:span text:style-name="T67">2.3</text:span><text:span text:style-name="T68">. valstybės įmonei Registrų centrui – panaudojant informaciją apie išduotas licencijas, skelbiamą pagal šio nutarimo 2.4 ir 3 punktus, iki<text:s/></text:span><text:span text:style-name="T69">2015 m. gegužės 1 d. sukurti valstybės informacinę sistemą, skirtą duomenims ir informacijai apie išduotas licencijas visiems ūkio subjektams tvarkyti vienoje vietoje;</text:span><text:s/></text:p>
      <text:p text:style-name="P70">Punkto pakeitimai:</text:p>
      <text:p text:style-name="P71"><text:span text:style-name="T72">Nr.<text:s/></text:span><text:a xlink:href="https://www.e-tar.lt/portal/legalAct.html?documentId=cfd041e0b83f11e4b429deed97e8d594" office:target-frame-name="_top" xlink:show="replace"><text:span text:style-name="T73">152</text:span></text:a><text:span text:style-name="T74">, 2015-02-18, paskelbta TAR 2015-02-19, i. k. 2015-02533</text:span></text:p>
      <text:p text:style-name="Normal"/>
      <text:p text:style-name="P75"><text:span text:style-name="T76">2.4</text:span><text:span text:style-name="T77">. valstybės institucijoms – informaciją apie išduotas licencijas, licencijų išdavimą, licencijų patikslinimą, jų galiojimo sustabdymą, licencijų galiojimo</text:span><text:span text:style-name="T78"><text:s/>sustabdymo panaikinimą ir licencijų galiojimo panaikinimą</text:span><text:span text:style-name="T79"><text:s/></text:span><text:span text:style-name="T80">teikti šio nutarimo 2.3 punkte nurodytai informacinei sistemai, o iki jos sukūrimo skelbti interneto svetainėje<text:s/></text:span><text:span text:style-name="T81">www.verslovartai.lt</text:span><text:span text:style-name="T82">;</text:span><text:s/></text:p>
      <text:p text:style-name="P83">Punkto pakeitimai:</text:p>
      <text:p text:style-name="P84"><text:span text:style-name="T85">Nr.<text:s/></text:span><text:a xlink:href="https://www.e-tar.lt/portal/legalAct.html?documentId=cfd041e0b83f11e4b429deed97e8d594" office:target-frame-name="_top" xlink:show="replace"><text:span text:style-name="T86">152</text:span></text:a><text:span text:style-name="T87">, 2015-02-18, paskelbta TAR 2015-02-19, i. k. 2015-02533</text:span></text:p>
      <text:p text:style-name="Normal"/>
      <text:p text:style-name="P88"><text:span text:style-name="T89">2.5</text:span><text:span text:style-name="T90">. licencijas išduodančioms valstybės institucijoms, tvarkančioms licencijų valdymo informacines sistemas, – informaciją apie išduo</text:span><text:span text:style-name="T91">tas licencijas, licencijų išdavimą, licencijų patikslinimą, jų galiojimo sustabdymą, licencijų galiojimo sustabdymo panaikinimą ir licencijų galiojimo panaikinimą nuo 2015 m. rugsėjo 1 d. teikti šio nutarimo 2.3 punkte nurodytai informacinei sistemai autom</text:span><text:span text:style-name="T92">atiniu būdu;</text:span><text:s/></text:p>
      <text:p text:style-name="P93">Papildyta punktu:</text:p>
      <text:p text:style-name="P94"><text:span text:style-name="T95">Nr.<text:s/></text:span><text:a xlink:href="https://www.e-tar.lt/portal/legalAct.html?documentId=cfd041e0b83f11e4b429deed97e8d594" office:target-frame-name="_top" xlink:show="replace"><text:span text:style-name="T96">152</text:span></text:a><text:span text:style-name="T97">, 2015-02-18, paskelbta TAR 2015-02-19, i. k. 2015-02533</text:span></text:p>
      <text:p text:style-name="Normal"/>
      <text:p text:style-name="P98"><text:span text:style-name="T99">2.6</text:span><text:span text:style-name="T100">. licencijas išduodančioms valstybės institucijoms – t</text:span><text:span text:style-name="T101">eikti valstybės įmonei Registrų centrui aktualią, licencijų klasifikatoriui parengti ir tvarkyti reikalingą informaciją apie naujas licencijas, jas išduodančias institucijas, licencijuojamos veiklos pavadinimų ar licencijuojamos veiklos pasikeitimus, panai</text:span><text:span text:style-name="T102">kintą veiklos licencijavimą. Apie šios informacijos pasikeitimus pranešama per 5 darbo dienas.</text:span><text:s/></text:p>
      <text:p text:style-name="P103">Papildyta punktu:</text:p>
      <text:p text:style-name="P104"><text:span text:style-name="T105">Nr.<text:s/></text:span><text:a xlink:href="https://www.e-tar.lt/portal/legalAct.html?documentId=cfd041e0b83f11e4b429deed97e8d594" office:target-frame-name="_top" xlink:show="replace"><text:span text:style-name="T106">152</text:span></text:a><text:span text:style-name="T107">, 2015-02-18, paskelbta TAR<text:s/></text:span><text:span text:style-name="T108">2015-02-19, i. k. 2015-02533</text:span></text:p>
      <text:p text:style-name="Normal"/>
      <text:p text:style-name="P109"><text:span text:style-name="T110">3</text:span><text:span text:style-name="T111">. Rekomenduoti Lietuvos Respublikos Vyriausybei neatskaitingiems viešojo administravimo subjektams, tvirtinantiems teisės aktus, įgyvendinančius įstatymus, nustatančius veiklos licencijavimą, informaciją apie išduotas l</text:span><text:span text:style-name="T112">icencijas iki šio nutarimo 2.3 punkte nurodytos informacinės sistemos sukūrimo skelbti interneto svetainėje www.verslovartai.lt.</text:span></text:p>
      <text:p text:style-name="P113"/>
      <text:p text:style-name="P114"/>
      <text:p text:style-name="P115"/>
      <text:p text:style-name="P116">Ministras Pirmininkas<text:s/><text:tab/>Algirdas Butkevičius</text:p>
      <text:p text:style-name="P117"/>
      <text:p text:style-name="P118"/>
      <text:p text:style-name="P119"/>
      <text:p text:style-name="P120"><text:span text:style-name="T121">Ūkio ministras<text:s/></text:span><text:span text:style-name="T122"><text:tab/>Evaldas Gustas</text:span></text:p>
      <text:p text:style-name="P123"/>
      <text:p text:style-name="P124"/>
      <text:soft-page-break/>
      <text:p text:style-name="P125">PATVIRTINTA<text:s/></text:p>
      <text:p text:style-name="P126">Lietuvos Respublikos Vyriausybės<text:s/></text:p>
      <text:p text:style-name="P127">2012 m. liepos 18 d. nutarimu Nr. 937<text:s/></text:p>
      <text:p text:style-name="P128">(Lietuvos Respublikos Vyriausybės<text:s/></text:p>
      <text:p text:style-name="P129">2013 m. spalio 23 d. nutarimo Nr. 964<text:s/></text:p>
      <text:p text:style-name="P130">redakcija)</text:p>
      <text:p text:style-name="P131"/>
      <text:p text:style-name="P132"><text:span text:style-name="T133">licencijavimo pagrindŲ APRAŠA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Licencijavimo pagrindų<text:s/></text:span><text:span text:style-name="T143">aprašas (toliau – Aprašas) nustato principus, kuriais vadovaujantis vertinamas ūkinės veiklos (toliau – veikla) licencijavimo pagrįstumas, rengiami įstatymų, reguliuojančių tam tikros rūšies veiklos licencijavimą, ir licencijavimo taisyklių (toliau – veikl</text:span><text:span text:style-name="T144">os licencijavimą reguliuojantys teisės aktai) projektai, licencijų išdavimo modelius, nustatyto teisinio reguliavimo efektyvumo vertinimo terminus ir kriterijus.</text:span></text:p>
      <text:p text:style-name="P145"><text:span text:style-name="T146">2</text:span><text:span text:style-name="T147">. Apraše vartojamos sąvokos:</text:span></text:p>
      <text:p text:style-name="P148"><text:span text:style-name="T149">Elektroninė licencija</text:span><text:span text:style-name="T150"> – licencija, atitinkanti bent vienos i</text:span><text:span text:style-name="T151">š Lietuvos vyriausiojo archyvaro patvirtintų elektroninio dokumento specifikacijų reikalavimus, arba licencija, kurios duomenys fiksuojami tik licencijas išduodančios institucijos informacinėje sistemoje (licencijos gavėjui pateikiami tik duomenys (informa</text:span><text:span text:style-name="T152">cija) apie licencijos išdavimą).</text:span></text:p>
      <text:p text:style-name="P153"><text:span text:style-name="T154">Licencija</text:span><text:span text:style-name="T155"> – įrašymas ar įsirašymas į sąrašą ar bet koks dokumentas (nesvarbu, kaip pavadintas: leidimas, liudijimas, teikimas, atestatas, sprendimas, sertifikatas, pažymėjimas, deklaracija ir kita), kurį turi gauti ūkio sub</text:span><text:span text:style-name="T156">jektas, siekiantis įgyti teisę pradėti vykdyti tam tikrą veiklą.</text:span></text:p>
      <text:p text:style-name="P157"><text:span text:style-name="T158">Sąvoka</text:span><text:span text:style-name="T159"><text:s/></text:span><text:span text:style-name="T160">„</text:span><text:span text:style-name="T161">ūkio subjektas</text:span><text:span text:style-name="T162">“ apibrėžta Lietuvos Respublikos viešojo administravimo įstatyme (Žin., 1999, Nr. </text:span><text:a xlink:href="https://www.e-tar.lt/portal/lt/legalAct/TAR.0BDFFD850A66" office:target-frame-name="_blank" xlink:show="new"><text:span text:style-name="T163">60</text:span><text:span text:style-name="T164">-1945</text:span></text:a><text:span text:style-name="T165">; 2006, Nr. 77-2975).</text:span></text:p>
      <text:p text:style-name="P166"><text:span text:style-name="T167">Sąvoka</text:span><text:span text:style-name="T168"><text:s/></text:span><text:span text:style-name="T169">„</text:span><text:span text:style-name="T170">ūkinė veikla</text:span><text:span text:style-name="T171">“ apibrėžta Lietuvos Respublikos konkurencijos įstatyme (Žin., 1999, Nr. </text:span><text:a xlink:href="https://www.e-tar.lt/portal/lt/legalAct/TAR.B8B6AFC2BFF1" office:target-frame-name="_blank" xlink:show="new"><text:span text:style-name="T172">30-856</text:span></text:a><text:span text:style-name="T173">; 2012, Nr. </text:span><text:a xlink:href="https://www.e-tar.lt/portal/lt/legalAct/TAR.70288537AD10" office:target-frame-name="_blank" xlink:show="new"><text:span text:style-name="T174">42-2041</text:span></text:a><text:span text:style-name="T175">).</text:span></text:p>
      <text:p text:style-name="P176"><text:span text:style-name="T177">3</text:span><text:span text:style-name="T178">. Aprašas netaikomas tiek, kiek Europos Sąjungos teisės aktai nustato reikalavimą turėti licenciją prieš pradedant vykdyti veiklą ir licencijos išdavimo sąlygas, licencijos galiojimo<text:s/></text:span><text:span text:style-name="T179">sustabdymo, licencijos galiojimo sustabdymo panaikinimo, licencijos galiojimo panaikinimo pagrindus, licencijuojamos veiklos sąlygas.</text:span></text:p>
      <text:p text:style-name="P180"><text:span text:style-name="T181">4</text:span><text:span text:style-name="T182">. Rengiant veiklos licencijavimą reguliuojančių teisės aktų projektus, vadovaujamasi Lietuvos Respublikos civiliniu k</text:span><text:span text:style-name="T183">odeksu (Žin., 2000, Nr. </text:span><text:a xlink:href="https://www.e-tar.lt/portal/lt/legalAct/TAR.8A39C83848CB" office:target-frame-name="_blank" xlink:show="new"><text:span text:style-name="T184">74-2262</text:span></text:a><text:span text:style-name="T185">), Lietuvos Respublikos paslaugų įstatymu (Žin., 2009, Nr. </text:span><text:a xlink:href="https://www.e-tar.lt/portal/lt/legalAct/TAR.28F4561D519F" office:target-frame-name="_blank" xlink:show="new"><text:span text:style-name="T186">153-6901</text:span></text:a><text:span text:style-name="T187">) (toliau – Paslaugų įstatymas), Lietuvos Respublikos viešojo administravimo įstatymu, Aprašu, kitais teisės aktais ir bendraisiais teisės principais.</text:span></text:p>
      <text:p text:style-name="P188"/>
      <text:p text:style-name="P189"><text:span text:style-name="T190">II</text:span><text:span text:style-name="T191">.<text:s/></text:span><text:span text:style-name="T192">VEIKLOS LICENCIJAVIMO PAGRĮSTUMO ĮVERTINIMAS</text:span></text:p>
      <text:p text:style-name="P193"/>
      <text:p text:style-name="P194"><text:span text:style-name="T195">5</text:span><text:span text:style-name="T196">. Svarstydamos galimybę<text:s/></text:span><text:span text:style-name="T197">licencijuoti tam tikrą veiklą, ministerijos, įstaigos prie ministerijų, kitos ministerijoms pavaldžios valstybės institucijos, Lietuvos Respublikos Vyriausybės įstaigos ir kitos Lietuvos Respublikos Vyriausybei atskaitingos valstybės institucijos (toliau –</text:span><text:span text:style-name="T198"><text:s/>valstybės institucijos) turi įvertinti veikla keliamą riziką pažeisti svarbų visuomenės interesą ir pasirinktos veiklos reguliavimo priemonės – veiklos licencijavimo – atitiktį Aprašo 6 punkte nustatytiems principams ir Aprašo 10 punkte įtvirtintam apribo</text:span><text:span text:style-name="T199">jimui.</text:span></text:p>
      <text:p text:style-name="P200"><text:span text:style-name="T201">6</text:span><text:span text:style-name="T202">. Veiklos licencijavimas yra tinkama teisinio reguliavimo priemonė, jeigu atitinka būtinumo, proporcingumo ir nediskriminavimo principus.</text:span></text:p>
      <text:p text:style-name="P203"><text:span text:style-name="T204">7</text:span><text:span text:style-name="T205">. Būtinumo principas reiškia, kad veikla gali būti licencijuojama tik siekiant išspręsti aiškiai nust</text:span><text:span text:style-name="T206">atytą problemą ir apsaugoti svarbų visuomenės interesą (visuomenės sveikatą, visuomenės saugą, viešąją tvarką, visuomenės saugumą ir panašiai).</text:span></text:p>
      <text:p text:style-name="P207"><text:span text:style-name="T208">8</text:span><text:span text:style-name="T209">. Proporcingumo principas reiškia, kad veiklos licencijavimas pripažįstamas tinkama teisinio reguliavimo pr</text:span><text:span text:style-name="T210">iemone veiklos licencijavimu siekiamam tikslui pasiekti, kai:</text:span></text:p>
      <text:p text:style-name="P211"><text:span text:style-name="T212">8.1</text:span><text:span text:style-name="T213">. nėra mažiau ribojančių priemonių nustatytai problemai spręsti ir svarbiam visuomenės interesui apsaugoti, tai yra, įvertinus veiklos licencijavimo alternatyvas (pavyzdžiui, savireguliacij</text:span><text:span text:style-name="T214">os galimybę, veiklos</text:span><text:span text:style-name="T215"><text:s/></text:span><text:span text:style-name="T216">sąlygų</text:span><text:span text:style-name="T217"><text:s/></text:span><text:span text:style-name="T218">laikymosi priežiūrą ir kontrolę), nustatoma, kad veiklos licencijavimu<text:s/></text:span><text:span text:style-name="T219">siekiamų tikslų kitos priemonės nepadėtų pasiekti, o pasirinkta teisinio reguliavimo priemonė –</text:span><text:span text:style-name="T220"><text:s/>veiklos licencijavimas – neriboja ūkio subjektų teisių ir lai</text:span><text:span text:style-name="T221">svių daugiau, nei to reikia veiklos licencijavimu siekiamam tikslui pasiekti; ir</text:span></text:p>
      <text:p text:style-name="P222"><text:span text:style-name="T223">8.2</text:span><text:span text:style-name="T224">. išankstinis ūkio subjekto patikrinimas iš esmės sumažintų veikla keliamą riziką pažeisti svarbų visuomenės interesą, o vėlesnis patikrinimas (pavyzdžiui, veiklos sąly</text:span><text:span text:style-name="T225">gų laikymosi) neužtikrintų šio intereso apsaugos.</text:span></text:p>
      <text:p text:style-name="P226"><text:span text:style-name="T227">9</text:span><text:span text:style-name="T228">. Nediskriminavimo principas reiškia, kad nustatomas veiklos licencijavimas negali tiesiogiai ar netiesiogiai diskriminuoti ūkio subjektų dėl jų pilietybės, gyvenamosios vietos ar valstybės, kurioje<text:s/></text:span><text:span text:style-name="T229">ūkio subjektas yra įsisteigęs.</text:span></text:p>
      <text:p text:style-name="P230">Diferencijuotas teisinis reguliavimas gali būti taikomas tam tikroms vienodais požymiais pasižyminčioms ūkio subjektų grupėms, jeigu tarp šių ūkio subjektų grupių yra tokio pobūdžio skirtumų, kurie tokį reguliavimą daro objektyviai pateisinamą, ir jeigu juo siekiama pozityvių, visuomeniškai reikšmingų tikslų arba jeigu tam tikrų ribojimų ar sąlygų nustatymas susijęs su reguliuojamų visuomeninių santykių ypatumais.</text:p>
      <text:p text:style-name="P231"><text:span text:style-name="T232">Diferencijuotas teisinis reguliavimas gali būti nustatytas tik<text:s/></text:span><text:span text:style-name="T233">įstatymu.</text:span></text:p>
      <text:p text:style-name="P234"><text:span text:style-name="T235">10</text:span><text:span text:style-name="T236">. Licencijavimas negali būti taikomas kaip priemonė rinkos dalyvių skaičiui apriboti ar papildomoms biudžeto pajamoms gauti.</text:span></text:p>
      <text:p text:style-name="P237"/>
      <text:p text:style-name="P238"><text:span text:style-name="T239">III</text:span><text:span text:style-name="T240">.<text:s/></text:span><text:span text:style-name="T241">LICENCIJŲ IŠDAVIMO MODELIAI</text:span></text:p>
      <text:p text:style-name="P242"/>
      <text:p text:style-name="P243"><text:span text:style-name="T244">11</text:span><text:span text:style-name="T245">. Atsižvelgiant į Aprašo II skyriuje nustatytus reikalavimus, teisė<text:s/></text:span><text:span text:style-name="T246">vykdyti tam tikrą veiklą ūkio subjektui suteikiama vadovaujantis vienu iš šiame skyriuje nustatytų licencijų išdavimo modelių: „G“ („griežtas“) arba „D“ („deklaravimas“).</text:span></text:p>
      <text:p text:style-name="P247"><text:span text:style-name="T248">12</text:span><text:span text:style-name="T249">. Modelis „G“ taikomas, kai prieš suteikiant ūkio subjektui teisę vykdyti tam t</text:span><text:span text:style-name="T250">ikrą veiklą yra būtina atlikti ūkio subjekto pateiktų dokumentų, informacijos, priskiriamos valstybės informaciniams ištekliams, veiklos vykdymo vietos ir priemonių, veiklą vykdysiančių<text:s/></text:span><text:span text:style-name="T251">darbuotojų kvalifikacijos ir panašiai patikrinimą dėl jo atitikties įs</text:span><text:span text:style-name="T252">tatymuose, reguliuojančiuose tam tikros rūšies veiklos licencijavimą, nustatytiems reikalavimams (toliau</text:span><text:span text:style-name="T253"> – ūkio subjekto patikrinimas).</text:span></text:p>
      <text:p text:style-name="P254">Ūkio subjekto patikrinimą prieš suteikiant jam teisę vykdyti tam tikrą veiklą būtina atlikti tuomet, kai toks patikrinimas iš esmės sumažins veikla keliamą riziką pažeisti svarbų visuomenės interesą.</text:p>
      <text:p text:style-name="P255"><text:span text:style-name="T256">Taikant modelį „G“, ūkio subjektas gali imtis veiklos tik turėdamas kompetentingos valstybės institucijos išduotą licenciją.</text:span></text:p>
      <text:p text:style-name="P257"><text:span text:style-name="T258">13</text:span><text:span text:style-name="T259">. Modelis „D“ taikomas, kai prieš ūkio subjek</text:span><text:span text:style-name="T260">tui įgyjant teisę vykdyti tam tikrą veiklą ūkio subjekto patikrinimas neatliekamas, nes ūkio subjekto atitiktis veiklos licencijavimą reguliuojančiuose teisės aktuose nustatytiems reikalavimams yra grindžiama informacija, priskiriama valstybės informacinia</text:span><text:span text:style-name="T261">ms ištekliams, ir (ar) dokumentais, išduotais kitų institucijų ar įstaigų, ir (ar) paties ūkio subjekto pateiktais duomenimis, ir (ar) dokumentais, todėl gali būti vertinama po to, kai licencija yra išduota.</text:span></text:p>
      <text:p text:style-name="P262">Taikant modelį „D“ yra laikoma, kad licencija ūkio subjektui yra išduota kitą dieną nuo pranešimo (deklaracijos) apie ketinimą vykdyti veiklą pateikimo kompetentingai valstybės institucijai dienos arba nuo pranešime (deklaracijoje) apie ketinimą vykdyti veiklą nurodytos dienos, jeigu ši diena yra vėlesnė nei pranešimo (deklaracijos) apie ketinimą vykdyti veiklą pateikimo kompetentingai valstybės institucijai diena.</text:p>
      <text:p text:style-name="P263">Paaiškėjus, kad ūkio subjekto pateiktame pranešime (deklaracijoje) apie ketinimą vykdyti veiklą pateikta netiksli, neišsami (ne visa) informacija, klaidingi duomenys, bet neatitikimai yra mažareikšmiai, jam turi būti suteikta teisė per nustatytą protingą terminą trūkumus pašalinti. Mažareikšmių neatitikimų šalinimo metu licencijos galiojimas nestabdomas ir nenaikinamas.</text:p>
      <text:p text:style-name="P264"><text:span text:style-name="T265">Pranešime (deklaracijoje</text:span><text:span text:style-name="T266">) apie ketinimą vykdyti veiklą pateikus duomenis, dėl kurių būtų pripažinta, kad ūkio subjektas negali verstis licencijuojama veikla, jo teisė verstis licencijuojama veikla yra sustabdoma arba panaikinama nuo kompetentingos valstybės institucijos sprendimo</text:span><text:span text:style-name="T267"><text:s/>dėl licencijos galiojimo sustabdymo arba licencijos galiojimo panaikinimo gavimo dienos, o už bet kokią padarytą žalą ūkio subjektas atsako įstatymų nustatyta tvarka.</text:span></text:p>
      <text:p text:style-name="P268"><text:span text:style-name="T269">14</text:span><text:span text:style-name="T270">. Licencijos išdavimo ir licencijuojamos veiklos sąlygų laikymosi priežiūros funkc</text:span><text:span text:style-name="T271">ijos turi būti atskirtos. Jeigu licencijas išduoda ir licencijuojamos veiklos sąlygų laikymosi priežiūrą atlieka ta pati institucija, šios funkcijos turėtų būti perduotos atskiriems struktūriniams padaliniams (išimtiniais atvejais – valstybės tarnautojams)</text:span><text:span text:style-name="T272">.</text:span></text:p>
      <text:p text:style-name="P273"/>
      <text:p text:style-name="P274"><text:span text:style-name="T275">IV</text:span><text:span text:style-name="T276">.<text:s/></text:span><text:span text:style-name="T277">ĮSTATYMŲ, REGULIUOJANČIŲ VEIKLOS LICENCIJAVIMĄ, IR LICENCIJAVIMO TAISYKLIŲ RENGIMAS</text:span></text:p>
      <text:p text:style-name="P278"/>
      <text:p text:style-name="P279"><text:span text:style-name="T280">15</text:span><text:span text:style-name="T281">. Ūkio subjekto teisė vykdyti tam tikrą veiklą gali būti ribojama tik įstatymu, tai yra reikalavimas turėti licenciją, licencijos išdavimo sąlygos,<text:s/></text:span><text:span text:style-name="T282">licencijuojamos veiklos sąlygos (tarp jų licencijos turėtojų teisės ir pareigos), atsisakymo išduoti licenciją, licencijos galiojimo sustabdymo, licencijos galiojimo sustabdymo panaikinimo ir licencijos galiojimo panaikinimo pagrindai gali būti nustatomi t</text:span><text:span text:style-name="T283">ik įstatymu. Licencijų išdavimo ir licencijuojamos veiklos sąlygų teisinio reguliavimo įstatymo lygmeniu apimtis nustatoma vadovaujantis protingumo kriterijumi.</text:span></text:p>
      <text:p text:style-name="P284"><text:span text:style-name="T285">Licencijavimo taisyklėse turi būti nustatyta tik reikalavimų, susijusių su licencijų išdavimu,<text:s/></text:span><text:span text:style-name="T286">atsisakymu išduoti licenciją, licencijų galiojimo sustabdymu, licencijų galiojimo sustabdymo panaikinimu, licencijų galiojimo panaikinimu, licencijuojamos veiklos sąlygų laikymusi, įgyvendinimo tvarka.</text:span></text:p>
      <text:p text:style-name="P287"><text:span text:style-name="T288">16</text:span><text:span text:style-name="T289">. Be kitų teisėkūrą reguliuojančiuose teisės akt</text:span><text:span text:style-name="T290">uose nurodytų reikalavimų, Aprašo 6 punkte nustatytų principų ir Aprašo 10 punkte įtvirtinto apribojimo, rengiant veiklos licencijavimą reguliuojančių teisės aktų projektus, turi būti užtikrinama, kad:</text:span></text:p>
      <text:p text:style-name="P291"><text:span text:style-name="T292">16.1</text:span><text:span text:style-name="T293">. nustatomas reikalavimų, kuriuos turi atitikti<text:s/></text:span><text:span text:style-name="T294">ūkio subjektas, siekiantis gauti licenciją, ir licencijos turėtojas, sąrašas būtų baigtinis, tai yra licencijas išduodančioms ir licencijuojamos veiklos sąlygų laikymosi priežiūrą atliekančioms valstybės institucijoms neturėtų būti palikta teisė licenciją<text:s/></text:span><text:span text:style-name="T295">gauti siekiantiems ūkio subjektams ar licencijų turėtojams savo nuožiūra nustatyti jokių papildomų reikalavimų ir (ar) licencijuojamos veiklos sąlygų, be tų, kurie nustatyti įstatymuose, reguliuojančiuose veiklos licencijavimą;</text:span></text:p>
      <text:p text:style-name="P296"><text:span text:style-name="T297">16.2</text:span><text:span text:style-name="T298">. licenciją išduodan</text:span><text:span text:style-name="T299">ti valstybės institucija praneštų ūkio subjektui, siekiančiam gauti licenciją, apie šioje institucijoje gautus ūkio subjekto dokumentus, prireikus – būtinybę<text:s/></text:span><text:soft-page-break/><text:span text:style-name="T300">patikslinti pateiktą informaciją ir dėl ūkio subjekto priimtus sprendimus;</text:span></text:p>
      <text:p text:style-name="P301"><text:span text:style-name="T302">16.3</text:span><text:span text:style-name="T303">. būtų nustatyt</text:span><text:span text:style-name="T304">i terminai, per kuriuos licenciją išduodanti valstybės institucija turi pranešti ūkio subjektui apie gautą informaciją ir (ar) dokumentus ir priimtus sprendimus;</text:span></text:p>
      <text:p text:style-name="P305"><text:span text:style-name="T306">16.4</text:span><text:span text:style-name="T307">. licenciją gauti siekiantis ūkio subjektas informaciją ir (ar) dokumentus licencijai<text:s/></text:span><text:span text:style-name="T308">gauti galėtų pateikti ir gauti ne tik tiesiogiai, bet ir per atstumą, elektroninėmis priemonėmis, taip pat elektroninėmis priemonėmis per Paslaugų įstatyme nurodytą kontaktinį centrą;</text:span></text:p>
      <text:p text:style-name="P309"><text:span text:style-name="T310">16.5</text:span><text:span text:style-name="T311">. ūkio subjekto teisę imtis licencijuojamos veiklos patvirtinant</text:span><text:span text:style-name="T312">i licencija galėtų būti elektroninė ir (arba) popierinė. Esant techninėms galimybėms, licenciją išduodanti institucija turi sudaryti sąlygas ūkio subjektui gauti elektroninę licenciją;</text:span></text:p>
      <text:p text:style-name="P313"><text:span text:style-name="T314">16.6</text:span><text:span text:style-name="T315">.<text:s/></text:span><text:span text:style-name="T316">veiklos licencijavimą reguliuojančiuose teisės aktuose būtų n</text:span><text:span text:style-name="T317">urodyta licencijuojamos veiklos sąlygų laikymosi priežiūrą atlikti įgaliota (-os) valstybės institucija</text:span><text:span text:style-name="T318"><text:s/>(-os);</text:span></text:p>
      <text:p text:style-name="P319"><text:span text:style-name="T320">16.7</text:span><text:span text:style-name="T321">. licencija būtų išduodama neterminuotam laikui, jeigu įvykdytos veiklos licencijavimą reguliuojančiuose teisės aktuose nustatytos sąlygo</text:span><text:span text:style-name="T322">s, išskyrus išimtis, nustatytas Paslaugų įstatyme;</text:span></text:p>
      <text:p text:style-name="P323"><text:span text:style-name="T324">16.8</text:span><text:span text:style-name="T325">. visa informacija ir (ar) dokumentai, susiję su licencijos išdavimo procesu (pranešimas (deklaracija) apie ketinimą vykdyti veiklą, prašymas išduoti licenciją, sprendimas išduoti licenciją, atsisa</text:span><text:span text:style-name="T326">kyti išduoti licenciją, sustabdyti licencijos galiojimą, panaikinti licencijos galiojimo sustabdymą ar panaikinti licencijos galiojimą, licencijuojamos veiklos sąlygų laikymosi priežiūros įvertinimo dokumentas ir kita), būtų vieši, jeigu tokia informacija<text:s/></text:span><text:span text:style-name="T327">ir dokumentai, vadovaujantis Lietuvos Respublikos teisės aktais, gali būti skelbiami;</text:span></text:p>
      <text:p text:style-name="P328"><text:span text:style-name="T329">16.9</text:span><text:span text:style-name="T330">. visi prašymai dėl licencijos išdavimo būtų išnagrinėti per kuo trumpesnį laiką, bet ne vėliau kaip per įstatymuose, reguliuojančiuose veiklos licencijavimą, nus</text:span><text:span text:style-name="T331">tatytus galutinius licencijos išdavimo terminus;</text:span></text:p>
      <text:p text:style-name="P332"><text:span text:style-name="T333">16.10</text:span><text:span text:style-name="T334">. jeigu nėra licencijos turėtojo prašymo, licencijos galiojimas būtų sustabdomas arba panaikinamas tik tada, kai tai nelaikoma mažareikšmiu teisės aktų reikalavimų pažeidimu, kaip jis suprantamas Po</text:span><text:span text:style-name="T335">veikio priemonių taikymo ūkio subjektams pagrindinių nuostatų koncepcijoje, patvirtintoje Lietuvos Respublikos Vyriausybės 2012 m. spalio 24 d. nutarimu Nr. 1304 (Žin., 2012, Nr. </text:span><text:a xlink:href="https://www.e-tar.lt/portal/lt/legalAct/TAR.F65025D024BA" office:target-frame-name="_blank" xlink:show="new"><text:span text:style-name="T336">127-6403</text:span></text:a><text:span text:style-name="T337">), ir (ar) kai, prieš sustabdant ar panaikinant licencijos galiojimą, ūkio subjektas buvo įspėtas apie ketinamą taikyti poveikio priemonę nustatant terminą trūkumams pašalinti, tačiau per nustatytą terminą trūkumų nepašalino.</text:span></text:p>
      <text:p text:style-name="P338"><text:span text:style-name="T339">Reikalavimas į</text:span><text:span text:style-name="T340">spėti ūkio subjektą apie ketinamą taikyti poveikio priemonę nustatant terminą trūkumams pašalinti netaikomas, kai termino trūkumams pašalinti nustatyti negalima, nes tai pažeistų svarbų visuomenės interesą ir dėl to licencijos galiojimas turi būti sustabdo</text:span><text:span text:style-name="T341">mas arba panaikinamas nedelsiant, sužinojus apie licencijuojamos veiklos sąlygų nesilaikymą ar netinkamą laikymąsi, arba kai fizinis asmuo, kuriam buvo išduota licencija, miršta, o juridinis asmuo, kuriam buvo išduota licencija, likviduojamas;</text:span></text:p>
      <text:p text:style-name="P342"><text:span text:style-name="T343">16.11</text:span><text:span text:style-name="T344">. i</text:span><text:span text:style-name="T345">š ūkio subjekto, siekiančio gauti licenciją, nebūtų reikalaujama pateikti dokumentų ir (ar) informacijos, kuriuos ūkio subjektas jau yra pateikęs licenciją išduodančiai valstybės institucijai, išskyrus atvejus, kai ūkio subjekto licenciją išduodančiai vals</text:span><text:span text:style-name="T346">tybės institucijai pateikti duomenys ir (ar) informacija pasikeičia.</text:span></text:p>
      <text:p text:style-name="P347"/>
      <text:p text:style-name="P348"><text:span text:style-name="T349">V</text:span><text:span text:style-name="T350">.<text:s/></text:span><text:span text:style-name="T351">NUSTATYTO TEISINIO REGULIAVIMO EFEKTYVUMO VERTINIMAS</text:span></text:p>
      <text:p text:style-name="P352"/>
      <text:p text:style-name="P353"><text:span text:style-name="T354">17</text:span><text:span text:style-name="T355">. Veiklos licencijavimą reguliuojančiuose teisės aktuose nustatytas teisinis reguliavimas turi būti periodiškai ver</text:span><text:span text:style-name="T356">tinamas:</text:span></text:p>
      <text:p text:style-name="P357"><text:span text:style-name="T358">17.1</text:span><text:span text:style-name="T359">. valstybės institucijos ne rečiau kaip kartą per 5 metus privalo atlikti jų kompetencijai priskirtuose veiklos licencijavimą reguliuojančiuose teisės aktuose nustatyto teisinio reguliavimo vertinimą;</text:span></text:p>
      <text:p text:style-name="P360"><text:span text:style-name="T361">17.2</text:span><text:span text:style-name="T362">. atliekant veiklos<text:s/></text:span><text:span text:style-name="T363">licencijavimą reguliuojančiuose teisės aktuose nustatyto teisinio reguliavimo vertinimą, turi būti vertinami licencijavimo, kaip teisinio reguliavimo priemonės, efektyvumas siekiant licencijavimo tikslų, licencijavimo teigiamos ir neigiamos pasekmės reguli</text:span><text:span text:style-name="T364">uojamai sričiai, ūkio subjektams ar jų grupėms, tiesioginė ir netiesioginė licencijavimo<text:s/></text:span><text:soft-page-break/><text:span text:style-name="T365">nauda, poreikio licencijuoti veiklą ir pasirinkto licencijos išdavimo modelio atitiktis Apraše nustatytiems principams ir priimant sprendimą licencijuoti tam tikrą vei</text:span><text:span text:style-name="T366">klą nustatytiems tikslams, poreikis keisti licencijos išdavimo sąlygas ir (ar) licencijuojamos veiklos sąlygas, konsultacijų su licencijuojamą veiklą vykdančiais ūkio subjektais ar jų grupėmis rezultatai;</text:span></text:p>
      <text:p text:style-name="P367"><text:span text:style-name="T368">17.3</text:span><text:span text:style-name="T369">. atlikus veiklos licencijavimą reguliuojan</text:span><text:span text:style-name="T370">čiuose teisės aktuose nustatyto teisinio reguliavimo vertinimą ir nustačius poreikį, valstybės institucijos siūlo: atsisakyti veiklos licencijavimo, pakeisti licencijos išdavimo modelį, pakeisti veiklos licencijavimą kitomis veiklos vykdymą mažiau ribojanč</text:span><text:span text:style-name="T371">iomis priemonėmis, siekiant užtikrinti, kad galiotų tik būtini ir proporcingi veiklos licencijavimą reguliuojančių teisės aktų reikalavimai, panaikinti, sujungti ar supaprastinti nebūtinus, dubliuojamus, nepagrįstą administracinę ar kitą reguliavimo naštą<text:s/></text:span><text:span text:style-name="T372">keliančius reikalavimus.</text:span></text:p>
      <text:p text:style-name="P373"><text:span text:style-name="T374">18</text:span><text:span text:style-name="T375">.</text:span><text:span text:style-name="T376"><text:s/></text:span><text:span text:style-name="T377">Atlikusios veiklos licencijavimą reguliuojančiuose teisės aktuose nustatyto teisinio reguliavimo vertinimą, valstybės institucijos apie vertinimo rezultatus ir pasiūlymus turi informuoti Ūkio ministeriją. Ši, nustačiusi p</text:span><text:span text:style-name="T378">oreikį, teikia Lietuvos Respublikos Vyriausybei pasiūlymus dėl teisinio reguliavimo tobulinimo.</text:span></text:p>
      <text:p text:style-name="P379"/>
      <text:p text:style-name="P380"><text:span text:style-name="T381">_________________</text:span></text:p>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Vyriausybė, Nutarimas</text:span></text:p>
      <text:p text:style-name="P391"><text:span text:style-name="T392">Nr.<text:s/></text:span><text:a xlink:href="https://www.e-tar.lt/portal/legalAct.html?documentId=cfd041e0b83f11e4b429deed97e8d594" office:target-frame-name="_top" xlink:show="replace"><text:span text:style-name="T393">152</text:span></text:a><text:span text:style-name="T394">, 2015-02-18, paskelbta TAR 2015-02-19, i. k. 2015-02533</text:span></text:p>
      <text:p text:style-name="P395"><text:span text:style-name="T396">Dėl Lietuvos Respublikos Vyriausybės 2013 m. spalio 23 d. nutarimo Nr. 964 „Dėl Lietuvos Respublikos</text:span><text:span text:style-name="T397"><text:s/>Vyriausybės 2012 m. liepos 18 d. nutarimo Nr. 937 „Dėl Licencijavimo pagrindų aprašo patvirtinimo“ pakeit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5-07-02T11:03:00Z</meta:creation-date>
    <dc:date>2015-07-02T11:03:00Z</dc:date>
    <meta:template xlink:href="Normal" xlink:type="simple"/>
    <meta:editing-cycles>2</meta:editing-cycles>
    <meta:editing-duration>PT0S</meta:editing-duration>
    <meta:document-statistic meta:page-count="7" meta:paragraph-count="108" meta:word-count="2551" meta:character-count="21882" meta:row-count="452" meta:non-whitespace-character-count="19439"/>
  </office:meta>
</office:document-meta>
</file>