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name-asian="SimSun" style:font-size-complex="12pt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2-02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d6276770d66f11e7910a89ac20768b0f" office:target-frame-name="_top" xlink:show="replace"><text:span text:style-name="T7">1R-300</text:span></text:a><text:span text:style-name="T8">, 2017-12-01, paskelbta TAR 2017-12-01, i. k. 2017-19285</text:span></text:p>
      <text:p text:style-name="P9"><text:span text:style-name="T10">Dėl Antstolių viešo konkurso komisijos sudarymo</text:span></text:p>
      <text:p text:style-name="P11"/>
      <text:p text:style-name="P12"><text:span text:style-name="T13">Suvestinė redakcija nuo 2017-02-21 iki 2017-12-01</text:span></text:p>
      <text:p text:style-name="P14"/>
      <text:p text:style-name="P15"><text:span text:style-name="T16">Įsakymas paskelbtas: Žin. 2013, Nr.<text:s/></text:span><text:a xlink:href="https://www.e-tar.lt/portal/legalAct.html?documentId=TAR.F7DE6060EEDF" office:target-frame-name="_top" xlink:show="replace"><text:span text:style-name="T17">111-5554</text:span></text:a><text:span text:style-name="T18">, i. k. 1132270ISAK001R-245</text:span></text:p>
      <text:p text:style-name="P19"/>
      <text:p text:style-name="P20">LIETUVOS RESPUBLIKOS TEISINGUMO MINISTRO</text:p>
      <text:p text:style-name="P21">Į S A K Y M A S</text:p>
      <text:p text:style-name="P22"/>
      <text:p text:style-name="P23">DĖL antstoliŲ VIEŠO KONKURSO KOMISIJOS SUDARYMO</text:p>
      <text:p text:style-name="P24"/>
      <text:p text:style-name="P25">2013 m. spalio 18 d. Nr. 1R-245</text:p>
      <text:p text:style-name="P26">Vilnius</text:p>
      <text:p text:style-name="P27"/>
      <text:p text:style-name="P28"><text:span text:style-name="T29">Vadovaudamasis Lietuvos Respublikos antstolių įstatymo (Žin., 2002, Nr. 53-2042; 2008, Nr. 138-5444) 6 straip</text:span><text:span text:style-name="T30">snio 3 dalimi ir Antstolių viešo konkurso komisijos nuostatų, patvirtintų Lietuvos Respublikos teisingumo ministro 2002 m. gruodžio 30 d. įsakymu Nr. 400 (Žin., 2003, Nr. 2-57; 2009, Nr. 47-1885), 3 punktu:</text:span></text:p>
      <text:p text:style-name="P31"><text:span text:style-name="T32">1</text:span><text:span text:style-name="T33">. S u d a r a u ketveriems metams Antstolių<text:s/></text:span><text:span text:style-name="T34">viešo konkurso komisiją:</text:span></text:p>
      <text:p text:style-name="P35"><text:span text:style-name="T36">Nerijus Jukna – teisingumo ministro patarėjas (komisijos pirmininkas)</text:span><text:span text:style-name="T37">;</text:span></text:p>
      <text:p text:style-name="P38"><text:span text:style-name="T39">Linas Rumbaitis</text:span><text:span text:style-name="T40"> –<text:s/></text:span><text:span text:style-name="T41">Teisingumo ministerijos Strateginio valdymo departamento Veiklos planavimo skyriaus vyriausiasis specialistas (ekonomistas)</text:span><text:span text:style-name="T42">;</text:span></text:p>
      <text:p text:style-name="P43">Sigita Kilkutė –<text:s/>psichologė;</text:p>
      <text:p text:style-name="P44">Dalia Mikelėnienė – Lietuvos Aukščiausiojo Teismo pirmininko patarėja;</text:p>
      <text:p text:style-name="P45">Vytautas Mitkus – antstolis;</text:p>
      <text:p text:style-name="P46">Dovilė Satkauskienė – Lietuvos antstolių rūmų valdytoja;</text:p>
      <text:p text:style-name="P47">Jolita Sinkevičiūtė – Teisingumo ministerijos Teisinių institucijų departamento direktorė.</text:p>
      <text:p text:style-name="P48">Punkto pakeitimai:</text:p>
      <text:p text:style-name="P49"><text:span text:style-name="T50">Nr.<text:s/></text:span><text:a xlink:href="https://www.e-tar.lt/portal/legalAct.html?documentId=3a7d4630196411e4b542dec0b12e28b0" office:target-frame-name="_top" xlink:show="replace"><text:span text:style-name="T51">1R-236</text:span></text:a><text:span text:style-name="T52">, 2014-08-01, paskelbta TAR 2014-08-01, i. k. 2014-10759</text:span></text:p>
      <text:p text:style-name="P53"><text:span text:style-name="T54">Nr.<text:s/></text:span><text:a xlink:href="https://www.e-tar.lt/portal/legalAct.html?documentId=1a082dc0f76511e68034be159a964f47" office:target-frame-name="_top" xlink:show="replace"><text:span text:style-name="T55">1R-46</text:span></text:a><text:span text:style-name="T56">, 2017-02-20, paskelbta TAR 2017-02-20, i. k. 2017-02790</text:span></text:p>
      <text:p text:style-name="Normal"/>
      <text:p text:style-name="P57"><text:span text:style-name="T58">2</text:span><text:span text:style-name="T59">. S k i r i u<text:s/></text:span><text:span text:style-name="T60"><text:s/></text:span><text:span text:style-name="T61">Antstolių viešo konkurso komisijos sekretore Editą Gudonienę – Teisingumo min</text:span><text:span text:style-name="T62">isterijos Teisinių institucijų departamento Teisinės veiklos koordinavimo skyriaus vyriausiąją specialistę. Jos nesant, Antstolių viešo konkurso komisijos sekretor</text:span><text:span text:style-name="T63">iaus</text:span><text:span text:style-name="T64"><text:s/>funkcijas vykdo Nijolė Tomaševičienė – Teisingumo ministerijos Teisinių institucijų depa</text:span><text:span text:style-name="T65">rtamento Teisinės veiklos koordinavimo skyriaus vyriausioji specialistė.</text:span></text:p>
      <text:p text:style-name="P66">Punkto pakeitimai:</text:p>
      <text:p text:style-name="P67"><text:span text:style-name="T68">Nr.<text:s/></text:span><text:a xlink:href="https://www.e-tar.lt/portal/legalAct.html?documentId=59a777302ebe11e69cf5d89a5fdd27cc" office:target-frame-name="_top" xlink:show="replace"><text:span text:style-name="T69">1R-179</text:span></text:a><text:span text:style-name="T70">, 2016-06-10, paskelbta TAR 2016-06-10, i. k. 2016-16031</text:span></text:p>
      <text:p text:style-name="Normal"/>
      <text:p text:style-name="P71"><text:span text:style-name="T72">3</text:span><text:span text:style-name="T73">. P r i p a ž į s t u netekusiais galios:</text:span></text:p>
      <text:p text:style-name="P74"><text:span text:style-name="T75">3.1</text:span><text:span text:style-name="T76">. Lietuvos Respublikos teisingumo ministro 2009 m. rugsėjo 10 d. įsakymą Nr. 1R-287 „Dėl Antstolių viešo konkurso komisijos sudarymo“ (Žin., 2009, Nr. 110-4694);</text:span></text:p>
      <text:p text:style-name="P77"><text:span text:style-name="T78">3.2</text:span><text:span text:style-name="T79">. Lietuvos Respublikos teisingumo</text:span><text:span text:style-name="T80"><text:s/>ministro 2011 m. vasario 18 d. įsakymą Nr. 1R-55 „Dėl teisingumo ministro 2009 m. rugsėjo 10 d. įsakymo Nr. 1R-287 „Dėl Antstolių viešo konkurso komisijos sudarymo“ pakeitimo“ (Žin., 2011, Nr. 22-1067);</text:span></text:p>
      <text:p text:style-name="P81"><text:span text:style-name="T82">3.3</text:span><text:span text:style-name="T83">. Lietuvos Respublikos teisingumo ministro 20</text:span><text:span text:style-name="T84">12 m. spalio 4 d. įsakymą Nr. 1R-246 „Dėl teisingumo ministro 2009 m. rugsėjo 10 d. įsakymo Nr. 1R-287 „Dėl Antstolių viešo konkurso komisijos sudarymo“ pakeitimo“ (Žin., 2012, Nr. 116-5908);</text:span></text:p>
      <text:p text:style-name="P85"><text:span text:style-name="T86">3.4</text:span><text:span text:style-name="T87">. Lietuvos Respublikos teisingumo ministro 2013 m. vasari</text:span><text:span text:style-name="T88">o 20 d. įsakymą Nr. 1R-48 „Dėl teisingumo ministro 2009 m. rugsėjo 10 d. įsakymo Nr. 1R-287 „Dėl Antstolių viešo<text:s/></text:span><text:soft-page-break/><text:span text:style-name="T89">konkurso komisijos sudarymo“ pakeitimo“ (Žin., 2013, Nr. 21-1026).</text:span></text:p>
      <text:p text:style-name="P90"/>
      <text:p text:style-name="P91"/>
      <text:p text:style-name="P92"/>
      <text:p text:style-name="P93">Teisingumo ministras<text:tab/>Juozas Bernatoni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<text:s/></text:span><text:span text:style-name="T104">Respublikos teisingumo ministerija, Įsakymas</text:span></text:p>
      <text:p text:style-name="P105"><text:span text:style-name="T106">Nr.<text:s/></text:span><text:a xlink:href="https://www.e-tar.lt/portal/legalAct.html?documentId=3a7d4630196411e4b542dec0b12e28b0" office:target-frame-name="_top" xlink:show="replace"><text:span text:style-name="T107">1R-236</text:span></text:a><text:span text:style-name="T108">, 2014-08-01, paskelbta TAR 2014-08-01, i. k. 2014-10759</text:span></text:p>
      <text:p text:style-name="P109"><text:span text:style-name="T110">Dėl teisingumo ministro 2013 m. spalio 18 d. į</text:span><text:span text:style-name="T111">sakymo Nr. 1R-245 „Dėl Antstolių viešo konkurso komisijos sudarymo“ pakeitimo</text:span></text:p>
      <text:p text:style-name="P112"/>
      <text:p text:style-name="P113"><text:span text:style-name="T114">2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59a777302ebe11e69cf5d89a5fdd27cc" office:target-frame-name="_top" xlink:show="replace"><text:span text:style-name="T119">1R-179</text:span></text:a><text:span text:style-name="T120">,<text:s/></text:span><text:span text:style-name="T121">2016-06-10, paskelbta TAR 2016-06-10, i. k. 2016-16031</text:span></text:p>
      <text:p text:style-name="P122"><text:span text:style-name="T123">Dėl teisingumo ministro 2013 m. spalio 18 d. įsakymo Nr. 1R-245 „Dėl Antstolių viešo konkurso komisijos sudarymo“ pakeitimo</text:span></text:p>
      <text:p text:style-name="P124"/>
      <text:p text:style-name="P125"><text:span text:style-name="T126">3.</text:span></text:p>
      <text:p text:style-name="P127"><text:span text:style-name="T128">Lietuvos Respublikos teisingumo ministerija, Įsakymas</text:span></text:p>
      <text:p text:style-name="P129"><text:span text:style-name="T130">Nr.<text:s/></text:span><text:a xlink:href="https://www.e-tar.lt/portal/legalAct.html?documentId=1a082dc0f76511e68034be159a964f47" office:target-frame-name="_top" xlink:show="replace"><text:span text:style-name="T131">1R-46</text:span></text:a><text:span text:style-name="T132">, 2017-02-20, paskelbta TAR 2017-02-20, i. k. 2017-02790</text:span></text:p>
      <text:p text:style-name="P133"><text:span text:style-name="T134">Dėl teisingumo ministro 2013 m. spalio 18 d. įsakymo Nr. 1R-245 „Dėl Antstolių viešo konkurso komisijos sudarym</text:span><text:span text:style-name="T135">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2-12T08:43:00Z</meta:creation-date>
    <dc:date>2018-12-12T08:43:00Z</dc:date>
    <meta:template xlink:href="Normal.dotm" xlink:type="simple"/>
    <meta:editing-cycles>2</meta:editing-cycles>
    <meta:editing-duration>PT0S</meta:editing-duration>
    <meta:document-statistic meta:page-count="2" meta:paragraph-count="47" meta:word-count="556" meta:character-count="4505" meta:row-count="148" meta:non-whitespace-character-count="3996"/>
  </office:meta>
</office:document-meta>
</file>