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style:font-name-asian="SimSun" style:font-size-complex="12pt"/>
    </style:style>
    <style:style style:name="T25" style:parent-style-name="DefaultParagraphFont" style:family="text">
      <style:text-properties style:font-name-asian="SimSun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8-02 iki 2016-06-10</text:span></text:p>
      <text:p text:style-name="P3"/>
      <text:p text:style-name="P4"><text:span text:style-name="T5">Įsakymas paskelbtas: Žin. 2013, Nr.<text:s/></text:span><text:a xlink:href="https://www.e-tar.lt/portal/legalAct.html?documentId=TAR.F7DE6060EEDF" office:target-frame-name="_top" xlink:show="replace"><text:span text:style-name="T6">111-5554</text:span></text:a><text:span text:style-name="T7">, i. k. 1132270ISAK001R-245</text:span></text:p>
      <text:p text:style-name="P8"/>
      <text:p text:style-name="P9">LIETUVOS RESPUBLIKOS TEISINGUMO MINISTRO</text:p>
      <text:p text:style-name="P10">Į S A K<text:s/>Y M A S</text:p>
      <text:p text:style-name="P11"/>
      <text:p text:style-name="P12">DĖL antstoliŲ VIEŠO KONKURSO KOMISIJOS SUDARYMO</text:p>
      <text:p text:style-name="P13"/>
      <text:p text:style-name="P14">2013 m. spalio 18 d. Nr. 1R-245</text:p>
      <text:p text:style-name="P15">Vilnius</text:p>
      <text:p text:style-name="P16"/>
      <text:p text:style-name="P17"><text:span text:style-name="T18">Vadovaudamasis Lietuvos Respublikos antstolių įstatymo (Žin., 2002, Nr. 53-2042; 2008, Nr. 138-5444) 6 straipsnio 3 dalimi ir Antstolių viešo konkurso komisi</text:span><text:span text:style-name="T19">jos nuostatų, patvirtintų Lietuvos Respublikos teisingumo ministro 2002 m. gruodžio 30 d. įsakymu Nr. 400 (Žin., 2003, Nr. 2-57; 2009, Nr. 47-1885), 3 punktu:</text:span></text:p>
      <text:p text:style-name="P20"><text:span text:style-name="T21">1</text:span><text:span text:style-name="T22">. S u d a r a u ketveriems metams Antstolių viešo konkurso komisiją:</text:span></text:p>
      <text:p text:style-name="P23"><text:span text:style-name="T24">Julius Pagojus – teisin</text:span><text:span text:style-name="T25">gumo viceministras (komisijos pirmininkas)</text:span><text:span text:style-name="T26">;</text:span></text:p>
      <text:p text:style-name="P27">Marius Busilas – ekonomistas;</text:p>
      <text:p text:style-name="P28">Sigita Kilkutė – psichologė;</text:p>
      <text:p text:style-name="P29">Dalia Mikelėnienė – Lietuvos Aukščiausiojo Teismo pirmininko patarėja;</text:p>
      <text:p text:style-name="P30">Vytautas Mitkus – antstolis;</text:p>
      <text:p text:style-name="P31">Dovilė Satkauskienė – Lietuvos antstolių rūmų valdytoja;</text:p>
      <text:p text:style-name="P32">Jolita Sinkevičiūtė – Teisingumo ministerijos Teisinių institucijų departamento direktorė.</text:p>
      <text:p text:style-name="P33">Punkto pakeitimai:</text:p>
      <text:p text:style-name="P34"><text:span text:style-name="T35">Nr.<text:s/></text:span><text:a xlink:href="https://www.e-tar.lt/portal/legalAct.html?documentId=3a7d4630196411e4b542dec0b12e28b0" office:target-frame-name="_top" xlink:show="replace"><text:span text:style-name="T36">1R-236</text:span></text:a><text:span text:style-name="T37">, 2014-08-01, paskelbta TAR<text:s/></text:span><text:span text:style-name="T38">2014-08-01, i. k. 2014-10759</text:span></text:p>
      <text:p text:style-name="Normal"/>
      <text:p text:style-name="P39"><text:span text:style-name="T40">2</text:span><text:span text:style-name="T41">. S k i r i u Antstolių viešo konkurso komisijos sekretore Editą Gudonienę – Teisingumo ministerijos Teisinių institucijų departamento Teisinės veiklos koordinavimo skyriaus vyriausiąją specialistę.</text:span></text:p>
      <text:p text:style-name="P42"><text:span text:style-name="T43">3</text:span><text:span text:style-name="T44">. P r i p a ž į s</text:span><text:span text:style-name="T45"><text:s/>t u netekusiais galios:</text:span></text:p>
      <text:p text:style-name="P46"><text:span text:style-name="T47">3.1</text:span><text:span text:style-name="T48">. Lietuvos Respublikos teisingumo ministro 2009 m. rugsėjo 10 d. įsakymą Nr. 1R-287 „Dėl Antstolių viešo konkurso komisijos sudarymo“ (Žin., 2009, Nr. 110-4694);</text:span></text:p>
      <text:p text:style-name="P49"><text:span text:style-name="T50">3.2</text:span><text:span text:style-name="T51">. Lietuvos Respublikos teisingumo ministro 2011 m.<text:s/></text:span><text:span text:style-name="T52">vasario 18 d. įsakymą Nr. 1R-55 „Dėl teisingumo ministro 2009 m. rugsėjo 10 d. įsakymo Nr. 1R-287 „Dėl Antstolių viešo konkurso komisijos sudarymo“ pakeitimo“ (Žin., 2011, Nr. 22-1067);</text:span></text:p>
      <text:p text:style-name="P53"><text:span text:style-name="T54">3.3</text:span><text:span text:style-name="T55">. Lietuvos Respublikos teisingumo ministro 2012 m. spalio 4 d.<text:s/></text:span><text:span text:style-name="T56">įsakymą Nr. 1R-246 „Dėl teisingumo ministro 2009 m. rugsėjo 10 d. įsakymo Nr. 1R-287 „Dėl Antstolių viešo konkurso komisijos sudarymo“ pakeitimo“ (Žin., 2012, Nr. 116-5908);</text:span></text:p>
      <text:p text:style-name="P57"><text:span text:style-name="T58">3.4</text:span><text:span text:style-name="T59">. Lietuvos Respublikos teisingumo ministro 2013 m. vasario 20 d. įsakymą Nr</text:span><text:span text:style-name="T60">. 1R-48 „Dėl teisingumo ministro 2009 m. rugsėjo 10 d. įsakymo Nr. 1R-287 „Dėl Antstolių viešo konkurso komisijos sudarymo“ pakeitimo“ (Žin., 2013, Nr. 21-1026).</text:span></text:p>
      <text:p text:style-name="P61"/>
      <text:p text:style-name="P62"/>
      <text:p text:style-name="P63"/>
      <text:p text:style-name="P64">Teisingumo ministras<text:tab/>Juozas Bernatonis</text:p>
      <text:p text:style-name="P65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<text:s/></text:span><text:span text:style-name="T75">teisingumo ministerija, Įsakymas</text:span></text:p>
      <text:soft-page-break/>
      <text:p text:style-name="P76"><text:span text:style-name="T77">Nr.<text:s/></text:span><text:a xlink:href="https://www.e-tar.lt/portal/legalAct.html?documentId=3a7d4630196411e4b542dec0b12e28b0" office:target-frame-name="_top" xlink:show="replace"><text:span text:style-name="T78">1R-236</text:span></text:a><text:span text:style-name="T79">, 2014-08-01, paskelbta TAR 2014-08-01, i. k. 2014-10759</text:span></text:p>
      <text:p text:style-name="P80"><text:span text:style-name="T81">Dėl teisingumo ministro 2013 m. spalio 18 d. įsakymo Nr. 1</text:span><text:span text:style-name="T82">R-245 „Dėl Antstolių viešo konkurso komisijos sudary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8-12-12T08:43:00Z</meta:creation-date>
    <dc:date>2018-12-12T08:43:00Z</dc:date>
    <meta:template xlink:href="Normal.dotm" xlink:type="simple"/>
    <meta:editing-cycles>2</meta:editing-cycles>
    <meta:editing-duration>PT0S</meta:editing-duration>
    <meta:document-statistic meta:page-count="2" meta:paragraph-count="29" meta:word-count="350" meta:character-count="2838" meta:row-count="93" meta:non-whitespace-character-count="2517"/>
  </office:meta>
</office:document-meta>
</file>