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11 iki 2017-02-20</text:span></text:p>
      <text:p text:style-name="P3"/>
      <text:p text:style-name="P4"><text:span text:style-name="T5">Įsakymas paskelbtas: Žin. 2013, Nr.<text:s/></text:span><text:a xlink:href="https://www.e-tar.lt/portal/legalAct.html?documentId=TAR.F7DE6060EEDF" office:target-frame-name="_top" xlink:show="replace"><text:span text:style-name="T6">111-5554</text:span></text:a><text:span text:style-name="T7">, i. k. 1132270ISAK001R-245</text:span></text:p>
      <text:p text:style-name="P8"/>
      <text:p text:style-name="P9">LIETUVOS RESPUBLIKOS TEISINGUMO MINISTRO</text:p>
      <text:p text:style-name="P10">Į S A K<text:s/>Y M A S</text:p>
      <text:p text:style-name="P11"/>
      <text:p text:style-name="P12">DĖL antstoliŲ VIEŠO KONKURSO KOMISIJOS SUDARYMO</text:p>
      <text:p text:style-name="P13"/>
      <text:p text:style-name="P14">2013 m. spalio 18 d. Nr. 1R-245</text:p>
      <text:p text:style-name="P15">Vilnius</text:p>
      <text:p text:style-name="P16"/>
      <text:p text:style-name="P17"><text:span text:style-name="T18">Vadovaudamasis Lietuvos Respublikos antstolių įstatymo (Žin., 2002, Nr. 53-2042; 2008, Nr. 138-5444) 6 straipsnio 3 dalimi ir Antstolių viešo konkurso komisi</text:span><text:span text:style-name="T19">jos nuostatų, patvirtintų Lietuvos Respublikos teisingumo ministro 2002 m. gruodžio 30 d. įsakymu Nr. 400 (Žin., 2003, Nr. 2-57; 2009, Nr. 47-1885), 3 punktu:</text:span></text:p>
      <text:p text:style-name="P20"><text:span text:style-name="T21">1</text:span><text:span text:style-name="T22">. S u d a r a u ketveriems metams Antstolių viešo konkurso komisiją:</text:span></text:p>
      <text:p text:style-name="P23"><text:span text:style-name="T24">Julius Pagojus – teisin</text:span><text:span text:style-name="T25">gumo viceministras (komisijos pirmininkas)</text:span><text:span text:style-name="T26">;</text:span></text:p>
      <text:p text:style-name="P27">Marius Busilas – ekonomistas;</text:p>
      <text:p text:style-name="P28">Sigita Kilkutė – psichologė;</text:p>
      <text:p text:style-name="P29">Dalia Mikelėnienė – Lietuvos Aukščiausiojo Teismo pirmininko patarėja;</text:p>
      <text:p text:style-name="P30">Vytautas Mitkus – antstolis;</text:p>
      <text:p text:style-name="P31">Dovilė Satkauskienė – Lietuvos antstolių rūmų valdytoja;</text:p>
      <text:p text:style-name="P32">Jolita Sinkevičiūtė – Teisingumo ministerijos Teisinių institucijų departamento direktorė.</text:p>
      <text:p text:style-name="P33">Punkto pakeitimai:</text:p>
      <text:p text:style-name="P34"><text:span text:style-name="T35">Nr.<text:s/></text:span><text:a xlink:href="https://www.e-tar.lt/portal/legalAct.html?documentId=3a7d4630196411e4b542dec0b12e28b0" office:target-frame-name="_top" xlink:show="replace"><text:span text:style-name="T36">1R-236</text:span></text:a><text:span text:style-name="T37">, 2014-08-01, paskelbta TAR<text:s/></text:span><text:span text:style-name="T38">2014-08-01, i. k. 2014-10759</text:span></text:p>
      <text:p text:style-name="Normal"/>
      <text:p text:style-name="P39"><text:span text:style-name="T40">2</text:span><text:span text:style-name="T41">. S k i r i u<text:s/></text:span><text:span text:style-name="T42"><text:s/></text:span><text:span text:style-name="T43">Antstolių viešo konkurso komisijos sekretore Editą Gudonienę – Teisingumo ministerijos Teisinių institucijų departamento Teisinės veiklos koordinavimo skyriaus vyriausiąją specialistę. Jos nesant, Antstolių</text:span><text:span text:style-name="T44"><text:s/>viešo konkurso komisijos sekretor</text:span><text:span text:style-name="T45">iaus</text:span><text:span text:style-name="T46"><text:s/>funkcijas vykdo Nijolė Tomaševičienė – Teisingumo ministerijos Teisinių institucijų departamento Teisinės veiklos koordinavimo skyriaus vyriausioji specialistė.</text:span></text:p>
      <text:p text:style-name="P47">Punkto pakeitimai:</text:p>
      <text:p text:style-name="P48"><text:span text:style-name="T49">Nr.<text:s/></text:span><text:a xlink:href="https://www.e-tar.lt/portal/legalAct.html?documentId=59a777302ebe11e69cf5d89a5fdd27cc" office:target-frame-name="_top" xlink:show="replace"><text:span text:style-name="T50">1R-179</text:span></text:a><text:span text:style-name="T51">, 2016-06-10, paskelbta TAR 2016-06-10, i. k. 2016-16031</text:span></text:p>
      <text:p text:style-name="Normal"/>
      <text:p text:style-name="P52"><text:span text:style-name="T53">3</text:span><text:span text:style-name="T54">. P r i p a ž į s t u netekusiais galios:</text:span></text:p>
      <text:p text:style-name="P55"><text:span text:style-name="T56">3.1</text:span><text:span text:style-name="T57">. Lietuvos Respublikos teisingumo ministro 2</text:span><text:span text:style-name="T58">009 m. rugsėjo 10 d. įsakymą Nr. 1R-287 „Dėl Antstolių viešo konkurso komisijos sudarymo“ (Žin., 2009, Nr. 110-4694);</text:span></text:p>
      <text:p text:style-name="P59"><text:span text:style-name="T60">3.2</text:span><text:span text:style-name="T61">. Lietuvos Respublikos teisingumo ministro 2011 m. vasario 18 d. įsakymą Nr. 1R-55 „Dėl teisingumo ministro 2009 m. rugsėjo 10 d. į</text:span><text:span text:style-name="T62">sakymo Nr. 1R-287 „Dėl Antstolių viešo konkurso komisijos sudarymo“ pakeitimo“ (Žin., 2011, Nr. 22-1067);</text:span></text:p>
      <text:p text:style-name="P63"><text:span text:style-name="T64">3.3</text:span><text:span text:style-name="T65">. Lietuvos Respublikos teisingumo ministro 2012 m. spalio 4 d. įsakymą Nr. 1R-246 „Dėl teisingumo ministro 2009 m. rugsėjo 10 d. įsakymo Nr. 1R</text:span><text:span text:style-name="T66">-287 „Dėl Antstolių viešo konkurso komisijos sudarymo“ pakeitimo“ (Žin., 2012, Nr. 116-5908);</text:span></text:p>
      <text:p text:style-name="P67"><text:span text:style-name="T68">3.4</text:span><text:span text:style-name="T69">. Lietuvos Respublikos teisingumo ministro 2013 m. vasario 20 d. įsakymą Nr. 1R-48 „Dėl teisingumo ministro 2009 m. rugsėjo 10 d. įsakymo Nr. 1R-287 „Dėl A</text:span><text:span text:style-name="T70">ntstolių viešo konkurso komisijos sudarymo“ pakeitimo“ (Žin., 2013, Nr. 21-1026).</text:span></text:p>
      <text:p text:style-name="P71"/>
      <text:p text:style-name="P72"/>
      <text:p text:style-name="P73"/>
      <text:p text:style-name="P74">Teisingumo ministras<text:tab/>Juozas Bernatoni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teisingumo ministerija, Įsakymas</text:span></text:p>
      <text:p text:style-name="P85"><text:span text:style-name="T86">Nr.<text:s/></text:span><text:a xlink:href="https://www.e-tar.lt/portal/legalAct.html?documentId=3a7d4630196411e4b542dec0b12e28b0" office:target-frame-name="_top" xlink:show="replace"><text:span text:style-name="T87">1R-236</text:span></text:a><text:span text:style-name="T88">, 2014-08-01, paskelbta TAR 2014-08-01, i. k. 2014-10759</text:span></text:p>
      <text:p text:style-name="P89"><text:span text:style-name="T90">Dėl teisingumo ministro 2013 m. spalio 18 d. įsakymo Nr. 1R-245 „Dėl Antstolių viešo konkurso kom</text:span><text:span text:style-name="T91">isijos sudarymo“ pakeitimo</text:span></text:p>
      <text:p text:style-name="P92"/>
      <text:p text:style-name="P93"><text:span text:style-name="T94">2.</text:span></text:p>
      <text:p text:style-name="P95"><text:span text:style-name="T96">Lietuvos Respublikos teisingumo ministerija, Įsakymas</text:span></text:p>
      <text:p text:style-name="P97"><text:span text:style-name="T98">Nr.<text:s/></text:span><text:a xlink:href="https://www.e-tar.lt/portal/legalAct.html?documentId=59a777302ebe11e69cf5d89a5fdd27cc" office:target-frame-name="_top" xlink:show="replace"><text:span text:style-name="T99">1R-179</text:span></text:a><text:span text:style-name="T100">, 2016-06-10, paskelbta TAR 2016-06-10, i. k. 2016-16031</text:span></text:p>
      <text:p text:style-name="P101"><text:span text:style-name="T102">Dėl te</text:span><text:span text:style-name="T103">isingumo ministro 2013 m. spalio 18 d. įsakymo Nr. 1R-245 „Dėl Antstolių viešo konkurso komisijos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12-12T08:43:00Z</meta:creation-date>
    <dc:date>2018-12-12T08:43:00Z</dc:date>
    <meta:template xlink:href="Normal.dotm" xlink:type="simple"/>
    <meta:editing-cycles>2</meta:editing-cycles>
    <meta:editing-duration>PT0S</meta:editing-duration>
    <meta:document-statistic meta:page-count="2" meta:paragraph-count="32" meta:word-count="435" meta:character-count="3589" meta:row-count="91" meta:non-whitespace-character-count="3186"/>
  </office:meta>
</office:document-meta>
</file>