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name-asian="SimSun"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7-11-28:</text:span></text:p>
      <text:p text:style-name="P3"><text:span text:style-name="T4">Lietuvos Respublikos teisingumo ministerija, Įsakymas</text:span></text:p>
      <text:p text:style-name="P5"><text:span text:style-name="T6">Nr.<text:s/></text:span><text:a xlink:href="https://www.e-tar.lt/portal/legalAct.html?documentId=154fb980d34511e7910a89ac20768b0f" office:target-frame-name="_top" xlink:show="replace"><text:span text:style-name="T7">1R-282</text:span></text:a><text:span text:style-name="T8">, 2017-11-27, paskelbta TAR 2017-11-27, i. k. 2017-18734</text:span></text:p>
      <text:p text:style-name="P9"><text:span text:style-name="T10">Dėl Antstolių atestavimo komisijos sudarymo</text:span></text:p>
      <text:p text:style-name="P11"/>
      <text:p text:style-name="P12"><text:span text:style-name="T13">Suvestinė redakcija nuo 2017-02-21 iki 2017-11-27</text:span></text:p>
      <text:p text:style-name="P14"/>
      <text:p text:style-name="P15"><text:span text:style-name="T16">Įsakymas paskelbtas: Žin. 2013, Nr.<text:s/></text:span><text:a xlink:href="https://www.e-tar.lt/portal/legalAct.html?documentId=TAR.FD7DC41D22DC" office:target-frame-name="_top" xlink:show="replace"><text:span text:style-name="T17">111-5553</text:span></text:a><text:span text:style-name="T18">, i. k. 1132270ISAK001R-244</text:span></text:p>
      <text:p text:style-name="P19"/>
      <text:p text:style-name="P20">LIETUVOS RESPUBLIKOS TEISINGUMO MINISTRO</text:p>
      <text:p text:style-name="P21"/>
      <text:p text:style-name="P22">Į S A K Y M A S</text:p>
      <text:p text:style-name="P23">DĖL ANTSTOLIŲ ATESTAVIMO KOMISIJOS SUDARYMO</text:p>
      <text:p text:style-name="P24"/>
      <text:p text:style-name="P25">2013 m. spalio 18 d. Nr. 1R-244</text:p>
      <text:p text:style-name="P26">Vilnius</text:p>
      <text:p text:style-name="P27"/>
      <text:p text:style-name="P28"/>
      <text:p text:style-name="P29"><text:span text:style-name="T30">Vadovaudamasis Lietuvos Respublikos antstolių įstatymo (Žin., 2002, Nr. 53-2042; 2008, Nr. 138-5444) 39 straipsnio 1</text:span><text:span text:style-name="T31">, 2 dalimis ir Antstolių atestavimo komisijos nuostatų, patvirtintų Lietuvos Respublikos teisingumo ministro 2002 m. gruodžio 30 d. įsakymu Nr. 400 (Žin., 2003, Nr. 2-57; 2009, Nr. 47-1885), 2, 3 punktais:</text:span></text:p>
      <text:p text:style-name="P32"><text:span text:style-name="T33">1</text:span><text:span text:style-name="T34">.<text:s/></text:span><text:span text:style-name="T35">Sudarau</text:span><text:span text:style-name="T36"><text:s/>ketveriems metams Antstolių atestavimo komisiją:</text:span></text:p>
      <text:p text:style-name="P37"><text:span text:style-name="T38">Nerijus Jukna</text:span><text:span text:style-name="T39"><text:s/>–<text:s/></text:span><text:span text:style-name="T40">teisingumo ministro patarėjas (komisijos pirmininkas);</text:span></text:p>
      <text:p text:style-name="P41">Igor Golubajev – Teisingumo ministerijos Teisinių institucijų departamento Teisinės veiklos koordinavimo skyriaus vedėjas;</text:p>
      <text:p text:style-name="P42">Renata Juzikienė – Lietuvos Aukščiausiojo Teismo Teisės tyrimų ir apibendrinimo departamento direktorė;</text:p>
      <text:p text:style-name="P43">Svetlana Kastanauskienė – antstolė;</text:p>
      <text:p text:style-name="P44">Neringa Lipeikienė – antstolė.</text:p>
      <text:p text:style-name="P45">Punkto pakeitimai:</text:p>
      <text:p text:style-name="P46"><text:span text:style-name="T47">Nr.<text:s/></text:span><text:a xlink:href="https://www.e-tar.lt/portal/legalAct.html?documentId=13aa4f30196411e4b542dec0b12e28b0" office:target-frame-name="_top" xlink:show="replace"><text:span text:style-name="T48">1R-233</text:span></text:a><text:span text:style-name="T49">, 2014-08-01, paskelbta TAR 2014-08-01, i. k. 2014-10760</text:span></text:p>
      <text:p text:style-name="P50"><text:span text:style-name="T51">Nr.<text:s/></text:span><text:a xlink:href="https://www.e-tar.lt/portal/legalAct.html?documentId=c9758aa0f76511e68034be159a964f47" office:target-frame-name="_top" xlink:show="replace"><text:span text:style-name="T52">1R-48</text:span></text:a><text:span text:style-name="T53">, 2017-02-20, paskelbta TAR 2017-02-20, i. k. 2017-02792</text:span></text:p>
      <text:p text:style-name="Normal"/>
      <text:p text:style-name="P54"><text:span text:style-name="T55">2</text:span><text:span text:style-name="T56">.<text:s/></text:span><text:span text:style-name="T57">Skiriu</text:span><text:span text:style-name="T58"><text:s/>Antstolių atestavimo komisijos sekretore Nijolę Tomaševičienę – Teisingumo ministerijos Teisinių institucijų departamento Teisinės veiklos koordinavimo skyriaus vyriausiąją specialistę.</text:span></text:p>
      <text:p text:style-name="P59"><text:span text:style-name="T60">3</text:span><text:span text:style-name="T61">.<text:s/></text:span><text:span text:style-name="T62">Pripažįstu</text:span><text:span text:style-name="T63"><text:s/>netekusiais galios:</text:span></text:p>
      <text:p text:style-name="P64"><text:span text:style-name="T65">3.1</text:span><text:span text:style-name="T66">. Lietuvos Respub</text:span><text:span text:style-name="T67">likos teisingumo ministro 2009 m. rugsėjo 14 d. įsakymą Nr. 1R-291 „Dėl Antstolių atestavimo komisijos sudarymo“ (Žin., 2009, Nr. 119-4737);</text:span></text:p>
      <text:p text:style-name="P68"><text:span text:style-name="T69">3.2</text:span><text:span text:style-name="T70">. Lietuvos Respublikos teisingumo ministro 2013 m. vasario 20 d. įsakymą Nr. 1R-49 „Dėl teisingumo ministro<text:s/></text:span><text:span text:style-name="T71">2009 m. rugsėjo 14 d. įsakymo Nr. 1R-291 „Dėl Antstolių atestavimo komisijos sudarymo“ pakeitimo“ (Žin., 2013, Nr. 21-1027).</text:span></text:p>
      <text:p text:style-name="P72"/>
      <text:p text:style-name="P73"/>
      <text:p text:style-name="P74"/>
      <text:p text:style-name="P75">Teisingumo ministras<text:tab/>Juozas Bernatonis</text:p>
      <text:p text:style-name="P76"/>
      <text:p text:style-name="P77"/>
      <text:p text:style-name="P78"/>
      <text:p text:style-name="P79"><text:span text:style-name="T80">Pakeitimai:</text:span></text:p>
      <text:p text:style-name="P81"/>
      <text:p text:style-name="P82"><text:span text:style-name="T83">1.</text:span></text:p>
      <text:p text:style-name="P84"><text:span text:style-name="T85">Lietuvos Respublikos teisingumo ministerija, Įsakymas</text:span></text:p>
      <text:p text:style-name="P86"><text:span text:style-name="T87">Nr.<text:s/></text:span><text:a xlink:href="https://www.e-tar.lt/portal/legalAct.html?documentId=13aa4f30196411e4b542dec0b12e28b0" office:target-frame-name="_top" xlink:show="replace"><text:span text:style-name="T88">1R-233</text:span></text:a><text:span text:style-name="T89">, 2014-08-01, paskelbta TAR 2014-08-01, i. k. 2014-10760</text:span></text:p>
      <text:soft-page-break/>
      <text:p text:style-name="P90"><text:span text:style-name="T91">Dėl teisingumo ministro 2013 m. spalio 18 d. įsakymo Nr. 1R-244 „Dėl Antstolių atestavimo komisij</text:span><text:span text:style-name="T92">os sudarymo“ pakeitimo</text:span></text:p>
      <text:p text:style-name="P93"/>
      <text:p text:style-name="P94"><text:span text:style-name="T95">2.</text:span></text:p>
      <text:p text:style-name="P96"><text:span text:style-name="T97">Lietuvos Respublikos teisingumo ministerija, Įsakymas</text:span></text:p>
      <text:p text:style-name="P98"><text:span text:style-name="T99">Nr.<text:s/></text:span><text:a xlink:href="https://www.e-tar.lt/portal/legalAct.html?documentId=c9758aa0f76511e68034be159a964f47" office:target-frame-name="_top" xlink:show="replace"><text:span text:style-name="T100">1R-48</text:span></text:a><text:span text:style-name="T101">, 2017-02-20, paskelbta TAR 2017-02-20, i. k. 2017-02792</text:span></text:p>
      <text:p text:style-name="P102"><text:span text:style-name="T103">Dėl teising</text:span><text:span text:style-name="T104">umo ministro 2013 m. spalio 18 d. įsakymo Nr. 1R-244 „Dėl Antstolių atestavimo komisijos sudarymo“ pakeitimo</text:span></text:p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user</dc:creator>
    <meta:creation-date>2017-11-28T07:01:00Z</meta:creation-date>
    <dc:date>2017-11-28T07:01:00Z</dc:date>
    <meta:template xlink:href="Normal.dotm" xlink:type="simple"/>
    <meta:editing-cycles>2</meta:editing-cycles>
    <meta:editing-duration>PT0S</meta:editing-duration>
    <meta:document-statistic meta:page-count="2" meta:paragraph-count="50" meta:word-count="434" meta:character-count="3094" meta:row-count="129" meta:non-whitespace-character-count="2710"/>
  </office:meta>
</office:document-meta>
</file>