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TableColumn270" style:family="table-column">
      <style:table-column-properties style:column-width="0.4375in" style:use-optimal-column-width="false"/>
    </style:style>
    <style:style style:name="TableColumn271" style:family="table-column">
      <style:table-column-properties style:column-width="1.8819in" style:use-optimal-column-width="false"/>
    </style:style>
    <style:style style:name="TableColumn272" style:family="table-column">
      <style:table-column-properties style:column-width="3.9791in" style:use-optimal-column-width="false"/>
    </style:style>
    <style:style style:name="Table269" style:family="table">
      <style:table-properties style:width="6.2986in" fo:margin-left="0in" table:align="left"/>
    </style:style>
    <style:style style:name="TableRow273" style:family="table-row">
      <style:table-row-properties style:min-row-height="0.043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widows="0" fo:orphans="0"/>
      <style:text-properties fo:color="#000000" style:font-size-complex="12pt" style:language-asian="lt" style:country-asian="LT" fo:hyphenate="false"/>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widows="0" fo:orphans="0"/>
      <style:text-properties fo:color="#000000" style:font-size-complex="12pt" style:language-asian="lt" style:country-asian="LT" fo:hyphenate="false"/>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widows="0" fo:orphans="0"/>
      <style:text-properties fo:color="#000000" style:font-size-complex="12pt" style:language-asian="lt" style:country-asian="LT" fo:hyphenate="false"/>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widows="0" fo:orphans="0"/>
      <style:text-properties fo:color="#000000" style:font-size-complex="12pt" style:language-asian="lt" style:country-asian="LT" fo:hyphenate="false"/>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widows="0" fo:orphans="0"/>
      <style:text-properties fo:color="#000000" style:font-size-complex="12pt" style:language-asian="lt" style:country-asian="LT" fo:hyphenate="false"/>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widows="0" fo:orphans="0"/>
      <style:text-properties fo:color="#000000" style:font-size-complex="12pt" style:language-asian="lt" style:country-asian="LT" fo:hyphenate="false"/>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widows="0" fo:orphans="0"/>
      <style:text-properties fo:color="#000000" style:font-size-complex="12pt" style:language-asian="lt" style:country-asian="LT" fo:hyphenate="false"/>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widows="0" fo:orphans="0"/>
      <style:text-properties fo:color="#000000" style:font-size-complex="12pt" style:language-asian="lt" style:country-asian="LT" fo:hyphenate="false"/>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widows="0" fo:orphans="0"/>
      <style:text-properties fo:color="#000000" style:font-size-complex="12pt" style:language-asian="lt" style:country-asian="LT" fo:hyphenate="false"/>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widows="0" fo:orphans="0"/>
      <style:text-properties fo:color="#000000" style:font-size-complex="12pt" style:language-asian="lt" style:country-asian="LT" fo:hyphenate="false"/>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widows="0" fo:orphans="0"/>
      <style:text-properties fo:color="#000000" style:font-size-complex="12pt" style:language-asian="lt" style:country-asian="LT" fo:hyphenate="false"/>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widows="0" fo:orphans="0"/>
      <style:text-properties fo:color="#000000" style:font-size-complex="12pt" style:language-asian="lt" style:country-asian="LT" fo:hyphenate="false"/>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widows="0" fo:orphans="0"/>
      <style:text-properties fo:color="#000000" style:font-size-complex="12pt" style:language-asian="lt" style:country-asian="LT" fo:hyphenate="false"/>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widows="0" fo:orphans="0"/>
      <style:text-properties fo:color="#000000" style:font-size-complex="12pt" style:language-asian="lt" style:country-asian="LT" fo:hyphenate="false"/>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P386" style:parent-style-name="Normal" style:family="paragraph">
      <style:paragraph-properties fo:widows="0" fo:orphans="0"/>
      <style:text-properties fo:color="#000000"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widows="0" fo:orphans="0"/>
      <style:text-properties fo:color="#000000" style:font-size-complex="12pt" style:language-asian="lt" style:country-asian="LT" fo:hyphenate="false"/>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fo:hyphenate="false"/>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widows="0" fo:orphans="0"/>
      <style:text-properties fo:color="#000000" style:font-size-complex="12pt" style:language-asian="lt" style:country-asian="LT" fo:hyphenate="false"/>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13-12-22 iki 2014-03-27</text:span></text:p>
      <text:p text:style-name="P3"/>
      <text:p text:style-name="P4"><text:span text:style-name="T5">Įsakymas paskelbtas: Žin. 2013, Nr.<text:s/></text:span><text:a xlink:href="https://www.e-tar.lt/portal/legalAct.html?documentId=TAR.EE4652314032" office:target-frame-name="_top" xlink:show="replace"><text:span text:style-name="T6">111-5528</text:span></text:a><text:span text:style-name="T7">, i. k. 113301MISAK00D1-772</text:span></text:p>
      <text:p text:style-name="P8"/>
      <text:p text:style-name="P9">LIETUVOS RESPUBLIKOS APLINKOS MINISTRO</text:p>
      <text:p text:style-name="P10">Į S A K Y<text:s/>M A S</text:p>
      <text:p text:style-name="P11"/>
      <text:p text:style-name="P12">DĖL LIETUVOS RESPUBLIKOS APLINKOS MINISTRO 2010 M. RUGSĖJO 27 D. ĮSAKYMO Nr. D1-813 „DĖL STATYBOS TECHNINIO REGLAMENTO STR 1.01.06:2010 „YPATINGI STATINIAI“ PATVIRTINIMO“ PAKEITIMO</text:p>
      <text:p text:style-name="P13"/>
      <text:p text:style-name="P14">2013 m. spalio 18 d. Nr. D1-772</text:p>
      <text:p text:style-name="P15">Vilnius</text:p>
      <text:p text:style-name="P16"/>
      <text:p text:style-name="P17"><text:span text:style-name="T18">P a k e i č i u Lietuvos R</text:span><text:span text:style-name="T19">espublikos aplinkos ministro 2010 m. rugsėjo 27 d. įsakymą Nr. D1-813 „Dėl statybos techninio reglamento STR 1.01.06:2010 „Ypatingi statiniai“ patvirtinimo“ (Žin., 2010, Nr. </text:span><text:a xlink:href="https://www.e-tar.lt/portal/lt/legalAct/TAR.26F602F9D89C" office:target-frame-name="_blank" xlink:show="new"><text:span text:style-name="T20">115-5904</text:span></text:a><text:span text:style-name="T21">; 2011, Nr. </text:span><text:a xlink:href="https://www.e-tar.lt/portal/lt/legalAct/TAR.CB449B0CFA7A" office:target-frame-name="_blank" xlink:show="new"><text:span text:style-name="T22">88-4222</text:span></text:a><text:span text:style-name="T23">; 2012, Nr. </text:span><text:a xlink:href="https://www.e-tar.lt/portal/lt/legalAct/TAR.6E3684E2F150" office:target-frame-name="_blank" xlink:show="new"><text:span text:style-name="T24">37-1871</text:span></text:a><text:span text:style-name="T25">; 2013, Nr. </text:span><text:a xlink:href="https://www.e-tar.lt/portal/lt/legalAct/TAR.75978BBDE717" office:target-frame-name="_blank" xlink:show="new"><text:span text:style-name="T26">93-4664</text:span></text:a><text:span text:style-name="T27">) ir išdėstau jį nauja redakcija:</text:span></text:p>
      <text:p text:style-name="P28"/>
      <text:p text:style-name="P29"><text:span text:style-name="T30">„</text:span><text:span text:style-name="T31">LIETUVOS RESPUBLIKOS APLINKOS MINISTRAS</text:span></text:p>
      <text:p text:style-name="P32"/>
      <text:p text:style-name="P33">ĮSAKYMAS</text:p>
      <text:p text:style-name="P34">DĖL STATYBOS TECHNINIO REGLAMENTO STR 1.01.06:2013</text:p>
      <text:p text:style-name="P35">„YPATINGI STATINIAI“ PATVIRTINIMO</text:p>
      <text:p text:style-name="P36"/>
      <text:p text:style-name="P37"><text:span text:style-name="T38">Vadovaudamasis<text:s/></text:span><text:span text:style-name="T39">Lietuvos Respublikos statybos įstatymo (Žin., 1996, Nr. </text:span><text:a xlink:href="https://www.e-tar.lt/portal/lt/legalAct/TAR.F31E79DEC55D" office:target-frame-name="_blank" xlink:show="new"><text:span text:style-name="T40">32-788</text:span></text:a><text:span text:style-name="T41">; 2001, Nr. </text:span><text:a xlink:href="https://www.e-tar.lt/portal/lt/legalAct/TAR.80A638E6C263" office:target-frame-name="_blank" xlink:show="new"><text:span text:style-name="T42">101-3597</text:span></text:a><text:span text:style-name="T43">; 20</text:span><text:span text:style-name="T44">06, Nr. </text:span><text:a xlink:href="https://www.e-tar.lt/portal/lt/legalAct/TAR.7C06B2CCB290" office:target-frame-name="_blank" xlink:show="new"><text:span text:style-name="T45">116-4402</text:span></text:a><text:span text:style-name="T46">; 2009, Nr. </text:span><text:a xlink:href="https://www.e-tar.lt/portal/lt/legalAct/TAR.0558F08B2FBB" office:target-frame-name="_blank" xlink:show="new"><text:span text:style-name="T47">117-4993</text:span></text:a><text:span text:style-name="T48">) 2 straipsnio 3 dalimi ir Lietuvos Respublikos Vy</text:span><text:span text:style-name="T49">riausybės 2002 m. vasario 26 d. nutarimo Nr. 280 „Dėl Lietuvos Respublikos statybos įstatymo įgyvendinimo“ (Žin., 2002, Nr. </text:span><text:a xlink:href="https://www.e-tar.lt/portal/lt/legalAct/TAR.765E76579776" office:target-frame-name="_blank" xlink:show="new"><text:span text:style-name="T50">22-819</text:span></text:a><text:span text:style-name="T51">; 2010, Nr. </text:span><text:a xlink:href="https://www.e-tar.lt/portal/lt/legalAct/TAR.DD7ED25E31D3" office:target-frame-name="_blank" xlink:show="new"><text:span text:style-name="T52">120-6119</text:span></text:a><text:span text:style-name="T53">; 2011, Nr. </text:span><text:a xlink:href="https://www.e-tar.lt/portal/lt/legalAct/TAR.B86338B25BFD" office:target-frame-name="_blank" xlink:show="new"><text:span text:style-name="T54">132-6284</text:span></text:a><text:span text:style-name="T55">; Nr. 2012, Nr. 110-5569; 2013, Nr. 83-4156) 1.1.1 punktu,</text:span></text:p>
      <text:p text:style-name="P56"><text:span text:style-name="T57">t v i r t i n u statybos t</text:span><text:span text:style-name="T58">echninį reglamentą STR 1.01.06:2013 „Ypatingi statiniai“ (pridedama).“</text:span></text:p>
      <text:p text:style-name="P59"/>
      <text:p text:style-name="P60"><text:span text:style-name="T61">Aplinkos ministras</text:span><text:span text:style-name="T62"><text:tab/>Valentinas Mazuronis</text:span></text:p>
      <text:p text:style-name="P63"/>
      <text:soft-page-break/>
      <text:p text:style-name="P64">PATVIRTINTA</text:p>
      <text:p text:style-name="P65">(Lietuvos Respublikos aplinkos ministro</text:p>
      <text:p text:style-name="P66">2013 m. spalio 18 d. įsakymo Nr. D1-772<text:s/></text:p>
      <text:p text:style-name="P67">redakcija)</text:p>
      <text:p text:style-name="P68"/>
      <text:p text:style-name="P69"><text:span text:style-name="T70">STATYBOS TECHNINIS<text:s/></text:span><text:span text:style-name="T71">REGLAMENTAS</text:span></text:p>
      <text:p text:style-name="P72">STR 1.01.06:2013</text:p>
      <text:p text:style-name="P73"><text:span text:style-name="T74">„YPATINGI STATINI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tatybos techninis reglamentas STR 1.01.06:2013 „Ypatingi statiniai“ (toliau – Reglamentas) nustato ypatingų statinių kategorijai priskiriamų statinių sąrašą.<text:s/></text:span></text:p>
      <text:p text:style-name="P84"><text:span text:style-name="T85">2</text:span><text:span text:style-name="T86">. Re</text:span><text:span text:style-name="T87">glamentas privalomas visiems statybos dalyviams, viešojo administravimo subjektams, inžinerinių tinklų susisiekimo komunikacijų savininkams (ar naudotojams), kitiems juridiniams ir fiziniams asmenims, organizacijoms, kurių veiklos principus statybos srityj</text:span><text:span text:style-name="T88">e nustato Statybos įstatymas [3.1].</text:span></text:p>
      <text:p text:style-name="P89"/>
      <text:p text:style-name="P90"><text:span text:style-name="T91">II</text:span><text:span text:style-name="T92">.<text:s/></text:span><text:span text:style-name="T93">NUORODOS</text:span></text:p>
      <text:p text:style-name="P94"/>
      <text:p text:style-name="P95"><text:span text:style-name="T96">3</text:span><text:span text:style-name="T97">. Reglamente pateiktos nuorodos į šiuos dokumentus:</text:span></text:p>
      <text:p text:style-name="P98"><text:span text:style-name="T99">3.1</text:span><text:span text:style-name="T100">. Lietuvos Respublikos statybos įstatymą (Žin., 1996, Nr. </text:span><text:a xlink:href="https://www.e-tar.lt/portal/lt/legalAct/TAR.F31E79DEC55D" office:target-frame-name="_blank" xlink:show="new"><text:span text:style-name="T101">32-788</text:span></text:a><text:span text:style-name="T102">; 2001, Nr. </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Lietuvos Respublikos branduolinės energijos įstatymą (Žin., 1996, Nr. </text:span><text:a xlink:href="https://www.e-tar.lt/portal/lt/legalAct/TAR.6286F15970B3" office:target-frame-name="_blank" xlink:show="new"><text:span text:style-name="T108">119-2771</text:span></text:a><text:span text:style-name="T109">; 2011, Nr. 91- 4314);</text:span></text:p>
      <text:p text:style-name="P110"><text:span text:style-name="T111">3.3</text:span><text:span text:style-name="T112">. Lietuvos Respublikos potencialiai pavojingų įrenginių priežiūros įstatymą (Žin., 1996, Nr. </text:span><text:a xlink:href="https://www.e-tar.lt/portal/lt/legalAct/TAR.C40F7F89A7C3" office:target-frame-name="_blank" xlink:show="new"><text:span text:style-name="T113">46-1116</text:span></text:a><text:span text:style-name="T114">;<text:s/></text:span><text:span text:style-name="T115">2000, Nr. 89-2742);</text:span></text:p>
      <text:p text:style-name="P116"><text:span text:style-name="T117">3.4</text:span><text:span text:style-name="T118">. Lietuvos Respublikos nekilnojamojo kultūros paveldo apsaugos įstatymą (Žin., 1995, Nr. </text:span><text:a xlink:href="https://www.e-tar.lt/portal/lt/legalAct/TAR.9BC8AEE9D9F8" office:target-frame-name="_blank" xlink:show="new"><text:span text:style-name="T119">3-37</text:span></text:a><text:span text:style-name="T120">; 2004, Nr. </text:span><text:a xlink:href="https://www.e-tar.lt/portal/lt/legalAct/TAR.926B9B9755A3" office:target-frame-name="_blank" xlink:show="new"><text:span text:style-name="T121">153-5571</text:span></text:a><text:span text:style-name="T122">);</text:span></text:p>
      <text:p text:style-name="P123"><text:span text:style-name="T124">3.5</text:span><text:span text:style-name="T125">. Lietuvos Respublikos kelių įstatymą (Žin., 1995, Nr. </text:span><text:a xlink:href="https://www.e-tar.lt/portal/lt/legalAct/TAR.BF41D2C35D24" office:target-frame-name="_blank" xlink:show="new"><text:span text:style-name="T126">44-1076</text:span></text:a><text:span text:style-name="T127">; 2002, Nr. </text:span><text:a xlink:href="https://www.e-tar.lt/portal/lt/legalAct/TAR.37CA8EC066D3" office:target-frame-name="_blank" xlink:show="new"><text:span text:style-name="T128">101-4492</text:span></text:a><text:span text:style-name="T129">);</text:span></text:p>
      <text:p text:style-name="P130"><text:span text:style-name="T131">3.6</text:span><text:span text:style-name="T132">. Lietuvos Respublikos gamtinių dujų įstatymą (Žin., 2000, Nr. </text:span><text:a xlink:href="https://www.e-tar.lt/portal/lt/legalAct/TAR.0C5C33AA865C" office:target-frame-name="_blank" xlink:show="new"><text:span text:style-name="T133">89-2743</text:span></text:a><text:span text:style-name="T134">; 2011, Nr. </text:span><text:a xlink:href="https://www.e-tar.lt/portal/lt/legalAct/TAR.7866845DACE5" office:target-frame-name="_blank" xlink:show="new"><text:span text:style-name="T135">87-4186</text:span></text:a><text:span text:style-name="T136">);</text:span></text:p>
      <text:p text:style-name="P137"><text:span text:style-name="T138">3.7</text:span><text:span text:style-name="T139">. Lietuvos Respublikos vandens įstatymą (Žin., 1997, Nr. </text:span><text:a xlink:href="https://www.e-tar.lt/portal/lt/legalAct/TAR.B3CC2C0B9BD2" office:target-frame-name="_blank" xlink:show="new"><text:span text:style-name="T140">104-2615</text:span></text:a><text:span text:style-name="T141">; 2003, Nr. 36-1544);</text:span></text:p>
      <text:p text:style-name="P142"><text:span text:style-name="T143">3.8</text:span><text:span text:style-name="T144">. Lietuvos Respublikos cheminių medžiagų ir preparatų įstatymą (Žin., 2000, Nr. </text:span><text:a xlink:href="https://www.e-tar.lt/portal/lt/legalAct/TAR.2A629A227788" office:target-frame-name="_blank" xlink:show="new"><text:span text:style-name="T145">36-987</text:span></text:a><text:span text:style-name="T146">; 2008, Nr. </text:span><text:a xlink:href="https://www.e-tar.lt/portal/lt/legalAct/TAR.7648B39FBE4C" office:target-frame-name="_blank" xlink:show="new"><text:span text:style-name="T147">76-3000</text:span></text:a><text:span text:style-name="T148">);</text:span></text:p>
      <text:p text:style-name="P149"><text:span text:style-name="T150">3.9</text:span><text:span text:style-name="T151">. Lietuvos Respublikos Vyriausybės 2002 m. vasario 26 d. nutarimą Nr. 280 „Dėl Lietuvos Respublikos statybos įstatymo įgyvendinimo“ (Žin., 2002, Nr. </text:span><text:a xlink:href="https://www.e-tar.lt/portal/lt/legalAct/TAR.765E76579776" office:target-frame-name="_blank" xlink:show="new"><text:span text:style-name="T152">22-819</text:span></text:a><text:span text:style-name="T153">; 2010, Nr. </text:span><text:a xlink:href="https://www.e-tar.lt/portal/lt/legalAct/TAR.DD7ED25E31D3" office:target-frame-name="_blank" xlink:show="new"><text:span text:style-name="T154">120-6119</text:span></text:a><text:span text:style-name="T155">);</text:span></text:p>
      <text:p text:style-name="P156"><text:span text:style-name="T157">3.10</text:span><text:span text:style-name="T158">. Lietuvos Respublikos Vyriausybės 2001 m. birželio 29 d</text:span><text:span text:style-name="T159">. nutarimą Nr. 817 „Dėl teisės aktų, būtinų Lietuvos Respublikos potencialiai pavojingų įrenginių priežiūros įstatymui įgyvendinti, patvirtinimo“ (Žin., 2001, Nr. </text:span><text:a xlink:href="https://www.e-tar.lt/portal/lt/legalAct/TAR.7D9B29C93EB5" office:target-frame-name="_blank" xlink:show="new"><text:span text:style-name="T160">57-2053</text:span></text:a><text:span text:style-name="T161">)</text:span><text:span text:style-name="T162">;</text:span></text:p>
      <text:p text:style-name="P163"><text:span text:style-name="T164">3.11</text:span><text:span text:style-name="T165">. Lietuvos Respublikos Vyriausybės 2004 m. rugpjūčio 17 d. nutarimą Nr. 966 „Dėl Pramoninių avarijų prevencijos, likvidavimo ir tyrimo nuostatų ir Pavojinguosiuose objektuose esančių medžiagų, mišinių ar preparatų, priskiriamų pavojingosioms<text:s/></text:span><text:span text:style-name="T166">medžiagoms, sąrašo ir priskyrimo kriterijų aprašo patvirtinimo“ (Žin., 2004, Nr. </text:span><text:a xlink:href="https://www.e-tar.lt/portal/lt/legalAct/TAR.ADF584796A74" office:target-frame-name="_blank" xlink:show="new"><text:span text:style-name="T167">130-4649</text:span></text:a><text:span text:style-name="T168">; 2008, Nr. </text:span><text:a xlink:href="https://www.e-tar.lt/portal/lt/legalAct/TAR.AC37F559070D" office:target-frame-name="_blank" xlink:show="new"><text:span text:style-name="T169">109-4159</text:span></text:a><text:span text:style-name="T170">; 2010, Nr. </text:span><text:a xlink:href="https://www.e-tar.lt/portal/lt/legalAct/TAR.E8F42BA297AA" office:target-frame-name="_blank" xlink:show="new"><text:span text:style-name="T171">59-2894</text:span></text:a><text:span text:style-name="T172">);</text:span></text:p>
      <text:p text:style-name="P173"><text:span text:style-name="T174">3.12</text:span><text:span text:style-name="T175">. Lietuvos Respublikos aplinkos ministro ir Lietuvos Respublikos sveikatos apsaugos ministro 2000 m. gruodžio 19 d. įs</text:span><text:span text:style-name="T176">akymą Nr. 532/742 „Dėl pavojingų cheminių medžiagų ir preparatų klasifikavimo ženklinimo tvarkos“ (Žin., 2001, Nr. </text:span><text:a xlink:href="https://www.e-tar.lt/portal/lt/legalAct/TAR.B03710F29930" office:target-frame-name="_blank" xlink:show="new"><text:span text:style-name="T177">16-509</text:span></text:a><text:span text:style-name="T178">);</text:span></text:p>
      <text:p text:style-name="P179"><text:span text:style-name="T180">3.13</text:span><text:span text:style-name="T181">. statybos techninį reglamentą STR 1.05</text:span><text:span text:style-name="T182">.06:2010 „Statinio projektavimas“,<text:s/></text:span><text:soft-page-break/><text:span text:style-name="T183">patvirtintą Lietuvos Respublikos aplinkos ministro 2004 m. gruodžio 30 d. įsakymu Nr. D1-708 „Dėl statybos techninio reglamento STR 1.05.06:2010 „Statinio projektavimas“ patvirtinimo“ (Žin., 2005, Nr. </text:span><text:a xlink:href="https://www.e-tar.lt/portal/lt/legalAct/TAR.E434668FE952" office:target-frame-name="_blank" xlink:show="new"><text:span text:style-name="T184">4-80</text:span></text:a><text:span text:style-name="T185">; 2010, Nr. </text:span><text:a xlink:href="https://www.e-tar.lt/portal/lt/legalAct/TAR.2BC82ED1190B" office:target-frame-name="_blank" xlink:show="new"><text:span text:style-name="T186">115-5902</text:span></text:a><text:span text:style-name="T187">);</text:span></text:p>
      <text:p text:style-name="P188"><text:span text:style-name="T189">3.14</text:span><text:span text:style-name="T190">. Lietuvos Respublikos socialinės apsaugos ir darbo ministro 2001 m.<text:s/></text:span><text:span text:style-name="T191">rugsėjo 26 d. įsakymą „Dėl įrenginių techninės būklės tikrinimo įstaigų prižiūrimų ir valstybės registre registruojamų potencialiai pavojingų įrenginių (nurodant parametrus) sąrašo patvirtinimo“ (Žin., 2001, Nr. </text:span><text:a xlink:href="https://www.e-tar.lt/portal/lt/legalAct/TAR.E26B4BA0751B" office:target-frame-name="_blank" xlink:show="new"><text:span text:style-name="T192">85-2978</text:span></text:a><text:span text:style-name="T193">);</text:span></text:p>
      <text:p text:style-name="P194"><text:span text:style-name="T195">3.15</text:span><text:span text:style-name="T196">. Lietuvos Respublikos ūkio ministro 2000 m. spalio 6 d. įsakymą Nr. 349 „Dėl slėginių įrenginių techninio reglamento tvirtinimo“ (Žin., 2000, Nr. </text:span><text:a xlink:href="https://www.e-tar.lt/portal/lt/legalAct/TAR.045B23944279" office:target-frame-name="_blank" xlink:show="new"><text:span text:style-name="T197">88-2726</text:span></text:a><text:span text:style-name="T198">);</text:span></text:p>
      <text:p text:style-name="P199"><text:span text:style-name="T200">3.16</text:span><text:span text:style-name="T201">. Lietuvos Respublikos ūkio ministro 2004 m. gruodžio 21 d. įsakymą Nr. 4-457 „Dėl įgaliotų įstaigų prižiūrimų ir valstybės registre registruojamų potencialiai pavojingų įrenginių (nurodant jų parametrus</text:span><text:span text:style-name="T202">) sąrašo patvirtinimo“ (Žin., 2004, Nr. </text:span><text:a xlink:href="https://www.e-tar.lt/portal/lt/legalAct/TAR.3EB052A364AB" office:target-frame-name="_blank" xlink:show="new"><text:span text:style-name="T203">184-6801</text:span></text:a><text:span text:style-name="T204">);</text:span></text:p>
      <text:p text:style-name="P205"><text:span text:style-name="T206">3.17</text:span><text:span text:style-name="T207">. statybos techninį reglamentą STR 1.01.09:2003 „Statinių klasifikavimas pagal jų naudojimo paskirtį“, patvirtin</text:span><text:span text:style-name="T208">tą Lietuvos Respublikos aplinkos ministro 2003 m. birželio 11 d. įsakymu Nr. 289 „Dėl statybos techninio reglamento STR 1.01.09:2003 „Statinių klasifikavimas pagal jų naudojimo paskirtį“ patvirtinimo“ (Žin., 2003, Nr. </text:span><text:a xlink:href="https://www.e-tar.lt/portal/lt/legalAct/TAR.358675FB0A82" office:target-frame-name="_blank" xlink:show="new"><text:span text:style-name="T209">58-2611</text:span></text:a><text:span text:style-name="T210">);</text:span></text:p>
      <text:p text:style-name="P211"><text:span text:style-name="T212">3.18</text:span><text:span text:style-name="T213">. Lietuvos Respublikos atsinaujinančių išteklių energetikos įstatymą (Žin., 2011, Nr. </text:span><text:a xlink:href="https://www.e-tar.lt/portal/lt/legalAct/TAR.FC7AB69BE291" office:target-frame-name="_blank" xlink:show="new"><text:span text:style-name="T214">62-2936</text:span></text:a><text:span text:style-name="T215">);</text:span></text:p>
      <text:p text:style-name="P216"><text:span text:style-name="T217">3.19</text:span><text:span text:style-name="T218">.<text:s/></text:span><text:span text:style-name="T219">Lietuvos Respublikos elektros energetikos įstatymą (Žin., 2000, Nr. </text:span><text:a xlink:href="https://www.e-tar.lt/portal/lt/legalAct/TAR.F57794B7899F" office:target-frame-name="_blank" xlink:show="new"><text:span text:style-name="T220">66-1984</text:span></text:a><text:span text:style-name="T221">; 2012, Nr. </text:span><text:a xlink:href="https://www.e-tar.lt/portal/lt/legalAct/TAR.EC08E3DADC14" office:target-frame-name="_blank" xlink:show="new"><text:span text:style-name="T222">17-752</text:span></text:a><text:span text:style-name="T223">);</text:span></text:p>
      <text:p text:style-name="P224"><text:span text:style-name="T225">3.20</text:span><text:span text:style-name="T226">. Lietuvos Respublikos energetikos įstatymą (Žin., 2002, Nr. </text:span><text:a xlink:href="https://www.e-tar.lt/portal/lt/legalAct/TAR.44235B485568" office:target-frame-name="_blank" xlink:show="new"><text:span text:style-name="T227">56-2224</text:span></text:a><text:span text:style-name="T228">; 2011, Nr. </text:span><text:a xlink:href="https://www.e-tar.lt/portal/lt/legalAct/TAR.C2DAB42D5532" office:target-frame-name="_blank" xlink:show="new"><text:span text:style-name="T229">160-7576</text:span></text:a><text:span text:style-name="T230">);</text:span></text:p>
      <text:p text:style-name="P231"><text:span text:style-name="T232">3.21</text:span><text:span text:style-name="T233">. Lietuvos Respublikos energetikos ministro 2011 m. birželio 17 d. įsakymą Nr. 1-160 „Dėl Šilumos tiekimo tinklų ir šilumos punktų įrengimo taisyklių patvirtinimo“ (Žin., 2011, Nr. </text:span><text:a xlink:href="https://www.e-tar.lt/portal/lt/legalAct/TAR.D8B754E03B50" office:target-frame-name="_blank" xlink:show="new"><text:span text:style-name="T234">76-3673</text:span></text:a><text:span text:style-name="T235">);</text:span></text:p>
      <text:p text:style-name="P236"><text:span text:style-name="T237">3.22</text:span><text:span text:style-name="T238">. Lietuvos Respublikos energetikos ministro 2010 m. spalio 11 d. įsakymą Nr. 1-291 „Dėl Įgaliotų įstaigų prižiūrimų ir valstybės registre registruojamų pot</text:span><text:span text:style-name="T239">encialiai pavojingų įrenginių (nurodant jų parametrus) sąrašo patvirtinimo“ (Žin., 2010, Nr. </text:span><text:a xlink:href="https://www.e-tar.lt/portal/lt/legalAct/TAR.C692BCFDFB55" office:target-frame-name="_blank" xlink:show="new"><text:span text:style-name="T240">122-6231</text:span></text:a><text:span text:style-name="T241">);</text:span></text:p>
      <text:p text:style-name="P242"><text:span text:style-name="T243">3.23</text:span><text:span text:style-name="T244">. Lietuvos standartą LST EN 1991-1-7:2006 „Eurokodas 1. Pov</text:span><text:span text:style-name="T245">eikiai konstrukcijoms. 1–7 dalys. Bendrieji poveikiai. Ypatingieji poveikiai“.</text:span></text:p>
      <text:p text:style-name="P246"/>
      <text:p text:style-name="P247"><text:span text:style-name="T248">III</text:span><text:span text:style-name="T249">.<text:s/></text:span><text:span text:style-name="T250">PAGRINDINĖS SĄVOKOS</text:span></text:p>
      <text:p text:style-name="P251"/>
      <text:p text:style-name="P252"><text:span text:style-name="T253">4</text:span><text:span text:style-name="T254">. Reglamente vartojamos sąvokos suprantamos kaip jos apibrėžtos Statybos įstatyme [4.1], Cheminių medžiagų ir preparatų įstatyme [3.8], S</text:span><text:span text:style-name="T255">lėginių įrenginių techniniame reglamente [3.15], Pavojingų cheminių medžiagų ir preparatų klasifikavimo ženklinimo tvarkoje [3.12], Lietuvos Respublikos atsinaujinančių išteklių energetikos įstatyme [3.18].</text:span></text:p>
      <text:p text:style-name="P256"/>
      <text:p text:style-name="P257"><text:span text:style-name="T258">IV</text:span><text:span text:style-name="T259">.<text:s/></text:span><text:span text:style-name="T260">YPATINGŲ STATINIŲ KATEGORIJAI PRISKIRI</text:span><text:span text:style-name="T261">AMŲ STATINIŲ SĄRAŠAS</text:span></text:p>
      <text:p text:style-name="P262"/>
      <text:p text:style-name="P263"><text:span text:style-name="T264">5</text:span><text:span text:style-name="T265">. Ypatingų statinių kategorijai priskiriami statiniai taip, kaip nustatyta Statybos įstatymo [3.1] 2 straipsnio 3 dalyje, tai yra statiniai, kuriuose naudojamos ar saugomos pavojingos medžiagos (pagal nustatytus jų ribinius kieki</text:span><text:span text:style-name="T266">us); statinys, kuriame yra potencialiai pavojingų įrenginių ar atliekami potencialiai pavojingi darbai; visuomenės poreikiams naudojamais pastatais, kuriuose vienu metu būna daugiau kaip 100 žmonių; aukštybiniai (daugiau kaip 5 aukštų) daugiabučiai gyvenam</text:span><text:span text:style-name="T267">ieji namai; kultūros paveldo statiniai; sudėtingos konstrukcijos ir sudėtingų technologijų statiniai (pagal konstrukcijų irties pasekmių klasių taikymą [3.23], pateiktą Reglamento lentelėje).</text:span></text:p>
      <text:p text:style-name="P268"/>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Statinio pavadinimas</text:p>
            </table:table-cell>
            <table:table-cell table:style-name="TableCell278">
              <text:p text:style-name="P279">Ypatingų statinių kategorijai priskiriamų statinių požymiai</text:p>
            </table:table-cell>
          </table:table-row>
          <text:soft-page-break/>
        </table:table-header-rows>
        <table:table-row table:style-name="TableRow280">
          <table:table-cell table:style-name="TableCell281">
            <text:p text:style-name="P282">1.</text:p>
          </table:table-cell>
          <table:table-cell table:style-name="TableCell283">
            <text:p text:style-name="P284">Gyvenamieji pastatai</text:p>
          </table:table-cell>
          <table:table-cell table:style-name="TableCell285">
            <text:p text:style-name="P286">20 m ir aukštesni</text:p>
            <text:p text:style-name="P287"/>
            <text:p text:style-name="P288">įgilinti 7 m ir daugiau, skaičiuojant nuo vidutinės žemės paviršiaus altitudės iki įgilinimo pastato žemutinės patalpos grindų paviršiaus</text:p>
            <text:p text:style-name="P289"/>
            <text:p text:style-name="P290">konsolinių pastato dalių laikančiosios<text:s/>konstrukcijos, išsikišančios nuo fasado plokštumos daugiau kaip 3 m</text:p>
            <text:p text:style-name="P291"/>
            <text:p text:style-name="P292">kai pastate montuojamos ilgesnės kaip 12 m laikančiosios konstrukcijos, gaminamos pagal statinio projektą</text:p>
            <text:p text:style-name="P293"/>
            <text:p text:style-name="P294">kai pastate montuojamos ilgesnės kaip 18 m laikančiosios konstrukcijos, kurios<text:s/>teisės aktų nustatyta tvarka tiekiamos Lietuvos Respublikos rinkai kaip statybos produktai</text:p>
            <text:p text:style-name="P295"/>
            <text:p text:style-name="P296">esami pastatai, kurių laikančiosios konstrukcijos ilgesnės kaip 12 m</text:p>
            <text:p text:style-name="P297"/>
            <text:p text:style-name="P298"><text:span text:style-name="T299">pastato bendras plotas didesnis kaip 2000 m</text:span><text:span text:style-name="T300">2</text:span></text:p>
          </table:table-cell>
        </table:table-row>
        <table:table-row table:style-name="TableRow301">
          <table:table-cell table:style-name="TableCell302">
            <text:p text:style-name="P303">2.</text:p>
          </table:table-cell>
          <table:table-cell table:style-name="TableCell304">
            <text:p text:style-name="P305">Negyvenamieji pastatai</text:p>
          </table:table-cell>
          <table:table-cell table:style-name="TableCell306">
            <text:p text:style-name="P307">20 m ir aukštesni</text:p>
            <text:p text:style-name="P308"/>
            <text:p text:style-name="P309">įgilinti 7 m ir daugiau, skaičiuojant nuo vidutinės žemės paviršiaus altitudės iki įgilinimo pastato žemutinės patalpos grindų paviršiaus</text:p>
            <text:p text:style-name="P310"/>
            <text:p text:style-name="P311">konsolinių pastato dalių laikančiosios konstrukcijos, išsikišančios nuo fasado plokštumos daugiau kaip 3 m</text:p>
            <text:p text:style-name="P312"/>
            <text:p text:style-name="P313">kai pastate montuojamos ilgesnės kaip 12 m laikančiosios konstrukcijos, gaminamos pagal statinio projektą</text:p>
            <text:p text:style-name="P314"/>
            <text:p text:style-name="P315">kai pastate montuojamos ilgesnės kaip 18 m laikančiosios konstrukcijos, kurios teisės aktų nustatyta tvarka tiekiamos Lietuvos Respublikos rinkai kaip statybos produktai</text:p>
            <text:p text:style-name="P316"/>
            <text:p text:style-name="P317">esami pastatai, kurių laikančiosios konstrukcijos ilgesnės kaip 12 m</text:p>
            <text:p text:style-name="P318"/>
            <text:p text:style-name="P319"><text:span text:style-name="T320">pastato bendras plotas didesnis kaip 2000 m</text:span><text:span text:style-name="T321">2</text:span></text:p>
            <text:p text:style-name="P322"/>
            <text:p text:style-name="P323"><text:span text:style-name="T324">naudojamos 100 m</text:span><text:span text:style-name="T325">3<text:s/></text:span><text:span text:style-name="T326">ir didesnės 1 grupės takiųjų medžiagų talpyklos</text:span></text:p>
          </table:table-cell>
        </table:table-row>
        <table:table-row table:style-name="TableRow327">
          <table:table-cell table:style-name="TableCell328">
            <text:p text:style-name="P329">3.</text:p>
          </table:table-cell>
          <table:table-cell table:style-name="TableCell330">
            <text:p text:style-name="P331">Viešojo naudojimo pastatai</text:p>
          </table:table-cell>
          <table:table-cell table:style-name="TableCell332">
            <text:p text:style-name="P333"><text:span text:style-name="T334">20</text:span><text:span text:style-name="T335"><text:s/></text:span><text:span text:style-name="T336">m ir aukštesni</text:span></text:p>
            <text:p text:style-name="P337"/>
            <text:p text:style-name="P338">įgilinti 7<text:s/>m ir daugiau, skaičiuojant nuo vidutinės žemės<text:s/><text:soft-page-break/>paviršiaus altitudės iki įgilinimo pastato žemutinės patalpos grindų paviršiaus</text:p>
            <text:p text:style-name="P339"/>
            <text:p text:style-name="P340">konsolinių pastato dalių laikančiosios konstrukcijos, išsikišančios nuo fasado plokštumos daugiau kaip 3 m</text:p>
            <text:p text:style-name="P341"/>
            <text:p text:style-name="P342">kai pastate montuojamos ilgesnės kaip 12 m laikančiosios konstrukcijos, gaminamos pagal statinio projektą</text:p>
            <text:p text:style-name="P343"/>
            <text:p text:style-name="P344">kai pastate montuojamos ilgesnės kaip 18 m laikančiosios konstrukcijos, kurios teisės aktų nustatyta tvarka tiekiamos Lietuvos Respublikos rinkai kaip statybos produktai</text:p>
            <text:p text:style-name="P345"/>
            <text:p text:style-name="P346">esami pastatai, kurių laikančiosios konstrukcijos ilgesnės kaip 12 m</text:p>
            <text:p text:style-name="P347"/>
            <text:p text:style-name="P348"><text:span text:style-name="T349">pastato bendras plotas didesnis kaip 2000 m</text:span><text:span text:style-name="T350">2</text:span></text:p>
          </table:table-cell>
        </table:table-row>
        <text:soft-page-break/>
        <table:table-row table:style-name="TableRow351">
          <table:table-cell table:style-name="TableCell352">
            <text:p text:style-name="P353">4.</text:p>
          </table:table-cell>
          <table:table-cell table:style-name="TableCell354">
            <text:p text:style-name="P355">Elektrinės</text:p>
          </table:table-cell>
          <table:table-cell table:style-name="TableCell356">
            <text:p text:style-name="P357">statiniai, kuriuose vykdoma 5 MW ir (ar) didesnės galios elektros ir šilumos gamyba<text:s/></text:p>
          </table:table-cell>
        </table:table-row>
        <table:table-row table:style-name="TableRow358">
          <table:table-cell table:style-name="TableCell359">
            <text:p text:style-name="P360">5.</text:p>
          </table:table-cell>
          <table:table-cell table:style-name="TableCell361">
            <text:p text:style-name="P362">Branduolinės energetikos objektų<text:s/>statiniai, naftos ir dujų gavybos statiniai (sausumoje ir jūroje)</text:p>
          </table:table-cell>
          <table:table-cell table:style-name="TableCell363">
            <text:p text:style-name="P364">visi statiniai</text:p>
          </table:table-cell>
        </table:table-row>
        <table:table-row table:style-name="TableRow365">
          <table:table-cell table:style-name="TableCell366">
            <text:p text:style-name="P367">6.</text:p>
          </table:table-cell>
          <table:table-cell table:style-name="TableCell368">
            <text:p text:style-name="P369">Sprogmenų, šaudmenų ir ginklų sandėliai</text:p>
          </table:table-cell>
          <table:table-cell table:style-name="TableCell370">
            <text:p text:style-name="P371">visi statiniai<text:s/></text:p>
          </table:table-cell>
        </table:table-row>
        <table:table-row table:style-name="TableRow372">
          <table:table-cell table:style-name="TableCell373">
            <text:p text:style-name="P374">7.</text:p>
          </table:table-cell>
          <table:table-cell table:style-name="TableCell375">
            <text:p text:style-name="P376">Keliai ir gatvės</text:p>
          </table:table-cell>
          <table:table-cell table:style-name="TableCell377">
            <text:p text:style-name="P378">valstybinės reikšmės keliai ir A, B, C kategorijų gatvės</text:p>
          </table:table-cell>
        </table:table-row>
        <table:table-row table:style-name="TableRow379">
          <table:table-cell table:style-name="TableCell380">
            <text:p text:style-name="P381">8.</text:p>
          </table:table-cell>
          <table:table-cell table:style-name="TableCell382">
            <text:p text:style-name="P383">Geležinkelio keliai</text:p>
          </table:table-cell>
          <table:table-cell table:style-name="TableCell384">
            <text:p text:style-name="P385">riedmenų greitis 60 km/h ir daugiau arba<text:s/></text:p>
            <text:p text:style-name="P386">yra kontaktinis elektros tiekimo laidas</text:p>
          </table:table-cell>
        </table:table-row>
        <table:table-row table:style-name="TableRow387">
          <table:table-cell table:style-name="TableCell388">
            <text:p text:style-name="P389">9.</text:p>
          </table:table-cell>
          <table:table-cell table:style-name="TableCell390">
            <text:p text:style-name="P391">Kelio statiniai: tiltai, viadukai, estakados, tuneliai, požeminės ir virš žemės esančios pėsčiųjų perėjos</text:p>
          </table:table-cell>
          <table:table-cell table:style-name="TableCell392">
            <text:p text:style-name="P393">įgilinti daugiau kaip 7 m, skaičiuojant nuo vidutinės žemės paviršiaus<text:s/>altitudės iki įgilinimo (grindų) paviršiaus</text:p>
            <text:p text:style-name="P394"/>
            <text:p text:style-name="P395">kai statinyje montuojamos ilgesnės kaip 12 m laikančiosios konstrukcijos, gaminamos pagal statinio projektą</text:p>
            <text:p text:style-name="P396"/>
            <text:p text:style-name="P397">kai statinyje montuojamos ilgesnės kaip 18 m laikančiosios konstrukcijos, kurios teisės aktų nustatyta<text:s/>tvarka tiekiamos Lietuvos Respublikos rinkai kaip statybos produktai</text:p>
            <text:p text:style-name="P398"/>
            <text:p text:style-name="P399">esami statiniai, kurių laikančiosios konstrukcijos ilgesnės kaip 12 m</text:p>
            <text:p text:style-name="P400"/>
            <text:p text:style-name="P401">20 m ir aukštesni</text:p>
          </table:table-cell>
        </table:table-row>
        <text:soft-page-break/>
        <table:table-row table:style-name="TableRow402">
          <table:table-cell table:style-name="TableCell403">
            <text:p text:style-name="P404">10.</text:p>
          </table:table-cell>
          <table:table-cell table:style-name="TableCell405">
            <text:p text:style-name="P406">Oro uosto infrastruktūros statiniai</text:p>
          </table:table-cell>
          <table:table-cell table:style-name="TableCell407">
            <text:p text:style-name="P408">kilimo, tūpimo, riedėjimo takai su dirbtine danga, peronas su dirbtine danga</text:p>
          </table:table-cell>
        </table:table-row>
        <table:table-row table:style-name="TableRow409">
          <table:table-cell table:style-name="TableCell410">
            <text:p text:style-name="P411">11.</text:p>
          </table:table-cell>
          <table:table-cell table:style-name="TableCell412">
            <text:p text:style-name="P413">Inžineriniai tinklai</text:p>
          </table:table-cell>
          <table:table-cell table:style-name="TableCell414">
            <text:p text:style-name="P415">magistraliniai šilumos tiekimo tinklai didesnio kaip 16 bar slėgio, kurių vidinis skersmuo didesnis kaip 100 mm su priklausiniais, magistraliniai dujotiekiai, skirstomieji dujotiekiai, kurių slėgio (bar) ir<text:s/>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416"/>
            <text:p text:style-name="P417">visi povandeniniai vamzdynai ir visi tinklai, įrengti giliau kaip 3 m, skaičiuojant nuo vidutinės žemės paviršiaus altitudės iki vamzdžio ar kabelio apačios</text:p>
          </table:table-cell>
        </table:table-row>
        <table:table-row table:style-name="TableRow418">
          <table:table-cell table:style-name="TableCell419">
            <text:p text:style-name="P420">12.</text:p>
          </table:table-cell>
          <table:table-cell table:style-name="TableCell421">
            <text:p text:style-name="P422">Elektroninių ryšių infrastruktūra (bokštai, stiebai), švyturiai, radiolokatoriai, skrydžių valdymo bokštai, vėjo elektrinės, dūmtraukiai, vandentiekio bokštai, vandens aušyklos, bokštiniai aruodai ir kitos paskirties bokštiniai statiniai<text:s/></text:p>
          </table:table-cell>
          <table:table-cell table:style-name="TableCell423">
            <text:p text:style-name="P424">30 m ir aukštesni</text:p>
          </table:table-cell>
        </table:table-row>
        <table:table-row table:style-name="TableRow425">
          <table:table-cell table:style-name="TableCell426">
            <text:p text:style-name="P427">13.</text:p>
          </table:table-cell>
          <table:table-cell table:style-name="TableCell428">
            <text:p text:style-name="P429">Vandenvietės ir vandenruošos statiniai</text:p>
          </table:table-cell>
          <table:table-cell table:style-name="TableCell430">
            <text:p text:style-name="P431"><text:span text:style-name="T432">300 m</text:span><text:span text:style-name="T433">3</text:span><text:span text:style-name="T434">/d ir<text:s/></text:span><text:span text:style-name="T435">didesnio našumo</text:span></text:p>
          </table:table-cell>
        </table:table-row>
        <table:table-row table:style-name="TableRow436">
          <table:table-cell table:style-name="TableCell437">
            <text:p text:style-name="P438">14.</text:p>
          </table:table-cell>
          <table:table-cell table:style-name="TableCell439">
            <text:p text:style-name="P440">Nuotekų valyklos</text:p>
          </table:table-cell>
          <table:table-cell table:style-name="TableCell441">
            <text:p text:style-name="P442"><text:span text:style-name="T443">500 m</text:span><text:span text:style-name="T444">3</text:span><text:span text:style-name="T445">/d ir didesnio našumo</text:span></text:p>
          </table:table-cell>
        </table:table-row>
        <table:table-row table:style-name="TableRow446">
          <table:table-cell table:style-name="TableCell447">
            <text:p text:style-name="P448">15.</text:p>
          </table:table-cell>
          <table:table-cell table:style-name="TableCell449">
            <text:p text:style-name="P450">Jūrų ir upių uosto statiniai, krantinės, prieplaukos</text:p>
          </table:table-cell>
          <table:table-cell table:style-name="TableCell451">
            <text:p text:style-name="P452">aukštis nuo krantinės viršaus (kordono) altitudės iki vandens telkinio dugno ties krantine didesnis kaip 7 m</text:p>
          </table:table-cell>
        </table:table-row>
        <table:table-row table:style-name="TableRow453">
          <table:table-cell table:style-name="TableCell454">
            <text:p text:style-name="P455">16.</text:p>
          </table:table-cell>
          <table:table-cell table:style-name="TableCell456">
            <text:p text:style-name="P457">Sąvartynai</text:p>
          </table:table-cell>
          <table:table-cell table:style-name="TableCell458">
            <text:p text:style-name="P459">kuriuose numatyta saugoti 50 000 t ir daugiau atliekų</text:p>
          </table:table-cell>
        </table:table-row>
        <table:table-row table:style-name="TableRow460">
          <table:table-cell table:style-name="TableCell461">
            <text:p text:style-name="P462">17.</text:p>
          </table:table-cell>
          <table:table-cell table:style-name="TableCell463">
            <text:p text:style-name="P464">Naudingųjų iškasenų gavybos, tiekimo ir naudojimo požeminiai ir antžeminiai statiniai</text:p>
          </table:table-cell>
          <table:table-cell table:style-name="TableCell465">
            <text:p text:style-name="P466">30 m ir aukštesni</text:p>
            <text:p text:style-name="P467"/>
            <text:p text:style-name="P468">įgilinti daugiau kaip 7 m, skaičiuojant nuo vidutinės žemės paviršiaus altitudės iki įgilinimo (grindų) paviršiaus</text:p>
          </table:table-cell>
        </table:table-row>
        <table:table-row table:style-name="TableRow469">
          <table:table-cell table:style-name="TableCell470">
            <text:p text:style-name="P471">18.</text:p>
          </table:table-cell>
          <table:table-cell table:style-name="TableCell472">
            <text:p text:style-name="P473">Užtvankos, dambos<text:s/></text:p>
          </table:table-cell>
          <table:table-cell table:style-name="TableCell474">
            <text:p text:style-name="P475"><text:span text:style-name="T476">kai patvankos aukštis didesnis kaip 4 m arba vandens tūris tvenkinyje daugiau kaip 100 000 m</text:span><text:span text:style-name="T477">3<text:s/></text:span></text:p>
          </table:table-cell>
        </table:table-row>
        <table:table-row table:style-name="TableRow478">
          <table:table-cell table:style-name="TableCell479">
            <text:p text:style-name="P480">19.</text:p>
          </table:table-cell>
          <table:table-cell table:style-name="TableCell481">
            <text:p text:style-name="P482">Sporto paskirties inžineriniai statiniai</text:p>
          </table:table-cell>
          <table:table-cell table:style-name="TableCell483">
            <text:p text:style-name="P484">kur vienu metu naudojant pagal paskirtį gali būti 1000 ir daugiau<text:s/>žmonių, įskaitant aptarnaujantį personalą</text:p>
          </table:table-cell>
        </table:table-row>
        <table:table-row table:style-name="TableRow485">
          <table:table-cell table:style-name="TableCell486">
            <text:p text:style-name="P487">20.</text:p>
          </table:table-cell>
          <table:table-cell table:style-name="TableCell488">
            <text:p text:style-name="P489">Degalinės</text:p>
          </table:table-cell>
          <table:table-cell table:style-name="TableCell490">
            <text:p text:style-name="P491">visi statiniai</text:p>
          </table:table-cell>
        </table:table-row>
        <table:table-row table:style-name="TableRow492">
          <table:table-cell table:style-name="TableCell493">
            <text:p text:style-name="P494">21.</text:p>
          </table:table-cell>
          <table:table-cell table:style-name="TableCell495">
            <text:p text:style-name="P496">Kultūros paveldo statiniai</text:p>
          </table:table-cell>
          <table:table-cell table:style-name="TableCell497">
            <text:p text:style-name="P498">įregistruoti Kultūros vertybių registre</text:p>
          </table:table-cell>
        </table:table-row>
      </table:table>
      <text:p text:style-name="P499"/>
      <text:p text:style-name="P500">Punkto pakeitimai:</text:p>
      <text:soft-page-break/>
      <text:p text:style-name="P501"><text:span text:style-name="T502">Nr.<text:s/></text:span><text:a xlink:href="https://www.e-tar.lt/portal/legalAct.html?documentId=TAR.131EC5921126" office:target-frame-name="_top" xlink:show="replace"><text:span text:style-name="T503">D1-944</text:span></text:a><text:span text:style-name="T504">, 2013-12-17, Žin., 2013, Nr. 132-6753 (2013-12-21), i. k. 113301MISAK00D1-944</text:span></text:p>
      <text:p text:style-name="Normal"/>
      <text:p text:style-name="P505"><text:span text:style-name="T506">V</text:span><text:span text:style-name="T507">.<text:s/></text:span><text:span text:style-name="T508">BAIGIAMOSIOS NUOSTATOS</text:span></text:p>
      <text:p text:style-name="P509"/>
      <text:p text:style-name="P510"><text:span text:style-name="T511">6</text:span><text:span text:style-name="T512">. Statinio kategoriją pagal Reglamente pateiktus požymius nustato ir projektuojamam statiniui priskiria statinio projekto vadovas.</text:span></text:p>
      <text:p text:style-name="P513"><text:span text:style-name="T514">7</text:span><text:span text:style-name="T515">. Projektuoti ir statyti ypatingus statinius turi teisę fiziniai asmenys, juridiniai asmenys, kitos užsienio organizacijos, atitinkančios Statybos įstatymo [3.1] reikalavimus.</text:span></text:p>
      <text:p text:style-name="P516"><text:span text:style-name="T517">Ypatingo statinio projektas rengiamas pagal statybos techninį reglamentą „St</text:span><text:span text:style-name="T518">atinio projektavimas“ [3.13].</text:span></text:p>
      <text:p text:style-name="P519"><text:span text:style-name="T520">8</text:span><text:span text:style-name="T521">. Teisė projektuoti ir statyti branduolinės energetikos objektus suteikiama Branduolinės energijos įstatymo [3.2] nustatyta tvarka.</text:span></text:p>
      <text:p text:style-name="P522"><text:span text:style-name="T523">9</text:span><text:span text:style-name="T524">. Ginčai dėl Reglamento taikymo sprendžiami įstatymų nustatyta tvarka.</text:span></text:p>
      <text:p text:style-name="P525"/>
      <text:p text:style-name="P526"><text:span text:style-name="T527">________</text:span><text:span text:style-name="T528">_________</text:span></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131EC5921126" office:target-frame-name="_top" xlink:show="replace"><text:span text:style-name="T541">D1-944</text:span></text:a><text:span text:style-name="T542">, 2013-12-17, Žin., 2013, Nr. 132-6753 (2013-12-21), i. k. 113301MISAK00D1-944</text:span></text:p>
      <text:p text:style-name="P543"><text:span text:style-name="T544">Dėl Lietuvos Respublikos aplinkos ministro 2013 m. spalio 18 d. įsakymo Nr. D1-772 "Dėl statybos techninio reglamento STR 1.01.06:2013 "Ypatingi statiniai"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07:00Z</meta:creation-date>
    <dc:date>2017-11-21T13:07:00Z</dc:date>
    <meta:template xlink:href="Normal.dotm" xlink:type="simple"/>
    <meta:editing-cycles>2</meta:editing-cycles>
    <meta:editing-duration>PT0S</meta:editing-duration>
    <meta:document-statistic meta:page-count="7" meta:paragraph-count="206" meta:word-count="1998" meta:character-count="17737" meta:row-count="613" meta:non-whitespace-character-count="15945"/>
  </office:meta>
</office:document-meta>
</file>