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break-before="page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break-before="pag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0" style:parent-style-name="DefaultParagraphFont" style:family="text">
      <style:text-properties fo:color="#000000" fo:font-size="6pt" style:font-size-asian="6pt" style:font-size-complex="6pt" fo:language="en" fo:country="US"/>
    </style:style>
    <style:style style:name="P1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style:vertical-align="middle" fo:line-height="110%" fo:text-indent="0.2166in"/>
      <style:text-properties fo:font-weight="bold" style:font-weight-asian="bold" style:font-weight-complex="bold" fo:color="#000000" style:text-position="sub 66.6%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P148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1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6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4" style:parent-style-name="DefaultParagraphFont" style:family="text">
      <style:text-properties fo:color="#000000" fo:font-size="6pt" style:font-size-asian="6pt" style:font-size-complex="6pt" fo:language="en" fo:country="US"/>
    </style:style>
    <style:style style:name="P38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3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0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50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3-12-31 iki 2014-04-17</text:span></text:p>
      <text:p text:style-name="P3"/>
      <text:p text:style-name="P4"><text:span text:style-name="T5">Įsakymas paskelbtas: Žin. 2013, Nr.<text:s/></text:span><text:a xlink:href="https://www.e-tar.lt/portal/legalAct.html?documentId=TAR.7AE5ABA15260" office:target-frame-name="_top" xlink:show="replace"><text:span text:style-name="T6">109-5400</text:span></text:a><text:span text:style-name="T7">, i. k. 1132250ISAK000V-932</text:span></text:p>
      <text:p text:style-name="P8"/>
      <text:p text:style-name="P9">Nauja redakcija nuo 2013-12-31:</text:p>
      <text:p text:style-name="Normal"><text:span text:style-name="T10">Nr.<text:s/></text:span><text:a xlink:href="https://www.e-tar.lt/portal/legalAct.html?documentId=0d8fb890723611e3a1f1b21417c4c75e" office:target-frame-name="_top" xlink:show="replace"><text:span text:style-name="T11">V-1226</text:span></text:a><text:span text:style-name="T12">, 2013-12-20, Žin. 2013, Nr. 138-6969 (2013-12-30), i. k. 2013-00077</text:span></text:p>
      <text:p text:style-name="P13"/>
      <text:p text:style-name="P14">LIETUVOS RESPUBLIKOS SVEIKATOS APSAUGOS MINISTRAS</text:p>
      <text:p text:style-name="P15">ĮSAKYMAS</text:p>
      <text:p text:style-name="P16"/>
      <text:p text:style-name="P17">dėl VALSTYBINĖMS (VALSTYBĖS PERDUOTOMS SAVIVALDYBĖMS) VISUOMENĖS SVEIKATOS PRIEŽIŪROS FUNKCIJOMS vykdyTI REIKALINGŲ LĖŠŲ APSKAIČIAVIMO METODIKOS PATVIRTINIMO</text:p>
      <text:p text:style-name="P18"/>
      <text:p text:style-name="P19">2013 m. spalio 11 d. Nr. V-932</text:p>
      <text:p text:style-name="P20">Vilnius</text:p>
      <text:p text:style-name="P21"/>
      <text:p text:style-name="P22"/>
      <text:p text:style-name="P23"><text:span text:style-name="T24">Vadovaudamasis Lietuvos Respublikos savivaldybių biudžetų pajamų nustatymo metod</text:span><text:span text:style-name="T25">ikos įstatymo (Žin., 1997, Nr. </text:span><text:a xlink:href="http://www3.lrs.lt/pls/inter/dokpaieska.showdoc_l?p_id=41848" office:target-frame-name="_top" xlink:show="replace"><text:span text:style-name="T26">69-1743</text:span></text:a><text:span text:style-name="T27">; 2001, Nr. </text:span><text:a xlink:href="http://www3.lrs.lt/pls/inter/dokpaieska.showdoc_l?p_id=153434" office:target-frame-name="_top" xlink:show="replace"><text:span text:style-name="T28">94-3307</text:span></text:a><text:span text:style-name="T29">; 2008, Nr. </text:span><text:a xlink:href="http://www3.lrs.lt/pls/inter/dokpaieska.showdoc_l?p_id=334560" office:target-frame-name="_top" xlink:show="replace"><text:span text:style-name="T30">149-6037</text:span></text:a><text:span text:style-name="T31">; 2010, Nr. </text:span><text:a xlink:href="http://www3.lrs.lt/pls/inter/dokpaieska.showdoc_l?p_id=387319" office:target-frame-name="_top" xlink:show="replace"><text:span text:style-name="T32">145-7421</text:span></text:a><text:span text:style-name="T33">) 5 straipsnio 2 dalies 1 punktu ir Lietuvos Respublikos visuomenės sveika</text:span><text:span text:style-name="T34">tos priežiūros įstatymo (Žin., 2002, Nr. </text:span><text:a xlink:href="http://www3.lrs.lt/pls/inter/dokpaieska.showdoc_l?p_id=167900" office:target-frame-name="_top" xlink:show="replace"><text:span text:style-name="T35">56-2225</text:span></text:a><text:span text:style-name="T36">; 2007, Nr. </text:span><text:a xlink:href="http://www3.lrs.lt/pls/inter/dokpaieska.showdoc_l?p_id=298689" office:target-frame-name="_top" xlink:show="replace"><text:span text:style-name="T37">64-2455</text:span></text:a><text:span text:style-name="T38">; 2010, Nr. </text:span><text:a xlink:href="http://www3.lrs.lt/pls/inter/dokpaieska.showdoc_l?p_id=371475" office:target-frame-name="_top" xlink:show="replace"><text:span text:style-name="T39">57-2809</text:span></text:a><text:span text:style-name="T40">; 2011, Nr. </text:span><text:a xlink:href="http://www3.lrs.lt/pls/inter/dokpaieska.showdoc_l?p_id=413464" office:target-frame-name="_top" xlink:show="replace"><text:span text:style-name="T41">153-7194</text:span></text:a><text:span text:style-name="T42">; 2012, Nr. </text:span><text:a xlink:href="http://www3.lrs.lt/pls/inter/dokpaieska.showdoc_l?p_id=440403" office:target-frame-name="_top" xlink:show="replace"><text:span text:style-name="T43">154-</text:span><text:span text:style-name="T44">7938</text:span></text:a><text:span text:style-name="T45">) 6 straipsnio 1 dalimi,</text:span></text:p>
      <text:p text:style-name="P46"><text:span text:style-name="T47">t v i r t i n u Valstybinėms (valstybės perduotoms savivaldybėms) visuomenės sveikatos<text:s/></text:span><text:soft-page-break/><text:span text:style-name="T48">priežiūros funkcijoms vykdyti reikalingų lėšų apskaičiavimo metodiką (pridedama).</text:span></text:p>
      <text:p text:style-name="P49"/>
      <text:p text:style-name="P50"/>
      <text:p text:style-name="P51"/>
      <text:p text:style-name="P52"><text:span text:style-name="T53">SVEIKATOS APSAUGOS<text:s/></text:span><text:span text:style-name="T54"><text:tab/>VYTENIS POVILAS <text:s/>MINISTRAS ANDR</text:span><text:span text:style-name="T55">IUKAITIS</text:span></text:p>
      <text:p text:style-name="Normal"/>
      <text:p text:style-name="P56"/>
      <text:soft-page-break/>
      <text:p text:style-name="P57">PATVIRTINTA</text:p>
      <text:p text:style-name="P58">Lietuvos Respublikos sveikatos apsaugos ministro 2013 m. spalio 11 d. įsakymu Nr. V-932</text:p>
      <text:p text:style-name="P59">(Lietuvos Respublikos sveikatos apsaugos ministro 2013 m. gruodžio 20 d. įsakymo Nr. V-1226 redakcija)</text:p>
      <text:p text:style-name="P60"/>
      <text:p text:style-name="P61"><text:span text:style-name="T62">VALSTYBINĖMS (valstybės PERDUOTOMS<text:s/></text:span><text:span text:style-name="T63">SAVIVALDYBĖMS) VISUOMENĖS SVEIKATOS PRIEŽIŪROS FUNKCIJOMS vykdyTI reikalingų LĖŠŲ APSKAIČIAVIMO METODI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lstybinėms (valstybės perduotoms savivaldybėms) visuomenės sveikatos priežiūros funkcijoms vykdyti reikalingų<text:s/></text:span><text:span text:style-name="T73">lėšų apskaičiavimo metodika (toliau – Metodika) nustato valstybės biudžeto lėšų, reikalingų vykdyti šioms valstybinėms (valstybės perduotoms savivaldybėms) visuomenės sveikatos priežiūros funkcijoms: visuomenės sveikatos priežiūrai savivaldybės teritorijoj</text:span><text:span text:style-name="T74">e esančiose ikimokyklinio ugdymo, bendrojo ugdymo mokyklose ir profesinio mokymo įstaigose ugdomų mokinių pagal ikimokyklinio, priešmokyklinio, pradinio, pagrindinio ir vidurinio ugdymo programas, visuomenės sveikatos stiprinimui, visuomenės sveikatos steb</text:span><text:span text:style-name="T75">ėsenai, apskaičiavimo tvarką.</text:span></text:p>
      <text:p text:style-name="P76"><text:span text:style-name="T77">2</text:span><text:span text:style-name="T78">. Savivaldybės Metodikos 1 punkte nurodytas funkcijas vykdo vadovaudamosi Lietuvos Respublikos sveikatos sistemos įstatymo (Žin., 1994, Nr. </text:span><text:a xlink:href="http://www3.lrs.lt/pls/inter/dokpaieska.showdoc_l?p_id=5905" office:target-frame-name="_top" xlink:show="replace"><text:span text:style-name="T79">63-12</text:span><text:span text:style-name="T80">31</text:span></text:a><text:span text:style-name="T81">; 1998, Nr. </text:span><text:a xlink:href="http://www3.lrs.lt/pls/inter/dokpaieska.showdoc_l?p_id=69452" office:target-frame-name="_top" xlink:show="replace"><text:span text:style-name="T82">112-3099</text:span></text:a><text:span text:style-name="T83">), Lietuvos Respublikos vietos savivaldos įstatymo (Žin., 1994, Nr. </text:span><text:a xlink:href="http://www3.lrs.lt/pls/inter/dokpaieska.showdoc_l?p_id=5884" office:target-frame-name="_top" xlink:show="replace"><text:span text:style-name="T84">55-1049</text:span></text:a><text:span text:style-name="T85">; 2008</text:span><text:span text:style-name="T86">, Nr. </text:span><text:a xlink:href="http://www3.lrs.lt/pls/inter/dokpaieska.showdoc_l?p_id=327811" office:target-frame-name="_top" xlink:show="replace"><text:span text:style-name="T87">113-4290</text:span></text:a><text:span text:style-name="T88">), Lietuvos<text:s/></text:span><text:soft-page-break/><text:span text:style-name="T89">Respublikos visuomenės sveikatos priežiūros įstatymo (Žin., 2002, Nr. </text:span><text:a xlink:href="http://www3.lrs.lt/pls/inter/dokpaieska.showdoc_l?p_id=167900" office:target-frame-name="_top" xlink:show="replace"><text:span text:style-name="T90">56-2</text:span><text:span text:style-name="T91">225</text:span></text:a><text:span text:style-name="T92">) ir kitų teisės aktų, reglamentuojančių minėtų funkcijų vykdymą, nuostatomis.</text:span></text:p>
      <text:p text:style-name="P93"><text:span text:style-name="T94">3</text:span><text:span text:style-name="T95">. Vadovaujantis Lietuvos Respublikos visuomenės sveikatos priežiūros įstatymo 6 straipsnio 2 dalies nuostatomis savivaldybės visuomenės sveikatos priežiūros funkcijoms v</text:span><text:span text:style-name="T96">ykdyti steigia visuomenės sveikatos priežiūros biudžetines įstaigas – savivaldybių visuomenės sveikatos biurus (toliau – Biurai), kurie savo veiklą vykdo atsižvelgdami į Savivaldybės visuomenės sveikatos biuro pavyzdinius nuostatus, patvirtintus Lietuvos R</text:span><text:span text:style-name="T97">espublikos sveikatos apsaugos ministro 2008 m. kovo 15 d. įsakymu Nr. V-196 (Žin., 2008, Nr. </text:span><text:a xlink:href="http://www3.lrs.lt/pls/inter/dokpaieska.showdoc_l?p_id=316517" office:target-frame-name="_top" xlink:show="replace"><text:span text:style-name="T98">35-1253</text:span></text:a><text:span text:style-name="T99">) (toliau – Nuostatai). Biurai savivaldybių bendradarbiavimo sutarties pagrind</text:span><text:span text:style-name="T100">u turi teisę teikti visuomenės sveikatos priežiūros paslaugas ir kitų savivaldybių gyventojams.</text:span></text:p>
      <text:p text:style-name="P101"><text:span text:style-name="T102">4</text:span><text:span text:style-name="T103">. Metodikos 1 punkte nurodytoms visuomenės sveikatos priežiūros funkcijoms vykdyti reikalingų lėšų dydis apskaičiuojamas siekiant mažinti Lietuvos visuomen</text:span><text:span text:style-name="T104">ės sveikatos priežiūrai skiriamų lėšų atotrūkį nuo Europos Sąjungos šalių vidurkio, kuris yra 2,9 procentai nuo bendro vidaus produkto, kai Lietuvoje 0,8 procento, tai yra 3,6 karto mažiau (http://dx.doi.org/10.1787/888932705558).</text:span></text:p>
      <text:p text:style-name="P105"/>
      <text:p text:style-name="P106"/>
      <text:p text:style-name="P107"><text:span text:style-name="T108">II</text:span><text:span text:style-name="T109">.<text:s/></text:span><text:span text:style-name="T110">LĖŠŲ, Reikal</text:span><text:span text:style-name="T111">ingų valstybinĖMS (valstybės perduotOMS savivaldybėms) visuomenės sveikatos priežiūros funkcijOMS vykdyti, APSKAIČIAVIMAS</text:span></text:p>
      <text:p text:style-name="P112"/>
      <text:p text:style-name="P113"><text:span text:style-name="T114">5</text:span><text:span text:style-name="T115">. N-ųjų biudžetinių metų lėšų suma, skirta savivaldybėms valstybinėms (valstybės perduotoms savivaldybėms) visuomenės sveikatos<text:s/></text:span><text:span text:style-name="T116">priežiūros funkcijoms, nurodytoms Metodikos 1 punkte, vykdyti, apskaičiuojama pagal praeitų n-ųjų metų šių funkcijų vykdymui patvirtintą tikslinę valstybės biudžeto lėšų plano sumą, taip pat įvertinus planuojamus ateinančių n-ųjų metų valstybės ir savivald</text:span><text:span text:style-name="T117">ybių biudžeto rengimo rodiklių pokyčius bei praeito laikotarpio teisinius ir finansinius pokyčius, susijusius su minėtų funkcijų vykdymu:</text:span></text:p>
      <text:p text:style-name="P118"/>
      <text:p text:style-name="P119"><text:span text:style-name="T120"><draw:frame draw:style-name="a0" draw:name="Paveikslėlis 2" text:anchor-type="as-char" svg:x="0in" svg:y="0in" svg:width="1.23948in" svg:height="0.43307in" style:rel-width="scale" style:rel-height="scale"><draw:image xlink:href="media/image1.png" xlink:type="simple" xlink:show="embed" xlink:actuate="onLoad"/><svg:title/><svg:desc/></draw:frame></text:span></text:p>
      <text:p text:style-name="P121">kur:</text:p>
      <text:p text:style-name="P122"><text:span text:style-name="T123">L</text:span><text:span text:style-name="T124">BSn</text:span><text:span text:style-name="T125"> – n-ųjų biudžetinių metų lėšų suma;</text:span></text:p>
      <text:p text:style-name="P126"><text:span text:style-name="T127">L</text:span><text:span text:style-name="T128">PBSn</text:span><text:span text:style-name="T129"> – praeitų n-ųjų biudžetinių metų lėšų suma. Į 2014 m. lėšų sumą</text:span><text:span text:style-name="T130"><text:s/>papildomas lėšų poreikis (</text:span><text:span text:style-name="T131">L</text:span><text:span text:style-name="T132">PP</text:span><text:span text:style-name="T133">) neįskaičiuojamas;</text:span></text:p>
      <text:p text:style-name="P134"><text:span text:style-name="T135">L</text:span><text:span text:style-name="T136">PP</text:span><text:span text:style-name="T137"> – savivaldybių papildoma lėšų poreikio suma. Šią sumą savivaldybės deklaruoja Ministerijai pateikdamos paraišką (laisvos formos), kurioje turi būti pateikti lėšų poreikį pagrindžiantys skaičiavimai, atl</text:span><text:span text:style-name="T138">ikti vadovaujantis tai reglamentuojančiais teisės aktais. Savivaldybės paraiškas Ministerijai pateikia ne vėliau kaip iki einamųjų biudžetinių metų vasario 15 d.</text:span></text:p>
      <text:p text:style-name="P139"><text:span text:style-name="T140">6</text:span><text:span text:style-name="T141">. Lėšų suma, skiriama visuomenės sveikatos priežiūrai vykdyti savivaldybių teritorijoje e</text:span><text:span text:style-name="T142">sančiose ikimokyklinio ugdymo, bendrojo ugdymo mokyklose ir profesinio mokymo įstaigose ugdomiems mokiniams pagal ikimokyklinio, priešmokyklinio, pradinio, pagrindinio ir vidurinio ugdymo programas (toliau – mokinių visuomenės sveikatos priežiūra), apskaič</text:span><text:span text:style-name="T143">iuojama pagal šią formulę:</text:span></text:p>
      <text:p text:style-name="P144"/>
      <text:p text:style-name="P145"/>
      <text:p text:style-name="P146"><text:span text:style-name="T147"><draw:frame draw:style-name="a1" draw:name="Paveikslėlis 4" text:anchor-type="as-char" svg:x="0in" svg:y="0in" svg:width="0.84307in" svg:height="0.42893in" style:rel-width="scale" style:rel-height="scale"><draw:image xlink:href="media/image2.png" xlink:type="simple" xlink:show="embed" xlink:actuate="onLoad"/><svg:title/><svg:desc/></draw:frame></text:span></text:p>
      <text:p text:style-name="P148">kur:</text:p>
      <text:p text:style-name="P149"><text:span text:style-name="T150">L</text:span><text:span text:style-name="T151">SP</text:span><text:span text:style-name="T152"> – lėšos savivaldybėms mokinių visuomenės sveikatos priežiūrai vykdyti;</text:span></text:p>
      <text:p text:style-name="P153"><text:span text:style-name="T154">L</text:span><text:span text:style-name="T155">SSPn </text:span><text:span text:style-name="T156">– n-ajai savivaldybei skirtos lėšos mokinių visuomenės sveikatos priežiūrai vykdyti.</text:span></text:p>
      <text:p text:style-name="P157"><text:span text:style-name="T158">7</text:span><text:span text:style-name="T159">. Švietimo informacinių technologijų centras Mini</text:span><text:span text:style-name="T160">sterijai pateikia duomenis, kiek kiekvienos savivaldybės teritorijoje esančiose bendrojo ugdymo mokyklose, profesinio mokymo įstaigose, ikimokyklinio ugdymo įstaigose pagal miesto ir kaimo gyvenamąsias vietoves yra ugdomų mokinių. Dėl duomenų pateikimo Min</text:span><text:span text:style-name="T161">isterija kreipiasi į Švietimo informacinių technologijų centrą oficialiu raštu. Duomenys Ministerijai pateikiami Švietimo informacinių technologijų centro raštu, kuriame nurodomas kiekvienos savivaldybės teritorijoje esančiose ikimokyklinio ugdymo, bendroj</text:span><text:span text:style-name="T162">o ugdymo mokyklose ir profesinio mokymo įstaigose pagal ikimokyklinio, priešmokyklinio, pradinio, pagrindinio ir vidurinio ugdymo programas ugdomų mokinių skaičius pagal miesto ir kaimo gyvenamąsias vietoves.</text:span></text:p>
      <text:p text:style-name="P163"><text:span text:style-name="T164">8</text:span><text:span text:style-name="T165">. Lėšos, skirtos mokinių visuomenės sveika</text:span><text:span text:style-name="T166">tos priežiūrai n-tojoje savivaldybėje, apskaičiuojamos pagal šią formulę:</text:span></text:p>
      <text:p text:style-name="P167"/>
      <text:p text:style-name="P168"><text:span text:style-name="T169">L</text:span><text:span text:style-name="T170">SSPn<text:s/></text:span><text:span text:style-name="T171">=</text:span><text:span text:style-name="T172"><text:s/></text:span><text:span text:style-name="T173">D</text:span><text:span text:style-name="T174">Fn<text:s/></text:span><text:span text:style-name="T175">+</text:span><text:span text:style-name="T176"><text:s/></text:span><text:span text:style-name="T177">D</text:span><text:span text:style-name="T178">Pn</text:span><text:span text:style-name="T179">,</text:span></text:p>
      <text:p text:style-name="P180"/>
      <text:p text:style-name="P181">kur:</text:p>
      <text:p text:style-name="P182"><text:span text:style-name="T183">L</text:span><text:span text:style-name="T184">SSPn</text:span><text:span text:style-name="T185"> – n-ios savivaldybės lėšos skirtos mokinių visuomenės sveikatos priežiūrai vykdyti;</text:span></text:p>
      <text:p text:style-name="P186"><text:span text:style-name="T187">D</text:span><text:span text:style-name="T188">Fn</text:span><text:span text:style-name="T189"> </text:span><text:span text:style-name="T190">– n-tosios savivaldybės visuomenės sveikatos priežiūros<text:s/></text:span><text:span text:style-name="T191">specialistų darbo užmokestis ir valstybinio socialinio draudimo įmoka;</text:span></text:p>
      <text:p text:style-name="P192"><text:span text:style-name="T193">D</text:span><text:span text:style-name="T194">Pn</text:span><text:span text:style-name="T195"> – n-tosios savivaldybės kitos išlaidos, reikalingos mokinių visuomenės sveikatos priežiūrai vykdyti.</text:span></text:p>
      <text:p text:style-name="P196"><text:span text:style-name="T197">9</text:span><text:span text:style-name="T198">. Visuomenės sveikatos priežiūros specialistų darbo užmokestis ir valstybin</text:span><text:span text:style-name="T199">io socialinio draudimo įmoka (</text:span><text:span text:style-name="T200">D</text:span><text:span text:style-name="T201">Fn</text:span><text:span text:style-name="T202">)</text:span><text:span text:style-name="T203"><text:s/></text:span><text:span text:style-name="T204">apskaičiuojama pagal šią formulę:</text:span></text:p>
      <text:p text:style-name="P205"/>
      <text:p text:style-name="P206"><text:span text:style-name="T207">D</text:span><text:span text:style-name="T208">Fn<text:s/></text:span><text:span text:style-name="T209">= (((MM / KM + MK / KK) × D</text:span><text:span text:style-name="T210">VID</text:span><text:span text:style-name="T211">) × 12) + S</text:span><text:span text:style-name="T212">,</text:span></text:p>
      <text:p text:style-name="P213"/>
      <text:p text:style-name="P214">kur:</text:p>
      <text:p text:style-name="P215"><text:span text:style-name="T216">D</text:span><text:span text:style-name="T217">VID</text:span><text:span text:style-name="T218"> – vidutinis visuomenės sveikatos priežiūros specialistų mėnesinis darbo užmokestis, apskaičiuojamas vadovaujantis Lietuvos Respu</text:span><text:span text:style-name="T219">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220">28-655</text:span></text:a><text:span text:style-name="T221">) bei kitai</text:span><text:span text:style-name="T222">s galiojančiais teisės aktais, t. y. minimalaus ir maksimalaus koeficientų aritmetinį vidurkį padauginant iš bazinės mėnesinės algos (BMA) dydžio;</text:span></text:p>
      <text:p text:style-name="P223"><text:span text:style-name="T224">M</text:span><text:span text:style-name="T225">M</text:span><text:span text:style-name="T226"> – n-tosios savivaldybės mokinių, ugdomų ikimokyklinio ugdymo, bendrojo ugdymo mokyklose ir profesinio<text:s/></text:span><text:span text:style-name="T227">mokymo įstaigose, esančiose miesto gyvenamosiose vietovėse, pagal<text:s/></text:span><text:soft-page-break/><text:span text:style-name="T228">ikimokyklinio, priešmokyklinio, pradinio, pagrindinio ir vidurinio ugdymo programas, skaičius;</text:span></text:p>
      <text:p text:style-name="P229"><text:span text:style-name="T230">M</text:span><text:span text:style-name="T231">K</text:span><text:span text:style-name="T232"> </text:span><text:span text:style-name="T233">– n-tosios savivaldybės mokinių, ugdomų ikimokyklinio ugdymo, bendrojo ugdymo mokyklose ir p</text:span><text:span text:style-name="T234">rofesinio mokymo įstaigose, esančiose kaimo gyvenamosiose vietovėse, pagal ikimokyklinio, priešmokyklinio, pradinio, pagrindinio ir vidurinio ugdymo programas, skaičius;</text:span></text:p>
      <text:p text:style-name="P235"><text:span text:style-name="T236">K</text:span><text:span text:style-name="T237">M</text:span><text:span text:style-name="T238"> – mokinių, ugdomų ikimokyklinio ugdymo, bendrojo ugdymo mokyklose ir profesinio mok</text:span><text:span text:style-name="T239">ymo įstaigose pagal ikimokyklinio, priešmokyklinio, pradinio, pagrindinio ir vidurinio ugdymo programas, skaičius, tenkantis vienam visuomenės sveikatos priežiūros specialistui miesto gyvenamosiose vietovėse;</text:span></text:p>
      <text:p text:style-name="P240"><text:span text:style-name="T241">K</text:span><text:span text:style-name="T242">K</text:span><text:span text:style-name="T243"> – mokinių, ugdomų ikimokyklinio ugdymo, bend</text:span><text:span text:style-name="T244">rojo ugdymo mokyklose ir profesinio mokymo įstaigose pagal ikimokyklinio, priešmokyklinio, pradinio, pagrindinio ir vidurinio ugdymo programas, skaičius, tenkantis vienam visuomenės sveikatos priežiūros specialistui kaimo vietovėse;</text:span></text:p>
      <text:p text:style-name="P245"><text:span text:style-name="T246">S</text:span><text:span text:style-name="T247"> – valstybinio<text:s/></text:span><text:span text:style-name="T248">socialinio draudimo įmoka (30,98 proc. nuo priskaičiuoto metinio darbo užmokesčio fondo).</text:span></text:p>
      <text:p text:style-name="P249"><text:span text:style-name="T250">10</text:span><text:span text:style-name="T251">. Visuomenės sveikatos priežiūros specialistų darbo užmokestis ir valstybinio socialinio draudimo įmoka (</text:span><text:span text:style-name="T252">D</text:span><text:span text:style-name="T253">Fn</text:span><text:span text:style-name="T254">) sudaro 80 proc. visos</text:span><text:span text:style-name="T255"><text:s/></text:span><text:span text:style-name="T256">savivaldybei skirtų mokinių<text:s/></text:span><text:span text:style-name="T257">visuomenės sveikatos priežiūrai vykdyti lėšų sumos.</text:span></text:p>
      <text:p text:style-name="P258"><text:span text:style-name="T259">11</text:span><text:span text:style-name="T260">. Kitos išlaidos</text:span><text:span text:style-name="T261"><text:s/></text:span><text:span text:style-name="T262">(</text:span><text:span text:style-name="T263">D</text:span><text:span text:style-name="T264">Pn</text:span><text:span text:style-name="T265">) sudaro 20 proc.</text:span><text:span text:style-name="T266"><text:s/></text:span><text:span text:style-name="T267">visos</text:span><text:span text:style-name="T268"><text:s/></text:span><text:span text:style-name="T269">savivaldybei skirtos mokinių visuomenės sveikatos priežiūrai vykdyti lėšų sumos ir yra:</text:span></text:p>
      <text:p text:style-name="P270"><text:span text:style-name="T271">11.1</text:span><text:span text:style-name="T272">. skirtos visuomenės sveikatos priežiūros paslaugų teikimo<text:s/></text:span><text:span text:style-name="T273">priemonėms (inventorius, metodinės priemonės ir kt.), reikalingoms minėtos veiklos procesui organizuoti ir įgyvendinti;</text:span></text:p>
      <text:p text:style-name="P274"><text:span text:style-name="T275">11.2</text:span><text:span text:style-name="T276">. skirtos minėtos veiklos vykdymo procese dalyvaujančių asmenų kvalifikacijai tobulinti;</text:span></text:p>
      <text:p text:style-name="P277"><text:span text:style-name="T278">11.3</text:span><text:span text:style-name="T279">. skirtos kitoms išlaidoms, būt</text:span><text:span text:style-name="T280">inoms bei susijusioms su minėtos veiklos vykdymu (elektra, šildymas, ryšio paslaugos ir kt.);</text:span></text:p>
      <text:p text:style-name="P281"><text:span text:style-name="T282">11.4</text:span><text:span text:style-name="T283">. apskaičiuojamos pagal šią formulę:</text:span></text:p>
      <text:p text:style-name="P284"/>
      <text:p text:style-name="P285"><text:span text:style-name="T286">D</text:span><text:span text:style-name="T287">Pn<text:s/></text:span><text:span text:style-name="T288">= (20 proc. × D</text:span><text:span text:style-name="T289"><text:s/>Fn</text:span><text:span text:style-name="T290">) / 80 proc.</text:span><text:span text:style-name="T291">,</text:span></text:p>
      <text:p text:style-name="P292"/>
      <text:p text:style-name="P293">kur:</text:p>
      <text:p text:style-name="P294"><text:span text:style-name="T295">(D</text:span><text:span text:style-name="T296">Pn</text:span><text:span text:style-name="T297">) </text:span><text:span text:style-name="T298">– kitos išlaidos,</text:span><text:span text:style-name="T299"><text:s/></text:span><text:span text:style-name="T300">skirtos</text:span><text:span text:style-name="T301"><text:s/></text:span><text:span text:style-name="T302">mokinių visuomenės sveikatos priežiūrai vy</text:span><text:span text:style-name="T303">kdyti;</text:span></text:p>
      <text:p text:style-name="P304"><text:span text:style-name="T305">(</text:span><text:span text:style-name="T306">D</text:span><text:span text:style-name="T307">Fn</text:span><text:span text:style-name="T308">) </text:span><text:span text:style-name="T309">– visuomenės sveikatos priežiūros specialistų darbo užmokestis ir valstybinio socialinio draudimo įmoka.</text:span></text:p>
      <text:p text:style-name="P310"><text:span text:style-name="T311">12</text:span><text:span text:style-name="T312">. Bendra lėšų suma visuomenės sveikatai stiprinti ir stebėsenai vykdyti apskaičiuojama pagal šią formulę:</text:span></text:p>
      <text:p text:style-name="P313"/>
      <text:p text:style-name="P314"><text:span text:style-name="T315">L</text:span><text:span text:style-name="T316">SSS</text:span><text:span text:style-name="T317"><text:s/>= L</text:span><text:span text:style-name="T318">BSn</text:span><text:span text:style-name="T319"> – L</text:span><text:span text:style-name="T320">SP</text:span><text:span text:style-name="T321">,</text:span></text:p>
      <text:p text:style-name="P322"/>
      <text:p text:style-name="P323">kur:</text:p>
      <text:p text:style-name="P324"><text:span text:style-name="T325">L</text:span><text:span text:style-name="T326">SSS</text:span><text:span text:style-name="T327"> – savivaldybių lėšų suma visuomenės sveikatai stiprinti ir stebėsenai vykdyti;</text:span></text:p>
      <text:p text:style-name="P328"><text:span text:style-name="T329">L</text:span><text:span text:style-name="T330">BSn</text:span><text:span text:style-name="T331">– n-ųjų biudžetinių metų lėšų suma savivaldybėms;</text:span></text:p>
      <text:p text:style-name="P332"><text:span text:style-name="T333">L</text:span><text:span text:style-name="T334">SP</text:span><text:span text:style-name="T335"> – savivaldybių lėšų suma mokinių visuomenės sveikatos priežiūrai vykdyti.</text:span></text:p>
      <text:p text:style-name="P336"><text:span text:style-name="T337">13</text:span><text:span text:style-name="T338">. Vadovaujantis Lietuvos Resp</text:span><text:span text:style-name="T339">ublikos sveikatos apsaugos ministro 2007 m. lapkričio 15 d. įsakymu Nr. V-918 „Dėl Savivaldybės visuomenės sveikatos biure privalomų pareigybių sąrašo ir joms keliamų kvalifikacinių reikalavimų patvirtinimo“ (Žin., 2007, Nr. </text:span><text:a xlink:href="http://www3.lrs.lt/pls/inter/dokpaieska.showdoc_l?p_id=309572" office:target-frame-name="_top" xlink:show="replace"><text:span text:style-name="T340">121-4983</text:span></text:a><text:span text:style-name="T341">) apskaičiuojamas rekomenduojamas specialistų etatų poreikis visuomenės sveikatai stiprinti ir stebėsenai vykdyti.</text:span></text:p>
      <text:p text:style-name="P342"><text:span text:style-name="T343">14</text:span><text:span text:style-name="T344">.Visuomenės sveikatos priežiūros specialistų darbo užmokestis bei valstybinio<text:s/></text:span><text:span text:style-name="T345">socialinio<text:s/></text:span><text:soft-page-break/><text:span text:style-name="T346">draudimo įmoka, skirta visuomenės sveikatai stiprinti ir stebėsenai vykdyti (</text:span><text:span text:style-name="T347">D</text:span><text:span text:style-name="T348">Sn</text:span><text:span text:style-name="T349">) n-toje savivaldybėje, apskaičiuojama pagal šią formulę</text:span><text:span text:style-name="T350">:</text:span></text:p>
      <text:p text:style-name="P351"/>
      <text:p text:style-name="P352"><text:span text:style-name="T353">D</text:span><text:span text:style-name="T354">Sn<text:s/></text:span><text:span text:style-name="T355">= (((D</text:span><text:span text:style-name="T356">VID</text:span><text:span text:style-name="T357"><text:s/></text:span><text:span text:style-name="T358">× E) × 12) + S)</text:span><text:span text:style-name="T359">,</text:span></text:p>
      <text:p text:style-name="P360"/>
      <text:p text:style-name="P361">kur:</text:p>
      <text:p text:style-name="P362"><text:span text:style-name="T363">D</text:span><text:span text:style-name="T364">VID</text:span><text:span text:style-name="T365"> – vidutinis visuomenės sveikatos priežiūros specialistų<text:s/></text:span><text:span text:style-name="T366">mėnesinis darbo užmokestis, apskaičiuojamas vadovaujantis Lietuvos Respu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367">28-655</text:span></text:a><text:span text:style-name="T368">) bei kitais galiojančiais teisės aktais, t. y. minimalaus ir maksimalaus koeficientų aritmetinį vidurkį padauginant iš bazinės mėnesinės algos (BMA) dydžio;</text:span></text:p>
      <text:p text:style-name="P369"><text:span text:style-name="T370">E</text:span><text:span text:style-name="T371"> – visuomenės sveikatos priežiūros s</text:span><text:span text:style-name="T372">pecialistų etatų skaičius;</text:span></text:p>
      <text:p text:style-name="P373"><text:span text:style-name="T374">S</text:span><text:span text:style-name="T375"> – valstybinio socialinio draudimo įmoka, t. y. 30,98 proc. nuo priskaičiuoto metinio darbo užmokesčio fondo.</text:span></text:p>
      <text:p text:style-name="P376"><text:span text:style-name="T377">15</text:span><text:span text:style-name="T378">. Kitos išlaidos (</text:span><text:span text:style-name="T379">D</text:span><text:span text:style-name="T380">K</text:span><text:span text:style-name="T381">), skirtos visuomenės sveikatai stiprinti ir stebėsenai vykdyti, apskaičiuojamos pagal formu</text:span><text:span text:style-name="T382">lę:</text:span></text:p>
      <text:p text:style-name="P383"><text:span text:style-name="T384"><draw:frame draw:style-name="a2" draw:name="Paveikslėlis 5" text:anchor-type="as-char" svg:x="0in" svg:y="0in" svg:width="1.13495in" svg:height="0.43307in" style:rel-width="scale" style:rel-height="scale"><draw:image xlink:href="media/image3.png" xlink:type="simple" xlink:show="embed" xlink:actuate="onLoad"/><svg:title/><svg:desc/></draw:frame></text:span></text:p>
      <text:p text:style-name="P385"/>
      <text:p text:style-name="P386">kur:</text:p>
      <text:p text:style-name="P387"><text:span text:style-name="T388">D</text:span><text:span text:style-name="T389">K</text:span><text:span text:style-name="T390"> – kitos savivaldybių</text:span><text:span text:style-name="T391"><text:s/></text:span><text:span text:style-name="T392">išlaidos, skirtos</text:span><text:span text:style-name="T393"><text:s/></text:span><text:span text:style-name="T394">visuomenės sveikatai stiprinti ir stebėsenai vykdyti;</text:span></text:p>
      <text:p text:style-name="P395"><text:span text:style-name="T396">D</text:span><text:span text:style-name="T397">Sn </text:span><text:span text:style-name="T398">– savivaldybių visuomenės sveikatos priežiūros specialistų darbo užmokesčio ir valstybinio<text:s/></text:span><text:soft-page-break/><text:span text:style-name="T399">socialinio draudimo įmokos suma;</text:span></text:p>
      <text:p text:style-name="P400"><text:span text:style-name="T401">L</text:span><text:span text:style-name="T402">SSS</text:span><text:span text:style-name="T403"> – savivaldybių<text:s/></text:span><text:span text:style-name="T404">lėšų suma, skirta visuomenės sveikatai stiprinti ir stebėsenai vykdyti.</text:span></text:p>
      <text:p text:style-name="P405"><text:span text:style-name="T406">16</text:span><text:span text:style-name="T407">. Kitos išlaidos (</text:span><text:span text:style-name="T408">D</text:span><text:span text:style-name="T409">K</text:span><text:span text:style-name="T410">) skiriamos:</text:span></text:p>
      <text:p text:style-name="P411"><text:span text:style-name="T412">16.1</text:span><text:span text:style-name="T413">. visuomenės sveikatos priežiūros paslaugų teikimo priemonėms (inventorius, metodinės priemonės ir kita), reikalingoms minėtos veiklos proc</text:span><text:span text:style-name="T414">esui organizuoti ir įgyvendinti;</text:span></text:p>
      <text:p text:style-name="P415"><text:span text:style-name="T416">16.2</text:span><text:span text:style-name="T417">. minėtos veiklos vykdymo procese dalyvaujančių asmenų kvalifikacijai tobulinti;</text:span></text:p>
      <text:p text:style-name="P418"><text:span text:style-name="T419">16.3</text:span><text:span text:style-name="T420">. kitoms išlaidoms, būtinoms bei susijusioms su minėtos veiklos vykdymu (elektra, šildymas, ryšio paslaugos ir kt.).</text:span></text:p>
      <text:p text:style-name="P421"><text:span text:style-name="T422">17</text:span><text:span text:style-name="T423">. Lėšų suma kitoms išlaidoms, skirtoms visuomenės sveikatai stiprinti ir stebėsenai vykdyti, tenkanti Lietuvos vienam gyventojui per metus<text:s/></text:span><text:span text:style-name="T424">(L</text:span><text:span text:style-name="T425">VG</text:span><text:span text:style-name="T426">), apskaičiuojama pagal šią formulę:</text:span></text:p>
      <text:p text:style-name="P427"/>
      <text:p text:style-name="P428"><text:span text:style-name="T429">L</text:span><text:span text:style-name="T430">VG</text:span><text:span text:style-name="T431"><text:s/>= D</text:span><text:span text:style-name="T432">K</text:span><text:span text:style-name="T433"> / </text:span><text:span text:style-name="T434">G</text:span><text:span text:style-name="T435">GS</text:span><text:span text:style-name="T436">,</text:span></text:p>
      <text:p text:style-name="P437"/>
      <text:p text:style-name="P438">kur:</text:p>
      <text:p text:style-name="P439"><text:span text:style-name="T440">L</text:span><text:span text:style-name="T441">VG</text:span><text:span text:style-name="T442"> </text:span><text:span text:style-name="T443">– kitų lėšų suma, skiriama vienam Lietuvos gyvent</text:span><text:span text:style-name="T444">ojui per metus visuomenės sveikatai stiprinti ir stebėsenai vykdyti;</text:span></text:p>
      <text:p text:style-name="P445"><text:span text:style-name="T446">D</text:span><text:span text:style-name="T447">K</text:span><text:span text:style-name="T448"> </text:span><text:span text:style-name="T449">–</text:span><text:span text:style-name="T450"><text:s/></text:span><text:span text:style-name="T451">kitos išlaidos, skirtos</text:span><text:span text:style-name="T452"><text:s/></text:span><text:span text:style-name="T453">visuomenės sveikatai stiprinti ir stebėsenai vykdyti;</text:span></text:p>
      <text:p text:style-name="P454"><text:span text:style-name="T455">G</text:span><text:span text:style-name="T456">GS</text:span><text:span text:style-name="T457"> – Lietuvos Respublikos statistikos departamento nustatytas statistinis gyventojų skaičius.</text:span></text:p>
      <text:p text:style-name="P458"><text:span text:style-name="T459">18</text:span><text:span text:style-name="T460">.<text:s/></text:span><text:span text:style-name="T461">Kitoms išlaidoms skirta lėšų suma, skirta visuomenės sveikatai stiprinti ir stebėsenai vykdyti, n-jai savivaldybei apskaičiuojama pagal šią formulę:</text:span></text:p>
      <text:p text:style-name="P462"/>
      <text:p text:style-name="P463"><text:span text:style-name="T464">L</text:span><text:span text:style-name="T465">SSn</text:span><text:span text:style-name="T466"><text:s/>=</text:span><text:span text:style-name="T467"><text:s/></text:span><text:span text:style-name="T468">L</text:span><text:span text:style-name="T469">VG<text:s/></text:span><text:span text:style-name="T470">× G</text:span><text:span text:style-name="T471">GSn</text:span><text:span text:style-name="T472">,</text:span></text:p>
      <text:p text:style-name="P473"/>
      <text:p text:style-name="P474">kur:</text:p>
      <text:p text:style-name="P475"><text:span text:style-name="T476">L</text:span><text:span text:style-name="T477">SSn</text:span><text:span text:style-name="T478"> </text:span><text:span text:style-name="T479">– kitų lėšų suma, skirta n-jai savivaldybei visuomenės sveikatai stiprinti i</text:span><text:span text:style-name="T480">r stebėsenai vykdyti;</text:span></text:p>
      <text:p text:style-name="P481"><text:span text:style-name="T482">L</text:span><text:span text:style-name="T483">VG</text:span><text:span text:style-name="T484"> </text:span><text:span text:style-name="T485">– kitų lėšų suma, skiriama vienam Lietuvos gyventojui per metus visuomenės sveikatai stiprinti ir stebėsenai vykdyti;</text:span></text:p>
      <text:p text:style-name="P486"><text:span text:style-name="T487">G</text:span><text:span text:style-name="T488">GSn</text:span><text:span text:style-name="T489"> </text:span><text:span text:style-name="T490">– Lietuvos Respublikos statistikos departamento nustatytas statistinis n-sios savivaldybės gyventojų<text:s/></text:span><text:span text:style-name="T491">skaičius.</text:span></text:p>
      <text:p text:style-name="P492"><text:span text:style-name="T493">19</text:span><text:span text:style-name="T494">. Lėšų suma visuomenės sveikatai stiprinti ir stebėsenai savivaldybėje vykdyti apskaičiuojama pagal šią formulę:</text:span></text:p>
      <text:p text:style-name="P495"/>
      <text:p text:style-name="P496"><text:span text:style-name="T497">L</text:span><text:span text:style-name="T498">SSSn</text:span><text:span text:style-name="T499"><text:s/>= D</text:span><text:span text:style-name="T500">Sn</text:span><text:span text:style-name="T501"><text:s/>+</text:span><text:span text:style-name="T502"><text:s/>L</text:span><text:span text:style-name="T503">SSn</text:span><text:span text:style-name="T504">,</text:span></text:p>
      <text:p text:style-name="P505"/>
      <text:p text:style-name="P506">kur:</text:p>
      <text:p text:style-name="P507"><text:span text:style-name="T508">L</text:span><text:span text:style-name="T509">SSSn</text:span><text:span text:style-name="T510"> </text:span><text:span text:style-name="T511">– n-tosios savivaldybės lėšų suma, skirta visuomenės sveikatai stiprinti ir stebėsenai vykdyti</text:span><text:span text:style-name="T512">;</text:span></text:p>
      <text:p text:style-name="P513"><text:span text:style-name="T514">D</text:span><text:span text:style-name="T515">Sn</text:span><text:span text:style-name="T516"> </text:span><text:span text:style-name="T517">–</text:span><text:span text:style-name="T518"><text:s/></text:span><text:span text:style-name="T519">n-tosios savivaldybės visuomenės sveikatos priežiūros specialistų darbo užmokestis bei valstybinio socialinio draudimo įmoka visuomenės sveikatai stiprinti ir stebėsenai vykdyti;</text:span></text:p>
      <text:p text:style-name="P520"><text:span text:style-name="T521">L</text:span><text:span text:style-name="T522">SSn</text:span><text:span text:style-name="T523"> </text:span><text:span text:style-name="T524">– kitų lėšų suma, skirta n-jai savivaldybei visuomenės sveikatai</text:span><text:span text:style-name="T525"><text:s/>stiprinti ir stebėti.</text:span></text:p>
      <text:p text:style-name="P526"><text:span text:style-name="T527">___________</text:span></text:p>
      <text:p text:style-name="P528">Priedo pakeitimai:</text:p>
      <text:p text:style-name="P529"><text:span text:style-name="T530">Nr.<text:s/></text:span><text:a xlink:href="https://www.e-tar.lt/portal/legalAct.html?documentId=0d8fb890723611e3a1f1b21417c4c75e" office:target-frame-name="_top" xlink:show="replace"><text:span text:style-name="T531">V-1226</text:span></text:a><text:span text:style-name="T532">, 2013-12-20, Žin., 2013, Nr. 138-6969 (2013-12-30), i. k. 2013-00077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0d8fb890723611e3a1f1b21417c4c75e" office:target-frame-name="_top" xlink:show="replace"><text:span text:style-name="T544">V-1226</text:span></text:a><text:span text:style-name="T545">, 2013-12-20, Žin., 2013, Nr. 138-6969 (2013-12-30), i. k. 2013-00077</text:span></text:p>
      <text:p text:style-name="P546"><text:span text:style-name="T547">Dėl Lietuvos Re</text:span><text:span text:style-name="T548">spublikos sveikatos 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4-25T09:17:00Z</meta:creation-date>
    <dc:date>2023-04-25T09:17:00Z</dc:date>
    <meta:template xlink:href="Normal.dotm" xlink:type="simple"/>
    <meta:editing-cycles>2</meta:editing-cycles>
    <meta:editing-duration>PT0S</meta:editing-duration>
    <meta:document-statistic meta:page-count="13" meta:paragraph-count="138" meta:word-count="1907" meta:character-count="15902" meta:row-count="381" meta:non-whitespace-character-count="14133"/>
  </office:meta>
</office:document-meta>
</file>