
<file path=META-INF/manifest.xml><?xml version="1.0" encoding="utf-8"?>
<manifest:manifest xmlns:manifest="urn:oasis:names:tc:opendocument:xmlns:manifest:1.0">
  <manifest:file-entry manifest:full-path="Object 8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 1" manifest:media-type="application/octet-stream"/>
  <manifest:file-entry manifest:full-path="ObjectReplacements/Object 7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master-page-name="MPF1" style:family="paragraph">
      <style:paragraph-properties fo:keep-together="always" fo:widows="0" fo:orphans="0" fo:break-before="page" style:vertical-align="middle" fo:line-height="110%" fo:margin-left="2.4611in" style:page-number="1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8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134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P135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fo:text-indent="2.9833in">
        <style:tab-stops>
          <style:tab-stop style:type="right" style:position="6.2993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 fo:text-align="justify" style:vertical-align="middle" fo:text-indent="0.2951in">
        <style:tab-stops>
          <style:tab-stop style:type="left" style:position="0.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2958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333333" style:font-size-complex="12pt" fo:background-color="#FFFFFF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2958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fo:color="#333333" style:font-size-complex="12pt" fo:background-color="#FFFFFF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justify" style:vertical-align="middle" fo:line-height="110%" fo:margin-left="-0.0986in" fo:text-indent="0.3944in">
        <style:tab-stops>
          <style:tab-stop style:type="left" style:position="0.9986in"/>
        </style:tab-stops>
      </style:paragraph-properties>
      <style:text-properties fo:hyphenate="false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text-position="sub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style:vertical-align="middle" fo:line-height="110%" fo:margin-left="1.8in" fo:text-indent="0.9in">
        <style:tab-stops>
          <style:tab-stop style:type="left" style:position="-0.9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29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3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4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6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1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1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12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14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45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7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333333" style:font-size-complex="12pt" fo:background-color="#FFFFFF"/>
    </style:style>
    <style:style style:name="P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complex="Aptos" style:font-size-complex="12pt" style:language-asian="lt" style:country-asian="LT"/>
    </style:style>
    <style:style style:name="T393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complex="Aptos" style:font-size-complex="12pt" style:language-asian="lt" style:country-asian="LT"/>
    </style:style>
    <style:style style:name="T395" style:parent-style-name="DefaultParagraphFont" style:family="text">
      <style:text-properties style:font-name-complex="Aptos" style:font-size-complex="12pt" style:language-asian="lt" style:country-asian="LT"/>
    </style:style>
    <style:style style:name="T396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398" style:parent-style-name="DefaultParagraphFont" style:family="text">
      <style:text-properties style:font-name-complex="Aptos" style:font-size-complex="12pt" style:language-asian="lt" style:country-asian="L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9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420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2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3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40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4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56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46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3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474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7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76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483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84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9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0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53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5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fo:background-color="#FFFFFF"/>
    </style:style>
    <style:style style:name="P5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complex="Aptos" style:font-size-complex="12pt" style:language-asian="lt" style:country-asian="LT"/>
    </style:style>
    <style:style style:name="T554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556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name-complex="Aptos" style:font-size-complex="12pt" style:language-asian="lt" style:country-asian="LT"/>
    </style:style>
    <style:style style:name="T558" style:parent-style-name="DefaultParagraphFont" style:family="text">
      <style:text-properties style:font-name-complex="Aptos" style:font-size-complex="12pt" style:language-asian="lt" style:country-asian="LT"/>
    </style:style>
    <style:style style:name="P5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7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579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8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1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P617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628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4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635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36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643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44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4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5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65" style:parent-style-name="Normal" style:family="paragraph">
      <style:paragraph-properties fo:widows="0" fo:orphans="0" fo:text-align="center" style:vertical-align="middle" fo:text-indent="0.2166in">
        <style:tab-stops>
          <style:tab-stop style:type="left" style:position="3.15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T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  <style:text-properties style:font-name="Arial" fo:font-size="10pt" style:font-size-asian="10pt"/>
    </style:style>
    <style:style style:name="P808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9-18</text:span></text:p>
      <text:p text:style-name="P8"/>
      <text:p text:style-name="P9"><text:span text:style-name="T10">Įsakymas paskelbtas: Žin. 2013, Nr.<text:s/></text:span><text:a xlink:href="https://www.e-tar.lt/portal/legalAct.html?documentId=TAR.7AE5ABA15260" office:target-frame-name="_top" xlink:show="replace"><text:span text:style-name="T11">109-5400</text:span></text:a><text:span text:style-name="T12">, i. k. 1132250ISAK000V-932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a7b02ea0e58211e7acd7ea182930b17f" office:target-frame-name="_top" xlink:show="replace"><text:span text:style-name="T16">V-1459</text:span></text:a><text:span text:style-name="T17">, 2017-12-19, paskelbta TAR 2017-12-20, i. k. 2017-2055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OS TIKSLINĖS DOTACIJOS,<text:s/>SKIRTOS VALSTYBINĖMS (VALSTYBĖS PERDUOTOMS SAVIVALDYBĖMS) VISUOMENĖS SVEIKATOS PRIEŽIŪROS FUNKCIJOMS VYKDYTI, POREIKIO APSKAIČIAVIMO <text:s/>METODIKOS PATVIRTINIMO</text:p>
      <text:p text:style-name="P23"/>
      <text:p text:style-name="P24">2013 m. spalio 11 d. Nr. V-932</text:p>
      <text:p text:style-name="P25">Vilnius</text:p>
      <text:p text:style-name="P26"/>
      <text:p text:style-name="P27"/>
      <text:p text:style-name="P28"><text:span text:style-name="T29">Vadovaudamasis Lietuvos Respublikos<text:s/></text:span><text:span text:style-name="T30">savivaldybių biudžetų</text:span><text:span text:style-name="T31"><text:s/>pajamų nustatymo metodikos įstatymo</text:span><text:span text:style-name="T32"><text:s/></text:span><text:span text:style-name="T33">5</text:span><text:span text:style-name="T34"><text:s/>straipsnio 2 dalies 1 punktu ir Lietuvos<text:s/></text:span><text:soft-page-break/><text:span text:style-name="T35">Respublikos<text:s/></text:span><text:span text:style-name="T36">visuomenės sveikatos priežiūros <text:s text:c="2"/>įstatymo</text:span><text:span text:style-name="T37"><text:s/></text:span><text:span text:style-name="T38">6</text:span><text:span text:style-name="T39"><text:s/>straipsnio 1 dalimi:</text:span></text:p>
      <text:p text:style-name="P40"><text:span text:style-name="T41">1</text:span><text:span text:style-name="T42">. T v i r t i n u Specialios tikslinės dotacijos, skirtos valstybinėms (valstybės perduotoms<text:s/></text:span><text:span text:style-name="T43">savivaldybėms) visuomenės sveikatos priežiūros funkcijoms vykdyti, poreikio apskaičiavimo metodiką (pridedama).</text:span></text:p>
      <text:p text:style-name="P44"><text:span text:style-name="T45">2</text:span><text:span text:style-name="T46">. P a v e d u 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<text:s/></text:span><text:span text:style-name="T52"><text:tab/>VYTENIS POVILAS <text:s/>MINISTRAS ANDRIUKAITIS</text:span></text:p>
      <text:p text:style-name="Normal"/>
      <text:soft-page-break/>
      <text:p text:style-name="P53">PATVIRTINTA</text:p>
      <text:p text:style-name="P59">Lietuvos Respublikos sveikatos apsaugos ministro<text:s/></text:p>
      <text:p text:style-name="P60">2013 m. spalio 11 d. įsakymu Nr. V-932</text:p>
      <text:p text:style-name="P61">(Lietuvos Respublikos sveikatos apsaugos ministro<text:s/></text:p>
      <text:p text:style-name="P62"><text:span text:style-name="T63">2023 m. balandžio 21 d. įsakymo Nr. <text:s/></text:span>V-481</text:p>
      <text:p text:style-name="P64">redakcija)</text:p>
      <text:p text:style-name="P65"/>
      <text:p text:style-name="P66">SPECIALIOS TIKSLINĖS DOTACIJOS, SkirTOS VALSTYBINĖMS (valstybės PERDUOTOMS SAVIVALDYBĖMS) VISUOMENĖS SVEIKATOS PRIEŽIŪROS FUNKCIJOMS vykdyTI, POREIKIO<text:s/>APSKAIČIAVIMO METODIKA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Specialios tikslinės dotacijos, skirtos valstybinėms (valstybės perduotoms savivaldybėms) visuomenės sveikatos priežiūros funkcijoms vykdyti, poreikio apskaičiavimo metodika (toliau – Metodika) nustato<text:s/></text:span><text:soft-page-break/><text:span text:style-name="T77">valstybės biudžeto lėšų, skiriamų valstybinėms (vals</text:span><text:span text:style-name="T78">tybės perduotoms savivaldybėms) visuomenės sveikatos priežiūros funkcijoms (toliau – VSP funkcijos) – savivaldybės teritorijoje esančiose pagal ikimokyklinio, priešmokyklinio, pradinio, pagrindinio ir vidurinio ugdymo programas ikimokyklinio ugdymo, bendro</text:span><text:span text:style-name="T79">jo ugdymo mokyklose ir profesinio mokymo įstaigose ugdomų mokinių visuomenės sveikatos priežiūrai (toliau – mokinių VSP), visuomenės sveikatos stiprinimui, visuomenės sveikatos stebėsenai – vykdyti, poreikio apskaičiavimo tvarką. <text:s/>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SPECIA</text:span><text:span text:style-name="T86">LIOS TIKSLINĖS Dotacijos, SKIRTOS valstybinĖMS (valstybės perduotOMS savivaldybėms) visuomenės sveikatos priežiūros funkcijOMS vykdyti, POREIKIO APSKAIČIAVIMAS</text:span></text:p>
      <text:p text:style-name="P87"/>
      <text:p text:style-name="P88"><text:span text:style-name="T89">2</text:span><text:span text:style-name="T90">. Lietuvos Respublikos sveikatos apsaugos ministerija (toliau – Ministerija) kiekvienais m</text:span><text:span text:style-name="T91">etais teisės aktų nustatyta tvarka ir terminais apskaičiuoja specialios tikslinės dotacijos (toliau – dotacija), reikalingos VSP funkcijoms vykdyti, poreikį<text:s/></text:span><text:span text:style-name="T92">(</text:span><text:span text:style-name="T93">D)</text:span><text:span text:style-name="T94"><text:s/>ir jį<text:s/></text:span><text:soft-page-break/><text:span text:style-name="T95">pateikia Lietuvos Respublikos finansų ministerijai.</text:span></text:p>
      <text:p text:style-name="P96"><text:span text:style-name="T97">3</text:span><text:span text:style-name="T98">. Dotacija savivaldybėms VSP fun</text:span><text:span text:style-name="T99">kcijoms vykdyti</text:span><text:span text:style-name="T100"><text:s/>(</text:span><text:span text:style-name="T101">D)</text:span><text:span text:style-name="T102"><text:s/></text:span><text:span text:style-name="T103">susideda iš šių dalių:<text:s/></text:span></text:p>
      <text:p text:style-name="P104"><text:span text:style-name="T105">3.1</text:span><text:span text:style-name="T106">. mokinių visuomenės sveikatos priežiūrai (toliau – VSP) vykdyti (</text:span><text:span text:style-name="T107">D</text:span><text:span text:style-name="T108">mok</text:span><text:span text:style-name="T109">)</text:span><text:span text:style-name="T110">;</text:span></text:p>
      <text:p text:style-name="P111"><text:span text:style-name="T112">3.2</text:span><text:span text:style-name="T113">. visuomenės sveikatos stiprinimui ir stebėsenai<text:s/></text:span><text:span text:style-name="T114">vykdyti<text:s/></text:span><text:span text:style-name="T115">(</text:span><text:span text:style-name="T116">D</text:span><text:span text:style-name="T117">s</text:span><text:span text:style-name="T118">)</text:span><text:span text:style-name="T119">;</text:span></text:p>
      <text:p text:style-name="P120"><text:span text:style-name="T121">3.3</text:span><text:span text:style-name="T122">. visuomenės psichikos sveikatos stiprinimui (</text:span><text:span text:style-name="T123">D</text:span><text:span text:style-name="T124">p</text:span><text:span text:style-name="T125">)<text:s/></text:span><text:span text:style-name="T126">ir apsk</text:span><text:span text:style-name="T127">aičiuojama pagal šią formulę:</text:span></text:p>
      <text:p text:style-name="P128"/>
      <text:p text:style-name="P129"><text:span text:style-name="T130"><draw:frame draw:z-index="0" draw:id="id0" draw:style-name="a0" draw:name="Object 1" text:anchor-type="as-char" svg:x="0in" svg:y="0in" svg:width="1.01806in" svg:height="0.2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1"><text:s/>+<text:s/></text:span><text:span text:style-name="T132">D</text:span><text:span text:style-name="T133">p</text:span></text:p>
      <text:p text:style-name="P134"/>
      <text:p text:style-name="P135"><text:span text:style-name="T136">4</text:span><text:span text:style-name="T137">. Dotacijos dalį mokinių VSP vykdyti<text:s/></text:span><text:span text:style-name="T138">(</text:span><text:span text:style-name="T139">D</text:span><text:span text:style-name="T140">mok</text:span><text:span text:style-name="T141">)</text:span><text:span text:style-name="T142"><text:s/></text:span><text:span text:style-name="T143">sudaro visuomenės sveikatos specialistų (toliau –</text:span><text:span text:style-name="T144"><text:s/></text:span><text:span text:style-name="T145">VS specialistas), vykdančių sveikatos priežiūrą mokykloje, darbo užmokesčio bei valstybinio<text:s/></text:span><text:span text:style-name="T146">socialinio draudimo (nedarbo socialinio draudimo ir n</text:span><text:span text:style-name="T147">elaimingų atsitikimų darbe ir profesinių ligų socialinio draudimo)<text:s/></text:span><text:span text:style-name="T148">įmokų fondas (toliau – VS specialistų mokykloje darbo užmokesčio ir VSD įmokų fondas)<text:s/></text:span><text:span text:style-name="T149">(X</text:span><text:span text:style-name="T150">d</text:span><text:span text:style-name="T151">)</text:span><text:span text:style-name="T152"><text:s/>ir šiai funkcijai vykdyti skirtas kitų išlaid</text:span><text:span text:style-name="T153">ų fondas</text:span><text:span text:style-name="T154"><text:s/>(X</text:span><text:span text:style-name="T155">k</text:span><text:span text:style-name="T156">)</text:span><text:span text:style-name="T157">, kuris apskaičiuojamas pagal formulę:</text:span></text:p>
      <text:p text:style-name="P158"/>
      <text:p text:style-name="P159"><text:span text:style-name="T160">D</text:span><text:span text:style-name="T161">mok<text:s/></text:span><text:span text:style-name="T162">= X</text:span><text:span text:style-name="T163">d</text:span><text:span text:style-name="T164"><text:s/>+ X</text:span><text:span text:style-name="T165">k</text:span></text:p>
      <text:p text:style-name="P166"/>
      <text:p text:style-name="P167"><text:span text:style-name="T168">5</text:span><text:span text:style-name="T169">. VS specialistų mokykloje darbo užmokesčio ir VSD įmokų fondas<text:s/></text:span><text:span text:style-name="T170">(X</text:span><text:span text:style-name="T171">d</text:span><text:span text:style-name="T172">)<text:s/></text:span><text:span text:style-name="T173">apskaičiuojamas atsižvelgiant į kiekvienoje savivaldybės teritorijoje pagal ikimokyklinio, priešmokyklinio,<text:s/></text:span><text:span text:style-name="T174">pradinio, pagrindinio ir vidurinio ugdymo programas ikimokyklinio ugdymo įstaigose, bendrojo ugdymo mokyklose, profesinio mokymo įstaigose ugdomų mokinių (toliau – mokiniai) skaičių, atsižvelgiant į miesto ir kaimo gyvenamąsias vietoves (pagal L</text:span><text:span text:style-name="T175">ietuvos Res</text:span><text:span text:style-name="T176">publikos teritorijos administracinių vienetų ir jų ribų įstatymą).<text:s/></text:span></text:p>
      <text:p text:style-name="P177"><text:span text:style-name="T178">6</text:span><text:span text:style-name="T179">.</text:span><text:span text:style-name="T180"><text:s/></text:span><text:span text:style-name="T181">Ministerija einamųjų metų I–II ketvirčiais kreipiasi į Nacionalinę švietimo agentūrą dėl duomenų iš Mokinių registro apie mokinių skaičių<text:s/></text:span><text:span text:style-name="T182">pateikimo.</text:span></text:p>
      <text:p text:style-name="P183"><text:span text:style-name="T184">7</text:span><text:span text:style-name="T185">. Apskaičiuojant VS special</text:span><text:span text:style-name="T186">istų mokykloje darbo užmokesčio ir VSD įmokų fondą<text:s/></text:span><text:span text:style-name="T187">(X</text:span><text:span text:style-name="T188">d</text:span><text:span text:style-name="T189">)</text:span><text:span text:style-name="T190">, taikomi mokinių skaičiaus, tenkančio vienam VS specialisto mokykloje etatui, rekomenduojami normatyvai atsižvelgiant į miesto ir kaimo gyvenamąsias vietoves, vadovaujantis</text:span><text:s/>Lietuvos Respublikos sveikatos apsaugos ministro 2018 m. sausio 23 d. įsakymu Nr. V-70 <text:s/>„Dėl rekomenduojamų visuomenės sveikatos specialistų pareigybių steigimo savivaldybėse“ <text:s/>(toliau – Įsakymas).</text:p>
      <text:p text:style-name="P191"><text:span text:style-name="T192">8</text:span><text:span text:style-name="T193">. Vidutinis mėnesinis VS specialisto mokykloje darbo užmokestis (</text:span><text:span text:style-name="T194">X</text:span><text:span text:style-name="T195">vid</text:span><text:span text:style-name="T196">)</text:span><text:span text:style-name="T197"><text:s/>apskaičiu</text:span><text:span text:style-name="T198">ojamas atsižvelgiant į<text:s/></text:span><text:span text:style-name="T199">Lietuvos Respublikos biudžetinių įstaigų darbuotojų darbo apmokėjimo ir komisijų narių atlygio už darbą įstatymo nuostatas bei<text:s/></text:span><text:span text:style-name="T200">bazinį dydį, taikomą apskaičiuojant specialistų pareigines algas.</text:span><text:s/></text:p>
      <text:p text:style-name="P201">Punkto pakeitimai:</text:p>
      <text:p text:style-name="P202"><text:span text:style-name="T203">Nr.<text:s/></text:span><text:a xlink:href="https://www.e-tar.lt/portal/legalAct.html?documentId=03518b0474ab11efabdbb4a1fc8b0b63" office:target-frame-name="_top" xlink:show="replace"><text:span text:style-name="T204">V-907</text:span></text:a><text:span text:style-name="T205">, 2024-09-17, paskelbta TAR 2024-09-17, i. k. 2024-16287</text:span></text:p>
      <text:p text:style-name="Normal"/>
      <text:p text:style-name="P206"><text:span text:style-name="T207">9</text:span><text:span text:style-name="T208">. Vidutinį</text:span><text:span text:style-name="T209"><text:s/></text:span><text:span text:style-name="T210">mėnesinį VS specialisto mokykloje darbo užmokestį (</text:span><text:span text:style-name="T211">X</text:span><text:span text:style-name="T212">vid</text:span><text:span text:style-name="T213">)  sudaro pareiginės algos</text:span><text:span text:style-name="T214"><text:s/>pastovioji dalis, kuri apskaičiuojama A lygio biudžetinės įstaigos specialisto pareigybės minimalų pareiginės algos koeficientą dauginant iš 1,78 ir dauginant iš pareiginės algos bazinio dydžio.</text:span><text:span text:style-name="T215">“</text:span><text:span text:style-name="T216"> <text:s/></text:span></text:p>
      <text:p text:style-name="P217">Punkto pakeitimai:</text:p>
      <text:p text:style-name="P218"><text:span text:style-name="T219">Nr.<text:s/></text:span><text:a xlink:href="https://www.e-tar.lt/portal/legalAct.html?documentId=03518b0474ab11efabdbb4a1fc8b0b63" office:target-frame-name="_top" xlink:show="replace"><text:span text:style-name="T220">V-907</text:span></text:a><text:span text:style-name="T221">, 2024-09-17, paskelbta TAR 2024-09-17, i. k. 2024-16287</text:span></text:p>
      <text:p text:style-name="Normal"/>
      <text:p text:style-name="P222"><text:span text:style-name="T223">10</text:span><text:span text:style-name="T224">. Savivaldybės VS specialistų mokykloje metinis darbo užmokesčio ir VSD įmokų fondas miesto gyvenamojoje vietovėje<text:s/></text:span><text:span text:style-name="T225">(X</text:span><text:span text:style-name="T226">dms</text:span><text:span text:style-name="T227">)<text:s/></text:span><text:span text:style-name="T228">ar kaimo gyvenamojoje vietovėje<text:s/></text:span><text:span text:style-name="T229">(X</text:span><text:span text:style-name="T230">dks</text:span><text:span text:style-name="T231">)</text:span><text:span text:style-name="T232"><text:s/>apskaičiuojamas pagal formules:</text:span></text:p>
      <text:p text:style-name="P233"/>
      <text:p text:style-name="P234"><text:span text:style-name="T235"><draw:frame draw:z-index="0" draw:id="id1" draw:style-name="a1" draw:name="Object 2" text:anchor-type="as-char" svg:x="0in" svg:y="0in" svg:width="2.37292in" svg:height="0.2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6"><text:s/>arba<text:s/></text:span><text:span text:style-name="T237"><draw:frame draw:z-index="0" draw:id="id2" draw:style-name="a2" draw:name="Object 3" text:anchor-type="as-char" svg:x="0in" svg:y="0in" svg:width="2.3125in" svg:height="0.269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38"/>
      <text:p text:style-name="P239">čia:</text:p>
      <text:p text:style-name="P240"><text:span text:style-name="T241">M</text:span><text:span text:style-name="T242">skm</text:span><text:span text:style-name="T243"><text:s/></text:span><text:span text:style-name="T244">–</text:span><text:span text:style-name="T245"><text:s/></text:span><text:span text:style-name="T246"><text:s/></text:span><text:span text:style-name="T247">mokinių skaičius savivaldybės miesto gyvenamojoje vietovėje;</text:span></text:p>
      <text:p text:style-name="P248"><text:span text:style-name="T249">M</text:span><text:span text:style-name="T250">skk</text:span><text:span text:style-name="T251"><text:s/></text:span><text:span text:style-name="T252">–<text:s/></text:span><text:span text:style-name="T253">mokinių skaičius savivaldybės kaimo gyvenamojoje<text:s/></text:span><text:span text:style-name="T254">vietovėje;</text:span></text:p>
      <text:p text:style-name="P255"><text:span text:style-name="T256">K</text:span><text:span text:style-name="T257">m</text:span><text:span text:style-name="T258"><text:s/>–<text:s/></text:span><text:span text:style-name="T259">mokinių skaičius, rekomenduojamas vienam VS specialistui mokykloje miesto gyvenamosiose vietovėse;</text:span><text:span text:style-name="T260"><text:s/></text:span></text:p>
      <text:p text:style-name="P261"><text:span text:style-name="T262">K</text:span><text:span text:style-name="T263">k</text:span><text:span text:style-name="T264"><text:s/></text:span><text:span text:style-name="T265">–<text:s/></text:span><text:span text:style-name="T266">mokinių skaičius, rekomenduojamas vienam VS specialistui mokykloje kaimo gyvenamosiose vietovėse;</text:span></text:p>
      <text:p text:style-name="P267"><text:span text:style-name="T268">S</text:span><text:span text:style-name="T269"><text:s/></text:span><text:span text:style-name="T270">–</text:span><text:span text:style-name="T271"><text:s/>darbdavio valstybinio socialinio draudimo įmoka</text:span><text:span text:style-name="T272">;</text:span></text:p>
      <text:p text:style-name="P273"><text:span text:style-name="T274">X</text:span><text:span text:style-name="T275">vid</text:span><text:span text:style-name="T276"><text:s/>– vidutinis mėnesinis VS specialisto mokykloje</text:span><text:span text:style-name="T277"><text:s/></text:span><text:span text:style-name="T278">darbo užmokestis.</text:span></text:p>
      <text:p text:style-name="P279"><text:span text:style-name="T280">11</text:span><text:span text:style-name="T281">. Savivaldybių VS specialistų mokykloje darbo užmokesčio ir VSD įmokų fondų suma (</text:span><text:span text:style-name="T282">X</text:span><text:span text:style-name="T283">dms</text:span><text:span text:style-name="T284"><text:s/>ir<text:s/></text:span><text:span text:style-name="T285">X</text:span><text:span text:style-name="T286">dks</text:span><text:span text:style-name="T287">)</text:span><text:span text:style-name="T288"><text:s/>sudaro bendrą VS specialistų mokykloje darbo užmokesčio ir VSD įmokų fondą<text:s/></text:span><text:span text:style-name="T289">(X</text:span><text:span text:style-name="T290">d</text:span><text:span text:style-name="T291">)</text:span><text:span text:style-name="T292">, kuris apskaičiuojamas pagal formulę:</text:span></text:p>
      <text:p text:style-name="P293"/>
      <text:p text:style-name="P294"><text:span text:style-name="T295"><draw:frame draw:z-index="0" draw:id="id3" draw:style-name="a3" draw:name="Object 4" text:anchor-type="as-char" svg:x="0in" svg:y="0in" svg:width="1.60972in" svg:height="0.4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96"/>
      <text:p text:style-name="P297"><text:span text:style-name="T298">12</text:span><text:span text:style-name="T299">. Kitų išlaidų fondas, skirtas savivaldybės mokinių VSP vykdyti, apskaičiuojamas pagal šias formules:</text:span></text:p>
      <text:p text:style-name="P300"/>
      <text:p text:style-name="P301"><text:span text:style-name="T302">X</text:span><text:span text:style-name="T303">km</text:span><text:span text:style-name="T304">s<text:s/></text:span><text:span text:style-name="T305">= X<text:s/></text:span><text:span text:style-name="T306">dms<text:s/></text:span><text:span text:style-name="T307">× 0,20</text:span><text:span text:style-name="T308"><text:s/>arba<text:s/></text:span><text:span text:style-name="T309">X</text:span><text:span text:style-name="T310">kks<text:s/></text:span><text:span text:style-name="T311">= X<text:s/></text:span><text:span text:style-name="T312">dks<text:s/></text:span><text:span text:style-name="T313">× 0,25</text:span></text:p>
      <text:p text:style-name="P314">čia:</text:p>
      <text:p text:style-name="P315"><text:span text:style-name="T316">X</text:span><text:span text:style-name="T317">kms</text:span><text:span text:style-name="T318"><text:s/></text:span><text:span text:style-name="T319">–<text:s/></text:span><text:span text:style-name="T320">kitų išlaidų fondas, skirtas savivaldybės miesto gyvenamojoje vietovėje mokinių VSP vykdyti;</text:span></text:p>
      <text:p text:style-name="P321"><text:span text:style-name="T322">X</text:span><text:span text:style-name="T323">kks</text:span><text:span text:style-name="T324"><text:s/></text:span><text:span text:style-name="T325">–</text:span><text:span text:style-name="T326"><text:s/>kitų išlaidų fondas, skirtas savivaldybės kaimo gyvenamojoje vietovėje mokinių VSP vykdyti.</text:span></text:p>
      <text:p text:style-name="P327"><text:span text:style-name="T328">13</text:span><text:span text:style-name="T329">.<text:s/></text:span><text:span text:style-name="T330">Savivaldybių kitų išlaidų fondų, skirtų mokinių VSP vykdyti, suma (</text:span><text:span text:style-name="T331">X</text:span><text:span text:style-name="T332">kms</text:span><text:span text:style-name="T333"><text:s/>ir<text:s/></text:span><text:span text:style-name="T334">X</text:span><text:span text:style-name="T335">kks</text:span><text:span text:style-name="T336">) sudaro bendrą kitų išlaidų fondą, skirtą mokinių VSP vykdyti<text:s/></text:span><text:span text:style-name="T337">(X</text:span><text:span text:style-name="T338">k</text:span><text:span text:style-name="T339">)</text:span><text:span text:style-name="T340">, kuris apskaičiuojamas pagal šią formulę:</text:span></text:p>
      <text:p text:style-name="P341"/>
      <text:p text:style-name="P342"><text:span text:style-name="T343"><draw:frame draw:z-index="0" draw:id="id4" draw:style-name="a4" draw:name="Object 5" text:anchor-type="as-char" svg:x="0in" svg:y="0in" svg:width="1.60972in" svg:height="0.4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44"/>
      <text:p text:style-name="P345"><text:span text:style-name="T346">14</text:span><text:span text:style-name="T347">.<text:s/></text:span><text:span text:style-name="T348">Dotacijos dalį visuomenės<text:s/></text:span><text:span text:style-name="T349">sveikatos stiprinimui ir stebėsenai vykdyti</text:span><text:span text:style-name="T350"><text:s/>(D</text:span><text:span text:style-name="T351">s</text:span><text:span text:style-name="T352">)<text:s/></text:span><text:span text:style-name="T353">sudaro visuomenės sveikatos specialistų, vykdančių visuomenės sveikatos stiprinimą ir <text:s/>visuomenės sveikatos stebėseną (toliau – visuomenės sveikatos stiprinimo ir stebėsenos specialistas), darbo užmokesčio b</text:span><text:span text:style-name="T354">ei valstybinio socialinio draudimo (nedarbo socialinio draudimo ir n</text:span><text:span text:style-name="T355">elaimingų atsitikimų darbe ir profesinių ligų socialinio draudimo)<text:s/></text:span><text:span text:style-name="T356">įmokų fondas (toliau – visuomenės sveikatos stiprinimo ir stebėsenos specialistų darbo užmokesčio ir VSD įmokų fondas) (</text:span><text:span text:style-name="T357">Y</text:span><text:span text:style-name="T358">d</text:span><text:span text:style-name="T359">)</text:span><text:span text:style-name="T360"><text:s/>ir šiai funkcijai vykdyti skirtas kitų išlaidų fondas</text:span><text:span text:style-name="T361"><text:s/>(Y</text:span><text:span text:style-name="T362">k</text:span><text:span text:style-name="T363">)</text:span><text:span text:style-name="T364">, ir apskaičiuojamas pagal šią formulę:</text:span></text:p>
      <text:p text:style-name="P365"/>
      <text:p text:style-name="P366"><text:span text:style-name="T367">D</text:span><text:span text:style-name="T368">s<text:s/></text:span><text:span text:style-name="T369">= Y</text:span><text:span text:style-name="T370">d<text:s/></text:span><text:span text:style-name="T371">+ Y</text:span><text:span text:style-name="T372">k</text:span></text:p>
      <text:p text:style-name="P373"/>
      <text:p text:style-name="P374"><text:span text:style-name="T375">15</text:span><text:span text:style-name="T376">.</text:span><text:span text:style-name="T377"><text:s/>Vidutinis mėnesinis visuomenės sveikatos stiprinimo ir stebėsenos specialisto darbo užmokestis (</text:span><text:span text:style-name="T378">Y</text:span><text:span text:style-name="T379">vid</text:span><text:span text:style-name="T380">) apskaičiuojamas atsižvelgiant<text:s/></text:span><text:span text:style-name="T381">į<text:s/></text:span><text:span text:style-name="T382">Lietuvos Respublikos biudžetinių įstaigų darbuotojų darbo apmokėjimo ir komisijų narių atlygio už darbą įstatymo nuostatas bei<text:s/></text:span><text:span text:style-name="T383">bazinį dydį, taikomą apskaičiuojant specialistų pareigines algas.</text:span><text:s/></text:p>
      <text:p text:style-name="P384">Punkto pakeitimai:</text:p>
      <text:p text:style-name="P385"><text:span text:style-name="T386">Nr.<text:s/></text:span><text:a xlink:href="https://www.e-tar.lt/portal/legalAct.html?documentId=03518b0474ab11efabdbb4a1fc8b0b63" office:target-frame-name="_top" xlink:show="replace"><text:span text:style-name="T387">V-907</text:span></text:a><text:span text:style-name="T388">, 2024-09-17, paskelbta TAR 2024-09-17, i. k. 2024-16287</text:span></text:p>
      <text:p text:style-name="Normal"/>
      <text:p text:style-name="P389"><text:span text:style-name="T390">16</text:span><text:span text:style-name="T391">.<text:s/></text:span><text:span text:style-name="T392">Vidutinį</text:span><text:span text:style-name="T393"><text:s/></text:span><text:span text:style-name="T394">mėnesinį visuomenės sveikatos stiprinimo ir stebėsenos specialisto darbo užmokes</text:span><text:span text:style-name="T395">tį (</text:span><text:span text:style-name="T396">Y</text:span><text:span text:style-name="T397">vid</text:span><text:span text:style-name="T398">)  sudaro pareiginės algos pastovioji dalis, kuri apskaičiuojama A lygio biudžetinės įstaigos specialisto pareigybės minimalų pareiginės algos koeficientą dauginant iš 1,78 ir dauginant iš pareiginės algos bazinio dydžio.</text:span><text:s/></text:p>
      <text:p text:style-name="P399">Punkto pakeitimai:</text:p>
      <text:p text:style-name="P400"><text:span text:style-name="T401">Nr.<text:s/></text:span><text:a xlink:href="https://www.e-tar.lt/portal/legalAct.html?documentId=03518b0474ab11efabdbb4a1fc8b0b63" office:target-frame-name="_top" xlink:show="replace"><text:span text:style-name="T402">V-907</text:span></text:a><text:span text:style-name="T403">, 2024-09-17, paskelbta TAR 2024-09-17, i. k. 2024-16287</text:span></text:p>
      <text:p text:style-name="Normal"/>
      <text:p text:style-name="P404"><text:span text:style-name="T405">17</text:span><text:span text:style-name="T406">. Savivaldybės visuomenės sveikatos stiprinimo ir stebėsenos specialistų metinis darbo užmo</text:span><text:span text:style-name="T407">kesčio ir VSD įmokų fondas<text:s/></text:span><text:span text:style-name="T408">(Y</text:span><text:span text:style-name="T409">ds</text:span><text:span text:style-name="T410">)</text:span><text:span text:style-name="T411"><text:s/>apskaičiuojamas pagal formulę:</text:span></text:p>
      <text:p text:style-name="P412"/>
      <text:p text:style-name="P413"><text:span text:style-name="T414">Y</text:span><text:span text:style-name="T415">ds<text:s/></text:span><text:span text:style-name="T416">= (Y</text:span><text:span text:style-name="T417">vid<text:s/></text:span><text:span text:style-name="T418">× E) × 12 + S</text:span></text:p>
      <text:p text:style-name="P419"/>
      <text:p text:style-name="P420">čia:</text:p>
      <text:p text:style-name="P421"><text:span text:style-name="T422">Y</text:span><text:span text:style-name="T423">vid</text:span><text:span text:style-name="T424"><text:s/>– visuomenės sveikatos stiprinimo ir stebėsenos specialisto vidutinis mėnesinis darbo užmokestis;</text:span></text:p>
      <text:p text:style-name="P425"><text:span text:style-name="T426">E</text:span><text:span text:style-name="T427"> – visuomenės sveikatos stiprinimo ir stebėsenos<text:s/></text:span><text:span text:style-name="T428">specialistų etatų skaičius</text:span><text:s/>pagal Įsakymą;</text:p>
      <text:p text:style-name="P429"><text:span text:style-name="T430">S</text:span><text:span text:style-name="T431"> – darbdavio valstybinio socialinio draudimo įmoka.</text:span></text:p>
      <text:p text:style-name="P432">18. V<text:span text:style-name="T433">isuomenės sveikatos stiprinimo ir stebėsenos<text:s/></text:span>specialistų etatų<text:s/><text:span text:style-name="T434">(</text:span><text:span text:style-name="T435">E</text:span><text:span text:style-name="T436">)</text:span><text:span text:style-name="T437"><text:s/></text:span>skaičius apskaičiuojamas atsižvelgiant į savivaldybės nuolatinių gyventojų skaičių einamųjų metų pradžioje (Valstybės duomenų agentūros duomenys), iš jų atėmus mokinių skaičių. Savivaldybėje, kurioje iš gyventojų atėmus mokinių skaičių, gyvena:</text:p>
      <text:p text:style-name="P438">18.1. daugiau kaip 200 000 gyventojų, 1 specialisto etatas skaičiuojamas 16 000 gyventojų;</text:p>
      <text:p text:style-name="P439">18.2. nuo 100 000 iki 200 000 gyventojų (imtinai), 1 specialisto etatas skaičiuojamas <text:s/>11 000 gyventojų;</text:p>
      <text:p text:style-name="P440">18.3. mažiau kaip 100 000 gyventojų, 1 specialisto etatas skaičiuojamas 6 000 gyventojų.</text:p>
      <text:p text:style-name="P441">19.<text:span text:style-name="T442"><text:s/>Savivaldybių visuomenės sveikatos stiprinimo ir</text:span><text:span text:style-name="T443"><text:s/>stebėsenos specialistų darbo užmokesčio ir VSD įmokų fondų suma</text:span><text:span text:style-name="T444"><text:s/>(Y</text:span><text:span text:style-name="T445">ds</text:span><text:span text:style-name="T446">)</text:span><text:span text:style-name="T447"><text:s/>sudaro bendrą visuomenės sveikatos stiprinimo specialistų darbo užmokesčio ir VSD įmokų fondą<text:s/></text:span><text:span text:style-name="T448">(Y</text:span><text:span text:style-name="T449">d</text:span><text:span text:style-name="T450">)</text:span><text:span text:style-name="T451">, kuris apskaičiuojamas pagal šią formulę:</text:span></text:p>
      <text:p text:style-name="P452"/>
      <text:p text:style-name="P453"><text:span text:style-name="T454"><draw:frame draw:z-index="0" draw:id="id5" draw:style-name="a5" draw:name="Object 6" text:anchor-type="as-char" svg:x="0in" svg:y="0in" svg:width="0.79097in" svg:height="0.4611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55"/>
      <text:p text:style-name="P456"><text:span text:style-name="T457">20</text:span><text:span text:style-name="T458">. Savivaldybės visuomenės sveikatos stiprinimui ir stebėsenai skirtas kitų išlaidų fondas<text:s/></text:span><text:span text:style-name="T459"><text:s/>(Y</text:span><text:span text:style-name="T460">ks</text:span><text:span text:style-name="T461">)</text:span><text:span text:style-name="T462"><text:s/>apskaičiuojamas:</text:span></text:p>
      <text:p text:style-name="P463"><text:span text:style-name="T464">20.1</text:span><text:span text:style-name="T465">. kai<text:s/></text:span>savivaldybės nuolatinių gyventojų skaičius einamųjų metų pradžioje (Valstybės duomenų agentūros duomenys), atėmus mokinių skaičių,<text:s/>yra mažiau kaip 50 000 gyventojų, pagal formulę:</text:p>
      <text:p text:style-name="P466"/>
      <text:p text:style-name="P467"><text:span text:style-name="T468">Y</text:span><text:span text:style-name="T469">ks<text:s/></text:span><text:span text:style-name="T470">= Y</text:span><text:span text:style-name="T471">ds</text:span><text:span text:style-name="T472"><text:s/>× 0,30</text:span></text:p>
      <text:p text:style-name="P473"/>
      <text:p text:style-name="P474">20.2. kai savivaldybės nuolatinių gyventojų skaičius einamųjų metų pradžioje (Valstybės duomenų agentūros duomenys), atėmus mokinių skaičių, yra nuo 50 000 iki 100 000 (imtinai)<text:s/>gyventojų, pagal formulę:</text:p>
      <text:p text:style-name="P475"/>
      <text:p text:style-name="P476"><text:span text:style-name="T477">Y</text:span><text:span text:style-name="T478">ks<text:s/></text:span><text:span text:style-name="T479">= Y</text:span><text:span text:style-name="T480">ds</text:span><text:span text:style-name="T481"><text:s/>× 0,25</text:span></text:p>
      <text:p text:style-name="P482"/>
      <text:p text:style-name="P483">20.3. kai savivaldybės nuolatinių gyventojų skaičius einamųjų metų pradžioje (Valstybės duomenų agentūros duomenys), atėmus mokinių skaičių, yra daugiau kaip 100 000 gyventojų pagal formulę:</text:p>
      <text:p text:style-name="P484"/>
      <text:p text:style-name="P485"><text:span text:style-name="T486">Y</text:span><text:span text:style-name="T487">ks<text:s/></text:span><text:span text:style-name="T488">= Y</text:span><text:span text:style-name="T489">ds</text:span><text:span text:style-name="T490"><text:s/>× 0,2</text:span><text:span text:style-name="T491">0.</text:span></text:p>
      <text:p text:style-name="P492"/>
      <text:p text:style-name="P493">21. S<text:span text:style-name="T494">avivaldybių visuomenės sveikatos stiprinimui ir stebėsenai skirtų kitų išlaidų fondų<text:s/></text:span><text:span text:style-name="T495">(Y</text:span><text:span text:style-name="T496">ks</text:span><text:span text:style-name="T497">)</text:span><text:span text:style-name="T498"><text:s/>suma sudaro bendrą kitų išlaidų, skirtų visuomenės sveikatos stiprinimui ir stebėsenai, fondo sumą<text:s/></text:span><text:span text:style-name="T499">(Y</text:span><text:span text:style-name="T500">k</text:span><text:span text:style-name="T501">)</text:span><text:span text:style-name="T502"><text:s/>ir apskaičiuojama pagal šią formulę:</text:span></text:p>
      <text:p text:style-name="P503"/>
      <text:p text:style-name="P504"><text:span text:style-name="T505"><draw:frame draw:z-index="0" draw:id="id6" draw:style-name="a6" draw:name="Object 7" text:anchor-type="as-char" svg:x="0in" svg:y="0in" svg:width="0.79097in" svg:height="0.461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506"><text:span text:style-name="T507">22</text:span><text:span text:style-name="T508">.<text:s/></text:span><text:span text:style-name="T509">Dotacijos dalį visuomenės psichikos sveikatos stiprinimui vykdyti</text:span><text:span text:style-name="T510"><text:s/>(D</text:span><text:span text:style-name="T511">p</text:span><text:span text:style-name="T512">)<text:s/></text:span><text:span text:style-name="T513">sudaro specialistų, vykdančių visuomenės psichikos sveikatos stiprinimą psichikos sveikatos srityje (toliau – psichikos sveikatos stiprinimo specialistas),</text:span><text:span text:style-name="T514"><text:s/>darbo užmokesčio bei valstybinio socialinio draudimo (nedarbo socialinio draudimo ir n</text:span><text:span text:style-name="T515">elaimingų atsitikimų darbe ir profesinių ligų socialinio draudimo)<text:s/></text:span><text:span text:style-name="T516">įmokų fondas (toliau – psichikos sveikatos stiprinimo specialistų darbo užmokesčio ir VSD įmokų fondas</text:span><text:span text:style-name="T517">) (</text:span><text:span text:style-name="T518">Y</text:span><text:span text:style-name="T519">pd</text:span><text:span text:style-name="T520">)</text:span><text:span text:style-name="T521"><text:s/>ir šiai funkcijai vykdyti skirtas kitų išlaidų fondas</text:span><text:span text:style-name="T522"><text:s/>(Y</text:span><text:span text:style-name="T523">pk</text:span><text:span text:style-name="T524">)</text:span><text:span text:style-name="T525">, ir apskaičiuojamas pagal šią formulę:</text:span></text:p>
      <text:p text:style-name="P526"/>
      <text:p text:style-name="P527"><text:span text:style-name="T528">D</text:span><text:span text:style-name="T529">p<text:s/></text:span><text:span text:style-name="T530">= Y</text:span><text:span text:style-name="T531">pd<text:s/></text:span><text:span text:style-name="T532">+ Y</text:span><text:span text:style-name="T533">pk</text:span></text:p>
      <text:p text:style-name="P534"/>
      <text:p text:style-name="P535"><text:span text:style-name="T536">23</text:span><text:span text:style-name="T537">.</text:span><text:span text:style-name="T538">Vidutinis mėnesinis psichikos sveikatos stiprinimo specialisto darbo užmokestis (</text:span><text:span text:style-name="T539">Y</text:span><text:span text:style-name="T540">vidp</text:span><text:span text:style-name="T541">) apskaičiuojamas atsižvelgiant į<text:s/></text:span><text:span text:style-name="T542">Lietu</text:span><text:span text:style-name="T543">vos Respublikos biudžetinių įstaigų darbuotojų darbo apmokėjimo ir komisijų narių atlygio už darbą įstatymo nuostatas bei<text:s/></text:span><text:span text:style-name="T544">bazinį dydį, taikomą apskaičiuojant specialistų pareigines algas.<text:s/></text:span></text:p>
      <text:p text:style-name="P545">Punkto pakeitimai:</text:p>
      <text:p text:style-name="P546"><text:span text:style-name="T547">Nr.<text:s/></text:span><text:a xlink:href="https://www.e-tar.lt/portal/legalAct.html?documentId=03518b0474ab11efabdbb4a1fc8b0b63" office:target-frame-name="_top" xlink:show="replace"><text:span text:style-name="T548">V-907</text:span></text:a><text:span text:style-name="T549">, 2024-09-17, paskelbta TAR 2024-09-17, i. k. 2024-16287</text:span></text:p>
      <text:p text:style-name="Normal"/>
      <text:p text:style-name="P550"><text:span text:style-name="T551">24</text:span><text:span text:style-name="T552">. Vidutinį<text:s/></text:span><text:span text:style-name="T553">mėnesinį psichikos sveikatos stiprinimo specialisto darbo užmokestį<text:s/></text:span><text:span text:style-name="T554">(Y</text:span><text:span text:style-name="T555">vidp</text:span><text:span text:style-name="T556">)</text:span><text:span text:style-name="T557">  sud</text:span><text:span text:style-name="T558">aro pareiginės algos pastovioji dalis, kuri apskaičiuojama A lygio biudžetinės įstaigos specialisto pareigybės minimalų pareiginės algos koeficientą dauginant iš 1,78 ir dauginant iš pareiginės algos bazinio dydžio.</text:span><text:s/></text:p>
      <text:p text:style-name="P559">Punkto pakeitimai:</text:p>
      <text:p text:style-name="P560"><text:span text:style-name="T561">Nr.<text:s/></text:span><text:a xlink:href="https://www.e-tar.lt/portal/legalAct.html?documentId=03518b0474ab11efabdbb4a1fc8b0b63" office:target-frame-name="_top" xlink:show="replace"><text:span text:style-name="T562">V-907</text:span></text:a><text:span text:style-name="T563">, 2024-09-17, paskelbta TAR 2024-09-17, i. k. 2024-16287</text:span></text:p>
      <text:p text:style-name="Normal"/>
      <text:p text:style-name="P564"><text:span text:style-name="T565">25</text:span><text:span text:style-name="T566">. Savivaldybės psichikos sveikatos stiprinimo specialisto metinis darbo užmokesčio ir VSD įmokų fondas<text:s/></text:span><text:span text:style-name="T567">(Y</text:span><text:span text:style-name="T568">pds</text:span><text:span text:style-name="T569">)</text:span><text:span text:style-name="T570"><text:s/>apskaičiuojamas pagal formulę:</text:span></text:p>
      <text:p text:style-name="P571"/>
      <text:p text:style-name="P572"><text:span text:style-name="T573">Y</text:span><text:span text:style-name="T574">pds<text:s/></text:span><text:span text:style-name="T575">= (Y</text:span><text:span text:style-name="T576">vidp<text:s/></text:span><text:span text:style-name="T577">× E) × 12 + S</text:span></text:p>
      <text:p text:style-name="P578"/>
      <text:p text:style-name="P579">čia:</text:p>
      <text:p text:style-name="P580"><text:span text:style-name="T581">Y</text:span><text:span text:style-name="T582">vidp</text:span><text:span text:style-name="T583"><text:s/>– visuomenės psichikos sveikatos stiprinimo specialisto vidutinis mėnesinis darbo užmokestis;</text:span></text:p>
      <text:p text:style-name="P584"><text:span text:style-name="T585">E</text:span><text:span text:style-name="T586"> – psichikos sveikatos stiprinimo specialistų etatų skaičius</text:span>;</text:p>
      <text:p text:style-name="P587"><text:span text:style-name="T588">S</text:span><text:span text:style-name="T589"> – darbdavio<text:s/></text:span><text:span text:style-name="T590">valstybinio socialinio draudimo įmoka.</text:span></text:p>
      <text:p text:style-name="P591">26. P<text:span text:style-name="T592">sichikos sveikatos stiprinimo<text:s/></text:span>specialistų etatų<text:s/><text:span text:style-name="T593">(</text:span><text:span text:style-name="T594">E</text:span><text:span text:style-name="T595">)</text:span><text:span text:style-name="T596"><text:s/></text:span>skaičius apskaičiuojamas atsižvelgiant į savivaldybės nuolatinių gyventojų skaičių einamųjų metų pradžioje ( Valstybės duomenų agentūros duomenys). Savivaldybėje, kurioje gyvena:</text:p>
      <text:p text:style-name="P597">26.1. daugiau kaip 200 000 gyventojų, 1<text:s/><text:span text:style-name="T598">psichikos sveikatos stiprinimo<text:s/></text:span>specialisto etatas skaičiuojamas 28 000 gyventojų;</text:p>
      <text:p text:style-name="P599">26.2. nuo 100 000 iki 200 000 gyventojų (imtinai), 1<text:s/><text:span text:style-name="T600">psichikos sveikatos stiprinimo<text:s/></text:span>specialisto etatas skaičiuojamas 19 250 gyventojų;</text:p>
      <text:p text:style-name="P601">26.3. mažiau kaip 100 000 gyventojų, 1<text:s/><text:span text:style-name="T602">psichikos sveikatos stiprinimo</text:span><text:s/>specialisto etatas skaičiuojamas 10 520 gyventojų.</text:p>
      <text:p text:style-name="P603">27.<text:span text:style-name="T604"><text:s/>Savivaldybių psichikos sveikatos stiprinimo specialistų darbo užmokesčio ir VSD įmokų fondų</text:span><text:span text:style-name="T605"><text:s/>suma</text:span><text:span text:style-name="T606"><text:s/>(Y</text:span><text:span text:style-name="T607">pds</text:span><text:span text:style-name="T608">)</text:span><text:span text:style-name="T609"><text:s/>sudaro bendrą psichikos sveikatos stiprinimo specialistų darbo užmokesčio ir VSD įmokų fondą<text:s/></text:span><text:span text:style-name="T610">(Y</text:span><text:span text:style-name="T611">pd</text:span><text:span text:style-name="T612">)</text:span><text:span text:style-name="T613">, kuris apskaičiuojamas pagal šią formulę:</text:span></text:p>
      <text:p text:style-name="P614"/>
      <text:p text:style-name="P615"><draw:frame draw:style-name="a7" text:anchor-type="as-char" svg:x="0in" svg:y="0in" svg:width="0.98958in" svg:height="0.5625in" style:rel-width="scale" style:rel-height="scale"><draw:object xlink:href="Object 8/" xlink:type="simple" xlink:show="embed" xlink:actuate="onLoad"/></draw:frame></text:p>
      <text:p text:style-name="P616"/>
      <text:p text:style-name="P617"><text:span text:style-name="T618">28</text:span><text:span text:style-name="T619">. Savivaldybės psichikos sveikatos stiprinimui skirtas kitų išlaidų fondas<text:s/></text:span><text:span text:style-name="T620">(Y</text:span><text:span text:style-name="T621">pks</text:span><text:span text:style-name="T622">)</text:span><text:span text:style-name="T623"><text:s/>apskaičiuojamas:</text:span></text:p>
      <text:p text:style-name="P624"><text:span text:style-name="T625">28.1</text:span><text:span text:style-name="T626">. kai<text:s/></text:span>savivaldybės nuolatinių gyventojų skaičius einamųjų metų pradžioje (Valstybės duomenų agentūros duomenys) yra mažiau kaip 50 000 gyventojų, pagal formulę:</text:p>
      <text:p text:style-name="P627"/>
      <text:p text:style-name="P628"><text:span text:style-name="T629">Y</text:span><text:span text:style-name="T630">pks<text:s/></text:span><text:span text:style-name="T631">= Y</text:span><text:span text:style-name="T632">pds</text:span><text:span text:style-name="T633"><text:s/>× 0,30</text:span></text:p>
      <text:p text:style-name="P634"/>
      <text:p text:style-name="P635">28.2. kai savivaldybės nuolatinių<text:s/>gyventojų skaičius einamųjų metų pradžioje (Valstybės duomenų agentūros duomenys) yra nuo 50 000 iki 100 000 (imtinai) gyventojų, pagal formulę:</text:p>
      <text:p text:style-name="P636"><text:span text:style-name="T637">Y</text:span><text:span text:style-name="T638">pks<text:s/></text:span><text:span text:style-name="T639">= Y</text:span><text:span text:style-name="T640">pds</text:span><text:span text:style-name="T641"><text:s/>× 0,25</text:span></text:p>
      <text:p text:style-name="P642"/>
      <text:p text:style-name="P643">28.3. kai savivaldybės nuolatinių gyventojų skaičius einamųjų metų pradžioje (Valstybės<text:s/>duomenų agentūros duomenys) yra daugiau kaip 100 000 gyventojų pagal formulę:</text:p>
      <text:p text:style-name="P644"/>
      <text:p text:style-name="P645"><text:span text:style-name="T646">Y</text:span><text:span text:style-name="T647">pks<text:s/></text:span><text:span text:style-name="T648">= Y</text:span><text:span text:style-name="T649">pds</text:span><text:span text:style-name="T650"><text:s/>× 0,20.</text:span></text:p>
      <text:p text:style-name="P651"/>
      <text:p text:style-name="P652">29. S<text:span text:style-name="T653">avivaldybių psichikos sveikatos stiprinimui skirtų kitų išlaidų fondų<text:s/></text:span><text:span text:style-name="T654">(Y</text:span><text:span text:style-name="T655">pks</text:span><text:span text:style-name="T656">)</text:span><text:span text:style-name="T657"><text:s/>suma sudaro bendrą kitų išlaidų, skirtų visuomenės psichikos sveika</text:span><text:span text:style-name="T658">tos stiprinimui, fondo sumą<text:s/></text:span><text:span text:style-name="T659">(Y</text:span><text:span text:style-name="T660">pk</text:span><text:span text:style-name="T661">)</text:span><text:span text:style-name="T662"><text:s/>ir apskaičiuojama pagal šią formulę:</text:span></text:p>
      <text:p text:style-name="P663"/>
      <text:p text:style-name="P664"><draw:frame draw:style-name="a8" text:anchor-type="as-char" svg:x="0in" svg:y="0in" svg:width="0.97917in" svg:height="0.5625in" style:rel-width="scale" style:rel-height="scale"><draw:object xlink:href="Object 9/" xlink:type="simple" xlink:show="embed" xlink:actuate="onLoad"/></draw:frame></text:p>
      <text:p text:style-name="P665"><text:span text:style-name="T666">___________________________</text:span></text:p>
      <text:p text:style-name="P667">Priedo pakeitimai:</text:p>
      <text:p text:style-name="P668"><text:span text:style-name="T669">Nr.<text:s/></text:span><text:a xlink:href="https://www.e-tar.lt/portal/legalAct.html?documentId=0d8fb890723611e3a1f1b21417c4c75e" office:target-frame-name="_top" xlink:show="replace"><text:span text:style-name="T670">V-1226</text:span></text:a><text:span text:style-name="T671">,<text:s/></text:span><text:span text:style-name="T672">2013-12-20, Žin., 2013, Nr. 138-6969 (2013-12-30), i. k. 2013-00077</text:span></text:p>
      <text:p text:style-name="P673"><text:span text:style-name="T674">Nr.<text:s/></text:span><text:a xlink:href="https://www.e-tar.lt/portal/legalAct.html?documentId=80f31a408e4611e7a3c4a5eb10f04386" office:target-frame-name="_top" xlink:show="replace"><text:span text:style-name="T675">V-1030</text:span></text:a><text:span text:style-name="T676">, 2017-08-30, paskelbta TAR 2017-08-31, i. k. 2017-13944</text:span></text:p>
      <text:p text:style-name="P677"><text:span text:style-name="T678">Nr.<text:s/></text:span><text:a xlink:href="https://www.e-tar.lt/portal/legalAct.html?documentId=a7b02ea0e58211e7acd7ea182930b17f" office:target-frame-name="_top" xlink:show="replace"><text:span text:style-name="T679">V-1459</text:span></text:a><text:span text:style-name="T680">, 2017-12-19, paskelbta TAR 2017-12-20, i. k. 2017-20552</text:span></text:p>
      <text:p text:style-name="P681"><text:span text:style-name="T682">Nr.<text:s/></text:span><text:a xlink:href="https://www.e-tar.lt/portal/legalAct.html?documentId=ce03eb60045711e9a5eaf2cd290f1944" office:target-frame-name="_top" xlink:show="replace"><text:span text:style-name="T683">V-1459</text:span></text:a><text:span text:style-name="T684">, 2018</text:span><text:span text:style-name="T685">-12-18, paskelbta TAR 2018-12-20, i. k. 2018-21028</text:span></text:p>
      <text:p text:style-name="P686"><text:span text:style-name="T687">Nr.<text:s/></text:span><text:a xlink:href="https://www.e-tar.lt/portal/legalAct.html?documentId=dfe2bba0e02a11ed9978886e85107ab2" office:target-frame-name="_top" xlink:show="replace"><text:span text:style-name="T688">V-481</text:span></text:a><text:span text:style-name="T689">, 2023-04-21, paskelbta TAR 2023-04-21, i. k. 2023-07792</text:span></text:p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s</text:span><text:span text:style-name="T699">veikatos apsaugos ministerija, Įsakymas</text:span></text:p>
      <text:p text:style-name="P700"><text:span text:style-name="T701">Nr.<text:s/></text:span><text:a xlink:href="https://www.e-tar.lt/portal/legalAct.html?documentId=0d8fb890723611e3a1f1b21417c4c75e" office:target-frame-name="_top" xlink:show="replace"><text:span text:style-name="T702">V-1226</text:span></text:a><text:span text:style-name="T703">, 2013-12-20, Žin., 2013, Nr. 138-6969 (2013-12-30), i. k. 2013-00077</text:span></text:p>
      <text:p text:style-name="P704"><text:span text:style-name="T705">Dėl Lietuvos Respublikos sveikatos<text:s/></text:span><text:span text:style-name="T706">apsaugos ministro 2013 m. spalio 11 d. įsakymo Nr. V-932 "Dėl Valstybinėms (valstybės perduotoms savivaldybėms) visuomenės sveikatos priežiūros funkcijoms vykdyti reikalingų lėšų apskaičiavimo metodikos patvirtinimo" pakeitimo</text:span></text:p>
      <text:p text:style-name="P707"/>
      <text:p text:style-name="P708"><text:span text:style-name="T709">2.</text:span></text:p>
      <text:p text:style-name="P710"><text:span text:style-name="T711">Lietuvos Respublikos svei</text:span><text:span text:style-name="T712">katos apsaugos ministerija, Įsakymas</text:span></text:p>
      <text:p text:style-name="P713"><text:span text:style-name="T714">Nr.<text:s/></text:span><text:a xlink:href="https://www.e-tar.lt/portal/legalAct.html?documentId=8c316a50c56e11e38c43fee5c144a67d" office:target-frame-name="_top" xlink:show="replace"><text:span text:style-name="T715">V-435</text:span></text:a><text:span text:style-name="T716">, 2014-04-04, paskelbta TAR 2014-04-17, i. k. 2014-04540</text:span></text:p>
      <text:p text:style-name="P717"><text:span text:style-name="T718">Dėl Lietuvos Respublikos sveikatos apsaugos ministro 20</text:span><text:span text:style-name="T719">13 m. spalio 11 d. įsakymo Nr. V-932 ,,Dėl Valstybinėms (valstybės perduotoms savivaldybėms) visuomenės sveikatos priežiūros funkcijoms vykdyti reikalingų lėšų apskaičiavimo metodikos patvirtinimo" pakeitimo</text:span></text:p>
      <text:p text:style-name="P720"/>
      <text:p text:style-name="P721"><text:span text:style-name="T722">3.</text:span></text:p>
      <text:p text:style-name="P723"><text:span text:style-name="T724">Lietuvos Respublikos sveikatos apsaugos mini</text:span><text:span text:style-name="T725">sterija, Įsakymas</text:span></text:p>
      <text:p text:style-name="P726"><text:span text:style-name="T727">Nr.<text:s/></text:span><text:a xlink:href="https://www.e-tar.lt/portal/legalAct.html?documentId=6bb78fd02cf111e4a83cb4f588d2ac1a" office:target-frame-name="_top" xlink:show="replace"><text:span text:style-name="T728">V-886</text:span></text:a><text:span text:style-name="T729">, 2014-08-25, paskelbta TAR 2014-08-26, i. k. 2014-11270</text:span></text:p>
      <text:p text:style-name="P730"><text:span text:style-name="T731">Dėl Lietuvos Respublikos sveikatos apsaugos ministro 2013 m. spalio 11 d.<text:s/></text:span><text:span text:style-name="T732">įsakymo Nr. V-932 "Dėl Valstybinėms (valstybės perduotoms savivaldybėms) visuomenės sveikatos priežiūros funkcijoms vykdyti reikalingų lėšų apskaičiavimo metodikos patvirtinimo“ pakeitimo</text:span></text:p>
      <text:p text:style-name="P733"/>
      <text:p text:style-name="P734"><text:span text:style-name="T735">4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f891dd605e3711e68abac33170fc3720" office:target-frame-name="_top" xlink:show="replace"><text:span text:style-name="T740">V-996</text:span></text:a><text:span text:style-name="T741">, 2016-08-05, paskelbta TAR 2016-08-10, i. k. 2016-21834</text:span></text:p>
      <text:p text:style-name="P742"><text:span text:style-name="T743">Dėl Lietuvos Respublikos sveikatos apsaugos ministro 2013 m. spalio 11 d. įsakymo Nr. V-932<text:s/></text:span><text:span text:style-name="T744">„Dėl Valstybinėms (valstybės perduotoms savivaldybėms) visuomenės sveikatos priežiūros funkcijoms vykdyti reikalingų lėšų apskaičiavimo metodikos patvirtinimo“ pakeitimo</text:span></text:p>
      <text:p text:style-name="P745"/>
      <text:p text:style-name="P746"><text:span text:style-name="T747">5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80f31a408e4611e7a3c4a5eb10f04386" office:target-frame-name="_top" xlink:show="replace"><text:span text:style-name="T752">V-1030</text:span></text:a><text:span text:style-name="T753">, 2017-08-30, paskelbta TAR 2017-08-31, i. k. 2017-13944</text:span></text:p>
      <text:p text:style-name="P754"><text:span text:style-name="T755">Dėl Lietuvos Respublikos sveikatos apsaugos ministro <text:s/>2013 m. spalio 11 d. įsakymo Nr. V-932 „Dėl Valstybinėms<text:s/></text:span><text:span text:style-name="T756">(valstybės perduotoms <text:s/>savivaldybėms) visuomenės sveikatos priežiūros funkcijoms vykdyti reikalingų lėšų apskaičiavimo metodikos patvirtinimo“ pakeitimo</text:span></text:p>
      <text:p text:style-name="P757"/>
      <text:p text:style-name="P758"><text:span text:style-name="T759">6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a7b02ea0e58211e7acd7ea182930b17f" office:target-frame-name="_top" xlink:show="replace"><text:span text:style-name="T764">V-1459</text:span></text:a><text:span text:style-name="T765">, 2017-12-19, paskelbta TAR 2017-12-20, i. k. 2017-20552</text:span></text:p>
      <text:p text:style-name="P766"><text:span text:style-name="T767">Dėl Lietuvos Respublikos sveikatos apsaugos ministro 2013 m. spalio 11 d. įsakymo Nr. V-932 „Dėl Valstybinėms (valstybės perduot</text:span><text:span text:style-name="T768">oms <text:s/>savivaldybėms) visuomenės sveikatos priežiūros funkcijoms vykdyti reikalingų lėšų apskaičiavimo metodikos patvirtinimo“ pakeitimo</text:span></text:p>
      <text:p text:style-name="P769"/>
      <text:p text:style-name="P770"><text:span text:style-name="T771">7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ce03eb60045711e9a5eaf2cd290f1944" office:target-frame-name="_top" xlink:show="replace"><text:span text:style-name="T776">V-1459</text:span></text:a><text:span text:style-name="T777">, 2018-12-18, paskelbta TAR 2018-12-20, i. k. 2018-21028</text:span></text:p>
      <text:p text:style-name="P778"><text:span text:style-name="T779">Dėl Lietuvos Respublikos sveikatos apsaugos ministro 2013 m. spalio 11 d. įsakymo Nr. V-932 „Dėl<text:s/></text:span><text:span text:style-name="T780">Specialios tikslinės dotacijos, skirtos valstybinėms (valstybės perduotoms savivaldybėms) visuomenės sveikatos priežiūros funkcijoms vykdyti, poreikio apskaičiavimo <text:s/>metodikos patvirtinimo“ pakeitimo</text:span></text:p>
      <text:p text:style-name="P781"/>
      <text:p text:style-name="P782"><text:span text:style-name="T783">8.</text:span></text:p>
      <text:p text:style-name="P784"><text:span text:style-name="T785">Lietuvos Respublikos sveikatos apsaugos ministerija,</text:span><text:span text:style-name="T786"><text:s/>Įsakymas</text:span></text:p>
      <text:p text:style-name="P787"><text:span text:style-name="T788">Nr.<text:s/></text:span><text:a xlink:href="https://www.e-tar.lt/portal/legalAct.html?documentId=dfe2bba0e02a11ed9978886e85107ab2" office:target-frame-name="_top" xlink:show="replace"><text:span text:style-name="T789">V-481</text:span></text:a><text:span text:style-name="T790">, 2023-04-21, paskelbta TAR 2023-04-21, i. k. 2023-07792</text:span></text:p>
      <text:p text:style-name="P791"><text:span text:style-name="T792">Dėl Lietuvos Respublikos sveikatos apsaugos ministro 2013 m. spalio 11 d. įsakymo<text:s/></text:span><text:span text:style-name="T793">Nr. V-932 „Dėl Specialios tikslinės dotacijos, skirtos valstybinėms (valstybės perduotoms savivaldybėms) visuomenės sveikatos priežiūros funkcijoms vykdyti, poreikio apskaičiavimo <text:s/>metodikos patvirtinimo“ pakeitimo</text:span></text:p>
      <text:p text:style-name="P794"/>
      <text:p text:style-name="P795"><text:span text:style-name="T796">9.</text:span></text:p>
      <text:p text:style-name="P797"><text:span text:style-name="T798">Lietuvos Respublikos sveikatos apsaug</text:span><text:span text:style-name="T799">os ministerija, Įsakymas</text:span></text:p>
      <text:p text:style-name="P800"><text:span text:style-name="T801">Nr.<text:s/></text:span><text:a xlink:href="https://www.e-tar.lt/portal/legalAct.html?documentId=03518b0474ab11efabdbb4a1fc8b0b63" office:target-frame-name="_top" xlink:show="replace"><text:span text:style-name="T802">V-907</text:span></text:a><text:span text:style-name="T803">, 2024-09-17, paskelbta TAR 2024-09-17, i. k. 2024-16287</text:span></text:p>
      <text:p text:style-name="P804"><text:span text:style-name="T805">Dėl Lietuvos Respublikos sveikatos apsaugos ministro 2013 m. spalio</text:span><text:span text:style-name="T806"><text:s/>11 d. įsakymo Nr. V-932 „Dėl Specialios tikslinės dotacijos, skirtos valstybinėms (valstybės perduotoms savivaldybėms) visuomenės sveikatos priežiūros funkcijoms vykdyti, poreikio apskaičiavimo metodikos patvirtinimo“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9-18T13:16:00Z</meta:creation-date>
    <dc:date>2024-09-18T13:16:00Z</dc:date>
    <meta:template xlink:href="Normal.dotm" xlink:type="simple"/>
    <meta:editing-cycles>2</meta:editing-cycles>
    <meta:editing-duration>PT0S</meta:editing-duration>
    <meta:document-statistic meta:page-count="5" meta:paragraph-count="443" meta:word-count="2714" meta:character-count="20408" meta:row-count="954" meta:non-whitespace-character-count="18137"/>
  </office:meta>
</office:document-meta>
</file>

<file path=Object 8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d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d</mml:mi>
          <mml:mi>s</mml:mi>
        </mml:mrow>
      </mml:msub>
    </mml:mrow>
  </mml:mrow>
</mml:math>
</file>

<file path=Object 9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k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k</mml:mi>
          <mml:mi>s</mml:mi>
        </mml:mrow>
      </mml:msub>
    </mml:mrow>
  </mml:mrow>
</mml:math>
</file>