
<file path=META-INF/manifest.xml><?xml version="1.0" encoding="utf-8"?>
<manifest:manifest xmlns:manifest="urn:oasis:names:tc:opendocument:xmlns:manifest:1.0">
  <manifest:file-entry manifest:full-path="Object 8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1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master-page-name="MPF1" style:family="paragraph">
      <style:paragraph-properties fo:keep-together="always" fo:widows="0" fo:orphans="0" fo:break-before="page" style:vertical-align="middle" fo:line-height="110%" fo:margin-left="2.4611in" style:page-number="1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40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text-position="sub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99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1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5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7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09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40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6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2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39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50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57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5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66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67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6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1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5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587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P588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59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606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0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615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1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2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3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36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4-22</text:span></text:p>
      <text:p text:style-name="P8"/>
      <text:p text:style-name="P9"><text:span text:style-name="T10">Įsakymas paskelbtas: Žin. 2013, Nr.<text:s/></text:span><text:a xlink:href="https://www.e-tar.lt/portal/legalAct.html?documentId=TAR.7AE5ABA15260" office:target-frame-name="_top" xlink:show="replace"><text:span text:style-name="T11">109-5400</text:span></text:a><text:span text:style-name="T12">, i. k. 1132250ISAK000V-932</text:span></text:p>
      <text:p text:style-name="P13"/>
      <text:p text:style-name="P14"><text:span text:style-name="T15">TAR pastaba.</text:span><text:span text:style-name="T16"><text:s/>Metodika taikoma apskaičiuojant specialios tikslinės dotacijos valstybinėms (valstybės perduotoms savivaldybėms) visuomenės sveikatos priežiūros funkcijoms vykdyti poreikį 2024 <text:s/>ir vėlesniais metai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dfe2bba0e02a11ed9978886e85107ab2" office:target-frame-name="_top" xlink:show="replace"><text:span text:style-name="T20">V-481</text:span></text:a><text:span text:style-name="T21">, 2023-04-21, paskelbta TAR 2023-04-21, i. k. 2023-07792</text:span></text:p>
      <text:p text:style-name="P22">Dėl Lietuvos Respublikos sveikatos apsaugos ministro 2013 m. spalio 11 d. įsakymo Nr.<text:s/>V-932 „Dėl Specialios tikslinės dotacijos, skirtos valstybinėms (valstybės perduotoms savivaldybėms) visuomenės sveikatos priežiūros funkcijoms vykdyti, poreikio apskaičiavimo <text:s/>metodikos patvirtinimo“ pakeitimo</text:p>
      <text:p text:style-name="Normal"/>
      <text:p text:style-name="P23">Nauja redakcija nuo 2018-01-01:</text:p>
      <text:p text:style-name="Normal"><text:span text:style-name="T24">Nr.<text:s/></text:span><text:a xlink:href="https://www.e-tar.lt/portal/legalAct.html?documentId=a7b02ea0e58211e7acd7ea182930b17f" office:target-frame-name="_top" xlink:show="replace"><text:span text:style-name="T25">V-1459</text:span></text:a><text:span text:style-name="T26">, 2017-12-19, paskelbta TAR 2017-12-20, i. k. 2017-20552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SPECIALIOS TIKSLINĖS DOTACIJOS, SKIRTOS VALSTYBINĖMS (VALSTYBĖS PERDUOTOMS SAVIVALDYBĖMS) VISUOMENĖS SVEIKATOS PRIEŽIŪROS FUNKCIJOMS VYKDYTI, POREIKIO APSKAIČIAVIMO <text:s/>METODIKOS PATVIRTINIMO</text:p>
      <text:p text:style-name="P32"/>
      <text:p text:style-name="P33">2013 m. spalio 11 d. Nr. V-932</text:p>
      <text:p text:style-name="P34">Vilnius</text:p>
      <text:p text:style-name="P35"/>
      <text:p text:style-name="P36"/>
      <text:p text:style-name="P37"><text:span text:style-name="T38">Vadovaudamasis Lietuvos Respublikos<text:s/></text:span><text:span text:style-name="T39">savivaldybių biudžetų<text:s/></text:span><text:span text:style-name="T40">pajamų nustatymo metodikos įstatymo</text:span><text:span text:style-name="T41"><text:s/></text:span><text:span text:style-name="T42">5</text:span><text:span text:style-name="T43"><text:s/>straipsnio 2 dalies 1 punktu ir Lietuvos Respublikos<text:s/></text:span><text:span text:style-name="T44">visuomenės sveikatos priežiūros <text:s text:c="2"/>įstatymo</text:span><text:span text:style-name="T45"><text:s/></text:span><text:span text:style-name="T46">6</text:span><text:span text:style-name="T47"><text:s/>straipsnio 1 dalimi:</text:span></text:p>
      <text:p text:style-name="P48"><text:span text:style-name="T49">1</text:span><text:span text:style-name="T50">. T v i r t i n u Specialios tikslinės dotacijos, skirtos valstybinėms (valstybės perduotoms s</text:span><text:span text:style-name="T51">avivaldybėms) visuomenės sveikatos priežiūros funkcijoms vykdyti, poreikio apskaičiavimo metodiką (pridedama).</text:span></text:p>
      <text:p text:style-name="P52"><text:span text:style-name="T53">2</text:span><text:span text:style-name="T54">. P a v e d u įsakymo vykdymo kontrolę viceministrui pagal veiklos sritį.</text:span></text:p>
      <text:p text:style-name="P55"/>
      <text:p text:style-name="P56"/>
      <text:p text:style-name="P57"/>
      <text:p text:style-name="P58"><text:span text:style-name="T59">SVEIKATOS APSAUGOS<text:s/></text:span><text:span text:style-name="T60"><text:tab/>VYTENIS POVILAS <text:s/>MINISTRAS ANDRIUKAITIS</text:span></text:p>
      <text:p text:style-name="Normal"/>
      <text:soft-page-break/>
      <text:p text:style-name="P61">PATVIRTINTA</text:p>
      <text:p text:style-name="P67">Lietuvos Respublikos sveikatos apsaugos ministro<text:s/></text:p>
      <text:p text:style-name="P68">2013 m. spalio 11 d. įsakymu Nr. V-932</text:p>
      <text:p text:style-name="P69">(Lietuvos Respublikos sveikatos apsaugos ministro<text:s/></text:p>
      <text:p text:style-name="P70"><text:span text:style-name="T71">2023 m. balandžio 21 d. įsakymo Nr. <text:s/></text:span>V-481</text:p>
      <text:p text:style-name="P72">redakcija)</text:p>
      <text:p text:style-name="P73"/>
      <text:p text:style-name="P74">SPECIALIOS TIKSLINĖS DOTACIJOS, SkirTOS VALSTYBINĖMS (valstybės PERDUOTOMS SAVIVALDYBĖMS) VISUOMENĖS SVEIKATOS PRIEŽIŪROS FUNKCIJOMS vykdyTI, POREIKIO<text:s/>APSKAIČIAVIMO METODIKA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Specialios tikslinės dotacijos, skirtos valstybinėms (valstybės perduotoms savivaldybėms) visuomenės sveikatos priežiūros funkcijoms vykdyti, poreikio apskaičiavimo metodika (toliau – Metodika) nustato valstybės biudžeto lėšų, skiriamų valstybinėms (vals</text:span><text:span text:style-name="T85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86">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PECIA</text:span><text:span text:style-name="T93">LIOS TIKSLINĖS Dotacijos, SKIRTOS valstybinĖMS (valstybės perduotOMS savivaldybėms) visuomenės sveikatos priežiūros funkcijOMS vykdyti, POREIKIO APSKAIČIAVIMAS</text:span></text:p>
      <text:p text:style-name="P94"/>
      <text:p text:style-name="P95"><text:span text:style-name="T96">2</text:span><text:span text:style-name="T97">. Lietuvos Respublikos sveikatos apsaugos ministerija (toliau – Ministerija) kiekvienais m</text:span><text:span text:style-name="T98">etais teisės aktų nustatyta tvarka ir terminais apskaičiuoja specialios tikslinės dotacijos (toliau – dotacija), reikalingos VSP funkcijoms vykdyti, poreikį<text:s/></text:span><text:span text:style-name="T99">(</text:span><text:span text:style-name="T100">D)</text:span><text:span text:style-name="T101"><text:s/>ir jį pateikia Lietuvos Respublikos finansų ministerijai.</text:span></text:p>
      <text:p text:style-name="P102"><text:span text:style-name="T103">3</text:span><text:span text:style-name="T104">. Dotacija savivaldybėms VSP fun</text:span><text:span text:style-name="T105">kcijoms vykdyti</text:span><text:span text:style-name="T106"><text:s/>(</text:span><text:span text:style-name="T107">D)</text:span><text:span text:style-name="T108"><text:s/></text:span><text:span text:style-name="T109">susideda iš šių dalių:<text:s/></text:span></text:p>
      <text:p text:style-name="P110"><text:span text:style-name="T111">3.1</text:span><text:span text:style-name="T112">. mokinių visuomenės sveikatos priežiūrai (toliau – VSP) vykdyti (</text:span><text:span text:style-name="T113">D</text:span><text:span text:style-name="T114">mok</text:span><text:span text:style-name="T115">)</text:span><text:span text:style-name="T116">;</text:span></text:p>
      <text:p text:style-name="P117"><text:span text:style-name="T118">3.2</text:span><text:span text:style-name="T119">. visuomenės sveikatos stiprinimui ir stebėsenai<text:s/></text:span><text:span text:style-name="T120">vykdyti<text:s/></text:span><text:span text:style-name="T121">(</text:span><text:span text:style-name="T122">D</text:span><text:span text:style-name="T123">s</text:span><text:span text:style-name="T124">)</text:span><text:span text:style-name="T125">;</text:span></text:p>
      <text:p text:style-name="P126"><text:span text:style-name="T127">3.3</text:span><text:span text:style-name="T128">. visuomenės psichikos sveikatos stiprinimui (</text:span><text:span text:style-name="T129">D</text:span><text:span text:style-name="T130">p</text:span><text:span text:style-name="T131">)<text:s/></text:span><text:span text:style-name="T132">ir<text:s/></text:span><text:span text:style-name="T133">apskaičiuojama pagal šią formulę:</text:span></text:p>
      <text:p text:style-name="P134"/>
      <text:p text:style-name="P135"><text:span text:style-name="T136"><draw:frame draw:z-index="0" draw:id="id0" draw:style-name="a0" draw:name="Object 1" text:anchor-type="as-char" svg:x="0in" svg:y="0in" svg:width="1.01806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7"><text:s/>+<text:s/></text:span><text:span text:style-name="T138">D</text:span><text:span text:style-name="T139">p</text:span></text:p>
      <text:p text:style-name="P140"/>
      <text:p text:style-name="P141"><text:span text:style-name="T142">4</text:span><text:span text:style-name="T143">. Dotacijos dalį mokinių VSP vykdyti<text:s/></text:span><text:span text:style-name="T144">(</text:span><text:span text:style-name="T145">D</text:span><text:span text:style-name="T146">mok</text:span><text:span text:style-name="T147">)</text:span><text:span text:style-name="T148"><text:s/></text:span><text:span text:style-name="T149">sudaro visuomenės sveikatos specialistų (toliau –</text:span><text:span text:style-name="T150"><text:s/></text:span><text:span text:style-name="T151">VS specialistas), vykdančių sveikatos priežiūrą mokykloje, darbo užmokesčio bei valstybinio</text:span><text:span text:style-name="T152"><text:s/>socialinio draudimo (nedarbo socialinio draudimo ir n</text:span><text:span text:style-name="T153">elaimingų atsitikimų darbe ir profesinių ligų socialinio draudimo)<text:s/></text:span><text:span text:style-name="T154">įmokų fondas (toliau – VS specialistų mokykloje darbo užmokesčio ir VSD įmokų fondas)<text:s/></text:span><text:span text:style-name="T155">(X</text:span><text:span text:style-name="T156">d</text:span><text:span text:style-name="T157">)</text:span><text:span text:style-name="T158"><text:s/>ir šiai funkcijai vykdyti skirtas kitų išlai</text:span><text:span text:style-name="T159">dų fondas</text:span><text:span text:style-name="T160"><text:s/>(X</text:span><text:span text:style-name="T161">k</text:span><text:span text:style-name="T162">)</text:span><text:span text:style-name="T163">, kuris apskaičiuojamas pagal formulę:</text:span></text:p>
      <text:p text:style-name="P164"/>
      <text:soft-page-break/>
      <text:p text:style-name="P165"><text:span text:style-name="T166">D</text:span><text:span text:style-name="T167">mok<text:s/></text:span><text:span text:style-name="T168">= X</text:span><text:span text:style-name="T169">d</text:span><text:span text:style-name="T170"><text:s/>+ X</text:span><text:span text:style-name="T171">k</text:span></text:p>
      <text:p text:style-name="P172"/>
      <text:p text:style-name="P173"><text:span text:style-name="T174">5</text:span><text:span text:style-name="T175">. VS specialistų mokykloje darbo užmokesčio ir VSD įmokų fondas<text:s/></text:span><text:span text:style-name="T176">(X</text:span><text:span text:style-name="T177">d</text:span><text:span text:style-name="T178">)<text:s/></text:span><text:span text:style-name="T179">apskaičiuojamas atsižvelgiant į kiekvienoje savivaldybės teritorijoje pagal ikimokyklinio, priešmokyklinio,<text:s/></text:span><text:span text:style-name="T180">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81">ietuvos Res</text:span><text:span text:style-name="T182">publikos teritorijos administracinių vienetų ir jų ribų įstatymą).<text:s/></text:span></text:p>
      <text:p text:style-name="P183"><text:span text:style-name="T184">6</text:span><text:span text:style-name="T185">.</text:span><text:span text:style-name="T186"><text:s/></text:span><text:span text:style-name="T187">Ministerija einamųjų metų I–II ketvirčiais kreipiasi į Nacionalinę švietimo agentūrą dėl duomenų iš Mokinių registro apie mokinių skaičių<text:s/></text:span><text:span text:style-name="T188">pateikimo.</text:span></text:p>
      <text:p text:style-name="P189"><text:span text:style-name="T190">7</text:span><text:span text:style-name="T191">. Apskaičiuojant VS special</text:span><text:span text:style-name="T192">istų mokykloje darbo užmokesčio ir VSD įmokų fondą<text:s/></text:span><text:span text:style-name="T193">(X</text:span><text:span text:style-name="T194">d</text:span><text:span text:style-name="T195">)</text:span><text:span text:style-name="T196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/>(toliau – Įsakymas).</text:p>
      <text:p text:style-name="P197"><text:span text:style-name="T198">8</text:span><text:span text:style-name="T199">. Vidutinis mėnesinis VS specialisto mokykloje darbo užmokestis (</text:span><text:span text:style-name="T200">X</text:span><text:span text:style-name="T201">vid</text:span><text:span text:style-name="T202">)</text:span><text:span text:style-name="T203"><text:s/>apskaičiu</text:span><text:span text:style-name="T204">ojamas atsižvelgiant į Lietuvos Respublikos valstybės ir savivaldybių įstaigų darbuotojų darbo apmokėjimo įstatyme nustatytus biudžetinių įstaigų darbuotojų darbo užmokesčio dydžius.<text:s/></text:span></text:p>
      <text:p text:style-name="P205"><text:span text:style-name="T206">9</text:span><text:span text:style-name="T207">. Vidutinį</text:span><text:span text:style-name="T208"><text:s/></text:span><text:span text:style-name="T209">mėnesinį VS specialisto mokykloje darbo užmokestį (</text:span><text:span text:style-name="T210">X</text:span><text:span text:style-name="T211">vid</text:span><text:span text:style-name="T212">)</text:span><text:span text:style-name="T213"><text:s text:c="2"/>sudaro pareiginės algos pastoviosios ir kintamosios dalių suma. Pareiginės algos pastovioji dalis apskaičiuojama A lygio pareigybės pareiginės algos mažiausio ir didžiausio koeficiento sumos aritmetinį vidurkį dauginant iš pareiginės algos bazinio dydžio</text:span><text:span text:style-name="T214">.</text:span><text:span text:style-name="T215"><text:s/></text:span><text:span text:style-name="T216">Kintamosios pareiginės algos dalies procentas apskaičiuojamas išvedant aritmetinį vidurkį iš galimos skirti mažiausios ir didžiausios <text:s/>kintamosios pareiginės <text:s/>algos procentinės dalies.</text:span></text:p>
      <text:p text:style-name="P217"><text:span text:style-name="T218">10</text:span><text:span text:style-name="T219">. Savivaldybės VS specialistų mokykloje metinis darbo užmokesči</text:span><text:span text:style-name="T220">o ir VSD įmokų fondas miesto gyvenamojoje vietovėje<text:s/></text:span><text:span text:style-name="T221">(X</text:span><text:span text:style-name="T222">dms</text:span><text:span text:style-name="T223">)<text:s/></text:span><text:span text:style-name="T224">ar kaimo gyvenamojoje vietovėje<text:s/></text:span><text:span text:style-name="T225">(X</text:span><text:span text:style-name="T226">dks</text:span><text:span text:style-name="T227">)</text:span><text:span text:style-name="T228"><text:s/>apskaičiuojamas pagal formules:</text:span></text:p>
      <text:p text:style-name="P229"/>
      <text:p text:style-name="P230"><text:span text:style-name="T231"><draw:frame draw:z-index="0" draw:id="id1" draw:style-name="a1" draw:name="Object 2" text:anchor-type="as-char" svg:x="0in" svg:y="0in" svg:width="2.37292in" svg:height="0.2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2"><text:s/>arba<text:s/></text:span><text:span text:style-name="T233"><draw:frame draw:z-index="0" draw:id="id2" draw:style-name="a2" draw:name="Object 3" text:anchor-type="as-char" svg:x="0in" svg:y="0in" svg:width="2.3125in" svg:height="0.2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34"/>
      <text:p text:style-name="P235">čia:</text:p>
      <text:p text:style-name="P236"><text:span text:style-name="T237">M</text:span><text:span text:style-name="T238">skm</text:span><text:span text:style-name="T239"><text:s/></text:span><text:span text:style-name="T240">–</text:span><text:span text:style-name="T241"><text:s/></text:span><text:span text:style-name="T242"><text:s/></text:span><text:span text:style-name="T243">mokinių skaičius savivaldybės miesto gyvenamojoje vietovėje;</text:span></text:p>
      <text:p text:style-name="P244"><text:span text:style-name="T245">M</text:span><text:span text:style-name="T246">skk</text:span><text:span text:style-name="T247"><text:s/></text:span><text:span text:style-name="T248">–<text:s/></text:span><text:span text:style-name="T249">mokinių skaičius savivaldybės kaimo gyvenamojoje vietovėje;</text:span></text:p>
      <text:p text:style-name="P250"><text:span text:style-name="T251">K</text:span><text:span text:style-name="T252">m</text:span><text:span text:style-name="T253"><text:s/>–<text:s/></text:span><text:span text:style-name="T254">mokinių skaičius, rekomenduojamas vienam VS specialistui mokykloje miesto gyvenamosiose vietovėse;</text:span><text:span text:style-name="T255"><text:s/></text:span></text:p>
      <text:p text:style-name="P256"><text:span text:style-name="T257">K</text:span><text:span text:style-name="T258">k</text:span><text:span text:style-name="T259"><text:s/></text:span><text:span text:style-name="T260">–<text:s/></text:span><text:span text:style-name="T261">mokinių skaičius, rekomenduojamas vienam VS specialistui mokykloje kaimo gyven</text:span><text:span text:style-name="T262">amosiose vietovėse;</text:span></text:p>
      <text:p text:style-name="P263"><text:span text:style-name="T264">S</text:span><text:span text:style-name="T265"><text:s/></text:span><text:span text:style-name="T266">–</text:span><text:span text:style-name="T267"><text:s/>darbdavio valstybinio socialinio draudimo įmoka</text:span><text:span text:style-name="T268">;</text:span></text:p>
      <text:p text:style-name="P269"><text:span text:style-name="T270">X</text:span><text:span text:style-name="T271">vid</text:span><text:span text:style-name="T272"><text:s/>– vidutinis mėnesinis VS specialisto mokykloje</text:span><text:span text:style-name="T273"><text:s/></text:span><text:span text:style-name="T274">darbo užmokestis.</text:span></text:p>
      <text:p text:style-name="P275"><text:span text:style-name="T276">11</text:span><text:span text:style-name="T277">. Savivaldybių VS specialistų mokykloje darbo užmokesčio ir VSD įmokų fondų suma (</text:span><text:span text:style-name="T278">X</text:span><text:span text:style-name="T279">dms</text:span><text:span text:style-name="T280"><text:s/>ir<text:s/></text:span><text:span text:style-name="T281">X</text:span><text:span text:style-name="T282">dks</text:span><text:span text:style-name="T283">)</text:span><text:span text:style-name="T284"><text:s/>sudaro bendrą VS specialistų mokykloje darbo užmokesčio ir VSD įmokų fondą<text:s/></text:span><text:span text:style-name="T285">(X</text:span><text:span text:style-name="T286">d</text:span><text:span text:style-name="T287">)</text:span><text:span text:style-name="T288">, kuris apskaičiuojamas pagal formulę:</text:span></text:p>
      <text:p text:style-name="P289"/>
      <text:p text:style-name="P290"><text:span text:style-name="T291"><draw:frame draw:z-index="0" draw:id="id3" draw:style-name="a3" draw:name="Object 4" text:anchor-type="as-char" svg:x="0in" svg:y="0in" svg:width="1.60972in" svg:height="0.4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2"/>
      <text:p text:style-name="P293"><text:span text:style-name="T294">12</text:span><text:span text:style-name="T295">. Kitų išlaidų fondas, skirtas savivaldybės mokinių VSP vykdyti, apskaičiuojamas pagal šias formules:</text:span></text:p>
      <text:p text:style-name="P296"/>
      <text:soft-page-break/>
      <text:p text:style-name="P297"><text:span text:style-name="T298">X</text:span><text:span text:style-name="T299">kms<text:s/></text:span><text:span text:style-name="T300">= X<text:s/></text:span><text:span text:style-name="T301">dms<text:s/></text:span><text:span text:style-name="T302">× 0,20</text:span><text:span text:style-name="T303"><text:s/>arba<text:s/></text:span><text:span text:style-name="T304">X</text:span><text:span text:style-name="T305">kks<text:s/></text:span><text:span text:style-name="T306">= X<text:s/></text:span><text:span text:style-name="T307">dks<text:s/></text:span><text:span text:style-name="T308">× 0,25</text:span></text:p>
      <text:p text:style-name="P309">čia:</text:p>
      <text:p text:style-name="P310"><text:span text:style-name="T311">X</text:span><text:span text:style-name="T312">kms</text:span><text:span text:style-name="T313"><text:s/></text:span><text:span text:style-name="T314">–<text:s/></text:span><text:span text:style-name="T315">kitų išlaidų fondas, skirtas savivaldybės miesto gyvenamojoje vietovėje mokinių VSP vykdyti;</text:span></text:p>
      <text:p text:style-name="P316"><text:span text:style-name="T317">X</text:span><text:span text:style-name="T318">kks</text:span><text:span text:style-name="T319"><text:s/></text:span><text:span text:style-name="T320">–</text:span><text:span text:style-name="T321"><text:s/>kitų išlaidų fondas, skirtas savivaldybės kaimo gyvenamojoje vietovėje mokinių VSP vykdyti.</text:span></text:p>
      <text:p text:style-name="P322"><text:span text:style-name="T323">13</text:span><text:span text:style-name="T324">.<text:s/></text:span><text:span text:style-name="T325">Savivaldybių kitų išlaidų fondų, skirtų mokinių VSP vykdyti, suma (</text:span><text:span text:style-name="T326">X</text:span><text:span text:style-name="T327">kms</text:span><text:span text:style-name="T328"><text:s/>ir<text:s/></text:span><text:span text:style-name="T329">X</text:span><text:span text:style-name="T330">kks</text:span><text:span text:style-name="T331">) sudaro bendrą kitų išlaidų fondą, skirtą mokinių VSP vykdyti<text:s/></text:span><text:span text:style-name="T332">(X</text:span><text:span text:style-name="T333">k</text:span><text:span text:style-name="T334">)</text:span><text:span text:style-name="T335">, kuris apskaičiuojamas pagal šią formulę:</text:span></text:p>
      <text:p text:style-name="P336"/>
      <text:p text:style-name="P337"><text:span text:style-name="T338"><draw:frame draw:z-index="0" draw:id="id4" draw:style-name="a4" draw:name="Object 5" text:anchor-type="as-char" svg:x="0in" svg:y="0in" svg:width="1.60972in" svg:height="0.4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39"/>
      <text:p text:style-name="P340"><text:span text:style-name="T341">14</text:span><text:span text:style-name="T342">.<text:s/></text:span><text:span text:style-name="T343">Dotacijos dalį visuomenės<text:s/></text:span><text:span text:style-name="T344">sveikatos stiprinimui ir stebėsenai vykdyti</text:span><text:span text:style-name="T345"><text:s/>(D</text:span><text:span text:style-name="T346">s</text:span><text:span text:style-name="T347">)<text:s/></text:span><text:span text:style-name="T348">sudaro visuomenės sveikatos specialistų, vykdančių visuomenės sveikatos stiprinimą ir <text:s/>visuomenės sveikatos stebėseną (toliau – visuomenės sveikatos stiprinimo ir stebėsenos specialistas), darbo užmokesčio b</text:span><text:span text:style-name="T349">ei valstybinio socialinio draudimo (nedarbo socialinio draudimo ir n</text:span><text:span text:style-name="T350">elaimingų atsitikimų darbe ir profesinių ligų socialinio draudimo)<text:s/></text:span><text:span text:style-name="T351">įmokų fondas (toliau – visuomenės sveikatos stiprinimo ir stebėsenos specialistų darbo užmokesčio ir VSD įmokų fondas) (</text:span><text:span text:style-name="T352">Y</text:span><text:span text:style-name="T353">d</text:span><text:span text:style-name="T354">)</text:span><text:span text:style-name="T355"><text:s/>ir šiai funkcijai vykdyti skirtas kitų išlaidų fondas</text:span><text:span text:style-name="T356"><text:s/>(Y</text:span><text:span text:style-name="T357">k</text:span><text:span text:style-name="T358">)</text:span><text:span text:style-name="T359">, ir apskaičiuojamas pagal šią formulę:</text:span></text:p>
      <text:p text:style-name="P360"/>
      <text:p text:style-name="P361"><text:span text:style-name="T362">D</text:span><text:span text:style-name="T363">s<text:s/></text:span><text:span text:style-name="T364">= Y</text:span><text:span text:style-name="T365">d<text:s/></text:span><text:span text:style-name="T366">+ Y</text:span><text:span text:style-name="T367">k</text:span></text:p>
      <text:p text:style-name="P368"/>
      <text:p text:style-name="P369"><text:span text:style-name="T370">15</text:span><text:span text:style-name="T371">.</text:span><text:span text:style-name="T372"><text:s/>Vidutinis mėnesinis visuomenės sveikatos stiprinimo ir stebėsenos specialisto darbo<text:s/></text:span><text:soft-page-break/><text:span text:style-name="T373">užmokestis (</text:span><text:span text:style-name="T374">Y</text:span><text:span text:style-name="T375">vid</text:span><text:span text:style-name="T376">) apskaičiuojamas atsižvelgiant<text:s/></text:span><text:span text:style-name="T377">į Lietuvos Respublikos valstybės ir savivaldybių <text:s/>darbuotojų darbo apmokėjimo įstatyme nustatytus biudžetinių įstaigų darbuotojų darbo užmokesčio dydžius.</text:span></text:p>
      <text:p text:style-name="P378"><text:span text:style-name="T379">16</text:span><text:span text:style-name="T380">. Vidutinį mėnesinį visuomenės sveikatos stiprinimo ir stebėsenos specialisto darbo užmokestį<text:s/></text:span><text:span text:style-name="T381">(</text:span><text:span text:style-name="T382">Y</text:span><text:span text:style-name="T383">vid</text:span><text:span text:style-name="T384">)<text:s/></text:span><text:span text:style-name="T385">sudaro pareiginės algos pastoviosios ir kintamosios dalių suma. Pareiginės algos pastovioji dalis apskaičiuojama A lygio pareigybės pareiginės algos mažiausio ir didžiausio koeficiento sumos aritmetinį vidurkį dauginant iš pareiginės algos bazinio dydžio.<text:s/></text:span><text:span text:style-name="T386">Kintamosios pareiginės algos dalies procentas apskaičiuojamas išvedant aritmetinį vidurkį iš galimos skirti mažiausios ir didžiausios <text:s/>kintamosios pareiginės <text:s/>algos procentinės dalies.</text:span></text:p>
      <text:p text:style-name="P387"><text:span text:style-name="T388">17</text:span><text:span text:style-name="T389">. Savivaldybės visuomenės sveikatos stiprinimo ir stebėsenos spec</text:span><text:span text:style-name="T390">ialistų metinis darbo užmokesčio ir VSD įmokų fondas<text:s/></text:span><text:span text:style-name="T391">(Y</text:span><text:span text:style-name="T392">ds</text:span><text:span text:style-name="T393">)</text:span><text:span text:style-name="T394"><text:s/>apskaičiuojamas pagal formulę:</text:span></text:p>
      <text:p text:style-name="P395"/>
      <text:p text:style-name="P396"><text:span text:style-name="T397">Y</text:span><text:span text:style-name="T398">ds<text:s/></text:span><text:span text:style-name="T399">= (Y</text:span><text:span text:style-name="T400">vid<text:s/></text:span><text:span text:style-name="T401">× E) × 12 + S</text:span></text:p>
      <text:p text:style-name="P402"/>
      <text:p text:style-name="P403">čia:</text:p>
      <text:p text:style-name="P404"><text:span text:style-name="T405">Y</text:span><text:span text:style-name="T406">vid</text:span><text:span text:style-name="T407"><text:s/>– visuomenės sveikatos stiprinimo ir stebėsenos specialisto vidutinis mėnesinis darbo užmokestis;</text:span></text:p>
      <text:p text:style-name="P408"><text:span text:style-name="T409">E</text:span><text:span text:style-name="T410"> – visuomenės sveikatos stipr</text:span><text:span text:style-name="T411">inimo ir stebėsenos specialistų etatų skaičius</text:span><text:s/>pagal Įsakymą;</text:p>
      <text:p text:style-name="P412"><text:span text:style-name="T413">S</text:span><text:span text:style-name="T414"> – darbdavio valstybinio socialinio draudimo įmoka.</text:span></text:p>
      <text:p text:style-name="P415">18. V<text:span text:style-name="T416">isuomenės sveikatos stiprinimo ir stebėsenos<text:s/></text:span>specialistų etatų<text:s/><text:span text:style-name="T417">(</text:span><text:span text:style-name="T418">E</text:span><text:span text:style-name="T419">)</text:span><text:span text:style-name="T420"><text:s/></text:span>skaičius apskaičiuojamas atsižvelgiant į savivaldybės nuolatinių<text:s/>gyventojų skaičių einamųjų metų pradžioje (Valstybės duomenų agentūros duomenys), iš jų atėmus mokinių skaičių. Savivaldybėje, kurioje iš gyventojų atėmus mokinių skaičių, gyvena:</text:p>
      <text:p text:style-name="P421">18.1. daugiau kaip 200 000 gyventojų, 1 specialisto etatas skaičiuojamas 16 000 gyventojų;</text:p>
      <text:p text:style-name="P422">18.2. nuo 100 000 iki 200 000 gyventojų (imtinai), 1 specialisto etatas skaičiuojamas <text:s/>11 000 gyventojų;</text:p>
      <text:p text:style-name="P423">18.3. mažiau kaip 100 000 gyventojų, 1 specialisto etatas skaičiuojamas 6 000 gyventojų.</text:p>
      <text:p text:style-name="P424">19.<text:span text:style-name="T425"><text:s/>Savivaldybių visuomenės sve</text:span><text:span text:style-name="T426">ikatos stiprinimo ir stebėsenos specialistų darbo užmokesčio ir VSD įmokų fondų suma</text:span><text:span text:style-name="T427"><text:s/>(Y</text:span><text:span text:style-name="T428">ds</text:span><text:span text:style-name="T429">)</text:span><text:span text:style-name="T430"><text:s/>sudaro bendrą visuomenės sveikatos stiprinimo specialistų darbo užmokesčio ir VSD įmokų fondą<text:s/></text:span><text:span text:style-name="T431">(Y</text:span><text:span text:style-name="T432">d</text:span><text:span text:style-name="T433">)</text:span><text:span text:style-name="T434">, kuris apskaičiuojamas pagal šią formulę:</text:span></text:p>
      <text:p text:style-name="P435"/>
      <text:p text:style-name="P436"><text:span text:style-name="T437"><draw:frame draw:z-index="0" draw:id="id5" draw:style-name="a5" draw:name="Object 6" text:anchor-type="as-char" svg:x="0in" svg:y="0in" svg:width="0.79097in" svg:height="0.4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38"/>
      <text:p text:style-name="P439"><text:span text:style-name="T440">20</text:span><text:span text:style-name="T441">. Savivaldybės visuomenės sveikatos stiprinimui ir stebėsenai skirtas kitų išlaidų fondas<text:s/></text:span><text:span text:style-name="T442"><text:s/>(Y</text:span><text:span text:style-name="T443">ks</text:span><text:span text:style-name="T444">)</text:span><text:span text:style-name="T445"><text:s/>apskaičiuojamas:</text:span></text:p>
      <text:p text:style-name="P446"><text:span text:style-name="T447">20.1</text:span><text:span text:style-name="T448">. kai<text:s/></text:span>savivaldybės nuolatinių gyventojų skaičius einamųjų metų pradžioje (Valstybės duomenų agentūros duomenys), atėmus mokinių skaičių, yra mažiau kaip 50 000 gyventojų, pagal formulę:</text:p>
      <text:p text:style-name="P449"/>
      <text:p text:style-name="P450"><text:span text:style-name="T451">Y</text:span><text:span text:style-name="T452">ks<text:s/></text:span><text:span text:style-name="T453">= Y</text:span><text:span text:style-name="T454">ds</text:span><text:span text:style-name="T455"><text:s/>× 0,30</text:span></text:p>
      <text:p text:style-name="P456"/>
      <text:p text:style-name="P457">20.2. kai savivaldybės nuolatinių gyventojų skaičius einamųjų metų pradžioje (Valstybės duomenų agentūros duomenys), atėmus mokinių skaičių, yra nuo 50 000 iki 100 000<text:s/>(imtinai) gyventojų, pagal formulę:</text:p>
      <text:p text:style-name="P458"/>
      <text:p text:style-name="P459"><text:span text:style-name="T460">Y</text:span><text:span text:style-name="T461">ks<text:s/></text:span><text:span text:style-name="T462">= Y</text:span><text:span text:style-name="T463">ds</text:span><text:span text:style-name="T464"><text:s/>× 0,25</text:span></text:p>
      <text:p text:style-name="P465"/>
      <text:p text:style-name="P466">20.3. kai savivaldybės nuolatinių gyventojų skaičius einamųjų metų pradžioje (Valstybės duomenų agentūros duomenys), atėmus mokinių skaičių, yra daugiau kaip 100 000 gyventojų pagal formulę:</text:p>
      <text:p text:style-name="P467"/>
      <text:p text:style-name="P468"><text:span text:style-name="T469">Y</text:span><text:span text:style-name="T470">ks<text:s/></text:span><text:span text:style-name="T471">=</text:span><text:span text:style-name="T472"><text:s/>Y</text:span><text:span text:style-name="T473">ds</text:span><text:span text:style-name="T474"><text:s/>× 0,20.</text:span></text:p>
      <text:p text:style-name="P475"/>
      <text:p text:style-name="P476">21. S<text:span text:style-name="T477">avivaldybių visuomenės sveikatos stiprinimui ir stebėsenai skirtų kitų išlaidų fondų<text:s/></text:span><text:span text:style-name="T478">(Y</text:span><text:span text:style-name="T479">ks</text:span><text:span text:style-name="T480">)</text:span><text:span text:style-name="T481"><text:s/>suma sudaro bendrą kitų išlaidų, skirtų visuomenės sveikatos stiprinimui ir stebėsenai, fondo sumą<text:s/></text:span><text:span text:style-name="T482">(Y</text:span><text:span text:style-name="T483">k</text:span><text:span text:style-name="T484">)</text:span><text:span text:style-name="T485"><text:s/>ir apskaičiuojama pagal šią formulę:</text:span></text:p>
      <text:p text:style-name="P486"/>
      <text:p text:style-name="P487"><text:span text:style-name="T488"><draw:frame draw:z-index="0" draw:id="id6" draw:style-name="a6" draw:name="Object 7" text:anchor-type="as-char" svg:x="0in" svg:y="0in" svg:width="0.79097in" svg:height="0.4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489"><text:span text:style-name="T490">22</text:span><text:span text:style-name="T491">.<text:s/></text:span><text:span text:style-name="T492">Dotacijos dalį visuomenės psichikos sveikatos stiprinimui vykdyti</text:span><text:span text:style-name="T493"><text:s/>(D</text:span><text:span text:style-name="T494">p</text:span><text:span text:style-name="T495">)<text:s/></text:span><text:span text:style-name="T496">sudaro specialistų, vykdančių visuomenės psichikos sveikatos stiprinimą psichikos sveikatos srityje (toliau – psichikos sveikatos stiprinimo specialista</text:span><text:span text:style-name="T497">s), darbo užmokesčio bei valstybinio socialinio draudimo (nedarbo socialinio draudimo ir n</text:span><text:span text:style-name="T498">elaimingų atsitikimų darbe ir profesinių ligų socialinio draudimo)<text:s/></text:span><text:span text:style-name="T499">įmokų fondas (toliau – psichikos sveikatos stiprinimo specialistų darbo užmokesčio ir VSD įmokų fon</text:span><text:span text:style-name="T500">das) (</text:span><text:span text:style-name="T501">Y</text:span><text:span text:style-name="T502">pd</text:span><text:span text:style-name="T503">)</text:span><text:span text:style-name="T504"><text:s/>ir šiai funkcijai vykdyti skirtas kitų išlaidų fondas</text:span><text:span text:style-name="T505"><text:s/>(Y</text:span><text:span text:style-name="T506">pk</text:span><text:span text:style-name="T507">)</text:span><text:span text:style-name="T508">, ir apskaičiuojamas pagal šią formulę:</text:span></text:p>
      <text:p text:style-name="P509"/>
      <text:p text:style-name="P510"><text:span text:style-name="T511">D</text:span><text:span text:style-name="T512">p<text:s/></text:span><text:span text:style-name="T513">= Y</text:span><text:span text:style-name="T514">pd<text:s/></text:span><text:span text:style-name="T515">+ Y</text:span><text:span text:style-name="T516">pk</text:span></text:p>
      <text:p text:style-name="P517"/>
      <text:p text:style-name="P518"><text:span text:style-name="T519">23</text:span><text:span text:style-name="T520">.</text:span><text:span text:style-name="T521"><text:s/>Vidutinis mėnesinis psichikos sveikatos stiprinimo specialisto darbo užmokestis (</text:span><text:span text:style-name="T522">Y</text:span><text:span text:style-name="T523">vidp</text:span><text:span text:style-name="T524">) apskaičiuojamas atsižvelgiant į Lietuvos Respublikos valstybės ir savivaldybių <text:s/>darbuotojų darbo<text:s/></text:span><text:soft-page-break/><text:span text:style-name="T525">apmokėjimo įstatyme nustatytus biudžetinių įstaigų darbuotojų darbo užmokesčio dydžius.</text:span></text:p>
      <text:p text:style-name="P526"><text:span text:style-name="T527">24</text:span><text:span text:style-name="T528">. Vidutinį mėnesinį psichikos sveikatos stiprinimo specialisto<text:s/></text:span><text:span text:style-name="T529">darbo užmokestį<text:s/></text:span><text:span text:style-name="T530">(Y</text:span><text:span text:style-name="T531">vidp</text:span><text:span text:style-name="T532">)<text:s/></text:span><text:span text:style-name="T533">sudaro pareiginės algos pastoviosios ir kintamosios dalių suma. Pareiginės algos pastovioji dalis apskaičiuojama A lygio pareigybės pareiginės algos mažiausio ir didžiausio koeficiento sumos aritmetinį vidurkį dauginant iš pareiginė</text:span><text:span text:style-name="T534">s algos bazinio dydžio. Kintamosios pareiginės algos dalies procentas apskaičiuojamas išvedant aritmetinį vidurkį iš galimos skirti mažiausios ir didžiausios kintamosios pareiginės algos procentinės dalies.</text:span></text:p>
      <text:p text:style-name="P535"><text:span text:style-name="T536">25</text:span><text:span text:style-name="T537">. Savivaldybės psichikos sveikatos stiprini</text:span><text:span text:style-name="T538">mo specialisto metinis darbo užmokesčio ir VSD įmokų fondas<text:s/></text:span><text:span text:style-name="T539">(Y</text:span><text:span text:style-name="T540">pds</text:span><text:span text:style-name="T541">)</text:span><text:span text:style-name="T542"><text:s/>apskaičiuojamas pagal formulę:</text:span></text:p>
      <text:p text:style-name="P543"/>
      <text:p text:style-name="P544"><text:span text:style-name="T545">Y</text:span><text:span text:style-name="T546">pds<text:s/></text:span><text:span text:style-name="T547">= (Y</text:span><text:span text:style-name="T548">vidp<text:s/></text:span><text:span text:style-name="T549">× E) × 12 + S</text:span></text:p>
      <text:p text:style-name="P550"/>
      <text:p text:style-name="P551">čia:</text:p>
      <text:p text:style-name="P552"><text:span text:style-name="T553">Y</text:span><text:span text:style-name="T554">vidp</text:span><text:span text:style-name="T555"><text:s/>– visuomenės psichikos sveikatos stiprinimo specialisto vidutinis mėnesinis darbo užmokestis;</text:span></text:p>
      <text:p text:style-name="P556"><text:span text:style-name="T557">E</text:span><text:span text:style-name="T558"> – psichikos sveikatos</text:span><text:span text:style-name="T559"><text:s/>stiprinimo specialistų etatų skaičius</text:span>;</text:p>
      <text:p text:style-name="P560"><text:span text:style-name="T561">S</text:span><text:span text:style-name="T562"> – darbdavio valstybinio socialinio draudimo įmoka.</text:span></text:p>
      <text:p text:style-name="P563">26. P<text:span text:style-name="T564">sichikos sveikatos stiprinimo<text:s/></text:span>specialistų etatų<text:s/><text:span text:style-name="T565">(</text:span><text:span text:style-name="T566">E</text:span><text:span text:style-name="T567">)</text:span><text:span text:style-name="T568"><text:s/></text:span>skaičius apskaičiuojamas atsižvelgiant į savivaldybės nuolatinių gyventojų skaičių einamųjų metų pradžioje ( Valstybės duomenų agentūros duomenys). Savivaldybėje, kurioje gyvena:</text:p>
      <text:p text:style-name="P569">26.1. daugiau kaip 200 000 gyventojų, 1<text:s/><text:span text:style-name="T570">psichikos sveikatos stiprinimo<text:s/></text:span>specialisto etatas skaičiuojamas 28 000 gyventojų;</text:p>
      <text:p text:style-name="P571">26.2. nuo 100 000 iki 200 000 gyventojų (imtinai), 1<text:s/><text:span text:style-name="T572">psichikos sveikatos stiprinimo<text:s/></text:span>specialisto etatas skaičiuojamas 19 250 gyventojų;</text:p>
      <text:p text:style-name="P573">26.3. mažiau kaip 100 000 gyventojų, 1<text:s/><text:span text:style-name="T574">psichikos sveikatos stiprinimo</text:span><text:s/>specialisto etatas skaičiuojamas 10 520 gyventojų.</text:p>
      <text:p text:style-name="P575">27.<text:span text:style-name="T576"><text:s/>Savivaldybių psichikos sveikatos stiprinimo specialistų darbo užmokesčio ir VSD įmokų fondų suma</text:span><text:span text:style-name="T577"><text:s/>(Y</text:span><text:span text:style-name="T578">pds</text:span><text:span text:style-name="T579">)</text:span><text:span text:style-name="T580"><text:s/>sudaro bendrą psichikos sveikatos stiprinimo specialistų darbo užmokesčio ir VSD įmokų fondą<text:s/></text:span><text:span text:style-name="T581">(Y</text:span><text:span text:style-name="T582">pd</text:span><text:span text:style-name="T583">)</text:span><text:span text:style-name="T584">, kuris apskaičiuojamas pagal šią formulę:</text:span></text:p>
      <text:p text:style-name="P585"/>
      <text:p text:style-name="P586"><draw:frame draw:style-name="a7" text:anchor-type="as-char" svg:x="0in" svg:y="0in" svg:width="0.98958in" svg:height="0.5625in" style:rel-width="scale" style:rel-height="scale"><draw:object xlink:href="Object 8/" xlink:type="simple" xlink:show="embed" xlink:actuate="onLoad"/></draw:frame></text:p>
      <text:p text:style-name="P587"/>
      <text:p text:style-name="P588"><text:span text:style-name="T589">28</text:span><text:span text:style-name="T590">. Savivaldybės psichikos sveikatos stiprinimui skirtas kitų išlaidų fondas<text:s/></text:span><text:span text:style-name="T591">(Y</text:span><text:span text:style-name="T592">pks</text:span><text:span text:style-name="T593">)</text:span><text:span text:style-name="T594"><text:s/>apskaičiuojamas:</text:span></text:p>
      <text:p text:style-name="P595"><text:span text:style-name="T596">28.1</text:span><text:span text:style-name="T597">. kai<text:s/></text:span>savivaldybės nuolatinių gyventojų skaičius einamųjų metų pradžioje (Valstybės duomenų agentūros duomenys) yra mažiau kaip 50 000 gyventojų, pagal formulę:</text:p>
      <text:p text:style-name="P598"/>
      <text:p text:style-name="P599"><text:span text:style-name="T600">Y</text:span><text:span text:style-name="T601">pks<text:s/></text:span><text:span text:style-name="T602">= Y</text:span><text:span text:style-name="T603">pds</text:span><text:span text:style-name="T604"><text:s/>× 0,30</text:span></text:p>
      <text:p text:style-name="P605"/>
      <text:p text:style-name="P606">28.2. kai savivaldybės nuolatinių gyventojų skaičius einamųjų metų pradžioje (Valstybės duomenų agentūros duomenys) yra nuo 50 000 iki 100 000 (imtinai) gyventojų, pagal formulę:</text:p>
      <text:p text:style-name="P607"><text:span text:style-name="T608">Y</text:span><text:span text:style-name="T609">pks<text:s/></text:span><text:span text:style-name="T610">= Y</text:span><text:span text:style-name="T611">pds</text:span><text:span text:style-name="T612"><text:s/>× 0,</text:span><text:span text:style-name="T613">25</text:span></text:p>
      <text:p text:style-name="P614"/>
      <text:p text:style-name="P615">28.3. kai savivaldybės nuolatinių gyventojų skaičius einamųjų metų pradžioje (Valstybės duomenų agentūros duomenys) yra daugiau kaip 100 000 gyventojų pagal formulę:</text:p>
      <text:p text:style-name="P616"/>
      <text:soft-page-break/>
      <text:p text:style-name="P617"><text:span text:style-name="T618">Y</text:span><text:span text:style-name="T619">pks<text:s/></text:span><text:span text:style-name="T620">= Y</text:span><text:span text:style-name="T621">pds</text:span><text:span text:style-name="T622"><text:s/>× 0,20.</text:span></text:p>
      <text:p text:style-name="P623"/>
      <text:p text:style-name="P624">29. S<text:span text:style-name="T625">avivaldybių psichikos sveikatos stiprinimui skirtų kitų išlaidų fondų<text:s/></text:span><text:span text:style-name="T626">(Y</text:span><text:span text:style-name="T627">pks</text:span><text:span text:style-name="T628">)</text:span><text:span text:style-name="T629"><text:s/>suma sudaro bendrą kitų išlaidų, skirtų visuomenės psichikos sveikatos stiprinimui, fondo sumą<text:s/></text:span><text:span text:style-name="T630">(Y</text:span><text:span text:style-name="T631">pk</text:span><text:span text:style-name="T632">)</text:span><text:span text:style-name="T633"><text:s/>ir apskaičiuojama pagal šią formulę:</text:span></text:p>
      <text:p text:style-name="P634"/>
      <text:p text:style-name="P635"><draw:frame draw:style-name="a8" text:anchor-type="as-char" svg:x="0in" svg:y="0in" svg:width="0.97917in" svg:height="0.5625in" style:rel-width="scale" style:rel-height="scale"><draw:object xlink:href="Object 9/" xlink:type="simple" xlink:show="embed" xlink:actuate="onLoad"/></draw:frame></text:p>
      <text:p text:style-name="P636"><text:span text:style-name="T637">_________________</text:span><text:span text:style-name="T638">__________</text:span></text:p>
      <text:p text:style-name="P639">Priedo pakeitimai:</text:p>
      <text:p text:style-name="P640"><text:span text:style-name="T641">Nr.<text:s/></text:span><text:a xlink:href="https://www.e-tar.lt/portal/legalAct.html?documentId=0d8fb890723611e3a1f1b21417c4c75e" office:target-frame-name="_top" xlink:show="replace"><text:span text:style-name="T642">V-1226</text:span></text:a><text:span text:style-name="T643">, 2013-12-20, Žin., 2013, Nr. 138-6969 (2013-12-30), i. k. 2013-00077</text:span></text:p>
      <text:p text:style-name="P644"><text:span text:style-name="T645">Nr.<text:s/></text:span><text:a xlink:href="https://www.e-tar.lt/portal/legalAct.html?documentId=80f31a408e4611e7a3c4a5eb10f04386" office:target-frame-name="_top" xlink:show="replace"><text:span text:style-name="T646">V-1030</text:span></text:a><text:span text:style-name="T647">, 2017-08-30, paskelbta TAR 2017-08-31, i. k. 2017-13944</text:span></text:p>
      <text:p text:style-name="P648"><text:span text:style-name="T649">Nr.<text:s/></text:span><text:a xlink:href="https://www.e-tar.lt/portal/legalAct.html?documentId=a7b02ea0e58211e7acd7ea182930b17f" office:target-frame-name="_top" xlink:show="replace"><text:span text:style-name="T650">V-1459</text:span></text:a><text:span text:style-name="T651">, 2017-12-19, paskelbta TAR 2</text:span><text:span text:style-name="T652">017-12-20, i. k. 2017-20552</text:span></text:p>
      <text:p text:style-name="P653"><text:span text:style-name="T654">Nr.<text:s/></text:span><text:a xlink:href="https://www.e-tar.lt/portal/legalAct.html?documentId=ce03eb60045711e9a5eaf2cd290f1944" office:target-frame-name="_top" xlink:show="replace"><text:span text:style-name="T655">V-1459</text:span></text:a><text:span text:style-name="T656">, 2018-12-18, paskelbta TAR 2018-12-20, i. k. 2018-21028</text:span></text:p>
      <text:p text:style-name="P657"><text:span text:style-name="T658">Nr.<text:s/></text:span><text:a xlink:href="https://www.e-tar.lt/portal/legalAct.html?documentId=dfe2bba0e02a11ed9978886e85107ab2" office:target-frame-name="_top" xlink:show="replace"><text:span text:style-name="T659">V-481</text:span></text:a><text:span text:style-name="T660">, 2023-04-21, paskelbta TAR 2023-04-21, i. k. 2023-07792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0d8fb890723611e3a1f1b21417c4c75e" office:target-frame-name="_top" xlink:show="replace"><text:span text:style-name="T672">V-1226</text:span></text:a><text:span text:style-name="T673">, 2013-12-20, Žin., 2013, Nr. 138-6969 (2013-12-30), i. k. 2013-00077</text:span></text:p>
      <text:p text:style-name="P674"><text:span text:style-name="T675">Dėl Lietuvos Respublikos sveikatos apsaugos ministro 2013 m. spalio 11 d. įsakymo Nr</text:span><text:span text:style-name="T676">. V-932 "Dėl Valstybinėms (valstybės perduotoms savivaldybėms) visuomenės sveikatos priežiūros funkcijoms vykdyti reikalingų lėšų apskaičiavimo metodikos patvirtinimo" pakeitimo</text:span></text:p>
      <text:p text:style-name="P677"/>
      <text:p text:style-name="P678"><text:span text:style-name="T679">2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8c316a50c56e11e38c43fee5c144a67d" office:target-frame-name="_top" xlink:show="replace"><text:span text:style-name="T684">V-435</text:span></text:a><text:span text:style-name="T685">, 2014-04-04, paskelbta TAR 2014-04-17, i. k. 2014-04540</text:span></text:p>
      <text:p text:style-name="P686"><text:span text:style-name="T687">Dėl Lietuvos Respublikos sveikatos apsaugos ministro 2013 m. spalio 11 d. įsakymo Nr. V-932 ,,Dėl Valsty</text:span><text:span text:style-name="T688">binėms (valstybės perduotoms savivaldybėms) visuomenės sveikatos priežiūros funkcijoms vykdyti reikalingų lėšų apskaičiavimo metodikos patvirtinimo" pakeitimo</text:span></text:p>
      <text:p text:style-name="P689"/>
      <text:p text:style-name="P690"><text:span text:style-name="T691">3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6bb78fd02cf111e4a83cb4f588d2ac1a" office:target-frame-name="_top" xlink:show="replace"><text:span text:style-name="T696">V-886</text:span></text:a><text:span text:style-name="T697">, 2014-08-25, paskelbta TAR 2014-08-26, i. k. 2014-11270</text:span></text:p>
      <text:p text:style-name="P698"><text:span text:style-name="T699">Dėl Lietuvos Respublikos sveikatos apsaugos ministro 2013 m. spalio 11 d. įsakymo Nr. V-932 "Dėl Valstybinėms (valstybės<text:s/></text:span><text:span text:style-name="T700">perduotoms savivaldybėms) visuomenės sveikatos priežiūros funkcijoms vykdyti reikalingų lėšų apskaičiavimo metodikos patvirtinimo“ pakeitimo</text:span></text:p>
      <text:p text:style-name="P701"/>
      <text:p text:style-name="P702"><text:span text:style-name="T703">4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f891dd605e3711e68abac33170fc3720" office:target-frame-name="_top" xlink:show="replace"><text:span text:style-name="T708">V-996</text:span></text:a><text:span text:style-name="T709">, 2016-08-05, paskelbta TAR 2016-08-10, i. k. 2016-21834</text:span></text:p>
      <text:p text:style-name="P710"><text:span text:style-name="T711">Dėl Lietuvos Respublikos sveikatos apsaugos ministro 2013 m. spalio 11 d. įsakymo Nr. V-932 „Dėl Valstybinėms (valstybės perduotoms savivaldy</text:span><text:span text:style-name="T712">bėms) visuomenės sveikatos priežiūros funkcijoms vykdyti reikalingų lėšų apskaičiavimo metodikos patvirtinimo“ pakeitimo</text:span></text:p>
      <text:p text:style-name="P713"/>
      <text:p text:style-name="P714"><text:span text:style-name="T715">5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80f31a408e4611e7a3c4a5eb10f04386" office:target-frame-name="_top" xlink:show="replace"><text:span text:style-name="T720">V-1030</text:span></text:a><text:span text:style-name="T721">, 2017-08-30, paskelbta TAR 2017-08-31, i. k. 2017-13944</text:span></text:p>
      <text:p text:style-name="P722"><text:span text:style-name="T723">Dėl Lietuvos Respublikos sveikatos apsaugos ministro <text:s/>2013 m. spalio 11 d. įsakymo Nr. V-932 „Dėl Valstybinėms (valstybės perduotoms <text:s/>savivaldybėms) visuomenės<text:s/></text:span><text:span text:style-name="T724">sveikatos priežiūros funkcijoms vykdyti reikalingų lėšų apskaičiavimo metodikos patvirtinimo“ pakeitimo</text:span></text:p>
      <text:p text:style-name="P725"/>
      <text:p text:style-name="P726"><text:span text:style-name="T727">6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a7b02ea0e58211e7acd7ea182930b17f" office:target-frame-name="_top" xlink:show="replace"><text:span text:style-name="T732">V-1459</text:span></text:a><text:span text:style-name="T733">, 2017-12-19, paskelbta TAR 2017-12-20, i. k. 2017-20552</text:span></text:p>
      <text:p text:style-name="P734"><text:span text:style-name="T735">Dėl Lietuvos Respublikos sveikatos apsaugos ministro 2013 m. spalio 11 d. įsakymo Nr. V-932 „Dėl<text:s/></text:span><text:span text:style-name="T736">Valstybinėms (valstybės perduotoms <text:s/>savivaldybėms) visuomenės sveikatos priežiūros funkcijoms vykdyti reikalingų lėšų apskaičiavimo metodikos patvirtinimo“ pakeitimo</text:span></text:p>
      <text:p text:style-name="P737"/>
      <text:p text:style-name="P738"><text:span text:style-name="T739">7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ce03eb60045711e9a5eaf2cd290f1944" office:target-frame-name="_top" xlink:show="replace"><text:span text:style-name="T744">V-1459</text:span></text:a><text:span text:style-name="T745">, 2018-12-18, paskelbta TAR 2018-12-20, i. k. 2018-21028</text:span></text:p>
      <text:p text:style-name="P746"><text:span text:style-name="T747">Dėl Lietuvos Respublikos sveikatos apsaugos ministro 2013 m. spalio 11 d. įsakymo Nr. V-932 „Dėl Specialios tikslin</text:span><text:span text:style-name="T748">ės dotacijos, skirtos valstybinėms (valstybės perduotoms savivaldybėms) visuomenės sveikatos priežiūros funkcijoms vykdyti, poreikio apskaičiavimo <text:s/>metodikos patvirtinimo“ pakeitimo</text:span></text:p>
      <text:p text:style-name="P749"/>
      <text:p text:style-name="P750"><text:span text:style-name="T751">8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dfe2bba0e02a11ed9978886e85107ab2" office:target-frame-name="_top" xlink:show="replace"><text:span text:style-name="T756">V-481</text:span></text:a><text:span text:style-name="T757">, 2023-04-21, paskelbta TAR 2023-04-21, i. k. 2023-07792</text:span></text:p>
      <text:p text:style-name="P758"><text:span text:style-name="T759">Dėl Lietuvos Respublikos sveikatos apsaugos ministro 2013 m. spalio 11 d. įsakymo Nr. V-932 „Dėl Spe</text:span><text:span text:style-name="T760">cialios tikslinės dotacijos, skirtos valstybinėms (valstybės perduotoms savivaldybėms) visuomenės sveikatos priežiūros funkcijoms vykdyti, poreikio apskaičiavimo <text:s/>metodikos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4-25T09:17:00Z</meta:creation-date>
    <dc:date>2023-04-25T09:17:00Z</dc:date>
    <meta:template xlink:href="Normal.dotm" xlink:type="simple"/>
    <meta:editing-cycles>2</meta:editing-cycles>
    <meta:editing-duration>PT0S</meta:editing-duration>
    <meta:document-statistic meta:page-count="13" meta:paragraph-count="189" meta:word-count="2500" meta:character-count="20312" meta:row-count="545" meta:non-whitespace-character-count="18001"/>
  </office:meta>
</office:document-meta>
</file>

<file path=Object 8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d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d</mml:mi>
          <mml:mi>s</mml:mi>
        </mml:mrow>
      </mml:msub>
    </mml:mrow>
  </mml:mrow>
</mml:math>
</file>

<file path=Object 9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k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k</mml:mi>
          <mml:mi>s</mml:mi>
        </mml:mrow>
      </mml:msub>
    </mml:mrow>
  </mml:mrow>
</mml:math>
</file>