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15%" fo:margin-left="0.3937in">
        <style:tab-stops>
          <style:tab-stop style:type="left" style:position="0.2958in"/>
        </style:tab-stops>
      </style:paragraph-properties>
    </style:style>
    <style:style style:name="P255"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text-indent="0.3937in">
        <style:tab-stops>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3937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3937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3937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15%"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3937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5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6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20" style:parent-style-name="Normal" style:family="paragraph">
      <style:paragraph-properties fo:text-align="center" fo:line-height="115%" fo:text-indent="0.5in">
        <style:tab-stops>
          <style:tab-stop style:type="left" style:position="0.833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line-height="115%" fo:text-indent="0.5in">
        <style:tab-stops>
          <style:tab-stop style:type="left" style:position="0.833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15%"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5%"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15%" fo:text-indent="0.3937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3937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3937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3937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15%"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margin-left="0.375in" fo:text-indent="0.0187in">
        <style:tab-stops>
          <style:tab-stop style:type="left" style:position="0.708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937in">
        <style:tab-stops>
          <style:tab-stop style:type="left" style:position="0.8861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3937in">
        <style:tab-stops>
          <style:tab-stop style:type="left" style:position="1.378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3937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3937in">
        <style:tab-stops>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fo:text-indent="0.3937in">
        <style:tab-stops>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3937in">
        <style:tab-stops>
          <style:tab-stop style:type="left" style:position="0.88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3937in">
        <style:tab-stops>
          <style:tab-stop style:type="left" style:position="0.88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15%" fo:text-indent="0.3937in">
        <style:tab-stops>
          <style:tab-stop style:type="left" style:position="0.8861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3937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3937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margin-left="0.5909in" fo:text-indent="-0.1972in">
        <style:tab-stops>
          <style:tab-stop style:type="left" style:position="0.39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15%" fo:text-indent="0.3937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3937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ab-stops>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3937in">
        <style:tab-stops>
          <style:tab-stop style:type="left" style:position="0.8861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3937in">
        <style:tab-stops>
          <style:tab-stop style:type="left" style:position="0.8861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3937in">
        <style:tab-stops>
          <style:tab-stop style:type="left" style:position="0.8861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3937in">
        <style:tab-stops>
          <style:tab-stop style:type="left" style:position="0.886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3937in">
        <style:tab-stops>
          <style:tab-stop style:type="left" style:position="0.8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15%" fo:text-indent="0.3937in">
        <style:tab-stops>
          <style:tab-stop style:type="left" style:position="0.886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text-indent="0.3937in">
        <style:tab-stops>
          <style:tab-stop style:type="left" style:position="0.886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text-indent="0.3937in">
        <style:tab-stops>
          <style:tab-stop style:type="left" style:position="0.88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15%" fo:text-indent="0.3937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15%" fo:text-indent="0.3937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3937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0.689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15%" fo:text-indent="0.3937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3937in">
        <style:tab-stops>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15%" fo:text-indent="0.3937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3937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18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192" style:parent-style-name="Normal" style:family="paragraph">
      <style:paragraph-properties fo:text-align="justify" fo:line-height="115%" fo:text-indent="0.3937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2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23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3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2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51" style:parent-style-name="Normal" style:family="paragraph">
      <style:paragraph-properties fo:text-align="justify" fo:line-height="115%" fo:text-indent="0.3937in">
        <style:tab-stops>
          <style:tab-stop style:type="left" style:position="0.6895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15%" fo:text-indent="0.3937in">
        <style:tab-stops>
          <style:tab-stop style:type="left" style:position="0.689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15%" fo:text-indent="0.3937in">
        <style:tab-stops>
          <style:tab-stop style:type="left" style:position="0.6895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15%" fo:text-indent="0.3937in">
        <style:tab-stops>
          <style:tab-stop style:type="left" style:position="0.6895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fo:font-style="italic" style:font-style-asian="italic"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font-style="italic" style:font-style-asian="italic" style:font-style-complex="italic"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line-height="115%" fo:text-indent="0.3937in">
        <style:tab-stops>
          <style:tab-stop style:type="left" style:position="0.689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 mažųjų bendrijų įstatymo 21 straipsnio pakeitimo ir Įstatymo p</text:span><text:span text:style-name="T21">apildymo 6</text:span><text:span text:style-name="T22">1</text:span><text:span text:style-name="T23">, 31</text:span><text:span text:style-name="T24">1</text:span><text:span text:style-name="T25"><text:s/>straipsniais įstatymą“:</text:span><text:s/></text:p>
      <text:p text:style-name="P26">Preambulės pakeitimai:</text:p>
      <text:p text:style-name="P27"><text:span text:style-name="T28">Nr.<text:s/></text:span><text:a xlink:href="https://www.e-tar.lt/portal/legalAct.html?documentId=5c03c370006b11e6b9699b2946305ca6" office:target-frame-name="_top" xlink:show="replace"><text:span text:style-name="T29">1R-125</text:span></text:a><text:span text:style-name="T30">, 2016-04-12, paskelbta TAR 2016-04-12, i. k. 2016-08671</text:span></text:p>
      <text:p text:style-name="Normal"/>
      <text:p text:style-name="P31"><text:span text:style-name="T32">1</text:span><text:span text:style-name="T33">.<text:s/></text:span><text:span text:style-name="T34">Tvirtinu</text:span><text:span text:style-name="T35"><text:s/></text:span><text:span text:style-name="T36">Juridinių</text:span><text:span text:style-name="T37"><text:s/>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vių infor</text:span><text:span text:style-name="T49">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kcinės be</text:span><text:span text:style-name="T60">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1"><text:s/>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h text:style-name="P115" text:outline-level="2"/>
      <text:soft-page-break/>
      <text:h text:style-name="P116" text:outline-level="2">PATVIRTINTA</text:h>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 Šiuose nuostatuose vartojamos sąvokos atitinka Lietuvos Respublikos civiliniame kodekse, Lietuvos Respublikos valstybės informacinių išteklių valdymo įstatyme, Lietuvos Respublikos akc</text:span><text:span text:style-name="T141">inių bendrovių įstatyme,<text:s/></text:span><text:span text:style-name="T142">Lietuvos Respublikos mažųjų bendrijų įstatyme,<text:s/></text:span><text:span text:style-name="T143">Lietuvos Respublikos asmens duomenų teisinės apsaugos įstatyme, Lietuvos Respublikos elektroninio parašo įstatyme, Valstybės informacinių sistemų steigimo, kūrimo, modernizavimo ir lik</text:span><text:span text:style-name="T144">vidavimo tvarkos apraše, patvirtintame Lietuvos Respublikos Vyriausybės 2013 m. vasario 27 d. nutarimu<text:s/></text:span><text:soft-page-break/><text:span text:style-name="T145">Nr. 180 „</text:span><text:span text:style-name="T146">Dėl Valstybės informacinių sistemų steigimo, kūrimo, modernizavimo ir likvidavimo tvarkos aprašo patvirtinimo“ (toliau –<text:s/></text:span><text:span text:style-name="T147">Valstybės informacinių<text:s/></text:span><text:span text:style-name="T148">sistemų steigimo, kūrimo, modernizavimo ir likvidavimo tvarkos aprašas),<text:s/></text:span><text:span text:style-name="T149">Bendrųjų elektroninės informacijos saugos reikalavimų apraše,<text:s/></text:span><text:span text:style-name="T150">patvirtintame Lietuvos Respublikos Vyriausybės</text:span><text:span text:style-name="T151"><text:s/>2013 m. liepos 24 d. nutarimu Nr. 716 „D</text:span><text:span text:style-name="T152">ėl Bendrųjų elektroninės informaci</text:span><text:span text:style-name="T153">jos saugos reikalavimų aprašo, Saugos dokumentų turinio gairių aprašo ir Valstybės informacinių sistemų, registrų ir kitų informacinių sistemų klasifikavimo ir elektroninės informacijos svarbos nustatymo gairių aprašo patvirtinimo“ (toliau – B</text:span><text:span text:style-name="T154">endrųjų elekt</text:span><text:span text:style-name="T155">roninės informacijos saugos reikalavimų aprašas)</text:span><text:span text:style-name="T156">,</text:span><text:span text:style-name="T157"><text:s/></text:span><text:span text:style-name="T158">ir kituose įstatymuose bei teisės aktuose<text:s/></text:span><text:span text:style-name="T159">vartojamas sąvokas.<text:s/></text:span></text:p>
      <text:p text:style-name="P160"><text:span text:style-name="T161">3</text:span><text:span text:style-name="T162">.<text:s/></text:span><text:span text:style-name="T163">JAD informacinės sistemos</text:span><text:span text:style-name="T164"><text:s/>steigimo pagrindas –<text:s/></text:span><text:span text:style-name="T165">Lietuvos Respublikos akcinių bendrovių įstatymas</text:span><text:span text:style-name="T166"><text:s/>ir Lietuvos Respublikos mažųjų bendrijų<text:s/></text:span><text:span text:style-name="T167">įstatymas.</text:span></text:p>
      <text:p text:style-name="P168"><text:span text:style-name="T169">4</text:span><text:span text:style-name="T170">. JAD informacinė sistema tvarkoma vadovaujantis:</text:span></text:p>
      <text:p text:style-name="P171"><text:span text:style-name="T172">4.1</text:span><text:span text:style-name="T173">.<text:s/></text:span><text:span text:style-name="T174">Lietuvos Respublikos valstybės informacinių išteklių valdymo įstatymu;</text:span></text:p>
      <text:p text:style-name="P175"><text:span text:style-name="T176">4.2</text:span><text:span text:style-name="T177">.<text:s/></text:span><text:span text:style-name="T178">Lietuvos Respublikos akcinių bendrovių įstatymu;</text:span></text:p>
      <text:p text:style-name="P179"><text:span text:style-name="T180">4.3</text:span><text:span text:style-name="T181">. Lietuvos Respublikos mažųjų bendrijų<text:s/></text:span><text:span text:style-name="T182">įstatymu;</text:span></text:p>
      <text:p text:style-name="P183"><text:span text:style-name="T184">4.4</text:span><text:span text:style-name="T185">.<text:s/></text:span><text:span text:style-name="T186">Lietuvos Respublikos asmens duomenų teisinės apsaugos įstatymu;</text:span></text:p>
      <text:p text:style-name="P187"><text:span text:style-name="T188">4.5</text:span><text:span text:style-name="T189">.<text:s/></text:span><text:span text:style-name="T190">Lietuvos Respublikos elektroninio parašo įstatymu;</text:span></text:p>
      <text:p text:style-name="P191"><text:span text:style-name="T192">4.6</text:span><text:span text:style-name="T193">.<text:s/></text:span><text:span text:style-name="T194">Valstybės informacinių sistemų steigimo, kūrimo, modernizavimo ir likvidavimo tvarkos aprašu;</text:span></text:p>
      <text:p text:style-name="P195"><text:span text:style-name="T196">4.7</text:span><text:span text:style-name="T197">.<text:s/></text:span><text:span text:style-name="T198">Bendrųjų elektroninės informacijos saugos reikalavimų aprašu</text:span><text:span text:style-name="T199">;</text:span></text:p>
      <text:p text:style-name="P200"><text:span text:style-name="T201">4.8</text:span><text:span text:style-name="T202">.<text:s/></text:span><text:span text:style-name="T203">šiais nuostatais ir kitais teisės aktais.</text:span></text:p>
      <text:p text:style-name="P204"><text:span text:style-name="T205">5</text:span><text:span text:style-name="T206">. JAD informacinės sistemos tikslas – informacinių technologijų priemonėmis kaupti duomenis apie juridinių asmenų dalyvius<text:s/></text:span><text:span text:style-name="T207">ir teikti tur</text:span><text:span text:style-name="T208">intiems teisę juos gauti fiziniams ir juridiniams asmenims.</text:span></text:p>
      <text:p text:style-name="P209"><text:span text:style-name="T210">6</text:span><text:span text:style-name="T211">. Pagrindiniai JAD informacinės sistemos uždaviniai – kaupti, apdoroti, tvarkyti, analizuoti juridinių asmenų dalyvių sąrašus, duomenis ir informaciją apie juridinių asmenų dalyvius, teikti š</text:span><text:span text:style-name="T212">ią informaciją</text:span><text:span text:style-name="T213"><text:s/>turintiems teisę ją gauti fiziniams ir juridiniams asmenims</text:span><text:span text:style-name="T214">.</text:span></text:p>
      <text:p text:style-name="P215"><text:span text:style-name="T216">7</text:span><text:span text:style-name="T217">. Pagrindinės JAD informacinės<text:s/></text:span><text:span text:style-name="T218">sistemos</text:span><text:span text:style-name="T219"><text:s/>funkcijos yra:</text:span></text:p>
      <text:p text:style-name="P220"><text:span text:style-name="T221">7.1</text:span><text:span text:style-name="T222">. įvesti duomenis apie juridinių asmenų dalyvius ir formuoti dalyvių sąrašus;</text:span></text:p>
      <text:p text:style-name="P223"><text:span text:style-name="T224">7.2</text:span><text:span text:style-name="T225">.<text:s/></text:span><text:span text:style-name="T226">kaupti, apdoroti ir tvarkyti</text:span><text:span text:style-name="T227"><text:s/>duomenis apie juridinių asmenų dalyvius;<text:s/></text:span></text:p>
      <text:p text:style-name="P228"><text:span text:style-name="T229">7.3</text:span><text:span text:style-name="T230">.<text:s/></text:span><text:span text:style-name="T231">teikti dokumentus ir d</text:span><text:span text:style-name="T232">uomenis fiziniams ir juridiniams asmenims šiuose nuostatuose nustatyta tvarka;</text:span></text:p>
      <text:p text:style-name="P233"><text:span text:style-name="T234">7.4</text:span><text:span text:style-name="T235">. sisteminti, analizuoti ir apibendrinti JAD informacinėje<text:s/></text:span><text:span text:style-name="T236">sistemoje<text:s/></text:span><text:span text:style-name="T237">kaupiamus duomenis;</text:span></text:p>
      <text:p text:style-name="P238"><text:span text:style-name="T239">7.5</text:span><text:span text:style-name="T240">. keistis duomenimis su kitomis sistemomis.</text:span></text:p>
      <text:p text:style-name="P241"><text:span text:style-name="T242">8</text:span><text:span text:style-name="T243">. Šių nuostatų 12.1 papunktyje nurodyti duomenų teikėjai duomenis apie juridinių asmenų dalyvius teikia tik elektronine forma, o šių duomenų pagrindu suformuoti dalyvių sąrašai pasirašomi kvalifikuotu sert</text:span><text:span text:style-name="T244">ifikatu, kurio duomenys apima pasirašančio asmens specialų atributą – asmens kodą, patvirtintu elektroniniu parašu.</text:span></text:p>
      <text:p text:style-name="P245">Punkto pakeitimai:</text:p>
      <text:p text:style-name="P246"><text:span text:style-name="T247">Nr.<text:s/></text:span><text:a xlink:href="https://www.e-tar.lt/portal/legalAct.html?documentId=5c03c370006b11e6b9699b2946305ca6" office:target-frame-name="_top" xlink:show="replace"><text:span text:style-name="T248">1R-125</text:span></text:a><text:span text:style-name="T249">, 2016-04-12,</text:span><text:span text:style-name="T250"><text:s/>paskelbta TAR 2016-04-12, i. k. 2016-08671</text:span></text:p>
      <text:p text:style-name="Normal"/>
      <text:p text:style-name="P251"><text:span text:style-name="T252">9</text:span><text:span text:style-name="T253">. JAD informacinėje sistemoje asmens duomenys tvarkomi juridinių asmenų dalyvių tapatybės nustatymo ir apskaitos tikslais.</text:span></text:p>
      <text:p text:style-name="P254"/>
      <text:p text:style-name="P255"><text:span text:style-name="T256">II</text:span><text:span text:style-name="T257"><text:s/>SKYRIUS</text:span></text:p>
      <text:p text:style-name="P258"><text:span text:style-name="T259">ORGANIZACINĖ STRUKTŪRA</text:span></text:p>
      <text:p text:style-name="P260"/>
      <text:p text:style-name="P261"><text:span text:style-name="T262">10</text:span><text:span text:style-name="T263">. JAD</text:span><text:span text:style-name="T264"><text:s/>informacinės sistemos</text:span><text:span text:style-name="T265"><text:s/>valdytoja ir asmens duomenų valdytoja yra Lietuvos Respublikos teisingumo ministerija, kuri:</text:span></text:p>
      <text:p text:style-name="P266"><text:span text:style-name="T267">10.1</text:span><text:span text:style-name="T268">. atlieka Lietuvos Respublikos valstybės informacinių išteklių valdymo įstatymo nustatytas funkcijas, turi šiame įstatyme nurodytas teises ir pareigas;</text:span></text:p>
      <text:p text:style-name="P269"><text:span text:style-name="T270">10</text:span><text:span text:style-name="T271">.2</text:span><text:span text:style-name="T272">. metodiškai vadovauja JAD informacinės sistemos tvarkytojui ir koordinuoja JAD informacinės sistemos funkcionavimą;</text:span></text:p>
      <text:p text:style-name="P273"><text:span text:style-name="T274">10.3</text:span><text:span text:style-name="T275">.<text:s/></text:span><text:span text:style-name="T276">tvirtina JAD informacinės sistemos plėtros planus;</text:span></text:p>
      <text:p text:style-name="P277"><text:span text:style-name="T278">10.4</text:span><text:span text:style-name="T279">.<text:s/></text:span><text:span text:style-name="T280">analizuoja pasiūlymus dėl JAD informacinės sistemos veiklos tobu</text:span><text:span text:style-name="T281">linimo ir modernizavimo ir priima dėl jų sprendimus, kontroliuoja, kaip jie vykdomi;</text:span></text:p>
      <text:p text:style-name="P282"><text:span text:style-name="T283">10.5</text:span><text:span text:style-name="T284">.<text:s/></text:span><text:span text:style-name="T285">atlieka kitas šiuose nuostatuose ir kituose teisės aktuose nustatytas funkcijas.</text:span></text:p>
      <text:p text:style-name="P286"><text:span text:style-name="T287">11</text:span><text:span text:style-name="T288">.<text:s/></text:span><text:span text:style-name="T289">JAD informacinės sistemos tvarkytojas ir asmens duomenų tvarkytojas yr</text:span><text:span text:style-name="T290">a valstybės įmonė Registrų centras, kuris:</text:span></text:p>
      <text:p text:style-name="P291"><text:span text:style-name="T292">11.1</text:span><text:span text:style-name="T293">. atlieka Lietuvos Respublikos valstybės informacinių išteklių valdymo įstatymo nustatytas funkcijas, turi šiame įstatyme nurodytas teises ir pareigas;</text:span></text:p>
      <text:p text:style-name="P294"><text:span text:style-name="T295">11.2</text:span><text:span text:style-name="T296">. tvarko ir administruoja duomenų bazę;</text:span></text:p>
      <text:p text:style-name="P297"><text:span text:style-name="T298">11.3</text:span><text:span text:style-name="T299">.<text:s/></text:span><text:span text:style-name="T300">užtikrina JAD informacinės sistemos funkcionavimą;</text:span></text:p>
      <text:p text:style-name="P301"><text:span text:style-name="T302">11.4</text:span><text:span text:style-name="T303">.<text:s/></text:span><text:span text:style-name="T304">renka, kaupia, apdoroja, tvarko ir teikia dokumentus ir duomenis;</text:span></text:p>
      <text:p text:style-name="P305"><text:span text:style-name="T306">11.5</text:span><text:span text:style-name="T307">.<text:s/></text:span><text:span text:style-name="T308">sudaro sutartis su duomenų gavėjais;<text:s/></text:span></text:p>
      <text:p text:style-name="P309"><text:span text:style-name="T310">11.6</text:span><text:span text:style-name="T311">.<text:s/></text:span><text:span text:style-name="T312">užtikrina duomenų saugą, nustato saugos priemones ir jų vykdymo tvar</text:span><text:span text:style-name="T313">ką;<text:s/></text:span></text:p>
      <text:p text:style-name="P314"><text:span text:style-name="T315">11.7</text:span><text:span text:style-name="T316">.<text:s/></text:span><text:span text:style-name="T317">rengia ir įgyvendina techninių ir programinių priemonių kūrimo ir plėtros planus, investicinius projektus;</text:span></text:p>
      <text:p text:style-name="P318"><text:span text:style-name="T319">11.8</text:span><text:span text:style-name="T320">.<text:s/></text:span><text:span text:style-name="T321">vykdo kitas teisės aktuose numatytas ir JAD informacinės sistemos valdytojo nustatytas funkcijas.</text:span></text:p>
      <text:p text:style-name="P322"><text:span text:style-name="T323">12</text:span><text:span text:style-name="T324">. JAD</text:span><text:span text:style-name="T325"><text:s/>informacinei</text:span><text:span text:style-name="T326"><text:s/></text:span><text:span text:style-name="T327">sistemai</text:span><text:span text:style-name="T328"><text:s/>duomenis teikia:</text:span></text:p>
      <text:p text:style-name="P329"><text:span text:style-name="T330">12.1</text:span><text:span text:style-name="T331">. juridinio asmens valdymo organas, jei įstatymuose ir steigimo dokumentuose nenurodyta kitaip, arba kitas juridinio asmens vardu įgaliotas teikti duomenis JAD informacinei sistemai fizinis asmuo. Įgaliotas asmuo gali teikt</text:span><text:span text:style-name="T332">i duomenis, jei įgaliojimas pateiktas JAD</text:span><text:span text:style-name="T333"><text:s/>informacinės</text:span><text:span text:style-name="T334"><text:s/></text:span><text:span text:style-name="T335">sistemos tvarkytojo nustatyta tvarka ir priemonėmis.</text:span></text:p>
      <text:p text:style-name="P336"><text:span text:style-name="T337">12.2</text:span><text:span text:style-name="T338">. valstybės įmonė Registrų centras, teikiantis Juridinių asmenų registro, Lietuvos Respublikos adresų registro,<text:s/></text:span><text:span text:style-name="T339">Lietuvos Respublikos gyvento</text:span><text:span text:style-name="T340">jų registro<text:s/></text:span><text:span text:style-name="T341">duomenis;</text:span></text:p>
      <text:p text:style-name="P342">Punkto pakeitimai:</text:p>
      <text:p text:style-name="P343"><text:span text:style-name="T344">Nr.<text:s/></text:span><text:a xlink:href="https://www.e-tar.lt/portal/legalAct.html?documentId=5c03c370006b11e6b9699b2946305ca6" office:target-frame-name="_top" xlink:show="replace"><text:span text:style-name="T345">1R-125</text:span></text:a><text:span text:style-name="T346">, 2016-04-12, paskelbta TAR 2016-04-12, i. k. 2016-08671</text:span></text:p>
      <text:p text:style-name="Normal"/>
      <text:p text:style-name="P347"><text:span text:style-name="T348">12.3.</text:span><text:span text:style-name="T349"><text:s/>Neteko galios nuo 2016-04-13</text:span></text:p>
      <text:p text:style-name="P350">Punkto<text:s/>naikinimas:</text:p>
      <text:p text:style-name="P351"><text:span text:style-name="T352">Nr.<text:s/></text:span><text:a xlink:href="https://www.e-tar.lt/portal/legalAct.html?documentId=5c03c370006b11e6b9699b2946305ca6" office:target-frame-name="_top" xlink:show="replace"><text:span text:style-name="T353">1R-125</text:span></text:a><text:span text:style-name="T354">, 2016-04-12, paskelbta TAR 2016-04-12, i. k. 2016-08671</text:span></text:p>
      <text:p text:style-name="Normal"/>
      <text:p text:style-name="P355"><text:span text:style-name="T356">12</text:span><text:span text:style-name="T357">1</text:span><text:span text:style-name="T358">. Už šių nuostatų 12.1 papunktyje nurodytų duomenų teikėjų JAD inform</text:span><text:span text:style-name="T359">acinei sistemai teikiamų duomenų teisingumą, tikslumą ir pateikimą laiku įstatymų nustatyta tvarka atsako juridinio asmens valdymo organas, jei<text:s/></text:span><text:span text:style-name="T360">įstatymuose</text:span><text:span text:style-name="T361"><text:s/>nenurodyta kitaip.</text:span><text:s/></text:p>
      <text:p text:style-name="P362">Papildyta punktu:</text:p>
      <text:p text:style-name="P363"><text:span text:style-name="T364">Nr.<text:s/></text:span><text:a xlink:href="https://www.e-tar.lt/portal/legalAct.html?documentId=5c03c370006b11e6b9699b2946305ca6" office:target-frame-name="_top" xlink:show="replace"><text:span text:style-name="T365">1R-125</text:span></text:a><text:span text:style-name="T366">, 2016-04-12, paskelbta TAR 2016-04-12, i. k. 2016-08671</text:span></text:p>
      <text:p text:style-name="Normal"/>
      <text:p text:style-name="P367"><text:span text:style-name="T368">III</text:span><text:span text:style-name="T369"><text:s/>SKYRIUS</text:span></text:p>
      <text:p text:style-name="P370"><text:span text:style-name="T371">INFORMACINĖ STRUKTŪRA</text:span></text:p>
      <text:p text:style-name="P372"/>
      <text:p text:style-name="P373"><text:span text:style-name="T374">13</text:span><text:span text:style-name="T375">. JAD informacinėje sistemoje kaupiami duomenys:</text:span></text:p>
      <text:p text:style-name="P376"><text:span text:style-name="T377">13.1</text:span><text:span text:style-name="T378">. nuoroda į Juridinių asmenų registre įregistruotą juridinį asmenį;</text:span></text:p>
      <text:p text:style-name="P379"><text:span text:style-name="T380">13.2</text:span><text:span text:style-name="T381">. nuoroda į Lietuvos Respublikos gyventojų registre įregistruotą fizinį asmenį;</text:span></text:p>
      <text:p text:style-name="P382"><text:span text:style-name="T383">13.3</text:span><text:span text:style-name="T384">. nuoroda į Lietuvos Respublikos adresų registre įregistruotą adresą;<text:s/></text:span></text:p>
      <text:p text:style-name="P385"><text:span text:style-name="T386">13.4</text:span><text:span text:style-name="T387">.<text:s/></text:span><text:span text:style-name="T388">šių n</text:span><text:span text:style-name="T389">uostatų 12.1 papunktyje nurodyto duomenų teikėjo atpažinimo duomenys JAD informacinėje sistemoje –</text:span><text:span text:style-name="T390"><text:s/>identifikavimo kodas; asmenvardžio numeris; užsienio fizinio asmens identifikavimo kodas;</text:span></text:p>
      <text:p text:style-name="P391"><text:span text:style-name="T392">13.5</text:span><text:span text:style-name="T393">.<text:s/></text:span><text:span text:style-name="T394">duomenys apie mažosios bendrijos narius:</text:span></text:p>
      <text:p text:style-name="P395"><text:span text:style-name="T396">13.5.1</text:span><text:span text:style-name="T397">. mažosi</text:span><text:span text:style-name="T398">os bendrijos nario vardas, pavardė, asmens kodas, gyvenamoji vieta arba korespondencijos adresas. Jeigu mažosios bendrijos narys juridiniam asmeniui yra nurodęs savo gyvenamąją vietą ir korespondencijos adresą, JAD informacinei sistemai teikiamas tik kores</text:span><text:span text:style-name="T399">pondencijos adresas; kai mažosios bendrijos narys yra užsienio fizinis asmuo, papildomai nurodoma gimimo data (jeigu pagal užsienio valstybės teisės aktus nesuteikiamas asmens kodas, nurodoma tik gimimo data) ir valstybės,<text:s/></text:span><text:span text:style-name="T400">kuri išdavė asmens dokumentus</text:span><text:span text:style-name="T401">, pa</text:span><text:span text:style-name="T402">vadinimas;</text:span></text:p>
      <text:p text:style-name="P403">Punkto pakeitimai:</text:p>
      <text:p text:style-name="P404"><text:span text:style-name="T405">Nr.<text:s/></text:span><text:a xlink:href="https://www.e-tar.lt/portal/legalAct.html?documentId=5c03c370006b11e6b9699b2946305ca6" office:target-frame-name="_top" xlink:show="replace"><text:span text:style-name="T406">1R-125</text:span></text:a><text:span text:style-name="T407">, 2016-04-12, paskelbta TAR 2016-04-12, i. k. 2016-08671</text:span></text:p>
      <text:p text:style-name="Normal"/>
      <text:p text:style-name="P408"><text:span text:style-name="T409">13.5.2</text:span><text:span text:style-name="T410">.<text:s/></text:span><text:span text:style-name="T411">asmens tapimo mažosios bendrijos nariu data;</text:span></text:p>
      <text:p text:style-name="P412"><text:span text:style-name="T413">13.5.3</text:span><text:span text:style-name="T414">.<text:s/></text:span><text:span text:style-name="T415">asmens narystės mažojoje bendrijoje pabaigos data;</text:span></text:p>
      <text:p text:style-name="P416"><text:span text:style-name="T417">13.5.4</text:span><text:span text:style-name="T418">.<text:s/></text:span><text:span text:style-name="T419">mažosios bendrijos nario įnašo dydis (kai įnašas piniginis) ir (ar) vertė (kai įnašas nepiniginis);</text:span></text:p>
      <text:p text:style-name="P420"><text:span text:style-name="T421">13.5.5</text:span><text:span text:style-name="T422">. mažosios bendrijos nario įnašo dydžio keitimo data;</text:span><text:s/></text:p>
      <text:p text:style-name="P423">Papildyta punktu:</text:p>
      <text:p text:style-name="P424"><text:span text:style-name="T425">Nr.<text:s/></text:span><text:a xlink:href="https://www.e-tar.lt/portal/legalAct.html?documentId=5c03c370006b11e6b9699b2946305ca6" office:target-frame-name="_top" xlink:show="replace"><text:span text:style-name="T426">1R-125</text:span></text:a><text:span text:style-name="T427">, 2016-04-12, paskelbta TAR 2016-04-12, i. k. 2016-08671</text:span></text:p>
      <text:p text:style-name="Normal"/>
      <text:p text:style-name="P428"><text:span text:style-name="T429">13.5.6</text:span><text:span text:style-name="T430">.<text:s/></text:span><text:span text:style-name="T431">valiuta, kuria įnešamas mažosios bendrijos nario įnašas (kai įnašas piniginis)</text:span><text:span text:style-name="T432"><text:s/>ir (ar) kuria išreikšta vertė (kai įnašas nepiniginis);</text:span></text:p>
      <text:p text:style-name="P433">Punkto numeracijos pakeitimas:</text:p>
      <text:p text:style-name="P434"><text:span text:style-name="T435">Nr.<text:s/></text:span><text:a xlink:href="https://www.e-tar.lt/portal/legalAct.html?documentId=5c03c370006b11e6b9699b2946305ca6" office:target-frame-name="_top" xlink:show="replace"><text:span text:style-name="T436">1R-125</text:span></text:a><text:span text:style-name="T437">, 2016-04-12, paskelbta TAR 2016-04-12, i. k. 2016-08671</text:span></text:p>
      <text:p text:style-name="Normal"/>
      <text:p text:style-name="P438"><text:span text:style-name="T439">13.5.7</text:span><text:span text:style-name="T440">. <text:s/>duomenų apie mažosios bendrijos narius pateikimo data;</text:span></text:p>
      <text:p text:style-name="P441">Punkto numeracijos pakeitimas:</text:p>
      <text:p text:style-name="P442"><text:span text:style-name="T443">Nr.<text:s/></text:span><text:a xlink:href="https://www.e-tar.lt/portal/legalAct.html?documentId=5c03c370006b11e6b9699b2946305ca6" office:target-frame-name="_top" xlink:show="replace"><text:span text:style-name="T444">1R-125</text:span></text:a><text:span text:style-name="T445">, 2016-04-12, paskelbta TAR 2016-04-12, i. k. 2016-</text:span><text:span text:style-name="T446">08671</text:span></text:p>
      <text:p text:style-name="Normal"/>
      <text:p text:style-name="P447"><text:span text:style-name="T448">13.5.8</text:span><text:span text:style-name="T449">. mažosios bendrijos narių sąrašo suformavimo data.</text:span></text:p>
      <text:p text:style-name="P450">Punkto numeracijos pakeitimas:</text:p>
      <text:p text:style-name="P451"><text:span text:style-name="T452">Nr.<text:s/></text:span><text:a xlink:href="https://www.e-tar.lt/portal/legalAct.html?documentId=5c03c370006b11e6b9699b2946305ca6" office:target-frame-name="_top" xlink:show="replace"><text:span text:style-name="T453">1R-125</text:span></text:a><text:span text:style-name="T454">, 2016-04-12, paskelbta TAR 2016-04-12, i. k. 20</text:span><text:span text:style-name="T455">16-08671</text:span></text:p>
      <text:p text:style-name="Normal"/>
      <text:p text:style-name="P456"><text:span text:style-name="T457">13.6</text:span><text:span text:style-name="T458">. duomenys apie uždarosios akcinės bendrovės akcininkus:</text:span></text:p>
      <text:p text:style-name="P459"><text:span text:style-name="T460">13.6.1</text:span><text:span text:style-name="T461">. akcininko – fizinio asmens vardas, pavardė, asmens kodas, gyvenamoji vieta arba korespondencijos adresas. Jeigu uždarosios akcinės bendrovės akcininkas juridiniam<text:s/></text:span><text:span text:style-name="T462">asmeniui yra nurodęs savo gyvenamąją vietą ir korespondencijos adresą, JAD informacinei sistemai teikiamas tik korespondencijos adresas; kai uždarosios akcinės bendrovės akcininkas yra užsienio fizinis asmuo, papildomai nurodoma gimimo data (jeigu pagal už</text:span><text:span text:style-name="T463">sienio valstybės teisės aktus nesuteikiamas asmens kodas, nurodoma tik gimimo data) ir valstybės, kuri išdavė asmens dokumentus, pavadinimas;</text:span></text:p>
      <text:p text:style-name="P464"><text:span text:style-name="T465">13.6.2</text:span><text:span text:style-name="T466">. akcininko – juridinio asmens kodas, pavadinimas, teisinė forma, buveinė; kai uždarosios akcinės bendro</text:span><text:span text:style-name="T467">vės akcininkas yra užsienio juridinis asmuo, papildomai nurodoma valstybė, kurioje įregistruotas juridinis asmuo, registro, kuriame juridinis asmuo registruotas, pavadinimas, įregistravimo data; kai uždarosios akcinės bendrovės akcininkas yra valstybė ar s</text:span><text:span text:style-name="T468">avivaldybė, nurodoma juridinio asmens kodas, pavadinimas, uždarosios akcinės bendrovės akcininko teises ir pareigas įgyvendinanti institucija: jos kodas, pavadinimas, buveinė;</text:span></text:p>
      <text:p text:style-name="P469"><text:span text:style-name="T470">13.6.3</text:span><text:span text:style-name="T471">. kai investicinis fondas yra įsigijęs uždarosios akcinės bendrovės ak</text:span><text:span text:style-name="T472">cijų, – duomenys apie investicinio fondo valdymo įmonę: juridinio asmens kodas, pavadinimas, teisinė forma, buveinė;</text:span><text:span text:style-name="T473"><text:s/>kai valdymo įmonė yra užsienio juridinis asmuo, papildomai nurodoma valstybė, kurioje įregistruotas juridinis asmuo, registro, kuriame juri</text:span><text:span text:style-name="T474">dinis asmuo registruotas, pavadinimas, įregistravimo data; investicinio fondo pavadinimas, Lietuvos banko arba užsienio priežiūros institucijos suteiktas kodas, jei jis buvo suteiktas;</text:span></text:p>
      <text:p text:style-name="P475"><text:span text:style-name="T476">13.6.4</text:span><text:span text:style-name="T477">. akcininko – juridinio asmens, kuriam juridinio asmens<text:s/></text:span><text:span text:style-name="T478">kodas, teisinė forma ir buveinė pagal galiojančius teisės aktus nesuteikti, pavadinimas;</text:span></text:p>
      <text:p text:style-name="P479"><text:span text:style-name="T480">13.6.5</text:span><text:span text:style-name="T481">. kai akcija priklauso keliems savininkams, – kiekvieno savininko šių nuostatų 13.6.1, 13.6.2, 13.6.3 arba 13.6.4 ir 13.6.6 papunkčiuose nurodyti duomenys ir</text:span><text:span text:style-name="T482"><text:s/>kuris iš savininkų yra jų atstovas;</text:span></text:p>
      <text:p text:style-name="P483"><text:span text:style-name="T484">13.6.6</text:span><text:span text:style-name="T485">. asmens tapimo akcininku data. Tuo atveju, kai visų uždarosios akcinės bendrovės akcijų savininkas yra vienas asmuo ir Juridinių asmenų registre nenurodyta visų akcijų įgijimo data, nurodoma šio akcininko duo</text:span><text:span text:style-name="T486">menų įregistravimo Juridinių asmenų registre data;</text:span></text:p>
      <text:p text:style-name="P487"><text:span text:style-name="T488">13.6.7</text:span><text:span text:style-name="T489">. akcininkui nuosavybės teise priklausančių akcijų skaičius pagal klases, akcijos nominali vertė;</text:span></text:p>
      <text:p text:style-name="P490"><text:span text:style-name="T491">13.6.8</text:span><text:span text:style-name="T492">. įvykio, kuris fiksuojamas įgyjant akcijas iš kito asmens, įgyjant akcijas įsteigus be</text:span><text:span text:style-name="T493">ndrovę ar padidinus jos įstatinį kapitalą, perleidžiant, anuliuojant ar konvertuojant akcijas, duomenys:</text:span></text:p>
      <text:p text:style-name="P494"><text:span text:style-name="T495">13.6.8.1</text:span><text:span text:style-name="T496">. įvykio tipas (įgijimas iš kito asmens, įgijimas įsteigus bendrovę ar padidinus jos įstatinį kapitalą, perleidimas, anuliavimas, konvertavim</text:span><text:span text:style-name="T497">as) pagal akcijų gavimo ar netekimo būdą;</text:span></text:p>
      <text:p text:style-name="P498"><text:span text:style-name="T499">13.6.</text:span><text:span text:style-name="T500">8</text:span><text:span text:style-name="T501">.2</text:span><text:span text:style-name="T502">. įvykio data;</text:span></text:p>
      <text:p text:style-name="P503"><text:span text:style-name="T504">13.6.8.3</text:span><text:span text:style-name="T505">. įvykio metu įgytų iš kito asmens, įgytų įsteigus bendrovę ar padidinus jos įstatinį kapitalą, perleistų, anuliuotų arba konvertuotų akcijų skaičius pagal akcijų klases;</text:span></text:p>
      <text:p text:style-name="P506"><text:span text:style-name="T507">13.6.9</text:span><text:span text:style-name="T508">. duomenų apie uždarosios akcinės bendrovės akcininkus pateikimo data;</text:span></text:p>
      <text:p text:style-name="P509"><text:span text:style-name="T510">13.6.10</text:span><text:span text:style-name="T511">. uždarosios akcinės bendrovės akcininkų sąrašo suformavimo data.</text:span></text:p>
      <text:p text:style-name="P512">Punkto pakeitimai:</text:p>
      <text:p text:style-name="P513"><text:span text:style-name="T514">Nr.<text:s/></text:span><text:a xlink:href="https://www.e-tar.lt/portal/legalAct.html?documentId=5c03c370006b11e6b9699b2946305ca6" office:target-frame-name="_top" xlink:show="replace"><text:span text:style-name="T515">1R-125</text:span></text:a><text:span text:style-name="T516">, 2016-04-12, paskelbta TAR 2016-04-12, i. k. 2016-08671</text:span></text:p>
      <text:p text:style-name="Normal"/>
      <text:p text:style-name="P517"><text:span text:style-name="T518">14</text:span><text:span text:style-name="T519">. JAD informacinėje sistemoje kaupiami dokumentai:<text:s/></text:span></text:p>
      <text:p text:style-name="P520"><text:span text:style-name="T521">14.1</text:span><text:span text:style-name="T522">. juridinio asmens dalyvių sąr</text:span><text:span text:style-name="T523">ašas;<text:s/></text:span></text:p>
      <text:p text:style-name="P524"><text:span text:style-name="T525">14.2</text:span><text:span text:style-name="T526">. užsienio fizinio asmens paso ar tapatybės kortelės kopija;</text:span></text:p>
      <text:p text:style-name="P527"><text:span text:style-name="T528">14.3</text:span><text:span text:style-name="T529">. užsienio juridinio asmens registro išrašas ar<text:s/></text:span><text:span text:style-name="T530">kitas dokumentas, patvirtinantis, kad juridinis asmuo įregistruotas, jeigu pagal užsienio valstybės teisės aktus išrašas nei</text:span><text:span text:style-name="T531">šduodamas</text:span><text:span text:style-name="T532">.</text:span></text:p>
      <text:p text:style-name="P533"><text:span text:style-name="T534">15</text:span><text:span text:style-name="T535">. JAD informacinėje sistemoje naudojama:</text:span></text:p>
      <text:p text:style-name="P536"><text:span text:style-name="T537">15.1</text:span><text:span text:style-name="T538">. Iš Juridinių asmenų registro į JAD informacinę sistemą teikiami duomenys:</text:span></text:p>
      <text:p text:style-name="P539"><text:span text:style-name="T540">15.1.1</text:span><text:span text:style-name="T541">. juridinio asmens kodas;</text:span></text:p>
      <text:p text:style-name="P542"><text:span text:style-name="T543">15.1.2</text:span><text:span text:style-name="T544">. juridinio asmens pavadinimas;</text:span></text:p>
      <text:p text:style-name="P545"><text:span text:style-name="T546">15.1.3</text:span><text:span text:style-name="T547">. juridinio asmens teisinė<text:s/></text:span><text:span text:style-name="T548">forma;</text:span></text:p>
      <text:p text:style-name="P549"><text:span text:style-name="T550">15.1.4</text:span><text:span text:style-name="T551">. juridinio asmens teisinis statusas;<text:s/></text:span></text:p>
      <text:p text:style-name="P552"><text:span text:style-name="T553">15.1.5</text:span><text:span text:style-name="T554">. juridinio asmens buveinė;</text:span></text:p>
      <text:p text:style-name="P555"><text:span text:style-name="T556">15.1.6</text:span><text:span text:style-name="T557">. juridinio asmens įregistravimo data;</text:span></text:p>
      <text:p text:style-name="P558"><text:span text:style-name="T559">15.1.7</text:span><text:span text:style-name="T560">.<text:s/></text:span><text:span text:style-name="T561">juridinio asmens elektroninio pašto adresas ir kontaktinis mobiliojo telefono numeris;</text:span></text:p>
      <text:p text:style-name="P562"><text:span text:style-name="T563">15.1.8</text:span><text:span text:style-name="T564">.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565">a tik gimimo data) ir valstybės,<text:s/></text:span><text:span text:style-name="T566">kuri išdavė asmens dokumentus</text:span><text:span text:style-name="T567">, pavadinimas;</text:span></text:p>
      <text:p text:style-name="P568">Punkto pakeitimai:</text:p>
      <text:p text:style-name="P569"><text:span text:style-name="T570">Nr.<text:s/></text:span><text:a xlink:href="https://www.e-tar.lt/portal/legalAct.html?documentId=5c03c370006b11e6b9699b2946305ca6" office:target-frame-name="_top" xlink:show="replace"><text:span text:style-name="T571">1R-125</text:span></text:a><text:span text:style-name="T572">, 2016-04-12, paskelbta TAR 2016-04-12, i. k. 2016-0</text:span><text:span text:style-name="T573">8671</text:span></text:p>
      <text:p text:style-name="Normal"/>
      <text:p text:style-name="P574"><text:span text:style-name="T575">15.1.9</text:span><text:span text:style-name="T576">.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577">ius pagal klases;</text:span></text:p>
      <text:p text:style-name="P578">Punkto pakeitimai:</text:p>
      <text:p text:style-name="P579"><text:span text:style-name="T580">Nr.<text:s/></text:span><text:a xlink:href="https://www.e-tar.lt/portal/legalAct.html?documentId=5c03c370006b11e6b9699b2946305ca6" office:target-frame-name="_top" xlink:show="replace"><text:span text:style-name="T581">1R-125</text:span></text:a><text:span text:style-name="T582">, 2016-04-12, paskelbta TAR 2016-04-12, i. k. 2016-08671</text:span></text:p>
      <text:p text:style-name="Normal"/>
      <text:p text:style-name="P583"><text:span text:style-name="T584">15.1.10</text:span><text:span text:style-name="T585">. visų uždarosios akcinės bendrovės akcijų</text:span><text:span text:style-name="T586"><text:s/>savininko – fizinio asmens<text:s/></text:span><text:span text:style-name="T587">vardas, pavardė, asmens kodas, gyvenamoji vieta arba korespondencijos adresas; kai jis yra užsienio fizinis asmuo, papildomai nurodoma gimimo data (jeigu pagal užsienio valstybės teisės aktus nesuteikiamas asmens kodas, nurodoma</text:span><text:span text:style-name="T588"><text:s/>tik gimimo data) ir valstybės, kuri išdavė asmens dokumentus, pavadinimas; juridinio asmens kodas, pavadinimas, teisinė forma, buveinė; kai jis yra užsienio juridinis asmuo, papildomai nurodoma valstybė, kurioje įregistruotas juridinis asmuo, registro, ku</text:span><text:span text:style-name="T589">riame juridinis asmuo registruotas, pavadinimas, įregistravimo data; kai<text:s/></text:span><text:span text:style-name="T590">visų uždarosios akcinės bendrovės akcijų savininkas</text:span><text:span text:style-name="T591"><text:s/>yra valstybė ar savivaldybė, nurodoma<text:s/></text:span><text:span text:style-name="T592">juridinio asmens kodas, pavadinimas, visų uždarosios akcinės bendrovės akcijų savininko</text:span><text:span text:style-name="T593"><text:s/>teise</text:span><text:span text:style-name="T594">s ir pareigas įgyvendinanti institucija: jos kodas, pavadinimas</text:span><text:span text:style-name="T595">, buveinė</text:span><text:span text:style-name="T596">;<text:s/></text:span><text:span text:style-name="T597">kai investicinis fondas yra įsigijęs visas uždarosios akcinės bendrovės akcijas, nurodomi duomenys apie investicinio fondo valdymo įmonę: juridinio asmens kodas, pavadinimas, teisinė</text:span><text:span text:style-name="T598"><text:s/>forma, buveinė;</text:span><text:span text:style-name="T599"><text:s/>kai valdymo įmonė yra užsienio juridinis asmuo, papildomai nurodoma valstybė, kurioje įregistruotas juridinis asmuo, registro, kuriame juridinis asmuo registruotas, pavadinimas, įregistravimo data; investicinio fondo pavadinimas, Lietuvos<text:s/></text:span><text:span text:style-name="T600">banko arba užsienio priežiūros institucijos suteiktas kodas, jei jis buvo suteiktas;<text:s/></text:span><text:span text:style-name="T601">visų uždarosios akcinės bendrovės akcijų savininko – juridinio asmens, kuriam juridinio asmens kodas, teisinė forma ir buveinė pagal galiojančius teisės aktus nesuteikti,<text:s/></text:span><text:span text:style-name="T602">pavadinimas</text:span><text:span text:style-name="T603">.</text:span><text:s/></text:p>
      <text:p text:style-name="P604">Papildyta punktu:</text:p>
      <text:p text:style-name="P605"><text:span text:style-name="T606">Nr.<text:s/></text:span><text:a xlink:href="https://www.e-tar.lt/portal/legalAct.html?documentId=5c03c370006b11e6b9699b2946305ca6" office:target-frame-name="_top" xlink:show="replace"><text:span text:style-name="T607">1R-125</text:span></text:a><text:span text:style-name="T608">, 2016-04-12, paskelbta TAR 2016-04-12, i. k. 2016-08671</text:span></text:p>
      <text:p text:style-name="Normal"/>
      <text:p text:style-name="P609"><text:span text:style-name="T610">15.2</text:span><text:span text:style-name="T611">.<text:s/></text:span><text:span text:style-name="T612">Iš Lietuvos Respublikos gyventojų registro į<text:s/></text:span><text:span text:style-name="T613">JAD informacinę sistemą teikiami duomenys:</text:span></text:p>
      <text:p text:style-name="P614"><text:span text:style-name="T615">15.2.1</text:span><text:span text:style-name="T616">.<text:s/></text:span><text:span text:style-name="T617">vardas, pavardė;</text:span></text:p>
      <text:p text:style-name="P618"><text:span text:style-name="T619">15.2.2</text:span><text:span text:style-name="T620">.<text:s/></text:span><text:span text:style-name="T621">asmens kodas;</text:span></text:p>
      <text:p text:style-name="P622"><text:span text:style-name="T623">15.2.3</text:span><text:span text:style-name="T624">.<text:s/></text:span><text:span text:style-name="T625">gyvenamoji vieta.</text:span></text:p>
      <text:p text:style-name="P626"><text:span text:style-name="T627">15.3</text:span><text:span text:style-name="T628">.<text:s/></text:span><text:span text:style-name="T629">Iš Lietuvos Respublikos adresų registro į JAD informacinę sistemą teikiami duomenys:</text:span></text:p>
      <text:p text:style-name="P630"><text:span text:style-name="T631">15.3.1</text:span><text:span text:style-name="T632">.<text:s/></text:span><text:span text:style-name="T633">savivaldybės pavadinima</text:span><text:span text:style-name="T634">s;<text:s/></text:span></text:p>
      <text:p text:style-name="P635"><text:span text:style-name="T636">15.3.2</text:span><text:span text:style-name="T637">.<text:s/></text:span><text:span text:style-name="T638">gyvenamosios vietovės pavadinimas;<text:s/></text:span></text:p>
      <text:p text:style-name="P639"><text:span text:style-name="T640">15.3.3</text:span><text:span text:style-name="T641">.<text:s/></text:span><text:span text:style-name="T642">gatvės pavadinimas;<text:s/></text:span></text:p>
      <text:p text:style-name="P643"><text:span text:style-name="T644">15.3.4</text:span><text:span text:style-name="T645">.<text:s/></text:span><text:span text:style-name="T646">pastato numeris gatvėje arba gyvenamojoje vietovėje;<text:s/></text:span></text:p>
      <text:p text:style-name="P647"><text:span text:style-name="T648">15.3.5</text:span><text:span text:style-name="T649">.<text:s/></text:span><text:span text:style-name="T650">korpuso numeris;<text:s/></text:span></text:p>
      <text:p text:style-name="P651"><text:span text:style-name="T652">15.3.6</text:span><text:span text:style-name="T653">.<text:s/></text:span><text:span text:style-name="T654">patalpos numeris pastate ar korpuse.</text:span></text:p>
      <text:p text:style-name="P655"/>
      <text:p text:style-name="P656"><text:span text:style-name="T657">IV</text:span><text:span text:style-name="T658"><text:s/>SKYRIUS</text:span></text:p>
      <text:p text:style-name="P659"><text:span text:style-name="T660">FUNK</text:span><text:span text:style-name="T661">CINĖ STRUKTŪRA</text:span></text:p>
      <text:p text:style-name="P662"/>
      <text:p text:style-name="P663"><text:span text:style-name="T664">16</text:span><text:span text:style-name="T665">. JAD</text:span><text:span text:style-name="T666"><text:s/>informacinę</text:span><text:span text:style-name="T667"><text:s/>sistemą sudarantys posistemiai ir jų funkcijos:</text:span></text:p>
      <text:p text:style-name="P668"><text:span text:style-name="T669">16.1</text:span><text:span text:style-name="T670">. duomenų įvedimo ir sąrašų formavimo posistemis, kuriame:</text:span></text:p>
      <text:p text:style-name="P671"><text:span text:style-name="T672">16.1.1</text:span><text:span text:style-name="T673">. tvarkomi (įvedami, koreguojami) dalyvių duomenys;</text:span></text:p>
      <text:p text:style-name="P674"><text:span text:style-name="T675">16.1.2</text:span><text:span text:style-name="T676">. formuojami dalyvių sąrašai;</text:span></text:p>
      <text:p text:style-name="P677"><text:span text:style-name="T678">16.1.3</text:span><text:span text:style-name="T679">. peržiūrimi dalyvių sąrašai;</text:span></text:p>
      <text:p text:style-name="P680"><text:span text:style-name="T681">16.2</text:span><text:span text:style-name="T682">. duomenų ir dokumentų teikimo posistemis, kuriame:</text:span></text:p>
      <text:p text:style-name="P683"><text:span text:style-name="T684">16.2.1</text:span><text:span text:style-name="T685">. <text:s/>tvarkomi (įkeliami, pakeičiami) elektroniniai dokumentai;</text:span></text:p>
      <text:p text:style-name="P686"><text:span text:style-name="T687">16.2.2</text:span><text:span text:style-name="T688">. elektroniniai dokumentai pasirašomi kvalifikuotu sertifikatu patvirtintu el</text:span><text:span text:style-name="T689">ektroniniu parašu;</text:span></text:p>
      <text:p text:style-name="P690"><text:span text:style-name="T691">16.3</text:span><text:span text:style-name="T692">. duomenų sisteminimo ir analizės posistemis, kuriame:</text:span></text:p>
      <text:p text:style-name="P693"><text:span text:style-name="T694">16.3.1</text:span><text:span text:style-name="T695">. peržiūrimi juridinio asmens dalyviai, pasirenkamas dalyvis, ieškoma kitų juridinių asmenų, kuriuose jis dalyvauja, formuojamos įvairios ataskaitos;<text:s/></text:span></text:p>
      <text:p text:style-name="P696"><text:span text:style-name="T697">16.3.2</text:span><text:span text:style-name="T698">. p</text:span><text:span text:style-name="T699">anaikinamas paskutinis juridinio asmens dalyvių sąrašas,<text:s/></text:span><text:span text:style-name="T700">kuris buvo JAD informacinės sistemos suformuotas pagal juridinio asmens pateiktus duomenis</text:span><text:span text:style-name="T701">;</text:span></text:p>
      <text:p text:style-name="P702"><text:span text:style-name="T703">16.3.3</text:span><text:span text:style-name="T704">. peržiūrimi į JAD informacinę sistemą įkelti elektroniniai dokumentai;</text:span></text:p>
      <text:p text:style-name="P705"><text:span text:style-name="T706">16.4</text:span><text:span text:style-name="T707">. duomenų mainų</text:span><text:span text:style-name="T708"><text:s/>su kitomis sistemomis posistemis, kuriame keičiamasi informacija su vidiniais JAD informacinės sistemos komponentais ir registrais;</text:span></text:p>
      <text:p text:style-name="P709"><text:span text:style-name="T710">16.5</text:span><text:span text:style-name="T711">. administravimo posistemis, kuriame:</text:span></text:p>
      <text:p text:style-name="P712"><text:span text:style-name="T713">16.5.1</text:span><text:span text:style-name="T714">. administruojama JAD informacinė sistema (tvarkomi sistemos parametr</text:span><text:span text:style-name="T715">ai, klasifikatoriai);</text:span></text:p>
      <text:p text:style-name="P716"><text:span text:style-name="T717">16.5.2</text:span><text:span text:style-name="T718">. identifikuojami ir autorizuojami JAD informacinės sistemos administratoriai, valstybės įmonės Registrų centro darbuotojai ir duomenų teikėjai, valdomos jiems suteiktos teisės.</text:span></text:p>
      <text:p text:style-name="P719"/>
      <text:p text:style-name="P720"><text:span text:style-name="T721">V</text:span><text:span text:style-name="T722"><text:s/>SKYRIUS</text:span></text:p>
      <text:p text:style-name="P723"><text:span text:style-name="T724">DUOMENŲ TEIKIMAS IR NAUDO</text:span><text:span text:style-name="T725">JIMAS</text:span></text:p>
      <text:p text:style-name="P726"/>
      <text:p text:style-name="P727"><text:span text:style-name="T728">17</text:span><text:span text:style-name="T729">. JAD</text:span><text:span text:style-name="T730"><text:s/>informacinės</text:span><text:span text:style-name="T731"><text:s/></text:span><text:span text:style-name="T732">sistemos</text:span><text:span text:style-name="T733"><text:s/>dokumentų ir duomenų gavėjai yra:</text:span></text:p>
      <text:p text:style-name="P734"><text:span text:style-name="T735">17.1</text:span><text:span text:style-name="T736">. valstybės institucijos ir įstaigos, turinčios teisę gauti visus juridinių asmenų dalyvių duomenis ir jų sąrašus įstatymų ir kitų teisės aktų nustatytoms funkcijoms vykdyti;</text:span></text:p>
      <text:p text:style-name="P737"><text:span text:style-name="T738">17.2</text:span><text:span text:style-name="T739">. juridinių asmenų dalyviai – fiziniai ir juridiniai asmenys, jei jų duomenys įrašyti JAD informacinės sistemos duomenų bazėje, – turi teisę gauti visus duomenis apie save ir juridinių asmenų, kurių dalyviai jie yra, dalyvių sąrašus;</text:span><text:s/></text:p>
      <text:p text:style-name="P740">Punkto pakeitimai:</text:p>
      <text:p text:style-name="P741"><text:span text:style-name="T742">Nr.<text:s/></text:span><text:a xlink:href="https://www.e-tar.lt/portal/legalAct.html?documentId=82e06ec0631f11e486c8eb493431c0c1" office:target-frame-name="_top" xlink:show="replace"><text:span text:style-name="T743">1R-335</text:span></text:a><text:span text:style-name="T744">, 2014-11-03, paskelbta TAR 2014-11-03, i. k. 2014-15359</text:span></text:p>
      <text:p text:style-name="Normal"/>
      <text:p text:style-name="P745"><text:span text:style-name="T746">17.2</text:span><text:span text:style-name="T747">1</text:span><text:span text:style-name="T748">. juridiniai asmenys, pateikę savo dalyvių duomenis, – turi teisę gauti vis</text:span><text:span text:style-name="T749">us savo dalyvių duomenis ir jų sąrašus;</text:span><text:s/></text:p>
      <text:p text:style-name="P750">Papildyta punktu:</text:p>
      <text:p text:style-name="P751"><text:span text:style-name="T752">Nr.<text:s/></text:span><text:a xlink:href="https://www.e-tar.lt/portal/legalAct.html?documentId=82e06ec0631f11e486c8eb493431c0c1" office:target-frame-name="_top" xlink:show="replace"><text:span text:style-name="T753">1R-335</text:span></text:a><text:span text:style-name="T754">, 2014-11-03, paskelbta TAR 2014-11-03, i. k. 2014-15359</text:span></text:p>
      <text:p text:style-name="Normal"/>
      <text:p text:style-name="P755"><text:span text:style-name="T756">17.3</text:span><text:span text:style-name="T757">. fiziniai ir juridinia</text:span><text:span text:style-name="T758">i asmenys, kurie turi teisę gauti duomenis įstatymų nustatytais atvejais;</text:span><text:s/></text:p>
      <text:p text:style-name="P759">Punkto pakeitimai:</text:p>
      <text:p text:style-name="P760"><text:span text:style-name="T761">Nr.<text:s/></text:span><text:a xlink:href="https://www.e-tar.lt/portal/legalAct.html?documentId=82e06ec0631f11e486c8eb493431c0c1" office:target-frame-name="_top" xlink:show="replace"><text:span text:style-name="T762">1R-335</text:span></text:a><text:span text:style-name="T763">, 2014-11-03, paskelbta TAR 2014-11-03, i. k. 2014-153</text:span><text:span text:style-name="T764">59</text:span></text:p>
      <text:p text:style-name="Normal"/>
      <text:p text:style-name="P765"><text:span text:style-name="T766">17.4</text:span><text:span text:style-name="T767">. kiti fiziniai ir juridiniai asmenys, kurie turi teisę gauti tik šių nuostatų 25.5 papunktyje nurodytus juridinių asmenų dalyvių duomenis.</text:span><text:s/></text:p>
      <text:p text:style-name="P768">Papildyta punktu:</text:p>
      <text:p text:style-name="P769"><text:span text:style-name="T770">Nr.<text:s/></text:span><text:a xlink:href="https://www.e-tar.lt/portal/legalAct.html?documentId=82e06ec0631f11e486c8eb493431c0c1" office:target-frame-name="_top" xlink:show="replace"><text:span text:style-name="T771">1R-335</text:span></text:a><text:span text:style-name="T772">, 2014-11-03, paskelbta TAR 2014-11-03, i. k. 2014-15359</text:span></text:p>
      <text:p text:style-name="Normal"/>
      <text:p text:style-name="P773"><text:span text:style-name="T774">18</text:span><text:span text:style-name="T775">. JAD informacinės sistemos<text:s/></text:span><text:span text:style-name="T776">duomenis duomenų gavėjams teikia<text:s/></text:span><text:span text:style-name="T777">JAD informacinės sistemos t</text:span><text:span text:style-name="T778">varkytojas.</text:span></text:p>
      <text:p text:style-name="P779"><text:span text:style-name="T780">19</text:span><text:span text:style-name="T781">.<text:s/></text:span><text:span text:style-name="T782">JAD</text:span><text:span text:style-name="T783"><text:s/>informacinėje</text:span><text:span text:style-name="T784"><text:s/>sistemoje</text:span><text:span text:style-name="T785"><text:s/></text:span><text:span text:style-name="T786">tvarkomi asmens duomenys teikiami ir naudojami vadovaujantis Lietuvos Respublikos<text:s/></text:span><text:span text:style-name="T787">asmens duomenų teisinės apsaugos įstatymu</text:span><text:span text:style-name="T788">.</text:span></text:p>
      <text:p text:style-name="P789"><text:span text:style-name="T790">20.</text:span><text:span text:style-name="T791"><text:s/>Neteko galios nuo 2016-04-13</text:span></text:p>
      <text:p text:style-name="P792">Punkto naikinimas:</text:p>
      <text:p text:style-name="P793"><text:span text:style-name="T794">Nr.<text:s/></text:span><text:a xlink:href="https://www.e-tar.lt/portal/legalAct.html?documentId=5c03c370006b11e6b9699b2946305ca6" office:target-frame-name="_top" xlink:show="replace"><text:span text:style-name="T795">1R-125</text:span></text:a><text:span text:style-name="T796">, 2016-04-12, paskelbta TAR 2016-04-12, i. k. 2016-08671</text:span></text:p>
      <text:p text:style-name="Normal"/>
      <text:p text:style-name="P797"><text:span text:style-name="T798">21</text:span><text:span text:style-name="T799">. Fizinis asmuo, kurio asmens duomenys įrašyti JAD informacinėje sistemoje, pateikęs asmen</text:span><text:span text:style-name="T800">s tapatybę patvirtinantį dokumentą arba teisės aktų nustatyta tvarka ar elektroninių ryšių priemonėmis, kurios leidžia tinkamai identifikuoti asmenį, patvirtinęs savo asmens tapatybę, turi teisę gauti apie jį turimus duomenis. Neatlygintinai tokie duomenys</text:span><text:span text:style-name="T801"><text:s/>teikiami vieną kartą per kalendorinius metus.</text:span></text:p>
      <text:p text:style-name="P802">Punkto pakeitimai:</text:p>
      <text:p text:style-name="P803"><text:span text:style-name="T804">Nr.<text:s/></text:span><text:a xlink:href="https://www.e-tar.lt/portal/legalAct.html?documentId=5c03c370006b11e6b9699b2946305ca6" office:target-frame-name="_top" xlink:show="replace"><text:span text:style-name="T805">1R-125</text:span></text:a><text:span text:style-name="T806">, 2016-04-12, paskelbta TAR 2016-04-12, i. k. 2016-08671</text:span></text:p>
      <text:p text:style-name="Normal"/>
      <text:p text:style-name="P807"><text:span text:style-name="T808">22</text:span><text:span text:style-name="T809">. Duomenų gavėjai,</text:span><text:span text:style-name="T810"><text:s/>registrų tvarkytojai ar asmuo, kurio duomenys įrašyti JAD informacinėje sistemoje, gali pateikti JAD informacinės sistemos tvarkytojui rašytinį prašymą ištaisyti klaidingus JAD informacinės sistemos duomenis. Klaidingais laikomi JAD informacinėje sistemoj</text:span><text:span text:style-name="T811">e įrašyti duomenys, neatitinkantys JAD informacinei sistemai pateiktų dokumentų. JAD informacinės sistemos tvarkytojas, gavęs prašymą ištaisyti klaidingus JAD informacinės sistemos duomenis ir jame nurodytus faktus patvirtinančius dokumentus, turi per 5 da</text:span><text:span text:style-name="T812">rbo dienas ištaisyti JAD informacinės sistemos duomenis ir apie tai raštu pranešti juridiniam asmeniui, su kuriuo susiję ištaisyti duomenys, ir asmenims, kuriems klaidingi duomenys perduoti.</text:span></text:p>
      <text:p text:style-name="P813"><text:span text:style-name="T814">22</text:span><text:span text:style-name="T815">1</text:span><text:span text:style-name="T816">.<text:s/></text:span><text:span text:style-name="T817">JAD informacinės sistemos<text:s/></text:span><text:span text:style-name="T818">tvarkytojas, gavęs šiuose<text:s/></text:span><text:span text:style-name="T819">nuostatuose nurodytus duomenis ir dokumentus, šių nuostatų 46 punkte nurodytu atveju ir tais atvejais, kai bent vienas iš juridinio asmens dalyvių yra užsienio fizinis ar juridinis asmuo ir kai dalį uždarosios akcinės bendrovės akcijų įsigyja investicinis<text:s/></text:span><text:span text:style-name="T820">fondas, ne vėliau kaip per 3 darbo dienas patikrina, ar pateikti visi šių nuostatų 43–45 punktuose nurodyti dokumentai, ar pateikti tikri ir teisingi duomenys, ar pateikti duomenys ir dokumentai atitinka vieni kitus. Jeigu kliūčių nėra, JAD informacinės si</text:span><text:span text:style-name="T821">stemos tvarkytojas priima šių nuostatų 22</text:span><text:span text:style-name="T822">2</text:span><text:span text:style-name="T823">.1 papunktyje nurodytą sprendimą, kitu atveju informuoja apie tai duomenų teikėją, priimdamas šių nuostatų 22</text:span><text:span text:style-name="T824">2</text:span><text:span text:style-name="T825">.2 papunktyje nurodytą sprendimą ir nustatydamas terminą, per kurį trūkumai turi būti pašalinti. Jeigu p</text:span><text:span text:style-name="T826">er nustatytą terminą trūkumai nepašalinami ar nepateikiami pataisyti duomenys ir (ar) dokumentai, JAD informacinės sistemos tvarkytojas priima šių nuostatų 22</text:span><text:span text:style-name="T827">2</text:span><text:span text:style-name="T828">.3 papunktyje nurodytą sprendimą.</text:span><text:s/></text:p>
      <text:p text:style-name="P829">Papildyta punktu:</text:p>
      <text:p text:style-name="P830"><text:span text:style-name="T831">Nr.<text:s/></text:span><text:a xlink:href="https://www.e-tar.lt/portal/legalAct.html?documentId=5c03c370006b11e6b9699b2946305ca6" office:target-frame-name="_top" xlink:show="replace"><text:span text:style-name="T832">1R-125</text:span></text:a><text:span text:style-name="T833">, 2016-04-12, paskelbta TAR 2016-04-12, i. k. 2016-08671</text:span></text:p>
      <text:p text:style-name="Normal"/>
      <text:p text:style-name="P834"><text:span text:style-name="T835">22</text:span><text:span text:style-name="T836">2</text:span><text:span text:style-name="T837">. JAD informacinės sistemos tvarkytojas, išnagrinėjęs šių nuostatų 22</text:span><text:span text:style-name="T838">1</text:span><text:span text:style-name="T839"><text:s/>ir 22</text:span><text:span text:style-name="T840">3</text:span><text:span text:style-name="T841"><text:s/>punktuose nurodytus atvejus, priima vieną iš šių<text:s/></text:span><text:span text:style-name="T842">sprendimų:</text:span></text:p>
      <text:p text:style-name="P843"><text:span text:style-name="T844">22</text:span><text:span text:style-name="T845">2</text:span><text:span text:style-name="T846">.1</text:span><text:span text:style-name="T847">. patvirtinti JAD informacinės sistemos duomenis;</text:span></text:p>
      <text:p text:style-name="P848"><text:span text:style-name="T849">22</text:span><text:span text:style-name="T850">2</text:span><text:span text:style-name="T851">.2</text:span><text:span text:style-name="T852">. atidėti JAD informacinės sistemos duomenų patvirtinimą;</text:span></text:p>
      <text:p text:style-name="P853"><text:span text:style-name="T854">22</text:span><text:span text:style-name="T855">2</text:span><text:span text:style-name="T856">.3</text:span><text:span text:style-name="T857">. atsisakyti patvirtinti JAD informacinės sistemos duomenis, kai pateikti duomenys ir dokumentai neatitinka vien</text:span><text:span text:style-name="T858">i kitų, yra neaiškūs ir (ar) klaidinantys, arba pateikti ne visi dokumentai, nurodyti 43–45 punktuose. Tokiu atveju dalyvių sąrašas laikomas nepateiktu;</text:span></text:p>
      <text:p text:style-name="P859"><text:span text:style-name="T860">22</text:span><text:span text:style-name="T861">2</text:span><text:span text:style-name="T862">.4</text:span><text:span text:style-name="T863">. anuliuoti pateiktą dalyvių sąrašą;</text:span></text:p>
      <text:p text:style-name="P864"><text:span text:style-name="T865">22</text:span><text:span text:style-name="T866">2</text:span><text:span text:style-name="T867">.5</text:span><text:span text:style-name="T868">. atsisakyti anuliuoti pateiktą dalyvių sąrašą.</text:span><text:s/></text:p>
      <text:p text:style-name="P869">Papildyta punktu:</text:p>
      <text:p text:style-name="P870"><text:span text:style-name="T871">Nr.<text:s/></text:span><text:a xlink:href="https://www.e-tar.lt/portal/legalAct.html?documentId=5c03c370006b11e6b9699b2946305ca6" office:target-frame-name="_top" xlink:show="replace"><text:span text:style-name="T872">1R-125</text:span></text:a><text:span text:style-name="T873">, 2016-04-12, paskelbta TAR 2016-04-12, i. k. 2016-08671</text:span></text:p>
      <text:p text:style-name="Normal"/>
      <text:p text:style-name="P874"><text:span text:style-name="T875">22</text:span><text:span text:style-name="T876">3</text:span><text:span text:style-name="T877">. Paaiškėjus, kad JAD informacinės sistemos tvarkytojui pateik</text:span><text:span text:style-name="T878">ti duomenys yra neteisingi, šių nuostatų 12.1 papunktyje nurodyti duomenų teikėjai gali kreiptis į JAD informacinės sistemos tvarkytoją, pateikdami motyvuotą prašymą anuliuoti pateiktą dalyvių sąrašą.<text:s/></text:span><text:span text:style-name="T879">JAD informacinės sistemos<text:s/></text:span><text:span text:style-name="T880">tvarkytojas, gavęs prašymą, n</text:span><text:span text:style-name="T881">e vėliau kaip per 3 darbo dienas išnagrinėja, ar pateikto dalyvių sąrašo pagrindu iš Juridinių asmenų registro nėra išregistruoti duomenys apie visų uždarosios akcinės bendrovės akcijų savininką. Jeigu pateikto dalyvių sąrašo pagrindu iš Juridinių asmenų r</text:span><text:span text:style-name="T882">egistro duomenys apie visų uždarosios akcinės bendrovės akcijų savininką nėra išregistruoti, JAD informacinės sistemos tvarkytojas priima šių nuostatų 22</text:span><text:span text:style-name="T883">2</text:span><text:span text:style-name="T884">.4 papunktyje nurodytą sprendimą, jeigu minėti duomenys išregistruoti, – šių nuostatų 22</text:span><text:span text:style-name="T885">2</text:span><text:span text:style-name="T886">.5 papunktyje</text:span><text:span text:style-name="T887"><text:s/>nurodytą sprendimą. Apie priimtus sprendimus JAD informacinės sistemos tvarkytojas informuoja prašymo teikėją.</text:span><text:s/></text:p>
      <text:p text:style-name="P888">Papildyta punktu:</text:p>
      <text:p text:style-name="P889"><text:span text:style-name="T890">Nr.<text:s/></text:span><text:a xlink:href="https://www.e-tar.lt/portal/legalAct.html?documentId=5c03c370006b11e6b9699b2946305ca6" office:target-frame-name="_top" xlink:show="replace"><text:span text:style-name="T891">1R-125</text:span></text:a><text:span text:style-name="T892">, 2016-04-12, pas</text:span><text:span text:style-name="T893">kelbta TAR 2016-04-12, i. k. 2016-08671</text:span></text:p>
      <text:p text:style-name="Normal"/>
      <text:p text:style-name="P894"><text:span text:style-name="T895">23</text:span><text:span text:style-name="T896">. JAD informacinės sistemos duomenys duomenų gavėjams teikiami:</text:span></text:p>
      <text:p text:style-name="P897"><text:span text:style-name="T898">23.1</text:span><text:span text:style-name="T899">. leidžiamosios kreipties būdu internetu ar kitais elektroninių ryšių tinklais;</text:span></text:p>
      <text:p text:style-name="P900"><text:span text:style-name="T901">23.2</text:span><text:span text:style-name="T902">. automatiniu būdu;</text:span></text:p>
      <text:p text:style-name="P903"><text:span text:style-name="T904">23.3</text:span><text:span text:style-name="T905">. popierine forma.</text:span></text:p>
      <text:p text:style-name="P906"><text:span text:style-name="T907">24</text:span><text:span text:style-name="T908">. JAD informacinės sistemos duomenys duomenų gavėjams teikiami teikiant šių nuostatų 25 punkte nurodytus JAD informacinės sistemos duomenų išrašus ir dalyvių sąrašus, kurie valstybės įmonėje Registrų centre jau naudojami ir kuriems nereikia papildomo d</text:span><text:span text:style-name="T909">uomenų apdorojimo. Jei duomenų gavėjams teikiamų duomenų turinys ir forma neatitinka naudojamų išrašų, jie teikiami už atlyginimą, kompensuojantį duomenų parengimo sąnaudas.</text:span><text:s/></text:p>
      <text:p text:style-name="P910">Punkto pakeitimai:</text:p>
      <text:p text:style-name="P911"><text:span text:style-name="T912">Nr.<text:s/></text:span><text:a xlink:href="https://www.e-tar.lt/portal/legalAct.html?documentId=82e06ec0631f11e486c8eb493431c0c1" office:target-frame-name="_top" xlink:show="replace"><text:span text:style-name="T913">1R-335</text:span></text:a><text:span text:style-name="T914">, 2014-11-03, paskelbta TAR 2014-11-03, i. k. 2014-15359</text:span></text:p>
      <text:p text:style-name="Normal"/>
      <text:p text:style-name="P915"><text:span text:style-name="T916">25</text:span><text:span text:style-name="T917">. JAD informacinės sistemos teikiami šie duomenų išrašai:</text:span></text:p>
      <text:p text:style-name="P918"><text:span text:style-name="T919">25.1</text:span><text:span text:style-name="T920">. Duomenų apie juridinio a</text:span><text:span text:style-name="T921">smens dalyvius išrašas, kuriame nurodoma:</text:span></text:p>
      <text:p text:style-name="P922"><text:span text:style-name="T923">25.1.1</text:span><text:span text:style-name="T924">. juridinio asmens kodas;</text:span></text:p>
      <text:p text:style-name="P925"><text:span text:style-name="T926">25.1.2</text:span><text:span text:style-name="T927">. juridinio asmens pavadinimas;</text:span></text:p>
      <text:p text:style-name="P928"><text:span text:style-name="T929">25.1.3</text:span><text:span text:style-name="T930">. juridinio asmens buveinė;</text:span></text:p>
      <text:p text:style-name="P931"><text:span text:style-name="T932">25.1.4</text:span><text:span text:style-name="T933">. uždarosios akcinės bendrovės duomenys:</text:span></text:p>
      <text:p text:style-name="P934"><text:span text:style-name="T935">25.1.4.1</text:span><text:span text:style-name="T936">. įstatinis kapitalas; įstatų, kurie ke</text:span><text:span text:style-name="T937">ičiami dėl įstatinio kapitalo dydžio, akcijų skaičiaus, akcijų nominalios vertės pasikeitimų, įregistravimo data Juridinių asmenų registre, akcijų klasė, akcijų skaičius, akcijos nominali vertė;</text:span></text:p>
      <text:p text:style-name="P938"><text:span text:style-name="T939">25.1.4.2</text:span><text:span text:style-name="T940">. duomenys apie akcininkus:</text:span></text:p>
      <text:p text:style-name="P941"><text:span text:style-name="T942">25.1.4.2.1</text:span><text:span text:style-name="T943">. fizinio</text:span><text:span text:style-name="T944"><text:s/>asmens vardas, pavardė, asmens kodas, gyvenamoji vieta arba korespondencijos adresas; kai akcininkas yra užsienio fizinis asmuo, papildomai nurodoma gimimo data (jeigu pagal užsienio valstybės teisės aktus nesuteikiamas asmens kodas, nurodoma tik gimimo d</text:span><text:span text:style-name="T945">ata) ir valstybės, kuri išdavė asmens dokumentus, pavadinimas;</text:span></text:p>
      <text:p text:style-name="P946"><text:span text:style-name="T947">25.1.4.2.2</text:span><text:span text:style-name="T948">. juridinio asmens kodas, pavadinimas, buveinė; kai akcininkas yra užsienio juridinis asmuo, papildomai nurodoma valstybė, kurioje įregistruotas juridinis asmuo, registro, kuriame</text:span><text:span text:style-name="T949"><text:s/>juridinis asmuo registruotas, pavadinimas, įregistravimo data; kai akcininkas yra valstybė ar savivaldybė, – pavadinimas, akcininko teises ir pareigas įgyvendinanti institucija: jos kodas, pavadinimas, buveinė;</text:span></text:p>
      <text:p text:style-name="P950"><text:span text:style-name="T951">25.1.4.2.3</text:span><text:span text:style-name="T952">. kai investicinis fondas yra<text:s/></text:span><text:span text:style-name="T953">įsigijęs uždarosios akcinės bendrovės akcijų, – duomenys apie investicinio fondo valdymo įmonę: juridinio asmens kodas, pavadinimas, buveinė;<text:s/></text:span><text:span text:style-name="T954">kai valdymo įmonė yra užsienio juridinis asmuo, papildomai nurodoma valstybė, kurioje įregistruotas juridinis asmu</text:span><text:span text:style-name="T955">o, registro, kuriame juridinis asmuo registruotas, pavadinimas, įregistravimo data; investicinio fondo pavadinimas, Lietuvos banko arba užsienio priežiūros institucijos suteiktas kodas, jei jis buvo suteiktas;</text:span></text:p>
      <text:p text:style-name="P956"><text:span text:style-name="T957">25.1.4.2.4</text:span><text:span text:style-name="T958">.<text:s/></text:span><text:span text:style-name="T959">juridinio asmens, kuriam<text:s/></text:span><text:span text:style-name="T960">juridinio asmens kodas, teisinė forma ir buveinė pagal galiojančius teisės aktus nesuteikti, pavadinimas</text:span><text:span text:style-name="T961">;</text:span></text:p>
      <text:p text:style-name="P962"><text:span text:style-name="T963">25.1.4.2.5</text:span><text:span text:style-name="T964">. akcijų įgijimo data;</text:span></text:p>
      <text:p text:style-name="P965"><text:span text:style-name="T966">25.1.4.2.6</text:span><text:span text:style-name="T967">. turimų akcijų skaičius;</text:span></text:p>
      <text:p text:style-name="P968"><text:span text:style-name="T969">25.1.4.2.7</text:span><text:span text:style-name="T970">. akcijos klasė;</text:span></text:p>
      <text:p text:style-name="P971"><text:span text:style-name="T972">25.1.4.2.8</text:span><text:span text:style-name="T973">. akcijos nominali vertė;</text:span></text:p>
      <text:p text:style-name="P974"><text:span text:style-name="T975">25.1.4.2.9</text:span><text:span text:style-name="T976">. asmens tapimo akcininku data.</text:span></text:p>
      <text:p text:style-name="P977">Punkto pakeitimai:</text:p>
      <text:p text:style-name="P978"><text:span text:style-name="T979">Nr.<text:s/></text:span><text:a xlink:href="https://www.e-tar.lt/portal/legalAct.html?documentId=5c03c370006b11e6b9699b2946305ca6" office:target-frame-name="_top" xlink:show="replace"><text:span text:style-name="T980">1R-125</text:span></text:a><text:span text:style-name="T981">, 2016-04-12, paskelbta TAR 2016-04-12, i. k. 2016-08671</text:span></text:p>
      <text:p text:style-name="Normal"/>
      <text:p text:style-name="P982"><text:span text:style-name="T983">25.1.5</text:span><text:span text:style-name="T984">. mažosios be</text:span><text:span text:style-name="T985">ndrijos duomenys:</text:span></text:p>
      <text:p text:style-name="P986"><text:span text:style-name="T987">25.1.5.1</text:span><text:span text:style-name="T988">. mažosios bendrijos nario vardas, pavardė, asmens kodas; gyvenamoji vieta arba korespondencijos adresas; kai mažosios bendrijos narys<text:s/></text:span><text:span text:style-name="T989">yra užsienio fizinis asmuo, papildomai nurodoma gimimo data (jeigu pagal užsienio valstybės t</text:span><text:span text:style-name="T990">eisės aktus nesuteikiamas asmens kodas, nurodoma tik gimimo data) ir valstybės, kuri išdavė asmens dokumentus, pavadinimas</text:span><text:span text:style-name="T991">;</text:span></text:p>
      <text:p text:style-name="P992"><text:span text:style-name="T993">25.1.5.2</text:span><text:span text:style-name="T994">. asmens tapimo mažosios bendrijos nariu data;</text:span></text:p>
      <text:p text:style-name="P995"><text:span text:style-name="T996">25.1.5.3</text:span><text:span text:style-name="T997">. mažosios bendrijos nario įnašo dydis (kai įnašas piniginis)</text:span><text:span text:style-name="T998"><text:s/>ir (ar) vertė (kai įnašas nepiniginis);</text:span></text:p>
      <text:p text:style-name="P999"><text:span text:style-name="T1000">25.1.5.4</text:span><text:span text:style-name="T1001">. mažosios bendrijos nario įnašo dydžio keitimo data;</text:span></text:p>
      <text:p text:style-name="P1002"><text:span text:style-name="T1003">25.1.5.5</text:span><text:span text:style-name="T1004">. mažosios bendrijos nario bendra įnašų suma.</text:span></text:p>
      <text:p text:style-name="P1005">Punkto pakeitimai:</text:p>
      <text:p text:style-name="P1006"><text:span text:style-name="T1007">Nr.<text:s/></text:span><text:a xlink:href="https://www.e-tar.lt/portal/legalAct.html?documentId=5c03c370006b11e6b9699b2946305ca6" office:target-frame-name="_top" xlink:show="replace"><text:span text:style-name="T1008">1R-125</text:span></text:a><text:span text:style-name="T1009">, 2016-04-12, paskelbta TAR 2016-04-12, i. k. 2016-08671</text:span></text:p>
      <text:p text:style-name="Normal"/>
      <text:p text:style-name="P1010"><text:span text:style-name="T1011">25.2</text:span><text:span text:style-name="T1012">. Duomenų apie juridinio asmens dalyvius išrašas su istorija, kuriame nurodomi aktualūs ir istoriniai duomenys, nurodyti 25.1 papunktyje, ir akcijų<text:s/></text:span><text:span text:style-name="T1013">netekimo data bei asmens narystės mažojoje bendrijoje pabaigos data.</text:span></text:p>
      <text:p text:style-name="P1014"><text:span text:style-name="T1015">25.3</text:span><text:span text:style-name="T1016">. Duomenų apie asmenį, kuris yra juridinių asmenų dalyvis, išrašas, kuriame nurodoma:</text:span></text:p>
      <text:p text:style-name="P1017"><text:span text:style-name="T1018">25.3.1</text:span><text:span text:style-name="T1019">. fizinio asmens vardas, pavardė, asmens kodas, gyvenamoji vieta arba korespondencijo</text:span><text:span text:style-name="T1020">s adresas; kai dalyvis<text:s/></text:span><text:span text:style-name="T1021">yra užsienio fizinis asmuo, papildomai nurodoma gimimo data (jeigu pagal užsienio valstybės teisės aktus nesuteikiamas asmens kodas, nurodoma tik gimimo data) ir valstybės, kuri išdavė asmens dokumentus, pavadinimas;</text:span></text:p>
      <text:p text:style-name="P1022"><text:span text:style-name="T1023">25.3.2</text:span><text:span text:style-name="T1024">. juri</text:span><text:span text:style-name="T1025">dinio asmens kodas, pavadinimas, buveinė; kai dalyvis</text:span><text:span text:style-name="T1026"><text:s/>yra užsienio juridinis asmuo, papildomai nurodoma valstybė, kurioje įregistruotas juridinis asmuo, registro, kuriame juridinis asmuo registruotas, pavadinimas, įregistravimo data;</text:span><text:span text:style-name="T1027"><text:s/>kai uždarosios akcinės</text:span><text:span text:style-name="T1028"><text:s/>bendrovės akcininkas yra valstybė ar savivaldybė, – pavadinimas, uždarosios akcinės bendrovės akcininko teises ir pareigas įgyvendinanti institucija: jos kodas, pavadinimas, buveinė;</text:span></text:p>
      <text:p text:style-name="P1029"><text:span text:style-name="T1030">25.3.3</text:span><text:span text:style-name="T1031">. kai investicinis fondas yra įsigijęs uždarosios akcinės bend</text:span><text:span text:style-name="T1032">rovės akcijų, – duomenys apie investicinio fondo valdymo įmonę: juridinio asmens kodas, pavadinimas, buveinė;</text:span><text:span text:style-name="T1033"><text:s/>kai valdymo įmonė yra užsienio juridinis asmuo, papildomai nurodoma valstybė, kurioje įregistruotas juridinis asmuo, registro, kuriame juridinis a</text:span><text:span text:style-name="T1034">smuo registruotas, pavadinimas, įregistravimo data</text:span><text:span text:style-name="T1035">;<text:s/></text:span><text:span text:style-name="T1036">investicinio fondo pavadinimas, Lietuvos banko arba užsienio priežiūros institucijos suteiktas kodas, jei jis buvo suteiktas</text:span><text:span text:style-name="T1037">;</text:span></text:p>
      <text:p text:style-name="P1038"><text:span text:style-name="T1039">25.3.4</text:span><text:span text:style-name="T1040">. juridinio asmens, kuriam juridinio asmens kodas, teisinė forma ir<text:s/></text:span><text:span text:style-name="T1041">buveinė pagal galiojančius teisės aktus nesuteikti, pavadinimas</text:span><text:span text:style-name="T1042">;</text:span></text:p>
      <text:p text:style-name="P1043"><text:span text:style-name="T1044">25.3.5</text:span><text:span text:style-name="T1045">. kai asmuo yra uždarosios akcinės bendrovės akcininkas:</text:span></text:p>
      <text:p text:style-name="P1046"><text:span text:style-name="T1047">25.3.5.1</text:span><text:span text:style-name="T1048">. akcijų įgijimo data;</text:span></text:p>
      <text:p text:style-name="P1049"><text:span text:style-name="T1050">25.3.5.2</text:span><text:span text:style-name="T1051">. turimų akcijų skaičius;</text:span></text:p>
      <text:p text:style-name="P1052"><text:span text:style-name="T1053">25.3.5.3</text:span><text:span text:style-name="T1054">. akcijų klasė;</text:span></text:p>
      <text:p text:style-name="P1055"><text:span text:style-name="T1056">25.3.5.4</text:span><text:span text:style-name="T1057">. akcijos<text:s/></text:span><text:span text:style-name="T1058">nominali vertė;</text:span></text:p>
      <text:p text:style-name="P1059"><text:span text:style-name="T1060">25.3.5.5</text:span><text:span text:style-name="T1061">. asmens tapimo akcininku data;</text:span></text:p>
      <text:p text:style-name="P1062"><text:span text:style-name="T1063">25.3.6</text:span><text:span text:style-name="T1064">. kai asmuo yra mažosios bendrijos narys:</text:span></text:p>
      <text:p text:style-name="P1065"><text:span text:style-name="T1066">25.3.6.1</text:span><text:span text:style-name="T1067">. asmens tapimo mažosios bendrijos nariu data;</text:span></text:p>
      <text:p text:style-name="P1068"><text:span text:style-name="T1069">25.3.6.2</text:span><text:span text:style-name="T1070">. mažosios bendrijos nario įnašo dydis (kai įnašas piniginis) ir (ar) ver</text:span><text:span text:style-name="T1071">tė (kai įnašas nepiniginis);</text:span></text:p>
      <text:p text:style-name="P1072"><text:span text:style-name="T1073">25.3.6.3</text:span><text:span text:style-name="T1074">. mažosios bendrijos nario įnašo dydžio keitimo data;</text:span></text:p>
      <text:p text:style-name="P1075"><text:span text:style-name="T1076">25.3.</text:span><text:span text:style-name="T1077">6</text:span><text:span text:style-name="T1078">.4</text:span><text:span text:style-name="T1079">. mažosios bendrijos nario bendra įnašų suma.</text:span></text:p>
      <text:p text:style-name="P1080">Punkto pakeitimai:</text:p>
      <text:p text:style-name="P1081"><text:span text:style-name="T1082">Nr.<text:s/></text:span><text:a xlink:href="https://www.e-tar.lt/portal/legalAct.html?documentId=5c03c370006b11e6b9699b2946305ca6" office:target-frame-name="_top" xlink:show="replace"><text:span text:style-name="T1083">1R-125</text:span></text:a><text:span text:style-name="T1084">, 2016-04-12, paskelbta TAR 2016-04-12, i. k. 2016-08671</text:span></text:p>
      <text:p text:style-name="Normal"/>
      <text:p text:style-name="P1085"><text:span text:style-name="T1086">25.4</text:span><text:span text:style-name="T1087">. Duomenų apie asmenį, kuris yra juridinių asmenų dalyvis, išrašas su istorija, kuriame nurodomi aktualūs ir istoriniai duomenys, nurodyti 25.3 papunktyje, ir<text:s/></text:span><text:span text:style-name="T1088">akcijų netekimo data bei asmens narystės mažojoje bendrijoje pabaigos data.</text:span></text:p>
      <text:p text:style-name="P1089"><text:span text:style-name="T1090">25.5</text:span><text:span text:style-name="T1091">. Identifikacinių duomenų apie juridinio asmens dalyvius išrašas, kuriame pateikiami duomenys, nurodyti 25.1.1–25.1.3 papunkčiuose, ir:</text:span></text:p>
      <text:p text:style-name="P1092"><text:span text:style-name="T1093">25.5.1</text:span><text:span text:style-name="T1094">. duomenys apie uždarosios akcinės bendrovės akcininkus: fizinio asmens vardas, pavardė; juridinio asmens kodas, pavadinimas; duomenys apie investicinio fondo valdymo įmonę: juridinio asmens kodas, pavadinimas;<text:s/></text:span><text:span text:style-name="T1095">investicinio fondo pavadinimas, Lietuvos bank</text:span><text:span text:style-name="T1096">o arba užsienio priežiūros institucijos suteiktas kodas, jei jis buvo suteiktas</text:span><text:span text:style-name="T1097">; juridinio asmens, kuriam juridinio asmens kodas, teisinė forma ir buveinė pagal galiojančius teisės aktus nesuteikti, pavadinimas</text:span><text:span text:style-name="T1098">;<text:s/></text:span><text:span text:style-name="T1099">asmens tapimo akcininku data;</text:span></text:p>
      <text:p text:style-name="P1100">Punkto pakeitimai:</text:p>
      <text:p text:style-name="P1101"><text:span text:style-name="T1102">Nr.<text:s/></text:span><text:a xlink:href="https://www.e-tar.lt/portal/legalAct.html?documentId=5c03c370006b11e6b9699b2946305ca6" office:target-frame-name="_top" xlink:show="replace"><text:span text:style-name="T1103">1R-125</text:span></text:a><text:span text:style-name="T1104">, 2016-04-12, paskelbta TAR 2016-04-12, i. k. 2016-08671</text:span></text:p>
      <text:p text:style-name="Normal"/>
      <text:p text:style-name="P1105"><text:span text:style-name="T1106">25.5.2</text:span><text:span text:style-name="T1107">. duomenys apie mažosios bendrijos narius: vardas, pavardė, asmens tapimo m</text:span><text:span text:style-name="T1108">ažosios bendrijos nariu data.</text:span><text:s/></text:p>
      <text:p text:style-name="P1109">Papildyta punktu:</text:p>
      <text:p text:style-name="P1110"><text:span text:style-name="T1111">Nr.<text:s/></text:span><text:a xlink:href="https://www.e-tar.lt/portal/legalAct.html?documentId=82e06ec0631f11e486c8eb493431c0c1" office:target-frame-name="_top" xlink:show="replace"><text:span text:style-name="T1112">1R-335</text:span></text:a><text:span text:style-name="T1113">, 2014-11-03, paskelbta TAR 2014-11-03, i. k. 2014-15359</text:span></text:p>
      <text:p text:style-name="Normal"/>
      <text:p text:style-name="P1114"><text:span text:style-name="T1115">26</text:span><text:span text:style-name="T1116">. JAD informacinės sistemos išr</text:span><text:span text:style-name="T1117">ašuose, nurodytuose 25 punkte, gali būti nurodomi papildomi JAD informacinėje sistemoje kaupiami duomenys. Išrašų struktūrą ir formą tvirtina JAD informacinės sistemos tvarkytojas.</text:span></text:p>
      <text:p text:style-name="P1118"><text:span text:style-name="T1119">27</text:span><text:span text:style-name="T1120">. JAD informacinės sistemos tva</text:span><text:span text:style-name="T1121">rkytojas</text:span><text:span text:style-name="T1122"><text:s/>JAD informacinės sistemos<text:s/></text:span><text:span text:style-name="T1123">duo</text:span><text:span text:style-name="T1124">menis gavėjams teikia pagal duomenų teikimo sutartis (daugkartinio teikimo atveju), kuriose turi būti nurodytas asmens duomenų naudojimo tikslas, teikimo ir gavimo teisinis pagrindas, sąlygos, tvarka, teikiamų asmens duomenų apimtis ir<text:s/></text:span><text:span text:style-name="T1125">pasižadėjimas tų duo</text:span><text:span text:style-name="T1126">menų neatskleisti tretiesiems asmenims</text:span><text:span text:style-name="T1127">, arba pagal prašymus (vienkartinio teikimo atveju), kuriuose turi būti nurodytas asmens duomenų naudojimo tikslas, teikimo bei gavimo teisinis pagrindas, prašomų pateikti asmens duomenų apimtis<text:s/></text:span><text:span text:style-name="T1128">ir pasižadėjimas tų duo</text:span><text:span text:style-name="T1129">menų neatskleisti tretiesiems asmenims</text:span><text:span text:style-name="T1130">.</text:span></text:p>
      <text:p text:style-name="P1131"><text:span text:style-name="T1132">28</text:span><text:span text:style-name="T1133">. Duomenų gavėjai privalo naudoti gautus duomenis tik teisėtiems ir apibrėžtiems tikslams.</text:span></text:p>
      <text:p text:style-name="P1134"><text:span text:style-name="T1135">29.</text:span><text:span text:style-name="T1136"><text:s/>Neteko galios nuo 2014-07-01</text:span></text:p>
      <text:p text:style-name="P1137">Punkto naikinimas:</text:p>
      <text:p text:style-name="P1138"><text:span text:style-name="T1139">Nr.<text:s/></text:span><text:a xlink:href="https://www.e-tar.lt/portal/legalAct.html?documentId=028d1b90fc4211e39cfacd978b6fd9bb" office:target-frame-name="_top" xlink:show="replace"><text:span text:style-name="T1140">1R-194</text:span></text:a><text:span text:style-name="T1141">, 2014-06-25, paskelbta TAR 2014-06-25, i. k. 2014-09097</text:span></text:p>
      <text:p text:style-name="Normal"/>
      <text:p text:style-name="P1142"><text:span text:style-name="T1143">30</text:span><text:span text:style-name="T1144">. JAD informacinės sistemos duomenys, teikiant šių nuostatų 25 punkte nurodytus JAD inform</text:span><text:span text:style-name="T1145">acinės sistemos duomenų išrašus ir dalyvių sąrašus, duomenų gavėjams teikiami už atlyginimą, kurio dydį nustato Lietuvos Respublikos teisingumo ministras, išskyrus atvejus, kai jie neatlygintinai:</text:span></text:p>
      <text:p text:style-name="P1146"><text:span text:style-name="T1147">30.1</text:span><text:span text:style-name="T1148">. teikiami juridinių asmenų dalyviams, kai JAD inform</text:span><text:span text:style-name="T1149">acinėje sistemoje tvarkomi duomenys apie juos, kartą per kalendorinius metus;</text:span></text:p>
      <text:p text:style-name="P1150"><text:span text:style-name="T1151">30.2</text:span><text:span text:style-name="T1152">. perduodami susijusiems registrams, valstybės informacinėms sistemoms;</text:span></text:p>
      <text:p text:style-name="P1153"><text:span text:style-name="T1154">30.3</text:span><text:span text:style-name="T1155">. teikiami mokesčių administravimo, teisėtvarkos institucijoms ir teismams teisės aktuose<text:s/></text:span><text:span text:style-name="T1156">nustatytoms funkcijoms atlikti.</text:span></text:p>
      <text:p text:style-name="P1157">Punkto pakeitimai:</text:p>
      <text:p text:style-name="P1158"><text:span text:style-name="T1159">Nr.<text:s/></text:span><text:a xlink:href="https://www.e-tar.lt/portal/legalAct.html?documentId=028d1b90fc4211e39cfacd978b6fd9bb" office:target-frame-name="_top" xlink:show="replace"><text:span text:style-name="T1160">1R-194</text:span></text:a><text:span text:style-name="T1161">, 2014-06-25, paskelbta TAR 2014-06-25, i. k. 2014-09097</text:span></text:p>
      <text:p text:style-name="P1162"><text:span text:style-name="T1163">Nr.<text:s/></text:span><text:a xlink:href="https://www.e-tar.lt/portal/legalAct.html?documentId=5c03c370006b11e6b9699b2946305ca6" office:target-frame-name="_top" xlink:show="replace"><text:span text:style-name="T1164">1R-125</text:span></text:a><text:span text:style-name="T1165">, 2016-04-12, paskelbta TAR 2016-04-12, i. k. 2016-08671</text:span></text:p>
      <text:p text:style-name="Normal"/>
      <text:p text:style-name="P1166"><text:span text:style-name="T1167">30</text:span><text:span text:style-name="T1168">1</text:span><text:span text:style-name="T1169">. JAD informacinės sistemos tvarkytojas, gavęs prašymą dėl duomenų išrašo ar dalyvių sąrašo pateikimo ir įsitikinęs, kad<text:s/></text:span><text:span text:style-name="T1170">atlyginimas už duomenų išrašo ar dalyvių sąrašo pateikimą sumokėtas, ne vėliau kaip per 2 darbo dienas nuo atlyginimo už duomenų išrašo ar dalyvių sąrašo pateikimą sumokėjimo, išduoda išrašą ar dalyvių sąrašą.</text:span><text:s/></text:p>
      <text:p text:style-name="P1171">Papildyta punktu:</text:p>
      <text:p text:style-name="P1172"><text:span text:style-name="T1173">Nr.<text:s/></text:span><text:a xlink:href="https://www.e-tar.lt/portal/legalAct.html?documentId=5c03c370006b11e6b9699b2946305ca6" office:target-frame-name="_top" xlink:show="replace"><text:span text:style-name="T1174">1R-125</text:span></text:a><text:span text:style-name="T1175">, 2016-04-12, paskelbta TAR 2016-04-12, i. k. 2016-08671</text:span></text:p>
      <text:p text:style-name="Normal"/>
      <text:p text:style-name="P1176"><text:span text:style-name="T1177">31</text:span><text:span text:style-name="T1178">.<text:s/></text:span><text:span text:style-name="T1179">JAD informacinės sistemos duomenys Europos Sąjungos valstybių narių ir (arba) Europos ek</text:span><text:span text:style-name="T1180">onominės erdvės valstybių, trečiųjų šalių fiziniams ir juridiniams asmenims, juridinio asmens statuso neturintiems subjektams, jų filialams ir atstovybėms teikiami Lietuvos Respublikos valstybės informacinių išteklių valdymo įstatymo ir kitų įstatymų nusta</text:span><text:span text:style-name="T1181">tyta tvarka.</text:span></text:p>
      <text:p text:style-name="P1182"><text:span text:style-name="T1183">32</text:span><text:span text:style-name="T1184">. JAD informacinės sistemos tvarkytojo veiksmai gali būti skundžiami įstatymų nustatyta tvarka.</text:span></text:p>
      <text:p text:style-name="P1185"/>
      <text:p text:style-name="P1186"><text:span text:style-name="T1187">VI</text:span><text:span text:style-name="T1188"><text:s/>SKYRIUS</text:span></text:p>
      <text:p text:style-name="P1189"><text:span text:style-name="T1190">DUOMENŲ SAUGA</text:span></text:p>
      <text:p text:style-name="P1191"/>
      <text:p text:style-name="P1192"><text:span text:style-name="T1193">33</text:span><text:span text:style-name="T1194">. JAD informacinės sistemos duomenų saugą reglamentuoja valdytojo patvirtinti Juridinių asmenų dalyvių</text:span><text:span text:style-name="T1195"><text:s/>informacinės sistemos duomenų saugos nuostatai ir kiti saugos politiką įgyvendinantys dokumentai, parengti vadovaujantis<text:s/></text:span><text:span text:style-name="T1196">Bendrųjų elektroninės informacijos saugos reikalavimų aprašu</text:span><text:span text:style-name="T1197">.</text:span></text:p>
      <text:p text:style-name="P1198"><text:span text:style-name="T1199">34</text:span><text:span text:style-name="T1200">. Už JAD informacinės sistemos duomenų saugą atsako JAD informacin</text:span><text:span text:style-name="T1201">ės sistemos valdytojas ir tvarkytojas.</text:span></text:p>
      <text:p text:style-name="P1202"><text:span text:style-name="T1203">35</text:span><text:span text:style-name="T1204">. Duomenys JAD informacinėje sistemoje apie Juridinių asmenų registre įregistruotą juridinį asmenį saugomi neribotą laiką. Išregistravus juridinį asmenį iš Juridinių asmenų registro, visi JAD informacinėje siste</text:span><text:span text:style-name="T1205">moje buvę duomenys apie jį perkeliami į JAD informacinės sistemos archyvą ir jame saugomi 10 metų.</text:span></text:p>
      <text:p text:style-name="P1206"><text:span text:style-name="T1207">36</text:span><text:span text:style-name="T1208">. Asmenys, tvarkantys asmens duomenis JAD informacinėje sistemoje, privalo saugoti asmens duomenų paslaptį, jeigu šie asmens duomenys neskirti skelbti<text:s/></text:span><text:span text:style-name="T1209">viešai. Ši pareiga galioja ir perėjus dirbti į kitas pareigas arba pasibaigus darbo santykiams.</text:span></text:p>
      <text:p text:style-name="P1210"><text:span text:style-name="T1211">37</text:span><text:span text:style-name="T1212">. JAD informacinės sistemos duomenų sauga užtikrinama vadovaujantis Lietuvos standartais LST ISO/IEC 27002:2009, ISO/IEC 27001:2006 ir kitais Lietuvos ir<text:s/></text:span><text:span text:style-name="T1213">tarptautiniais „Informacijos technologija. Saugumo metodai“ grupės standartais, apibūdinančiais saugų informacinės sistemos duomenų tvarkymą,<text:s/></text:span><text:span text:style-name="T1214">Bendrųjų elektroninės informacijos saugos reikalavimų aprašu</text:span><text:span text:style-name="T1215"><text:s/>ir Bendraisiais reikalavimais organizacinėms ir techn</text:span><text:span text:style-name="T1216">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217"/>
      <text:p text:style-name="P1218"><text:span text:style-name="T1219">VII</text:span><text:span text:style-name="T1220"><text:s/>SKYRIUS</text:span></text:p>
      <text:p text:style-name="P1221"><text:span text:style-name="T1222">FINANSAVIMAS</text:span></text:p>
      <text:p text:style-name="P1223"/>
      <text:p text:style-name="P1224"><text:span text:style-name="T1225">38</text:span><text:span text:style-name="T1226">.<text:s/></text:span><text:span text:style-name="T1227">JAD informacinės sistemos kūrimo išlaidos finansuojamos iš valstybės įmonės Registrų centro lėšų. JAD informacinės sistemos tvarkymo, administravimo, vystymo ir priežiūros išlaidos finansuojamos iš valstybės biudžeto ir<text:s/></text:span><text:span text:style-name="T1228">lėšų, gautų už JAD informacinės sistemos duomenų teikimą.</text:span></text:p>
      <text:p text:style-name="P1229"/>
      <text:p text:style-name="P1230"><text:span text:style-name="T1231">VIII</text:span><text:span text:style-name="T1232"><text:s/>SKYRIUS</text:span></text:p>
      <text:p text:style-name="P1233"><text:span text:style-name="T1234">MODERNIZAVIMAS IR LIKVIDAVIMAS</text:span></text:p>
      <text:p text:style-name="P1235"/>
      <text:p text:style-name="P1236"><text:span text:style-name="T1237">39</text:span><text:span text:style-name="T1238">. JAD informacinė sistema modernizuojama ir likviduojama Lietuvos Respublikos valstybės informacinių išteklių valdymo įstatymo ir Valstybės<text:s/></text:span><text:span text:style-name="T1239">informacinių sistemų steigimo, kūrimo, modernizavimo ir likvidavimo tvarkos aprašo nustatyta tvarka.</text:span></text:p>
      <text:p text:style-name="P1240"><text:span text:style-name="T1241">40</text:span><text:span text:style-name="T1242">. Likviduojant JAD informacinę sistemą, jos duomenys ir dokumentai perduodami kitai informacinei sistemai, kuri steigiama vietoj likviduojamos, arba<text:s/></text:span><text:span text:style-name="T1243">sunaikinami ar perduodami valstybės archyvams Lietuvos Respublikos dokumentų ir archyvų įstatymo nustatyta tvarka.</text:span></text:p>
      <text:p text:style-name="P1244"/>
      <text:p text:style-name="P1245"><text:span text:style-name="T1246">IX</text:span><text:span text:style-name="T1247"><text:s/>SKYRIUS</text:span></text:p>
      <text:p text:style-name="P1248"><text:span text:style-name="T1249">BAIGIAMOSIOS NUOSTATOS</text:span></text:p>
      <text:p text:style-name="P1250"/>
      <text:p text:style-name="P1251"><text:span text:style-name="T1252">41</text:span><text:span text:style-name="T1253">. Asmens, kurio duomenys įrašyti JAD informacinėje sistemoje, teisės, susijusios su informavi</text:span><text:span text:style-name="T1254">mu apie jo asmens duomenų tvarkymą, supažindinimu su tvarkomais savo asmens duomenimis ir reikalavimu ištaisyti, sunaikinti savo asmens duomenis arba sustabdyti, išskyrus saugojimą, savo asmens duomenų tvarkymo veiksmus, kai duomenys tvarkomi nesilaikant L</text:span><text:span text:style-name="T1255">ietuvos Respublikos asmens duomenų teisinės apsaugos įstatymo ir kitų įstatymų nuostatų, įgyvendinamos vadovaujantis Lietuvos Respublikos asmens duomenų teisinės apsaugos įstatymu.</text:span></text:p>
      <text:p text:style-name="P1256"><text:span text:style-name="T1257">42</text:span><text:span text:style-name="T1258">. Užsienio fizinio asmens vardas, pavardė ir gyvenamoji vieta arba<text:s/></text:span><text:span text:style-name="T1259">korespondencijos adresas bei užsienio juridinio asmens pavadinimas, teisinė forma, buveinės adresas, registro, kuriame užsienio juridinis asmuo įregistruotas, pavadinimas<text:s/></text:span><text:span text:style-name="T1260">pateikiami transliteruoti<text:s/></text:span><text:span text:style-name="T1261">lotynų kalbos rašmenimis</text:span><text:span text:style-name="T1262">.</text:span></text:p>
      <text:p text:style-name="P1263"><text:span text:style-name="T1264">43</text:span><text:span text:style-name="T1265">. Teikiant duomenis apie už</text:span><text:span text:style-name="T1266">sienio fizinį asmenį pateikiama jo paso ar asmens tapatybės kortelės kopija. Šių dokumentų kopijos notaro netvirtinamos.</text:span></text:p>
      <text:p text:style-name="P1267"><text:span text:style-name="T1268">44</text:span><text:span text:style-name="T1269">.<text:s/></text:span><text:span text:style-name="T1270">Teikiant duomenis apie užsienio juridinį asmenį pateikiamas registro, kuriame saugoma juridinio asmens byla, išrašas ar kitas d</text:span><text:span text:style-name="T1271">okumentas, patvirtinantis, kad juridinis asmuo įregistruotas, jeigu pagal užsienio valstybės teisės aktus išrašas neišduodamas. Registro išrašai pateikiami legalizuoti, vadovaujantis Dokumentų legalizavimo ir tvirtinimo pažyma (</text:span><text:span text:style-name="T1272">Apostille</text:span><text:span text:style-name="T1273">) tvarkos aprašu, p</text:span><text:span text:style-name="T1274">atvirtintu Lietuvos Respublikos Vyriausybės 2006 m. spalio 30 d. nutarimu Nr. 1079<text:s/></text:span><text:span text:style-name="T1275">„D</text:span><text:span text:style-name="T1276">ėl Dokumentų legalizavimo ir tvirtinimo pažyma (</text:span><text:span text:style-name="T1277">Apostille</text:span><text:span text:style-name="T1278">) tvarkos aprašo patvirtinimo“</text:span><text:span text:style-name="T1279">.</text:span></text:p>
      <text:p text:style-name="P1280"><text:span text:style-name="T1281">45</text:span><text:span text:style-name="T1282">.<text:s/></text:span><text:span text:style-name="T1283">Jeigu dokumentai pateikiami ne valstybine kalba, prie jų turi būti pridėti</text:span><text:span text:style-name="T1284"><text:s/>vertimai, pasirašyti vertėjo. Užsienio fizinio asmens paso ar tapatybės kortelės vertimas pateikiamas tik tais atvejais, kai dokumentuose nėra lotynų kalbos rašmenimis įrašytų asmens vardo ir pavardės.</text:span></text:p>
      <text:p text:style-name="P1285"><text:span text:style-name="T1286">46</text:span><text:span text:style-name="T1287">. Tais atvejais, kai Juridinių asmenų registre<text:s/></text:span><text:span text:style-name="T1288">įregistruoti duomenys apie visų uždarosios akcinės bendrovės akcijų savininką, šių nuostatų 12.1 papunktyje nurodytam duomenų teikėjui pateikus dalyvių sąrašą JAD informacinės sistemos tvarkytojui, šio dalyvių sąrašo pagrindu suformuojamas pranešimas Jurid</text:span><text:span text:style-name="T1289">inių asmenų registro tvarkytojui dėl duomenų apie visų uždarosios akcinės bendrovės akcijų savininką išregistravimo iš Juridinių asmenų registro. Pranešimas Juridinių asmenų registro tvarkytojui pasirašomas</text:span><text:span text:style-name="T1290"><text:s/>kvalifikuotu sertifikatu, kurio duomenys apima pa</text:span><text:span text:style-name="T1291">sirašančio asmens specialų atributą – asmens kodą, patvirtintu elektroniniu parašu</text:span><text:span text:style-name="T1292">.</text:span><text:s/></text:p>
      <text:p text:style-name="P1293">Papildyta punktu:</text:p>
      <text:p text:style-name="P1294"><text:span text:style-name="T1295">Nr.<text:s/></text:span><text:a xlink:href="https://www.e-tar.lt/portal/legalAct.html?documentId=5c03c370006b11e6b9699b2946305ca6" office:target-frame-name="_top" xlink:show="replace"><text:span text:style-name="T1296">1R-125</text:span></text:a><text:span text:style-name="T1297">, 2016-04-12, paskelbta TAR 2016-04-12, i. k.</text:span><text:span text:style-name="T1298"><text:s/>2016-08671</text:span></text:p>
      <text:p text:style-name="Normal"/>
      <text:p text:style-name="P1299"><text:span text:style-name="T1300">_____________________</text:span></text:p>
      <text:p text:style-name="P1301">Priedo pakeitimai:</text:p>
      <text:p text:style-name="P1302"><text:span text:style-name="T1303">Nr.<text:s/></text:span><text:a xlink:href="https://www.e-tar.lt/portal/legalAct.html?documentId=8a24a950956911e3bdd0a9c9ad8ce1bf" office:target-frame-name="_top" xlink:show="replace"><text:span text:style-name="T1304">1R-29</text:span></text:a><text:span text:style-name="T1305">, 2014-02-10, paskelbta TAR 2014-02-14, i. k. 2014-01540</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text:span><text:span text:style-name="T1315">ublikos teisingumo ministerija, Įsakymas</text:span></text:p>
      <text:p text:style-name="P1316"><text:span text:style-name="T1317">Nr.<text:s/></text:span><text:a xlink:href="https://www.e-tar.lt/portal/legalAct.html?documentId=8a24a950956911e3bdd0a9c9ad8ce1bf" office:target-frame-name="_top" xlink:show="replace"><text:span text:style-name="T1318">1R-29</text:span></text:a><text:span text:style-name="T1319">, 2014-02-10, paskelbta TAR 2014-02-14, i. k. 2014-01540</text:span></text:p>
      <text:p text:style-name="P1320"><text:span text:style-name="T1321">Dėl teisingumo ministro 2013 m. spalio 11 d. įsakym</text:span><text:span text:style-name="T1322">o Nr. 1R-231 „Dėl Juridinių asmenų dalyvių informacinės sistemos nuostatų patvirtinimo“ pakeitimo</text:span></text:p>
      <text:p text:style-name="P1323"/>
      <text:p text:style-name="P1324"><text:span text:style-name="T1325">2.</text:span></text:p>
      <text:p text:style-name="P1326"><text:span text:style-name="T1327">Lietuvos Respublikos teisingumo ministerija, Įsakymas</text:span></text:p>
      <text:p text:style-name="P1328"><text:span text:style-name="T1329">Nr.<text:s/></text:span><text:a xlink:href="https://www.e-tar.lt/portal/legalAct.html?documentId=028d1b90fc4211e39cfacd978b6fd9bb" office:target-frame-name="_top" xlink:show="replace"><text:span text:style-name="T1330">1R-194</text:span></text:a><text:span text:style-name="T1331">, 2014-06-25, paskelbta TAR 2014-06-25, i. k. 2014-09097</text:span></text:p>
      <text:p text:style-name="P1332"><text:span text:style-name="T1333">Dėl teisingumo ministro 2013 m. spalio 11 d. įsakymo Nr. 1R-231 „Dėl Juridinių asmenų dalyvių inf</text:span><text:span text:style-name="T1334">ormacinės sistemos nuostatų patvirtinimo“ pakeitimo</text:span></text:p>
      <text:p text:style-name="P1335"/>
      <text:p text:style-name="P1336"><text:span text:style-name="T1337">3.</text:span></text:p>
      <text:p text:style-name="P1338"><text:span text:style-name="T1339">Lietuvos Respublikos teisingumo ministerija, Įsakymas</text:span></text:p>
      <text:p text:style-name="P1340"><text:span text:style-name="T1341">Nr.<text:s/></text:span><text:a xlink:href="https://www.e-tar.lt/portal/legalAct.html?documentId=82e06ec0631f11e486c8eb493431c0c1" office:target-frame-name="_top" xlink:show="replace"><text:span text:style-name="T1342">1R-335</text:span></text:a><text:span text:style-name="T1343">, 2014-11-03, paskelbta TAR 2014-11-03</text:span><text:span text:style-name="T1344">, i. k. 2014-15359</text:span></text:p>
      <text:p text:style-name="P1345"><text:span text:style-name="T1346">Dėl teisingumo ministro 2013 m. spalio 11 d. įsakymo Nr. 1R-231 „Dėl Juridinių asmenų dalyvių informacinės sistemos nuostatų patvirtinimo“ pakeitimo</text:span></text:p>
      <text:p text:style-name="P1347"/>
      <text:p text:style-name="P1348"><text:span text:style-name="T1349">4.</text:span></text:p>
      <text:p text:style-name="P1350"><text:span text:style-name="T1351">Lietuvos Respublikos teisingumo ministerija, Įsakymas</text:span></text:p>
      <text:p text:style-name="P1352"><text:span text:style-name="T1353">Nr.<text:s/></text:span><text:a xlink:href="https://www.e-tar.lt/portal/legalAct.html?documentId=5c03c370006b11e6b9699b2946305ca6" office:target-frame-name="_top" xlink:show="replace"><text:span text:style-name="T1354">1R-125</text:span></text:a><text:span text:style-name="T1355">, 2016-04-12, paskelbta TAR 2016-04-12, i. k. 2016-08671</text:span></text:p>
      <text:p text:style-name="P1356"><text:span text:style-name="T1357">Dėl teisingumo ministro 2013 m. spalio 11 d. įsakymo Nr. 1R-231 „Dėl Juridinių asmenų dalyvių informacinės sistemos nuost</text:span><text:span text:style-name="T1358">atų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12" meta:paragraph-count="484" meta:word-count="5793" meta:character-count="47023" meta:row-count="1604" meta:non-whitespace-character-count="41714"/>
  </office:meta>
</office:document-meta>
</file>