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fo:letter-spacing="0.029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02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02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3" style:family="table-column">
      <style:table-column-properties style:column-width="3.1493in"/>
    </style:style>
    <style:style style:name="TableColumn84" style:family="table-column">
      <style:table-column-properties style:column-width="3.1493in"/>
    </style:style>
    <style:style style:name="Table82" style:family="table">
      <style:table-properties style:width="6.2986in" fo:margin-left="0in" table:align="left"/>
    </style:style>
    <style:style style:name="TableRow85" style:family="table-row">
      <style:table-row-properties style:min-row-height="0.7708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color="#000000" style:font-size-complex="12pt" style:language-asian="lt" style:country-asian="LT" fo:hyphenate="false"/>
    </style:style>
    <style:style style:name="TableColumn98" style:family="table-column">
      <style:table-column-properties style:column-width="3.1493in"/>
    </style:style>
    <style:style style:name="TableColumn99" style:family="table-column">
      <style:table-column-properties style:column-width="3.1493in"/>
    </style:style>
    <style:style style:name="Table97" style:family="table">
      <style:table-properties style:width="6.2986in" fo:margin-left="0in" table:align="left"/>
    </style:style>
    <style:style style:name="TableRow100" style:family="table-row">
      <style:table-row-properties style:min-row-height="0.7708in"/>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paragraph-properties fo:text-align="justify" fo:text-indent="0.3937in"/>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center"/>
      <style:text-properties fo:hyphenate="false"/>
    </style:style>
    <style:style style:name="P117"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8"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052in" fo:text-indent="0.0979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3"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9" style:parent-style-name="Normal" style:family="paragraph">
      <style:paragraph-properties fo:text-align="center" fo:line-height="115%" fo:text-indent="0.1972in">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line-height="115%" fo:text-indent="0.1972in">
        <style:tab-stops>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5"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vertical-align="middle" fo:line-height="115%" fo:text-indent="0.3937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line-height="115%" fo:text-indent="0.3937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15%" fo:margin-left="0.3937in">
        <style:tab-stops>
          <style:tab-stop style:type="left" style:position="0.2958in"/>
        </style:tab-stops>
      </style:paragraph-properties>
    </style:style>
    <style:style style:name="P436"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4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15%"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787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tab-stops>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689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15%" fo:text-indent="0.3937in">
        <style:tab-stops>
          <style:tab-stop style:type="left" style:position="0.787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5%" fo:text-indent="0.3937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ab-stops>
          <style:tab-stop style:type="left" style:position="0.7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15%" fo:text-indent="0.3937in">
        <style:tab-stops>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15%" fo:text-indent="0.3937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937in">
        <style:tab-stops>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8861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ab-stops>
          <style:tab-stop style:type="left" style:position="0.8861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3937in">
        <style:tab-stops>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name-asian="MS Mincho" style:font-style-complex="italic" style:font-size-complex="12p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name-asian="MS Mincho" style:font-style-complex="italic" style:font-size-complex="12pt"/>
    </style:style>
    <style:style style:name="T722" style:parent-style-name="DefaultParagraphFont" style:family="text">
      <style:text-properties style:font-name-asian="MS Mincho" style:font-style-complex="italic" style:font-size-complex="12pt"/>
    </style:style>
    <style:style style:name="T723" style:parent-style-name="DefaultParagraphFont" style:family="text">
      <style:text-properties style:font-name-asian="MS Mincho" style:font-style-complex="italic" style:font-size-complex="12pt"/>
    </style:style>
    <style:style style:name="T724" style:parent-style-name="DefaultParagraphFont" style:family="text">
      <style:text-properties style:font-name-asian="MS Mincho" style:font-style-complex="italic" style:font-size-complex="12pt"/>
    </style:style>
    <style:style style:name="P725" style:parent-style-name="Normal" style:family="paragraph">
      <style:paragraph-properties fo:text-align="justify" fo:line-height="115%" fo:text-indent="0.3937in"/>
    </style:style>
    <style:style style:name="T726" style:parent-style-name="DefaultParagraphFont" style:family="text">
      <style:text-properties style:font-name-asian="MS Mincho" style:font-style-complex="italic" style:font-size-complex="12pt"/>
    </style:style>
    <style:style style:name="T727" style:parent-style-name="DefaultParagraphFont" style:family="text">
      <style:text-properties style:font-name-asian="MS Mincho" style:font-style-complex="italic" style:font-size-complex="12pt"/>
    </style:style>
    <style:style style:name="T728" style:parent-style-name="DefaultParagraphFont" style:family="text">
      <style:text-properties style:font-name-asian="MS Mincho" style:font-style-complex="italic" style:font-size-complex="12pt"/>
    </style:style>
    <style:style style:name="T729" style:parent-style-name="DefaultParagraphFont" style:family="text">
      <style:text-properties style:font-name-asian="MS Mincho" style:font-style-complex="italic" style:font-size-complex="12pt"/>
    </style:style>
    <style:style style:name="T730" style:parent-style-name="DefaultParagraphFont" style:family="text">
      <style:text-properties style:font-name-asian="MS Mincho" style:font-style-complex="italic" style:font-size-complex="12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name-asian="MS Mincho" style:font-style-complex="italic" style:font-size-complex="12pt"/>
    </style:style>
    <style:style style:name="T733" style:parent-style-name="DefaultParagraphFont" style:family="text">
      <style:text-properties style:font-name-asian="MS Mincho" style:font-style-complex="italic"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name-asian="MS Mincho" style:font-style-complex="italic" style:font-size-complex="12pt"/>
    </style:style>
    <style:style style:name="T736" style:parent-style-name="DefaultParagraphFont" style:family="text">
      <style:text-properties style:font-name-asian="MS Mincho" style:font-style-complex="italic" style:font-size-complex="12pt"/>
    </style:style>
    <style:style style:name="P737" style:parent-style-name="Normal" style:family="paragraph">
      <style:paragraph-properties fo:text-align="justify" fo:line-height="115%" fo:text-indent="0.3937in"/>
    </style:style>
    <style:style style:name="T738" style:parent-style-name="DefaultParagraphFont" style:family="text">
      <style:text-properties style:font-name-asian="MS Mincho" style:font-style-complex="italic" style:font-size-complex="12pt"/>
    </style:style>
    <style:style style:name="T739" style:parent-style-name="DefaultParagraphFont" style:family="text">
      <style:text-properties style:font-name-asian="MS Mincho" style:font-style-complex="italic" style:font-size-complex="12p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name-asian="MS Mincho" style:font-style-complex="italic" style:font-size-complex="12pt"/>
    </style:style>
    <style:style style:name="T742" style:parent-style-name="DefaultParagraphFont" style:family="text">
      <style:text-properties style:font-name-asian="MS Mincho" style:font-style-complex="italic" style:font-size-complex="12pt"/>
    </style:style>
    <style:style style:name="P743" style:parent-style-name="Normal" style:family="paragraph">
      <style:paragraph-properties fo:text-align="justify" fo:line-height="115%"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15%" fo:text-indent="0.3937in">
        <style:tab-stops>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3937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937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15%" fo:text-indent="0.3937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3937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3937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3937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15%" fo:text-indent="0.3937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15%" fo:text-indent="0.3937in"/>
    </style:style>
    <style:style style:name="T958" style:parent-style-name="DefaultParagraphFont" style:family="text">
      <style:text-properties style:font-name-asian="MS Mincho" style:font-style-complex="italic" style:font-size-complex="12pt"/>
    </style:style>
    <style:style style:name="T959" style:parent-style-name="DefaultParagraphFont" style:family="text">
      <style:text-properties style:font-name-asian="MS Mincho" style:font-style-complex="italic" style:font-size-complex="12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style:font-style-complex="italic"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15%" fo:text-indent="0.3937in">
        <style:tab-stops>
          <style:tab-stop style:type="left" style:position="0.787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3937in"/>
    </style:style>
    <style:style style:name="T981" style:parent-style-name="DefaultParagraphFont" style:family="text">
      <style:text-properties style:font-name-asian="MS Mincho" style:font-style-complex="italic" style:font-size-complex="12pt"/>
    </style:style>
    <style:style style:name="T982" style:parent-style-name="DefaultParagraphFont" style:family="text">
      <style:text-properties style:font-name-asian="MS Mincho" style:font-style-complex="italic" style:font-size-complex="12pt"/>
    </style:style>
    <style:style style:name="T983" style:parent-style-name="DefaultParagraphFont" style:family="text">
      <style:text-properties style:font-name-asian="MS Mincho" fo:font-weight="bold" style:font-weight-asian="bold" style:font-style-complex="italic" style:font-size-complex="12pt"/>
    </style:style>
    <style:style style:name="T984" style:parent-style-name="DefaultParagraphFont" style:family="text">
      <style:text-properties style:font-name-asian="MS Mincho" style:font-style-complex="italic" style:font-size-complex="12pt"/>
    </style:style>
    <style:style style:name="T985" style:parent-style-name="DefaultParagraphFont" style:family="text">
      <style:text-properties style:font-name-asian="MS Mincho" fo:font-weight="bold" style:font-weight-asian="bold" style:font-style-complex="italic" style:font-size-complex="12pt"/>
    </style:style>
    <style:style style:name="T986" style:parent-style-name="DefaultParagraphFont" style:family="text">
      <style:text-properties style:font-name-asian="MS Mincho" style:font-style-complex="italic"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3937in">
        <style:tab-stops>
          <style:tab-stop style:type="left" style:position="0.8861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02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0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093" style:parent-style-name="Normal" style:family="paragraph">
      <style:paragraph-properties fo:text-align="center" fo:line-height="115%" fo:text-indent="0.5in">
        <style:tab-stops>
          <style:tab-stop style:type="left" style:position="0.8333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P1096" style:parent-style-name="Normal" style:family="paragraph">
      <style:paragraph-properties fo:text-align="center" fo:line-height="115%" fo:text-indent="0.5in">
        <style:tab-stops>
          <style:tab-stop style:type="left" style:position="0.8333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099" style:parent-style-name="Normal" style:family="paragraph">
      <style:paragraph-properties fo:text-align="justify" fo:line-height="115%" fo:text-indent="0.3937in">
        <style:tab-stops>
          <style:tab-stop style:type="left" style:position="0.6895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15%" fo:text-indent="0.3937in">
        <style:tab-stops>
          <style:tab-stop style:type="left" style:position="0.7875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15%" fo:text-indent="0.3937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3937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tyle-complex="italic"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text-indent="0.3937in">
        <style:tab-stops>
          <style:tab-stop style:type="left" style:position="0.689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3937in">
        <style:tab-stops>
          <style:tab-stop style:type="left" style:position="0.8861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15%" fo:text-indent="0.3937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text-indent="0.3937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3937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text-indent="0.3937in">
        <style:tab-stops>
          <style:tab-stop style:type="left" style:position="0.8861in"/>
        </style:tab-stops>
      </style:paragraph-properties>
    </style:style>
    <style:style style:name="T1227" style:parent-style-name="DefaultParagraphFont" style:family="text">
      <style:text-properties style:font-name-asian="MS Mincho" style:font-style-complex="italic" style:font-size-complex="12pt"/>
    </style:style>
    <style:style style:name="T1228" style:parent-style-name="DefaultParagraphFont" style:family="text">
      <style:text-properties style:font-name-asian="MS Mincho" style:font-style-complex="italic" style:text-position="super 66.6%" style:font-size-complex="12pt"/>
    </style:style>
    <style:style style:name="T1229" style:parent-style-name="DefaultParagraphFont" style:family="text">
      <style:text-properties style:font-name-asian="MS Mincho" style:font-style-complex="italic" style:font-size-complex="12pt"/>
    </style:style>
    <style:style style:name="T1230" style:parent-style-name="DefaultParagraphFont" style:family="text">
      <style:text-properties style:font-name-asian="MS Mincho" style:font-style-complex="italic"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15%" fo:text-indent="0.3937in">
        <style:tab-stops>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3937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15%" fo:text-indent="0.3937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5%" fo:text-indent="0.3937in">
        <style:tab-stops>
          <style:tab-stop style:type="left" style:position="0.689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15%" fo:text-indent="0.3937in">
        <style:tab-stops>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3937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3937in">
        <style:tab-stops>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15%"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15%"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15%"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15%"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15%"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15%"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15%"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15%"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15%"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15%"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15%"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15%"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15%"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15%"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15%"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15%"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15%"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15%"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15%"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15%"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15%"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15%"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15%"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15%" fo:text-indent="0.3937in">
        <style:tab-stops>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3937in">
        <style:tab-stops>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fo:text-indent="0.3937in">
        <style:tab-stops>
          <style:tab-stop style:type="left" style:position="0.689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15%" fo:text-indent="0.3937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15%" fo:text-indent="0.3937in">
        <style:tab-stops>
          <style:tab-stop style:type="left" style:position="0.8861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3937in">
        <style:tab-stops>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8861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15%" fo:text-indent="0.3937in">
        <style:tab-stops>
          <style:tab-stop style:type="left" style:position="0.6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15%" fo:text-indent="0.3937in">
        <style:tab-stops>
          <style:tab-stop style:type="left" style:position="0.68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733"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739" style:parent-style-name="Normal" style:family="paragraph">
      <style:paragraph-properties fo:text-align="justify" fo:line-height="115%" fo:text-indent="0.3937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3937in">
        <style:tab-stops>
          <style:tab-stop style:type="left" style:position="0.689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15%" fo:text-indent="0.3937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7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78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792"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80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807" style:parent-style-name="Normal" style:family="paragraph">
      <style:paragraph-properties fo:text-align="justify" fo:line-height="115%" fo:text-indent="0.3937in">
        <style:tab-stops>
          <style:tab-stop style:type="left" style:position="0.6895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name-asian="MS Mincho" style:font-style-complex="italic" style:font-size-complex="12pt"/>
    </style:style>
    <style:style style:name="T1814" style:parent-style-name="DefaultParagraphFont" style:family="text">
      <style:text-properties style:font-name-asian="MS Mincho" style:font-style-complex="italic" style:font-size-complex="12pt"/>
    </style:style>
    <style:style style:name="T1815" style:parent-style-name="DefaultParagraphFont" style:family="text">
      <style:text-properties style:font-name-asian="MS Mincho" style:font-style-complex="italic" style:font-size-complex="12pt"/>
    </style:style>
    <style:style style:name="T1816" style:parent-style-name="DefaultParagraphFont" style:family="text">
      <style:text-properties style:font-name-asian="MS Mincho" fo:font-weight="bold" style:font-weight-asian="bold" style:font-style-complex="italic" style:font-size-complex="12pt"/>
    </style:style>
    <style:style style:name="T1817" style:parent-style-name="DefaultParagraphFont" style:family="text">
      <style:text-properties style:font-name-asian="MS Mincho" style:font-style-complex="italic"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15%" fo:text-indent="0.3937in">
        <style:tab-stops>
          <style:tab-stop style:type="left" style:position="0.6895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15%"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15%" fo:text-indent="0.3937in">
        <style:tab-stops>
          <style:tab-stop style:type="left" style:position="0.6895in"/>
        </style:tab-stops>
      </style:paragraph-properties>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15%"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15%"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text-properties fo:font-weight="bold" style:font-weight-asian="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2">Suvestinė redakcija nuo 2019-01-01 iki 2019-02-08</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
      <text:p text:style-name="P18"><text:span text:style-name="T19">Vadovaudamasis Lietuvos Respublikos valstybės informacinių išteklių valdymo įstatymo 8 straipsniu, 30 straipsnio 1 dalimi, 33 strai</text:span><text:span text:style-name="T20">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1">avimo ir likvidavimo tvarkos aprašo patvirtinimo“, 11 punktu ir Lietuvos Respublikos Vyriausybės 2013 m. liepos 17 d. nutarimu Nr. 664 „Dėl įgaliojimų suteikimo įgyvendinant Lietuvos Respublikos<text:s/></text:span><text:soft-page-break/><text:span text:style-name="T22">mažųjų bendrijų įstatymo 21 straipsnio pakeitimo ir Įstatymo<text:s/></text:span><text:span text:style-name="T23">papildymo 6</text:span><text:span text:style-name="T24">1</text:span><text:span text:style-name="T25">, 31</text:span><text:span text:style-name="T26">1</text:span><text:span text:style-name="T27"><text:s/>straipsniais įstatymą“:</text:span><text:s/></text:p>
      <text:p text:style-name="P28">Preambulės pakeitimai:</text:p>
      <text:p text:style-name="P29"><text:span text:style-name="T30">Nr.<text:s/></text:span><text:a xlink:href="https://www.e-tar.lt/portal/legalAct.html?documentId=5c03c370006b11e6b9699b2946305ca6" office:target-frame-name="_top" xlink:show="replace"><text:span text:style-name="T31">1R-125</text:span></text:a><text:span text:style-name="T32">, 2016-04-12, paskelbta TAR 2016-04-12, i. k. 2016-08671</text:span></text:p>
      <text:p text:style-name="Normal"/>
      <text:p text:style-name="P33"><text:span text:style-name="T34">1</text:span><text:span text:style-name="T35">.<text:s/></text:span><text:span text:style-name="T36">Tvirtinu</text:span><text:span text:style-name="T37"><text:s/></text:span><text:span text:style-name="T38">Juridinių asmenų dalyvių informacinės sistemos nuostatus (pridedama).</text:span></text:p>
      <text:p text:style-name="P39"><text:span text:style-name="T40">2</text:span><text:span text:style-name="T41">.<text:s/></text:span><text:span text:style-name="T42">Skiriu</text:span><text:span text:style-name="T43">:</text:span></text:p>
      <text:p text:style-name="P44"><text:span text:style-name="T45">2.1</text:span><text:span text:style-name="T46">. Lietuvos Respublikos teisingumo ministeriją Juridinių asmenų dalyvių informacinės sistemos valdytoja;</text:span></text:p>
      <text:p text:style-name="P47"><text:span text:style-name="T48">2.2</text:span><text:span text:style-name="T49">. valstybės įmonę Registrų centrą Juridinių asmenų daly</text:span><text:span text:style-name="T50">vių informacinės sistemos tvarkytoju.</text:span></text:p>
      <text:p text:style-name="P51"><text:span text:style-name="T52">3</text:span><text:span text:style-name="T53">.<text:s/></text:span><text:span text:style-name="T54">Pavedu</text:span><text:span text:style-name="T55"><text:s/>valstybės įmonei Registrų centrui paskirti Juridinių asmenų dalyvių informacinės sistemos duomenų valdymo įgaliotinį.</text:span></text:p>
      <text:p text:style-name="P56"><text:span text:style-name="T57">4</text:span><text:span text:style-name="T58">.<text:s/></text:span><text:span text:style-name="T59">Nustata</text:span><text:span text:style-name="T60">u, kad uždaroji akcinė bendrovė, kuri neturi duomenų apie uždarosios a</text:span><text:span text:style-name="T61">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2">spublikos gyventojų registro tvarkytoją ar duomenų subjektą, gali Juridinių asmenų dalyvių informacinės sistemos tvarkytojui<text:s/></text:span><text:soft-page-break/><text:span text:style-name="T63">nepateikti šio uždarosios akcinės bendrovės akcininko duomenų, jeigu:</text:span></text:p>
      <text:p text:style-name="P64"><text:span text:style-name="T65">4.1</text:span><text:span text:style-name="T66">. uždaroji akcinė bendrovė įsteigta iki Juridinių asmenų registro veiklos pradžios arba uždaroji akcinė bendrovė sukurta reorganizuojant iki Juridinių asmenų registro veiklos pradžios įsteigtus juridinius asmenis;<text:s/></text:span></text:p>
      <text:p text:style-name="P67"><text:span text:style-name="T68">4.2</text:span><text:span text:style-name="T69">. bendra Juridinių asmenų dalyvių<text:s/></text:span><text:span text:style-name="T70">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1">ios akcinės bendrovės išleistų akcijų.</text:span><text:s/></text:p>
      <text:p text:style-name="P72">Papildyta punktu:</text:p>
      <text:p text:style-name="P73"><text:span text:style-name="T74">Nr.<text:s/></text:span><text:a xlink:href="https://www.e-tar.lt/portal/legalAct.html?documentId=5c03c370006b11e6b9699b2946305ca6" office:target-frame-name="_top" xlink:show="replace"><text:span text:style-name="T75">1R-125</text:span></text:a><text:span text:style-name="T76">, 2016-04-12, paskelbta TAR 2016-04-12, i. k. 2016-08671</text:span></text:p>
      <text:p text:style-name="Normal"/>
      <text:p text:style-name="P77"/>
      <text:p text:style-name="P78"/>
      <text:p text:style-name="P79"/>
      <text:p text:style-name="P80">Teisingumo ministras<text:tab/>Juozas Bernatoni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UDERINTA<text:s/></text:p>
            <text:p text:style-name="P88">Lietuvos Respublikos vidaus reikalų ministerijos<text:s/></text:p>
            <text:p text:style-name="P89">2013 m. rugsėjo 23 d.<text:s/></text:p>
            <text:p text:style-name="P90">raštu Nr. 1D-8489(52)<text:s/></text:p>
          </table:table-cell>
          <table:table-cell table:style-name="TableCell91">
            <text:p text:style-name="P92">SUDERINTA</text:p>
            <text:p text:style-name="P93">Informacinės visuomenės plėtros komiteto prie Susisiekimo ministerijos</text:p>
            <text:p text:style-name="P94">2013 m. spalio 1 d.<text:s/></text:p>
            <text:p text:style-name="P95">raštu Nr. S-1478</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UDERINTA<text:s/></text:p>
            <text:p text:style-name="P103">Valstybinės duomenų apsaugos inspekcijos<text:s/></text:p>
            <text:p text:style-name="P104">2013 m. rugsėjo 18 d.<text:s/></text:p>
            <text:p text:style-name="P105">raštu Nr. 2R-3588(3.33.)<text:s/></text:p>
          </table:table-cell>
          <table:table-cell table:style-name="TableCell106">
            <text:p text:style-name="P107">SUDERINTA</text:p>
            <text:p text:style-name="P108">Valstybės įmonės Registrų centro</text:p>
            <text:p text:style-name="P109">2013 m. spalio 4 d.<text:s/></text:p>
            <text:p text:style-name="P110">raštu Nr. (1.1.57.)s-4207</text:p>
          </table:table-cell>
        </table:table-row>
      </table:table>
      <text:p text:style-name="P111"/>
      <text:p text:style-name="P112">SUDERINTA</text:p>
      <text:p text:style-name="P113">Gyventojų registro tarnybos prie</text:p>
      <text:p text:style-name="P114">Lietuvos Respublikos vidaus reikalų ministerijos</text:p>
      <text:p text:style-name="P115">2013 m. rugsėjo 20 d. raštu Nr. (29)9R-2171</text:p>
      <text:p text:style-name="P116"/>
      <text:h text:style-name="P117" text:outline-level="2"/>
      <text:soft-page-break/>
      <text:h text:style-name="P118" text:outline-level="2">PATVIRTINTA</text:h>
      <text:p text:style-name="P119">Lietuvos Respublikos teisingumo ministro</text:p>
      <text:p text:style-name="P120">2013 m. spalio 11 d. įsakymu Nr. 1R-231</text:p>
      <text:p text:style-name="P121">(Lietuvos Respublikos teisingumo ministro</text:p>
      <text:p text:style-name="P122">2014 m. vasario 10<text:s/>d. įsakymo Nr. 1R-29 redakcija)</text:p>
      <text:p text:style-name="P123"/>
      <text:p text:style-name="P124"><text:span text:style-name="T125">JURIDINIŲ ASMENŲ DALYVIŲ INFORMACINĖS SISTEMOS<text:s/></text:span></text:p>
      <text:p text:style-name="P126"><text:span text:style-name="T127">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Juridinių asmenų dalyvių informacinės sistemos (toliau – JAD informacinė sistema) nuostatai (toliau – nuostatai) reglamen</text:span><text:span text:style-name="T138">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9"><text:s/>saugos reikalavimus, finansavimą, modernizavimą ir likvidavimą.</text:span></text:p>
      <text:p text:style-name="P140"><text:span text:style-name="T141">2.</text:span><text:span text:style-name="T142"><text:s/>Šiuose nuostatuose vartojamos sąvokos atitinka Lietuvos Respublikos civiliniame kodekse, Lietuvos Respublikos valstybės informacinių išteklių valdymo įstatyme, Lietuvos Respublikos akc</text:span><text:span text:style-name="T143">inių bendrovių įstatyme, Lietuvos Respublikos mažųjų bendrijų įstatyme, Lietuvos Respublikos viešųjų įstaigų įstatyme, Lietuvos Respublikos žemės ūkio bendrovių įstatyme, Lietuvos Respublikos kooperatinių bendrovių (kooperatyvų) įstatyme, Lietuvos Respubli</text:span><text:span text:style-name="T144">kos ūkinių bendrijų įstatyme, Lietuvos Respublikos asmens duomenų teisinės apsaugos įstatyme, Lietuvos Respublikos elektroninio parašo įstatyme, Valstybės informacinių sistemų steigimo, kūrimo, modernizavimo ir likvidavimo tvarkos apraše, patvirtintame Lie</text:span><text:span text:style-name="T145">tuvos Respublikos Vyriausybės 2013 m. vasario 27 d. nutarimu Nr. 180 „Dėl Valstybės informacinių sistemų steigimo, kūrimo, modernizavimo ir likvidavimo tvarkos aprašo patvirtinimo“ (toliau – Valstybės informacinių sistemų steigimo, kūrimo, modernizavimo ir</text:span><text:span text:style-name="T146"><text:s/>likvidavimo tvarkos aprašas), Bendrųjų elektroninės informacijos saugos reikalavimų apraše, patvirtintame Lietuvos Respublikos Vyriausybės 2013 m. liepos 24 d. nutarimu Nr. 716 „Dėl Bendrųjų elektroninės informacijos saugos reikalavimų aprašo, Saugos doku</text:span><text:span text:style-name="T147">mentų turinio gairių aprašo ir Elektroninės informacijos, sudarančios valstybės informacinius išteklius, svarbos įvertinimo ir valstybės informacinių sistemų, registrų ir kitų informacinių sistemų klasifikavimo gairių aprašo patvirtinimo“ (toliau – Bendrųj</text:span><text:span text:style-name="T148">ų elektroninės informacijos saugos reikalavimų aprašas), ir kituose įstatymuose bei teisės aktuose vartojamas sąvokas.</text:span></text:p>
      <text:p text:style-name="P149">Punkto pakeitimai:</text:p>
      <text:p text:style-name="P150"><text:span text:style-name="T151">Nr.<text:s/></text:span><text:a xlink:href="https://www.e-tar.lt/portal/legalAct.html?documentId=b51995e07d0911e7827cd63159af616c" office:target-frame-name="_top" xlink:show="replace"><text:span text:style-name="T152">1R-207</text:span></text:a><text:span text:style-name="T153">, 2017-08-</text:span><text:span text:style-name="T154">09, paskelbta TAR 2017-08-10, i. k. 2017-13219</text:span></text:p>
      <text:p text:style-name="P155"><text:span text:style-name="T156">Nr.<text:s/></text:span><text:a xlink:href="https://www.e-tar.lt/portal/legalAct.html?documentId=ebf9d5f00cd011e8a5fc9d9b3a58917b" office:target-frame-name="_top" xlink:show="replace"><text:span text:style-name="T157">1R-26</text:span></text:a><text:span text:style-name="T158">, 2018-02-08, paskelbta TAR 2018-02-08, i. k. 2018-02051</text:span></text:p>
      <text:p text:style-name="P159"><text:span text:style-name="T160">Nr.<text:s/></text:span><text:a xlink:href="https://www.e-tar.lt/portal/legalAct.html?documentId=0b9851700cd111e8a5fc9d9b3a58917b" office:target-frame-name="_top" xlink:show="replace"><text:span text:style-name="T161">1R-27</text:span></text:a><text:span text:style-name="T162">, 2018-02-08, paskelbta TAR 2018-02-08, i. k. 2018-02052</text:span></text:p>
      <text:p text:style-name="Normal"/>
      <text:p text:style-name="P163"><text:span text:style-name="T164">3.</text:span><text:span text:style-name="T165"><text:s/>JAD informacinės sistemos steigimo pagrindas – Lietuvos Respublikos akcinių bendrovių įsta</text:span><text:span text:style-name="T166">tymo</text:span><text:span text:style-name="T167"><text:s/></text:span><text:span text:style-name="T168">41</text:span><text:span text:style-name="T169">1<text:s/></text:span><text:span text:style-name="T170">straipsnis, Lietuvos Respublikos mažųjų bendrijų įstatymo 6</text:span><text:span text:style-name="T171">1</text:span><text:span text:style-name="T172"><text:s/>straipsnis, Lietuvos Respublikos viešųjų įstaigų įstatymo 8</text:span><text:span text:style-name="T173">1<text:s/></text:span><text:span text:style-name="T174">straipsnis, Lietuvos Respublikos žemės ūkio bendrovių įstatymo 11</text:span><text:span text:style-name="T175">1</text:span><text:span text:style-name="T176"><text:s/>straipsnis, Lietuvos Respublikos kooperatinių bendrovių (kooperatyvų) įstatymo 6</text:span><text:span text:style-name="T177">1</text:span><text:span text:style-name="T178"><text:s/>straipsnis ir Lietuvos Respublikos ūkinių bendrijų įstatymo 5 straipsnio 3 dalis.</text:span></text:p>
      <text:p text:style-name="P179">Punkto pakeitimai:</text:p>
      <text:p text:style-name="P180"><text:span text:style-name="T181">Nr.<text:s/></text:span><text:a xlink:href="https://www.e-tar.lt/portal/legalAct.html?documentId=b51995e07d0911e7827cd63159af616c" office:target-frame-name="_top" xlink:show="replace"><text:span text:style-name="T182">1R-207</text:span></text:a><text:span text:style-name="T183">, 2017-08-09, paskelbta TAR 2017-08-10, i. k. 2017-13219</text:span></text:p>
      <text:p text:style-name="P184"><text:span text:style-name="T185">Nr.<text:s/></text:span><text:a xlink:href="https://www.e-tar.lt/portal/legalAct.html?documentId=ebf9d5f00cd011e8a5fc9d9b3a58917b" office:target-frame-name="_top" xlink:show="replace"><text:span text:style-name="T186">1R-26</text:span></text:a><text:span text:style-name="T187">, 2018-02-08, paskelbta TAR 2018-02-08, i. k. 2018-02051</text:span></text:p>
      <text:p text:style-name="P188"><text:span text:style-name="T189">Nr.<text:s/></text:span><text:a xlink:href="https://www.e-tar.lt/portal/legalAct.html?documentId=0b9851700cd111e8a5fc9d9b3a58917b" office:target-frame-name="_top" xlink:show="replace"><text:span text:style-name="T190">1R-27</text:span></text:a><text:span text:style-name="T191">, 2018-02-08, paskelbta TAR 2018-02-08, i. k. 2018-02052</text:span></text:p>
      <text:p text:style-name="Normal"/>
      <text:p text:style-name="P192"><text:span text:style-name="T193">4</text:span><text:span text:style-name="T194">. JAD informacinė sistema tvarkoma vadovaujantis:</text:span></text:p>
      <text:p text:style-name="P195"><text:span text:style-name="T196">4.1</text:span><text:span text:style-name="T197">.<text:s/></text:span><text:span text:style-name="T198">Lietuvos Respublikos valstyb</text:span><text:span text:style-name="T199">ės informacinių išteklių valdymo įstatymu;</text:span></text:p>
      <text:p text:style-name="P200"><text:span text:style-name="T201">4.2</text:span><text:span text:style-name="T202">.<text:s/></text:span><text:span text:style-name="T203">Lietuvos Respublikos akcinių bendrovių įstatymu;</text:span></text:p>
      <text:p text:style-name="P204"><text:span text:style-name="T205">4.3</text:span><text:span text:style-name="T206">. Lietuvos Respublikos mažųjų bendrijų įstatymu;</text:span></text:p>
      <text:p text:style-name="P207"><text:span text:style-name="T208">4.4</text:span><text:span text:style-name="T209">. Lietuvos Respublikos viešųjų įstaigų įstatymu;</text:span><text:s/></text:p>
      <text:p text:style-name="P210">Papildyta papunkčiu:</text:p>
      <text:p text:style-name="P211"><text:span text:style-name="T212">Nr.<text:s/></text:span><text:a xlink:href="https://www.e-tar.lt/portal/legalAct.html?documentId=b51995e07d0911e7827cd63159af616c" office:target-frame-name="_top" xlink:show="replace"><text:span text:style-name="T213">1R-207</text:span></text:a><text:span text:style-name="T214">, 2017-08-09, paskelbta TAR 2017-08-10, i. k. 2017-13219</text:span></text:p>
      <text:p text:style-name="Normal"/>
      <text:p text:style-name="P215"><text:span text:style-name="T216">4.5</text:span><text:span text:style-name="T217">.</text:span><text:span text:style-name="T218"><text:s/></text:span><text:span text:style-name="T219"><text:s/>Lietuvos Respublikos žemės ūkio bendrovių įstatymu;<text:s/></text:span></text:p>
      <text:p text:style-name="P220">Papildyta papunkčiu:</text:p>
      <text:p text:style-name="P221"><text:span text:style-name="T222">Nr.<text:s/></text:span><text:a xlink:href="https://www.e-tar.lt/portal/legalAct.html?documentId=ebf9d5f00cd011e8a5fc9d9b3a58917b" office:target-frame-name="_top" xlink:show="replace"><text:span text:style-name="T223">1R-26</text:span></text:a><text:span text:style-name="T224">, 2018-02-08, paskelbta TAR 2018-02-08, i. k. 2018-02051</text:span></text:p>
      <text:p text:style-name="Normal"/>
      <text:p text:style-name="P225"><text:span text:style-name="T226">4.6</text:span><text:span text:style-name="T227">.</text:span><text:span text:style-name="T228"><text:s/></text:span><text:span text:style-name="T229"><text:s/>Lietuvos Respublikos kooperatinių bendrovių (kooperatyvų) įstatymu;</text:span><text:s/></text:p>
      <text:p text:style-name="P230">Papildyta<text:s/>papunkčiu:</text:p>
      <text:p text:style-name="P231"><text:span text:style-name="T232">Nr.<text:s/></text:span><text:a xlink:href="https://www.e-tar.lt/portal/legalAct.html?documentId=ebf9d5f00cd011e8a5fc9d9b3a58917b" office:target-frame-name="_top" xlink:show="replace"><text:span text:style-name="T233">1R-26</text:span></text:a><text:span text:style-name="T234">, 2018-02-08, paskelbta TAR 2018-02-08, i. k. 2018-02051</text:span></text:p>
      <text:p text:style-name="Normal"/>
      <text:p text:style-name="P235"><text:span text:style-name="T236">4.7.</text:span><text:span text:style-name="T237"><text:s/>Lietuvos Respublikos ūkinių bendrijų įstatymu;</text:span></text:p>
      <text:p text:style-name="P238">Papildyta punktu:</text:p>
      <text:p text:style-name="P239"><text:span text:style-name="T240">Nr.<text:s/></text:span><text:a xlink:href="https://www.e-tar.lt/portal/legalAct.html?documentId=0b9851700cd111e8a5fc9d9b3a58917b" office:target-frame-name="_top" xlink:show="replace"><text:span text:style-name="T241">1R-27</text:span></text:a><text:span text:style-name="T242">, 2018-02-08, paskelbta TAR 2018-02-08, i. k. 2018-02052</text:span></text:p>
      <text:p text:style-name="Normal"/>
      <text:p text:style-name="P243"><text:span text:style-name="T244">4.8</text:span><text:span text:style-name="T245">.<text:s/></text:span><text:span text:style-name="T246">Lietuvos Respublikos asmens duomenų teisinės apsaugos įstatymu;</text:span></text:p>
      <text:p text:style-name="P247">Punkto numeracijos pakeitimas:</text:p>
      <text:p text:style-name="P248"><text:span text:style-name="T249">Nr.<text:s/></text:span><text:a xlink:href="https://www.e-tar.lt/portal/legalAct.html?documentId=b51995e07d0911e7827cd63159af616c" office:target-frame-name="_top" xlink:show="replace"><text:span text:style-name="T250">1R-207</text:span></text:a><text:span text:style-name="T251">, 2017-08-09, paskelbta TAR 2017-08-10, i. k. 2017-13219</text:span></text:p>
      <text:p text:style-name="P252"><text:span text:style-name="T253">Nr.<text:s/></text:span><text:a xlink:href="https://www.e-tar.lt/portal/legalAct.html?documentId=ebf9d5f00cd011e8a5fc9d9b3a58917b" office:target-frame-name="_top" xlink:show="replace"><text:span text:style-name="T254">1R-26</text:span></text:a><text:span text:style-name="T255">, 2018-02-08, paskelbta TAR 2018-02-08, i. k. 2018-02051</text:span></text:p>
      <text:p text:style-name="P256"><text:span text:style-name="T257">Nr.<text:s/></text:span><text:a xlink:href="https://www.e-tar.lt/portal/legalAct.html?documentId=0b9851700cd111e8a5fc9d9b3a58917b" office:target-frame-name="_top" xlink:show="replace"><text:span text:style-name="T258">1R-27</text:span></text:a><text:span text:style-name="T259">, 2018-02-08, paskelbta TAR 2018-02-08, i. k. 2018-02052</text:span></text:p>
      <text:p text:style-name="Normal"/>
      <text:p text:style-name="P260"><text:span text:style-name="T261">4.9</text:span><text:span text:style-name="T262">.<text:s/></text:span><text:span text:style-name="T263">Lietuvos Respublikos elektroninio parašo įstatymu;</text:span></text:p>
      <text:p text:style-name="P264">Punkto numeracijos pakeitimas:</text:p>
      <text:p text:style-name="P265"><text:span text:style-name="T266">Nr.<text:s/></text:span><text:a xlink:href="https://www.e-tar.lt/portal/legalAct.html?documentId=b51995e07d0911e7827cd63159af616c" office:target-frame-name="_top" xlink:show="replace"><text:span text:style-name="T267">1R-207</text:span></text:a><text:span text:style-name="T268">, 2017-08-09, paskelbta TAR 2017-08-10, i. k. 2017-13219</text:span></text:p>
      <text:p text:style-name="P269"><text:span text:style-name="T270">Nr.<text:s/></text:span><text:a xlink:href="https://www.e-tar.lt/portal/legalAct.html?documentId=ebf9d5f00cd011e8a5fc9d9b3a58917b" office:target-frame-name="_top" xlink:show="replace"><text:span text:style-name="T271">1R-26</text:span></text:a><text:span text:style-name="T272">, 2018-02-08, paskelbta TAR 2018-02-08, i. k. 2018-02051</text:span></text:p>
      <text:p text:style-name="P273"><text:span text:style-name="T274">Nr.<text:s/></text:span><text:a xlink:href="https://www.e-tar.lt/portal/legalAct.html?documentId=0b9851700cd111e8a5fc9d9b3a58917b" office:target-frame-name="_top" xlink:show="replace"><text:span text:style-name="T275">1R-27</text:span></text:a><text:span text:style-name="T276">, 2018-02-08, paskelbta TAR 2018-02-08, i. k. 2018-02052</text:span></text:p>
      <text:p text:style-name="Normal"/>
      <text:p text:style-name="P277"><text:span text:style-name="T278">4.10</text:span><text:span text:style-name="T279">. Lietuvos Respublikos teisės gauti informaciją iš valstybės ir savivaldybių institucijų ir įstaigų įstatymu;</text:span><text:s/></text:p>
      <text:p text:style-name="P280">Papildyta papunkčiu:</text:p>
      <text:p text:style-name="P281"><text:span text:style-name="T282">Nr.<text:s/></text:span><text:a xlink:href="https://www.e-tar.lt/portal/legalAct.html?documentId=b51995e07d0911e7827cd63159af616c" office:target-frame-name="_top" xlink:show="replace"><text:span text:style-name="T283">1R-207</text:span></text:a><text:span text:style-name="T284">, 2017-08-09, paskelbta TAR 2017-08-10, i. k. 2017-13219</text:span></text:p>
      <text:p text:style-name="P285">Papunkčio numeracijos pakeitimas:</text:p>
      <text:p text:style-name="P286"><text:span text:style-name="T287">Nr.<text:s/></text:span><text:a xlink:href="https://www.e-tar.lt/portal/legalAct.html?documentId=ebf9d5f00cd011e8a5fc9d9b3a58917b" office:target-frame-name="_top" xlink:show="replace"><text:span text:style-name="T288">1R-26</text:span></text:a><text:span text:style-name="T289">,<text:s/></text:span><text:span text:style-name="T290">2018-02-08, paskelbta TAR 2018-02-08, i. k. 2018-02051</text:span></text:p>
      <text:p text:style-name="P291"><text:span text:style-name="T292">Nr.<text:s/></text:span><text:a xlink:href="https://www.e-tar.lt/portal/legalAct.html?documentId=0b9851700cd111e8a5fc9d9b3a58917b" office:target-frame-name="_top" xlink:show="replace"><text:span text:style-name="T293">1R-27</text:span></text:a><text:span text:style-name="T294">, 2018-02-08, paskelbta TAR 2018-02-08, i. k. 2018-02052</text:span></text:p>
      <text:p text:style-name="Normal"/>
      <text:p text:style-name="P295"><text:span text:style-name="T296">4.11</text:span><text:span text:style-name="T297">. Lietuvos Respublikos<text:s/></text:span><text:span text:style-name="T298">kibernetinio saugumo įstatymu;</text:span><text:span text:style-name="T299"><text:s/></text:span></text:p>
      <text:p text:style-name="P300">Papildyta papunkčiu:</text:p>
      <text:p text:style-name="P301"><text:span text:style-name="T302">Nr.<text:s/></text:span><text:a xlink:href="https://www.e-tar.lt/portal/legalAct.html?documentId=b51995e07d0911e7827cd63159af616c" office:target-frame-name="_top" xlink:show="replace"><text:span text:style-name="T303">1R-207</text:span></text:a><text:span text:style-name="T304">, 2017-08-09, paskelbta TAR 2017-08-10, i. k. 2017-13219</text:span></text:p>
      <text:p text:style-name="P305">Papunkčio numeracijos pakeitimas:</text:p>
      <text:p text:style-name="P306"><text:span text:style-name="T307">Nr.<text:s/></text:span><text:a xlink:href="https://www.e-tar.lt/portal/legalAct.html?documentId=ebf9d5f00cd011e8a5fc9d9b3a58917b" office:target-frame-name="_top" xlink:show="replace"><text:span text:style-name="T308">1R-26</text:span></text:a><text:span text:style-name="T309">, 2018-02-08, paskelbta TAR 2018-02-08, i. k. 2018-02051</text:span></text:p>
      <text:p text:style-name="P310"><text:span text:style-name="T311">Nr.<text:s/></text:span><text:a xlink:href="https://www.e-tar.lt/portal/legalAct.html?documentId=0b9851700cd111e8a5fc9d9b3a58917b" office:target-frame-name="_top" xlink:show="replace"><text:span text:style-name="T312">1R-27</text:span></text:a><text:span text:style-name="T313">, 2018-02-08, paskelbta TAR 2018-02-08, i. k. 2018-02052</text:span></text:p>
      <text:p text:style-name="Normal"/>
      <text:p text:style-name="P314"><text:span text:style-name="T315">4.12</text:span><text:span text:style-name="T316">.<text:s/></text:span><text:span text:style-name="T317">Valstybės informacinių sistemų steigimo, kūrimo, modernizavimo ir likvidavimo tvarkos aprašu;</text:span></text:p>
      <text:p text:style-name="P318">Punkto numeracijos pakeitimas:</text:p>
      <text:p text:style-name="P319"><text:span text:style-name="T320">Nr.<text:s/></text:span><text:a xlink:href="https://www.e-tar.lt/portal/legalAct.html?documentId=b51995e07d0911e7827cd63159af616c" office:target-frame-name="_top" xlink:show="replace"><text:span text:style-name="T321">1R-207</text:span></text:a><text:span text:style-name="T322">, 2017-08-09, paskelbta TAR 2017-08-10, i. k. 2017-13219</text:span></text:p>
      <text:p text:style-name="P323"><text:span text:style-name="T324">Nr.<text:s/></text:span><text:a xlink:href="https://www.e-tar.lt/portal/legalAct.html?documentId=ebf9d5f00cd011e8a5fc9d9b3a58917b" office:target-frame-name="_top" xlink:show="replace"><text:span text:style-name="T325">1R-26</text:span></text:a><text:span text:style-name="T326">, 2018-02-08, paskelbta TAR 2018-02-</text:span><text:span text:style-name="T327">08, i. k. 2018-02051</text:span></text:p>
      <text:p text:style-name="P328"><text:span text:style-name="T329">Nr.<text:s/></text:span><text:a xlink:href="https://www.e-tar.lt/portal/legalAct.html?documentId=0b9851700cd111e8a5fc9d9b3a58917b" office:target-frame-name="_top" xlink:show="replace"><text:span text:style-name="T330">1R-27</text:span></text:a><text:span text:style-name="T331">, 2018-02-08, paskelbta TAR 2018-02-08, i. k. 2018-02052</text:span></text:p>
      <text:p text:style-name="Normal"/>
      <text:p text:style-name="P332"><text:span text:style-name="T333">4.13</text:span><text:span text:style-name="T334">.<text:s/></text:span><text:span text:style-name="T335">Bendrųjų elektroninės informacijos saugos reikalavimų aprašu</text:span><text:span text:style-name="T336">;</text:span></text:p>
      <text:p text:style-name="P337">Punkto numeracijos pakeitimas:</text:p>
      <text:p text:style-name="P338"><text:span text:style-name="T339">Nr.<text:s/></text:span><text:a xlink:href="https://www.e-tar.lt/portal/legalAct.html?documentId=b51995e07d0911e7827cd63159af616c" office:target-frame-name="_top" xlink:show="replace"><text:span text:style-name="T340">1R-207</text:span></text:a><text:span text:style-name="T341">, 2017-08-09, paskelbta TAR 2017-08-10, i. k. 2017-13219</text:span></text:p>
      <text:p text:style-name="P342"><text:span text:style-name="T343">Nr.<text:s/></text:span><text:a xlink:href="https://www.e-tar.lt/portal/legalAct.html?documentId=ebf9d5f00cd011e8a5fc9d9b3a58917b" office:target-frame-name="_top" xlink:show="replace"><text:span text:style-name="T344">1R-26</text:span></text:a><text:span text:style-name="T345">, 2018-02-08, paskelbta TAR 2018-02-08, i. k. 2018-02051</text:span></text:p>
      <text:p text:style-name="P346"><text:span text:style-name="T347">Nr.<text:s/></text:span><text:a xlink:href="https://www.e-tar.lt/portal/legalAct.html?documentId=0b9851700cd111e8a5fc9d9b3a58917b" office:target-frame-name="_top" xlink:show="replace"><text:span text:style-name="T348">1R-27</text:span></text:a><text:span text:style-name="T349">, 2018-02-08, paskelbta TAR 2018-02-08, i.<text:s/></text:span><text:span text:style-name="T350">k. 2018-02052</text:span></text:p>
      <text:p text:style-name="Normal"/>
      <text:p text:style-name="P351"><text:span text:style-name="T352">4.14</text:span><text:span text:style-name="T353">.<text:s/></text:span><text:span text:style-name="T354">šiais nuostatais ir kitais teisės aktais.</text:span></text:p>
      <text:p text:style-name="P355">Punkto numeracijos pakeitimas:</text:p>
      <text:p text:style-name="P356"><text:span text:style-name="T357">Nr.<text:s/></text:span><text:a xlink:href="https://www.e-tar.lt/portal/legalAct.html?documentId=b51995e07d0911e7827cd63159af616c" office:target-frame-name="_top" xlink:show="replace"><text:span text:style-name="T358">1R-207</text:span></text:a><text:span text:style-name="T359">, 2017-08-09, paskelbta TAR 2017-08-10, i. k.<text:s/></text:span><text:span text:style-name="T360">2017-13219</text:span></text:p>
      <text:p text:style-name="P361"><text:span text:style-name="T362">Nr.<text:s/></text:span><text:a xlink:href="https://www.e-tar.lt/portal/legalAct.html?documentId=ebf9d5f00cd011e8a5fc9d9b3a58917b" office:target-frame-name="_top" xlink:show="replace"><text:span text:style-name="T363">1R-26</text:span></text:a><text:span text:style-name="T364">, 2018-02-08, paskelbta TAR 2018-02-08, i. k. 2018-02051</text:span></text:p>
      <text:p text:style-name="P365"><text:span text:style-name="T366">Nr.<text:s/></text:span><text:a xlink:href="https://www.e-tar.lt/portal/legalAct.html?documentId=0b9851700cd111e8a5fc9d9b3a58917b" office:target-frame-name="_top" xlink:show="replace"><text:span text:style-name="T367">1R-27</text:span></text:a><text:span text:style-name="T368">, 2018-02-08, paskelbta TAR 2018-02-08, i. k. 2018-02052</text:span></text:p>
      <text:p text:style-name="Normal"/>
      <text:p text:style-name="P369"><text:span text:style-name="T370">5.</text:span><text:span text:style-name="T371"><text:s/>JAD informacinės sistemos tikslas – informacinių technologijų priemonėmis kaupti duomenis apie juridinių asmenų (uždarųjų akcinių bendrovių, mažųjų bendrijų, viešų</text:span><text:span text:style-name="T372">jų įstaigų, žemės ūkio bendrovių, kooperatinių bendrovių (kooperatyvų),</text:span><text:span text:style-name="T373"><text:s/></text:span><text:span text:style-name="T374">tikrųjų ūkinių bendrijų ir komanditinių ūkinių bendrijų) dalyvius ir teikti turintiems teisę juos gauti fiziniams ir juridiniams asmenims.</text:span></text:p>
      <text:p text:style-name="P375">Punkto pakeitimai:</text:p>
      <text:p text:style-name="P376"><text:span text:style-name="T377">Nr.<text:s/></text:span><text:a xlink:href="https://www.e-tar.lt/portal/legalAct.html?documentId=b51995e07d0911e7827cd63159af616c" office:target-frame-name="_top" xlink:show="replace"><text:span text:style-name="T378">1R-207</text:span></text:a><text:span text:style-name="T379">, 2017-08-09, paskelbta TAR 2017-08-10, i. k. 2017-13219</text:span></text:p>
      <text:p text:style-name="P380"><text:span text:style-name="T381">Nr.<text:s/></text:span><text:a xlink:href="https://www.e-tar.lt/portal/legalAct.html?documentId=ebf9d5f00cd011e8a5fc9d9b3a58917b" office:target-frame-name="_top" xlink:show="replace"><text:span text:style-name="T382">1R-26</text:span></text:a><text:span text:style-name="T383">, 2018-02-08, paskelbta TAR 2018-02-08, i. k. 2018-02051</text:span></text:p>
      <text:p text:style-name="P384"><text:span text:style-name="T385">Nr.<text:s/></text:span><text:a xlink:href="https://www.e-tar.lt/portal/legalAct.html?documentId=0b9851700cd111e8a5fc9d9b3a58917b" office:target-frame-name="_top" xlink:show="replace"><text:span text:style-name="T386">1R-27</text:span></text:a><text:span text:style-name="T387">, 2018-02-08, paskelbta TAR 2018-02-08, i. k. 2018-02052</text:span></text:p>
      <text:p text:style-name="Normal"/>
      <text:p text:style-name="P388"><text:span text:style-name="T389">6</text:span><text:span text:style-name="T390">. Pagrindiniai JAD<text:s/></text:span><text:span text:style-name="T391">informacinės sistemos uždaviniai – kaupti, apdoroti, tvarkyti, analizuoti juridinių asmenų dalyvių sąrašus, duomenis ir informaciją apie juridinių asmenų dalyvius, teikti šią informaciją</text:span><text:span text:style-name="T392"><text:s/>turintiems teisę ją gauti fiziniams ir juridiniams asmenims</text:span><text:span text:style-name="T393">.</text:span></text:p>
      <text:p text:style-name="P394"><text:span text:style-name="T395">7</text:span><text:span text:style-name="T396">. P</text:span><text:span text:style-name="T397">agrindinės JAD informacinės<text:s/></text:span><text:span text:style-name="T398">sistemos</text:span><text:span text:style-name="T399"><text:s/>funkcijos yra:</text:span></text:p>
      <text:p text:style-name="P400"><text:span text:style-name="T401">7.1</text:span><text:span text:style-name="T402">. įvesti duomenis apie juridinių asmenų dalyvius ir formuoti dalyvių sąrašus;</text:span></text:p>
      <text:p text:style-name="P403"><text:span text:style-name="T404">7.2</text:span><text:span text:style-name="T405">.<text:s/></text:span><text:span text:style-name="T406">kaupti, apdoroti ir tvarkyti duomenis apie juridinių asmenų dalyvius;<text:s/></text:span></text:p>
      <text:p text:style-name="P407"><text:span text:style-name="T408">7.3</text:span><text:span text:style-name="T409">.<text:s/></text:span><text:span text:style-name="T410">teikti dokumentus ir d</text:span><text:span text:style-name="T411">uomenis fi</text:span><text:span text:style-name="T412">ziniams ir juridiniams asmenims šiuose nuostatuose nustatyta tvarka;</text:span></text:p>
      <text:p text:style-name="P413"><text:span text:style-name="T414">7.4</text:span><text:span text:style-name="T415">. sisteminti, analizuoti ir apibendrinti JAD informacinėje<text:s/></text:span><text:span text:style-name="T416">sistemoje<text:s/></text:span><text:span text:style-name="T417">kaupiamus duomenis;</text:span></text:p>
      <text:p text:style-name="P418"><text:span text:style-name="T419">7.5</text:span><text:span text:style-name="T420">. keistis duomenimis su kitomis sistemomis.</text:span></text:p>
      <text:p text:style-name="P421"><text:span text:style-name="T422">8</text:span><text:span text:style-name="T423">. Šių nuostatų 12.1 papunktyje nu</text:span><text:span text:style-name="T424">rodyti duomenų teikėjai duomenis apie juridinių asmenų dalyvius teikia tik elektronine forma, o šių duomenų pagrindu suformuoti dalyvių sąrašai pasirašomi kvalifikuotu sertifikatu, kurio duomenys apima pasirašančio asmens specialų atributą – asmens kodą, p</text:span><text:span text:style-name="T425">atvirtintu elektroniniu parašu.</text:span></text:p>
      <text:p text:style-name="P426">Punkto pakeitimai:</text:p>
      <text:p text:style-name="P427"><text:span text:style-name="T428">Nr.<text:s/></text:span><text:a xlink:href="https://www.e-tar.lt/portal/legalAct.html?documentId=5c03c370006b11e6b9699b2946305ca6" office:target-frame-name="_top" xlink:show="replace"><text:span text:style-name="T429">1R-125</text:span></text:a><text:span text:style-name="T430">, 2016-04-12, paskelbta TAR 2016-04-12, i. k. 2016-08671</text:span></text:p>
      <text:p text:style-name="Normal"/>
      <text:p text:style-name="P431"><text:span text:style-name="T432">9</text:span><text:span text:style-name="T433">. JAD informacinėje sistemoje<text:s/></text:span><text:span text:style-name="T434">asmens duomenys tvarkomi juridinių asmenų dalyvių tapatybės nustatymo ir apskaitos tikslais.</text:span></text:p>
      <text:p text:style-name="P435"/>
      <text:p text:style-name="P436"><text:span text:style-name="T437">II</text:span><text:span text:style-name="T438"><text:s/>SKYRIUS</text:span></text:p>
      <text:p text:style-name="P439"><text:span text:style-name="T440">ORGANIZACINĖ STRUKTŪRA</text:span></text:p>
      <text:p text:style-name="P441"/>
      <text:p text:style-name="P442"><text:span text:style-name="T443">10</text:span><text:span text:style-name="T444">. JAD</text:span><text:span text:style-name="T445"><text:s/>informacinės sistemos</text:span><text:span text:style-name="T446"><text:s/>valdytoja ir asmens duomenų valdytoja yra Lietuvos Respublikos teisingumo ministerija,<text:s/></text:span><text:span text:style-name="T447">kuri:</text:span></text:p>
      <text:p text:style-name="P448"><text:span text:style-name="T449">10.1</text:span><text:span text:style-name="T450">. atlieka Lietuvos Respublikos valstybės informacinių išteklių valdymo įstatymo nustatytas funkcijas, turi šiame įstatyme nurodytas teises ir pareigas;</text:span></text:p>
      <text:p text:style-name="P451"><text:span text:style-name="T452">10.2</text:span><text:span text:style-name="T453">. metodiškai vadovauja JAD informacinės sistemos tvarkytojui ir koordinuoja JAD info</text:span><text:span text:style-name="T454">rmacinės sistemos funkcionavimą;</text:span></text:p>
      <text:p text:style-name="P455"><text:span text:style-name="T456">10.3</text:span><text:span text:style-name="T457">.<text:s/></text:span><text:span text:style-name="T458">tvirtina JAD informacinės sistemos plėtros planus;</text:span></text:p>
      <text:p text:style-name="P459"><text:span text:style-name="T460">10.4</text:span><text:span text:style-name="T461">.<text:s/></text:span><text:span text:style-name="T462">analizuoja pasiūlymus dėl JAD informacinės sistemos veiklos tobulinimo ir modernizavimo ir priima dėl jų sprendimus, kontroliuoja, kaip jie vykdomi;</text:span></text:p>
      <text:p text:style-name="P463"><text:span text:style-name="T464">1</text:span><text:span text:style-name="T465">0.5</text:span><text:span text:style-name="T466">.<text:s/></text:span><text:span text:style-name="T467">atlieka kitas šiuose nuostatuose ir kituose teisės aktuose nustatytas funkcijas.</text:span></text:p>
      <text:p text:style-name="P468"><text:span text:style-name="T469">11</text:span><text:span text:style-name="T470">.<text:s/></text:span><text:span text:style-name="T471">JAD informacinės sistemos tvarkytojas ir asmens duomenų tvarkytojas yra valstybės įmonė Registrų centras, kuris:</text:span></text:p>
      <text:p text:style-name="P472"><text:span text:style-name="T473">11.1</text:span><text:span text:style-name="T474">. atlieka Lietuvos Respublikos<text:s/></text:span><text:span text:style-name="T475">valstybės informacinių išteklių valdymo įstatymo nustatytas funkcijas, turi šiame įstatyme nurodytas teises ir pareigas;</text:span></text:p>
      <text:p text:style-name="P476"><text:span text:style-name="T477">11.2</text:span><text:span text:style-name="T478">. tvarko ir administruoja duomenų bazę;</text:span></text:p>
      <text:p text:style-name="P479"><text:span text:style-name="T480">11.3</text:span><text:span text:style-name="T481">.<text:s/></text:span><text:span text:style-name="T482">užtikrina JAD informacinės sistemos funkcionavimą;</text:span></text:p>
      <text:p text:style-name="P483"><text:span text:style-name="T484">11.4</text:span><text:span text:style-name="T485">.<text:s/></text:span><text:span text:style-name="T486">renka, kaupia,<text:s/></text:span><text:span text:style-name="T487">apdoroja, tvarko ir teikia dokumentus ir duomenis;</text:span></text:p>
      <text:p text:style-name="P488"><text:span text:style-name="T489">11.5</text:span><text:span text:style-name="T490">.<text:s/></text:span><text:span text:style-name="T491">sudaro sutartis su duomenų gavėjais;<text:s/></text:span></text:p>
      <text:p text:style-name="P492"><text:span text:style-name="T493">11.6</text:span><text:span text:style-name="T494">.<text:s/></text:span><text:span text:style-name="T495">užtikrina duomenų saugą, nustato saugos priemones ir jų vykdymo tvarką;<text:s/></text:span></text:p>
      <text:p text:style-name="P496"><text:span text:style-name="T497">11.7</text:span><text:span text:style-name="T498">.<text:s/></text:span><text:span text:style-name="T499">rengia ir įgyvendina techninių ir programinių priemonių kūrimo i</text:span><text:span text:style-name="T500">r plėtros planus, investicinius projektus;</text:span></text:p>
      <text:p text:style-name="P501"><text:span text:style-name="T502">11.8</text:span><text:span text:style-name="T503">.<text:s/></text:span><text:span text:style-name="T504">vykdo kitas teisės aktuose numatytas ir JAD informacinės sistemos valdytojo nustatytas funkcijas.</text:span></text:p>
      <text:p text:style-name="P505"><text:span text:style-name="T506">12</text:span><text:span text:style-name="T507">. JAD</text:span><text:span text:style-name="T508"><text:s/>informacinei</text:span><text:span text:style-name="T509"><text:s/></text:span><text:span text:style-name="T510">sistemai</text:span><text:span text:style-name="T511"><text:s/>duomenis teikia:</text:span></text:p>
      <text:p text:style-name="P512"><text:span text:style-name="T513">12.1</text:span><text:span text:style-name="T514">. juridinio asmens valdymo organas, jei įstaty</text:span><text:span text:style-name="T515">muose ir steigimo dokumentuose nenurodyta kitaip, arba kitas juridinio asmens vardu įgaliotas teikti duomenis JAD informacinei sistemai fizinis asmuo. Įgaliotas asmuo gali teikti duomenis, jei įgaliojimas pateiktas JAD</text:span><text:span text:style-name="T516"><text:s/>informacinės</text:span><text:span text:style-name="T517"><text:s/></text:span><text:span text:style-name="T518">sistemos tvarkytojo nust</text:span><text:span text:style-name="T519">atyta tvarka ir priemonėmis.</text:span></text:p>
      <text:p text:style-name="P520"><text:span text:style-name="T521">12.2</text:span><text:span text:style-name="T522">. valstybės įmonė Registrų centras, teikiantis Juridinių asmenų registro, Lietuvos Respublikos adresų registro,<text:s/></text:span><text:span text:style-name="T523">Lietuvos Respublikos gyventojų registro<text:s/></text:span><text:span text:style-name="T524">duomenis;</text:span></text:p>
      <text:p text:style-name="P525">Punkto pakeitimai:</text:p>
      <text:p text:style-name="P526"><text:span text:style-name="T527">Nr.<text:s/></text:span><text:a xlink:href="https://www.e-tar.lt/portal/legalAct.html?documentId=5c03c370006b11e6b9699b2946305ca6" office:target-frame-name="_top" xlink:show="replace"><text:span text:style-name="T528">1R-125</text:span></text:a><text:span text:style-name="T529">, 2016-04-12, paskelbta TAR 2016-04-12, i. k. 2016-08671</text:span></text:p>
      <text:p text:style-name="Normal"/>
      <text:p text:style-name="P530"><text:span text:style-name="T531">12.3.</text:span><text:span text:style-name="T532"><text:s/>Neteko galios nuo 2016-04-13</text:span></text:p>
      <text:p text:style-name="P533">Punkto naikinimas:</text:p>
      <text:p text:style-name="P534"><text:span text:style-name="T535">Nr.<text:s/></text:span><text:a xlink:href="https://www.e-tar.lt/portal/legalAct.html?documentId=5c03c370006b11e6b9699b2946305ca6" office:target-frame-name="_top" xlink:show="replace"><text:span text:style-name="T536">1R-125</text:span></text:a><text:span text:style-name="T537">, 2016-04-12, paskelbta TAR 2016-04-12, i. k. 2016-08671</text:span></text:p>
      <text:p text:style-name="Normal"/>
      <text:p text:style-name="P538"><text:span text:style-name="T539">12</text:span><text:span text:style-name="T540">1</text:span><text:span text:style-name="T541">. Už šių nuostatų 12.1 papunktyje nurodytų duomenų teikėjų JAD informacinei sistemai te</text:span><text:span text:style-name="T542">ikiamų duomenų teisingumą, tikslumą ir pateikimą laiku įstatymų nustatyta tvarka atsako juridinio asmens valdymo organas, jei<text:s/></text:span><text:span text:style-name="T543">įstatymuose</text:span><text:span text:style-name="T544"><text:s/>nenurodyta kitaip.</text:span><text:s/></text:p>
      <text:p text:style-name="P545">Papildyta punktu:</text:p>
      <text:p text:style-name="P546"><text:span text:style-name="T547">Nr.<text:s/></text:span><text:a xlink:href="https://www.e-tar.lt/portal/legalAct.html?documentId=5c03c370006b11e6b9699b2946305ca6" office:target-frame-name="_top" xlink:show="replace"><text:span text:style-name="T548">1R-125</text:span></text:a><text:span text:style-name="T549">, 2016-04-12, paskelbta TAR 2016-04-12, i. k. 2016-08671</text:span></text:p>
      <text:p text:style-name="Normal"/>
      <text:p text:style-name="P550"><text:span text:style-name="T551">III</text:span><text:span text:style-name="T552"><text:s/>SKYRIUS</text:span></text:p>
      <text:p text:style-name="P553"><text:span text:style-name="T554">INFORMACINĖ STRUKTŪRA</text:span></text:p>
      <text:p text:style-name="P555"/>
      <text:p text:style-name="P556"><text:span text:style-name="T557">13</text:span><text:span text:style-name="T558">. JAD informacinėje sistemoje kaupiami duomenys:</text:span></text:p>
      <text:p text:style-name="P559"><text:span text:style-name="T560">13.1</text:span><text:span text:style-name="T561">. nuoroda į Juridinių asmenų registre įregistruotą juridinį asmenį;</text:span></text:p>
      <text:p text:style-name="P562"><text:span text:style-name="T563">13.2</text:span><text:span text:style-name="T564">. nuoroda į Lietuvos Respublikos gyventojų registre įregistruotą fizinį asmenį;</text:span></text:p>
      <text:p text:style-name="P565"><text:span text:style-name="T566">13.3</text:span><text:span text:style-name="T567">. nuoroda į Lietuvos Respublikos adresų registre įregistruotą adresą;<text:s/></text:span></text:p>
      <text:p text:style-name="P568"><text:span text:style-name="T569">13.4</text:span><text:span text:style-name="T570">.<text:s/></text:span><text:span text:style-name="T571">šių nuostatų 12.1 papunktyje nurodyto duomenų teikėjo atpažinimo duomenys JAD i</text:span><text:span text:style-name="T572">nformacinėje sistemoje –</text:span><text:span text:style-name="T573"><text:s/>identifikavimo kodas; asmenvardžio numeris; užsienio fizinio asmens identifikavimo kodas;</text:span></text:p>
      <text:p text:style-name="P574"><text:span text:style-name="T575">13.5</text:span><text:span text:style-name="T576">.<text:s/></text:span><text:span text:style-name="T577">duomenys apie mažosios bendrijos narius:</text:span></text:p>
      <text:p text:style-name="P578"><text:span text:style-name="T579">13.5.1</text:span><text:span text:style-name="T580">. mažosios bendrijos nario vardas, pavardė, asmens kodas, gyvenamoji vieta arba ad</text:span><text:span text:style-name="T581">resas korespondencijai. Jeigu mažosios bendrijos narys mažajai bendrijai yra nurodęs savo gyvenamąją vietą ir adresą korespondencijai, JAD informacinei sistemai teikiamas tik adresas korespondencijai; kai mažosios bendrijos narys yra užsienio valstybės fiz</text:span><text:span text:style-name="T582">inis asmuo, papildomai nurodoma to asmens gimimo data (jeigu pagal užsienio valstybės teisės aktus nesuteikiamas asmens kodas, nurodoma tik gimimo data) ir valstybės, kuri išdavė asmens dokumentus, pavadinimas;</text:span></text:p>
      <text:p text:style-name="P583">Punkto pakeitimai:</text:p>
      <text:p text:style-name="P584"><text:span text:style-name="T585">Nr.<text:s/></text:span><text:a xlink:href="https://www.e-tar.lt/portal/legalAct.html?documentId=5c03c370006b11e6b9699b2946305ca6" office:target-frame-name="_top" xlink:show="replace"><text:span text:style-name="T586">1R-125</text:span></text:a><text:span text:style-name="T587">, 2016-04-12, paskelbta TAR 2016-04-12, i. k. 2016-08671</text:span></text:p>
      <text:p text:style-name="P588"><text:span text:style-name="T589">Nr.<text:s/></text:span><text:a xlink:href="https://www.e-tar.lt/portal/legalAct.html?documentId=b51995e07d0911e7827cd63159af616c" office:target-frame-name="_top" xlink:show="replace"><text:span text:style-name="T590">1R-207</text:span></text:a><text:span text:style-name="T591">, 2017-08</text:span><text:span text:style-name="T592">-09, paskelbta TAR 2017-08-10, i. k. 2017-13219</text:span></text:p>
      <text:p text:style-name="Normal"/>
      <text:p text:style-name="P593"><text:span text:style-name="T594">13.5.2</text:span><text:span text:style-name="T595">.<text:s/></text:span><text:span text:style-name="T596">asmens tapimo mažosios bendrijos nariu data;</text:span></text:p>
      <text:p text:style-name="P597"><text:span text:style-name="T598">13.5.3</text:span><text:span text:style-name="T599">.<text:s/></text:span><text:span text:style-name="T600">asmens narystės mažojoje bendrijoje pabaigos data;</text:span></text:p>
      <text:p text:style-name="P601"><text:span text:style-name="T602">13.5.4</text:span><text:span text:style-name="T603">.<text:s/></text:span><text:span text:style-name="T604">mažosios bendrijos nario įnašo dydis (kai įnašas piniginis) ir (ar) vertė<text:s/></text:span><text:span text:style-name="T605">(kai įnašas nepiniginis);</text:span></text:p>
      <text:p text:style-name="P606"><text:span text:style-name="T607">13.5.5</text:span><text:span text:style-name="T608">. mažosios bendrijos nario įnašo dydžio keitimo data;</text:span><text:s/></text:p>
      <text:p text:style-name="P609">Papildyta punktu:</text:p>
      <text:p text:style-name="P610"><text:span text:style-name="T611">Nr.<text:s/></text:span><text:a xlink:href="https://www.e-tar.lt/portal/legalAct.html?documentId=5c03c370006b11e6b9699b2946305ca6" office:target-frame-name="_top" xlink:show="replace"><text:span text:style-name="T612">1R-125</text:span></text:a><text:span text:style-name="T613">, 2016-04-12, paskelbta TAR 2016-04-12,</text:span><text:span text:style-name="T614"><text:s/>i. k. 2016-08671</text:span></text:p>
      <text:p text:style-name="Normal"/>
      <text:p text:style-name="P615"><text:span text:style-name="T616">13.5.6</text:span><text:span text:style-name="T617">.<text:s/></text:span><text:span text:style-name="T618">valiuta, kuria įnešamas mažosios bendrijos nario įnašas (kai įnašas piniginis) ir (ar) kuria išreikšta vertė (kai įnašas nepiniginis);</text:span></text:p>
      <text:p text:style-name="P619">Punkto numeracijos pakeitimas:</text:p>
      <text:p text:style-name="P620"><text:span text:style-name="T621">Nr.<text:s/></text:span><text:a xlink:href="https://www.e-tar.lt/portal/legalAct.html?documentId=5c03c370006b11e6b9699b2946305ca6" office:target-frame-name="_top" xlink:show="replace"><text:span text:style-name="T622">1R-125</text:span></text:a><text:span text:style-name="T623">, 2016-04-12, paskelbta TAR 2016-04-12, i. k. 2016-08671</text:span></text:p>
      <text:p text:style-name="Normal"/>
      <text:p text:style-name="P624"><text:span text:style-name="T625">13.5.7</text:span><text:span text:style-name="T626">. <text:s/>duomenų apie mažosios bendrijos narius pateikimo data;</text:span></text:p>
      <text:p text:style-name="P627">Punkto numeracijos pakeitimas:</text:p>
      <text:p text:style-name="P628"><text:span text:style-name="T629">Nr.<text:s/></text:span><text:a xlink:href="https://www.e-tar.lt/portal/legalAct.html?documentId=5c03c370006b11e6b9699b2946305ca6" office:target-frame-name="_top" xlink:show="replace"><text:span text:style-name="T630">1R-125</text:span></text:a><text:span text:style-name="T631">, 2016-04-12, paskelbta TAR 2016-04-12, i. k. 2016-08671</text:span></text:p>
      <text:p text:style-name="Normal"/>
      <text:p text:style-name="P632"><text:span text:style-name="T633">13.5.8</text:span><text:span text:style-name="T634">. mažosios bendrijos narių sąrašo suformavimo data.</text:span></text:p>
      <text:p text:style-name="P635">Punkto numeracijos pakeitimas:</text:p>
      <text:p text:style-name="P636"><text:span text:style-name="T637">Nr.<text:s/></text:span><text:a xlink:href="https://www.e-tar.lt/portal/legalAct.html?documentId=5c03c370006b11e6b9699b2946305ca6" office:target-frame-name="_top" xlink:show="replace"><text:span text:style-name="T638">1R-125</text:span></text:a><text:span text:style-name="T639">, 2016-04-12, paskelbta TAR 2016-04-12, i. k. 2016-08671</text:span></text:p>
      <text:p text:style-name="Normal"/>
      <text:p text:style-name="P640"><text:span text:style-name="T641">13.6</text:span><text:span text:style-name="T642">. duomenys apie uždarosios akcinės bendrovės akcininkus:</text:span></text:p>
      <text:p text:style-name="P643"><text:span text:style-name="T644">13.6.1</text:span><text:span text:style-name="T645">. akcininko – fizinio asmens vardas, pavardė, asmens kodas,<text:s/></text:span><text:span text:style-name="T646">gyvenamoji vieta arba adresas korespondencijai. Jeigu uždarosios akcinės bendrovės akcininkas uždarajai akcinei bendrovei yra nurodęs savo gyvenamąją vietą ir adresą korespondencijai, JAD informacinei sistemai teikiamas tik adresas korespondencijai; kai už</text:span><text:span text:style-name="T647">darosios akcinės bendrovės akcininkas yra užsienio valstybės fizinis asmuo, papildomai nurodoma to asmens gimimo data (jeigu pagal užsienio valstybės teisės aktus nesuteikiamas asmens kodas, nurodoma tik gimimo data) ir valstybės, kuri išdavė asmens dokume</text:span><text:span text:style-name="T648">ntus, pavadinimas;</text:span></text:p>
      <text:p text:style-name="P649"><text:span text:style-name="T650">13.6.2</text:span><text:span text:style-name="T651">.<text:s/></text:span><text:span text:style-name="T652">akcininko – juridinio asmens kodas, pavadinimas, teisinė forma, buveinė ir uždarosios akcinės bendrovės atstovo vardas, pavardė, asmens kodas, gyvenamoji vieta arba adresas korespondencijai; kai uždarosios akcinės bendrovės a</text:span><text:span text:style-name="T653">kcininkas yra užsienio valstybės juridinis asmuo, papildomai nurodomas valstybės, kurioje įregistruotas juridinis asmuo, pavadinimas, registro, kuriame juridinis asmuo registruotas, pavadinimas, įregistravimo data; kai uždarosios akcinės bendrovės akcinink</text:span><text:span text:style-name="T654">ė yra valstybė ar savivaldybė, nurodomas valstybės ar savivaldybės kodas, pavadinimas, valstybės ar savivaldybės, kaip uždarosios akcinės bendrovės akcininkės, teises ir pareigas įgyvendinanti institucija: jos kodas, pavadinimas, teisinė forma,</text:span><text:span text:style-name="T655"><text:s/></text:span><text:span text:style-name="T656">buveinė;</text:span></text:p>
      <text:p text:style-name="P657"><text:span text:style-name="T658">13.6.3</text:span><text:span text:style-name="T659">.<text:s/></text:span><text:span text:style-name="T660">kai akcininkai yra juridinio asmens statuso neturinčio fondo dalyviai, nurodomas fondo pavadinimas, Lietuvos banko arba priežiūros institucijos suteiktas kodas, jeigu jis buvo suteiktas, ir šių nuostatų 13.6.2 papunktyje nurodyti duomenys apie fo</text:span><text:span text:style-name="T661">ndo valdymo įmonę;</text:span></text:p>
      <text:p text:style-name="P662"><text:span text:style-name="T663">13.6.4</text:span><text:span text:style-name="T664">. akcininko – juridinio asmens, kuriam juridinio asmens kodas, teisinė forma ir buveinė pagal galiojančius teisės aktus nesuteikti, pavadinimas;</text:span></text:p>
      <text:p text:style-name="P665"><text:span text:style-name="T666">13.6.5</text:span><text:span text:style-name="T667">. kai akcija priklauso keliems savininkams bendrosios nuosavybės teise,<text:s/></text:span><text:span text:style-name="T668">– kiekvieno savininko šių nuostatų 13.6.1–13.6.3 arba 13.6.4 ir 13.6.6 papunkčiuose nurodyti duomenys ir kuris iš savininkų yra jų įgaliotas asmuo;</text:span></text:p>
      <text:p text:style-name="P669"><text:span text:style-name="T670">13.6.6</text:span><text:span text:style-name="T671">. asmens tapimo akcininku data. Tuo atveju, kai visų uždarosios akcinės bendrovės akcijų savininka</text:span><text:span text:style-name="T672">s yra vienas asmuo ir Juridinių asmenų registre nenurodyta visų akcijų įgijimo data, nurodoma šio akcininko duomenų įregistravimo Juridinių asmenų registre data;</text:span></text:p>
      <text:p text:style-name="P673"><text:span text:style-name="T674">13.6.7</text:span><text:span text:style-name="T675">. akcininkui nuosavybės teise priklausančių akcijų skaičius, įskaitant akcijų skaiči</text:span><text:span text:style-name="T676">ų <text:s/>pagal klases, jeigu yra skirtingų klasių akcijų, akcijos nominali vertė;</text:span><text:span text:style-name="T677"><text:s text:c="2"/></text:span></text:p>
      <text:p text:style-name="P678"><text:span text:style-name="T679">13.6.8</text:span><text:span text:style-name="T680">.<text:s/></text:span><text:span text:style-name="T681">akcijų įgijimas, nurodant įgijimo būdą (įsteigus uždarąją akcinę bendrovę, padidinus jos kapitalą ar įgijus iš kito asmens), ir įgijimo data, įskaitant akcijų skaičių</text:span><text:span text:style-name="T682"><text:s/>pagal klases, jeigu yra skirtingų klasių akcijų</text:span><text:span text:style-name="T683">;</text:span></text:p>
      <text:p text:style-name="P684"><text:span text:style-name="T685">13.6.9</text:span><text:span text:style-name="T686">. akcijų perleidimas, nurodant perleidimo datą, įskaitant akcijų skaičių pagal klases, jeigu yra skirtingų klasių akcijų;</text:span></text:p>
      <text:p text:style-name="P687"><text:span text:style-name="T688">13.6.10</text:span><text:span text:style-name="T689">. akcijų anuliavimas, nurodant anuliavimo datą, įskaitant akcij</text:span><text:span text:style-name="T690">ų skaičių pagal klases, jeigu yra skirtingų klasių akcijų;</text:span></text:p>
      <text:p text:style-name="P691"><text:span text:style-name="T692">13.6.11</text:span><text:span text:style-name="T693">. akcijų klasės konvertavimas, nurodant konvertavimo datą;</text:span></text:p>
      <text:p text:style-name="P694"><text:span text:style-name="T695">13.6.12</text:span><text:span text:style-name="T696">. akcijų skaičiaus ir akcijos nominalios vertės keitimas nekeičiant įstatinio kapitalo dydžio, nurodant akcijų<text:s/></text:span><text:span text:style-name="T697">skaičiaus ir akcijos nominalios vertės keitimo datą;</text:span></text:p>
      <text:p text:style-name="P698"><text:span text:style-name="T699">13.6.13</text:span><text:span text:style-name="T700">.</text:span><text:span text:style-name="T701"><text:s/></text:span><text:span text:style-name="T702">duomenų apie uždarosios akcinės bendrovės akcininkus pateikimo data;</text:span></text:p>
      <text:p text:style-name="P703"><text:span text:style-name="T704">13.6.14</text:span><text:span text:style-name="T705">. uždarosios akcinės bendrovės akcininkų sąrašo suformavimo data.</text:span></text:p>
      <text:p text:style-name="P706">Punkto pakeitimai:</text:p>
      <text:p text:style-name="P707"><text:span text:style-name="T708">Nr.<text:s/></text:span><text:a xlink:href="https://www.e-tar.lt/portal/legalAct.html?documentId=5c03c370006b11e6b9699b2946305ca6" office:target-frame-name="_top" xlink:show="replace"><text:span text:style-name="T709">1R-125</text:span></text:a><text:span text:style-name="T710">, 2016-04-12, paskelbta TAR 2016-04-12, i. k. 2016-08671</text:span></text:p>
      <text:p text:style-name="P711"><text:span text:style-name="T712">Nr.<text:s/></text:span><text:a xlink:href="https://www.e-tar.lt/portal/legalAct.html?documentId=b51995e07d0911e7827cd63159af616c" office:target-frame-name="_top" xlink:show="replace"><text:span text:style-name="T713">1R-207</text:span></text:a><text:span text:style-name="T714">, 2017</text:span><text:span text:style-name="T715">-08-09, paskelbta TAR 2017-08-10, i. k. 2017-13219</text:span></text:p>
      <text:p text:style-name="Normal"/>
      <text:p text:style-name="P716"><text:span text:style-name="T717">13.7</text:span><text:span text:style-name="T718">.</text:span><text:span text:style-name="T719"><text:s/>duomenys apie viešosios įstaigos dalininkus:</text:span></text:p>
      <text:p text:style-name="P720"><text:span text:style-name="T721">13.7.1</text:span><text:span text:style-name="T722">. dalininko – fizinio asmens vardas, pavardė, asmens kodas, gyvenamoji vieta arba adresas korespondencijai. Jeigu viešosios įstaigos dalinink</text:span><text:span text:style-name="T723">as viešajai įstaigai yra nurodęs savo gyvenamąją vietą ir adresą korespondencijai, JAD informacinės sistemos tvarkytojui <text:s/>teikiamas tik adresas korespondencijai; kai viešosios įstaigos dalininkas yra užsienio valstybės fizinis asmuo, papildomai nurodoma to</text:span><text:span text:style-name="T724"><text:s/>asmens gimimo data (jeigu pagal užsienio valstybės teisės aktus nesuteikiamas asmens kodas, nurodoma tik gimimo data) ir valstybės, kuri išdavė asmens dokumentus, pavadinimas;</text:span></text:p>
      <text:p text:style-name="P725"><text:span text:style-name="T726">13.7.2</text:span><text:span text:style-name="T727">. dalininko – juridinio asmens kodas, pavadinimas, teisinė forma, buv</text:span><text:span text:style-name="T728">einė; kai viešosios įstaigos dalininkas yra užsienio valstybės juridinis asmuo, papildomai nurodoma valstybė, kurioje įregistruotas juridinis asmuo, registro, kuriame juridinis asmuo registruotas, pavadinimas, jo įregistravimo tame registre data; kai viešo</text:span><text:span text:style-name="T729">sios įstaigos dalininkė yra valstybė ar savivaldybė, nurodomas valstybės ar savivaldybės pavadinimas, kodas, valstybės ar savivaldybės, kaip viešosios įstaigos dalininkės, teises ir pareigas įgyvendinanti institucija: jos kodas, pavadinimas, teisinė forma,</text:span><text:span text:style-name="T730"><text:s/>buveinė;</text:span></text:p>
      <text:p text:style-name="P731"><text:span text:style-name="T732">13.7.3</text:span><text:span text:style-name="T733">. dalininko teisių įgijimo data;</text:span></text:p>
      <text:p text:style-name="P734"><text:span text:style-name="T735">13.7.4</text:span><text:span text:style-name="T736">. dalininko teisių perleidimo data;</text:span></text:p>
      <text:p text:style-name="P737"><text:span text:style-name="T738">13.7.5</text:span><text:span text:style-name="T739">. dalininko įnašo vertė;<text:s/></text:span></text:p>
      <text:p text:style-name="P740"><text:span text:style-name="T741">13.7.6</text:span><text:span text:style-name="T742">. dalininko įnašo dydžio keitimo data;</text:span><text:s/></text:p>
      <text:p text:style-name="P743"><text:span text:style-name="T744">13.7.7</text:span><text:span text:style-name="T745">. duomenų apie viešosios įstaigos dalininkus pateikimo data;<text:s/></text:span></text:p>
      <text:p text:style-name="P746">Papildyta papunkčiu:</text:p>
      <text:p text:style-name="P747"><text:span text:style-name="T748">Nr.<text:s/></text:span><text:a xlink:href="https://www.e-tar.lt/portal/legalAct.html?documentId=ebf9d5f00cd011e8a5fc9d9b3a58917b" office:target-frame-name="_top" xlink:show="replace"><text:span text:style-name="T749">1R-26</text:span></text:a><text:span text:style-name="T750">, 2018-02-08, paskelbta TAR 2018-02-08, i. k. 2018-02051</text:span></text:p>
      <text:p text:style-name="Normal"/>
      <text:p text:style-name="P751"><text:span text:style-name="T752">13.7.8</text:span><text:span text:style-name="T753">. viešosios įstaigos dalininkų sąrašo suformavimo data.</text:span></text:p>
      <text:p text:style-name="P754">Papildyta papunkčiu:</text:p>
      <text:p text:style-name="P755"><text:span text:style-name="T756">Nr.<text:s/></text:span><text:a xlink:href="https://www.e-tar.lt/portal/legalAct.html?documentId=ebf9d5f00cd011e8a5fc9d9b3a58917b" office:target-frame-name="_top" xlink:show="replace"><text:span text:style-name="T757">1R-26</text:span></text:a><text:span text:style-name="T758">, 2018-02-08, paskelbta TAR 2018-02-08, i. k. 2018-02051</text:span></text:p>
      <text:p text:style-name="Normal"/>
      <text:p text:style-name="P759">Papildyta papunkčiu:</text:p>
      <text:p text:style-name="P760"><text:span text:style-name="T761">Nr.<text:s/></text:span><text:a xlink:href="https://www.e-tar.lt/portal/legalAct.html?documentId=b51995e07d0911e7827cd63159af616c" office:target-frame-name="_top" xlink:show="replace"><text:span text:style-name="T762">1R-207</text:span></text:a><text:span text:style-name="T763">, 2017-08-09, paskelbta TAR 2017-08-10, i. k. 2017-13219</text:span></text:p>
      <text:p text:style-name="Normal"/>
      <text:p text:style-name="P764"><text:span text:style-name="T765">13.8</text:span><text:span text:style-name="T766">. duomenys apie žemės ūkio bendrovės narius ir pajininkus:</text:span></text:p>
      <text:p text:style-name="P767"><text:span text:style-name="T768">13.8.1</text:span><text:span text:style-name="T769">. nario ar pajininko – fizinio asmens vardas, pavardė, asmens<text:s/></text:span><text:span text:style-name="T770">kodas ir gyvenamoji vieta. Jeigu žemės ūkio bendrovės narys ar pajininkas yra nurodęs žemės ūkio bendrovei savo gyvenamąją vietą ir adresą korespondencijai, JAD informacinės sistemos tvarkytojui teikiamas tik adresas korespondencijai; kai žemės ūkio bendro</text:span><text:span text:style-name="T771">vės narys ar pajininkas yra užsienio valstybės fizinis asmuo, papildomai nurodoma jo gimimo data (jeigu pagal užsienio valstybės teisės aktus asmens kodas nesuteikiamas, nurodoma tik gimimo data) ir asmens dokumentus išdavusios valstybės pavadinimas;</text:span></text:p>
      <text:p text:style-name="P772"><text:span text:style-name="T773">13.</text:span><text:span text:style-name="T774">8</text:span><text:span text:style-name="T775">.2</text:span><text:span text:style-name="T776">. nario ar pajininko – juridinio asmens pavadinimas, kodas, teisinė forma ir buveinė. Teikiant duomenis apie narį ar pajininką, kuris yra užsienio valstybės juridinis asmuo, papildomai nurodoma valstybė, kurioje jis registruotas, registras, kuriame ju</text:span><text:span text:style-name="T777">ridinis asmuo įregistruotas, ir jo įregistravimo tame registre data;</text:span></text:p>
      <text:p text:style-name="P778"><text:span text:style-name="T779">13.8.3</text:span><text:span text:style-name="T780">. asmens priėmimo į žemės ūkio bendrovės narius data arba pajininko pajinio įnašo sumokėjimo data;</text:span></text:p>
      <text:p text:style-name="P781"><text:span text:style-name="T782">13.8.4</text:span><text:span text:style-name="T783">. nario ar pajininko pajinio įnašo dydis (kai įnašas piniginis) ir<text:s/></text:span><text:span text:style-name="T784">(ar) vertė (kai įnašas nepiniginis);</text:span></text:p>
      <text:p text:style-name="P785"><text:span text:style-name="T786">13.8.5</text:span><text:span text:style-name="T787">. nario ar pajininko pajinio įnašo dydžio (kai įnašas piniginis) ir (ar) vertės (kai įnašas nepiniginis) keitimo data;</text:span></text:p>
      <text:p text:style-name="P788"><text:span text:style-name="T789">13.8.6</text:span><text:span text:style-name="T790">. asmens narystės žemės ūkio bendrovėje pabaigos data arba pajininko pajaus perl</text:span><text:span text:style-name="T791">eidimo bendrovėje data;</text:span></text:p>
      <text:p text:style-name="P792"><text:span text:style-name="T793">13.8.7</text:span><text:span text:style-name="T794">. duomenų apie žemės ūkio bendrovės narius ir pajininkus pateikimo data;</text:span></text:p>
      <text:p text:style-name="P795"><text:span text:style-name="T796">13.8.8</text:span><text:span text:style-name="T797">. duomenų apie žemės ūkio bendrovės narius ir pajininkus sąrašo suformavimo data.</text:span><text:s/></text:p>
      <text:p text:style-name="P798">Papildyta papunkčiu:</text:p>
      <text:p text:style-name="P799"><text:span text:style-name="T800">Nr.<text:s/></text:span><text:a xlink:href="https://www.e-tar.lt/portal/legalAct.html?documentId=ebf9d5f00cd011e8a5fc9d9b3a58917b" office:target-frame-name="_top" xlink:show="replace"><text:span text:style-name="T801">1R-26</text:span></text:a><text:span text:style-name="T802">, 2018-02-08, paskelbta TAR 2018-02-08, i. k. 2018-02051</text:span></text:p>
      <text:p text:style-name="Normal"/>
      <text:p text:style-name="P803"><text:span text:style-name="T804">13.9</text:span><text:span text:style-name="T805">. duomenys apie kooperatinės bendrovės (kooperatyvo) narius:</text:span></text:p>
      <text:p text:style-name="P806"><text:span text:style-name="T807">13.9.1</text:span><text:span text:style-name="T808">. nario – fizinio asmens vardas, pavardė, asmen</text:span><text:span text:style-name="T809">s kodas ir gyvenamoji vieta. Jeigu kooperatinės bendrovės (kooperatyvo) narys kooperatinei bendrovei (kooperatyvui) yra nurodęs savo gyvenamąją vietą ir adresą korespondencijai, JAD informacinės sistemos tvarkytojui teikiamas tik adresas korespondencijai;<text:s/></text:span><text:span text:style-name="T810">kai kooperatinės bendrovės (kooperatyvo) narys yra užsienio valstybės fizinis asmuo, papildomai nurodoma to asmens gimimo data (jeigu pagal užsienio valstybės teisės aktus asmens kodas nesuteikiamas, nurodoma tik gimimo data) ir asmens dokumentus išdavusio</text:span><text:span text:style-name="T811">s valstybės pavadinimas;<text:s/></text:span></text:p>
      <text:p text:style-name="P812"><text:span text:style-name="T813">13.9.2</text:span><text:span text:style-name="T814">. nario – juridinio asmens pavadinimas, teisinė forma, kodas ir buveinė. Kai kooperatinės bendrovės (kooperatyvo) narys yra užsienio valstybės juridinis asmuo, papildomai nurodoma valstybė, kurioje tas juridinis asmuo įr</text:span><text:span text:style-name="T815">egistruotas, registras, kuriame juridinis asmuo įregistruotas, ir jo įregistravimo tame registre data;</text:span></text:p>
      <text:p text:style-name="P816"><text:span text:style-name="T817">13.9.3</text:span><text:span text:style-name="T818">. asmens priėmimo į kooperatinės bendrovės (kooperatyvo) narius data;</text:span></text:p>
      <text:p text:style-name="P819"><text:span text:style-name="T820">13.9.4</text:span><text:span text:style-name="T821">. nario pajaus dydis (kai įnašas piniginis) ir (ar) vertė (kai<text:s/></text:span><text:span text:style-name="T822">įnašas nepiniginis);</text:span></text:p>
      <text:p text:style-name="P823"><text:span text:style-name="T824">13.9.5</text:span><text:span text:style-name="T825">. nario pajaus dydžio (kai įnašas piniginis) ir (ar) vertės (kai įnašas nepiniginis) keitimo data;</text:span></text:p>
      <text:p text:style-name="P826"><text:span text:style-name="T827">13.9.6</text:span><text:span text:style-name="T828">. narystės kooperatinėje bendrovėje (kooperatyve) pabaigos data;</text:span></text:p>
      <text:p text:style-name="P829"><text:span text:style-name="T830">13.9.7</text:span><text:span text:style-name="T831">. duomenų apie kooperatinės bendrovės<text:s/></text:span><text:span text:style-name="T832">(kooperatyvo) narius pateikimo data;</text:span></text:p>
      <text:p text:style-name="P833"><text:span text:style-name="T834">13.9.8</text:span><text:span text:style-name="T835">. duomenų apie kooperatinės bendrovės (kooperatyvo) narius sąrašo suformavimo data.</text:span><text:s/></text:p>
      <text:p text:style-name="P836">Papildyta papunkčiu:</text:p>
      <text:p text:style-name="P837"><text:span text:style-name="T838">Nr.<text:s/></text:span><text:a xlink:href="https://www.e-tar.lt/portal/legalAct.html?documentId=ebf9d5f00cd011e8a5fc9d9b3a58917b" office:target-frame-name="_top" xlink:show="replace"><text:span text:style-name="T839">1R-26</text:span></text:a><text:span text:style-name="T840">, 2018-02-08, paskelbta TAR 2018-02-08, i. k. 2018-02051</text:span></text:p>
      <text:p text:style-name="Normal"/>
      <text:p text:style-name="P841"><text:span text:style-name="T842">13.10.</text:span><text:span text:style-name="T843"><text:s/>duomenys apie tikrosios ūkinės bendrijos ir (ar) komanditinės ūkinės bendrijos dalyvius:</text:span></text:p>
      <text:p text:style-name="P844"><text:span text:style-name="T845">13.10.1</text:span><text:span text:style-name="T846">. dalyvio – tikrosios ūkinės bendrijos ar komanditinės ūkinės bendrijos tikrojo nar</text:span><text:span text:style-name="T847">io duomenys: fizinio asmens vardas, pavardė, asmens kodas, gyvenamoji vieta ar adresas korespondencijai; juridinio asmens pavadinimas, teisinė forma, kodas, buveinė;</text:span></text:p>
      <text:p text:style-name="P848"><text:span text:style-name="T849">13.10.2</text:span><text:span text:style-name="T850">. dalyvio – komanditinės ūkinės bendrijos komanditoriaus duomenys: fizinio asme</text:span><text:span text:style-name="T851">ns vardas, pavardė, asmens kodas, gyvenamoji vieta ar adresas korespondencijai; juridinio asmens pavadinimas, teisinė forma, kodas, buveinė; žyma, kad komanditoriaus įnašo į komanditinę ūkinę bendriją dydis ir (ar) vertė sudaro daugiau negu 25 procentus vi</text:span><text:span text:style-name="T852">sų dalyvių įnašų į komanditinę ūkinę bendriją dydžio ir (ar) vertės;</text:span></text:p>
      <text:p text:style-name="P853"><text:span text:style-name="T854">13.10.3</text:span><text:span text:style-name="T855">. kai dalyvis yra užsienio valstybės fizinis asmuo, papildomai nurodoma jo gimimo data (jeigu pagal užsienio valstybės teisės aktus asmens kodas nesuteikiamas, nurodoma tik gim</text:span><text:span text:style-name="T856">imo data) ir valstybės, kuri išdavė asmens dokumentus, pavadinimas;</text:span></text:p>
      <text:p text:style-name="P857"><text:span text:style-name="T858">13.10.4</text:span><text:span text:style-name="T859">. kai dalyvis yra užsienio valstybės juridinis asmuo, papildomai nurodoma valstybė, kurioje jis įregistruotas, registras, kuriame jis įregistruotas, ir jo įregistravimo tame reg</text:span><text:span text:style-name="T860">istre data;<text:s/></text:span></text:p>
      <text:p text:style-name="P861"><text:span text:style-name="T862">13.10.5</text:span><text:span text:style-name="T863">. dalyvio įnašo dydis (kai įnašas piniginis) ir (ar) vertė (kai įnašas nepiniginis);</text:span></text:p>
      <text:p text:style-name="P864"><text:span text:style-name="T865">13.10.6</text:span><text:span text:style-name="T866">. asmens tapimo dalyviu ir narystės pabaigos datos;</text:span></text:p>
      <text:p text:style-name="P867"><text:span text:style-name="T868">13.10.7</text:span><text:span text:style-name="T869">. dalyvio įnašo dydžio keitimo data;</text:span></text:p>
      <text:p text:style-name="P870"><text:span text:style-name="T871">13.10.8</text:span><text:span text:style-name="T872">. duomenų apie tikrosios<text:s/></text:span><text:span text:style-name="T873">ūkinės bendrijos ir (ar) komanditinės ūkinės bendrijos dalyvius pateikimo data;</text:span></text:p>
      <text:p text:style-name="P874"><text:span text:style-name="T875">13.10.9</text:span><text:span text:style-name="T876">. tikrosios ūkinės bendrijos ir (ar) komanditinės ūkinės bendrijos dalyvių sąrašo suformavimo data.</text:span></text:p>
      <text:p text:style-name="P877">Papildyta punktu:</text:p>
      <text:p text:style-name="P878"><text:span text:style-name="T879">Nr.<text:s/></text:span><text:a xlink:href="https://www.e-tar.lt/portal/legalAct.html?documentId=0b9851700cd111e8a5fc9d9b3a58917b" office:target-frame-name="_top" xlink:show="replace"><text:span text:style-name="T880">1R-27</text:span></text:a><text:span text:style-name="T881">, 2018-02-08, paskelbta TAR 2018-02-08, i. k. 2018-02052</text:span></text:p>
      <text:p text:style-name="Normal"/>
      <text:p text:style-name="P882"><text:span text:style-name="T883">14</text:span><text:span text:style-name="T884">. JAD informacinėje sistemoje kaupiami dokumentai:<text:s/></text:span></text:p>
      <text:p text:style-name="P885"><text:span text:style-name="T886">14.1</text:span><text:span text:style-name="T887">. juridinio asmens dalyvių sąra</text:span><text:span text:style-name="T888">šas;<text:s/></text:span></text:p>
      <text:p text:style-name="P889"><text:span text:style-name="T890">14.2</text:span><text:span text:style-name="T891">. užsienio fizinio asmens paso ar tapatybės kortelės kopija;</text:span></text:p>
      <text:p text:style-name="P892"><text:span text:style-name="T893">14.3</text:span><text:span text:style-name="T894">. užsienio juridinio asmens registro išrašas ar<text:s/></text:span><text:span text:style-name="T895">kitas dokumentas, patvirtinantis, kad juridinis asmuo įregistruotas, jeigu pagal užsienio valstybės teisės aktus išrašas<text:s/></text:span><text:span text:style-name="T896">neišduodamas</text:span><text:span text:style-name="T897">;</text:span></text:p>
      <text:p text:style-name="P898"><text:span text:style-name="T899">14.4</text:span><text:span text:style-name="T900">. rašytinis įgaliojimas, patvirtintas notaro.</text:span><text:span text:style-name="T901"><text:s/></text:span></text:p>
      <text:p text:style-name="P902">Papildyta papunkčiu:</text:p>
      <text:p text:style-name="P903"><text:span text:style-name="T904">Nr.<text:s/></text:span><text:a xlink:href="https://www.e-tar.lt/portal/legalAct.html?documentId=db7dad40ec8d11e78a1adea6fe72f3c5" office:target-frame-name="_top" xlink:show="replace"><text:span text:style-name="T905">1R-339</text:span></text:a><text:span text:style-name="T906">, 2017-12-29, paskelbta TAR 2017-12-29, i. k. 2017-21510</text:span></text:p>
      <text:p text:style-name="Normal"/>
      <text:p text:style-name="P907"><text:span text:style-name="T908">15</text:span><text:span text:style-name="T909">. JAD informacinėje sistemoje naudojama:</text:span></text:p>
      <text:p text:style-name="P910"><text:span text:style-name="T911">15.1</text:span><text:span text:style-name="T912">. Iš Juridinių asmenų registro į JAD informacinę sistemą teikiami duomenys:</text:span></text:p>
      <text:p text:style-name="P913"><text:span text:style-name="T914">15.1.1</text:span><text:span text:style-name="T915">. juridinio asmens kodas;</text:span></text:p>
      <text:p text:style-name="P916"><text:span text:style-name="T917">15.1.2</text:span><text:span text:style-name="T918">. juridinio asmens pavadinimas;</text:span></text:p>
      <text:p text:style-name="P919"><text:span text:style-name="T920">15.1.3</text:span><text:span text:style-name="T921">. juridinio asmens teisinė forma;</text:span></text:p>
      <text:p text:style-name="P922"><text:span text:style-name="T923">15.1.4</text:span><text:span text:style-name="T924">. juridinio asmens teisinis statusas;<text:s/></text:span></text:p>
      <text:p text:style-name="P925"><text:span text:style-name="T926">15.1.5</text:span><text:span text:style-name="T927">. juridinio asmens buveinė;</text:span></text:p>
      <text:p text:style-name="P928"><text:span text:style-name="T929">15.1.6</text:span><text:span text:style-name="T930">. juridinio asmens įregistravimo data;</text:span></text:p>
      <text:p text:style-name="P931"><text:span text:style-name="T932">15.1.7</text:span><text:span text:style-name="T933">.<text:s/></text:span><text:span text:style-name="T934">juridinio asmens elektroninio pašto adresas ir kontaktinis mobiliojo telefono numeris;</text:span></text:p>
      <text:p text:style-name="P935"><text:span text:style-name="T936">15.1.8</text:span><text:span text:style-name="T937">. juridinio a</text:span><text:span text:style-name="T938">smens vadovo ar kito asmens, veikiančio juridinio asmens vardu, vardas, pavardė, asmens kodas; jei jis yra užsienio fizinis asmuo, papildomai nurodoma gimimo data (jeigu pagal užsienio valstybės teisės aktus nesuteikiamas asmens kodas, nurodoma tik gimimo<text:s/></text:span><text:span text:style-name="T939">data) ir valstybės,<text:s/></text:span><text:span text:style-name="T940">kuri išdavė asmens dokumentus</text:span><text:span text:style-name="T941">, pavadinimas;</text:span></text:p>
      <text:p text:style-name="P942">Punkto pakeitimai:</text:p>
      <text:p text:style-name="P943"><text:span text:style-name="T944">Nr.<text:s/></text:span><text:a xlink:href="https://www.e-tar.lt/portal/legalAct.html?documentId=5c03c370006b11e6b9699b2946305ca6" office:target-frame-name="_top" xlink:show="replace"><text:span text:style-name="T945">1R-125</text:span></text:a><text:span text:style-name="T946">, 2016-04-12, paskelbta TAR 2016-04-12, i. k. 2016-08671</text:span></text:p>
      <text:p text:style-name="Normal"/>
      <text:p text:style-name="P947"><text:span text:style-name="T948">15.1.</text:span><text:span text:style-name="T949">9</text:span><text:span text:style-name="T950">. uždarosios akcinės bendrovės įstatų, kurie keičiami dėl įstatinio kapitalo dydžio, akcijų skaičiaus, akcijų nominalios vertės pasikeitimų, įregistravimo data, įstatinio kapitalo dydis, akcijų skaičius, akcijos nominali vertė, akcijų skaičius pagal kla</text:span><text:span text:style-name="T951">ses;</text:span></text:p>
      <text:p text:style-name="P952">Punkto pakeitimai:</text:p>
      <text:p text:style-name="P953"><text:span text:style-name="T954">Nr.<text:s/></text:span><text:a xlink:href="https://www.e-tar.lt/portal/legalAct.html?documentId=5c03c370006b11e6b9699b2946305ca6" office:target-frame-name="_top" xlink:show="replace"><text:span text:style-name="T955">1R-125</text:span></text:a><text:span text:style-name="T956">, 2016-04-12, paskelbta TAR 2016-04-12, i. k. 2016-08671</text:span></text:p>
      <text:p text:style-name="Normal"/>
      <text:p text:style-name="P957"><text:span text:style-name="T958">15.1.10</text:span><text:span text:style-name="T959">.<text:s/></text:span><text:span text:style-name="T960">neteko galios nuo 2017-12-30</text:span><text:span text:style-name="T961">.</text:span></text:p>
      <text:p text:style-name="P962">Papildyta punktu:</text:p>
      <text:p text:style-name="P963"><text:span text:style-name="T964">Nr.<text:s/></text:span><text:a xlink:href="https://www.e-tar.lt/portal/legalAct.html?documentId=5c03c370006b11e6b9699b2946305ca6" office:target-frame-name="_top" xlink:show="replace"><text:span text:style-name="T965">1R-125</text:span></text:a><text:span text:style-name="T966">, 2016-04-12, paskelbta TAR 2016-04-12, i. k. 2016-08671</text:span></text:p>
      <text:p text:style-name="P967">Punkto pakeitimai:</text:p>
      <text:p text:style-name="P968"><text:span text:style-name="T969">Nr.<text:s/></text:span><text:a xlink:href="https://www.e-tar.lt/portal/legalAct.html?documentId=b51995e07d0911e7827cd63159af616c" office:target-frame-name="_top" xlink:show="replace"><text:span text:style-name="T970">1R-207</text:span></text:a><text:span text:style-name="T971">, 2017-08-09, paskelbta TAR 2017-08-10, i. k. 2017-13219</text:span></text:p>
      <text:p text:style-name="P972"><text:span text:style-name="T973">Nr.<text:s/></text:span><text:a xlink:href="https://www.e-tar.lt/portal/legalAct.html?documentId=db7dad40ec8d11e78a1adea6fe72f3c5" office:target-frame-name="_top" xlink:show="replace"><text:span text:style-name="T974">1R-339</text:span></text:a><text:span text:style-name="T975">, 2017-12-29, paskelbta TAR 2017-12-29, i. k. 2017-21510</text:span></text:p>
      <text:p text:style-name="Normal"/>
      <text:p text:style-name="P976"><text:span text:style-name="T977">15.2</text:span><text:span text:style-name="T978">.<text:s/></text:span><text:span text:style-name="T979">Iš Lietuvos Respublikos gyventojų registro į JAD informacinę sistemą teikiami duomenys:</text:span></text:p>
      <text:p text:style-name="P980"><text:span text:style-name="T981">15.2.1</text:span><text:span text:style-name="T982">.</text:span><text:span text:style-name="T983"><text:s/></text:span><text:span text:style-name="T984">fizinio asmens</text:span><text:span text:style-name="T985"><text:s/></text:span><text:span text:style-name="T986">vardas, pavardė;</text:span></text:p>
      <text:p text:style-name="P987">Punkto pakeitimai:</text:p>
      <text:p text:style-name="P988"><text:span text:style-name="T989">Nr.<text:s/></text:span><text:a xlink:href="https://www.e-tar.lt/portal/legalAct.html?documentId=b51995e07d0911e7827cd63159af616c" office:target-frame-name="_top" xlink:show="replace"><text:span text:style-name="T990">1R-207</text:span></text:a><text:span text:style-name="T991">, 2017-08-09, paskelbta TAR 2017-08-10, i. k. 2017-13219</text:span></text:p>
      <text:p text:style-name="Normal"/>
      <text:p text:style-name="P992"><text:span text:style-name="T993">15.2.2</text:span><text:span text:style-name="T994">.<text:s/></text:span><text:span text:style-name="T995">asmens kodas;</text:span></text:p>
      <text:p text:style-name="P996"><text:span text:style-name="T997">15.2.3</text:span><text:span text:style-name="T998">.<text:s/></text:span><text:span text:style-name="T999">gyvenamoji vieta.</text:span></text:p>
      <text:p text:style-name="P1000"><text:span text:style-name="T1001">15.3</text:span><text:span text:style-name="T1002">.<text:s/></text:span><text:span text:style-name="T1003">Iš Lietuvos Respublikos adresų registro į JAD informacinę sistemą teikiami duomenys:</text:span></text:p>
      <text:p text:style-name="P1004"><text:span text:style-name="T1005">15.3.1</text:span><text:span text:style-name="T1006">.<text:s/></text:span><text:span text:style-name="T1007">savivaldybės pavadinimas;<text:s/></text:span></text:p>
      <text:p text:style-name="P1008"><text:span text:style-name="T1009">15.3.2</text:span><text:span text:style-name="T1010">.<text:s/></text:span><text:span text:style-name="T1011">gyvenamosios vietovės pavadinimas;<text:s/></text:span></text:p>
      <text:p text:style-name="P1012"><text:span text:style-name="T1013">15.3.3</text:span><text:span text:style-name="T1014">.<text:s/></text:span><text:span text:style-name="T1015">gatvės pavadinimas;<text:s/></text:span></text:p>
      <text:p text:style-name="P1016"><text:span text:style-name="T1017">15.3.4</text:span><text:span text:style-name="T1018">.<text:s/></text:span><text:span text:style-name="T1019">pastato numeris gatvėje arba gyvenamojoje vietovėje;<text:s/></text:span></text:p>
      <text:p text:style-name="P1020"><text:span text:style-name="T1021">15.3.5</text:span><text:span text:style-name="T1022">.<text:s/></text:span><text:span text:style-name="T1023">korpuso numeris;<text:s/></text:span></text:p>
      <text:p text:style-name="P1024"><text:span text:style-name="T1025">15.3.6</text:span><text:span text:style-name="T1026">.<text:s/></text:span><text:span text:style-name="T1027">patalpos numeris pastate ar korpuse.</text:span></text:p>
      <text:p text:style-name="P1028"/>
      <text:p text:style-name="P1029"><text:span text:style-name="T1030">IV</text:span><text:span text:style-name="T1031"><text:s/>SKYRIUS</text:span></text:p>
      <text:p text:style-name="P1032"><text:span text:style-name="T1033">FUNKCINĖ STRUKTŪRA</text:span></text:p>
      <text:p text:style-name="P1034"/>
      <text:p text:style-name="P1035"><text:span text:style-name="T1036">16</text:span><text:span text:style-name="T1037">. JAD</text:span><text:span text:style-name="T1038"><text:s/>informacinę</text:span><text:span text:style-name="T1039"><text:s/>sistemą sudarantys posistemiai ir jų funkcijos:</text:span></text:p>
      <text:p text:style-name="P1040"><text:span text:style-name="T1041">16.1</text:span><text:span text:style-name="T1042">. duomenų įvedimo ir sąrašų formavimo posistemis, kuriame:</text:span></text:p>
      <text:p text:style-name="P1043"><text:span text:style-name="T1044">16.1.1</text:span><text:span text:style-name="T1045">. tvarkomi (įvedami, koreguojami) dalyvių duomenys;</text:span></text:p>
      <text:p text:style-name="P1046"><text:span text:style-name="T1047">16.1.2</text:span><text:span text:style-name="T1048">. formuoja</text:span><text:span text:style-name="T1049">mi dalyvių sąrašai;</text:span></text:p>
      <text:p text:style-name="P1050"><text:span text:style-name="T1051">16.1.3</text:span><text:span text:style-name="T1052">. peržiūrimi dalyvių sąrašai;</text:span></text:p>
      <text:p text:style-name="P1053"><text:span text:style-name="T1054">16.2</text:span><text:span text:style-name="T1055">. duomenų ir dokumentų teikimo posistemis, kuriame:</text:span></text:p>
      <text:p text:style-name="P1056"><text:span text:style-name="T1057">16.2.1</text:span><text:span text:style-name="T1058">. <text:s/>tvarkomi (įkeliami, pakeičiami) elektroniniai dokumentai;</text:span></text:p>
      <text:p text:style-name="P1059"><text:span text:style-name="T1060">16.2.2</text:span><text:span text:style-name="T1061">. elektroniniai dokumentai pasirašomi kvalifikuotu<text:s/></text:span><text:span text:style-name="T1062">sertifikatu patvirtintu elektroniniu parašu;</text:span></text:p>
      <text:p text:style-name="P1063"><text:span text:style-name="T1064">16.3</text:span><text:span text:style-name="T1065">. duomenų sisteminimo ir analizės posistemis, kuriame:</text:span></text:p>
      <text:p text:style-name="P1066"><text:span text:style-name="T1067">16.3.1</text:span><text:span text:style-name="T1068">. peržiūrimi juridinio asmens dalyviai, pasirenkamas dalyvis, ieškoma kitų juridinių asmenų, kuriuose jis dalyvauja, formuojamos įvairios ataskaitos;<text:s/></text:span></text:p>
      <text:p text:style-name="P1069"><text:span text:style-name="T1070">16.3.2</text:span><text:span text:style-name="T1071">. panaikinamas paskutinis juridinio asmens dalyvių sąrašas,<text:s/></text:span><text:span text:style-name="T1072">kuris buvo JAD informacinės sistemo</text:span><text:span text:style-name="T1073">s suformuotas pagal juridinio asmens pateiktus duomenis</text:span><text:span text:style-name="T1074">;</text:span></text:p>
      <text:p text:style-name="P1075"><text:span text:style-name="T1076">16.3.3</text:span><text:span text:style-name="T1077">. peržiūrimi į JAD informacinę sistemą įkelti elektroniniai dokumentai;</text:span></text:p>
      <text:p text:style-name="P1078"><text:span text:style-name="T1079">16.4</text:span><text:span text:style-name="T1080">. duomenų mainų su kitomis sistemomis posistemis, kuriame keičiamasi informacija su vidiniais JAD informaci</text:span><text:span text:style-name="T1081">nės sistemos komponentais ir registrais;</text:span></text:p>
      <text:p text:style-name="P1082"><text:span text:style-name="T1083">16.5</text:span><text:span text:style-name="T1084">. administravimo posistemis, kuriame:</text:span></text:p>
      <text:p text:style-name="P1085"><text:span text:style-name="T1086">16.5.1</text:span><text:span text:style-name="T1087">. administruojama JAD informacinė sistema (tvarkomi sistemos parametrai, klasifikatoriai);</text:span></text:p>
      <text:p text:style-name="P1088"><text:span text:style-name="T1089">16.5.2</text:span><text:span text:style-name="T1090">. identifikuojami ir autorizuojami JAD informacinės sistemos</text:span><text:span text:style-name="T1091"><text:s/>administratoriai, valstybės įmonės Registrų centro darbuotojai ir duomenų teikėjai, valdomos jiems suteiktos teisės.</text:span></text:p>
      <text:p text:style-name="P1092"/>
      <text:p text:style-name="P1093"><text:span text:style-name="T1094">V</text:span><text:span text:style-name="T1095"><text:s/>SKYRIUS</text:span></text:p>
      <text:p text:style-name="P1096"><text:span text:style-name="T1097">DUOMENŲ TEIKIMAS IR NAUDOJIMAS</text:span></text:p>
      <text:p text:style-name="P1098"/>
      <text:p text:style-name="P1099"><text:span text:style-name="T1100">17</text:span><text:span text:style-name="T1101">. JAD</text:span><text:span text:style-name="T1102"><text:s/>informacinės</text:span><text:span text:style-name="T1103"><text:s/></text:span><text:span text:style-name="T1104">sistemos</text:span><text:span text:style-name="T1105"><text:s/>dokumentų ir duomenų gavėjai yra:</text:span></text:p>
      <text:p text:style-name="P1106"><text:span text:style-name="T1107">17.1</text:span><text:span text:style-name="T1108">. valstybės</text:span><text:span text:style-name="T1109"><text:s/>institucijos ir įstaigos, turinčios teisę gauti visus juridinių asmenų dalyvių duomenis ir jų sąrašus įstatymų ir kitų teisės aktų nustatytoms funkcijoms vykdyti;</text:span></text:p>
      <text:p text:style-name="P1110"><text:span text:style-name="T1111">17.2</text:span><text:span text:style-name="T1112">. juridinių asmenų dalyviai – fiziniai ir juridiniai asmenys, jei jų duomenys įrašyt</text:span><text:span text:style-name="T1113">i JAD informacinės sistemos duomenų bazėje, – turi teisę gauti visus duomenis apie save ir juridinių asmenų, kurių dalyviai jie yra, dalyvių sąrašus;</text:span><text:s/></text:p>
      <text:p text:style-name="P1114">Punkto pakeitimai:</text:p>
      <text:p text:style-name="P1115"><text:span text:style-name="T1116">Nr.<text:s/></text:span><text:a xlink:href="https://www.e-tar.lt/portal/legalAct.html?documentId=82e06ec0631f11e486c8eb493431c0c1" office:target-frame-name="_top" xlink:show="replace"><text:span text:style-name="T1117">1R-335</text:span></text:a><text:span text:style-name="T1118">, 2014-11-03, paskelbta TAR 2014-11-03, i. k. 2014-15359</text:span></text:p>
      <text:p text:style-name="Normal"/>
      <text:p text:style-name="P1119"><text:span text:style-name="T1120">17.2</text:span><text:span text:style-name="T1121">1</text:span><text:span text:style-name="T1122">. juridiniai asmenys, pateikę savo dalyvių duomenis, – turi teisę gauti visus savo daly</text:span><text:span text:style-name="T1123">vių duomenis ir jų sąrašus;</text:span><text:s/></text:p>
      <text:p text:style-name="P1124">Papildyta punktu:</text:p>
      <text:p text:style-name="P1125"><text:span text:style-name="T1126">Nr.<text:s/></text:span><text:a xlink:href="https://www.e-tar.lt/portal/legalAct.html?documentId=82e06ec0631f11e486c8eb493431c0c1" office:target-frame-name="_top" xlink:show="replace"><text:span text:style-name="T1127">1R-335</text:span></text:a><text:span text:style-name="T1128">, 2014-11-03, paskelbta TAR 2014-11-03, i. k. 2014-15359</text:span></text:p>
      <text:p text:style-name="Normal"/>
      <text:p text:style-name="P1129"><text:span text:style-name="T1130">17.3</text:span><text:span text:style-name="T1131">. fiziniai ir juridiniai asmenys, k</text:span><text:span text:style-name="T1132">urie turi teisę gauti duomenis įstatymų nustatytais atvejais;</text:span><text:s/></text:p>
      <text:p text:style-name="P1133">Punkto pakeitimai:</text:p>
      <text:p text:style-name="P1134"><text:span text:style-name="T1135">Nr.<text:s/></text:span><text:a xlink:href="https://www.e-tar.lt/portal/legalAct.html?documentId=82e06ec0631f11e486c8eb493431c0c1" office:target-frame-name="_top" xlink:show="replace"><text:span text:style-name="T1136">1R-335</text:span></text:a><text:span text:style-name="T1137">, 2014-11-03, paskelbta TAR 2014-11-03, i. k. 2014-15359</text:span></text:p>
      <text:p text:style-name="Normal"/>
      <text:p text:style-name="P1138"><text:span text:style-name="T1139">17.4</text:span><text:span text:style-name="T1140">. kiti fiziniai ir juridiniai asmenys, kurie turi teisę gauti tik šių nuostatų 25.5 papunktyje nurodytus juridinių asmenų dalyvių duomenis.</text:span><text:s/></text:p>
      <text:p text:style-name="P1141">Papildyta punktu:</text:p>
      <text:p text:style-name="P1142"><text:span text:style-name="T1143">Nr.<text:s/></text:span><text:a xlink:href="https://www.e-tar.lt/portal/legalAct.html?documentId=82e06ec0631f11e486c8eb493431c0c1" office:target-frame-name="_top" xlink:show="replace"><text:span text:style-name="T1144">1R-335</text:span></text:a><text:span text:style-name="T1145">, 2014-11-03, paskelbta TAR 2014-11-03, i. k. 2014-15359</text:span></text:p>
      <text:p text:style-name="Normal"/>
      <text:p text:style-name="P1146"><text:span text:style-name="T1147">18</text:span><text:span text:style-name="T1148">. JAD informacinės sistemos<text:s/></text:span><text:span text:style-name="T1149">duomenis duomenų gavėjams teikia<text:s/></text:span><text:span text:style-name="T1150">JAD informacinės sistemos t</text:span><text:span text:style-name="T1151">varkytojas.</text:span></text:p>
      <text:p text:style-name="P1152"><text:span text:style-name="T1153">19</text:span><text:span text:style-name="T1154">.<text:s/></text:span><text:span text:style-name="T1155">JAD</text:span><text:span text:style-name="T1156"><text:s/>informacinėje</text:span><text:span text:style-name="T1157"><text:s/>sistemoje</text:span><text:span text:style-name="T1158"><text:s/></text:span><text:span text:style-name="T1159">tvarkomi asmens duomenys teikiami ir naudojami vadovaujantis Lietuvos Respublikos<text:s/></text:span><text:span text:style-name="T1160">asmens duomenų teisinės apsaugos įstatymu</text:span><text:span text:style-name="T1161">.</text:span></text:p>
      <text:p text:style-name="P1162"><text:span text:style-name="T1163">20.</text:span><text:span text:style-name="T1164"><text:s/>Neteko galios nuo 2016-04-13</text:span></text:p>
      <text:p text:style-name="P1165">Punkto naikinimas:</text:p>
      <text:p text:style-name="P1166"><text:span text:style-name="T1167">Nr.<text:s/></text:span><text:a xlink:href="https://www.e-tar.lt/portal/legalAct.html?documentId=5c03c370006b11e6b9699b2946305ca6" office:target-frame-name="_top" xlink:show="replace"><text:span text:style-name="T1168">1R-125</text:span></text:a><text:span text:style-name="T1169">, 2016-04-12, paskelbta TAR 2016-04-12, i. k. 2016-08671</text:span></text:p>
      <text:p text:style-name="Normal"/>
      <text:p text:style-name="P1170"><text:span text:style-name="T1171">21</text:span><text:span text:style-name="T1172">. Fizinis asmuo, kurio asmens duomenys įrašyti JAD informacinėje sistemoje, pateikęs asmens tapatybę patvirtinantį dokumentą arba teisės aktų nustatyta tvarka ar</text:span><text:span text:style-name="T1173"><text:s/>elektroninių ryšių priemonėmis, kurios leidžia tinkamai identifikuoti asmenį, patvirtinęs savo asmens tapatybę, turi teisę gauti apie jį turimus duomenis. Neatlygintinai tokie duomenys teikiami vieną kartą per kalendorinius metus.</text:span></text:p>
      <text:p text:style-name="P1174">Punkto pakeitimai:</text:p>
      <text:p text:style-name="P1175"><text:span text:style-name="T1176">Nr.<text:s/></text:span><text:a xlink:href="https://www.e-tar.lt/portal/legalAct.html?documentId=5c03c370006b11e6b9699b2946305ca6" office:target-frame-name="_top" xlink:show="replace"><text:span text:style-name="T1177">1R-125</text:span></text:a><text:span text:style-name="T1178">, 2016-04-12, paskelbta TAR 2016-04-12, i. k. 2016-08671</text:span></text:p>
      <text:p text:style-name="Normal"/>
      <text:p text:style-name="P1179"><text:span text:style-name="T1180">22</text:span><text:span text:style-name="T1181">. Duomenų gavėjai, registrų tvarkytojai ar asmuo, kurio duomenys įrašyti JAD informacinėj</text:span><text:span text:style-name="T1182">e sistemoje, gali pateikti JAD informacinės sistemos tvarkytojui rašytinį prašymą ištaisyti klaidingus JAD informacinės sistemos duomenis. Klaidingais laikomi JAD informacinėje sistemoje įrašyti duomenys, neatitinkantys JAD informacinei sistemai pateiktų d</text:span><text:span text:style-name="T1183">okumentų. JAD informacinės sistemos tvarkytojas, gavęs prašymą ištaisyti klaidingus JAD informacinės sistemos duomenis ir jame nurodytus faktus patvirtinančius dokumentus, turi per 5 darbo dienas ištaisyti JAD informacinės sistemos duomenis ir apie tai raš</text:span><text:span text:style-name="T1184">tu pranešti juridiniam asmeniui, su kuriuo susiję ištaisyti duomenys, ir asmenims, kuriems klaidingi duomenys perduoti.</text:span></text:p>
      <text:p text:style-name="P1185"><text:span text:style-name="T1186">22</text:span><text:span text:style-name="T1187">1</text:span><text:span text:style-name="T1188">.<text:s/></text:span><text:span text:style-name="T1189">JAD informacinės sistemos<text:s/></text:span><text:span text:style-name="T1190">tvarkytojas, gavęs šiuose nuostatuose nurodytus duomenis ir dokumentus, šių nuostatų 46 punkte nurody</text:span><text:span text:style-name="T1191">tu atveju ir tais atvejais, kai bent vienas iš juridinio asmens dalyvių yra užsienio fizinis ar juridinis asmuo ir kai dalį uždarosios akcinės bendrovės akcijų įsigyja investicinis fondas, ne vėliau kaip per 3 darbo dienas patikrina, ar pateikti visi šių n</text:span><text:span text:style-name="T1192">uostatų 43–45 punktuose nurodyti dokumentai, ar pateikti tikri ir teisingi duomenys, ar pateikti duomenys ir dokumentai atitinka vieni kitus. Jeigu kliūčių nėra, JAD informacinės sistemos tvarkytojas priima šių nuostatų 22</text:span><text:span text:style-name="T1193">2</text:span><text:span text:style-name="T1194">.1 papunktyje nurodytą sprendimą,</text:span><text:span text:style-name="T1195"><text:s/>kitu atveju informuoja apie tai duomenų teikėją, priimdamas šių nuostatų 22</text:span><text:span text:style-name="T1196">2</text:span><text:span text:style-name="T1197">.2 papunktyje nurodytą sprendimą ir nustatydamas terminą, per kurį trūkumai turi būti pašalinti. Jeigu per nustatytą terminą trūkumai nepašalinami ar nepateikiami pataisyti duomen</text:span><text:span text:style-name="T1198">ys ir (ar) dokumentai, JAD informacinės sistemos tvarkytojas priima šių nuostatų 22</text:span><text:span text:style-name="T1199">2</text:span><text:span text:style-name="T1200">.3 papunktyje nurodytą sprendimą.</text:span><text:s/></text:p>
      <text:p text:style-name="P1201">Papildyta punktu:</text:p>
      <text:p text:style-name="P1202"><text:span text:style-name="T1203">Nr.<text:s/></text:span><text:a xlink:href="https://www.e-tar.lt/portal/legalAct.html?documentId=5c03c370006b11e6b9699b2946305ca6" office:target-frame-name="_top" xlink:show="replace"><text:span text:style-name="T1204">1R-125</text:span></text:a><text:span text:style-name="T1205">,<text:s/></text:span><text:span text:style-name="T1206">2016-04-12, paskelbta TAR 2016-04-12, i. k. 2016-08671</text:span></text:p>
      <text:p text:style-name="Normal"/>
      <text:p text:style-name="P1207"><text:span text:style-name="T1208">22</text:span><text:span text:style-name="T1209">2</text:span><text:span text:style-name="T1210">. JAD informacinės sistemos tvarkytojas, išnagrinėjęs šių nuostatų 22</text:span><text:span text:style-name="T1211">1</text:span><text:span text:style-name="T1212"><text:s/>ir 22</text:span><text:span text:style-name="T1213">3</text:span><text:span text:style-name="T1214"><text:s/>punktuose nurodytus atvejus, priima vieną iš šių sprendimų:</text:span></text:p>
      <text:p text:style-name="P1215"><text:span text:style-name="T1216">22</text:span><text:span text:style-name="T1217">2</text:span><text:span text:style-name="T1218">.1</text:span><text:span text:style-name="T1219">. patvirtinti JAD informacinės sistemos duomenis</text:span><text:span text:style-name="T1220">;</text:span></text:p>
      <text:p text:style-name="P1221"><text:span text:style-name="T1222">22</text:span><text:span text:style-name="T1223">2</text:span><text:span text:style-name="T1224">.2</text:span><text:span text:style-name="T1225">. atidėti JAD informacinės sistemos duomenų patvirtinimą;</text:span></text:p>
      <text:p text:style-name="P1226"><text:span text:style-name="T1227">22</text:span><text:span text:style-name="T1228">2</text:span><text:span text:style-name="T1229">.3</text:span><text:span text:style-name="T1230">.<text:s/></text:span><text:span text:style-name="T1231">atsisakyti patvirtinti JAD informacinės sistemos duomenis, kai pateikti duomenys ir dokumentai neatitinka vieni kitų, yra neaiškūs ir (ar) klaidinantys, arba pateikti ne visi d</text:span><text:span text:style-name="T1232">okumentai, nurodyti šių nuostatų 42–45 punktuose. Tokiu atveju dalyvių sąrašas laikomas nepateiktu;</text:span></text:p>
      <text:p text:style-name="P1233">Punkto pakeitimai:</text:p>
      <text:p text:style-name="P1234"><text:span text:style-name="T1235">Nr.<text:s/></text:span><text:a xlink:href="https://www.e-tar.lt/portal/legalAct.html?documentId=b51995e07d0911e7827cd63159af616c" office:target-frame-name="_top" xlink:show="replace"><text:span text:style-name="T1236">1R-207</text:span></text:a><text:span text:style-name="T1237">, 2017-08-09, paskelbta TAR 2</text:span><text:span text:style-name="T1238">017-08-10, i. k. 2017-13219</text:span></text:p>
      <text:p text:style-name="Normal"/>
      <text:p text:style-name="P1239"><text:span text:style-name="T1240">22</text:span><text:span text:style-name="T1241">2</text:span><text:span text:style-name="T1242">.4</text:span><text:span text:style-name="T1243">. anuliuoti pateiktą dalyvių sąrašą;</text:span></text:p>
      <text:p text:style-name="P1244"><text:span text:style-name="T1245">22</text:span><text:span text:style-name="T1246">2</text:span><text:span text:style-name="T1247">.5</text:span><text:span text:style-name="T1248">. atsisakyti anuliuoti pateiktą dalyvių sąrašą.</text:span><text:s/></text:p>
      <text:p text:style-name="P1249">Papildyta punktu:</text:p>
      <text:p text:style-name="P1250"><text:span text:style-name="T1251">Nr.<text:s/></text:span><text:a xlink:href="https://www.e-tar.lt/portal/legalAct.html?documentId=5c03c370006b11e6b9699b2946305ca6" office:target-frame-name="_top" xlink:show="replace"><text:span text:style-name="T1252">1R-125</text:span></text:a><text:span text:style-name="T1253">, 2016-04-12, paskelbta TAR 2016-04-12, i. k. 2016-08671</text:span></text:p>
      <text:p text:style-name="Normal"/>
      <text:p text:style-name="P1254"><text:span text:style-name="T1255">22</text:span><text:span text:style-name="T1256">3</text:span><text:span text:style-name="T1257">. Paaiškėjus, kad JAD informacinės sistemos tvarkytojui pateikti duomenys yra neteisingi, šių nuostatų 12.1 papunktyje nurodyti duomenų teikėjai gali kreiptis į JAD informacinės sistemo</text:span><text:span text:style-name="T1258">s tvarkytoją, pateikdami motyvuotą prašymą anuliuoti pateiktą dalyvių sąrašą.<text:s/></text:span><text:span text:style-name="T1259">JAD informacinės sistemos<text:s/></text:span><text:span text:style-name="T1260">tvarkytojas, gavęs prašymą, ne vėliau kaip per 3 darbo dienas išnagrinėja, ar pateikto dalyvių sąrašo pagrindu iš Juridinių asmenų registro nėra išregis</text:span><text:span text:style-name="T1261">truoti duomenys apie visų uždarosios akcinės bendrovės akcijų savininką. Jeigu pateikto dalyvių sąrašo pagrindu iš Juridinių asmenų registro duomenys apie visų uždarosios akcinės bendrovės akcijų savininką nėra išregistruoti, JAD informacinės sistemos tvar</text:span><text:span text:style-name="T1262">kytojas priima šių nuostatų 22</text:span><text:span text:style-name="T1263">2</text:span><text:span text:style-name="T1264">.4 papunktyje nurodytą sprendimą, jeigu minėti duomenys išregistruoti, – šių nuostatų 22</text:span><text:span text:style-name="T1265">2</text:span><text:span text:style-name="T1266">.5 papunktyje nurodytą sprendimą. Apie priimtus sprendimus JAD informacinės sistemos tvarkytojas informuoja prašymo teikėją.</text:span><text:s/></text:p>
      <text:p text:style-name="P1267">Papildyta<text:s/>punktu:</text:p>
      <text:p text:style-name="P1268"><text:span text:style-name="T1269">Nr.<text:s/></text:span><text:a xlink:href="https://www.e-tar.lt/portal/legalAct.html?documentId=5c03c370006b11e6b9699b2946305ca6" office:target-frame-name="_top" xlink:show="replace"><text:span text:style-name="T1270">1R-125</text:span></text:a><text:span text:style-name="T1271">, 2016-04-12, paskelbta TAR 2016-04-12, i. k. 2016-08671</text:span></text:p>
      <text:p text:style-name="Normal"/>
      <text:p text:style-name="P1272"><text:span text:style-name="T1273">23</text:span><text:span text:style-name="T1274">. JAD informacinės sistemos duomenys duomenų gavėjams teikiami:</text:span></text:p>
      <text:p text:style-name="P1275"><text:span text:style-name="T1276">23.1</text:span><text:span text:style-name="T1277">. leid</text:span><text:span text:style-name="T1278">žiamosios kreipties būdu internetu ar kitais elektroninių ryšių tinklais;</text:span></text:p>
      <text:p text:style-name="P1279"><text:span text:style-name="T1280">23.2</text:span><text:span text:style-name="T1281">. automatiniu būdu;</text:span></text:p>
      <text:p text:style-name="P1282"><text:span text:style-name="T1283">23.3</text:span><text:span text:style-name="T1284">. popierine forma.</text:span></text:p>
      <text:p text:style-name="P1285"><text:span text:style-name="T1286">24</text:span><text:span text:style-name="T1287">. JAD informacinės sistemos duomenys duomenų gavėjams teikiami teikiant šių nuostatų 25 punkte nurodytus JAD<text:s/></text:span><text:span text:style-name="T1288">informacinės sistemos duomenų išrašus ir dalyvių sąrašus, kurie valstybės įmonėje Registrų centre jau naudojami ir kuriems nereikia papildomo duomenų apdorojimo. Jei duomenų gavėjams teikiamų duomenų turinys ir forma neatitinka naudojamų išrašų, jie teikia</text:span><text:span text:style-name="T1289">mi už atlyginimą, kompensuojantį duomenų parengimo sąnaudas.</text:span><text:s/></text:p>
      <text:p text:style-name="P1290">Punkto pakeitimai:</text:p>
      <text:p text:style-name="P1291"><text:span text:style-name="T1292">Nr.<text:s/></text:span><text:a xlink:href="https://www.e-tar.lt/portal/legalAct.html?documentId=82e06ec0631f11e486c8eb493431c0c1" office:target-frame-name="_top" xlink:show="replace"><text:span text:style-name="T1293">1R-335</text:span></text:a><text:span text:style-name="T1294">, 2014-11-03, paskelbta TAR 2014-11-03, i. k. 2014-15359</text:span></text:p>
      <text:p text:style-name="Normal"/>
      <text:p text:style-name="P1295"><text:span text:style-name="T1296">25.</text:span><text:span text:style-name="T1297"><text:s/>JAD informacinės sistemos teikiami šie duomenų išrašai:</text:span></text:p>
      <text:p text:style-name="P1298"><text:span text:style-name="T1299">25.1</text:span><text:span text:style-name="T1300">. Duomenų apie juridinio asmens dalyvius išrašas, kuriame nurodoma:</text:span></text:p>
      <text:p text:style-name="P1301"><text:span text:style-name="T1302">25.1.1</text:span><text:span text:style-name="T1303">. juridinio asmens kodas;</text:span></text:p>
      <text:p text:style-name="P1304"><text:span text:style-name="T1305">25.1.2</text:span><text:span text:style-name="T1306">. juridinio asmens pavadinimas;</text:span></text:p>
      <text:p text:style-name="P1307"><text:span text:style-name="T1308">25.1.3</text:span><text:span text:style-name="T1309">. juridinio asmens buveinė;</text:span></text:p>
      <text:p text:style-name="P1310"><text:span text:style-name="T1311">25.1.4</text:span><text:span text:style-name="T1312">.</text:span><text:span text:style-name="T1313"><text:s/>paskutinė duomenų apie juridinio asmens dalyvius atnaujinimo data;</text:span></text:p>
      <text:p text:style-name="P1314"><text:span text:style-name="T1315">25.1.5</text:span><text:span text:style-name="T1316">. akcininkų, kurių duomenys nenustatyti, turimų akcijų skaičius;</text:span></text:p>
      <text:p text:style-name="P1317"><text:span text:style-name="T1318">25.1.6</text:span><text:span text:style-name="T1319">. uždarosios akcinės bendrovės duomenys:</text:span></text:p>
      <text:p text:style-name="P1320"><text:span text:style-name="T1321">25.1.6.1</text:span><text:span text:style-name="T1322">. įstatinis kapitalas; įstatų, kurie keičiami dėl įs</text:span><text:span text:style-name="T1323">tatinio kapitalo dydžio, akcijų skaičiaus, akcijų nominalios vertės pasikeitimų, įregistravimo data Juridinių asmenų registre, akcijų klasė, akcijų skaičius, akcijos nominali vertė;</text:span></text:p>
      <text:p text:style-name="P1324"><text:span text:style-name="T1325">25.1.6.2</text:span><text:span text:style-name="T1326">. duomenys apie akcininkus:</text:span></text:p>
      <text:p text:style-name="P1327"><text:span text:style-name="T1328">25.1.6.2.1</text:span><text:span text:style-name="T1329">. fizinio asmens varda</text:span><text:span text:style-name="T1330">s, pavardė, asmens kodas, gyvenamoji vieta arba adresas korespondencijai; kai akcininkas yra užsienio valstybės fizinis asmuo, papildomai nurodoma to asmens gimimo data (jeigu pagal užsienio valstybės teisės aktus nesuteikiamas asmens kodas, nurodoma tik g</text:span><text:span text:style-name="T1331">imimo data);<text:s/></text:span></text:p>
      <text:p text:style-name="P1332"><text:span text:style-name="T1333">25.1.6.2.2</text:span><text:span text:style-name="T1334">. juridinio asmens kodas, pavadinimas, buveinė; kai akcininkas yra užsienio valstybės juridinis asmuo, papildomai nurodomas valstybės, kurioje įregistruotas juridinis asmuo, pavadinimas; kai akcininkė yra valstybė ar savivaldybė</text:span><text:span text:style-name="T1335">, – valstybės ar savivaldybės pavadinimas, valstybės ar savivaldybės, kaip akcininkės, teises ir pareigas įgyvendinanti institucija: jos kodas, pavadinimas, buveinė;</text:span></text:p>
      <text:p text:style-name="P1336"><text:span text:style-name="T1337">25.1.6.2.3</text:span><text:span text:style-name="T1338">. kai akcininkai yra juridinio asmens statuso neturinčio fondo dalyviai, nur</text:span><text:span text:style-name="T1339">odomas fondo pavadinimas, Lietuvos banko arba priežiūros institucijos suteiktas kodas, jeigu jis buvo suteiktas, ir fondo valdymo įmonės pavadinimas, kodas, buveinė;<text:s/></text:span></text:p>
      <text:p text:style-name="P1340"><text:span text:style-name="T1341">25.1.6.2.4</text:span><text:span text:style-name="T1342">. juridinio asmens, kuriam juridinio asmens kodas, teisinė forma ir buveinė</text:span><text:span text:style-name="T1343"><text:s/>pagal galiojančius teisės aktus nesuteikti, pavadinimas;</text:span></text:p>
      <text:p text:style-name="P1344"><text:span text:style-name="T1345">25.1.6.2.5</text:span><text:span text:style-name="T1346">. kai akcija priklauso keliems savininkams bendrosios nuosavybės teise, – kiekvieno savininko šių nuostatų 25.1.6.2.1–25.1.6.2.4 papunkčiuose nurodyti duomenys ir kuris iš savininkų yr</text:span><text:span text:style-name="T1347">a jų įgaliotas asmuo;<text:s/></text:span></text:p>
      <text:p text:style-name="P1348"><text:span text:style-name="T1349">25.1.6.2.6</text:span><text:span text:style-name="T1350">. akcijų įgijimo data;</text:span></text:p>
      <text:p text:style-name="P1351"><text:span text:style-name="T1352">25.1.6.2.7</text:span><text:span text:style-name="T1353">. turimų akcijų skaičius;</text:span></text:p>
      <text:p text:style-name="P1354"><text:span text:style-name="T1355">25.1.6.2.8</text:span><text:span text:style-name="T1356">. akcijos klasė;</text:span></text:p>
      <text:p text:style-name="P1357"><text:span text:style-name="T1358">25.1.6.2.9</text:span><text:span text:style-name="T1359">. akcijos nominali vertė;</text:span></text:p>
      <text:p text:style-name="P1360"><text:span text:style-name="T1361">25.1.6.2.10</text:span><text:span text:style-name="T1362">. asmens tapimo akcininku data;</text:span></text:p>
      <text:p text:style-name="P1363"><text:span text:style-name="T1364">25.1.7</text:span><text:span text:style-name="T1365">. mažosios bendrijos<text:s/></text:span><text:span text:style-name="T1366">duomenys:</text:span></text:p>
      <text:p text:style-name="P1367"><text:span text:style-name="T1368">25.1.7.1</text:span><text:span text:style-name="T1369">. mažosios bendrijos nario vardas, pavardė, asmens kodas, gyvenamoji vieta arba adresas korespondencijai; kai mažosios bendrijos narys yra užsienio valstybės fizinis asmuo, papildomai nurodoma to asmens gimimo data (jeigu pagal užsienio</text:span><text:span text:style-name="T1370"><text:s/>valstybės teisės aktus nesuteikiamas asmens kodas, nurodoma tik gimimo data);</text:span></text:p>
      <text:p text:style-name="P1371"><text:span text:style-name="T1372">25.1.7.2</text:span><text:span text:style-name="T1373">. asmens tapimo mažosios bendrijos nariu data;</text:span></text:p>
      <text:p text:style-name="P1374"><text:span text:style-name="T1375">25.1.7.3</text:span><text:span text:style-name="T1376">. mažosios bendrijos nario įnašo dydis (kai įnašas piniginis) ir (ar) vertė (kai įnašas nepiniginis);</text:span></text:p>
      <text:p text:style-name="P1377"><text:span text:style-name="T1378">25</text:span><text:span text:style-name="T1379">.1.7.4</text:span><text:span text:style-name="T1380">. mažosios bendrijos nario įnašo dydžio (kai įnašas piniginis) ir (ar) vertės (kai įnašas nepiniginis) keitimo data;</text:span></text:p>
      <text:p text:style-name="P1381"><text:span text:style-name="T1382">25.1.7.5</text:span><text:span text:style-name="T1383">. mažosios bendrijos nario bendra įnašų suma;</text:span></text:p>
      <text:p text:style-name="P1384"><text:span text:style-name="T1385">25.1.8</text:span><text:span text:style-name="T1386">. viešosios įstaigos duomenys:</text:span></text:p>
      <text:p text:style-name="P1387"><text:span text:style-name="T1388">25.1.8.1</text:span><text:span text:style-name="T1389">. fizinio asmens var</text:span><text:span text:style-name="T1390">das, pavardė, asmens kodas, gyvenamoji vieta arba adresas korespondencijai; kai dalininkas yra užsienio valstybės fizinis asmuo, papildomai nurodoma to asmens gimimo data (jeigu pagal užsienio valstybės teisės aktus nesuteikiamas asmens kodas, nurodoma tik</text:span><text:span text:style-name="T1391"><text:s/>gimimo data);</text:span></text:p>
      <text:p text:style-name="P1392"><text:span text:style-name="T1393">25.1.8.2</text:span><text:span text:style-name="T1394">. juridinio asmens kodas, pavadinimas, buveinė; kai dalininkas yra užsienio valstybės juridinis asmuo, papildomai nurodoma valstybė, kurioje įregistruotas juridinis asmuo; kai dalininkė yra valstybė ar savivaldybė, – valstybės ar</text:span><text:span text:style-name="T1395"><text:s/>savivaldybės pavadinimas, valstybės ar savivaldybės, kaip viešosios įstaigos dalininkės, teises ir pareigas įgyvendinanti institucija: jos kodas, pavadinimas, buveinė;</text:span></text:p>
      <text:p text:style-name="P1396"><text:span text:style-name="T1397">25.1.8.3</text:span><text:span text:style-name="T1398">. dalininko teisių įgijimo data;</text:span></text:p>
      <text:p text:style-name="P1399"><text:span text:style-name="T1400">25.1.8.4</text:span><text:span text:style-name="T1401">. dalininko įnašo vertė;</text:span></text:p>
      <text:p text:style-name="P1402"><text:span text:style-name="T1403">25.</text:span><text:span text:style-name="T1404">1.8.5</text:span><text:span text:style-name="T1405">. dalininko įnašo dydžio keitimo data;</text:span></text:p>
      <text:p text:style-name="P1406"><text:span text:style-name="T1407">25.1.9</text:span><text:span text:style-name="T1408">. žemės ūkio bendrovės duomenys:</text:span></text:p>
      <text:p text:style-name="P1409"><text:span text:style-name="T1410">25.1.9.1</text:span><text:span text:style-name="T1411">. nario ar pajininko – fizinio asmens vardas, pavardė, asmens kodas, gyvenamoji vieta ar adresas korespondencijai. Kai žemės ūkio bendrovės narys ar<text:s/></text:span><text:span text:style-name="T1412">pajininkas yra užsienio valstybės fizinis asmuo, papildomai nurodoma jo gimimo data (jeigu pagal užsienio valstybės teisės aktus asmens kodas nesuteikiamas, nurodoma tik gimimo data);</text:span></text:p>
      <text:p text:style-name="P1413"><text:span text:style-name="T1414">25.1.9.2</text:span><text:span text:style-name="T1415">. nario ar pajininko – juridinio asmens pavadinimas, kodas i</text:span><text:span text:style-name="T1416">r buveinė. Kai narys ar pajininkas yra užsienio valstybės juridinis asmuo, papildomai nurodoma valstybė, kurioje jis registruotas;</text:span></text:p>
      <text:p text:style-name="P1417"><text:span text:style-name="T1418">25.1.9.3</text:span><text:span text:style-name="T1419">. asmens priėmimo į žemės ūkio bendrovės narius data arba pajininko pajinio įnašo sumokėjimo data;</text:span></text:p>
      <text:p text:style-name="P1420"><text:span text:style-name="T1421">25.1.9.4</text:span><text:span text:style-name="T1422">.<text:s/></text:span><text:span text:style-name="T1423">nario ar pajininko pajinio įnašo dydis (kai įnašas piniginis) ir (ar) vertė (kai įnašas nepiniginis);</text:span></text:p>
      <text:p text:style-name="P1424"><text:span text:style-name="T1425">25.1.9.5</text:span><text:span text:style-name="T1426">. nario ar pajininko pajinio įnašo dydžio (kai įnašas piniginis) ir (ar) vertės (kai įnašas nepiniginis) keitimo data;</text:span></text:p>
      <text:p text:style-name="P1427"><text:span text:style-name="T1428">25.1.9.6</text:span><text:span text:style-name="T1429">. asmens na</text:span><text:span text:style-name="T1430">rystės žemės ūkio bendrovėje pabaigos data arba pajininko pajaus perleidimo bendrovėje data.</text:span></text:p>
      <text:p text:style-name="P1431"><text:span text:style-name="T1432">25.1.10</text:span><text:span text:style-name="T1433">. kooperatinės bendrovės (kooperatyvo) duomenys:<text:s/></text:span></text:p>
      <text:p text:style-name="P1434"><text:span text:style-name="T1435">25.1.10.1</text:span><text:span text:style-name="T1436">. <text:s/>nario – fizinio asmens vardas, pavardė, asmens kodas, gyvenamoji vieta ar adresas kore</text:span><text:span text:style-name="T1437">spondencijai. Kai kooperatinės bendrovės (kooperatyvo) narys yra užsienio valstybės fizinis asmuo, papildomai nurodoma to asmens gimimo data (jeigu pagal užsienio valstybės teisės aktus asmens kodas nesuteikiamas, nurodoma tik gimimo data);<text:s/></text:span></text:p>
      <text:p text:style-name="P1438"><text:span text:style-name="T1439">25.1.10.2</text:span><text:span text:style-name="T1440">.</text:span><text:span text:style-name="T1441"><text:s/>nario – juridinio asmens pavadinimas, kodas ir buveinė. Kai kooperatinės bendrovės (kooperatyvo) narys yra užsienio valstybės juridinis asmuo, papildomai nurodoma valstybė, kurioje tas juridinis asmuo įregistruotas;</text:span></text:p>
      <text:p text:style-name="P1442"><text:span text:style-name="T1443">25.1.10.3</text:span><text:span text:style-name="T1444">. asmens priėmimo į kooper</text:span><text:span text:style-name="T1445">atinės bendrovės (kooperatyvo) narius data;</text:span></text:p>
      <text:p text:style-name="P1446"><text:span text:style-name="T1447">25.1.10.4</text:span><text:span text:style-name="T1448">. nario pajaus dydis (kai įnašas piniginis) ir (ar) vertė (kai įnašas nepiniginis);</text:span></text:p>
      <text:p text:style-name="P1449"><text:span text:style-name="T1450">25.1.10.5</text:span><text:span text:style-name="T1451">. nario pajaus dydžio (kai įnašas piniginis) ir (ar) vertės (kai įnašas nepiniginis) keitimo data;</text:span></text:p>
      <text:p text:style-name="P1452"><text:span text:style-name="T1453">2</text:span><text:span text:style-name="T1454">5.1.10.6</text:span><text:span text:style-name="T1455">. narystės kooperatinėje bendrovėje (kooperatyve) pabaigos data.</text:span></text:p>
      <text:p text:style-name="P1456"><text:span text:style-name="T1457">25.1.11</text:span><text:span text:style-name="T1458">. tikrosios ūkinės bendrijos ir komanditinės ūkinės bendrijos duomenys:</text:span></text:p>
      <text:p text:style-name="P1459"><text:span text:style-name="T1460">25.1.11.1</text:span><text:span text:style-name="T1461">. dalyvio – tikrosios ūkinės bendrijos ar komanditinės ūkinės bendrijos tikrojo nario</text:span><text:span text:style-name="T1462"><text:s/>duomenys: fizinio asmens vardas, pavardė, asmens kodas, gyvenamoji vieta ar adresas korespondencijai; juridinio asmens pavadinimas, kodas, buveinė;</text:span></text:p>
      <text:p text:style-name="P1463"><text:span text:style-name="T1464">25.1.11.2</text:span><text:span text:style-name="T1465">. dalyvio – komanditinės ūkinės bendrijos komanditoriaus duomenys: fizinio asmens vardas, pava</text:span><text:span text:style-name="T1466">rdė, asmens kodas, gyvenamoji vieta ar adresas korespondencijai; juridinio asmens pavadinimas, kodas, buveinė. Įstatymuose nustatytais atvejais teikiant duomenis apie komanditinės ūkinės bendrijos komanditorių, teikiama informacija tik apie tuos komanditor</text:span><text:span text:style-name="T1467">ius, kurių įnašo į komanditinę ūkinę bendriją dydis ir (ar) vertė sudaro daugiau negu 25 procentus visų dalyvių įnašų į komanditinę ūkinę bendriją dydžio ir (ar) vertės;</text:span></text:p>
      <text:p text:style-name="P1468"><text:span text:style-name="T1469">25.1.11.3</text:span><text:span text:style-name="T1470">. kai dalyvis yra užsienio valstybės fizinis asmuo, papildomai nurodoma j</text:span><text:span text:style-name="T1471">o gimimo data (jeigu pagal užsienio valstybės teisės aktus asmens kodas nesuteikiamas, nurodoma tik gimimo data);</text:span></text:p>
      <text:p text:style-name="P1472"><text:span text:style-name="T1473">25.1.11.4</text:span><text:span text:style-name="T1474">. kai dalyvis yra užsienio valstybės juridinis asmuo, papildomai nurodoma valstybė, kurioje jis įregistruotas;<text:s/></text:span></text:p>
      <text:p text:style-name="P1475"><text:span text:style-name="T1476">25.1.11.5</text:span><text:span text:style-name="T1477">. da</text:span><text:span text:style-name="T1478">lyvio įnašo dydis (kai įnašas piniginis) ir (ar) vertė (kai įnašas nepiniginis);</text:span></text:p>
      <text:p text:style-name="P1479"><text:span text:style-name="T1480">25.1.11.6</text:span><text:span text:style-name="T1481">. asmens tapimo dalyviu ir narystės pabaigos datos;</text:span></text:p>
      <text:p text:style-name="P1482"><text:span text:style-name="T1483">25.1.11.7</text:span><text:span text:style-name="T1484">. dalyvio įnašo dydžio keitimo data.<text:s/></text:span></text:p>
      <text:p text:style-name="P1485"><text:span text:style-name="T1486">25.2</text:span><text:span text:style-name="T1487">. Duomenų apie juridinio asmens dalyvius<text:s/></text:span><text:span text:style-name="T1488">išrašas su istorija, kuriame nurodomi aktualūs ir istoriniai duomenys, nurodyti šių nuostatų 25.1 papunktyje, ir akcijų netekimo data, asmens narystės mažojoje bendrijoje, tikrojoje ūkinėje bendrijoje ar komanditinėje ūkinėje bendrijoje, žemės ūkio bendrov</text:span><text:span text:style-name="T1489">ėje ar kooperatinėje bendrovėje (kooperatyve)</text:span><text:span text:style-name="T1490"><text:s/></text:span><text:span text:style-name="T1491">pabaigos data, viešosios įstaigos dalininko teisių perleidimo data arba žemės ūkio bendrovės pajininko pajaus perleidimo bendrovėje data.</text:span></text:p>
      <text:p text:style-name="P1492"><text:span text:style-name="T1493">25.3</text:span><text:span text:style-name="T1494">. Duomenų apie asmenį, kuris yra juridinių asmenų dalyvis, išraš</text:span><text:span text:style-name="T1495">as, kuriame nurodoma:</text:span></text:p>
      <text:p text:style-name="P1496"><text:span text:style-name="T1497">25.3.1</text:span><text:span text:style-name="T1498">. fizinio asmens vardas, pavardė, asmens kodas, gyvenamoji vieta arba adresas korespondencijai; kai dalyvis yra užsienio valstybės</text:span><text:span text:style-name="T1499"><text:s/></text:span><text:span text:style-name="T1500">fizinis asmuo, papildomai nurodoma to asmens gimimo data (jeigu pagal užsienio valstybės teisės</text:span><text:span text:style-name="T1501"><text:s/>aktus nesuteikiamas asmens kodas, nurodoma tik gimimo data);</text:span></text:p>
      <text:p text:style-name="P1502"><text:span text:style-name="T1503">25.3.2</text:span><text:span text:style-name="T1504">. juridinio asmens kodas, pavadinimas, buveinė; kai dalyvis yra užsienio valstybės juridinis asmuo, papildomai nurodomas valstybės, kurioje įregistruotas juridinis asmuo, pavadinimas;<text:s/></text:span><text:span text:style-name="T1505">kai uždarosios akcinės bendrovės akcininkė ar viešosios įstaigos dalininkė yra valstybė ar savivaldybė, – valstybės ar savivaldybės pavadinimas, valstybės ar savivaldybės, kaip uždarosios akcinės bendrovės akcininkės ar viešosios įstaigos dalininkės, teise</text:span><text:span text:style-name="T1506">s ir pareigas įgyvendinanti institucija: jos kodas, pavadinimas, buveinė;</text:span></text:p>
      <text:p text:style-name="P1507"><text:span text:style-name="T1508">25.3.3</text:span><text:span text:style-name="T1509">. kai akcininkai yra juridinio asmens statuso neturinčio fondo dalyviai, nurodomas fondo pavadinimas, Lietuvos banko arba priežiūros institucijos suteiktas kodas, jeigu jis</text:span><text:span text:style-name="T1510"><text:s/>buvo suteiktas, ir fondo valdymo įmonės pavadinimas, kodas, buveinė;</text:span></text:p>
      <text:p text:style-name="P1511"><text:span text:style-name="T1512">25.3.4</text:span><text:span text:style-name="T1513">. juridinio asmens, kuriam juridinio asmens kodas, teisinė forma ir buveinė pagal galiojančius teisės aktus nesuteikti, pavadinimas;</text:span></text:p>
      <text:p text:style-name="P1514"><text:span text:style-name="T1515">25.3.5</text:span><text:span text:style-name="T1516">. kai akcija priklauso keliems sa</text:span><text:span text:style-name="T1517">vininkams bendrosios nuosavybės teise, – kiekvieno savininko šių nuostatų 25.1.6.2.1–25.1.6.2.4 papunkčiuose nurodyti duomenys ir kuris iš savininkų yra jų įgaliotas asmuo;</text:span></text:p>
      <text:p text:style-name="P1518"><text:span text:style-name="T1519">25.3.6</text:span><text:span text:style-name="T1520">. kai asmuo yra uždarosios akcinės bendrovės akcininkas:</text:span></text:p>
      <text:p text:style-name="P1521"><text:span text:style-name="T1522">25.3.6.1</text:span><text:span text:style-name="T1523">. akci</text:span><text:span text:style-name="T1524">jų įgijimo data;</text:span></text:p>
      <text:p text:style-name="P1525"><text:span text:style-name="T1526">25.3.6.2</text:span><text:span text:style-name="T1527">.</text:span><text:span text:style-name="T1528"><text:s/></text:span><text:span text:style-name="T1529">turimų akcijų skaičius;</text:span></text:p>
      <text:p text:style-name="P1530"><text:span text:style-name="T1531">25.3.6.3</text:span><text:span text:style-name="T1532">. akcijų klasė;</text:span></text:p>
      <text:p text:style-name="P1533"><text:span text:style-name="T1534">25.3.6.4</text:span><text:span text:style-name="T1535">. akcijos nominali vertė;</text:span></text:p>
      <text:p text:style-name="P1536"><text:span text:style-name="T1537">25.3.6.5</text:span><text:span text:style-name="T1538">. asmens tapimo akcininku data;</text:span></text:p>
      <text:p text:style-name="P1539"><text:span text:style-name="T1540">25.3.7</text:span><text:span text:style-name="T1541">. kai asmuo yra mažosios bendrijos narys:</text:span></text:p>
      <text:p text:style-name="P1542"><text:span text:style-name="T1543">25.3.7.1</text:span><text:span text:style-name="T1544">. asmens tapimo mažosios be</text:span><text:span text:style-name="T1545">ndrijos nariu data;</text:span></text:p>
      <text:p text:style-name="P1546"><text:span text:style-name="T1547">25.3.7.2</text:span><text:span text:style-name="T1548">. mažosios bendrijos nario įnašo dydis (kai įnašas piniginis) ir (ar) vertė (kai įnašas nepiniginis);</text:span></text:p>
      <text:p text:style-name="P1549"><text:span text:style-name="T1550">25.3.7.3</text:span><text:span text:style-name="T1551">. mažosios bendrijos nario įnašo dydžio keitimo data;</text:span></text:p>
      <text:p text:style-name="P1552"><text:span text:style-name="T1553">25.3.7.4</text:span><text:span text:style-name="T1554">. mažosios bendrijos nario bendra įnašų<text:s/></text:span><text:span text:style-name="T1555">suma;</text:span></text:p>
      <text:p text:style-name="P1556"><text:span text:style-name="T1557">25.3.8</text:span><text:span text:style-name="T1558">. kai asmuo yra viešosios įstaigos dalininkas:</text:span></text:p>
      <text:p text:style-name="P1559"><text:span text:style-name="T1560">25.3.8.1</text:span><text:span text:style-name="T1561">. dalininko teisių įgijimo data;</text:span></text:p>
      <text:p text:style-name="P1562"><text:span text:style-name="T1563">25.3.8.2</text:span><text:span text:style-name="T1564">. dalininko įnašo vertė;<text:s/></text:span></text:p>
      <text:p text:style-name="P1565"><text:span text:style-name="T1566">25.3.8.3</text:span><text:span text:style-name="T1567">. dalininko įnašo dydžio keitimo data;</text:span></text:p>
      <text:p text:style-name="P1568"><text:span text:style-name="T1569">25.3.8.4</text:span><text:span text:style-name="T1570">. dalininko bendra įnašų suma;</text:span></text:p>
      <text:p text:style-name="P1571"><text:span text:style-name="T1572">25.3.9</text:span><text:span text:style-name="T1573">.<text:s/></text:span><text:span text:style-name="T1574">kai asmuo yra žemės ūkio bendrovės narys ar pajininkas, – nuostatų 13.8.3–13.8.6 papunkčiuose nurodyti duomenys;</text:span></text:p>
      <text:p text:style-name="P1575"><text:span text:style-name="T1576">25.3.10</text:span><text:span text:style-name="T1577">.</text:span><text:span text:style-name="T1578"><text:s/></text:span><text:span text:style-name="T1579">kai asmuo yra kooperatinės bendrovės (kooperatyvo) narys, – nuostatų 13.9.3–13.9.6 papunkčiuose nurodyti duomenys;<text:s/></text:span></text:p>
      <text:p text:style-name="P1580"><text:span text:style-name="T1581">25.3.11</text:span><text:span text:style-name="T1582">. k</text:span><text:span text:style-name="T1583">ai asmuo yra tikrosios ūkinės bendrijos ar komanditinės ūkinės bendrijos dalyvis, – nuostatų 13.10.5–13.10.7</text:span><text:span text:style-name="T1584"><text:s/></text:span><text:span text:style-name="T1585">papunkčiuose nurodyti duomenys. Įstatymų nustatytais atvejais teikiant duomenis apie komanditinės ūkinės bendrijos komanditorių, teikiama informaci</text:span><text:span text:style-name="T1586">ja tik apie tuos komanditorius, kurių įnašo į komanditinę ūkinę bendriją dydis ir (ar) vertė sudaro daugiau negu 25 procentus visų dalyvių įnašų į komanditinę ūkinę bendriją dydžio ir (ar) vertės.</text:span></text:p>
      <text:p text:style-name="P1587"><text:span text:style-name="T1588">25.4</text:span><text:span text:style-name="T1589">. Duomenų apie asmenį, kuris yra juridinių asmenų</text:span><text:span text:style-name="T1590"><text:s/>dalyvis, išrašas su istorija, kuriame nurodomi aktualūs ir istoriniai duomenys, nurodyti šių nuostatų 25.3 papunktyje, ir akcijų netekimo data, asmens narystės mažojoje bendrijoje, tikrojoje ūkinėje bendrijoje ar komanditinėje ūkinėje bendrijoje, žemės ūk</text:span><text:span text:style-name="T1591">io bendrovėje ar kooperatinėje bendrovėje (kooperatyve) pabaigos data, <text:s/>viešosios įstaigos dalininko teisių perleidimo data arba žemės ūkio bendrovės pajininko pajaus perleidimo bendrovėje data.</text:span></text:p>
      <text:p text:style-name="P1592"><text:span text:style-name="T1593">25.5</text:span><text:span text:style-name="T1594">. Identifikacinių duomenų apie juridinio asmens dalyv</text:span><text:span text:style-name="T1595">ius išrašas, kuriame pateikiami duomenys, nurodyti šių nuostatų 25.1.1–25.1.5 papunkčiuose, ir:</text:span></text:p>
      <text:p text:style-name="P1596"><text:span text:style-name="T1597">25.5.1</text:span><text:span text:style-name="T1598">. duomenys apie uždarosios akcinės bendrovės akcininkus: fizinio asmens vardas, pavardė; juridinio asmens kodas, pavadinimas; valstybės ar savivaldybės<text:s/></text:span><text:span text:style-name="T1599">pavadinimas, valstybės ar savivaldybės, kaip uždarosios akcinės bendrovės akcininkės, teises ir pareigas įgyvendinančios institucijos kodas, pavadinimas;</text:span><text:span text:style-name="T1600"><text:s/></text:span><text:span text:style-name="T1601">juridinio asmens statuso neturinčio fondo pavadinimas, Lietuvos banko arba užsienio priežiūros institu</text:span><text:span text:style-name="T1602">cijos suteiktas kodas, jei jis buvo suteiktas, fondo valdymo įmonės kodas, pavadinimas; juridinio asmens, kuriam juridinio asmens kodas, teisinė forma ir buveinė pagal galiojančius teisės aktus nesuteikti, pavadinimas; asmens tapimo akcininku data;</text:span></text:p>
      <text:p text:style-name="P1603"><text:span text:style-name="T1604">25.5.</text:span><text:span text:style-name="T1605">2</text:span><text:span text:style-name="T1606">. duomenys apie mažosios bendrijos narius: vardas, pavardė, asmens tapimo mažosios bendrijos nariu data;<text:s/></text:span></text:p>
      <text:p text:style-name="P1607"><text:span text:style-name="T1608">25.5.3</text:span><text:span text:style-name="T1609">. duomenys apie viešosios įstaigos dalininkus: fizinio asmens vardas, pavardė; juridinio asmens kodas, pavadinimas; valstybės ar savivald</text:span><text:span text:style-name="T1610">ybės pavadinimas, valstybės ar savivaldybės, kaip viešosios įstaigos dalininkės, teises ir pareigas įgyvendinančios institucijos kodas, pavadinimas; dalininko teisių įgijimo data;</text:span></text:p>
      <text:p text:style-name="P1611"><text:span text:style-name="T1612">25.5.4</text:span><text:span text:style-name="T1613">. duomenys apie žemės ūkio bendrovės narius ar pajininkus: fizinio</text:span><text:span text:style-name="T1614"><text:s/>asmens vardas, pavardė, juridinio asmens pavadinimas, kodas, asmens priėmimo į žemės ūkio bendrovės narius data arba pajininko pajinio įnašo sumokėjimo data;</text:span></text:p>
      <text:p text:style-name="P1615"><text:span text:style-name="T1616">25.5.5</text:span><text:span text:style-name="T1617">. duomenys apie kooperatinės bendrovės (kooperatyvo) narius: fizinio asmens vardas,<text:s/></text:span><text:span text:style-name="T1618">pavardė, juridinio asmens pavadinimas, kodas, asmens priėmimo į kooperatinės bendrovės (kooperatyvo) narius data;</text:span></text:p>
      <text:p text:style-name="P1619"><text:span text:style-name="T1620">25.5.6</text:span><text:span text:style-name="T1621">. duomenys apie tikrosios ūkinės bendrijos ar komanditinės ūkinės bendrijos tikruosius narius: fizinio asmens vardas, pavardė, jurid</text:span><text:span text:style-name="T1622">inio asmens pavadinimas, kodas, asmens tapimo tikruoju nariu data.</text:span></text:p>
      <text:p text:style-name="P1623">Punkto pakeitimai:</text:p>
      <text:p text:style-name="P1624"><text:span text:style-name="T1625">Nr.<text:s/></text:span><text:a xlink:href="https://www.e-tar.lt/portal/legalAct.html?documentId=b51995e07d0911e7827cd63159af616c" office:target-frame-name="_top" xlink:show="replace"><text:span text:style-name="T1626">1R-207</text:span></text:a><text:span text:style-name="T1627">, 2017-08-09, paskelbta TAR 2017-08-10, i. k. 2017-13219</text:span></text:p>
      <text:p text:style-name="P1628"><text:span text:style-name="T1629">N</text:span><text:span text:style-name="T1630">r.<text:s/></text:span><text:a xlink:href="https://www.e-tar.lt/portal/legalAct.html?documentId=db7dad40ec8d11e78a1adea6fe72f3c5" office:target-frame-name="_top" xlink:show="replace"><text:span text:style-name="T1631">1R-339</text:span></text:a><text:span text:style-name="T1632">, 2017-12-29, paskelbta TAR 2017-12-29, i. k. 2017-21510</text:span></text:p>
      <text:p text:style-name="P1633"><text:span text:style-name="T1634">Nr.<text:s/></text:span><text:a xlink:href="https://www.e-tar.lt/portal/legalAct.html?documentId=ebf9d5f00cd011e8a5fc9d9b3a58917b" office:target-frame-name="_top" xlink:show="replace"><text:span text:style-name="T1635">1R-26</text:span></text:a><text:span text:style-name="T1636">, 2018-02-08, paskelbta TAR 2018-02-08, i. k. 2018-02051</text:span></text:p>
      <text:p text:style-name="P1637"><text:span text:style-name="T1638">Nr.<text:s/></text:span><text:a xlink:href="https://www.e-tar.lt/portal/legalAct.html?documentId=0b9851700cd111e8a5fc9d9b3a58917b" office:target-frame-name="_top" xlink:show="replace"><text:span text:style-name="T1639">1R-27</text:span></text:a><text:span text:style-name="T1640">, 2018-02-08, paskelbta TAR 2018-02-08, i. k. 2018-02052</text:span></text:p>
      <text:p text:style-name="Normal"/>
      <text:p text:style-name="P1641"><text:span text:style-name="T1642">26</text:span><text:span text:style-name="T1643">. JAD informa</text:span><text:span text:style-name="T1644">cinės sistemos išrašuose, nurodytuose 25 punkte, gali būti nurodomi papildomi JAD informacinėje sistemoje kaupiami duomenys. Išrašų struktūrą ir formą tvirtina JAD informacinės sistemos tvarkytojas.</text:span></text:p>
      <text:p text:style-name="P1645"><text:span text:style-name="T1646">27</text:span><text:span text:style-name="T1647">. JAD informacinės sistemos tva</text:span><text:span text:style-name="T1648">rkytojas</text:span><text:span text:style-name="T1649"><text:s/>JAD informa</text:span><text:span text:style-name="T1650">cinės sistemos<text:s/></text:span><text:span text:style-name="T1651">duomenis gavėjams teikia pagal duomenų teikimo sutartis (daugkartinio teikimo atveju), kuriose turi būti nurodytas asmens duomenų naudojimo tikslas, teikimo ir gavimo teisinis pagrindas, sąlygos, tvarka, teikiamų asmens duomenų apimtis ir<text:s/></text:span><text:span text:style-name="T1652">pa</text:span><text:span text:style-name="T1653">sižadėjimas tų duomenų neatskleisti tretiesiems asmenims</text:span><text:span text:style-name="T1654">, arba pagal prašymus (vienkartinio teikimo atveju), kuriuose turi būti nurodytas asmens duomenų naudojimo tikslas, teikimo bei gavimo teisinis pagrindas, prašomų pateikti asmens duomenų apimtis<text:s/></text:span><text:span text:style-name="T1655">ir pa</text:span><text:span text:style-name="T1656">sižadėjimas tų duomenų neatskleisti tretiesiems asmenims</text:span><text:span text:style-name="T1657">.</text:span></text:p>
      <text:p text:style-name="P1658"><text:span text:style-name="T1659">28</text:span><text:span text:style-name="T1660">. Duomenų gavėjai privalo naudoti gautus duomenis tik teisėtiems ir apibrėžtiems tikslams.</text:span></text:p>
      <text:p text:style-name="P1661"><text:span text:style-name="T1662">29.</text:span><text:span text:style-name="T1663"><text:s/>Neteko galios nuo 2014-07-01</text:span></text:p>
      <text:p text:style-name="P1664">Punkto naikinimas:</text:p>
      <text:p text:style-name="P1665"><text:span text:style-name="T1666">Nr.<text:s/></text:span><text:a xlink:href="https://www.e-tar.lt/portal/legalAct.html?documentId=028d1b90fc4211e39cfacd978b6fd9bb" office:target-frame-name="_top" xlink:show="replace"><text:span text:style-name="T1667">1R-194</text:span></text:a><text:span text:style-name="T1668">, 2014-06-25, paskelbta TAR 2014-06-25, i. k. 2014-09097</text:span></text:p>
      <text:p text:style-name="Normal"/>
      <text:p text:style-name="P1669"><text:span text:style-name="T1670">30</text:span><text:span text:style-name="T1671">. JAD informacinės sistemos duomenys, teikiant šių nuostatų 25 punkte nurodytus JAD inform</text:span><text:span text:style-name="T1672">acinės sistemos duomenų išrašus ir dalyvių sąrašus, duomenų gavėjams teikiami už atlyginimą, kurio dydį nustato Lietuvos Respublikos teisingumo ministras, išskyrus atvejus, kai jie neatlygintinai:</text:span></text:p>
      <text:p text:style-name="P1673"><text:span text:style-name="T1674">30.1</text:span><text:span text:style-name="T1675">. teikiami juridinių asmenų dalyviams, kai JAD inform</text:span><text:span text:style-name="T1676">acinėje sistemoje tvarkomi duomenys apie juos, kartą per kalendorinius metus;</text:span></text:p>
      <text:p text:style-name="P1677"><text:span text:style-name="T1678">30.2</text:span><text:span text:style-name="T1679">. perduodami susijusiems registrams, valstybės informacinėms sistemoms;</text:span></text:p>
      <text:p text:style-name="P1680"><text:span text:style-name="T1681">30.3</text:span><text:span text:style-name="T1682">. teikiami mokesčių administravimo, teisėtvarkos institucijoms ir teismams teisės aktuose<text:s/></text:span><text:span text:style-name="T1683">nustatytoms funkcijoms atlikti;</text:span></text:p>
      <text:p text:style-name="P1684"><text:span text:style-name="T1685">30.4</text:span><text:span text:style-name="T1686">. teikiami kitoms valstybės institucijoms ir įstaigoms teisės aktuose nustatytoms funkcijoms atlikti (tik JAD informacinės sistemos duomenys apie žemės ūkio bendrovių narius ar pajininkus ar kooperatinių bendrovių (k</text:span><text:span text:style-name="T1687">ooperatyvų) narius);</text:span></text:p>
      <text:p text:style-name="P1688">Papildyta papunkčiu:</text:p>
      <text:p text:style-name="P1689"><text:span text:style-name="T1690">Nr.<text:s/></text:span><text:a xlink:href="https://www.e-tar.lt/portal/legalAct.html?documentId=ebf9d5f00cd011e8a5fc9d9b3a58917b" office:target-frame-name="_top" xlink:show="replace"><text:span text:style-name="T1691">1R-26</text:span></text:a><text:span text:style-name="T1692">, 2018-02-08, paskelbta TAR 2018-02-08, i. k. 2018-02051</text:span></text:p>
      <text:p text:style-name="Normal"/>
      <text:p text:style-name="P1693"><text:span text:style-name="T1694">30.5.</text:span><text:span text:style-name="T1695"><text:s/>teikiami valstybės ir savivaldybės inst</text:span><text:span text:style-name="T1696">itucijoms ir įstaigoms teisės aktuose nustatytoms funkcijoms atlikti (tik JAD informacinės sistemos duomenys apie tikrosios ūkinės bendrijos ar komanditinės ūkinės bendrijos dalyvius).</text:span></text:p>
      <text:p text:style-name="P1697">Papildyta punktu:</text:p>
      <text:p text:style-name="P1698"><text:span text:style-name="T1699">Nr.<text:s/></text:span><text:a xlink:href="https://www.e-tar.lt/portal/legalAct.html?documentId=0b9851700cd111e8a5fc9d9b3a58917b" office:target-frame-name="_top" xlink:show="replace"><text:span text:style-name="T1700">1R-27</text:span></text:a><text:span text:style-name="T1701">, 2018-02-08, paskelbta TAR 2018-02-08, i. k. 2018-02052</text:span></text:p>
      <text:p text:style-name="Normal"/>
      <text:p text:style-name="P1702">Punkto pakeitimai:</text:p>
      <text:p text:style-name="P1703"><text:span text:style-name="T1704">Nr.<text:s/></text:span><text:a xlink:href="https://www.e-tar.lt/portal/legalAct.html?documentId=028d1b90fc4211e39cfacd978b6fd9bb" office:target-frame-name="_top" xlink:show="replace"><text:span text:style-name="T1705">1R-194</text:span></text:a><text:span text:style-name="T1706">, 2014-06-25,<text:s/></text:span><text:span text:style-name="T1707">paskelbta TAR 2014-06-25, i. k. 2014-09097</text:span></text:p>
      <text:p text:style-name="P1708"><text:span text:style-name="T1709">Nr.<text:s/></text:span><text:a xlink:href="https://www.e-tar.lt/portal/legalAct.html?documentId=5c03c370006b11e6b9699b2946305ca6" office:target-frame-name="_top" xlink:show="replace"><text:span text:style-name="T1710">1R-125</text:span></text:a><text:span text:style-name="T1711">, 2016-04-12, paskelbta TAR 2016-04-12, i. k. 2016-08671</text:span></text:p>
      <text:p text:style-name="Normal"/>
      <text:p text:style-name="P1712"><text:span text:style-name="T1713">30</text:span><text:span text:style-name="T1714">1</text:span><text:span text:style-name="T1715">. JAD informacinės sistemos tvarkytojas,</text:span><text:span text:style-name="T1716"><text:s/>gavęs prašymą dėl duomenų išrašo ar dalyvių sąrašo pateikimo ir įsitikinęs, kad atlyginimas už duomenų išrašo ar dalyvių sąrašo pateikimą sumokėtas, ne vėliau kaip per 2 darbo dienas nuo atlyginimo už duomenų išrašo ar dalyvių sąrašo pateikimą sumokėjimo,</text:span><text:span text:style-name="T1717"><text:s/>išduoda išrašą ar dalyvių sąrašą.</text:span><text:s/></text:p>
      <text:p text:style-name="P1718">Papildyta punktu:</text:p>
      <text:p text:style-name="P1719"><text:span text:style-name="T1720">Nr.<text:s/></text:span><text:a xlink:href="https://www.e-tar.lt/portal/legalAct.html?documentId=5c03c370006b11e6b9699b2946305ca6" office:target-frame-name="_top" xlink:show="replace"><text:span text:style-name="T1721">1R-125</text:span></text:a><text:span text:style-name="T1722">, 2016-04-12, paskelbta TAR 2016-04-12, i. k. 2016-08671</text:span></text:p>
      <text:p text:style-name="Normal"/>
      <text:p text:style-name="P1723"><text:span text:style-name="T1724">31</text:span><text:span text:style-name="T1725">.<text:s/></text:span><text:span text:style-name="T1726">JAD informacinės sistemos<text:s/></text:span><text:span text:style-name="T1727">duomenys Europos Sąjungos valstybių narių ir (arba) Europos ekonominės erdvės valstybių, trečiųjų šalių fiziniams ir juridiniams asmenims, juridinio asmens statuso neturintiems subjektams, jų filialams ir atstovybėms teikiami Lietuvos Respublikos valstybės</text:span><text:span text:style-name="T1728"><text:s/>informacinių išteklių valdymo įstatymo ir kitų įstatymų nustatyta tvarka.</text:span></text:p>
      <text:p text:style-name="P1729"><text:span text:style-name="T1730">32</text:span><text:span text:style-name="T1731">. JAD informacinės sistemos tvarkytojo veiksmai gali būti skundžiami įstatymų nustatyta tvarka.</text:span></text:p>
      <text:p text:style-name="P1732"/>
      <text:p text:style-name="P1733"><text:span text:style-name="T1734">VI</text:span><text:span text:style-name="T1735"><text:s/>SKYRIUS</text:span></text:p>
      <text:p text:style-name="P1736"><text:span text:style-name="T1737">DUOMENŲ SAUGA</text:span></text:p>
      <text:p text:style-name="P1738"/>
      <text:p text:style-name="P1739"><text:span text:style-name="T1740">33</text:span><text:span text:style-name="T1741">. JAD informacinės sistemos duomenų saug</text:span><text:span text:style-name="T1742">ą reglamentuoja valdytojo patvirtinti Juridinių asmenų dalyvių informacinės sistemos duomenų saugos nuostatai ir kiti saugos politiką įgyvendinantys dokumentai, parengti vadovaujantis<text:s/></text:span><text:span text:style-name="T1743">Bendrųjų elektroninės informacijos saugos reikalavimų aprašu</text:span><text:span text:style-name="T1744">.</text:span></text:p>
      <text:p text:style-name="P1745"><text:span text:style-name="T1746">34</text:span><text:span text:style-name="T1747">. Už</text:span><text:span text:style-name="T1748"><text:s/>JAD informacinės sistemos duomenų saugą atsako JAD informacinės sistemos valdytojas ir tvarkytojas.</text:span></text:p>
      <text:p text:style-name="P1749"><text:span text:style-name="T1750">35</text:span><text:span text:style-name="T1751">. JAD informacinėje sistemoje įrašius naujus duomenis ar išregistravus juridinį asmenį iš Juridinių asmenų registro, visi JAD informacinėje sistemoje</text:span><text:span text:style-name="T1752"><text:s/>buvę duomenys apie jo dalyvius perkeliami į JAD informacinės sistemos archyvą ir jame saugomi 10 metų. Pasibaigus duomenų saugojimo JAD informacinės sistemos archyve terminui, duomenys sunaikinami.</text:span></text:p>
      <text:p text:style-name="P1753">Punkto pakeitimai:</text:p>
      <text:p text:style-name="P1754"><text:span text:style-name="T1755">Nr.<text:s/></text:span><text:a xlink:href="https://www.e-tar.lt/portal/legalAct.html?documentId=db7dad40ec8d11e78a1adea6fe72f3c5" office:target-frame-name="_top" xlink:show="replace"><text:span text:style-name="T1756">1R-339</text:span></text:a><text:span text:style-name="T1757">, 2017-12-29, paskelbta TAR 2017-12-29, i. k. 2017-21510</text:span></text:p>
      <text:p text:style-name="Normal"/>
      <text:p text:style-name="P1758"><text:span text:style-name="T1759">36</text:span><text:span text:style-name="T1760">. Asmenys, tvarkantys asmens duomenis JAD informacinėje sistemoje, privalo saugoti asmens duomenų paslaptį, jeigu šie asme</text:span><text:span text:style-name="T1761">ns duomenys neskirti skelbti viešai. Ši pareiga galioja ir perėjus dirbti į kitas pareigas arba pasibaigus darbo santykiams.</text:span></text:p>
      <text:p text:style-name="P1762"><text:span text:style-name="T1763">37</text:span><text:span text:style-name="T1764">. JAD informacinės sistemos duomenų sauga užtikrinama vadovaujantis Lietuvos standartais LST ISO/IEC 27002, ISO/IEC 27001 ir<text:s/></text:span><text:span text:style-name="T1765">kitais Lietuvos ir tarptautiniais „Informacijos technologija. Saugumo metodai“ grupės standartais, apibūdinančiais saugų informacinės sistemos duomenų tvarkymą, Bendrųjų elektroninės informacijos saugos reikalavimų aprašu ir Bendraisiais reikalavimais orga</text:span><text:span text:style-name="T1766">nizacinėms ir techninėms asmens duomenų saugumo priemonėms, patvirtintais Valstybinės duomenų apsaugos inspekcijos direktoriaus 2008 m. lapkričio 12 d. įsakymu Nr. 1T-71(1.12) „Dėl Bendrųjų reikalavimų organizacinėms ir techninėms asmens duomenų saugumo pr</text:span><text:span text:style-name="T1767">iemonėms patvirtinimo“.</text:span></text:p>
      <text:p text:style-name="P1768">Punkto pakeitimai:</text:p>
      <text:p text:style-name="P1769"><text:span text:style-name="T1770">Nr.<text:s/></text:span><text:a xlink:href="https://www.e-tar.lt/portal/legalAct.html?documentId=db7dad40ec8d11e78a1adea6fe72f3c5" office:target-frame-name="_top" xlink:show="replace"><text:span text:style-name="T1771">1R-339</text:span></text:a><text:span text:style-name="T1772">, 2017-12-29, paskelbta TAR 2017-12-29, i. k. 2017-21510</text:span></text:p>
      <text:p text:style-name="Normal"/>
      <text:p text:style-name="P1773"><text:span text:style-name="T1774">VII</text:span><text:span text:style-name="T1775"><text:s/>SKYRIUS</text:span></text:p>
      <text:p text:style-name="P1776"><text:span text:style-name="T1777">FINANSAVIMAS</text:span></text:p>
      <text:p text:style-name="P1778"/>
      <text:p text:style-name="P1779"><text:span text:style-name="T1780">38</text:span><text:span text:style-name="T1781">.<text:s/></text:span><text:span text:style-name="T1782">JAD<text:s/></text:span><text:span text:style-name="T1783">informacinės sistemos kūrimo išlaidos finansuojamos iš valstybės įmonės Registrų centro lėšų. JAD informacinės sistemos tvarkymo, administravimo, vystymo ir priežiūros išlaidos finansuojamos iš valstybės biudžeto ir lėšų, gautų už JAD informacinės sistemos</text:span><text:span text:style-name="T1784"><text:s/>duomenų teikimą.</text:span></text:p>
      <text:p text:style-name="P1785"/>
      <text:p text:style-name="P1786"><text:span text:style-name="T1787">VIII</text:span><text:span text:style-name="T1788"><text:s/>SKYRIUS</text:span></text:p>
      <text:p text:style-name="P1789"><text:span text:style-name="T1790">MODERNIZAVIMAS IR LIKVIDAVIMAS</text:span></text:p>
      <text:p text:style-name="P1791"/>
      <text:p text:style-name="P1792"><text:span text:style-name="T1793">39</text:span><text:span text:style-name="T1794">. JAD informacinė sistema modernizuojama ir likviduojama Lietuvos Respublikos valstybės informacinių išteklių valdymo įstatymo ir Valstybės informacinių sistemų steigimo, kūrimo,<text:s/></text:span><text:span text:style-name="T1795">modernizavimo ir likvidavimo tvarkos aprašo nustatyta tvarka.</text:span></text:p>
      <text:p text:style-name="P1796"><text:span text:style-name="T1797">40</text:span><text:span text:style-name="T1798">. Likviduojant JAD informacinę sistemą, jos duomenys ir dokumentai perduodami kitai informacinei sistemai, kuri steigiama vietoj likviduojamos, arba sunaikinami ar perduodami valstybės arc</text:span><text:span text:style-name="T1799">hyvams Lietuvos Respublikos dokumentų ir archyvų įstatymo nustatyta tvarka.</text:span></text:p>
      <text:p text:style-name="P1800"/>
      <text:p text:style-name="P1801"><text:span text:style-name="T1802">IX</text:span><text:span text:style-name="T1803"><text:s/>SKYRIUS</text:span></text:p>
      <text:p text:style-name="P1804"><text:span text:style-name="T1805">BAIGIAMOSIOS NUOSTATOS</text:span></text:p>
      <text:p text:style-name="P1806"/>
      <text:p text:style-name="P1807"><text:span text:style-name="T1808">41</text:span><text:span text:style-name="T1809">. Asmens, kurio duomenys įrašyti JAD informacinėje sistemoje, teisės, susijusios su informavimu apie jo asmens duomenų tvarkymą, sup</text:span><text:span text:style-name="T1810">ažindinimu su tvarkomais savo asmens duomenimis ir reikalavimu ištaisyti, sunaikinti savo asmens duomenis arba sustabdyti, išskyrus saugojimą, savo asmens duomenų tvarkymo veiksmus, kai duomenys tvarkomi nesilaikant Lietuvos Respublikos asmens duomenų teis</text:span><text:span text:style-name="T1811">inės apsaugos įstatymo ir kitų įstatymų nuostatų, įgyvendinamos vadovaujantis Lietuvos Respublikos asmens duomenų teisinės apsaugos įstatymu.</text:span></text:p>
      <text:p text:style-name="P1812"><text:span text:style-name="T1813">42</text:span><text:span text:style-name="T1814">. Užsienio valstybės fizinio asmens vardas, pavardė ir gyvenamoji vieta arba adresas korespondencijai bei<text:s/></text:span><text:span text:style-name="T1815">užsienio valstybės</text:span><text:span text:style-name="T1816"><text:s/></text:span><text:span text:style-name="T1817">juridinio asmens pavadinimas, teisinė forma, buveinės adresas, registro, kuriame užsienio juridinis asmuo įregistruotas, pavadinimas pateikiami transliteruoti lotynų kalbos rašmenimis.</text:span></text:p>
      <text:p text:style-name="P1818">Punkto pakeitimai:</text:p>
      <text:p text:style-name="P1819"><text:span text:style-name="T1820">Nr.<text:s/></text:span><text:a xlink:href="https://www.e-tar.lt/portal/legalAct.html?documentId=b51995e07d0911e7827cd63159af616c" office:target-frame-name="_top" xlink:show="replace"><text:span text:style-name="T1821">1R-207</text:span></text:a><text:span text:style-name="T1822">, 2017-08-09, paskelbta TAR 2017-08-10, i. k. 2017-13219</text:span></text:p>
      <text:p text:style-name="Normal"/>
      <text:p text:style-name="P1823"><text:span text:style-name="T1824">43</text:span><text:span text:style-name="T1825">. Teikiant duomenis apie užsienio fizinį asmenį pateikiama jo paso ar asmens tapatybės kortelės kopija. Šių dokumentų</text:span><text:span text:style-name="T1826"><text:s/>kopijos notaro netvirtinamos.</text:span></text:p>
      <text:p text:style-name="P1827"><text:span text:style-name="T1828">44</text:span><text:span text:style-name="T1829">. Teikiant duomenis apie užsienio juridinį asmenį pateikiamas registro, kuriame saugoma juridinio asmens byla, išrašas ar kitas dokumentas, patvirtinantis, kad juridinis asmuo įregistruotas, jeigu pagal užsienio valstyb</text:span><text:span text:style-name="T1830">ės teisės aktus išrašas neišduodamas, išskyrus atvejus, kai užsienio valstybių registrų duomenys apie juridinių asmenų įregistravimą šiuose registruose yra vieši ir neatlygintinai prieinami visiems asmenims. Registro išrašai pateikiami legalizuoti, vadovau</text:span><text:span text:style-name="T1831">jantis Dokumentų legalizavimo ir tvirtinimo pažyma (</text:span><text:span text:style-name="T1832">Apostille</text:span><text:span text:style-name="T1833">) tvarkos aprašu, patvirtintu Lietuvos Respublikos Vyriausybės 2006 m. spalio 30 d. nutarimu Nr. 1079 „Dėl Dokumentų legalizavimo ir tvirtinimo pažyma (</text:span><text:span text:style-name="T1834">Apostille</text:span><text:span text:style-name="T1835">) tvarkos aprašo patvirtinimo“.</text:span></text:p>
      <text:p text:style-name="P1836">Punkto pakeitimai:</text:p>
      <text:p text:style-name="P1837"><text:span text:style-name="T1838">Nr.<text:s/></text:span><text:a xlink:href="https://www.e-tar.lt/portal/legalAct.html?documentId=db7dad40ec8d11e78a1adea6fe72f3c5" office:target-frame-name="_top" xlink:show="replace"><text:span text:style-name="T1839">1R-339</text:span></text:a><text:span text:style-name="T1840">, 2017-12-29, paskelbta TAR 2017-12-29, i. k. 2017-21510</text:span></text:p>
      <text:p text:style-name="Normal"/>
      <text:p text:style-name="P1841"><text:span text:style-name="T1842">45</text:span><text:span text:style-name="T1843">.<text:s/></text:span><text:span text:style-name="T1844">Jeigu dokumentai pateikiami ne valstybine kalba, prie jų turi<text:s/></text:span><text:span text:style-name="T1845">būti pridėti vertimai, pasirašyti vertėjo. Užsienio fizinio asmens paso ar tapatybės kortelės vertimas pateikiamas tik tais atvejais, kai dokumentuose nėra lotynų kalbos rašmenimis įrašytų asmens vardo ir pavardės.</text:span></text:p>
      <text:p text:style-name="P1846"><text:span text:style-name="T1847">46</text:span><text:span text:style-name="T1848">. Tais atvejais, kai Juridinių asme</text:span><text:span text:style-name="T1849">nų registre įregistruoti duomenys apie visų uždarosios akcinės bendrovės akcijų savininką, šių nuostatų 12.1 papunktyje nurodytam duomenų teikėjui pateikus dalyvių sąrašą JAD informacinės sistemos tvarkytojui, šio dalyvių sąrašo pagrindu suformuojamas pran</text:span><text:span text:style-name="T1850">ešimas Juridinių asmenų registro tvarkytojui dėl duomenų apie visų uždarosios akcinės bendrovės akcijų savininką išregistravimo iš Juridinių asmenų registro. Pranešimas Juridinių asmenų registro tvarkytojui pasirašomas</text:span><text:span text:style-name="T1851"><text:s/>kvalifikuotu sertifikatu, kurio duome</text:span><text:span text:style-name="T1852">nys apima pasirašančio asmens specialų atributą – asmens kodą, patvirtintu elektroniniu parašu</text:span><text:span text:style-name="T1853">.</text:span><text:s/></text:p>
      <text:p text:style-name="P1854">Papildyta punktu:</text:p>
      <text:p text:style-name="P1855"><text:span text:style-name="T1856">Nr.<text:s/></text:span><text:a xlink:href="https://www.e-tar.lt/portal/legalAct.html?documentId=5c03c370006b11e6b9699b2946305ca6" office:target-frame-name="_top" xlink:show="replace"><text:span text:style-name="T1857">1R-125</text:span></text:a><text:span text:style-name="T1858">, 2016-04-12, paskelbta TAR 2016-</text:span><text:span text:style-name="T1859">04-12, i. k. 2016-08671</text:span></text:p>
      <text:p text:style-name="Normal"/>
      <text:p text:style-name="P1860"><text:span text:style-name="T1861">47</text:span><text:span text:style-name="T1862">. Teikiant duomenis apie akcininką, kai akcija priklauso keliems savininkams, pateikiamas notaro patvirtintas rašytinis įgaliojimas.</text:span><text:s/></text:p>
      <text:p text:style-name="P1863">Papildyta punktu:</text:p>
      <text:p text:style-name="P1864"><text:span text:style-name="T1865">Nr.<text:s/></text:span><text:a xlink:href="https://www.e-tar.lt/portal/legalAct.html?documentId=db7dad40ec8d11e78a1adea6fe72f3c5" office:target-frame-name="_top" xlink:show="replace"><text:span text:style-name="T1866">1R-339</text:span></text:a><text:span text:style-name="T1867">, 2017-12-29, paskelbta TAR 2017-12-29, i. k. 2017-21510</text:span></text:p>
      <text:p text:style-name="Normal"/>
      <text:p text:style-name="P1868"><text:span text:style-name="T1869">48</text:span><text:span text:style-name="T1870">. Kai šių nuostatų 12.1 papunktyje nurodytas duomenų teikėjas JAD informacinės sistemos tvarkytojui pateikia Lietuvos Respublikos akcinių bendrovių įstatymo<text:s/></text:span><text:span text:style-name="T1871">7 straipsnio 2</text:span><text:span text:style-name="T1872">1</text:span><text:span text:style-name="T1873"><text:s/>dalyje nurodytus duomenis apie visų uždarosios akcinės bendrovės akcijų savininką, visų akcijų įgijimo ir visų ar dalies akcijų perleidimo datas ar Lietuvos Respublikos ūkinių bendrijų įstatymo 4 straipsnio 3 dalies 4 punkte nurodytus duome</text:span><text:span text:style-name="T1874">nis apie tikrosios ūkinės bendrijos ar komanditinės ūkinės bendrijos tikruosius narius ir šių duomenų pasikeitimus, kartu pateikiamas prašymas šiuos duomenis įregistruoti Juridinių asmenų registre, išskyrus atvejus, kai duomenys apie tikrosios ūkinės bendr</text:span><text:span text:style-name="T1875">ijos ar komanditinės ūkinės bendrijos tikruosius narius jau yra įregistruoti Juridinių asmenų registre. Prašymas Juridinių asmenų registro tvarkytojui pasirašomas elektroniniu parašu, patvirtintu kvalifikuotu sertifikatu, kurio duomenys apima pasirašančio<text:s/></text:span><text:span text:style-name="T1876">asmens specialų atributą – asmens kodą. JAD informacinės sistemos tvarkytojas šiuos duomenis per vieną darbo dieną nuo duomenų ir dokumentų pateikimo JAD informacinės sistemos tvarkytojui dienos perduoda Juridinių asmenų registro tvarkytojui. Atlyginimas u</text:span><text:span text:style-name="T1877">ž Juridinių asmenų registro duomenų pakeitimų registravimą skaičiuojamas vadovaujantis Atlyginimo valstybės įmonei Registrų centrui už juridinių asmenų, filialų ar atstovybių registravimą ir duomenų pakeitimų registravimą dydžių sąrašu, patvirtintu Lietuvo</text:span><text:span text:style-name="T1878">s Respublikos Vyriausybės 2007 m. kovo 21 d. nutarimu Nr. 295 „Dėl Atlyginimo valstybės įmonei Registrų centrui už juridinių asmenų, filialų ar atstovybių registravimą ir duomenų pakeitimų registravimą dydžių patvirtinimo“.</text:span></text:p>
      <text:p text:style-name="P1879">Papildyta punktu:</text:p>
      <text:p text:style-name="P1880"><text:span text:style-name="T1881">Nr.<text:s/></text:span><text:a xlink:href="https://www.e-tar.lt/portal/legalAct.html?documentId=db7dad40ec8d11e78a1adea6fe72f3c5" office:target-frame-name="_top" xlink:show="replace"><text:span text:style-name="T1882">1R-339</text:span></text:a><text:span text:style-name="T1883">, 2017-12-29, paskelbta TAR 2017-12-29, i. k. 2017-21510</text:span></text:p>
      <text:p text:style-name="P1884">Punkto pakeitimai:</text:p>
      <text:p text:style-name="P1885"><text:span text:style-name="T1886">Nr.<text:s/></text:span><text:a xlink:href="https://www.e-tar.lt/portal/legalAct.html?documentId=db7dad40ec8d11e78a1adea6fe72f3c5" office:target-frame-name="_top" xlink:show="replace"><text:span text:style-name="T1887">1R-339</text:span></text:a><text:span text:style-name="T1888">, 2017-12-29, paskelbta TAR 2017-12-29, i. k. 2017-21510</text:span></text:p>
      <text:p text:style-name="Normal"/>
      <text:p text:style-name="P1889"><text:span text:style-name="T1890">_____________________</text:span></text:p>
      <text:p text:style-name="P1891">Priedo pakeitimai:</text:p>
      <text:p text:style-name="P1892"><text:span text:style-name="T1893">Nr.<text:s/></text:span><text:a xlink:href="https://www.e-tar.lt/portal/legalAct.html?documentId=8a24a950956911e3bdd0a9c9ad8ce1bf" office:target-frame-name="_top" xlink:show="replace"><text:span text:style-name="T1894">1R-29</text:span></text:a><text:span text:style-name="T1895">, 2014-02-10, paskelbta TAR 2014-02-14, i. k. 2014-01540</text:span></text:p>
      <text:p text:style-name="Normal"/>
      <text:p text:style-name="P1896"/>
      <text:p text:style-name="P1897"/>
      <text:p text:style-name="P1898"><text:span text:style-name="T1899">Pakeitimai:</text:span></text:p>
      <text:p text:style-name="P1900"/>
      <text:p text:style-name="P1901"><text:span text:style-name="T1902">1.</text:span></text:p>
      <text:p text:style-name="P1903"><text:span text:style-name="T1904">Lietuvos Respublikos teisingumo ministerija, Įsakymas</text:span></text:p>
      <text:p text:style-name="P1905"><text:span text:style-name="T1906">Nr.<text:s/></text:span><text:a xlink:href="https://www.e-tar.lt/portal/legalAct.html?documentId=8a24a950956911e3bdd0a9c9ad8ce1bf" office:target-frame-name="_top" xlink:show="replace"><text:span text:style-name="T1907">1R-29</text:span></text:a><text:span text:style-name="T1908">, 2014-02-10, paskelbta TAR 2014-02-14, i. k. 2014-01540</text:span></text:p>
      <text:p text:style-name="P1909"><text:span text:style-name="T1910">Dėl teisingumo ministro 2013 m. spalio 11 d. įsakymo Nr. 1R-231 „Dėl Juridinių asmenų dalyvių informacinės sistemos n</text:span><text:span text:style-name="T1911">uostatų patvirtinimo“ pakeitimo</text:span></text:p>
      <text:p text:style-name="P1912"/>
      <text:p text:style-name="P1913"><text:span text:style-name="T1914">2.</text:span></text:p>
      <text:p text:style-name="P1915"><text:span text:style-name="T1916">Lietuvos Respublikos teisingumo ministerija, Įsakymas</text:span></text:p>
      <text:p text:style-name="P1917"><text:span text:style-name="T1918">Nr.<text:s/></text:span><text:a xlink:href="https://www.e-tar.lt/portal/legalAct.html?documentId=028d1b90fc4211e39cfacd978b6fd9bb" office:target-frame-name="_top" xlink:show="replace"><text:span text:style-name="T1919">1R-194</text:span></text:a><text:span text:style-name="T1920">, 2014-06-25, paskelbta TAR 2014-06-25, i. k. 2014-09097</text:span></text:p>
      <text:p text:style-name="P1921"><text:span text:style-name="T1922">D</text:span><text:span text:style-name="T1923">ėl teisingumo ministro 2013 m. spalio 11 d. įsakymo Nr. 1R-231 „Dėl Juridinių asmenų dalyvių informacinės sistemos nuostatų patvirtinimo“ pakeitimo</text:span></text:p>
      <text:p text:style-name="P1924"/>
      <text:p text:style-name="P1925"><text:span text:style-name="T1926">3.</text:span></text:p>
      <text:p text:style-name="P1927"><text:span text:style-name="T1928">Lietuvos Respublikos teisingumo ministerija, Įsakymas</text:span></text:p>
      <text:p text:style-name="P1929"><text:span text:style-name="T1930">Nr.<text:s/></text:span><text:a xlink:href="https://www.e-tar.lt/portal/legalAct.html?documentId=82e06ec0631f11e486c8eb493431c0c1" office:target-frame-name="_top" xlink:show="replace"><text:span text:style-name="T1931">1R-335</text:span></text:a><text:span text:style-name="T1932">, 2014-11-03, paskelbta TAR 2014-11-03, i. k. 2014-15359</text:span></text:p>
      <text:p text:style-name="P1933"><text:span text:style-name="T1934">Dėl teisingumo ministro 2013 m. spalio 11 d. įsakymo Nr. 1R-231 „Dėl Juridinių asmenų dalyvių inf</text:span><text:span text:style-name="T1935">ormacinės sistemos nuostatų patvirtinimo“ pakeitimo</text:span></text:p>
      <text:p text:style-name="P1936"/>
      <text:p text:style-name="P1937"><text:span text:style-name="T1938">4.</text:span></text:p>
      <text:p text:style-name="P1939"><text:span text:style-name="T1940">Lietuvos Respublikos teisingumo ministerija, Įsakymas</text:span></text:p>
      <text:p text:style-name="P1941"><text:span text:style-name="T1942">Nr.<text:s/></text:span><text:a xlink:href="https://www.e-tar.lt/portal/legalAct.html?documentId=5c03c370006b11e6b9699b2946305ca6" office:target-frame-name="_top" xlink:show="replace"><text:span text:style-name="T1943">1R-125</text:span></text:a><text:span text:style-name="T1944">, 2016-04-12, paskelbta TAR<text:s/></text:span><text:span text:style-name="T1945">2016-04-12, i. k. 2016-08671</text:span></text:p>
      <text:p text:style-name="P1946"><text:span text:style-name="T1947">Dėl teisingumo ministro 2013 m. spalio 11 d. įsakymo Nr. 1R-231 „Dėl Juridinių asmenų dalyvių informacinės sistemos nuostatų patvirtinimo“ pakeitimo</text:span></text:p>
      <text:p text:style-name="P1948"/>
      <text:p text:style-name="P1949"><text:span text:style-name="T1950">5.</text:span></text:p>
      <text:p text:style-name="P1951"><text:span text:style-name="T1952">Lietuvos Respublikos teisingumo ministerija, Įsakymas</text:span></text:p>
      <text:p text:style-name="P1953"><text:span text:style-name="T1954">Nr.<text:s/></text:span><text:a xlink:href="https://www.e-tar.lt/portal/legalAct.html?documentId=b51995e07d0911e7827cd63159af616c" office:target-frame-name="_top" xlink:show="replace"><text:span text:style-name="T1955">1R-207</text:span></text:a><text:span text:style-name="T1956">, 2017-08-09, paskelbta TAR 2017-08-10, i. k. 2017-13219</text:span></text:p>
      <text:p text:style-name="P1957"><text:span text:style-name="T1958">Dėl teisingumo ministro 2013 m. spalio 11 d. įsakymo Nr. 1R-231 „Dėl Juridinių asmenų dalyvių informacinės sist</text:span><text:span text:style-name="T1959">emos nuostatų patvirtinimo“ pakeitimo</text:span></text:p>
      <text:p text:style-name="P1960"/>
      <text:p text:style-name="P1961"><text:span text:style-name="T1962">6.</text:span></text:p>
      <text:p text:style-name="P1963"><text:span text:style-name="T1964">Lietuvos Respublikos teisingumo ministerija, Įsakymas</text:span></text:p>
      <text:p text:style-name="P1965"><text:span text:style-name="T1966">Nr.<text:s/></text:span><text:a xlink:href="https://www.e-tar.lt/portal/legalAct.html?documentId=db7dad40ec8d11e78a1adea6fe72f3c5" office:target-frame-name="_top" xlink:show="replace"><text:span text:style-name="T1967">1R-339</text:span></text:a><text:span text:style-name="T1968">, 2017-12-29, paskelbta TAR 2017-12-29, i. k. 2017-2</text:span><text:span text:style-name="T1969">1510</text:span></text:p>
      <text:p text:style-name="P1970"><text:span text:style-name="T1971">Dėl teisingumo ministro 2013 m. spalio 11 d. įsakymo Nr. 1R-231 „Dėl Juridinių asmenų dalyvių informacinės sistemos nuostatų patvirtinimo“ pakeitimo</text:span></text:p>
      <text:p text:style-name="P1972"/>
      <text:p text:style-name="P1973"><text:span text:style-name="T1974">7.</text:span></text:p>
      <text:p text:style-name="P1975"><text:span text:style-name="T1976">Lietuvos Respublikos teisingumo ministerija, Įsakymas</text:span></text:p>
      <text:p text:style-name="P1977"><text:span text:style-name="T1978">Nr.<text:s/></text:span><text:a xlink:href="https://www.e-tar.lt/portal/legalAct.html?documentId=ebf9d5f00cd011e8a5fc9d9b3a58917b" office:target-frame-name="_top" xlink:show="replace"><text:span text:style-name="T1979">1R-26</text:span></text:a><text:span text:style-name="T1980">, 2018-02-08, paskelbta TAR 2018-02-08, i. k. 2018-02051</text:span></text:p>
      <text:p text:style-name="P1981"><text:span text:style-name="T1982">Dėl teisingumo ministro 2013 m. spalio 11 d. įsakymo Nr. 1R-231 „Dėl Juridinių asmenų dalyvių informacinės sistemos nuostatų patvirtinim</text:span><text:span text:style-name="T1983">o“ pakeitimo</text:span></text:p>
      <text:p text:style-name="P1984"/>
      <text:p text:style-name="P1985"><text:span text:style-name="T1986">8.</text:span></text:p>
      <text:p text:style-name="P1987"><text:span text:style-name="T1988">Lietuvos Respublikos teisingumo ministerija, Įsakymas</text:span></text:p>
      <text:p text:style-name="P1989"><text:span text:style-name="T1990">Nr.<text:s/></text:span><text:a xlink:href="https://www.e-tar.lt/portal/legalAct.html?documentId=0b9851700cd111e8a5fc9d9b3a58917b" office:target-frame-name="_top" xlink:show="replace"><text:span text:style-name="T1991">1R-27</text:span></text:a><text:span text:style-name="T1992">, 2018-02-08, paskelbta TAR 2018-02-08, i. k. 2018-02052</text:span></text:p>
      <text:p text:style-name="P1993"><text:span text:style-name="T1994">Dėl teisingumo<text:s/></text:span><text:span text:style-name="T1995">ministro 2017 m. gruodžio 29 d. įsakymo Nr. 1R-339 „Dėl teisingumo ministro 2013 m. spalio 11 d. įsakymo Nr. 1R-231 „Dėl Juridinių asmenų dalyvių informacinės sistemos nuostatų patvirtinimo“ pakeitimo“ pakeitimo</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351" meta:word-count="9416" meta:character-count="74417" meta:row-count="1766" meta:non-whitespace-character-count="65352"/>
  </office:meta>
</office:document-meta>
</file>