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02in" style:font-size-complex="12pt" style:language-asian="lt" style:country-asian="LT"/>
    </style:style>
    <style:style style:name="T38" style:parent-style-name="DefaultParagraphFont" style:family="text">
      <style:text-properties fo:color="#000000" fo:letter-spacing="0.029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4" style:family="table-column">
      <style:table-column-properties style:column-width="3.1493in"/>
    </style:style>
    <style:style style:name="TableColumn85" style:family="table-column">
      <style:table-column-properties style:column-width="3.1493in"/>
    </style:style>
    <style:style style:name="Table83" style:family="table">
      <style:table-properties style:width="6.2986in" fo:margin-left="0in" table:align="left"/>
    </style:style>
    <style:style style:name="TableRow86" style:family="table-row">
      <style:table-row-properties style:min-row-height="0.7708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color="#000000" style:font-size-complex="12pt" style:language-asian="lt" style:country-asian="LT" fo:hyphenate="false"/>
    </style:style>
    <style:style style:name="TableColumn99" style:family="table-column">
      <style:table-column-properties style:column-width="3.1493in"/>
    </style:style>
    <style:style style:name="TableColumn100" style:family="table-column">
      <style:table-column-properties style:column-width="3.1493in"/>
    </style:style>
    <style:style style:name="Table98" style:family="table">
      <style:table-properties style:width="6.2986in" fo:margin-left="0in" table:align="left"/>
    </style:style>
    <style:style style:name="TableRow101" style:family="table-row">
      <style:table-row-properties style:min-row-height="0.7708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center"/>
      <style:text-properties fo:hyphenate="false"/>
    </style:style>
    <style:style style:name="P118"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9"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052in" fo:text-indent="0.0979in">
        <style:tab-stops/>
      </style:paragraph-properties>
      <style:text-properties style:font-size-complex="12pt"/>
    </style:style>
    <style:style style:name="P123" style:parent-style-name="Normal" style:family="paragraph">
      <style:paragraph-properties fo:line-height="115%" fo:margin-left="3.052in" fo:text-indent="0.0979in">
        <style:tab-stops/>
      </style:paragraph-properties>
      <style:text-properties style:font-size-complex="12pt"/>
    </style:style>
    <style:style style:name="P12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31" style:parent-style-name="Normal" style:family="paragraph">
      <style:paragraph-properties fo:text-align="center" fo:line-height="115%" fo:text-indent="0.1972in">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15%" fo:text-indent="0.1972in">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ab-stops>
          <style:tab-stop style:type="left" style:position="0.787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ab-stops>
          <style:tab-stop style:type="left" style:position="0.7875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689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15%" fo:text-indent="0.3937in">
        <style:tab-stops>
          <style:tab-stop style:type="left" style:position="0.787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3937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15%" fo:text-indent="0.3937in">
        <style:tab-stops>
          <style:tab-stop style:type="left" style:position="0.8861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8861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3937in">
        <style:tab-stops>
          <style:tab-stop style:type="left" style:position="0.8861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886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3937in">
        <style:tab-stops>
          <style:tab-stop style:type="left" style:position="0.8861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15%"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MS Mincho" style:font-style-complex="italic" style:font-size-complex="12pt"/>
    </style:style>
    <style:style style:name="T892" style:parent-style-name="DefaultParagraphFont" style:family="text">
      <style:text-properties style:font-name-asian="MS Mincho" style:font-style-complex="italic" style:font-size-complex="12pt"/>
    </style:style>
    <style:style style:name="P893" style:parent-style-name="Normal" style:family="paragraph">
      <style:paragraph-properties fo:text-align="justify" fo:line-height="115%" fo:text-indent="0.3937in"/>
    </style:style>
    <style:style style:name="T894" style:parent-style-name="DefaultParagraphFont" style:family="text">
      <style:text-properties style:font-name-asian="MS Mincho" style:font-style-complex="italic" style:font-size-complex="12pt"/>
    </style:style>
    <style:style style:name="T895" style:parent-style-name="DefaultParagraphFont" style:family="text">
      <style:text-properties style:font-name-asian="MS Mincho" style:font-style-complex="italic" style:font-size-complex="12pt"/>
    </style:style>
    <style:style style:name="T896" style:parent-style-name="DefaultParagraphFont" style:family="text">
      <style:text-properties style:font-name-asian="MS Mincho" style:font-style-complex="italic" style:font-size-complex="12pt"/>
    </style:style>
    <style:style style:name="T897" style:parent-style-name="DefaultParagraphFont" style:family="text">
      <style:text-properties style:font-name-asian="MS Mincho" style:font-style-complex="italic"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name-asian="MS Mincho" style:font-style-complex="italic" style:font-size-complex="12pt"/>
    </style:style>
    <style:style style:name="T900" style:parent-style-name="DefaultParagraphFont" style:family="text">
      <style:text-properties style:font-name-asian="MS Mincho" style:font-style-complex="italic" style:font-size-complex="12pt"/>
    </style:style>
    <style:style style:name="T901" style:parent-style-name="DefaultParagraphFont" style:family="text">
      <style:text-properties style:font-name-asian="MS Mincho" style:font-style-complex="italic" style:font-size-complex="12pt"/>
    </style:style>
    <style:style style:name="T902" style:parent-style-name="DefaultParagraphFont" style:family="text">
      <style:text-properties style:font-name-asian="MS Mincho" style:font-style-complex="italic" style:font-size-complex="12pt"/>
    </style:style>
    <style:style style:name="P903" style:parent-style-name="Normal" style:family="paragraph">
      <style:paragraph-properties fo:text-align="justify" fo:line-height="115%" fo:text-indent="0.3937in"/>
    </style:style>
    <style:style style:name="T904" style:parent-style-name="DefaultParagraphFont" style:family="text">
      <style:text-properties style:font-name-asian="MS Mincho" style:font-style-complex="italic" style:font-size-complex="12pt"/>
    </style:style>
    <style:style style:name="T905" style:parent-style-name="DefaultParagraphFont" style:family="text">
      <style:text-properties style:font-name-asian="MS Mincho" style:font-style-complex="italic"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name-asian="MS Mincho" style:font-style-complex="italic" style:font-size-complex="12pt"/>
    </style:style>
    <style:style style:name="T908" style:parent-style-name="DefaultParagraphFont" style:family="text">
      <style:text-properties style:font-name-asian="MS Mincho" style:font-style-complex="italic" style:font-size-complex="12pt"/>
    </style:style>
    <style:style style:name="T909" style:parent-style-name="DefaultParagraphFont" style:family="text">
      <style:text-properties style:font-name-asian="MS Mincho" style:font-style-complex="italic" style:font-size-complex="12p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name-asian="MS Mincho" style:font-style-complex="italic" style:font-size-complex="12pt"/>
    </style:style>
    <style:style style:name="T912" style:parent-style-name="DefaultParagraphFont" style:family="text">
      <style:text-properties style:font-name-asian="MS Mincho" style:font-style-complex="italic" style:font-size-complex="12p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15%"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name-asian="MS Mincho" style:font-style-complex="italic" style:font-size-complex="12pt"/>
    </style:style>
    <style:style style:name="T1059" style:parent-style-name="DefaultParagraphFont" style:family="text">
      <style:text-properties style:font-name-asian="MS Mincho" style:font-style-complex="italic" style:font-size-complex="12pt"/>
    </style:style>
    <style:style style:name="T1060" style:parent-style-name="DefaultParagraphFont" style:family="text">
      <style:text-properties style:font-name-asian="MS Mincho" style:font-style-complex="italic" style:font-size-complex="12pt"/>
    </style:style>
    <style:style style:name="T1061" style:parent-style-name="DefaultParagraphFont" style:family="text">
      <style:text-properties style:font-name-asian="MS Mincho" style:font-style-complex="italic" style:font-size-complex="12p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name-asian="MS Mincho" style:font-style-complex="italic" style:font-size-complex="12pt"/>
    </style:style>
    <style:style style:name="T1064" style:parent-style-name="DefaultParagraphFont" style:family="text">
      <style:text-properties style:font-name-asian="MS Mincho" style:font-style-complex="italic" style:font-size-complex="12pt"/>
    </style:style>
    <style:style style:name="T1065" style:parent-style-name="DefaultParagraphFont" style:family="text">
      <style:text-properties style:font-name-asian="MS Mincho" style:font-style-complex="italic"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name-asian="MS Mincho" style:font-style-complex="italic" style:font-size-complex="12pt"/>
    </style:style>
    <style:style style:name="T1068" style:parent-style-name="DefaultParagraphFont" style:family="text">
      <style:text-properties style:font-name-asian="MS Mincho" style:font-style-complex="italic" style:font-size-complex="12pt"/>
    </style:style>
    <style:style style:name="T1069" style:parent-style-name="DefaultParagraphFont" style:family="text">
      <style:text-properties style:font-name-asian="MS Mincho" style:font-style-complex="italic"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MS Mincho" style:font-style-complex="italic" style:font-size-complex="12pt"/>
    </style:style>
    <style:style style:name="T1072" style:parent-style-name="DefaultParagraphFont" style:family="text">
      <style:text-properties style:font-name-asian="MS Mincho" style:font-style-complex="italic"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MS Mincho" style:font-style-complex="italic" style:font-size-complex="12pt"/>
    </style:style>
    <style:style style:name="T1075" style:parent-style-name="DefaultParagraphFont" style:family="text">
      <style:text-properties style:font-name-asian="MS Mincho" style:font-style-complex="italic"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MS Mincho" style:font-style-complex="italic" style:font-size-complex="12pt"/>
    </style:style>
    <style:style style:name="T1078" style:parent-style-name="DefaultParagraphFont" style:family="text">
      <style:text-properties style:font-name-asian="MS Mincho" style:font-style-complex="italic"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MS Mincho" style:font-style-complex="italic" style:font-size-complex="12pt"/>
    </style:style>
    <style:style style:name="T1081" style:parent-style-name="DefaultParagraphFont" style:family="text">
      <style:text-properties style:font-name-asian="MS Mincho" style:font-style-complex="italic"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27in"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fo:letter-spacing="-0.0027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15%" fo:text-indent="0.3937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15%"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15%" fo:text-indent="0.3937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15%"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tab-stops>
          <style:tab-stop style:type="left" style:position="0.7875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ab-stops>
          <style:tab-stop style:type="left" style:position="0.787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15%" fo:text-indent="0.3937in">
        <style:tab-stops>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MS Mincho" style:font-style-complex="italic" style:font-size-complex="12pt"/>
    </style:style>
    <style:style style:name="T1325" style:parent-style-name="DefaultParagraphFont" style:family="text">
      <style:text-properties style:font-name-asian="MS Mincho" style:font-style-complex="italic" style:font-size-complex="12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style:font-style-complex="italic"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15%" fo:text-indent="0.3937in">
        <style:tab-stops>
          <style:tab-stop style:type="left" style:position="0.787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name-asian="MS Mincho" style:font-style-complex="italic" style:font-size-complex="12pt"/>
    </style:style>
    <style:style style:name="T1349" style:parent-style-name="DefaultParagraphFont" style:family="text">
      <style:text-properties style:font-name-asian="MS Mincho" style:font-style-complex="italic" style:font-size-complex="12pt"/>
    </style:style>
    <style:style style:name="T1350" style:parent-style-name="DefaultParagraphFont" style:family="text">
      <style:text-properties style:font-name-asian="MS Mincho" fo:font-weight="bold" style:font-weight-asian="bold" style:font-style-complex="italic" style:font-size-complex="12pt"/>
    </style:style>
    <style:style style:name="T1351" style:parent-style-name="DefaultParagraphFont" style:family="text">
      <style:text-properties style:font-name-asian="MS Mincho" style:font-style-complex="italic" style:font-size-complex="12pt"/>
    </style:style>
    <style:style style:name="T1352" style:parent-style-name="DefaultParagraphFont" style:family="text">
      <style:text-properties style:font-name-asian="MS Mincho" fo:font-weight="bold" style:font-weight-asian="bold" style:font-style-complex="italic" style:font-size-complex="12pt"/>
    </style:style>
    <style:style style:name="T1353" style:parent-style-name="DefaultParagraphFont" style:family="text">
      <style:text-properties style:font-name-asian="MS Mincho" style:font-style-complex="italic"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39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15%"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171717" style:font-size-complex="12pt"/>
    </style:style>
    <style:style style:name="P146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66" style:parent-style-name="DefaultParagraphFont" style:family="text">
      <style:text-properties fo:color="#171717" style:font-size-complex="12pt"/>
    </style:style>
    <style:style style:name="T1467" style:parent-style-name="DefaultParagraphFont" style:family="text">
      <style:text-properties fo:color="#171717" style:font-size-complex="12pt"/>
    </style:style>
    <style:style style:name="T1468" style:parent-style-name="DefaultParagraphFont" style:family="text">
      <style:text-properties fo:color="#171717"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171717" style:font-size-complex="12pt"/>
    </style:style>
    <style:style style:name="P14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2" style:parent-style-name="DefaultParagraphFont" style:family="text">
      <style:text-properties fo:color="#171717" style:font-size-complex="12pt"/>
    </style:style>
    <style:style style:name="T1473" style:parent-style-name="DefaultParagraphFont" style:family="text">
      <style:text-properties fo:color="#171717" style:font-size-complex="12pt"/>
    </style:style>
    <style:style style:name="P14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5" style:parent-style-name="DefaultParagraphFont" style:family="text">
      <style:text-properties fo:color="#171717" style:font-size-complex="12pt"/>
    </style:style>
    <style:style style:name="T1476" style:parent-style-name="DefaultParagraphFont" style:family="text">
      <style:text-properties fo:color="#171717" style:font-size-complex="12pt"/>
    </style:style>
    <style:style style:name="P14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78" style:parent-style-name="DefaultParagraphFont" style:family="text">
      <style:text-properties fo:color="#171717" style:font-size-complex="12pt"/>
    </style:style>
    <style:style style:name="T1479" style:parent-style-name="DefaultParagraphFont" style:family="text">
      <style:text-properties fo:color="#171717"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2" style:parent-style-name="DefaultParagraphFont" style:family="text">
      <style:text-properties fo:color="#171717" style:font-size-complex="12pt"/>
    </style:style>
    <style:style style:name="T1483" style:parent-style-name="DefaultParagraphFont" style:family="text">
      <style:text-properties fo:color="#171717" style:font-size-complex="12pt"/>
    </style:style>
    <style:style style:name="T1484" style:parent-style-name="DefaultParagraphFont" style:family="text">
      <style:text-properties fo:color="#171717" style:font-size-complex="12pt"/>
    </style:style>
    <style:style style:name="P14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6" style:parent-style-name="DefaultParagraphFont" style:family="text">
      <style:text-properties fo:color="#171717" style:font-size-complex="12pt"/>
    </style:style>
    <style:style style:name="T1487" style:parent-style-name="DefaultParagraphFont" style:family="text">
      <style:text-properties fo:color="#171717" style:font-size-complex="12pt"/>
    </style:style>
    <style:style style:name="P14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89" style:parent-style-name="DefaultParagraphFont" style:family="text">
      <style:text-properties fo:color="#171717" style:font-size-complex="12pt"/>
    </style:style>
    <style:style style:name="T1490" style:parent-style-name="DefaultParagraphFont" style:family="text">
      <style:text-properties fo:color="#171717" style:font-size-complex="12pt"/>
    </style:style>
    <style:style style:name="P14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2" style:parent-style-name="DefaultParagraphFont" style:family="text">
      <style:text-properties fo:color="#171717" style:font-size-complex="12pt"/>
    </style:style>
    <style:style style:name="T1493" style:parent-style-name="DefaultParagraphFont" style:family="text">
      <style:text-properties fo:color="#171717" style:font-size-complex="12pt"/>
    </style:style>
    <style:style style:name="P14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5" style:parent-style-name="DefaultParagraphFont" style:family="text">
      <style:text-properties fo:color="#171717" style:font-size-complex="12pt"/>
    </style:style>
    <style:style style:name="T1496" style:parent-style-name="DefaultParagraphFont" style:family="text">
      <style:text-properties fo:color="#171717" style:font-size-complex="12pt"/>
    </style:style>
    <style:style style:name="P14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98" style:parent-style-name="DefaultParagraphFont" style:family="text">
      <style:text-properties fo:color="#171717" style:font-size-complex="12pt"/>
    </style:style>
    <style:style style:name="T1499" style:parent-style-name="DefaultParagraphFont" style:family="text">
      <style:text-properties fo:color="#171717" style:font-size-complex="12pt"/>
    </style:style>
    <style:style style:name="T1500" style:parent-style-name="DefaultParagraphFont" style:family="text">
      <style:text-properties fo:color="#171717" style:font-size-complex="12pt"/>
    </style:style>
    <style:style style:name="P15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2" style:parent-style-name="DefaultParagraphFont" style:family="text">
      <style:text-properties fo:color="#171717" style:font-size-complex="12pt"/>
    </style:style>
    <style:style style:name="T1503" style:parent-style-name="DefaultParagraphFont" style:family="text">
      <style:text-properties fo:color="#171717"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6" style:parent-style-name="DefaultParagraphFont" style:family="text">
      <style:text-properties fo:color="#171717" style:font-size-complex="12pt"/>
    </style:style>
    <style:style style:name="T1507" style:parent-style-name="DefaultParagraphFont" style:family="text">
      <style:text-properties fo:color="#171717" style:font-size-complex="12pt"/>
    </style:style>
    <style:style style:name="P15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09" style:parent-style-name="DefaultParagraphFont" style:family="text">
      <style:text-properties fo:color="#171717" style:font-size-complex="12pt"/>
    </style:style>
    <style:style style:name="T1510" style:parent-style-name="DefaultParagraphFont" style:family="text">
      <style:text-properties fo:color="#171717" style:font-size-complex="12pt"/>
    </style:style>
    <style:style style:name="T1511" style:parent-style-name="DefaultParagraphFont" style:family="text">
      <style:text-properties fo:color="#171717" style:font-size-complex="12pt"/>
    </style:style>
    <style:style style:name="P15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3" style:parent-style-name="DefaultParagraphFont" style:family="text">
      <style:text-properties fo:color="#171717" style:font-size-complex="12pt"/>
    </style:style>
    <style:style style:name="T1514" style:parent-style-name="DefaultParagraphFont" style:family="text">
      <style:text-properties fo:color="#171717" style:font-size-complex="12pt"/>
    </style:style>
    <style:style style:name="P15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16" style:parent-style-name="DefaultParagraphFont" style:family="text">
      <style:text-properties fo:color="#171717" style:font-size-complex="12pt"/>
    </style:style>
    <style:style style:name="T1517" style:parent-style-name="DefaultParagraphFont" style:family="text">
      <style:text-properties fo:color="#171717"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3" style:parent-style-name="DefaultParagraphFont" style:family="text">
      <style:text-properties fo:color="#171717" style:font-size-complex="12pt"/>
    </style:style>
    <style:style style:name="T1524" style:parent-style-name="DefaultParagraphFont" style:family="text">
      <style:text-properties fo:color="#171717" style:font-size-complex="12pt"/>
    </style:style>
    <style:style style:name="P152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26" style:parent-style-name="DefaultParagraphFont" style:family="text">
      <style:text-properties fo:color="#171717" style:font-size-complex="12pt"/>
    </style:style>
    <style:style style:name="T1527" style:parent-style-name="DefaultParagraphFont" style:family="text">
      <style:text-properties fo:color="#171717" style:font-size-complex="12pt"/>
    </style:style>
    <style:style style:name="T1528" style:parent-style-name="DefaultParagraphFont" style:family="text">
      <style:text-properties fo:color="#171717" style:font-size-complex="12pt"/>
    </style:style>
    <style:style style:name="P152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0" style:parent-style-name="DefaultParagraphFont" style:family="text">
      <style:text-properties fo:color="#171717" style:font-size-complex="12pt"/>
    </style:style>
    <style:style style:name="T1531" style:parent-style-name="DefaultParagraphFont" style:family="text">
      <style:text-properties fo:color="#171717"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171717" style:font-size-complex="12pt"/>
    </style:style>
    <style:style style:name="P15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5" style:parent-style-name="DefaultParagraphFont" style:family="text">
      <style:text-properties fo:color="#171717" style:font-size-complex="12pt"/>
    </style:style>
    <style:style style:name="T1536" style:parent-style-name="DefaultParagraphFont" style:family="text">
      <style:text-properties fo:color="#171717" style:font-size-complex="12pt"/>
    </style:style>
    <style:style style:name="P15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38" style:parent-style-name="DefaultParagraphFont" style:family="text">
      <style:text-properties fo:color="#171717" style:font-size-complex="12pt"/>
    </style:style>
    <style:style style:name="T1539" style:parent-style-name="DefaultParagraphFont" style:family="text">
      <style:text-properties fo:color="#171717"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46" style:parent-style-name="DefaultParagraphFont" style:family="text">
      <style:text-properties fo:color="#171717" style:font-size-complex="12pt"/>
    </style:style>
    <style:style style:name="T1547" style:parent-style-name="DefaultParagraphFont" style:family="text">
      <style:text-properties fo:color="#171717" style:font-size-complex="12pt"/>
    </style:style>
    <style:style style:name="T1548" style:parent-style-name="DefaultParagraphFont" style:family="text">
      <style:text-properties fo:color="#171717"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551" style:parent-style-name="DefaultParagraphFont" style:family="text">
      <style:text-properties fo:color="#171717" style:font-size-complex="12pt"/>
    </style:style>
    <style:style style:name="T1552" style:parent-style-name="DefaultParagraphFont" style:family="text">
      <style:text-properties fo:color="#171717"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15%" fo:text-indent="0.5in">
        <style:tab-stops>
          <style:tab-stop style:type="left" style:position="0.8333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line-height="115%" fo:text-indent="0.5in">
        <style:tab-stops>
          <style:tab-stop style:type="left" style:position="0.8333in"/>
        </style:tab-stops>
      </style:paragraph-properties>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text-position="super 66.6%"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15%" fo:text-indent="0.3937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tyle-complex="italic"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5%" fo:text-indent="0.3937in">
        <style:tab-stops>
          <style:tab-stop style:type="left" style:position="0.689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text-position="super 66.6%"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per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text-position="super 66.6%"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text-position="super 66.6%"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15%"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text-position="super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15%"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15%"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text-position="super 66.6%"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8861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3937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3937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15%"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15%"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15%"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15%"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15%"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15%"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15%"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15%"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15%"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15%"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689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15%"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15%"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15%"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MS Mincho"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15%"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text-position="super 66.6%"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text-position="super 66.6%"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6.6%"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text-position="super 66.6%"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text-position="super 66.6%"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text-position="super 66.6%"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text-position="super 66.6%"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text-position="super 66.6%"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text-position="super 66.6%"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text-position="super 66.6%"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text-position="super 66.6%"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text-position="super 66.6%"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text-position="super 66.6%"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text-position="super 66.6%"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text-position="super 66.6%"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text-position="super 66.6%"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text-position="super 66.6%"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text-position="super 66.6%"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text-position="super 66.6%"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15%" fo:text-indent="0.3937in">
        <style:tab-stops>
          <style:tab-stop style:type="left" style:position="0.68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3937in">
        <style:tab-stops>
          <style:tab-stop style:type="left" style:position="0.689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15%" fo:text-indent="0.3937in">
        <style:tab-stops>
          <style:tab-stop style:type="left" style:position="0.6895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3937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36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373" style:parent-style-name="Normal" style:family="paragraph">
      <style:paragraph-properties fo:text-align="justify" fo:line-height="115%" fo:text-indent="0.3937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3937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15%" fo:text-indent="0.3937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15%"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42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33" style:parent-style-name="DefaultParagraphFont" style:family="text">
      <style:text-properties fo:font-weight="bold" style:font-weight-asian="bold" style:font-weight-complex="bold" style:font-size-complex="12pt"/>
    </style:style>
    <style:style style:name="P243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3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44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P244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450" style:parent-style-name="Normal" style:family="paragraph">
      <style:paragraph-properties fo:text-align="justify" fo:line-height="115%" fo:text-indent="0.3937in">
        <style:tab-stops>
          <style:tab-stop style:type="left" style:position="0.689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15%" fo:text-indent="0.3937in">
        <style:tab-stops>
          <style:tab-stop style:type="left" style:position="0.6895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style="italic" style:font-style-asian="italic" style:font-style-complex="italic"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style="italic" style:font-style-asian="italic" style:font-style-complex="italic"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style:font-size-complex="12pt"/>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15%"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3">Suvestinė redakcija nuo 2020-07-18 iki 2020-09-30</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text:s/></text:span><text:soft-page-break/><text:span text:style-name="T23">mažųjų bendrijų įstatymo 21 straipsnio pakeitimo ir Įstatymo<text:s/></text:span><text:span text:style-name="T24">papildymo 6</text:span><text:span text:style-name="T25">1</text:span><text:span text:style-name="T26">, 31</text:span><text:span text:style-name="T27">1</text:span><text:span text:style-name="T28"><text:s/>straipsniais įstatymą“:</text:span><text:s/></text:p>
      <text:p text:style-name="P29">Preambulės pakeitimai:</text:p>
      <text:p text:style-name="P30"><text:span text:style-name="T31">Nr.<text:s/></text:span><text:a xlink:href="https://www.e-tar.lt/portal/legalAct.html?documentId=5c03c370006b11e6b9699b2946305ca6" office:target-frame-name="_top" xlink:show="replace"><text:span text:style-name="T32">1R-125</text:span></text:a><text:span text:style-name="T33">, 2016-04-12, paskelbta TAR 2016-04-12, i. k. 2016-08671</text:span></text:p>
      <text:p text:style-name="Normal"/>
      <text:p text:style-name="P34"><text:span text:style-name="T35">1</text:span><text:span text:style-name="T36">.<text:s/></text:span><text:span text:style-name="T37">Tvirtinu</text:span><text:span text:style-name="T38"><text:s/></text:span><text:span text:style-name="T39">Juridinių asmenų dalyvių informacinės sistemos nuostatus (pridedama).</text:span></text:p>
      <text:p text:style-name="P40"><text:span text:style-name="T41">2</text:span><text:span text:style-name="T42">.<text:s/></text:span><text:span text:style-name="T43">Skiriu</text:span><text:span text:style-name="T44">:</text:span></text:p>
      <text:p text:style-name="P45"><text:span text:style-name="T46">2.1</text:span><text:span text:style-name="T47">. Lietuvos Respublikos teisingumo ministeriją Juridinių asmenų dalyvių informacinės sistemos valdytoja;</text:span></text:p>
      <text:p text:style-name="P48"><text:span text:style-name="T49">2.2</text:span><text:span text:style-name="T50">. valstybės įmonę Registrų centrą Juridinių asmenų daly</text:span><text:span text:style-name="T51">vių informacinės sistemos tvarkytoju.</text:span></text:p>
      <text:p text:style-name="P52"><text:span text:style-name="T53">3</text:span><text:span text:style-name="T54">.<text:s/></text:span><text:span text:style-name="T55">Pavedu</text:span><text:span text:style-name="T56"><text:s/>valstybės įmonei Registrų centrui paskirti Juridinių asmenų dalyvių informacinės sistemos duomenų valdymo įgaliotinį.</text:span></text:p>
      <text:p text:style-name="P57"><text:span text:style-name="T58">4</text:span><text:span text:style-name="T59">.<text:s/></text:span><text:span text:style-name="T60">Nustata</text:span><text:span text:style-name="T61">u, kad uždaroji akcinė bendrovė, kuri neturi duomenų apie uždarosios a</text:span><text:span text:style-name="T62">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3">spublikos gyventojų registro tvarkytoją ar duomenų subjektą, gali Juridinių asmenų dalyvių informacinės sistemos tvarkytojui<text:s/></text:span><text:soft-page-break/><text:span text:style-name="T64">nepateikti šio uždarosios akcinės bendrovės akcininko duomenų, jeigu:</text:span></text:p>
      <text:p text:style-name="P65"><text:span text:style-name="T66">4.1</text:span><text:span text:style-name="T67">. uždaroji akcinė bendrovė įsteigta iki Juridinių asmenų registro veiklos pradžios arba uždaroji akcinė bendrovė sukurta reorganizuojant iki Juridinių asmenų registro veiklos pradžios įsteigtus juridinius asmenis;<text:s/></text:span></text:p>
      <text:p text:style-name="P68"><text:span text:style-name="T69">4.2</text:span><text:span text:style-name="T70">. bendra Juridinių asmenų dalyvių<text:s/></text:span><text:span text:style-name="T71">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2">ios akcinės bendrovės išleistų akcijų.</text:span><text:s/></text:p>
      <text:p text:style-name="P73">Papildyta punktu:</text:p>
      <text:p text:style-name="P74"><text:span text:style-name="T75">Nr.<text:s/></text:span><text:a xlink:href="https://www.e-tar.lt/portal/legalAct.html?documentId=5c03c370006b11e6b9699b2946305ca6" office:target-frame-name="_top" xlink:show="replace"><text:span text:style-name="T76">1R-125</text:span></text:a><text:span text:style-name="T77">, 2016-04-12, paskelbta TAR 2016-04-12, i. k. 2016-08671</text:span></text:p>
      <text:p text:style-name="Normal"/>
      <text:p text:style-name="P78"/>
      <text:p text:style-name="P79"/>
      <text:p text:style-name="P80"/>
      <text:p text:style-name="P81">Teisingumo ministras<text:tab/>Juozas Bernatoni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UDERINTA<text:s/></text:p>
            <text:p text:style-name="P89">Lietuvos Respublikos vidaus reikalų ministerijos<text:s/></text:p>
            <text:p text:style-name="P90">2013 m. rugsėjo 23 d.<text:s/></text:p>
            <text:p text:style-name="P91">raštu Nr. 1D-8489(52)<text:s/></text:p>
          </table:table-cell>
          <table:table-cell table:style-name="TableCell92">
            <text:p text:style-name="P93">SUDERINTA</text:p>
            <text:p text:style-name="P94">Informacinės visuomenės plėtros komiteto prie Susisiekimo ministerijos</text:p>
            <text:p text:style-name="P95">2013 m. spalio 1 d.<text:s/></text:p>
            <text:p text:style-name="P96">raštu Nr. S-1478</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UDERINTA<text:s/></text:p>
            <text:p text:style-name="P104">Valstybinės duomenų apsaugos inspekcijos<text:s/></text:p>
            <text:p text:style-name="P105">2013 m. rugsėjo 18 d.<text:s/></text:p>
            <text:p text:style-name="P106">raštu Nr. 2R-3588(3.33.)<text:s/></text:p>
          </table:table-cell>
          <table:table-cell table:style-name="TableCell107">
            <text:p text:style-name="P108">SUDERINTA</text:p>
            <text:p text:style-name="P109">Valstybės įmonės Registrų centro</text:p>
            <text:p text:style-name="P110">2013 m. spalio 4 d.<text:s/></text:p>
            <text:p text:style-name="P111">raštu Nr. (1.1.57.)s-4207</text:p>
          </table:table-cell>
        </table:table-row>
      </table:table>
      <text:p text:style-name="P112"/>
      <text:p text:style-name="P113">SUDERINTA</text:p>
      <text:p text:style-name="P114">Gyventojų registro tarnybos prie</text:p>
      <text:p text:style-name="P115">Lietuvos Respublikos vidaus reikalų ministerijos</text:p>
      <text:p text:style-name="P116">2013 m. rugsėjo 20 d. raštu Nr. (29)9R-2171</text:p>
      <text:p text:style-name="P117"/>
      <text:h text:style-name="P118" text:outline-level="2"/>
      <text:soft-page-break/>
      <text:h text:style-name="P119" text:outline-level="2">PATVIRTINTA</text:h>
      <text:p text:style-name="P121">Lietuvos Respublikos teisingumo<text:s/>ministro</text:p>
      <text:p text:style-name="P122">2013 m. spalio 11 d. įsakymu Nr. 1R-231</text:p>
      <text:p text:style-name="P123">(Lietuvos Respublikos teisingumo ministro</text:p>
      <text:p text:style-name="P124">2014 m. vasario 10 d. įsakymo Nr. 1R-29 redakcija)</text:p>
      <text:p text:style-name="P125"/>
      <text:p text:style-name="P126"><text:span text:style-name="T127">JURIDINIŲ ASMENŲ DALYVIŲ INFORMACINĖS SISTEMOS<text:s/></text:span></text:p>
      <text:p text:style-name="P128"><text:span text:style-name="T129">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Juridinių<text:s/></text:span><text:span text:style-name="T140">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41">, JAD informacinėje sistemoje kaupiamus duomenis, jų apdorojimo procesus, duomenų teikimą ir naudojimą, duomenų saugos reikalavimus, finansavimą, modernizavimą ir likvidavimą.</text:span></text:p>
      <text:p text:style-name="P142"><text:span text:style-name="T143">2</text:span><text:span text:style-name="T144">. Šiuose nuostatuose vartojamos sąvokos atitinka Lietuvos Respublikos civil</text:span><text:span text:style-name="T145">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6"><text:s/>ūkio bendrovių įstatyme, Lietuvos Respublikos kooperatinių bendrovių (kooperatyvų) įstatyme, Lietuvos Respublikos ūkinių bendrijų įstatyme, Lietuvos Respublikos labdaros ir paramos fondų įstatyme, Lietuvos Respublikos<text:s/></text:span><text:span text:style-name="T147">pinigų plovimo ir teroristų finansavi</text:span><text:span text:style-name="T148">mo prevencijos įstatyme,</text:span><text:span text:style-name="T149"><text:s/>Lietuvos Respublikos asmens duomenų teisinės apsaugos įstatyme, Lietuvos Respublikos<text:s/></text:span><text:span text:style-name="T150">elektroninės atpažinties ir elektroninių operacijų patikimumo užtikrinimo paslaugų įstatyme</text:span><text:span text:style-name="T151">, Valstybės informacinių sistemų steigimo, kūrimo, mode</text:span><text:span text:style-name="T152">rnizavimo ir likvidavimo tvarkos apraše, patvirtintame Lietuvos Respublikos Vyriausybės 2013 m. vasario 27 d. nutarimu Nr. 180 „Dėl Valstybės informacinių sistemų steigimo, kūrimo, modernizavimo ir likvidavimo tvarkos aprašo patvirtinimo“ (toliau – Valstyb</text:span><text:span text:style-name="T153">ės informacinių sistemų steigimo, kūrimo, modernizavimo ir likvidavimo tvarkos aprašas), Bendrųjų elektroninės informacijos saugos reikalavimų apraše, patvirtintame Lietuvos Respublikos Vyriausybės 2013 m. liepos 24 d. nutarimu Nr. 716 „Dėl Bendrųjų elektr</text:span><text:span text:style-name="T154">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55">lasifikavimo gairių aprašo patvirtinimo“ (toliau – Bendrųjų elektroninės informacijos saugos reikalavimų aprašas), ir kituose įstatymuose bei teisės aktuose vartojamas sąvokas.</text:span></text:p>
      <text:p text:style-name="P156">Punkto pakeitimai:</text:p>
      <text:p text:style-name="P157"><text:span text:style-name="T158">Nr.<text:s/></text:span><text:a xlink:href="https://www.e-tar.lt/portal/legalAct.html?documentId=b51995e07d0911e7827cd63159af616c" office:target-frame-name="_top" xlink:show="replace"><text:span text:style-name="T159">1R-207</text:span></text:a><text:span text:style-name="T160">, 2017-08-09, paskelbta TAR 2017-08-10, i. k. 2017-13219</text:span></text:p>
      <text:p text:style-name="P161"><text:span text:style-name="T162">Nr.<text:s/></text:span><text:a xlink:href="https://www.e-tar.lt/portal/legalAct.html?documentId=ebf9d5f00cd011e8a5fc9d9b3a58917b" office:target-frame-name="_top" xlink:show="replace"><text:span text:style-name="T163">1R-26</text:span></text:a><text:span text:style-name="T164">, 2018-02-08, paskelbta TAR 2018-02-08, i. k</text:span><text:span text:style-name="T165">. 2018-02051</text:span></text:p>
      <text:p text:style-name="P166"><text:span text:style-name="T167">Nr.<text:s/></text:span><text:a xlink:href="https://www.e-tar.lt/portal/legalAct.html?documentId=0b9851700cd111e8a5fc9d9b3a58917b" office:target-frame-name="_top" xlink:show="replace"><text:span text:style-name="T168">1R-27</text:span></text:a><text:span text:style-name="T169">, 2018-02-08, paskelbta TAR 2018-02-08, i. k. 2018-02052</text:span></text:p>
      <text:p text:style-name="P170"><text:span text:style-name="T171">Nr.<text:s/></text:span><text:a xlink:href="https://www.e-tar.lt/portal/legalAct.html?documentId=bd7917402b9211e9b66f85227a03f7a3" office:target-frame-name="_top" xlink:show="replace"><text:span text:style-name="T172">1R-58</text:span></text:a><text:span text:style-name="T173">, 2019-02-08, paskelbta TAR 2019-02-08, i. k. 2019-01984</text:span></text:p>
      <text:p text:style-name="P174"><text:span text:style-name="T175">Nr.<text:s/></text:span><text:a xlink:href="https://www.e-tar.lt/portal/legalAct.html?documentId=a08fd850c78911ea997c9ee767e856b4" office:target-frame-name="_top" xlink:show="replace"><text:span text:style-name="T176">1R-222</text:span></text:a><text:span text:style-name="T177">, 2020-07-16, paskelbta TAR 2020-07-17, i. k. 2020-15960</text:span></text:p>
      <text:p text:style-name="Normal"/>
      <text:p text:style-name="P178"><text:span text:style-name="T179">3</text:span><text:span text:style-name="T180">. JAD informacinės sistemos steigimo pagrindas – Lietuvos Respublikos akcinių bendrovių įstatymo</text:span><text:span text:style-name="T181"><text:s/></text:span><text:span text:style-name="T182">41</text:span><text:span text:style-name="T183">1<text:s/></text:span><text:span text:style-name="T184">straipsnis, Lietuvos Respublikos mažųjų bendrijų įstatymo 6</text:span><text:span text:style-name="T185">1</text:span><text:span text:style-name="T186"><text:s/>straipsnis, Lietuvos<text:s/></text:span><text:span text:style-name="T187">Respublikos viešųjų įstaigų įstatymo 8</text:span><text:span text:style-name="T188">1<text:s/></text:span><text:span text:style-name="T189">straipsnis, Lietuvos Respublikos žemės ūkio bendrovių įstatymo 11</text:span><text:span text:style-name="T190">1</text:span><text:span text:style-name="T191"><text:s/>straipsnis, Lietuvos Respublikos kooperatinių bendrovių (kooperatyvų) įstatymo 6</text:span><text:span text:style-name="T192">1</text:span><text:span text:style-name="T193"><text:s/>straipsnis, Lietuvos Respublikos ūkinių bendrijų įstatymo 5 straips</text:span><text:span text:style-name="T194">nio 3 dalis, Lietuvos Respublikos labdaros ir paramos fondų įstatymo<text:s/></text:span><text:span text:style-name="T195">6</text:span><text:span text:style-name="T196">1<text:s/></text:span><text:span text:style-name="T197">straipsnis ir Lietuvos Respublikos<text:s/></text:span><text:span text:style-name="T198">pinigų plovimo ir teroristų finansavimo prevencijos įstatymo 25 straipsnis</text:span><text:span text:style-name="T199">.</text:span></text:p>
      <text:p text:style-name="P200">Punkto pakeitimai:</text:p>
      <text:p text:style-name="P201"><text:span text:style-name="T202">Nr.<text:s/></text:span><text:a xlink:href="https://www.e-tar.lt/portal/legalAct.html?documentId=b51995e07d0911e7827cd63159af616c" office:target-frame-name="_top" xlink:show="replace"><text:span text:style-name="T203">1R-207</text:span></text:a><text:span text:style-name="T204">, 2017-08-09, paskelbta TAR 2017-08-10, i. k. 2017-13219</text:span></text:p>
      <text:p text:style-name="P205"><text:span text:style-name="T206">Nr.<text:s/></text:span><text:a xlink:href="https://www.e-tar.lt/portal/legalAct.html?documentId=ebf9d5f00cd011e8a5fc9d9b3a58917b" office:target-frame-name="_top" xlink:show="replace"><text:span text:style-name="T207">1R-26</text:span></text:a><text:span text:style-name="T208">, 2018-02-08, paskelbta TAR 2018-02-08</text:span><text:span text:style-name="T209">, i. k. 2018-02051</text:span></text:p>
      <text:p text:style-name="P210"><text:span text:style-name="T211">Nr.<text:s/></text:span><text:a xlink:href="https://www.e-tar.lt/portal/legalAct.html?documentId=0b9851700cd111e8a5fc9d9b3a58917b" office:target-frame-name="_top" xlink:show="replace"><text:span text:style-name="T212">1R-27</text:span></text:a><text:span text:style-name="T213">, 2018-02-08, paskelbta TAR 2018-02-08, i. k. 2018-02052</text:span></text:p>
      <text:p text:style-name="P214"><text:span text:style-name="T215">Nr.<text:s/></text:span><text:a xlink:href="https://www.e-tar.lt/portal/legalAct.html?documentId=bd7917402b9211e9b66f85227a03f7a3" office:target-frame-name="_top" xlink:show="replace"><text:span text:style-name="T216">1R-58</text:span></text:a><text:span text:style-name="T217">, 2019-02-08, paskelbta TAR 2019-02-08, i. k. 2019-01984</text:span></text:p>
      <text:p text:style-name="P218"><text:span text:style-name="T219">Nr.<text:s/></text:span><text:a xlink:href="https://www.e-tar.lt/portal/legalAct.html?documentId=a08fd850c78911ea997c9ee767e856b4" office:target-frame-name="_top" xlink:show="replace"><text:span text:style-name="T220">1R-222</text:span></text:a><text:span text:style-name="T221">, 2020-07-16, paskelbta TAR 2020-07-17, i. k. 2020-15960</text:span></text:p>
      <text:p text:style-name="Normal"/>
      <text:p text:style-name="P222"><text:span text:style-name="T223">4</text:span><text:span text:style-name="T224">. JAD informacinė sistema tvarkoma vadovaujantis:</text:span></text:p>
      <text:p text:style-name="P225"><text:span text:style-name="T226">4.1</text:span><text:span text:style-name="T227">.<text:s/></text:span><text:span text:style-name="T228">Lietuvos Respublikos valstybės informacinių išteklių valdymo įstatymu;</text:span></text:p>
      <text:p text:style-name="P229"><text:span text:style-name="T230">4.2</text:span><text:span text:style-name="T231">.<text:s/></text:span><text:span text:style-name="T232">Lietuvos Respublikos akcinių bendrovių įstatym</text:span><text:span text:style-name="T233">u;</text:span></text:p>
      <text:p text:style-name="P234"><text:span text:style-name="T235">4.3</text:span><text:span text:style-name="T236">. Lietuvos Respublikos mažųjų bendrijų įstatymu;</text:span></text:p>
      <text:p text:style-name="P237"><text:span text:style-name="T238">4.4</text:span><text:span text:style-name="T239">. Lietuvos Respublikos viešųjų įstaigų įstatymu;</text:span><text:s/></text:p>
      <text:p text:style-name="P240">Papildyta papunkčiu:</text:p>
      <text:p text:style-name="P241"><text:span text:style-name="T242">Nr.<text:s/></text:span><text:a xlink:href="https://www.e-tar.lt/portal/legalAct.html?documentId=b51995e07d0911e7827cd63159af616c" office:target-frame-name="_top" xlink:show="replace"><text:span text:style-name="T243">1R-207</text:span></text:a><text:span text:style-name="T244">, 2017-08-0</text:span><text:span text:style-name="T245">9, paskelbta TAR 2017-08-10, i. k. 2017-13219</text:span></text:p>
      <text:p text:style-name="Normal"/>
      <text:p text:style-name="P246"><text:span text:style-name="T247">4.5</text:span><text:span text:style-name="T248">.</text:span><text:span text:style-name="T249"><text:s/></text:span><text:span text:style-name="T250"><text:s/>Lietuvos Respublikos žemės ūkio bendrovių įstatymu;<text:s/></text:span></text:p>
      <text:p text:style-name="P251">Papildyta papunkčiu:</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text:span><text:span text:style-name="T256">elbta TAR 2018-02-08, i. k. 2018-02051</text:span></text:p>
      <text:p text:style-name="Normal"/>
      <text:p text:style-name="P257"><text:span text:style-name="T258">4.6</text:span><text:span text:style-name="T259">.</text:span><text:span text:style-name="T260"><text:s/></text:span><text:span text:style-name="T261"><text:s/>Lietuvos Respublikos kooperatinių bendrovių (kooperatyvų) įstatymu;</text:span><text:s/></text:p>
      <text:p text:style-name="P262">Papildyta papunkčiu:</text:p>
      <text:p text:style-name="P263"><text:span text:style-name="T264">Nr.<text:s/></text:span><text:a xlink:href="https://www.e-tar.lt/portal/legalAct.html?documentId=ebf9d5f00cd011e8a5fc9d9b3a58917b" office:target-frame-name="_top" xlink:show="replace"><text:span text:style-name="T265">1R-26</text:span></text:a><text:span text:style-name="T266">,<text:s/></text:span><text:span text:style-name="T267">2018-02-08, paskelbta TAR 2018-02-08, i. k. 2018-02051</text:span></text:p>
      <text:p text:style-name="Normal"/>
      <text:p text:style-name="P268"><text:span text:style-name="T269">4.7.</text:span><text:span text:style-name="T270"><text:s/>Lietuvos Respublikos ūkinių bendrijų įstatymu;</text:span></text:p>
      <text:p text:style-name="P271">Papildyta punktu:</text:p>
      <text:p text:style-name="P272"><text:span text:style-name="T273">Nr.<text:s/></text:span><text:a xlink:href="https://www.e-tar.lt/portal/legalAct.html?documentId=0b9851700cd111e8a5fc9d9b3a58917b" office:target-frame-name="_top" xlink:show="replace"><text:span text:style-name="T274">1R-27</text:span></text:a><text:span text:style-name="T275">, 2018-02-08,<text:s/></text:span><text:span text:style-name="T276">paskelbta TAR 2018-02-08, i. k. 2018-02052</text:span></text:p>
      <text:p text:style-name="Normal"/>
      <text:p text:style-name="P277"><text:span text:style-name="T278">4.8</text:span><text:span text:style-name="T279">. Lietuvos Respublikos labdaros ir paramos fondų įstatymu;</text:span><text:s/></text:p>
      <text:p text:style-name="P280">Papildyta papunkčiu:</text:p>
      <text:p text:style-name="P281"><text:span text:style-name="T282">Nr.<text:s/></text:span><text:a xlink:href="https://www.e-tar.lt/portal/legalAct.html?documentId=a08fd850c78911ea997c9ee767e856b4" office:target-frame-name="_top" xlink:show="replace"><text:span text:style-name="T283">1R-222</text:span></text:a><text:span text:style-name="T284">, 2020-07-16, pa</text:span><text:span text:style-name="T285">skelbta TAR 2020-07-17, i. k. 2020-15960</text:span></text:p>
      <text:p text:style-name="Normal"/>
      <text:p text:style-name="P286"><text:span text:style-name="T287">4.9</text:span><text:span text:style-name="T288">. Lietuvos Respublikos<text:s/></text:span><text:span text:style-name="T289">pinigų plovimo ir teroristų finansavimo prevencijos įstatymu;</text:span><text:s/></text:p>
      <text:p text:style-name="P290">Papildyta papunkčiu:</text:p>
      <text:p text:style-name="P291"><text:span text:style-name="T292">Nr.<text:s/></text:span><text:a xlink:href="https://www.e-tar.lt/portal/legalAct.html?documentId=bd7917402b9211e9b66f85227a03f7a3" office:target-frame-name="_top" xlink:show="replace"><text:span text:style-name="T293">1R-58</text:span></text:a><text:span text:style-name="T294">, 2019-02-08, paskelbta TAR 2019-02-08, i. k. 2019-01984</text:span></text:p>
      <text:p text:style-name="P295">Papunkčio numeracijos pakeitimas:</text:p>
      <text:p text:style-name="P296"><text:span text:style-name="T297">Nr.<text:s/></text:span><text:a xlink:href="https://www.e-tar.lt/portal/legalAct.html?documentId=a08fd850c78911ea997c9ee767e856b4" office:target-frame-name="_top" xlink:show="replace"><text:span text:style-name="T298">1R-222</text:span></text:a><text:span text:style-name="T299">, 2020-07-16, paskelbta TAR 2020-07-17, i. k. 2020</text:span><text:span text:style-name="T300">-15960</text:span></text:p>
      <text:p text:style-name="Normal"/>
      <text:p text:style-name="P301"><text:span text:style-name="T302">4.10</text:span><text:span text:style-name="T303">.<text:s/></text:span><text:span text:style-name="T304">Lietuvos Respublikos asmens duomenų teisinės apsaugos įstatymu;</text:span></text:p>
      <text:p text:style-name="P305">Punkto numeracijos pakeitimas:</text:p>
      <text:p text:style-name="P306"><text:span text:style-name="T307">Nr.<text:s/></text:span><text:a xlink:href="https://www.e-tar.lt/portal/legalAct.html?documentId=b51995e07d0911e7827cd63159af616c" office:target-frame-name="_top" xlink:show="replace"><text:span text:style-name="T308">1R-207</text:span></text:a><text:span text:style-name="T309">, 2017-08-09, paskelbta TAR<text:s/></text:span><text:span text:style-name="T310">2017-08-10, i. k. 2017-13219</text:span></text:p>
      <text:p text:style-name="P311"><text:span text:style-name="T312">Nr.<text:s/></text:span><text:a xlink:href="https://www.e-tar.lt/portal/legalAct.html?documentId=ebf9d5f00cd011e8a5fc9d9b3a58917b" office:target-frame-name="_top" xlink:show="replace"><text:span text:style-name="T313">1R-26</text:span></text:a><text:span text:style-name="T314">, 2018-02-08, paskelbta TAR 2018-02-08, i. k. 2018-02051</text:span></text:p>
      <text:p text:style-name="P315"><text:span text:style-name="T316">Nr.<text:s/></text:span><text:a xlink:href="https://www.e-tar.lt/portal/legalAct.html?documentId=0b9851700cd111e8a5fc9d9b3a58917b" office:target-frame-name="_top" xlink:show="replace"><text:span text:style-name="T317">1R-27</text:span></text:a><text:span text:style-name="T318">, 2018-02-08, paskelbta TAR 2018-02-08, i. k. 2018-02052</text:span></text:p>
      <text:p text:style-name="P319"><text:span text:style-name="T320">Nr.<text:s/></text:span><text:a xlink:href="https://www.e-tar.lt/portal/legalAct.html?documentId=bd7917402b9211e9b66f85227a03f7a3" office:target-frame-name="_top" xlink:show="replace"><text:span text:style-name="T321">1R-58</text:span></text:a><text:span text:style-name="T322">, 2019-02-08, paskelbta TAR 2019-02-08, i. k. 20</text:span><text:span text:style-name="T323">19-01984</text:span></text:p>
      <text:p text:style-name="P324"><text:span text:style-name="T325">Nr.<text:s/></text:span><text:a xlink:href="https://www.e-tar.lt/portal/legalAct.html?documentId=a08fd850c78911ea997c9ee767e856b4" office:target-frame-name="_top" xlink:show="replace"><text:span text:style-name="T326">1R-222</text:span></text:a><text:span text:style-name="T327">, 2020-07-16, paskelbta TAR 2020-07-17, i. k. 2020-15960</text:span></text:p>
      <text:p text:style-name="Normal"/>
      <text:p text:style-name="P328"><text:span text:style-name="T329">4.11</text:span><text:span text:style-name="T330">.<text:s/></text:span><text:span text:style-name="T331">Lietuvos Respublikos<text:s/></text:span><text:span text:style-name="T332">elektroninės atpažinties ir elektroninių operacijų</text:span><text:span text:style-name="T333"><text:s/>patikimumo užtikrinimo paslaugų<text:s/></text:span><text:span text:style-name="T334">įstatymu;</text:span></text:p>
      <text:p text:style-name="P335">Punkto pakeitimai:</text:p>
      <text:p text:style-name="P336"><text:span text:style-name="T337">Nr.<text:s/></text:span><text:a xlink:href="https://www.e-tar.lt/portal/legalAct.html?documentId=a08fd850c78911ea997c9ee767e856b4" office:target-frame-name="_top" xlink:show="replace"><text:span text:style-name="T338">1R-222</text:span></text:a><text:span text:style-name="T339">, 2020-07-16, paskelbta TAR 2020-07-17, i. k. 2020-15960</text:span></text:p>
      <text:p text:style-name="P340">Punkto numeracijos<text:s/>pakeitimas:</text:p>
      <text:p text:style-name="P341"><text:span text:style-name="T342">Nr.<text:s/></text:span><text:a xlink:href="https://www.e-tar.lt/portal/legalAct.html?documentId=b51995e07d0911e7827cd63159af616c" office:target-frame-name="_top" xlink:show="replace"><text:span text:style-name="T343">1R-207</text:span></text:a><text:span text:style-name="T344">, 2017-08-09, paskelbta TAR 2017-08-10, i. k. 2017-13219</text:span></text:p>
      <text:p text:style-name="P345"><text:span text:style-name="T346">Nr.<text:s/></text:span><text:a xlink:href="https://www.e-tar.lt/portal/legalAct.html?documentId=ebf9d5f00cd011e8a5fc9d9b3a58917b" office:target-frame-name="_top" xlink:show="replace"><text:span text:style-name="T347">1R-26</text:span></text:a><text:span text:style-name="T348">, 2018-02-08, paskelbta TAR 2018-02-08, i. k. 2018-02051</text:span></text:p>
      <text:p text:style-name="P349"><text:span text:style-name="T350">Nr.<text:s/></text:span><text:a xlink:href="https://www.e-tar.lt/portal/legalAct.html?documentId=0b9851700cd111e8a5fc9d9b3a58917b" office:target-frame-name="_top" xlink:show="replace"><text:span text:style-name="T351">1R-27</text:span></text:a><text:span text:style-name="T352">, 2018-02-08, paskelbta TAR 2018-02-08, i. k. 2018-02052</text:span></text:p>
      <text:p text:style-name="P353"><text:span text:style-name="T354">Nr.<text:s/></text:span><text:a xlink:href="https://www.e-tar.lt/portal/legalAct.html?documentId=bd7917402b9211e9b66f85227a03f7a3" office:target-frame-name="_top" xlink:show="replace"><text:span text:style-name="T355">1R-58</text:span></text:a><text:span text:style-name="T356">, 2019-02-08, paskelbta TAR 2019-02-08, i. k. 2019-01984</text:span></text:p>
      <text:p text:style-name="Normal"/>
      <text:p text:style-name="P357"><text:span text:style-name="T358">4.12</text:span><text:span text:style-name="T359">. Lietuvos Respub</text:span><text:span text:style-name="T360">likos teisės gauti informaciją iš valstybės ir savivaldybių institucijų ir įstaigų įstatymu;</text:span><text:s/></text:p>
      <text:p text:style-name="P361">Papildyta papunkčiu:</text:p>
      <text:p text:style-name="P362"><text:span text:style-name="T363">Nr.<text:s/></text:span><text:a xlink:href="https://www.e-tar.lt/portal/legalAct.html?documentId=b51995e07d0911e7827cd63159af616c" office:target-frame-name="_top" xlink:show="replace"><text:span text:style-name="T364">1R-207</text:span></text:a><text:span text:style-name="T365">, 2017-08-09, paskelbta TAR 2017-</text:span><text:span text:style-name="T366">08-10, i. k. 2017-13219</text:span></text:p>
      <text:p text:style-name="P367">Papunkčio numeracijos pakeitimas:</text:p>
      <text:p text:style-name="P368"><text:span text:style-name="T369">Nr.<text:s/></text:span><text:a xlink:href="https://www.e-tar.lt/portal/legalAct.html?documentId=ebf9d5f00cd011e8a5fc9d9b3a58917b" office:target-frame-name="_top" xlink:show="replace"><text:span text:style-name="T370">1R-26</text:span></text:a><text:span text:style-name="T371">, 2018-02-08, paskelbta TAR 2018-02-08, i. k. 2018-02051</text:span></text:p>
      <text:p text:style-name="P372"><text:span text:style-name="T373">Nr.<text:s/></text:span><text:a xlink:href="https://www.e-tar.lt/portal/legalAct.html?documentId=0b9851700cd111e8a5fc9d9b3a58917b" office:target-frame-name="_top" xlink:show="replace"><text:span text:style-name="T374">1R-27</text:span></text:a><text:span text:style-name="T375">, 2018-02-08, paskelbta TAR 2018-02-08, i. k. 2018-02052</text:span></text:p>
      <text:p text:style-name="P376"><text:span text:style-name="T377">Nr.<text:s/></text:span><text:a xlink:href="https://www.e-tar.lt/portal/legalAct.html?documentId=bd7917402b9211e9b66f85227a03f7a3" office:target-frame-name="_top" xlink:show="replace"><text:span text:style-name="T378">1R-58</text:span></text:a><text:span text:style-name="T379">, 2019-02-08, paske</text:span><text:span text:style-name="T380">lbta TAR 2019-02-08, i. k. 2019-01984</text:span></text:p>
      <text:p text:style-name="P381"><text:span text:style-name="T382">Nr.<text:s/></text:span><text:a xlink:href="https://www.e-tar.lt/portal/legalAct.html?documentId=a08fd850c78911ea997c9ee767e856b4" office:target-frame-name="_top" xlink:show="replace"><text:span text:style-name="T383">1R-222</text:span></text:a><text:span text:style-name="T384">, 2020-07-16, paskelbta TAR 2020-07-17, i. k. 2020-15960</text:span></text:p>
      <text:p text:style-name="Normal"/>
      <text:p text:style-name="P385"><text:span text:style-name="T386">4.13</text:span><text:span text:style-name="T387">. Lietuvos Respublikos kibernetinio saugumo<text:s/></text:span><text:span text:style-name="T388">įstatymu;</text:span><text:span text:style-name="T389"><text:s/></text:span></text:p>
      <text:p text:style-name="P390">Papildyta papunkčiu:</text:p>
      <text:p text:style-name="P391"><text:span text:style-name="T392">Nr.<text:s/></text:span><text:a xlink:href="https://www.e-tar.lt/portal/legalAct.html?documentId=b51995e07d0911e7827cd63159af616c" office:target-frame-name="_top" xlink:show="replace"><text:span text:style-name="T393">1R-207</text:span></text:a><text:span text:style-name="T394">, 2017-08-09, paskelbta TAR 2017-08-10, i. k. 2017-13219</text:span></text:p>
      <text:p text:style-name="P395">Papunkčio numeracijos pakeitimas:</text:p>
      <text:p text:style-name="P396"><text:span text:style-name="T397">Nr.<text:s/></text:span><text:a xlink:href="https://www.e-tar.lt/portal/legalAct.html?documentId=ebf9d5f00cd011e8a5fc9d9b3a58917b" office:target-frame-name="_top" xlink:show="replace"><text:span text:style-name="T398">1R-26</text:span></text:a><text:span text:style-name="T399">, 2018-02-08, paskelbta TAR 2018-02-08, i. k. 2018-02051</text:span></text:p>
      <text:p text:style-name="P400"><text:span text:style-name="T401">Nr.<text:s/></text:span><text:a xlink:href="https://www.e-tar.lt/portal/legalAct.html?documentId=0b9851700cd111e8a5fc9d9b3a58917b" office:target-frame-name="_top" xlink:show="replace"><text:span text:style-name="T402">1R-27</text:span></text:a><text:span text:style-name="T403">, 2018-02-</text:span><text:span text:style-name="T404">08, paskelbta TAR 2018-02-08, i. k. 2018-02052</text:span></text:p>
      <text:p text:style-name="P405"><text:span text:style-name="T406">Nr.<text:s/></text:span><text:a xlink:href="https://www.e-tar.lt/portal/legalAct.html?documentId=bd7917402b9211e9b66f85227a03f7a3" office:target-frame-name="_top" xlink:show="replace"><text:span text:style-name="T407">1R-58</text:span></text:a><text:span text:style-name="T408">, 2019-02-08, paskelbta TAR 2019-02-08, i. k. 2019-01984</text:span></text:p>
      <text:p text:style-name="P409"><text:span text:style-name="T410">Nr.<text:s/></text:span><text:a xlink:href="https://www.e-tar.lt/portal/legalAct.html?documentId=a08fd850c78911ea997c9ee767e856b4" office:target-frame-name="_top" xlink:show="replace"><text:span text:style-name="T411">1R-222</text:span></text:a><text:span text:style-name="T412">, 2020-07-16, paskelbta TAR 2020-07-17, i. k. 2020-15960</text:span></text:p>
      <text:p text:style-name="Normal"/>
      <text:p text:style-name="P413"><text:span text:style-name="T414">4.14</text:span><text:span text:style-name="T415">.<text:s/></text:span><text:span text:style-name="T416">Valstybės informacinių sistemų steigimo, kūrimo, modernizavimo ir likvidavimo tvarkos<text:s/></text:span><text:span text:style-name="T417">aprašu;</text:span></text:p>
      <text:p text:style-name="P418">Punkto numeracijos pakeitimas:</text:p>
      <text:p text:style-name="P419"><text:span text:style-name="T420">Nr.<text:s/></text:span><text:a xlink:href="https://www.e-tar.lt/portal/legalAct.html?documentId=b51995e07d0911e7827cd63159af616c" office:target-frame-name="_top" xlink:show="replace"><text:span text:style-name="T421">1R-207</text:span></text:a><text:span text:style-name="T422">, 2017-08-09, paskelbta TAR 2017-08-10, i. k. 2017-13219</text:span></text:p>
      <text:p text:style-name="P423"><text:span text:style-name="T424">Nr.<text:s/></text:span><text:a xlink:href="https://www.e-tar.lt/portal/legalAct.html?documentId=ebf9d5f00cd011e8a5fc9d9b3a58917b" office:target-frame-name="_top" xlink:show="replace"><text:span text:style-name="T425">1R-26</text:span></text:a><text:span text:style-name="T426">, 2018-02-08, paskelbta TAR 2018-02-08, i. k. 2018-02051</text:span></text:p>
      <text:p text:style-name="P427"><text:span text:style-name="T428">Nr.<text:s/></text:span><text:a xlink:href="https://www.e-tar.lt/portal/legalAct.html?documentId=0b9851700cd111e8a5fc9d9b3a58917b" office:target-frame-name="_top" xlink:show="replace"><text:span text:style-name="T429">1R-27</text:span></text:a><text:span text:style-name="T430">, 2018-02-08, paskelbta TAR<text:s/></text:span><text:span text:style-name="T431">2018-02-08, i. k. 2018-02052</text:span></text:p>
      <text:p text:style-name="P432"><text:span text:style-name="T433">Nr.<text:s/></text:span><text:a xlink:href="https://www.e-tar.lt/portal/legalAct.html?documentId=bd7917402b9211e9b66f85227a03f7a3" office:target-frame-name="_top" xlink:show="replace"><text:span text:style-name="T434">1R-58</text:span></text:a><text:span text:style-name="T435">, 2019-02-08, paskelbta TAR 2019-02-08, i. k. 2019-01984</text:span></text:p>
      <text:p text:style-name="P436"><text:span text:style-name="T437">Nr.<text:s/></text:span><text:a xlink:href="https://www.e-tar.lt/portal/legalAct.html?documentId=a08fd850c78911ea997c9ee767e856b4" office:target-frame-name="_top" xlink:show="replace"><text:span text:style-name="T438">1R-222</text:span></text:a><text:span text:style-name="T439">, 2020-07-16, paskelbta TAR 2020-07-17, i. k. 2020-15960</text:span></text:p>
      <text:p text:style-name="Normal"/>
      <text:p text:style-name="P440"><text:span text:style-name="T441">4.15</text:span><text:span text:style-name="T442">.<text:s/></text:span><text:span text:style-name="T443">Bendrųjų elektroninės informacijos saugos reikalavimų aprašu</text:span><text:span text:style-name="T444">;</text:span></text:p>
      <text:p text:style-name="P445">Punkto numeracijos pakeitimas:</text:p>
      <text:p text:style-name="P446"><text:span text:style-name="T447">Nr.<text:s/></text:span><text:a xlink:href="https://www.e-tar.lt/portal/legalAct.html?documentId=b51995e07d0911e7827cd63159af616c" office:target-frame-name="_top" xlink:show="replace"><text:span text:style-name="T448">1R-207</text:span></text:a><text:span text:style-name="T449">, 2017-08-09, paskelbta TAR 2017-08-10, i. k. 2017-13219</text:span></text:p>
      <text:p text:style-name="P450"><text:span text:style-name="T451">Nr.<text:s/></text:span><text:a xlink:href="https://www.e-tar.lt/portal/legalAct.html?documentId=ebf9d5f00cd011e8a5fc9d9b3a58917b" office:target-frame-name="_top" xlink:show="replace"><text:span text:style-name="T452">1R-26</text:span></text:a><text:span text:style-name="T453">, 2018-02-08, paskelbta TAR 2018-0</text:span><text:span text:style-name="T454">2-08, i. k. 2018-02051</text:span></text:p>
      <text:p text:style-name="P455"><text:span text:style-name="T456">Nr.<text:s/></text:span><text:a xlink:href="https://www.e-tar.lt/portal/legalAct.html?documentId=0b9851700cd111e8a5fc9d9b3a58917b" office:target-frame-name="_top" xlink:show="replace"><text:span text:style-name="T457">1R-27</text:span></text:a><text:span text:style-name="T458">, 2018-02-08, paskelbta TAR 2018-02-08, i. k. 2018-02052</text:span></text:p>
      <text:p text:style-name="P459"><text:span text:style-name="T460">Nr.<text:s/></text:span><text:a xlink:href="https://www.e-tar.lt/portal/legalAct.html?documentId=bd7917402b9211e9b66f85227a03f7a3" office:target-frame-name="_top" xlink:show="replace"><text:span text:style-name="T461">1R-58</text:span></text:a><text:span text:style-name="T462">, 2019-02-08, paskelbta TAR 2019-02-08, i. k. 2019-01984</text:span></text:p>
      <text:p text:style-name="P463"><text:span text:style-name="T464">Nr.<text:s/></text:span><text:a xlink:href="https://www.e-tar.lt/portal/legalAct.html?documentId=a08fd850c78911ea997c9ee767e856b4" office:target-frame-name="_top" xlink:show="replace"><text:span text:style-name="T465">1R-222</text:span></text:a><text:span text:style-name="T466">, 2020-07-16, paskelbta TAR 2020-07-17, i. k. 2020-15</text:span><text:span text:style-name="T467">960</text:span></text:p>
      <text:p text:style-name="Normal"/>
      <text:p text:style-name="P468"><text:span text:style-name="T469">4.16</text:span><text:span text:style-name="T470">.<text:s/></text:span><text:span text:style-name="T471">šiais nuostatais ir kitais teisės aktais.</text:span></text:p>
      <text:p text:style-name="P472">Punkto numeracijos pakeitimas:</text:p>
      <text:p text:style-name="P473"><text:span text:style-name="T474">Nr.<text:s/></text:span><text:a xlink:href="https://www.e-tar.lt/portal/legalAct.html?documentId=b51995e07d0911e7827cd63159af616c" office:target-frame-name="_top" xlink:show="replace"><text:span text:style-name="T475">1R-207</text:span></text:a><text:span text:style-name="T476">, 2017-08-09, paskelbta TAR 2017-08-10, i. k. 2017-13219</text:span></text:p>
      <text:p text:style-name="P477"><text:span text:style-name="T478">Nr.<text:s/></text:span><text:a xlink:href="https://www.e-tar.lt/portal/legalAct.html?documentId=ebf9d5f00cd011e8a5fc9d9b3a58917b" office:target-frame-name="_top" xlink:show="replace"><text:span text:style-name="T479">1R-26</text:span></text:a><text:span text:style-name="T480">, 2018-02-08, paskelbta TAR 2018-02-08, i. k. 2018-02051</text:span></text:p>
      <text:p text:style-name="P481"><text:span text:style-name="T482">Nr.<text:s/></text:span><text:a xlink:href="https://www.e-tar.lt/portal/legalAct.html?documentId=0b9851700cd111e8a5fc9d9b3a58917b" office:target-frame-name="_top" xlink:show="replace"><text:span text:style-name="T483">1R-27</text:span></text:a><text:span text:style-name="T484">, 2018-02-08, paskelbta TAR 2018-02-08, i. k. 2018-02052</text:span></text:p>
      <text:p text:style-name="P485"><text:span text:style-name="T486">Nr.<text:s/></text:span><text:a xlink:href="https://www.e-tar.lt/portal/legalAct.html?documentId=bd7917402b9211e9b66f85227a03f7a3" office:target-frame-name="_top" xlink:show="replace"><text:span text:style-name="T487">1R-58</text:span></text:a><text:span text:style-name="T488">, 2019-02-08, paskelbta TAR 2019-02-08, i. k. 2019-01984</text:span></text:p>
      <text:p text:style-name="P489"><text:span text:style-name="T490">Nr.<text:s/></text:span><text:a xlink:href="https://www.e-tar.lt/portal/legalAct.html?documentId=a08fd850c78911ea997c9ee767e856b4" office:target-frame-name="_top" xlink:show="replace"><text:span text:style-name="T491">1R-222</text:span></text:a><text:span text:style-name="T492">, 2020-07-16, paskelbta TAR 2020-07-17, i. k. 2020-15960</text:span></text:p>
      <text:p text:style-name="Normal"/>
      <text:p text:style-name="P493"><text:span text:style-name="T494">5</text:span><text:span text:style-name="T495">. JAD informacinės sistemos tikslas – informacinių technologijų priemonėmis kaupti ir teikti duomenis<text:s/></text:span><text:span text:style-name="T496">turintiems teisę juos gauti fiziniams ir juridiniams asmenims apie:</text:span></text:p>
      <text:p text:style-name="P497"><text:span text:style-name="T498">5.1</text:span><text:span text:style-name="T499">. juridinių asmenų (uždarųjų akcinių bendrovių, mažųjų bendrijų, viešųjų įstaigų, žemės ūkio bendrovių, kooperatinių bendrovių (kooperatyvų), tikrųjų ūkinių bendrijų ir komanditinių ū</text:span><text:span text:style-name="T500">kinių bendrijų, labdaros ir paramos fondų,</text:span><text:s/><text:span text:style-name="T501">kurie yra nevyriausybinės organizacijos (toliau – labdaros ir paramos fondai), dalyvius;</text:span></text:p>
      <text:p text:style-name="P502">Papunkčio pakeitimai:</text:p>
      <text:p text:style-name="P503"><text:span text:style-name="T504">Nr.<text:s/></text:span><text:a xlink:href="https://www.e-tar.lt/portal/legalAct.html?documentId=a08fd850c78911ea997c9ee767e856b4" office:target-frame-name="_top" xlink:show="replace"><text:span text:style-name="T505">1R-222</text:span></text:a><text:span text:style-name="T506">, 2020-07-16, paskelbta TAR 2020-07-17, i. k. 2020-15960</text:span></text:p>
      <text:p text:style-name="Normal"/>
      <text:p text:style-name="P507"><text:span text:style-name="T508">5.2</text:span><text:span text:style-name="T509">. visų teisinių formų juridinių asmenų (išskyrus akcines bendroves, kurių vertybiniais popieriais<text:s/></text:span><text:span text:style-name="T510">prekiaujama reguliuojamose rinkose, kuriose taikomi Europos Sąjungos teisės aktus atiti</text:span><text:span text:style-name="T511">nkantys reikalavimai atskleisti informaciją apie savo veiklą arba lygiaverčiai tarptautiniai standartai</text:span><text:span text:style-name="T512">, ir juridinius asmenis, kurių vienintelė dalyvė yra valstybė ar savivaldybė) naudos gavėjus.</text:span></text:p>
      <text:p text:style-name="P513">Punkto pakeitimai:</text:p>
      <text:p text:style-name="P514"><text:span text:style-name="T515">Nr.<text:s/></text:span><text:a xlink:href="https://www.e-tar.lt/portal/legalAct.html?documentId=b51995e07d0911e7827cd63159af616c" office:target-frame-name="_top" xlink:show="replace"><text:span text:style-name="T516">1R-207</text:span></text:a><text:span text:style-name="T517">, 2017-08-09, paskelbta TAR 2017-08-10, i. k. 2017-13219</text:span></text:p>
      <text:p text:style-name="P518"><text:span text:style-name="T519">Nr.<text:s/></text:span><text:a xlink:href="https://www.e-tar.lt/portal/legalAct.html?documentId=ebf9d5f00cd011e8a5fc9d9b3a58917b" office:target-frame-name="_top" xlink:show="replace"><text:span text:style-name="T520">1R-26</text:span></text:a><text:span text:style-name="T521">, 2018-02-08, paskelbta TAR 2018-02-08, i. k. 2018-02051</text:span></text:p>
      <text:p text:style-name="P522"><text:span text:style-name="T523">Nr.<text:s/></text:span><text:a xlink:href="https://www.e-tar.lt/portal/legalAct.html?documentId=0b9851700cd111e8a5fc9d9b3a58917b" office:target-frame-name="_top" xlink:show="replace"><text:span text:style-name="T524">1R-27</text:span></text:a><text:span text:style-name="T525">, 2018-02-08, paskelbta TAR 2018-02-08, i. k. 2018-02052</text:span></text:p>
      <text:p text:style-name="P526"><text:span text:style-name="T527">Nr.<text:s/></text:span><text:a xlink:href="https://www.e-tar.lt/portal/legalAct.html?documentId=bd7917402b9211e9b66f85227a03f7a3" office:target-frame-name="_top" xlink:show="replace"><text:span text:style-name="T528">1R-58</text:span></text:a><text:span text:style-name="T529">, 2019-02-08, paskelbta TAR 2019-02-08, i. k. 2019-01984</text:span></text:p>
      <text:p text:style-name="Normal"/>
      <text:p text:style-name="P530"><text:span text:style-name="T531">6</text:span><text:span text:style-name="T532">. Pagrindiniai JAD informacinės sistemos uždaviniai – kaupti, apdoroti, tvarkyti, analizuoti juridinių asmenų d</text:span><text:span text:style-name="T533">alyvių ir naudos gavėjų sąrašus, duomenis ir informaciją apie juridinių asmenų dalyvius ir naudos gavėjus, teikti šią informaciją turintiems teisę ją gauti fiziniams ir juridiniams asmenims.</text:span></text:p>
      <text:p text:style-name="P534">Punkto pakeitimai:</text:p>
      <text:p text:style-name="P535"><text:span text:style-name="T536">Nr.<text:s/></text:span><text:a xlink:href="https://www.e-tar.lt/portal/legalAct.html?documentId=bd7917402b9211e9b66f85227a03f7a3" office:target-frame-name="_top" xlink:show="replace"><text:span text:style-name="T537">1R-58</text:span></text:a><text:span text:style-name="T538">, 2019-02-08, paskelbta TAR 2019-02-08, i. k. 2019-01984</text:span></text:p>
      <text:p text:style-name="Normal"/>
      <text:p text:style-name="P539"><text:span text:style-name="T540">7</text:span><text:span text:style-name="T541">. Pagrindinės JAD informacinės<text:s/></text:span><text:span text:style-name="T542">sistemos</text:span><text:span text:style-name="T543"><text:s/>funkcijos yra:</text:span></text:p>
      <text:p text:style-name="P544"><text:span text:style-name="T545">7.1</text:span><text:span text:style-name="T546">. įvesti duomenis apie juridinių asmenų dalyvius ir naudos gavėjus bei f</text:span><text:span text:style-name="T547">ormuoti dalyvių ir naudos gavėjų sąrašus;</text:span></text:p>
      <text:p text:style-name="P548">Punkto pakeitimai:</text:p>
      <text:p text:style-name="P549"><text:span text:style-name="T550">Nr.<text:s/></text:span><text:a xlink:href="https://www.e-tar.lt/portal/legalAct.html?documentId=bd7917402b9211e9b66f85227a03f7a3" office:target-frame-name="_top" xlink:show="replace"><text:span text:style-name="T551">1R-58</text:span></text:a><text:span text:style-name="T552">, 2019-02-08, paskelbta TAR 2019-02-08, i. k. 2019-01984</text:span></text:p>
      <text:p text:style-name="Normal"/>
      <text:p text:style-name="P553"><text:span text:style-name="T554">7.2</text:span><text:span text:style-name="T555">. kaupti, apdoroti ir<text:s/></text:span><text:span text:style-name="T556">tvarkyti duomenis apie juridinių asmenų dalyvius ir naudos gavėjus;</text:span></text:p>
      <text:p text:style-name="P557">Punkto pakeitimai:</text:p>
      <text:p text:style-name="P558"><text:span text:style-name="T559">Nr.<text:s/></text:span><text:a xlink:href="https://www.e-tar.lt/portal/legalAct.html?documentId=bd7917402b9211e9b66f85227a03f7a3" office:target-frame-name="_top" xlink:show="replace"><text:span text:style-name="T560">1R-58</text:span></text:a><text:span text:style-name="T561">, 2019-02-08, paskelbta TAR 2019-02-08, i. k. 2019-01984</text:span></text:p>
      <text:p text:style-name="Normal"/>
      <text:p text:style-name="P562"><text:span text:style-name="T563">7.</text:span><text:span text:style-name="T564">3</text:span><text:span text:style-name="T565">.<text:s/></text:span><text:span text:style-name="T566">teikti dokumentus ir d</text:span><text:span text:style-name="T567">uomenis fiziniams ir juridiniams asmenims šiuose nuostatuose nustatyta tvarka;</text:span></text:p>
      <text:p text:style-name="P568"><text:span text:style-name="T569">7.4</text:span><text:span text:style-name="T570">. sisteminti, analizuoti ir apibendrinti JAD informacinėje<text:s/></text:span><text:span text:style-name="T571">sistemoje<text:s/></text:span><text:span text:style-name="T572">kaupiamus duomenis;</text:span></text:p>
      <text:p text:style-name="P573"><text:span text:style-name="T574">7.5</text:span><text:span text:style-name="T575">. keistis duomenimis su kitomis sistemomis.</text:span></text:p>
      <text:p text:style-name="P576"><text:span text:style-name="T577">8</text:span><text:span text:style-name="T578">. Šių nuostatų 12.1 papunktyje nurodyti duomenų teikėjai duomenis apie juridinių asmenų dalyvius ir naudos gavėjus teikia tik elektronine forma, o šių duomenų pagrindu suformuoti dalyvių ir naudos gavėjų sąrašai pasirašomi kvalifikuotu sertifikatu, kur</text:span><text:span text:style-name="T579">io duomenys apima pasirašančio asmens specialų atributą – asmens kodą, patvirtintu elektroniniu parašu.</text:span></text:p>
      <text:p text:style-name="P580">Punkto pakeitimai:</text:p>
      <text:p text:style-name="P581"><text:span text:style-name="T582">Nr.<text:s/></text:span><text:a xlink:href="https://www.e-tar.lt/portal/legalAct.html?documentId=5c03c370006b11e6b9699b2946305ca6" office:target-frame-name="_top" xlink:show="replace"><text:span text:style-name="T583">1R-125</text:span></text:a><text:span text:style-name="T584">, 2016-04-12, paskelbta T</text:span><text:span text:style-name="T585">AR 2016-04-12, i. k. 2016-08671</text:span></text:p>
      <text:p text:style-name="P586"><text:span text:style-name="T587">Nr.<text:s/></text:span><text:a xlink:href="https://www.e-tar.lt/portal/legalAct.html?documentId=bd7917402b9211e9b66f85227a03f7a3" office:target-frame-name="_top" xlink:show="replace"><text:span text:style-name="T588">1R-58</text:span></text:a><text:span text:style-name="T589">, 2019-02-08, paskelbta TAR 2019-02-08, i. k. 2019-01984</text:span></text:p>
      <text:p text:style-name="Normal"/>
      <text:p text:style-name="P590"><text:span text:style-name="T591">9</text:span><text:span text:style-name="T592">. JAD informacinėje sistemoje asmens duomenys tvarkomi</text:span><text:span text:style-name="T593"><text:s/>juridinių asmenų dalyvių ir naudos gavėjų tapatybės nustatymo ir apskaitos tikslais.</text:span></text:p>
      <text:p text:style-name="P594">Punkto pakeitimai:</text:p>
      <text:p text:style-name="P595"><text:span text:style-name="T596">Nr.<text:s/></text:span><text:a xlink:href="https://www.e-tar.lt/portal/legalAct.html?documentId=bd7917402b9211e9b66f85227a03f7a3" office:target-frame-name="_top" xlink:show="replace"><text:span text:style-name="T597">1R-58</text:span></text:a><text:span text:style-name="T598">, 2019-02-08, paskelbta TAR 2019-02-08, i.<text:s/></text:span><text:span text:style-name="T599">k. 2019-01984</text:span></text:p>
      <text:p text:style-name="Normal"/>
      <text:p text:style-name="P600"><text:span text:style-name="T601">II</text:span><text:span text:style-name="T602"><text:s/>SKYRIUS</text:span></text:p>
      <text:p text:style-name="P603"><text:span text:style-name="T604">ORGANIZACINĖ STRUKTŪRA</text:span></text:p>
      <text:p text:style-name="P605"/>
      <text:p text:style-name="P606"><text:span text:style-name="T607">10</text:span><text:span text:style-name="T608">. JAD</text:span><text:span text:style-name="T609"><text:s/>informacinės sistemos</text:span><text:span text:style-name="T610"><text:s/>valdytoja ir asmens duomenų valdytoja yra Lietuvos Respublikos teisingumo ministerija, kuri:</text:span></text:p>
      <text:p text:style-name="P611"><text:span text:style-name="T612">10.1</text:span><text:span text:style-name="T613">. atlieka Lietuvos Respublikos valstybės informacinių išteklių<text:s/></text:span><text:span text:style-name="T614">valdymo įstatymo nustatytas funkcijas, turi šiame įstatyme nurodytas teises ir pareigas;</text:span></text:p>
      <text:p text:style-name="P615"><text:span text:style-name="T616">10.2</text:span><text:span text:style-name="T617">. metodiškai vadovauja JAD informacinės sistemos tvarkytojui ir koordinuoja JAD informacinės sistemos funkcionavimą;</text:span></text:p>
      <text:p text:style-name="P618"><text:span text:style-name="T619">10.3</text:span><text:span text:style-name="T620">.<text:s/></text:span><text:span text:style-name="T621">tvirtina JAD informacinės sistem</text:span><text:span text:style-name="T622">os plėtros planus;</text:span></text:p>
      <text:p text:style-name="P623"><text:span text:style-name="T624">10.4</text:span><text:span text:style-name="T625">.<text:s/></text:span><text:span text:style-name="T626">analizuoja pasiūlymus dėl JAD informacinės sistemos veiklos tobulinimo ir modernizavimo ir priima dėl jų sprendimus, kontroliuoja, kaip jie vykdomi;</text:span></text:p>
      <text:p text:style-name="P627"><text:span text:style-name="T628">10.5</text:span><text:span text:style-name="T629">.<text:s/></text:span><text:span text:style-name="T630">atlieka kitas šiuose nuostatuose ir kituose teisės aktuose nustatyta</text:span><text:span text:style-name="T631">s funkcijas.</text:span></text:p>
      <text:p text:style-name="P632"><text:span text:style-name="T633">11</text:span><text:span text:style-name="T634">.<text:s/></text:span><text:span text:style-name="T635">JAD informacinės sistemos tvarkytojas ir asmens duomenų tvarkytojas yra valstybės įmonė Registrų centras, kuris:</text:span></text:p>
      <text:p text:style-name="P636"><text:span text:style-name="T637">11.1</text:span><text:span text:style-name="T638">. atlieka Lietuvos Respublikos valstybės informacinių išteklių valdymo įstatymo nustatytas funkcijas, turi šiame į</text:span><text:span text:style-name="T639">statyme nurodytas teises ir pareigas;</text:span></text:p>
      <text:p text:style-name="P640"><text:span text:style-name="T641">11.2</text:span><text:span text:style-name="T642">. tvarko ir administruoja duomenų bazę;</text:span></text:p>
      <text:p text:style-name="P643"><text:span text:style-name="T644">11.3</text:span><text:span text:style-name="T645">.<text:s/></text:span><text:span text:style-name="T646">užtikrina JAD informacinės sistemos funkcionavimą;</text:span></text:p>
      <text:p text:style-name="P647"><text:span text:style-name="T648">11.4</text:span><text:span text:style-name="T649">.<text:s/></text:span><text:span text:style-name="T650">renka, kaupia, apdoroja, tvarko ir teikia dokumentus ir duomenis;</text:span></text:p>
      <text:p text:style-name="P651"><text:span text:style-name="T652">11.5</text:span><text:span text:style-name="T653">.<text:s/></text:span><text:span text:style-name="T654">sudaro sutartis su duomenų gavėjais;<text:s/></text:span></text:p>
      <text:p text:style-name="P655"><text:span text:style-name="T656">11.6</text:span><text:span text:style-name="T657">.<text:s/></text:span><text:span text:style-name="T658">užtikrina duomenų saugą, nustato saugos priemones ir jų vykdymo tvarką;<text:s/></text:span></text:p>
      <text:p text:style-name="P659"><text:span text:style-name="T660">11.7</text:span><text:span text:style-name="T661">.<text:s/></text:span><text:span text:style-name="T662">rengia ir įgyvendina techninių ir programinių priemonių kūrimo ir plėtros planus, investicinius projektus;</text:span></text:p>
      <text:p text:style-name="P663"><text:span text:style-name="T664">11.8</text:span><text:span text:style-name="T665">.<text:s/></text:span><text:span text:style-name="T666">vykdo ki</text:span><text:span text:style-name="T667">tas teisės aktuose numatytas ir JAD informacinės sistemos valdytojo nustatytas funkcijas.</text:span></text:p>
      <text:p text:style-name="P668"><text:span text:style-name="T669">12</text:span><text:span text:style-name="T670">. JAD</text:span><text:span text:style-name="T671"><text:s/>informacinei</text:span><text:span text:style-name="T672"><text:s/></text:span><text:span text:style-name="T673">sistemai</text:span><text:span text:style-name="T674"><text:s/>duomenis teikia:</text:span></text:p>
      <text:p text:style-name="P675"><text:span text:style-name="T676">12.1</text:span><text:span text:style-name="T677">. juridinio asmens valdymo organas, jei įstatymuose ir steigimo dokumentuose nenurodyta kitaip, arba kitas<text:s/></text:span><text:span text:style-name="T678">juridinio asmens vardu įgaliotas teikti duomenis JAD informacinei sistemai fizinis asmuo. Įgaliotas asmuo gali teikti duomenis, jei įgaliojimas pateiktas JAD</text:span><text:span text:style-name="T679"><text:s/>informacinės</text:span><text:span text:style-name="T680"><text:s/></text:span><text:span text:style-name="T681">sistemos tvarkytojo nustatyta tvarka ir priemonėmis.</text:span></text:p>
      <text:p text:style-name="P682"><text:span text:style-name="T683">12.2</text:span><text:span text:style-name="T684">. valstybės įmonė Regist</text:span><text:span text:style-name="T685">rų centras, teikiantis Juridinių asmenų registro, Lietuvos Respublikos adresų registro,<text:s/></text:span><text:span text:style-name="T686">Lietuvos Respublikos gyventojų registro<text:s/></text:span><text:span text:style-name="T687">duomenis;</text:span></text:p>
      <text:p text:style-name="P688">Punkto pakeitimai:</text:p>
      <text:p text:style-name="P689"><text:span text:style-name="T690">Nr.<text:s/></text:span><text:a xlink:href="https://www.e-tar.lt/portal/legalAct.html?documentId=5c03c370006b11e6b9699b2946305ca6" office:target-frame-name="_top" xlink:show="replace"><text:span text:style-name="T691">1R-125</text:span></text:a><text:span text:style-name="T692">, 2016-04-12, paskelbta TAR 2016-04-12, i. k. 2016-08671</text:span></text:p>
      <text:p text:style-name="Normal"/>
      <text:p text:style-name="P693"><text:span text:style-name="T694">12.3.</text:span><text:span text:style-name="T695"><text:s/>Neteko galios nuo 2016-04-13</text:span></text:p>
      <text:p text:style-name="P696">Punkto naikinimas:</text:p>
      <text:p text:style-name="P697"><text:span text:style-name="T698">Nr.<text:s/></text:span><text:a xlink:href="https://www.e-tar.lt/portal/legalAct.html?documentId=5c03c370006b11e6b9699b2946305ca6" office:target-frame-name="_top" xlink:show="replace"><text:span text:style-name="T699">1R-125</text:span></text:a><text:span text:style-name="T700">, 2016-04-12, paskelbta<text:s/></text:span><text:span text:style-name="T701">TAR 2016-04-12, i. k. 2016-08671</text:span></text:p>
      <text:p text:style-name="Normal"/>
      <text:p text:style-name="P702"><text:span text:style-name="T703">12</text:span><text:span text:style-name="T704">1</text:span><text:span text:style-name="T705">. Už šių nuostatų 12.1 papunktyje nurodytų duomenų teikėjų JAD informacinei sistemai teikiamų duomenų teisingumą, tikslumą ir pateikimą laiku įstatymų nustatyta tvarka atsako juridinio asmens valdymo organas, jei<text:s/></text:span><text:span text:style-name="T706">įstatymuose</text:span><text:span text:style-name="T707"><text:s/>nenurodyta kitaip.</text:span><text:s/></text:p>
      <text:p text:style-name="P708">Papildyta punktu:</text:p>
      <text:p text:style-name="P709"><text:span text:style-name="T710">Nr.<text:s/></text:span><text:a xlink:href="https://www.e-tar.lt/portal/legalAct.html?documentId=5c03c370006b11e6b9699b2946305ca6" office:target-frame-name="_top" xlink:show="replace"><text:span text:style-name="T711">1R-125</text:span></text:a><text:span text:style-name="T712">, 2016-04-12, paskelbta TAR 2016-04-12, i. k. 2016-08671</text:span></text:p>
      <text:p text:style-name="Normal"/>
      <text:p text:style-name="P713"><text:span text:style-name="T714">III</text:span><text:span text:style-name="T715"><text:s/>SKYRIUS</text:span></text:p>
      <text:p text:style-name="P716"><text:span text:style-name="T717">INFORMACINĖ STRUKTŪRA</text:span></text:p>
      <text:p text:style-name="P718"/>
      <text:p text:style-name="P719"><text:span text:style-name="T720">13</text:span><text:span text:style-name="T721">. JAD informacinės sistemos dalyvių posistemyje kaupiami juridinių asmenų dalyvių duomenys:</text:span><text:s/></text:p>
      <text:p text:style-name="P722">Punkto pakeitimai:</text:p>
      <text:p text:style-name="P723"><text:span text:style-name="T724">Nr.<text:s/></text:span><text:a xlink:href="https://www.e-tar.lt/portal/legalAct.html?documentId=bd7917402b9211e9b66f85227a03f7a3" office:target-frame-name="_top" xlink:show="replace"><text:span text:style-name="T725">1R-58</text:span></text:a><text:span text:style-name="T726">, 2019-02-08, paskelbta TAR<text:s/></text:span><text:span text:style-name="T727">2019-02-08, i. k. 2019-01984</text:span></text:p>
      <text:p text:style-name="P728"><text:span text:style-name="T729">13.1</text:span><text:span text:style-name="T730">. nuoroda į Juridinių asmenų registre įregistruotą juridinį asmenį;</text:span></text:p>
      <text:p text:style-name="P731"><text:span text:style-name="T732">13.2</text:span><text:span text:style-name="T733">. nuoroda į Lietuvos Respublikos gyventojų registre įregistruotą fizinį asmenį;</text:span></text:p>
      <text:p text:style-name="P734"><text:span text:style-name="T735">13.3</text:span><text:span text:style-name="T736">. nuoroda į Lietuvos Respublikos adresų registre įregistruotą adresą;<text:s/></text:span></text:p>
      <text:p text:style-name="P737"><text:span text:style-name="T738">13.4</text:span><text:span text:style-name="T739">.<text:s/></text:span><text:span text:style-name="T740">šių nuostatų 12.1 papunktyje nurodyto duomenų teikėjo atpažinimo duomenys JAD informacinėje sistemoje –</text:span><text:span text:style-name="T741"><text:s/>identifikavimo kodas; asmenvardžio numeris; užsienio fizinio asmens ide</text:span><text:span text:style-name="T742">ntifikavimo kodas;</text:span></text:p>
      <text:p text:style-name="P743"><text:span text:style-name="T744">13.5</text:span><text:span text:style-name="T745">.<text:s/></text:span><text:span text:style-name="T746">duomenys apie mažosios bendrijos narius:</text:span></text:p>
      <text:p text:style-name="P747"><text:span text:style-name="T748">13.5.1</text:span><text:span text:style-name="T749">. mažosios bendrijos nario vardas, pavardė, asmens kodas, gyvenamoji vieta arba adresas korespondencijai. Jeigu mažosios bendrijos narys mažajai bendrijai yra nurodęs savo gyvena</text:span><text:span text:style-name="T750">mąją vietą ir adresą korespondencijai, JAD informacinei sistemai teikiamas tik adresas korespondencijai; kai mažosios bendrijos narys yra užsienio valstybės fizinis asmuo, papildomai nurodoma to asmens gimimo data (jeigu pagal užsienio valstybės teisės akt</text:span><text:span text:style-name="T751">us nesuteikiamas asmens kodas, nurodoma tik gimimo data) ir valstybės, kuri išdavė asmens dokumentus, pavadinimas;</text:span></text:p>
      <text:p text:style-name="P752">Punkto pakeitimai:</text:p>
      <text:p text:style-name="P753"><text:span text:style-name="T754">Nr.<text:s/></text:span><text:a xlink:href="https://www.e-tar.lt/portal/legalAct.html?documentId=5c03c370006b11e6b9699b2946305ca6" office:target-frame-name="_top" xlink:show="replace"><text:span text:style-name="T755">1R-125</text:span></text:a><text:span text:style-name="T756">, 2016-04-12,<text:s/></text:span><text:span text:style-name="T757">paskelbta TAR 2016-04-12, i. k. 2016-08671</text:span></text:p>
      <text:p text:style-name="P758"><text:span text:style-name="T759">Nr.<text:s/></text:span><text:a xlink:href="https://www.e-tar.lt/portal/legalAct.html?documentId=b51995e07d0911e7827cd63159af616c" office:target-frame-name="_top" xlink:show="replace"><text:span text:style-name="T760">1R-207</text:span></text:a><text:span text:style-name="T761">, 2017-08-09, paskelbta TAR 2017-08-10, i. k. 2017-13219</text:span></text:p>
      <text:p text:style-name="Normal"/>
      <text:p text:style-name="P762"><text:span text:style-name="T763">13.5.2</text:span><text:span text:style-name="T764">.<text:s/></text:span><text:span text:style-name="T765">asmens tapimo mažosios bendrijos na</text:span><text:span text:style-name="T766">riu data;</text:span></text:p>
      <text:p text:style-name="P767"><text:span text:style-name="T768">13.5.3</text:span><text:span text:style-name="T769">.<text:s/></text:span><text:span text:style-name="T770">asmens narystės mažojoje bendrijoje pabaigos data;</text:span></text:p>
      <text:p text:style-name="P771"><text:span text:style-name="T772">13.5.4</text:span><text:span text:style-name="T773">.<text:s/></text:span><text:span text:style-name="T774">mažosios bendrijos nario įnašo dydis (kai įnašas piniginis) ir (ar) vertė (kai įnašas nepiniginis);</text:span></text:p>
      <text:p text:style-name="P775"><text:span text:style-name="T776">13.5.5</text:span><text:span text:style-name="T777">. mažosios bendrijos nario įnašo dydžio keitimo data;</text:span><text:s/></text:p>
      <text:p text:style-name="P778">Papildyta punktu:</text:p>
      <text:p text:style-name="P779"><text:span text:style-name="T780">Nr.<text:s/></text:span><text:a xlink:href="https://www.e-tar.lt/portal/legalAct.html?documentId=5c03c370006b11e6b9699b2946305ca6" office:target-frame-name="_top" xlink:show="replace"><text:span text:style-name="T781">1R-125</text:span></text:a><text:span text:style-name="T782">, 2016-04-12, paskelbta TAR 2016-04-12, i. k. 2016-08671</text:span></text:p>
      <text:p text:style-name="Normal"/>
      <text:p text:style-name="P783"><text:span text:style-name="T784">13.5.6</text:span><text:span text:style-name="T785">.<text:s/></text:span><text:span text:style-name="T786">valiuta, kuria įnešamas mažosios bendrijos nario įnašas (kai</text:span><text:span text:style-name="T787"><text:s/>įnašas piniginis) ir (ar) kuria išreikšta vertė (kai įnašas nepiniginis);</text:span></text:p>
      <text:p text:style-name="P788">Punkto numeracijos pakeitimas:</text:p>
      <text:p text:style-name="P789"><text:span text:style-name="T790">Nr.<text:s/></text:span><text:a xlink:href="https://www.e-tar.lt/portal/legalAct.html?documentId=5c03c370006b11e6b9699b2946305ca6" office:target-frame-name="_top" xlink:show="replace"><text:span text:style-name="T791">1R-125</text:span></text:a><text:span text:style-name="T792">, 2016-04-12, paskelbta TAR 2016-04-12, i.</text:span><text:span text:style-name="T793"><text:s/>k. 2016-08671</text:span></text:p>
      <text:p text:style-name="Normal"/>
      <text:p text:style-name="P794"><text:span text:style-name="T795">13.5.7</text:span><text:span text:style-name="T796">. <text:s/>duomenų apie mažosios bendrijos narius pateikimo data;</text:span></text:p>
      <text:p text:style-name="P797">Punkto numeracijos pakeitimas:</text:p>
      <text:p text:style-name="P798"><text:span text:style-name="T799">Nr.<text:s/></text:span><text:a xlink:href="https://www.e-tar.lt/portal/legalAct.html?documentId=5c03c370006b11e6b9699b2946305ca6" office:target-frame-name="_top" xlink:show="replace"><text:span text:style-name="T800">1R-125</text:span></text:a><text:span text:style-name="T801">, 2016-04-12, paskelbta TAR<text:s/></text:span><text:span text:style-name="T802">2016-04-12, i. k. 2016-08671</text:span></text:p>
      <text:p text:style-name="Normal"/>
      <text:p text:style-name="P803"><text:span text:style-name="T804">13.5.8</text:span><text:span text:style-name="T805">. mažosios bendrijos narių sąrašo suformavimo data.</text:span></text:p>
      <text:p text:style-name="P806">Punkto numeracijos pakeitimas:</text:p>
      <text:p text:style-name="P807"><text:span text:style-name="T808">Nr.<text:s/></text:span><text:a xlink:href="https://www.e-tar.lt/portal/legalAct.html?documentId=5c03c370006b11e6b9699b2946305ca6" office:target-frame-name="_top" xlink:show="replace"><text:span text:style-name="T809">1R-125</text:span></text:a><text:span text:style-name="T810">, 2016-04-12, paskelbta T</text:span><text:span text:style-name="T811">AR 2016-04-12, i. k. 2016-08671</text:span></text:p>
      <text:p text:style-name="Normal"/>
      <text:p text:style-name="P812"><text:span text:style-name="T813">13.6</text:span><text:span text:style-name="T814">. duomenys apie uždarosios akcinės bendrovės akcininkus:</text:span></text:p>
      <text:p text:style-name="P815"><text:span text:style-name="T816">13.6.1</text:span><text:span text:style-name="T817">. akcininko – fizinio asmens vardas, pavardė, asmens kodas, gyvenamoji vieta arba adresas korespondencijai. Jeigu uždarosios akcinės bendrovės<text:s/></text:span><text:span text:style-name="T818">akcininkas uždarajai akcinei bendrovei yra nurodęs savo gyvenamąją vietą ir adresą korespondencijai, JAD informacinei sistemai teikiamas tik adresas korespondencijai; kai uždarosios akcinės bendrovės akcininkas yra užsienio valstybės fizinis asmuo, papildo</text:span><text:span text:style-name="T819">mai nurodoma to asmens gimimo data (jeigu pagal užsienio valstybės teisės aktus nesuteikiamas asmens kodas, nurodoma tik gimimo data) ir valstybės, kuri išdavė asmens dokumentus, pavadinimas;</text:span></text:p>
      <text:p text:style-name="P820"><text:span text:style-name="T821">13.6.2</text:span><text:span text:style-name="T822">.<text:s/></text:span><text:span text:style-name="T823">akcininko – juridinio asmens kodas, pavadinimas, tei</text:span><text:span text:style-name="T824">sinė forma, buveinė ir uždarosios akcinės bendrovės atstovo vardas, pavardė, asmens kodas, gyvenamoji vieta arba adresas korespondencijai; kai uždarosios akcinės bendrovės akcininkas yra užsienio valstybės juridinis asmuo, papildomai nurodomas valstybės, k</text:span><text:span text:style-name="T825">urioje įregistruotas juridinis asmuo, pavadinimas, registro, kuriame juridinis asmuo registruotas, pavadinimas, įregistravimo data; kai uždarosios akcinės bendrovės akcininkė yra valstybė ar savivaldybė, nurodomas valstybės ar savivaldybės kodas, pavadinim</text:span><text:span text:style-name="T826">as, valstybės ar savivaldybės, kaip uždarosios akcinės bendrovės akcininkės, teises ir pareigas įgyvendinanti institucija: jos kodas, pavadinimas, teisinė forma,</text:span><text:span text:style-name="T827"><text:s/></text:span><text:span text:style-name="T828">buveinė;</text:span></text:p>
      <text:p text:style-name="P829"><text:span text:style-name="T830">13.6.3</text:span><text:span text:style-name="T831">.<text:s/></text:span><text:span text:style-name="T832">kai akcininkai yra juridinio asmens statuso neturinčio fondo dalyviai, nu</text:span><text:span text:style-name="T833">rodomas fondo pavadinimas, Lietuvos banko arba priežiūros institucijos suteiktas kodas, jeigu jis buvo suteiktas, ir šių nuostatų 13.6.2 papunktyje nurodyti duomenys apie fondo valdymo įmonę;</text:span></text:p>
      <text:p text:style-name="P834"><text:span text:style-name="T835">13.6.4</text:span><text:span text:style-name="T836">. akcininko – juridinio asmens, kuriam juridinio asmen</text:span><text:span text:style-name="T837">s kodas, teisinė forma ir buveinė pagal galiojančius teisės aktus nesuteikti, pavadinimas;</text:span></text:p>
      <text:p text:style-name="P838"><text:span text:style-name="T839">13.6.5</text:span><text:span text:style-name="T840">. kai akcija priklauso keliems savininkams bendrosios nuosavybės teise, – kiekvieno savininko šių nuostatų 13.6.1–13.6.3 arba 13.6.4 ir 13.6.6 papunkčiuose</text:span><text:span text:style-name="T841"><text:s/>nurodyti duomenys ir kuris iš savininkų yra jų įgaliotas asmuo;</text:span></text:p>
      <text:p text:style-name="P842"><text:span text:style-name="T843">13.6.6</text:span><text:span text:style-name="T844">. asmens tapimo akcininku data. Tuo atveju, kai visų uždarosios akcinės bendrovės akcijų savininkas yra vienas asmuo ir Juridinių asmenų registre nenurodyta visų akcijų įgijimo data</text:span><text:span text:style-name="T845">, nurodoma šio akcininko duomenų įregistravimo Juridinių asmenų registre data;</text:span></text:p>
      <text:p text:style-name="P846"><text:span text:style-name="T847">13.6.7</text:span><text:span text:style-name="T848">. akcininkui nuosavybės teise priklausančių akcijų skaičius, įskaitant akcijų skaičių <text:s/>pagal klases, jeigu yra skirtingų klasių akcijų, akcijos nominali vertė;</text:span><text:span text:style-name="T849"><text:s text:c="2"/></text:span></text:p>
      <text:p text:style-name="P850"><text:span text:style-name="T851">13.</text:span><text:span text:style-name="T852">6.8</text:span><text:span text:style-name="T853">.<text:s/></text:span><text:span text:style-name="T854">akcijų įgijimas, nurodant įgijimo būdą (įsteigus uždarąją akcinę bendrovę, padidinus jos kapitalą ar įgijus iš kito asmens), ir įgijimo data, įskaitant akcijų skaičių pagal klases, jeigu yra skirtingų klasių akcijų</text:span><text:span text:style-name="T855">;</text:span></text:p>
      <text:p text:style-name="P856"><text:span text:style-name="T857">13.6.9</text:span><text:span text:style-name="T858">. akcijų perleidimas, n</text:span><text:span text:style-name="T859">urodant perleidimo datą, įskaitant akcijų skaičių pagal klases, jeigu yra skirtingų klasių akcijų;</text:span></text:p>
      <text:p text:style-name="P860"><text:span text:style-name="T861">13.6.10</text:span><text:span text:style-name="T862">. akcijų anuliavimas, nurodant anuliavimo datą, įskaitant akcijų skaičių pagal klases, jeigu yra skirtingų klasių akcijų;</text:span></text:p>
      <text:p text:style-name="P863"><text:span text:style-name="T864">13.6.11</text:span><text:span text:style-name="T865">. akcijų<text:s/></text:span><text:span text:style-name="T866">klasės konvertavimas, nurodant konvertavimo datą;</text:span></text:p>
      <text:p text:style-name="P867"><text:span text:style-name="T868">13.6.12</text:span><text:span text:style-name="T869">. akcijų skaičiaus ir akcijos nominalios vertės keitimas nekeičiant įstatinio kapitalo dydžio, nurodant akcijų skaičiaus ir akcijos nominalios vertės keitimo datą;</text:span></text:p>
      <text:p text:style-name="P870"><text:span text:style-name="T871">13.6.13</text:span><text:span text:style-name="T872">.</text:span><text:span text:style-name="T873"><text:s/></text:span><text:span text:style-name="T874">duomenų apie uždar</text:span><text:span text:style-name="T875">osios akcinės bendrovės akcininkus pateikimo data;</text:span></text:p>
      <text:p text:style-name="P876"><text:span text:style-name="T877">13.6.14</text:span><text:span text:style-name="T878">. uždarosios akcinės bendrovės akcininkų sąrašo suformavimo data.</text:span></text:p>
      <text:p text:style-name="P879">Punkto pakeitimai:</text:p>
      <text:p text:style-name="P880"><text:span text:style-name="T881">Nr.<text:s/></text:span><text:a xlink:href="https://www.e-tar.lt/portal/legalAct.html?documentId=5c03c370006b11e6b9699b2946305ca6" office:target-frame-name="_top" xlink:show="replace"><text:span text:style-name="T882">1R-125</text:span></text:a><text:span text:style-name="T883">, 2016-04-12, paskelbta TAR 2016-04-12, i. k. 2016-08671</text:span></text:p>
      <text:p text:style-name="P884"><text:span text:style-name="T885">Nr.<text:s/></text:span><text:a xlink:href="https://www.e-tar.lt/portal/legalAct.html?documentId=b51995e07d0911e7827cd63159af616c" office:target-frame-name="_top" xlink:show="replace"><text:span text:style-name="T886">1R-207</text:span></text:a><text:span text:style-name="T887">, 2017-08-09, paskelbta TAR 2017-08-10, i. k. 2017-13219</text:span></text:p>
      <text:p text:style-name="Normal"/>
      <text:p text:style-name="P888"><text:span text:style-name="T889">13.7</text:span><text:span text:style-name="T890">.</text:span><text:span text:style-name="T891"><text:s/>duomenys apie vie</text:span><text:span text:style-name="T892">šosios įstaigos dalininkus:</text:span></text:p>
      <text:p text:style-name="P893"><text:span text:style-name="T894">13.7.1</text:span><text:span text:style-name="T895">. dalininko – fizinio asmens vardas, pavardė, asmens kodas, gyvenamoji vieta arba adresas korespondencijai. Jeigu viešosios įstaigos dalininkas viešajai įstaigai yra nurodęs savo gyvenamąją vietą ir adresą korespondencij</text:span><text:span text:style-name="T896">ai, JAD informacinės sistemos tvarkytojui <text:s/>teikiamas tik adresas korespondencijai; kai viešosios įstaigos dalininkas yra užsienio valstybės fizinis asmuo, papildomai nurodoma to asmens gimimo data (jeigu pagal užsienio valstybės teisės aktus nesuteikiamas<text:s/></text:span><text:span text:style-name="T897">asmens kodas, nurodoma tik gimimo data) ir valstybės, kuri išdavė asmens dokumentus, pavadinimas;</text:span></text:p>
      <text:p text:style-name="P898"><text:span text:style-name="T899">13.7.2</text:span><text:span text:style-name="T900">. dalininko – juridinio asmens kodas, pavadinimas, teisinė forma, buveinė; kai viešosios įstaigos dalininkas yra užsienio valstybės juridinis asmuo,</text:span><text:span text:style-name="T901"><text:s/>papildomai nurodoma valstybė, kurioje įregistruotas juridinis asmuo, registro, kuriame juridinis asmuo registruotas, pavadinimas, jo įregistravimo tame registre data; kai viešosios įstaigos dalininkė yra valstybė ar savivaldybė, nurodomas valstybės ar sav</text:span><text:span text:style-name="T902">ivaldybės pavadinimas, kodas, valstybės ar savivaldybės, kaip viešosios įstaigos dalininkės, teises ir pareigas įgyvendinanti institucija: jos kodas, pavadinimas, teisinė forma, buveinė;</text:span></text:p>
      <text:p text:style-name="P903"><text:span text:style-name="T904">13.7.3</text:span><text:span text:style-name="T905">. dalininko teisių įgijimo data;</text:span></text:p>
      <text:p text:style-name="P906"><text:span text:style-name="T907">13.7.4</text:span><text:span text:style-name="T908">. dalininko<text:s/></text:span><text:span text:style-name="T909">teisių perleidimo data;</text:span></text:p>
      <text:p text:style-name="P910"><text:span text:style-name="T911">13.7.5</text:span><text:span text:style-name="T912">. dalininko įnašo vertė;<text:s/></text:span></text:p>
      <text:p text:style-name="P913"><text:span text:style-name="T914">13.7.6</text:span><text:span text:style-name="T915">. dalininko įnašo dydžio keitimo data;</text:span><text:s/></text:p>
      <text:p text:style-name="P916"><text:span text:style-name="T917">13.7.7</text:span><text:span text:style-name="T918">. duomenų apie viešosios įstaigos dalininkus pateikimo data;<text:s/></text:span></text:p>
      <text:p text:style-name="P919">Papildyta papunkčiu:</text:p>
      <text:p text:style-name="P920"><text:span text:style-name="T921">Nr.<text:s/></text:span><text:a xlink:href="https://www.e-tar.lt/portal/legalAct.html?documentId=ebf9d5f00cd011e8a5fc9d9b3a58917b" office:target-frame-name="_top" xlink:show="replace"><text:span text:style-name="T922">1R-26</text:span></text:a><text:span text:style-name="T923">, 2018-02-08, paskelbta TAR 2018-02-08, i. k. 2018-02051</text:span></text:p>
      <text:p text:style-name="Normal"/>
      <text:p text:style-name="P924"><text:span text:style-name="T925">13.7.8</text:span><text:span text:style-name="T926">. viešosios įstaigos dalininkų sąrašo suformavimo data.</text:span></text:p>
      <text:p text:style-name="P927">Papildyta papunkčiu:</text:p>
      <text:p text:style-name="P928"><text:span text:style-name="T929">Nr.<text:s/></text:span><text:a xlink:href="https://www.e-tar.lt/portal/legalAct.html?documentId=ebf9d5f00cd011e8a5fc9d9b3a58917b" office:target-frame-name="_top" xlink:show="replace"><text:span text:style-name="T930">1R-26</text:span></text:a><text:span text:style-name="T931">, 2018-02-08, paskelbta TAR 2018-02-08, i. k. 2018-02051</text:span></text:p>
      <text:p text:style-name="Normal"/>
      <text:p text:style-name="P932">Papildyta papunkčiu:</text:p>
      <text:p text:style-name="P933"><text:span text:style-name="T934">Nr.<text:s/></text:span><text:a xlink:href="https://www.e-tar.lt/portal/legalAct.html?documentId=b51995e07d0911e7827cd63159af616c" office:target-frame-name="_top" xlink:show="replace"><text:span text:style-name="T935">1R-207</text:span></text:a><text:span text:style-name="T936">, 2017-08-09, pas</text:span><text:span text:style-name="T937">kelbta TAR 2017-08-10, i. k. 2017-13219</text:span></text:p>
      <text:p text:style-name="Normal"/>
      <text:p text:style-name="P938"><text:span text:style-name="T939">13.8</text:span><text:span text:style-name="T940">. duomenys apie žemės ūkio bendrovės narius ir pajininkus:</text:span></text:p>
      <text:p text:style-name="P941"><text:span text:style-name="T942">13.8.1</text:span><text:span text:style-name="T943">. nario ar pajininko – fizinio asmens vardas, pavardė, asmens kodas ir gyvenamoji vieta. Jeigu žemės ūkio bendrovės narys ar pajininkas yra<text:s/></text:span><text:span text:style-name="T944">nurodęs žemės ūkio bendrovei savo gyvenamąją vietą ir adresą korespondencijai, JAD informacinės sistemos tvarkytojui teikiamas tik adresas korespondencijai; kai žemės ūkio bendrovės narys ar pajininkas yra užsienio valstybės fizinis asmuo, papildomai nurod</text:span><text:span text:style-name="T945">oma jo gimimo data (jeigu pagal užsienio valstybės teisės aktus asmens kodas nesuteikiamas, nurodoma tik gimimo data) ir asmens dokumentus išdavusios valstybės pavadinimas;</text:span></text:p>
      <text:p text:style-name="P946"><text:span text:style-name="T947">13.</text:span><text:span text:style-name="T948">8</text:span><text:span text:style-name="T949">.2</text:span><text:span text:style-name="T950">. nario ar pajininko – juridinio asmens pavadinimas, kodas, teisinė forma</text:span><text:span text:style-name="T951"><text:s/>ir buveinė. Teikiant duomenis apie narį ar pajininką, kuris yra užsienio valstybės juridinis asmuo, papildomai nurodoma valstybė, kurioje jis registruotas, registras, kuriame juridinis asmuo įregistruotas, ir jo įregistravimo tame registre data;</text:span></text:p>
      <text:p text:style-name="P952"><text:span text:style-name="T953">13.8.3</text:span><text:span text:style-name="T954">. asmens priėmimo į žemės ūkio bendrovės narius data arba pajininko pajinio įnašo sumokėjimo data;</text:span></text:p>
      <text:p text:style-name="P955"><text:span text:style-name="T956">13.8.4</text:span><text:span text:style-name="T957">. nario ar pajininko pajinio įnašo dydis (kai įnašas piniginis) ir (ar) vertė (kai įnašas nepiniginis);</text:span></text:p>
      <text:p text:style-name="P958"><text:span text:style-name="T959">13.8.5</text:span><text:span text:style-name="T960">. nario ar pajininko pajinio<text:s/></text:span><text:span text:style-name="T961">įnašo dydžio (kai įnašas piniginis) ir (ar) vertės (kai įnašas nepiniginis) keitimo data;</text:span></text:p>
      <text:p text:style-name="P962"><text:span text:style-name="T963">13.8.6</text:span><text:span text:style-name="T964">. asmens narystės žemės ūkio bendrovėje pabaigos data arba pajininko pajaus perleidimo bendrovėje data;</text:span></text:p>
      <text:p text:style-name="P965"><text:span text:style-name="T966">13.8.7</text:span><text:span text:style-name="T967">. duomenų apie žemės ūkio bendrovės narius</text:span><text:span text:style-name="T968"><text:s/>ir pajininkus pateikimo data;</text:span></text:p>
      <text:p text:style-name="P969"><text:span text:style-name="T970">13.8.8</text:span><text:span text:style-name="T971">. duomenų apie žemės ūkio bendrovės narius ir pajininkus sąrašo suformavimo data.</text:span><text:s/></text:p>
      <text:p text:style-name="P972">Papildyta papunkčiu:</text:p>
      <text:p text:style-name="P973"><text:span text:style-name="T974">Nr.<text:s/></text:span><text:a xlink:href="https://www.e-tar.lt/portal/legalAct.html?documentId=ebf9d5f00cd011e8a5fc9d9b3a58917b" office:target-frame-name="_top" xlink:show="replace"><text:span text:style-name="T975">1R-26</text:span></text:a><text:span text:style-name="T976">,<text:s/></text:span><text:span text:style-name="T977">2018-02-08, paskelbta TAR 2018-02-08, i. k. 2018-02051</text:span></text:p>
      <text:p text:style-name="Normal"/>
      <text:p text:style-name="P978"><text:span text:style-name="T979">13.9</text:span><text:span text:style-name="T980">. duomenys apie kooperatinės bendrovės (kooperatyvo) narius:</text:span></text:p>
      <text:p text:style-name="P981"><text:span text:style-name="T982">13.9.1</text:span><text:span text:style-name="T983">. nario – fizinio asmens vardas, pavardė, asmens kodas ir gyvenamoji vieta. Jeigu kooperatinės bendrovės (kooperatyvo) nary</text:span><text:span text:style-name="T984">s kooperatinei bendrovei (kooperatyvui) yra nurodęs savo gyvenamąją vietą ir adresą korespondencijai, JAD informacinės sistemos tvarkytojui teikiamas tik adresas korespondencijai; kai kooperatinės bendrovės (kooperatyvo) narys yra užsienio valstybės fizini</text:span><text:span text:style-name="T985">s asmuo, papildomai nurodoma to asmens gimimo data (jeigu pagal užsienio valstybės teisės aktus asmens kodas nesuteikiamas, nurodoma tik gimimo data) ir asmens dokumentus išdavusios valstybės pavadinimas;<text:s/></text:span></text:p>
      <text:p text:style-name="P986"><text:span text:style-name="T987">13.9.2</text:span><text:span text:style-name="T988">. nario – juridinio asmens pavadinimas,<text:s/></text:span><text:span text:style-name="T989">teisinė forma, kodas ir buveinė. Kai kooperatinės bendrovės (kooperatyvo) narys yra užsienio valstybės juridinis asmuo, papildomai nurodoma valstybė, kurioje tas juridinis asmuo įregistruotas, registras, kuriame juridinis asmuo įregistruotas, ir jo įregist</text:span><text:span text:style-name="T990">ravimo tame registre data;</text:span></text:p>
      <text:p text:style-name="P991"><text:span text:style-name="T992">13.9.3</text:span><text:span text:style-name="T993">. asmens priėmimo į kooperatinės bendrovės (kooperatyvo) narius data;</text:span></text:p>
      <text:p text:style-name="P994"><text:span text:style-name="T995">13.9.4</text:span><text:span text:style-name="T996">. nario pajaus dydis (kai įnašas piniginis) ir (ar) vertė (kai įnašas nepiniginis);</text:span></text:p>
      <text:p text:style-name="P997"><text:span text:style-name="T998">13.9.5</text:span><text:span text:style-name="T999">. nario pajaus dydžio (kai įnašas piniginis)<text:s/></text:span><text:span text:style-name="T1000">ir (ar) vertės (kai įnašas nepiniginis) keitimo data;</text:span></text:p>
      <text:p text:style-name="P1001"><text:span text:style-name="T1002">13.9.6</text:span><text:span text:style-name="T1003">. narystės kooperatinėje bendrovėje (kooperatyve) pabaigos data;</text:span></text:p>
      <text:p text:style-name="P1004"><text:span text:style-name="T1005">13.9.7</text:span><text:span text:style-name="T1006">. duomenų apie kooperatinės bendrovės (kooperatyvo) narius pateikimo data;</text:span></text:p>
      <text:p text:style-name="P1007"><text:span text:style-name="T1008">13.9.8</text:span><text:span text:style-name="T1009">. duomenų apie kooperatinės bend</text:span><text:span text:style-name="T1010">rovės (kooperatyvo) narius sąrašo suformavimo data.</text:span><text:s/></text:p>
      <text:p text:style-name="P1011">Papildyta papunkčiu:</text:p>
      <text:p text:style-name="P1012"><text:span text:style-name="T1013">Nr.<text:s/></text:span><text:a xlink:href="https://www.e-tar.lt/portal/legalAct.html?documentId=ebf9d5f00cd011e8a5fc9d9b3a58917b" office:target-frame-name="_top" xlink:show="replace"><text:span text:style-name="T1014">1R-26</text:span></text:a><text:span text:style-name="T1015">, 2018-02-08, paskelbta TAR 2018-02-08, i. k. 2018-02051</text:span></text:p>
      <text:p text:style-name="Normal"/>
      <text:p text:style-name="P1016"><text:span text:style-name="T1017">13.10.</text:span><text:span text:style-name="T1018"><text:s/>duom</text:span><text:span text:style-name="T1019">enys apie tikrosios ūkinės bendrijos ir (ar) komanditinės ūkinės bendrijos dalyvius:</text:span></text:p>
      <text:p text:style-name="P1020"><text:span text:style-name="T1021">13.10.1</text:span><text:span text:style-name="T1022">. dalyvio – tikrosios ūkinės bendrijos ar komanditinės ūkinės bendrijos tikrojo nario duomenys: fizinio asmens vardas, pavardė, asmens kodas, gyvenamoji vieta ar<text:s/></text:span><text:span text:style-name="T1023">adresas korespondencijai; juridinio asmens pavadinimas, teisinė forma, kodas, buveinė;</text:span></text:p>
      <text:p text:style-name="P1024"><text:span text:style-name="T1025">13.10.2</text:span><text:span text:style-name="T1026">. dalyvio – komanditinės ūkinės bendrijos komanditoriaus duomenys: fizinio asmens vardas, pavardė, asmens kodas, gyvenamoji vieta ar adresas korespondencijai;</text:span><text:span text:style-name="T1027"><text:s/>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28"><text:span text:style-name="T1029">13.10.3</text:span><text:span text:style-name="T1030">. kai dalyvis yra užsienio valstybės fizinis asmuo, papildomai nurodoma jo gimimo data (jeigu pagal užsienio valstybės teisės aktus asmens kodas nesuteikiamas, nurodoma tik gimimo data) ir valstybės, kuri išdavė asmens dokumentus, pavadinimas;</text:span></text:p>
      <text:p text:style-name="P1031"><text:span text:style-name="T1032">13.10.4</text:span><text:span text:style-name="T1033">. kai dalyvis yra užsienio valstybės juridinis asmuo, papildomai nurodoma valstybė, kurioje jis įregistruotas, registras, kuriame jis įregistruotas, ir jo įregistravimo tame registre data;<text:s/></text:span></text:p>
      <text:p text:style-name="P1034"><text:span text:style-name="T1035">13.10.5</text:span><text:span text:style-name="T1036">. dalyvio įnašo dydis (kai įnašas piniginis) ir (ar) ve</text:span><text:span text:style-name="T1037">rtė (kai įnašas nepiniginis);</text:span></text:p>
      <text:p text:style-name="P1038"><text:span text:style-name="T1039">13.10.6</text:span><text:span text:style-name="T1040">. asmens tapimo dalyviu ir narystės pabaigos datos;</text:span></text:p>
      <text:p text:style-name="P1041"><text:span text:style-name="T1042">13.10.7</text:span><text:span text:style-name="T1043">. dalyvio įnašo dydžio keitimo data;</text:span></text:p>
      <text:p text:style-name="P1044"><text:span text:style-name="T1045">13.10.8</text:span><text:span text:style-name="T1046">. duomenų apie tikrosios ūkinės bendrijos ir (ar) komanditinės ūkinės bendrijos dalyvius pateikimo data;</text:span></text:p>
      <text:p text:style-name="P1047"><text:span text:style-name="T1048">13.10.9</text:span><text:span text:style-name="T1049">. tikrosios ūkinės bendrijos ir (ar) komanditinės ūkinės bendrijos dalyvių sąrašo suformavimo data.</text:span></text:p>
      <text:p text:style-name="P1050">Papildyta punktu:</text:p>
      <text:p text:style-name="P1051"><text:span text:style-name="T1052">Nr.<text:s/></text:span><text:a xlink:href="https://www.e-tar.lt/portal/legalAct.html?documentId=0b9851700cd111e8a5fc9d9b3a58917b" office:target-frame-name="_top" xlink:show="replace"><text:span text:style-name="T1053">1R-27</text:span></text:a><text:span text:style-name="T1054">, 2018-02-08, pas</text:span><text:span text:style-name="T1055">kelbta TAR 2018-02-08, i. k. 2018-02052</text:span></text:p>
      <text:p text:style-name="Normal"/>
      <text:p text:style-name="P1056">13.11. duomenys apie labdaros ir paramos fondų dalininkus:</text:p>
      <text:p text:style-name="P1057"><text:span text:style-name="T1058">13.11.1</text:span><text:span text:style-name="T1059">. dalininko – fizinio asmens vardas, pavardė, asmens kodas, gyvenamoji vieta arba adresas korespondencijai; jeigu labdaros ir paramos fondo dal</text:span><text:span text:style-name="T1060">ininkas yra nurodęs savo gyvenamąją vietą ir adresą korespondencijai, JAD informacinės sistemos tvarkytojui teikiamas tik adresas korespondencijai; kai labdaros ir paramos fondo dalininkas yra užsienio valstybės fizinis asmuo, papildomai nurodoma to asmens</text:span><text:span text:style-name="T1061"><text:s/>gimimo data (jeigu pagal užsienio valstybės teisės aktus nesuteikiamas asmens kodas, nurodoma tik gimimo data) ir valstybės, kuri išdavė asmens dokumentus, pavadinimas;</text:span></text:p>
      <text:p text:style-name="P1062"><text:span text:style-name="T1063">13.11.2</text:span><text:span text:style-name="T1064">. dalininko – juridinio asmens kodas, pavadinimas, teisinė forma, buveinė;<text:s/></text:span><text:span text:style-name="T1065">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1066"><text:span text:style-name="T1067">13.11</text:span><text:span text:style-name="T1068">.3</text:span><text:span text:style-name="T1069">. kai dalininko teisės priklauso keliems savininkams bendrosios nuosavybės teise, – kiekvieno savininko šių nuostatų 13.11.1, 13.11.2, 13.11.4 ir 13.11.5 papunkčiuose nurodyti duomenys ir kuris iš savininkų yra jų įgaliotas asmuo bei jo paskyrimo data;</text:span></text:p>
      <text:p text:style-name="P1070"><text:span text:style-name="T1071">13.11.4</text:span><text:span text:style-name="T1072">. dalininko teisių įgijimo data;</text:span></text:p>
      <text:p text:style-name="P1073"><text:span text:style-name="T1074">13.11.5</text:span><text:span text:style-name="T1075">. dalininko teisių perleidimo arba pabaigos data;</text:span></text:p>
      <text:p text:style-name="P1076"><text:span text:style-name="T1077">13.11.6</text:span><text:span text:style-name="T1078">. dalininko įnašo vertė;</text:span></text:p>
      <text:p text:style-name="P1079"><text:span text:style-name="T1080">13.11.7</text:span><text:span text:style-name="T1081">. dalininko įnašo dydžio keitimo data;</text:span></text:p>
      <text:p text:style-name="P1082"><text:span text:style-name="T1083">13.11.8</text:span><text:span text:style-name="T1084">. duomenų apie labdaros ir paramos fondo dalininkus p</text:span><text:span text:style-name="T1085">ateikimo data;<text:s/></text:span></text:p>
      <text:p text:style-name="P1086"><text:span text:style-name="T1087">13.11.9</text:span><text:span text:style-name="T1088">. labdaros ir paramos fondo dalininkų sąrašo suformavimo data.</text:span><text:s/></text:p>
      <text:p text:style-name="P1089">Papildyta papunkčiu:</text:p>
      <text:p text:style-name="P1090"><text:span text:style-name="T1091">Nr.<text:s/></text:span><text:a xlink:href="https://www.e-tar.lt/portal/legalAct.html?documentId=a08fd850c78911ea997c9ee767e856b4" office:target-frame-name="_top" xlink:show="replace"><text:span text:style-name="T1092">1R-222</text:span></text:a><text:span text:style-name="T1093">, 2020-07-16, paskelbta TAR<text:s/></text:span><text:span text:style-name="T1094">2020-07-17, i. k. 2020-15960</text:span></text:p>
      <text:p text:style-name="Normal"/>
      <text:p text:style-name="P1095"><text:span text:style-name="T1096">13</text:span><text:span text:style-name="T1097">1</text:span><text:span text:style-name="T1098">.</text:span><text:span text:style-name="T1099"><text:s/>JAD informacinės sistemos naudos gavėjų posistemyje kaupiami juridinių asmenų<text:s/></text:span><text:span text:style-name="T1100">naudos gavėjų duomenys:</text:span></text:p>
      <text:p text:style-name="P1101"><text:span text:style-name="T1102">13</text:span><text:span text:style-name="T1103">1</text:span><text:span text:style-name="T1104">.1</text:span><text:span text:style-name="T1105">. šių nuostatų 13.1–13.4 papunkčiuose nurodyti duomenys;</text:span></text:p>
      <text:p text:style-name="P1106"><text:span text:style-name="T1107">13</text:span><text:span text:style-name="T1108">1</text:span><text:span text:style-name="T1109">.2</text:span><text:span text:style-name="T1110">. naudos gavėjo vardas, pavardė, gimimo<text:s/></text:span><text:span text:style-name="T1111">data, asmens kodas, gyvenamoji vieta, pilietybė (pilietybės), asmens tapatybę patvirtinantį dokumentą išdavusios valstybės pavadinimas, rezidavimo valstybės (valstybių) mokesčių tikslais pavadinimas (pavadinimai); jeigu pagal užsienio valstybės teisės aktu</text:span><text:span text:style-name="T1112">s asmens kodas nesuteikiamas, nurodoma tik gimimo data;</text:span></text:p>
      <text:p text:style-name="P1113"><text:span text:style-name="T1114">13</text:span><text:span text:style-name="T1115">1</text:span><text:span text:style-name="T1116">.3</text:span><text:span text:style-name="T1117">. naudos gavėjo nuosavybės ir (ar) kontrolės teisės:</text:span></text:p>
      <text:p text:style-name="P1118"><text:span text:style-name="T1119">13</text:span><text:span text:style-name="T1120">1</text:span><text:span text:style-name="T1121">.3.1</text:span><text:span text:style-name="T1122">. juridinio asmens tiesioginis savininkas; tiesioginio savininko turimų nuosavybės teisių (akcijų ar balsavimo teisių) apimtis (s</text:span><text:span text:style-name="T1123">kaičius procentais);</text:span></text:p>
      <text:p text:style-name="P1124"><text:span text:style-name="T1125">13</text:span><text:span text:style-name="T1126">1</text:span><text:span text:style-name="T1127">.3.2</text:span><text:span text:style-name="T1128">. juridinį asmenį kitais būdais kontroliuojantis fizinis asmuo; kontrolės būdai, pavyzdžiui: teisė paskirti ir (ar) pašalinti juridinio asmens vadovą ir (ar) valdybos (ar kito kolegialaus valdymo organo) narius, teisė<text:s/></text:span><text:span text:style-name="T1129">patvirtinti metinę finansinę ataskaitą, susijusią su dividendų išmokėjimu, ir (ar) teisė vetuoti juridinio asmens valdymo organų sprendimus, nepriklausomai nuo turimos nuosavybės teisės (akcijų ar balsavimo teisių) apimties;</text:span></text:p>
      <text:p text:style-name="P1130"><text:span text:style-name="T1131">13</text:span><text:span text:style-name="T1132">1</text:span><text:span text:style-name="T1133">.3.3</text:span><text:span text:style-name="T1134">. patikos struktūroj</text:span><text:span text:style-name="T1135">e, administruojančiame ir lėšas skirstančiame juridiniame asmenyje, į patiką panašios formos subjekte (toliau – patikos struktūra) (ar investiciniame fonde) – patikėtojas (jei duomenys teikiami apie investicinį fondą, nurodomi visi fondo investuotojai, nep</text:span><text:span text:style-name="T1136">riklausomai nuo įnašo dydžio); patikėtinis (jei duomenys teikiami apie investicinį fondą, nurodoma valdymo įmonė, akcininkai ir (ar) vadovai); saugotojas, jeigu patikos struktūroje (ar investiciniame fonde) jis yra; fizinis asmuo, gaunantis naudą<text:s/></text:span><text:span text:style-name="T1137">iš juridi</text:span><text:span text:style-name="T1138">nio asmens<text:s/></text:span><text:span text:style-name="T1139">ar juridinio asmens statuso neturinčio subjekto</text:span><text:span text:style-name="T1140"><text:s/>(ar investicinio fondo) arba, jeigu šis asmuo dar nežinomas, asmenų, kurių interesams atstovauti tas juridinis asmuo ar<text:s/></text:span><text:span text:style-name="T1141">juridinio asmens statuso neturintis subjektas</text:span><text:span text:style-name="T1142"><text:s/>yra įsteigti arba kurių interesams jie šiuo metu atstovauja, grupė</text:span><text:span text:style-name="T1143">; fizinis asmuo,<text:s/></text:span><text:span text:style-name="T1144">turima tiesiogine arba netiesiogine nuosavybe arba kitomis priemonėmis</text:span><text:span text:style-name="T1145"><text:s/>faktiškai kontroliuojantis patikos struktūrą (ar investicinį fondą);<text:s/></text:span></text:p>
      <text:p text:style-name="P1146"><text:span text:style-name="T1147">13</text:span><text:span text:style-name="T1148">1</text:span><text:span text:style-name="T1149">.3.4</text:span><text:span text:style-name="T1150">. juridinio asmens n</text:span><text:span text:style-name="T1151">etiesioginis savininkas; duomenys apie juridinį asmenį ar kelis juridinius asmenis, kuris (kurie) turi daugiau nei 25 procentus juridinio asmens, nurodyto šių nuostatų 13.1 papunktyje, nuosavybės teisių (akcijų arba balsavimo teisių): juridinio asmens (jur</text:span><text:span text:style-name="T1152">idinių asmenų) kodas (kodai), pavadinimas (pavadinimai), teisinė forma (teisinės formos), buveinė (buveinės), turimų nuosavybės teisių (akcijų ar balsavimo teisių) apimtis (skaičius procentais);<text:s/></text:span><text:span text:style-name="T1153">nurodant užsienio valstybės juridinio asmens duomenis, papild</text:span><text:span text:style-name="T1154">omai nurodomas valstybės, kurioje įregistruotas juridinis asmuo, pavadinimas, registro, kuriame juridinis asmuo registruotas, pavadinimas, įregistravimo data; nurodant valstybės ar savivaldybės duomenis, nurodomas valstybės ar savivaldybės pavadinimas, kod</text:span><text:span text:style-name="T1155">as, valstybės ar savivaldybės teises ir pareigas įgyvendinanti institucija: jos kodas, pavadinimas, teisinė forma, buveinė;</text:span></text:p>
      <text:p text:style-name="P1156"><text:span text:style-name="T1157">13</text:span><text:span text:style-name="T1158">1</text:span><text:span text:style-name="T1159">.3.5</text:span><text:span text:style-name="T1160">. naudos gavėjo turimos kitokios kontrolės teisės – juridinio asmens vadovas, juridinio asmens valdybos (ar kito kolegial</text:span><text:span text:style-name="T1161">aus valdymo organo) pirmininkas, narys, jeigu šių nuostatų 13</text:span><text:span text:style-name="T1162">1</text:span><text:span text:style-name="T1163">.3.1–13</text:span><text:span text:style-name="T1164">1</text:span><text:span text:style-name="T1165">.3.4 papunkčiuose nurodyti asmenys nenustatyti;<text:s/></text:span></text:p>
      <text:p text:style-name="P1166"><text:span text:style-name="T1167">13</text:span><text:span text:style-name="T1168">1</text:span><text:span text:style-name="T1169">.4</text:span><text:span text:style-name="T1170">.</text:span><text:span text:style-name="T1171"><text:s/>kai juridinį asmenį ar kelis juridinius asmenis kontroliuoja keli savininkai bendrosios nuosavybės teise, – kiekvieno savini</text:span><text:span text:style-name="T1172">nko šių nuostatų 13</text:span><text:span text:style-name="T1173">1</text:span><text:span text:style-name="T1174">.2 ir 13</text:span><text:span text:style-name="T1175">1</text:span><text:span text:style-name="T1176">.3 papunkčiuose nurodyti duomenys;</text:span></text:p>
      <text:p text:style-name="P1177"><text:span text:style-name="T1178">13</text:span><text:span text:style-name="T1179">1</text:span><text:span text:style-name="T1180">.5</text:span><text:span text:style-name="T1181">. jeigu teikiami tikrųjų ūkinių bendrijų ir (ar) komanditinių ūkinių bendrijų naudos gavėjų duomenys, pateikiami ir šių nuostatų 13</text:span><text:span text:style-name="T1182">1</text:span><text:span text:style-name="T1183">.2–13</text:span><text:span text:style-name="T1184">1</text:span><text:span text:style-name="T1185">.6 papunkčiuose nurodyti duomenys apie visus<text:s/></text:span><text:span text:style-name="T1186">tikruosius narius ir komanditorius;</text:span></text:p>
      <text:p text:style-name="P1187"><text:span text:style-name="T1188">13</text:span><text:span text:style-name="T1189">1</text:span><text:span text:style-name="T1190">.6</text:span><text:span text:style-name="T1191">. jeigu šių nuostatų 13</text:span><text:span text:style-name="T1192">1</text:span><text:span text:style-name="T1193">.3.4 papunktyje nurodytą (nurodytus) juridinį asmenį (juridinius asmenis) valdo kitas (kiti) juridinis asmuo (juridiniai asmenys), turintis (turintys) daugiau nei 25 procentus šio (šių) j</text:span><text:span text:style-name="T1194">uridinio asmens (juridinių asmenų) nuosavybės teisių (akcijų arba balsavimo teisių), nurodomi ir kito (kitų) juridinio asmens (juridinių asmenų) naudos gavėjų duomenys šių nuostatų 13</text:span><text:span text:style-name="T1195">1</text:span><text:span text:style-name="T1196">.2–13</text:span><text:span text:style-name="T1197">1</text:span><text:span text:style-name="T1198">.6 papunkčiuose nustatyta tvarka iki galutinio naudos gavėjo – fiz</text:span><text:span text:style-name="T1199">inio asmens;</text:span></text:p>
      <text:p text:style-name="P1200"><text:span text:style-name="T1201">13</text:span><text:span text:style-name="T1202">1</text:span><text:span text:style-name="T1203">.7</text:span><text:span text:style-name="T1204">. jeigu šių nuostatų 13</text:span><text:span text:style-name="T1205">1</text:span><text:span text:style-name="T1206">.3.3 papunktyje nurodytoje patikos struktūroje (ar investiciniame fonde) dalyvauja juridinis asmuo, nurodomi visi juridinio asmens duomenys, nurodyti šių nuostatų 13</text:span><text:span text:style-name="T1207">1</text:span><text:span text:style-name="T1208">.3.4 papunktyje, ir šio juridinio asmens nau</text:span><text:span text:style-name="T1209">dos gavėjų duomenys šių nuostatų 13</text:span><text:span text:style-name="T1210">1</text:span><text:span text:style-name="T1211">.2–13</text:span><text:span text:style-name="T1212">1</text:span><text:span text:style-name="T1213">.6 papunkčiuose nustatyta tvarka iki galutinio naudos gavėjo – fizinio asmens;</text:span></text:p>
      <text:p text:style-name="P1214"><text:span text:style-name="T1215">13</text:span><text:span text:style-name="T1216">1</text:span><text:span text:style-name="T1217">.8</text:span><text:span text:style-name="T1218">. duomenų apie naudos gavėjus pateikimo data.</text:span><text:s/></text:p>
      <text:p text:style-name="P1219">Papildyta punktu:</text:p>
      <text:p text:style-name="P1220"><text:span text:style-name="T1221">Nr.<text:s/></text:span><text:a xlink:href="https://www.e-tar.lt/portal/legalAct.html?documentId=bd7917402b9211e9b66f85227a03f7a3" office:target-frame-name="_top" xlink:show="replace"><text:span text:style-name="T1222">1R-58</text:span></text:a><text:span text:style-name="T1223">, 2019-02-08, paskelbta TAR 2019-02-08, i. k. 2019-01984</text:span></text:p>
      <text:p text:style-name="Normal"/>
      <text:p text:style-name="P1224"><text:span text:style-name="T1225">14</text:span><text:span text:style-name="T1226">. JAD informacinėje sistemoje kaupiami dokumentai:<text:s/></text:span></text:p>
      <text:p text:style-name="P1227"><text:span text:style-name="T1228">14.1</text:span><text:span text:style-name="T1229">. juridinio asmens dalyvių sąraša</text:span><text:span text:style-name="T1230">s;<text:s/></text:span></text:p>
      <text:p text:style-name="P1231"><text:span text:style-name="T1232">14.2</text:span><text:span text:style-name="T1233">. juridinio asmens naudos gavėjų sąrašas;</text:span><text:s/></text:p>
      <text:p text:style-name="P1234">Papildyta papunkčiu:</text:p>
      <text:p text:style-name="P1235"><text:span text:style-name="T1236">Nr.<text:s/></text:span><text:a xlink:href="https://www.e-tar.lt/portal/legalAct.html?documentId=bd7917402b9211e9b66f85227a03f7a3" office:target-frame-name="_top" xlink:show="replace"><text:span text:style-name="T1237">1R-58</text:span></text:a><text:span text:style-name="T1238">, 2019-02-08, paskelbta TAR 2019-02-08, i. k. 2019-01984</text:span></text:p>
      <text:p text:style-name="Normal"/>
      <text:p text:style-name="P1239"><text:span text:style-name="T1240">14.3</text:span><text:span text:style-name="T1241">. užsie</text:span><text:span text:style-name="T1242">nio fizinio asmens paso ar tapatybės kortelės kopija;</text:span></text:p>
      <text:p text:style-name="P1243">Punkto numeracijos pakeitimas:</text:p>
      <text:p text:style-name="P1244"><text:span text:style-name="T1245">Nr.<text:s/></text:span><text:a xlink:href="https://www.e-tar.lt/portal/legalAct.html?documentId=bd7917402b9211e9b66f85227a03f7a3" office:target-frame-name="_top" xlink:show="replace"><text:span text:style-name="T1246">1R-58</text:span></text:a><text:span text:style-name="T1247">, 2019-02-08, paskelbta TAR 2019-02-08, i. k. 2019-01984</text:span></text:p>
      <text:p text:style-name="Normal"/>
      <text:p text:style-name="P1248"><text:span text:style-name="T1249">14.4</text:span><text:span text:style-name="T1250">. užsienio juridinio asmens registro išrašas ar<text:s/></text:span><text:span text:style-name="T1251">kitas dokumentas, patvirtinantis, kad juridinis asmuo įregistruotas, jeigu pagal užsienio valstybės teisės aktus išrašas neišduodamas</text:span><text:span text:style-name="T1252">;</text:span></text:p>
      <text:p text:style-name="P1253">Punkto numeracijos pakeitimas:</text:p>
      <text:p text:style-name="P1254"><text:span text:style-name="T1255">Nr.<text:s/></text:span><text:a xlink:href="https://www.e-tar.lt/portal/legalAct.html?documentId=bd7917402b9211e9b66f85227a03f7a3" office:target-frame-name="_top" xlink:show="replace"><text:span text:style-name="T1256">1R-58</text:span></text:a><text:span text:style-name="T1257">, 2019-02-08, paskelbta TAR 2019-02-08, i. k. 2019-01984</text:span></text:p>
      <text:p text:style-name="Normal"/>
      <text:p text:style-name="P1258"><text:span text:style-name="T1259">14.5</text:span><text:span text:style-name="T1260">. rašytinis įgaliojimas, patvirtintas notaro.</text:span><text:span text:style-name="T1261"><text:s/></text:span></text:p>
      <text:p text:style-name="P1262">Papildyta papunkčiu:</text:p>
      <text:p text:style-name="P1263"><text:span text:style-name="T1264">Nr.<text:s/></text:span><text:a xlink:href="https://www.e-tar.lt/portal/legalAct.html?documentId=db7dad40ec8d11e78a1adea6fe72f3c5" office:target-frame-name="_top" xlink:show="replace"><text:span text:style-name="T1265">1R-339</text:span></text:a><text:span text:style-name="T1266">, 2017-12-29, paskelbta TAR 2017-12-29, i. k. 2017-21510</text:span></text:p>
      <text:p text:style-name="P1267">Papunkčio numeracijos pakeitimas:</text:p>
      <text:p text:style-name="P1268"><text:span text:style-name="T1269">Nr.<text:s/></text:span><text:a xlink:href="https://www.e-tar.lt/portal/legalAct.html?documentId=bd7917402b9211e9b66f85227a03f7a3" office:target-frame-name="_top" xlink:show="replace"><text:span text:style-name="T1270">1R-58</text:span></text:a><text:span text:style-name="T1271">, 2019-02-08, paskelbta TAR 2019-02-08, i. k. 2019-01984</text:span></text:p>
      <text:p text:style-name="Normal"/>
      <text:p text:style-name="P1272"><text:span text:style-name="T1273">15</text:span><text:span text:style-name="T1274">. JAD informacinėje sistemoje naudojama:</text:span></text:p>
      <text:p text:style-name="P1275"><text:span text:style-name="T1276">15.1</text:span><text:span text:style-name="T1277">. Iš Juridinių asmenų registro į JAD informacinę sistemą teikiami duomenys:</text:span></text:p>
      <text:p text:style-name="P1278"><text:span text:style-name="T1279">15.1.1</text:span><text:span text:style-name="T1280">. juridinio asmens kodas;</text:span></text:p>
      <text:p text:style-name="P1281"><text:span text:style-name="T1282">15</text:span><text:span text:style-name="T1283">.1.2</text:span><text:span text:style-name="T1284">. juridinio asmens pavadinimas;</text:span></text:p>
      <text:p text:style-name="P1285"><text:span text:style-name="T1286">15.1.3</text:span><text:span text:style-name="T1287">. juridinio asmens teisinė forma;</text:span></text:p>
      <text:p text:style-name="P1288"><text:span text:style-name="T1289">15.1.4</text:span><text:span text:style-name="T1290">. juridinio asmens teisinis statusas;<text:s/></text:span></text:p>
      <text:p text:style-name="P1291"><text:span text:style-name="T1292">15.1.5</text:span><text:span text:style-name="T1293">. juridinio asmens buveinė;</text:span></text:p>
      <text:p text:style-name="P1294"><text:span text:style-name="T1295">15.1.6</text:span><text:span text:style-name="T1296">. juridinio asmens įregistravimo data;</text:span></text:p>
      <text:p text:style-name="P1297"><text:span text:style-name="T1298">15.1.7</text:span><text:span text:style-name="T1299">.<text:s/></text:span><text:span text:style-name="T1300">juridinio asmens<text:s/></text:span><text:span text:style-name="T1301">elektroninio pašto adresas ir kontaktinis mobiliojo telefono numeris;</text:span></text:p>
      <text:p text:style-name="P1302"><text:span text:style-name="T1303">15.1.8</text:span><text:span text:style-name="T1304">. juridinio asmens vadovo ar kito asmens, veikiančio juridinio asmens vardu, vardas, pavardė, asmens kodas; jei jis yra užsienio fizinis asmuo, papildomai nurodoma gimimo data<text:s/></text:span><text:span text:style-name="T1305">(jeigu pagal užsienio valstybės teisės aktus nesuteikiamas asmens kodas, nurodoma tik gimimo data) ir valstybės,<text:s/></text:span><text:span text:style-name="T1306">kuri išdavė asmens dokumentus</text:span><text:span text:style-name="T1307">, pavadinimas;</text:span></text:p>
      <text:p text:style-name="P1308">Punkto pakeitimai:</text:p>
      <text:p text:style-name="P1309"><text:span text:style-name="T1310">Nr.<text:s/></text:span><text:a xlink:href="https://www.e-tar.lt/portal/legalAct.html?documentId=5c03c370006b11e6b9699b2946305ca6" office:target-frame-name="_top" xlink:show="replace"><text:span text:style-name="T1311">1R-125</text:span></text:a><text:span text:style-name="T1312">, 2016-04-12, paskelbta TAR 2016-04-12, i. k. 2016-08671</text:span></text:p>
      <text:p text:style-name="Normal"/>
      <text:p text:style-name="P1313"><text:span text:style-name="T1314">15.1.9</text:span><text:span text:style-name="T1315">. uždarosios akcinės bendrovės įstatų, kurie keičiami dėl įstatinio kapitalo dydžio, akcijų skaičiaus, akcijų nominalios vertės pasikeitimų, įregistravimo data,</text:span><text:span text:style-name="T1316"><text:s/>įstatinio kapitalo dydis, akcijų skaičius, akcijos nominali vertė, akcijų skaičius pagal klases;</text:span></text:p>
      <text:p text:style-name="P1317">Punkto pakeitimai:</text:p>
      <text:p text:style-name="P1318"><text:span text:style-name="T1319">Nr.<text:s/></text:span><text:a xlink:href="https://www.e-tar.lt/portal/legalAct.html?documentId=5c03c370006b11e6b9699b2946305ca6" office:target-frame-name="_top" xlink:show="replace"><text:span text:style-name="T1320">1R-125</text:span></text:a><text:span text:style-name="T1321">, 2016-04-12, paskelbta TAR 201</text:span><text:span text:style-name="T1322">6-04-12, i. k. 2016-08671</text:span></text:p>
      <text:p text:style-name="Normal"/>
      <text:p text:style-name="P1323"><text:span text:style-name="T1324">15.1.10</text:span><text:span text:style-name="T1325">.<text:s/></text:span><text:span text:style-name="T1326">neteko galios nuo 2017-12-30</text:span><text:span text:style-name="T1327">.</text:span></text:p>
      <text:p text:style-name="P1328">Papildyta punktu:</text:p>
      <text:p text:style-name="P1329"><text:span text:style-name="T1330">Nr.<text:s/></text:span><text:a xlink:href="https://www.e-tar.lt/portal/legalAct.html?documentId=5c03c370006b11e6b9699b2946305ca6" office:target-frame-name="_top" xlink:show="replace"><text:span text:style-name="T1331">1R-125</text:span></text:a><text:span text:style-name="T1332">, 2016-04-12, paskelbta TAR 2016-04-12, i. k. 2016-08671</text:span></text:p>
      <text:p text:style-name="P1333">Punkto pakeitimai:</text:p>
      <text:p text:style-name="P1334"><text:span text:style-name="T1335">Nr.<text:s/></text:span><text:a xlink:href="https://www.e-tar.lt/portal/legalAct.html?documentId=b51995e07d0911e7827cd63159af616c" office:target-frame-name="_top" xlink:show="replace"><text:span text:style-name="T1336">1R-207</text:span></text:a><text:span text:style-name="T1337">, 2017-08-09, paskelbta TAR 2017-08-10, i. k. 2017-13219</text:span></text:p>
      <text:p text:style-name="P1338"><text:span text:style-name="T1339">Nr.<text:s/></text:span><text:a xlink:href="https://www.e-tar.lt/portal/legalAct.html?documentId=db7dad40ec8d11e78a1adea6fe72f3c5" office:target-frame-name="_top" xlink:show="replace"><text:span text:style-name="T1340">1R-339</text:span></text:a><text:span text:style-name="T1341">, 2017-12-29, paskelbta TAR 2017-12-29, i. k. 2017-21510</text:span></text:p>
      <text:p text:style-name="Normal"/>
      <text:p text:style-name="P1342"><text:span text:style-name="T1343">15.2</text:span><text:span text:style-name="T1344">.<text:s/></text:span><text:span text:style-name="T1345">Iš Lietuvos Respublikos gyventojų registro į JAD informacinę sistemą teikiami duomen</text:span><text:span text:style-name="T1346">ys:</text:span></text:p>
      <text:p text:style-name="P1347"><text:span text:style-name="T1348">15.2.1</text:span><text:span text:style-name="T1349">.</text:span><text:span text:style-name="T1350"><text:s/></text:span><text:span text:style-name="T1351">fizinio asmens</text:span><text:span text:style-name="T1352"><text:s/></text:span><text:span text:style-name="T1353">vardas, pavardė;</text:span></text:p>
      <text:p text:style-name="P1354">Punkto pakeitimai:</text:p>
      <text:p text:style-name="P1355"><text:span text:style-name="T1356">Nr.<text:s/></text:span><text:a xlink:href="https://www.e-tar.lt/portal/legalAct.html?documentId=b51995e07d0911e7827cd63159af616c" office:target-frame-name="_top" xlink:show="replace"><text:span text:style-name="T1357">1R-207</text:span></text:a><text:span text:style-name="T1358">, 2017-08-09, paskelbta TAR 2017-08-10, i. k. 2017-13219</text:span></text:p>
      <text:p text:style-name="Normal"/>
      <text:p text:style-name="P1359"><text:span text:style-name="T1360">15.2.2</text:span><text:span text:style-name="T1361">.<text:s/></text:span><text:span text:style-name="T1362">asmens kodas;</text:span></text:p>
      <text:p text:style-name="P1363"><text:span text:style-name="T1364">15.2.3</text:span><text:span text:style-name="T1365">.<text:s/></text:span><text:span text:style-name="T1366">gyvenamoji vieta.</text:span></text:p>
      <text:p text:style-name="P1367"><text:span text:style-name="T1368">15.3</text:span><text:span text:style-name="T1369">.<text:s/></text:span><text:span text:style-name="T1370">Iš Lietuvos Respublikos adresų registro į JAD informacinę sistemą teikiami duomenys:</text:span></text:p>
      <text:p text:style-name="P1371"><text:span text:style-name="T1372">15.3.1</text:span><text:span text:style-name="T1373">.<text:s/></text:span><text:span text:style-name="T1374">savivaldybės pavadinimas;<text:s/></text:span></text:p>
      <text:p text:style-name="P1375"><text:span text:style-name="T1376">15.3.2</text:span><text:span text:style-name="T1377">.<text:s/></text:span><text:span text:style-name="T1378">gyvenamosios vietovės pavadinimas;<text:s/></text:span></text:p>
      <text:p text:style-name="P1379"><text:span text:style-name="T1380">15.3.3</text:span><text:span text:style-name="T1381">.<text:s/></text:span><text:span text:style-name="T1382">gatvės pavadinimas;<text:s/></text:span></text:p>
      <text:p text:style-name="P1383"><text:span text:style-name="T1384">15.3.4</text:span><text:span text:style-name="T1385">.<text:s/></text:span><text:span text:style-name="T1386">pastato numeris gatvėje arba gyvenamojoje vietovėje;<text:s/></text:span></text:p>
      <text:p text:style-name="P1387"><text:span text:style-name="T1388">15.3.5</text:span><text:span text:style-name="T1389">.<text:s/></text:span><text:span text:style-name="T1390">korpuso numeris;<text:s/></text:span></text:p>
      <text:p text:style-name="P1391"><text:span text:style-name="T1392">15.3.6</text:span><text:span text:style-name="T1393">.<text:s/></text:span><text:span text:style-name="T1394">patalpos numeris pastate ar korpuse.</text:span></text:p>
      <text:p text:style-name="P1395"/>
      <text:p text:style-name="P1396"><text:span text:style-name="T1397">IV</text:span><text:span text:style-name="T1398"><text:s/>SKYRIUS</text:span></text:p>
      <text:p text:style-name="P1399"><text:span text:style-name="T1400">FUNKCINĖ STRUKTŪRA</text:span></text:p>
      <text:p text:style-name="P1401"/>
      <text:p text:style-name="P1402"><text:span text:style-name="T1403">16</text:span><text:span text:style-name="T1404">. JAD informacinę sistemą sudarantys posistemiai, moduliai ir jų funkcijo</text:span><text:span text:style-name="T1405">s:</text:span></text:p>
      <text:p text:style-name="P1406"><text:span text:style-name="T1407">16.1</text:span><text:span text:style-name="T1408">. dalyvių posistemis, kurį sudaro:</text:span></text:p>
      <text:p text:style-name="P1409"><text:span text:style-name="T1410">16.1.1</text:span><text:span text:style-name="T1411">. duomenų įvedimo ir sąrašų formavimo modulis, kuriame:</text:span></text:p>
      <text:p text:style-name="P1412"><text:span text:style-name="T1413">16.1.1.1</text:span><text:span text:style-name="T1414">. tvarkomi (įvedami, koreguojami) dalyvių duomenys;</text:span></text:p>
      <text:p text:style-name="P1415"><text:span text:style-name="T1416">16.1.1.2</text:span><text:span text:style-name="T1417">. formuojami dalyvių sąrašai;</text:span></text:p>
      <text:p text:style-name="P1418"><text:span text:style-name="T1419">16.1.1.3</text:span><text:span text:style-name="T1420">. peržiūrimi dalyvių sąrašai;</text:span></text:p>
      <text:p text:style-name="P1421"><text:span text:style-name="T1422">16.1.2</text:span><text:span text:style-name="T1423">. duomenų ir dokumentų teikimo modulis, kuriame:</text:span></text:p>
      <text:p text:style-name="P1424"><text:span text:style-name="T1425">16.1.2.1</text:span><text:span text:style-name="T1426">. tvarkomi (įkeliami, pakeičiami) elektroniniai dokumentai;</text:span></text:p>
      <text:p text:style-name="P1427"><text:span text:style-name="T1428">16.1.2.2</text:span><text:span text:style-name="T1429">. elektroniniai dokumentai pasirašomi kvalifikuotu sertifikatu patvirtintu elektroniniu parašu;</text:span></text:p>
      <text:p text:style-name="P1430"><text:span text:style-name="T1431">16.1.3</text:span><text:span text:style-name="T1432">.<text:s/></text:span><text:span text:style-name="T1433">duomenų sisteminimo ir analizės modulis, kuriame:</text:span></text:p>
      <text:p text:style-name="P1434"><text:span text:style-name="T1435">16.1.3.1</text:span><text:span text:style-name="T1436">. peržiūrimi juridinio asmens dalyviai, pasirenkamas dalyvis, ieškoma kitų juridinių asmenų, kuriuose jis dalyvauja, formuojamos įvairios ataskaitos;<text:s/></text:span></text:p>
      <text:p text:style-name="P1437"><text:span text:style-name="T1438">16.1.3.2</text:span><text:span text:style-name="T1439">. panaikinamas paskutinis juridin</text:span><text:span text:style-name="T1440">io asmens dalyvių sąrašas, kuris buvo dalyvių posistemio suformuotas pagal juridinio asmens pateiktus duomenis;</text:span></text:p>
      <text:p text:style-name="P1441"><text:span text:style-name="T1442">16.1.3.3</text:span><text:span text:style-name="T1443">. peržiūrimi įkelti elektroniniai dokumentai;</text:span></text:p>
      <text:p text:style-name="P1444"><text:span text:style-name="T1445">16.1.4</text:span><text:span text:style-name="T1446">. duomenų mainų su kitomis sistemomis modulis, kuriame keičiamasi informac</text:span><text:span text:style-name="T1447">ija su vidiniais JAD informacinės sistemos komponentais ir registrais;</text:span></text:p>
      <text:p text:style-name="P1448"><text:span text:style-name="T1449">16.1.5</text:span><text:span text:style-name="T1450">. administravimo modulis, kuriame:</text:span></text:p>
      <text:p text:style-name="P1451"><text:span text:style-name="T1452">16.1.5.1</text:span><text:span text:style-name="T1453">. administruojamas dalyvių posistemis (tvarkomi posistemio parametrai, klasifikatoriai);</text:span></text:p>
      <text:p text:style-name="P1454"><text:span text:style-name="T1455">16.1.5.2</text:span><text:span text:style-name="T1456">. identifikuojami ir autorizu</text:span><text:span text:style-name="T1457">ojami dalyvių posistemio administratoriai, valstybės įmonės Registrų centro darbuotojai ir duomenų teikėjai, valdomos jiems suteiktos teisės;</text:span></text:p>
      <text:p text:style-name="P1458"><text:span text:style-name="T1459">16.2</text:span><text:span text:style-name="T1460">. naudos gavėjų posistemis, kurį sudaro:</text:span></text:p>
      <text:p text:style-name="P1461"><text:span text:style-name="T1462">16.2.1</text:span><text:span text:style-name="T1463">.<text:s/></text:span><text:span text:style-name="T1464">duomenų teikimo į posistemį modulis, kuriame:</text:span></text:p>
      <text:p text:style-name="P1465"><text:span text:style-name="T1466">16.2.</text:span><text:span text:style-name="T1467">1.1</text:span><text:span text:style-name="T1468">.<text:s/></text:span><text:span text:style-name="T1469">tvarkomi (įvedami, koreguojami) naudos gavėjų duomenys</text:span><text:span text:style-name="T1470">;</text:span></text:p>
      <text:p text:style-name="P1471"><text:span text:style-name="T1472">16.2.1.2</text:span><text:span text:style-name="T1473">. formuojami naudos gavėjų sąrašai;</text:span></text:p>
      <text:p text:style-name="P1474"><text:span text:style-name="T1475">16.2.1.3</text:span><text:span text:style-name="T1476">. peržiūrimi pateikti duomenys;</text:span></text:p>
      <text:p text:style-name="P1477"><text:span text:style-name="T1478">16.2.1.4</text:span><text:span text:style-name="T1479">.<text:s/></text:span><text:span text:style-name="T1480">tvarkomi (įkeliami, pakeičiami) elektroniniai dokumentai;</text:span></text:p>
      <text:p text:style-name="P1481"><text:span text:style-name="T1482">16.2.1.5</text:span><text:span text:style-name="T1483">. teikiami prašym</text:span><text:span text:style-name="T1484">ai anuliuoti pateiktus duomenis;</text:span></text:p>
      <text:p text:style-name="P1485"><text:span text:style-name="T1486">16.2.2</text:span><text:span text:style-name="T1487">. duomenų teikimo iš posistemio modulis, kuriame:</text:span></text:p>
      <text:p text:style-name="P1488"><text:span text:style-name="T1489">16.2.2.1</text:span><text:span text:style-name="T1490">. ieškomi ir peržiūrimi pateikti naudos gavėjų sąrašai;</text:span></text:p>
      <text:p text:style-name="P1491"><text:span text:style-name="T1492">16.2.2.2</text:span><text:span text:style-name="T1493">. užsakomi išrašai;</text:span></text:p>
      <text:p text:style-name="P1494"><text:span text:style-name="T1495">16.2.3</text:span><text:span text:style-name="T1496">. duomenų tvarkymo modulis, kuriame:</text:span></text:p>
      <text:p text:style-name="P1497"><text:span text:style-name="T1498">16.2.3.1</text:span><text:span text:style-name="T1499">.<text:s/></text:span><text:span text:style-name="T1500">ieškomi ir peržiūrimi naudos gavėjų sąrašai;</text:span></text:p>
      <text:p text:style-name="P1501"><text:span text:style-name="T1502">16.2.3.2</text:span><text:span text:style-name="T1503">.<text:s/></text:span><text:span text:style-name="T1504">peržiūrimi įkelti elektroniniai dokumentai;</text:span></text:p>
      <text:p text:style-name="P1505"><text:span text:style-name="T1506">16.2.3.3</text:span><text:span text:style-name="T1507">. tvirtinami, atmetami pateikti prašymai, kai bent vienas naudos gavėjas yra nepatvirtintas užsienio valstybės fizinis asmuo;</text:span></text:p>
      <text:p text:style-name="P1508"><text:span text:style-name="T1509">16.2.3.4</text:span><text:span text:style-name="T1510">. a</text:span><text:span text:style-name="T1511">nuliuojami naudos gavėjų sąrašai;</text:span></text:p>
      <text:p text:style-name="P1512"><text:span text:style-name="T1513">16.2.4</text:span><text:span text:style-name="T1514">. ataskaitų modulis, kuriame:</text:span></text:p>
      <text:p text:style-name="P1515"><text:span text:style-name="T1516">16.2.4.1</text:span><text:span text:style-name="T1517">.<text:s/></text:span><text:span text:style-name="T1518">formuojamos ir peržiūrimos ataskaitos;</text:span></text:p>
      <text:p text:style-name="P1519"><text:span text:style-name="T1520">16.2.4.2</text:span><text:span text:style-name="T1521">. atsisiunčiamos ataskaitos;</text:span></text:p>
      <text:p text:style-name="P1522"><text:span text:style-name="T1523">16.2.5</text:span><text:span text:style-name="T1524">. informavimo modulis, kuriame:</text:span></text:p>
      <text:p text:style-name="P1525"><text:span text:style-name="T1526">16.2.5.1</text:span><text:span text:style-name="T1527">. siunčiami elektroniniai laiškai<text:s/></text:span><text:span text:style-name="T1528">duomenų teikėjams ir gavėjams;</text:span></text:p>
      <text:p text:style-name="P1529"><text:span text:style-name="T1530">16.2.5.2</text:span><text:span text:style-name="T1531">. formuojami duomenys, skirti pateikti į<text:s/></text:span><text:span text:style-name="T1532">Juridinių asmenų registro tvarkytojo leidžiamą elektroninį informacin</text:span><text:span text:style-name="T1533">į leidinį;</text:span></text:p>
      <text:p text:style-name="P1534"><text:span text:style-name="T1535">16.2.6</text:span><text:span text:style-name="T1536">. administravimo modulis, kuriame:</text:span></text:p>
      <text:p text:style-name="P1537"><text:span text:style-name="T1538">16.2.6.1</text:span><text:span text:style-name="T1539">.<text:s/></text:span><text:span text:style-name="T1540">administruojamas naudos gavėjų po</text:span><text:span text:style-name="T1541">sistemis (tvarkomi posistemio parametrai, klasifikatoriai);</text:span></text:p>
      <text:p text:style-name="P1542"><text:span text:style-name="T1543">16.2.6.2</text:span><text:span text:style-name="T1544">. identifikuojami ir autorizuojami naudos gavėjų posistemio administratoriai, valstybės įmonės Registrų centro darbuotojai ir duomenų teikėjai, valdomos jiems suteiktos teisės;</text:span></text:p>
      <text:p text:style-name="P1545"><text:span text:style-name="T1546">16.</text:span><text:span text:style-name="T1547">2.7</text:span><text:span text:style-name="T1548">. duomenų mainų modulis, kuriame<text:s/></text:span><text:span text:style-name="T1549">keičiamasi informacija su vidiniais JAD informacinės sistemos komponentais ir registrais;</text:span></text:p>
      <text:p text:style-name="P1550"><text:span text:style-name="T1551">16.2.8</text:span><text:span text:style-name="T1552">. pasirašymo modulis, kuriame suformuoti naudos gavėjų sąrašai ir<text:s/></text:span><text:span text:style-name="T1553">elektroniniai dokumentai pasirašomi kvalifikuotu<text:s/></text:span><text:span text:style-name="T1554">sertifikatu patvirtintu elektroniniu parašu.</text:span></text:p>
      <text:p text:style-name="P1555">Punkto pakeitimai:</text:p>
      <text:p text:style-name="P1556"><text:span text:style-name="T1557">Nr.<text:s/></text:span><text:a xlink:href="https://www.e-tar.lt/portal/legalAct.html?documentId=bd7917402b9211e9b66f85227a03f7a3" office:target-frame-name="_top" xlink:show="replace"><text:span text:style-name="T1558">1R-58</text:span></text:a><text:span text:style-name="T1559">, 2019-02-08, paskelbta TAR 2019-02-08, i. k. 2019-01984</text:span></text:p>
      <text:p text:style-name="Normal"/>
      <text:p text:style-name="P1560"><text:span text:style-name="T1561">V</text:span><text:span text:style-name="T1562"><text:s/>SKYRIUS</text:span></text:p>
      <text:p text:style-name="P1563"><text:span text:style-name="T1564">DUOMENŲ</text:span><text:span text:style-name="T1565"><text:s/>TEIKIMAS IR NAUDOJIMAS</text:span></text:p>
      <text:p text:style-name="P1566"/>
      <text:p text:style-name="P1567"><text:span text:style-name="T1568">17</text:span><text:span text:style-name="T1569">. JAD informacinės sistemos dokumentų ir duomenų gavėjai yra:</text:span></text:p>
      <text:p text:style-name="P1570"><text:span text:style-name="T1571">17.1</text:span><text:span text:style-name="T1572">. valstybės institucijos ir įstaigos, turinčios teisę gauti visus juridinių asmenų dalyvių ir naudos gavėjų duomenis ir jų sąrašus įstatymų ir kitų teisės ak</text:span><text:span text:style-name="T1573">tų nustatytoms funkcijoms vykdyti;</text:span></text:p>
      <text:p text:style-name="P1574"><text:span text:style-name="T1575">17.2</text:span><text:span text:style-name="T1576">. juridinių asmenų dalyviai – fiziniai ir juridiniai asmenys, jei jų duomenys įrašyti JAD informacinės sistemos duomenų bazėje, – turi teisę gauti visus duomenis apie save ir juridinių asmenų, kurių dalyviai jie y</text:span><text:span text:style-name="T1577">ra, dalyvių sąrašus;</text:span></text:p>
      <text:p text:style-name="P1578"><text:span text:style-name="T1579">17.3</text:span><text:span text:style-name="T1580">. juridinių asmenų naudos gavėjai – fiziniai asmenys, jei jų duomenys įrašyti JAD informacinės sistemos duomenų bazėje, – turi teisę gauti visus duomenis apie save;</text:span></text:p>
      <text:p text:style-name="P1581"><text:span text:style-name="T1582">17.4</text:span><text:span text:style-name="T1583">. juridiniai asmenys, pateikę savo dalyvių ir (ar)<text:s/></text:span><text:span text:style-name="T1584">naudos gavėjų duomenis, – turi teisę gauti visus savo dalyvių ir (ar) naudos gavėjų duomenis ir jų sąrašus;</text:span></text:p>
      <text:p text:style-name="P1585"><text:span text:style-name="T1586">17.5</text:span><text:span text:style-name="T1587">. fiziniai ir juridiniai asmenys, kurie turi teisę gauti duomenis įstatymų nustatytais atvejais;</text:span></text:p>
      <text:p text:style-name="P1588"><text:span text:style-name="T1589">17.6</text:span><text:span text:style-name="T1590">. kiti fiziniai ir juridiniai<text:s/></text:span><text:span text:style-name="T1591">asmenys, kurie turi teisę gauti tik šių nuostatų 25.5 papunktyje nurodytus juridinių asmenų dalyvių duomenis arba tik šių nuostatų 25</text:span><text:span text:style-name="T1592">1</text:span><text:span text:style-name="T1593">.5 papunktyje nurodytus juridinių asmenų naudos gavėjų duomenis.</text:span></text:p>
      <text:p text:style-name="P1594">Punkto pakeitimai:</text:p>
      <text:p text:style-name="P1595"><text:span text:style-name="T1596">Nr.<text:s/></text:span><text:a xlink:href="https://www.e-tar.lt/portal/legalAct.html?documentId=bd7917402b9211e9b66f85227a03f7a3" office:target-frame-name="_top" xlink:show="replace"><text:span text:style-name="T1597">1R-58</text:span></text:a><text:span text:style-name="T1598">, 2019-02-08, paskelbta TAR 2019-02-08, i. k. 2019-01984</text:span></text:p>
      <text:p text:style-name="Normal"/>
      <text:p text:style-name="P1599"><text:span text:style-name="T1600">18</text:span><text:span text:style-name="T1601">. JAD informacinės sistemos<text:s/></text:span><text:span text:style-name="T1602">duomenis duomenų gavėjams teikia<text:s/></text:span><text:span text:style-name="T1603">JAD informacinės sistemos t</text:span><text:span text:style-name="T1604">varkytojas.</text:span></text:p>
      <text:p text:style-name="P1605"><text:span text:style-name="T1606">19</text:span><text:span text:style-name="T1607">.<text:s/></text:span><text:span text:style-name="T1608">JAD</text:span><text:span text:style-name="T1609"><text:s/>informaci</text:span><text:span text:style-name="T1610">nėje</text:span><text:span text:style-name="T1611"><text:s/>sistemoje</text:span><text:span text:style-name="T1612"><text:s/></text:span><text:span text:style-name="T1613">tvarkomi asmens duomenys teikiami ir naudojami vadovaujantis Lietuvos Respublikos<text:s/></text:span><text:span text:style-name="T1614">asmens duomenų teisinės apsaugos įstatymu</text:span><text:span text:style-name="T1615">.</text:span></text:p>
      <text:p text:style-name="P1616"><text:span text:style-name="T1617">20.</text:span><text:span text:style-name="T1618"><text:s/>Neteko galios nuo 2016-04-13</text:span></text:p>
      <text:p text:style-name="P1619">Punkto naikinimas:</text:p>
      <text:p text:style-name="P1620"><text:span text:style-name="T1621">Nr.<text:s/></text:span><text:a xlink:href="https://www.e-tar.lt/portal/legalAct.html?documentId=5c03c370006b11e6b9699b2946305ca6" office:target-frame-name="_top" xlink:show="replace"><text:span text:style-name="T1622">1R-125</text:span></text:a><text:span text:style-name="T1623">, 2016-04-12, paskelbta TAR 2016-04-12, i. k. 2016-08671</text:span></text:p>
      <text:p text:style-name="Normal"/>
      <text:p text:style-name="P1624"><text:span text:style-name="T1625">21</text:span><text:span text:style-name="T1626">. Fizinis asmuo, kurio asmens duomenys įrašyti JAD informacinėje sistemoje, pateikęs asmens tapatybę patvirtinantį dokumentą arba teisės aktų<text:s/></text:span><text:span text:style-name="T1627">nustatyta 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1628">Punkto pakeitimai:</text:p>
      <text:p text:style-name="P1629"><text:span text:style-name="T1630">Nr.<text:s/></text:span><text:a xlink:href="https://www.e-tar.lt/portal/legalAct.html?documentId=5c03c370006b11e6b9699b2946305ca6" office:target-frame-name="_top" xlink:show="replace"><text:span text:style-name="T1631">1R-125</text:span></text:a><text:span text:style-name="T1632">, 2016-04-12, paskelbta TAR 2016-04-12, i. k. 2016-08671</text:span></text:p>
      <text:p text:style-name="Normal"/>
      <text:p text:style-name="P1633"><text:span text:style-name="T1634">22</text:span><text:span text:style-name="T1635">. Duomenų gavėjai, registrų tvarkytojai ar asmuo, kurio duomenys įrašy</text:span><text:span text:style-name="T1636">ti JAD informacinėje sistemoje, gali pateikti JAD informacinės sistemos tvarkytojui rašytinį prašymą ištaisyti klaidingus JAD informacinės sistemos duomenis. Klaidingais laikomi JAD informacinėje sistemoje įrašyti duomenys, neatitinkantys JAD informacinei<text:s/></text:span><text:span text:style-name="T1637">sistemai pateiktų dokumentų. JAD informacinės sistemos tvarkytojas, gavęs prašymą ištaisyti klaidingus JAD informacinės sistemos duomenis ir jame nurodytus faktus patvirtinančius dokumentus, turi per 5 darbo dienas ištaisyti JAD informacinės sistemos duome</text:span><text:span text:style-name="T1638">nis ir apie tai raštu pranešti juridiniam asmeniui, su kuriuo susiję ištaisyti duomenys, ir asmenims, kuriems klaidingi duomenys perduoti.</text:span></text:p>
      <text:p text:style-name="P1639"><text:span text:style-name="T1640">22</text:span><text:span text:style-name="T1641">1</text:span><text:span text:style-name="T1642">. JAD informacinės sistemos tvarkytojas, gavęs šiuose nuostatuose nurodytus duomenis ir dokumentus, šių nuosta</text:span><text:span text:style-name="T1643">tų 46 punkte nurodytu atveju ir tais atvejais, kai bent vienas iš juridinio asmens dalyvių yra užsienio valstybės fizinis ar juridinis asmuo ir kai dalį uždarosios akcinės bendrovės akcijų įsigyja investicinis fondas, ar kai bent vienas iš juridinio asmens</text:span><text:span text:style-name="T1644"><text:s/>naudos gavėjų yra užsienio valstybės fizinis asmuo, ar<text:s/></text:span><text:span text:style-name="T1645">k</text:span><text:span text:style-name="T1646">ai kontroliuojamas juridinis asmuo arba vienas iš kontroliuojamų juridinių asmenų yra užsienio valstybės juridinis asmuo,</text:span><text:span text:style-name="T1647"><text:s/>ne vėliau kaip per 3 darbo dienas patikrina, ar pateikti visi šių nuostatų 43</text:span><text:span text:style-name="T1648">–45 punktuose nurodyti dokumentai, ar pateikti tikri ir teisingi duomenys, ar pateikti duomenys ir dokumentai atitinka vieni kitus. Jeigu kliūčių nėra, JAD informacinės sistemos tvarkytojas priima šių nuostatų 22</text:span><text:span text:style-name="T1649">2</text:span><text:span text:style-name="T1650">.1 papunktyje nurodytą sprendimą, kitu atve</text:span><text:span text:style-name="T1651">ju informuoja apie tai duomenų teikėją, priimdamas šių nuostatų 22</text:span><text:span text:style-name="T1652">2</text:span><text:span text:style-name="T1653">.2 papunktyje nurodytą sprendimą ir nustatydamas terminą, per kurį trūkumai turi būti pašalinti. Jeigu per nustatytą terminą trūkumai nepašalinami ar nepateikiami pataisyti duomenys ir (ar)</text:span><text:span text:style-name="T1654"><text:s/>dokumentai, JAD informacinės sistemos tvarkytojas priima šių nuostatų 22</text:span><text:span text:style-name="T1655">2</text:span><text:span text:style-name="T1656">.3 papunktyje nurodytą sprendimą.</text:span></text:p>
      <text:p text:style-name="P1657">Papildyta punktu:</text:p>
      <text:p text:style-name="P1658"><text:span text:style-name="T1659">Nr.<text:s/></text:span><text:a xlink:href="https://www.e-tar.lt/portal/legalAct.html?documentId=5c03c370006b11e6b9699b2946305ca6" office:target-frame-name="_top" xlink:show="replace"><text:span text:style-name="T1660">1R-125</text:span></text:a><text:span text:style-name="T1661">, 2016-04-12, paskelbt</text:span><text:span text:style-name="T1662">a TAR 2016-04-12, i. k. 2016-08671</text:span></text:p>
      <text:p text:style-name="P1663">Punkto pakeitimai:</text:p>
      <text:p text:style-name="P1664"><text:span text:style-name="T1665">Nr.<text:s/></text:span><text:a xlink:href="https://www.e-tar.lt/portal/legalAct.html?documentId=bd7917402b9211e9b66f85227a03f7a3" office:target-frame-name="_top" xlink:show="replace"><text:span text:style-name="T1666">1R-58</text:span></text:a><text:span text:style-name="T1667">, 2019-02-08, paskelbta TAR 2019-02-08, i. k. 2019-01984</text:span></text:p>
      <text:p text:style-name="Normal"/>
      <text:p text:style-name="P1668"><text:span text:style-name="T1669">22</text:span><text:span text:style-name="T1670">2</text:span><text:span text:style-name="T1671">. JAD informacinės sistemos<text:s/></text:span><text:span text:style-name="T1672">tvarkytojas, išnagrinėjęs šių nuostatų 22</text:span><text:span text:style-name="T1673">1</text:span><text:span text:style-name="T1674"><text:s/>ir 22</text:span><text:span text:style-name="T1675">3</text:span><text:span text:style-name="T1676"><text:s/>punktuose nurodytus atvejus, priima vieną iš šių sprendimų:</text:span></text:p>
      <text:p text:style-name="P1677"><text:span text:style-name="T1678">22</text:span><text:span text:style-name="T1679">2</text:span><text:span text:style-name="T1680">.1</text:span><text:span text:style-name="T1681">. patvirtinti JAD informacinės sistemos duomenis;</text:span></text:p>
      <text:p text:style-name="P1682"><text:span text:style-name="T1683">22</text:span><text:span text:style-name="T1684">2</text:span><text:span text:style-name="T1685">.2</text:span><text:span text:style-name="T1686">. atidėti JAD informacinės sistemos duomenų patvirtinimą;</text:span></text:p>
      <text:p text:style-name="P1687"><text:span text:style-name="T1688">22</text:span><text:span text:style-name="T1689">2</text:span><text:span text:style-name="T1690">.3</text:span><text:span text:style-name="T1691">. atsisakyti<text:s/></text:span><text:span text:style-name="T1692">patvirtinti JAD informacinės sistemos duomenis, kai pateikti duomenys ir dokumentai neatitinka vieni kitų, yra neaiškūs ir (ar) klaidinantys, arba pateikti ne visi dokumentai, nurodyti šių nuostatų 42–45 punktuose. Tokiu atveju dalyvių ar naudos gavėjų sąr</text:span><text:span text:style-name="T1693">ašas laikomas nepateiktu;</text:span></text:p>
      <text:p text:style-name="P1694"><text:span text:style-name="T1695">22</text:span><text:span text:style-name="T1696">2</text:span><text:span text:style-name="T1697">.4</text:span><text:span text:style-name="T1698">. anuliuoti pateiktą dalyvių ar naudos gavėjų sąrašą;</text:span></text:p>
      <text:p text:style-name="P1699"><text:span text:style-name="T1700">22</text:span><text:span text:style-name="T1701">2</text:span><text:span text:style-name="T1702">.5</text:span><text:span text:style-name="T1703">. atsisakyti anuliuoti pateiktą dalyvių ar naudos gavėjų sąrašą.</text:span></text:p>
      <text:p text:style-name="P1704">Punkto pakeitimai:</text:p>
      <text:p text:style-name="P1705"><text:span text:style-name="T1706">Nr.<text:s/></text:span><text:a xlink:href="https://www.e-tar.lt/portal/legalAct.html?documentId=bd7917402b9211e9b66f85227a03f7a3" office:target-frame-name="_top" xlink:show="replace"><text:span text:style-name="T1707">1R-58</text:span></text:a><text:span text:style-name="T1708">, 2019-02-08, paskelbta TAR 2019-02-08, i. k. 2019-01984</text:span></text:p>
      <text:p text:style-name="Normal"/>
      <text:p text:style-name="P1709"><text:span text:style-name="T1710">22</text:span><text:span text:style-name="T1711">3</text:span><text:span text:style-name="T1712">. Paaiškėjus, kad JAD informacinės sistemos tvarkytojui pateikti duomenys yra neteisingi, šių nuostatų 12.1 papunktyje nurodyti duomenų teikėjai gali kreipt</text:span><text:span text:style-name="T1713">is į JAD informacinės sistemos tvarkytoją, pateikdami motyvuotą prašymą anuliuoti pateiktą dalyvių ar naudos gavėjų sąrašą. JAD informacinės sistemos tvarkytojas, gavęs prašymą, ne vėliau kaip per 3 darbo dienas jį išnagrinėja ir priima šių nuostatų 22</text:span><text:span text:style-name="T1714">2</text:span><text:span text:style-name="T1715">.4<text:s/></text:span><text:span text:style-name="T1716">arba 22</text:span><text:span text:style-name="T1717">2</text:span><text:span text:style-name="T1718">.5 papunktyje nurodytą sprendimą. Apie priimtus sprendimus JAD informacinės sistemos tvarkytojas informuoja prašymo teikėją.</text:span></text:p>
      <text:p text:style-name="P1719">Papildyta punktu:</text:p>
      <text:p text:style-name="P1720"><text:span text:style-name="T1721">Nr.<text:s/></text:span><text:a xlink:href="https://www.e-tar.lt/portal/legalAct.html?documentId=5c03c370006b11e6b9699b2946305ca6" office:target-frame-name="_top" xlink:show="replace"><text:span text:style-name="T1722">1R-125</text:span></text:a><text:span text:style-name="T1723">, 2016-04-12, paskelbta TAR 2016-04-12, i. k. 2016-08671</text:span></text:p>
      <text:p text:style-name="P1724">Punkto pakeitimai:</text:p>
      <text:p text:style-name="P1725"><text:span text:style-name="T1726">Nr.<text:s/></text:span><text:a xlink:href="https://www.e-tar.lt/portal/legalAct.html?documentId=bd7917402b9211e9b66f85227a03f7a3" office:target-frame-name="_top" xlink:show="replace"><text:span text:style-name="T1727">1R-58</text:span></text:a><text:span text:style-name="T1728">, 2019-02-08, paskelbta TAR 2019-02-08, i. k. 2019-01984</text:span></text:p>
      <text:p text:style-name="Normal"/>
      <text:p text:style-name="P1729"><text:span text:style-name="T1730">23</text:span><text:span text:style-name="T1731">. J</text:span><text:span text:style-name="T1732">AD informacinės sistemos duomenys duomenų gavėjams teikiami:</text:span></text:p>
      <text:p text:style-name="P1733"><text:span text:style-name="T1734">23.1</text:span><text:span text:style-name="T1735">. leidžiamosios kreipties būdu internetu ar kitais elektroninių ryšių tinklais;</text:span></text:p>
      <text:p text:style-name="P1736"><text:span text:style-name="T1737">23.2</text:span><text:span text:style-name="T1738">. automatiniu būdu;</text:span></text:p>
      <text:p text:style-name="P1739"><text:span text:style-name="T1740">23.3</text:span><text:span text:style-name="T1741">. popierine forma.</text:span></text:p>
      <text:p text:style-name="P1742"><text:span text:style-name="T1743">24</text:span><text:span text:style-name="T1744">. JAD informacinės sistemos duomenys duomenų g</text:span><text:span text:style-name="T1745">avėjams teikiami teikiant šių nuostatų 25 ir 25</text:span><text:span text:style-name="T1746">1</text:span><text:span text:style-name="T1747"><text:s/>punktuose nurodytus JAD informacinės sistemos duomenų išrašus ir dalyvių ar naudos gavėjų sąrašus, kurie valstybės įmonėje Registrų centre jau naudojami ir kuriems nereikia papildomo duomenų apdorojimo. Jei<text:s/></text:span><text:span text:style-name="T1748">duomenų gavėjams teikiamų duomenų turinys ir forma neatitinka naudojamų išrašų, jie teikiami už atlyginimą, kompensuojantį duomenų parengimo sąnaudas.</text:span></text:p>
      <text:p text:style-name="P1749">Punkto pakeitimai:</text:p>
      <text:p text:style-name="P1750"><text:span text:style-name="T1751">Nr.<text:s/></text:span><text:a xlink:href="https://www.e-tar.lt/portal/legalAct.html?documentId=82e06ec0631f11e486c8eb493431c0c1" office:target-frame-name="_top" xlink:show="replace"><text:span text:style-name="T1752">1R-335</text:span></text:a><text:span text:style-name="T1753">, 2014-11-03, paskelbta TAR 2014-11-03, i. k. 2014-15359</text:span></text:p>
      <text:p text:style-name="P1754"><text:span text:style-name="T1755">Nr.<text:s/></text:span><text:a xlink:href="https://www.e-tar.lt/portal/legalAct.html?documentId=bd7917402b9211e9b66f85227a03f7a3" office:target-frame-name="_top" xlink:show="replace"><text:span text:style-name="T1756">1R-58</text:span></text:a><text:span text:style-name="T1757">, 2019-02-08, paskelbta TAR 2019-02-08, i. k. 2019-01984</text:span></text:p>
      <text:p text:style-name="Normal"/>
      <text:p text:style-name="P1758"><text:span text:style-name="T1759">25</text:span><text:span text:style-name="T1760">. JAD informacinės sistemos teikiami šie duomenų apie juridinio asmens dalyvius išrašai:</text:span><text:s/></text:p>
      <text:p text:style-name="P1761">Punkto pakeitimai:</text:p>
      <text:p text:style-name="P1762"><text:span text:style-name="T1763">Nr.<text:s/></text:span><text:a xlink:href="https://www.e-tar.lt/portal/legalAct.html?documentId=bd7917402b9211e9b66f85227a03f7a3" office:target-frame-name="_top" xlink:show="replace"><text:span text:style-name="T1764">1R-58</text:span></text:a><text:span text:style-name="T1765">, 2019-02-08, paskelbta TAR 2019-02-08, i. k. 2019-01984</text:span></text:p>
      <text:p text:style-name="P1766"><text:span text:style-name="T1767">25.1</text:span><text:span text:style-name="T1768">. Duomenų apie juridinio asmens dalyvius išrašas, kuriame nurodoma:</text:span></text:p>
      <text:p text:style-name="P1769"><text:span text:style-name="T1770">25.1.1</text:span><text:span text:style-name="T1771">. juridinio asme</text:span><text:span text:style-name="T1772">ns kodas;</text:span></text:p>
      <text:p text:style-name="P1773"><text:span text:style-name="T1774">25.1.2</text:span><text:span text:style-name="T1775">. juridinio asmens pavadinimas;</text:span></text:p>
      <text:p text:style-name="P1776"><text:span text:style-name="T1777">25.1.3</text:span><text:span text:style-name="T1778">. juridinio asmens buveinė;</text:span></text:p>
      <text:p text:style-name="P1779"><text:span text:style-name="T1780">25.1.4</text:span><text:span text:style-name="T1781">. paskutinė duomenų apie juridinio asmens dalyvius atnaujinimo data;</text:span></text:p>
      <text:p text:style-name="P1782"><text:span text:style-name="T1783">25.1.5</text:span><text:span text:style-name="T1784">. akcininkų, kurių duomenys nenustatyti, turimų akcijų skaičius;</text:span></text:p>
      <text:p text:style-name="P1785"><text:span text:style-name="T1786">25.1.6</text:span><text:span text:style-name="T1787">.<text:s/></text:span><text:span text:style-name="T1788">uždarosios akcinės bendrovės duomenys:</text:span></text:p>
      <text:p text:style-name="P1789"><text:span text:style-name="T1790">25.1.6.1</text:span><text:span text:style-name="T1791">. įstatinis kapitalas; įstatų, kurie keičiami dėl įstatinio kapitalo dydžio, akcijų skaičiaus, akcijų nominalios vertės pasikeitimų, įregistravimo data Juridinių asmenų registre, akcijų klasė, akcijų skaičiu</text:span><text:span text:style-name="T1792">s, akcijos nominali vertė;</text:span></text:p>
      <text:p text:style-name="P1793"><text:span text:style-name="T1794">25.1.6.2</text:span><text:span text:style-name="T1795">. duomenys apie akcininkus:</text:span></text:p>
      <text:p text:style-name="P1796"><text:span text:style-name="T1797">25.1.6.2.1</text:span><text:span text:style-name="T1798">. fizinio asmens vardas, pavardė, asmens kodas, gyvenamoji vieta arba adresas korespondencijai; kai akcininkas yra užsienio valstybės fizinis asmuo, papildomai nurodoma to asmen</text:span><text:span text:style-name="T1799">s gimimo data (jeigu pagal užsienio valstybės teisės aktus nesuteikiamas asmens kodas, nurodoma tik gimimo data);<text:s/></text:span></text:p>
      <text:p text:style-name="P1800"><text:span text:style-name="T1801">25.1.6.2.2</text:span><text:span text:style-name="T1802">. juridinio asmens kodas, pavadinimas, buveinė; kai akcininkas yra užsienio valstybės juridinis asmuo, papildomai nurodomas val</text:span><text:span text:style-name="T1803">stybės, kurioje įregistruotas juridinis asmuo, pavadinimas; kai akcininkė yra valstybė ar savivaldybė, – valstybės ar savivaldybės pavadinimas, valstybės ar savivaldybės, kaip akcininkės, teises ir pareigas įgyvendinanti institucija: jos kodas, pavadinimas</text:span><text:span text:style-name="T1804">, buveinė;</text:span></text:p>
      <text:p text:style-name="P1805"><text:span text:style-name="T1806">25.1.6.2.3</text:span><text:span text:style-name="T1807">. kai akcininkai yra juridinio asmens statuso neturinčio fondo dalyviai, nurodomas fondo pavadinimas, Lietuvos banko arba priežiūros institucijos suteiktas kodas, jeigu jis buvo suteiktas, ir fondo valdymo įmonės pavadinimas, kodas</text:span><text:span text:style-name="T1808">, buveinė;<text:s/></text:span></text:p>
      <text:p text:style-name="P1809"><text:span text:style-name="T1810">25.1.6.2.4</text:span><text:span text:style-name="T1811">. juridinio asmens, kuriam juridinio asmens kodas, teisinė forma ir buveinė pagal galiojančius teisės aktus nesuteikti, pavadinimas;</text:span></text:p>
      <text:p text:style-name="P1812"><text:span text:style-name="T1813">25.1.6.2.5</text:span><text:span text:style-name="T1814">. kai akcija priklauso keliems savininkams bendrosios nuosavybės teise, – kiekvieno</text:span><text:span text:style-name="T1815"><text:s/>savininko šių nuostatų 25.1.6.2.1–25.1.6.2.4 papunkčiuose nurodyti duomenys ir kuris iš savininkų yra jų įgaliotas asmuo;<text:s/></text:span></text:p>
      <text:p text:style-name="P1816"><text:span text:style-name="T1817">25.1.6.2.6</text:span><text:span text:style-name="T1818">. akcijų įgijimo data;</text:span></text:p>
      <text:p text:style-name="P1819"><text:span text:style-name="T1820">25.1.6.2.7</text:span><text:span text:style-name="T1821">. turimų akcijų skaičius;</text:span></text:p>
      <text:p text:style-name="P1822"><text:span text:style-name="T1823">25.1.6.2.8</text:span><text:span text:style-name="T1824">. akcijos klasė;</text:span></text:p>
      <text:p text:style-name="P1825"><text:span text:style-name="T1826">25.1.6.2.9</text:span><text:span text:style-name="T1827">. akcijos<text:s/></text:span><text:span text:style-name="T1828">nominali vertė;</text:span></text:p>
      <text:p text:style-name="P1829"><text:span text:style-name="T1830">25.1.6.2.10</text:span><text:span text:style-name="T1831">. asmens tapimo akcininku data;</text:span></text:p>
      <text:p text:style-name="P1832"><text:span text:style-name="T1833">25.1.7</text:span><text:span text:style-name="T1834">. mažosios bendrijos duomenys:</text:span></text:p>
      <text:p text:style-name="P1835"><text:span text:style-name="T1836">25.1.7.1</text:span><text:span text:style-name="T1837">. mažosios bendrijos nario vardas, pavardė, asmens kodas, gyvenamoji vieta arba adresas korespondencijai; kai mažosios bendrijos narys yra</text:span><text:span text:style-name="T1838"><text:s/>užsienio valstybės fizinis asmuo, papildomai nurodoma to asmens gimimo data (jeigu pagal užsienio valstybės teisės aktus nesuteikiamas asmens kodas, nurodoma tik gimimo data);</text:span></text:p>
      <text:p text:style-name="P1839"><text:span text:style-name="T1840">25.1.7.2</text:span><text:span text:style-name="T1841">. asmens tapimo mažosios bendrijos nariu data;</text:span></text:p>
      <text:p text:style-name="P1842"><text:span text:style-name="T1843">25.1.7.3</text:span><text:span text:style-name="T1844">. mažosi</text:span><text:span text:style-name="T1845">os bendrijos nario įnašo dydis (kai įnašas piniginis) ir (ar) vertė (kai įnašas nepiniginis);</text:span></text:p>
      <text:p text:style-name="P1846"><text:span text:style-name="T1847">25.1.7.4</text:span><text:span text:style-name="T1848">. mažosios bendrijos nario įnašo dydžio (kai įnašas piniginis) ir (ar) vertės (kai įnašas nepiniginis) keitimo data;</text:span></text:p>
      <text:p text:style-name="P1849"><text:span text:style-name="T1850">25.1.7.5</text:span><text:span text:style-name="T1851">. mažosios bendrijos<text:s/></text:span><text:span text:style-name="T1852">nario bendra įnašų suma;</text:span></text:p>
      <text:p text:style-name="P1853"><text:span text:style-name="T1854">25.1.8</text:span><text:span text:style-name="T1855">. viešosios įstaigos duomenys:</text:span></text:p>
      <text:p text:style-name="P1856"><text:span text:style-name="T1857">25.1.8.1</text:span><text:span text:style-name="T1858">. fizinio asmens vardas, pavardė, asmens kodas, gyvenamoji vieta arba adresas korespondencijai; kai dalininkas yra užsienio valstybės fizinis asmuo, papildomai nurodoma to asmens</text:span><text:span text:style-name="T1859"><text:s/>gimimo data (jeigu pagal užsienio valstybės teisės aktus nesuteikiamas asmens kodas, nurodoma tik gimimo data);</text:span></text:p>
      <text:p text:style-name="P1860"><text:span text:style-name="T1861">25.1.8.2</text:span><text:span text:style-name="T1862">. juridinio asmens kodas, pavadinimas, buveinė; kai dalininkas yra užsienio valstybės juridinis asmuo, papildomai nurodoma valstybė</text:span><text:span text:style-name="T1863">, kurioje įregistruotas juridinis asmuo; kai dalininkė yra valstybė ar savivaldybė, – valstybės ar savivaldybės pavadinimas, valstybės ar savivaldybės, kaip viešosios įstaigos dalininkės, teises ir pareigas įgyvendinanti institucija: jos kodas, pavadinimas</text:span><text:span text:style-name="T1864">, buveinė;</text:span></text:p>
      <text:p text:style-name="P1865"><text:span text:style-name="T1866">25.1.8.3</text:span><text:span text:style-name="T1867">. dalininko teisių įgijimo data;</text:span></text:p>
      <text:p text:style-name="P1868"><text:span text:style-name="T1869">25.1.8.4</text:span><text:span text:style-name="T1870">. dalininko įnašo vertė;</text:span></text:p>
      <text:p text:style-name="P1871"><text:span text:style-name="T1872">25.1.8.5</text:span><text:span text:style-name="T1873">. dalininko įnašo dydžio keitimo data;</text:span></text:p>
      <text:p text:style-name="P1874"><text:span text:style-name="T1875">25.1.9</text:span><text:span text:style-name="T1876">. žemės ūkio bendrovės duomenys:</text:span></text:p>
      <text:p text:style-name="P1877"><text:span text:style-name="T1878">25.1.9.1</text:span><text:span text:style-name="T1879">. nario ar pajininko – fizinio asmens vardas, pavardė, as</text:span><text:span text:style-name="T1880">mens kodas, gyvenamoji vieta ar adresas korespondencijai. Kai žemės ūkio bendrovės narys ar pajininkas yra užsienio valstybės fizinis asmuo, papildomai nurodoma jo gimimo data (jeigu pagal užsienio valstybės teisės aktus asmens kodas nesuteikiamas, nurodom</text:span><text:span text:style-name="T1881">a tik gimimo data);</text:span></text:p>
      <text:p text:style-name="P1882"><text:span text:style-name="T1883">25.1.9.2</text:span><text:span text:style-name="T1884">. nario ar pajininko – juridinio asmens pavadinimas, kodas ir buveinė. Kai narys ar pajininkas yra užsienio valstybės juridinis asmuo, papildomai nurodoma valstybė, kurioje jis registruotas;</text:span></text:p>
      <text:p text:style-name="P1885"><text:span text:style-name="T1886">25.1.9.3</text:span><text:span text:style-name="T1887">. asmens priėmimo į<text:s/></text:span><text:span text:style-name="T1888">žemės ūkio bendrovės narius data arba pajininko pajinio įnašo sumokėjimo data;</text:span></text:p>
      <text:p text:style-name="P1889"><text:span text:style-name="T1890">25.1.9.4</text:span><text:span text:style-name="T1891">. nario ar pajininko pajinio įnašo dydis (kai įnašas piniginis) ir (ar) vertė (kai įnašas nepiniginis);</text:span></text:p>
      <text:p text:style-name="P1892"><text:span text:style-name="T1893">25.1.9.5</text:span><text:span text:style-name="T1894">. nario ar pajininko pajinio įnašo dydžio (kai įn</text:span><text:span text:style-name="T1895">ašas piniginis) ir (ar) vertės (kai įnašas nepiniginis) keitimo data;</text:span></text:p>
      <text:p text:style-name="P1896"><text:span text:style-name="T1897">25.1.9.6</text:span><text:span text:style-name="T1898">. asmens narystės žemės ūkio bendrovėje pabaigos data arba pajininko pajaus perleidimo bendrovėje data.</text:span></text:p>
      <text:p text:style-name="P1899"><text:span text:style-name="T1900">25.1.10</text:span><text:span text:style-name="T1901">. kooperatinės bendrovės (kooperatyvo) duomenys:<text:s/></text:span></text:p>
      <text:p text:style-name="P1902"><text:span text:style-name="T1903">25.1.10</text:span><text:span text:style-name="T1904">.1</text:span><text:span text:style-name="T1905">. <text:s/>nario – fizinio asmens vardas, pavardė, asmens kodas, gyvenamoji vieta ar adresas korespondencijai. Kai kooperatinės bendrovės (kooperatyvo) narys yra užsienio valstybės fizinis asmuo, papildomai nurodoma to asmens gimimo data (jeigu pagal užsienio<text:s/></text:span><text:span text:style-name="T1906">valstybės teisės aktus asmens kodas nesuteikiamas, nurodoma tik gimimo data);<text:s/></text:span></text:p>
      <text:p text:style-name="P1907"><text:span text:style-name="T1908">25.1.10.2</text:span><text:span text:style-name="T1909">. nario – juridinio asmens pavadinimas, kodas ir buveinė. Kai kooperatinės bendrovės (kooperatyvo) narys yra užsienio valstybės juridinis asmuo, papildomai nurodoma</text:span><text:span text:style-name="T1910"><text:s/>valstybė, kurioje tas juridinis asmuo įregistruotas;</text:span></text:p>
      <text:p text:style-name="P1911"><text:span text:style-name="T1912">25.1.10.3</text:span><text:span text:style-name="T1913">. asmens priėmimo į kooperatinės bendrovės (kooperatyvo) narius data;</text:span></text:p>
      <text:p text:style-name="P1914"><text:span text:style-name="T1915">25.1.10.4</text:span><text:span text:style-name="T1916">. nario pajaus dydis (kai įnašas piniginis) ir (ar) vertė (kai įnašas nepiniginis);</text:span></text:p>
      <text:p text:style-name="P1917"><text:span text:style-name="T1918">25.1.10.5</text:span><text:span text:style-name="T1919">. nario p</text:span><text:span text:style-name="T1920">ajaus dydžio (kai įnašas piniginis) ir (ar) vertės (kai įnašas nepiniginis) keitimo data;</text:span></text:p>
      <text:p text:style-name="P1921"><text:span text:style-name="T1922">25.1.10.6</text:span><text:span text:style-name="T1923">. narystės kooperatinėje bendrovėje (kooperatyve) pabaigos data.</text:span></text:p>
      <text:p text:style-name="P1924"><text:span text:style-name="T1925">25.1.11</text:span><text:span text:style-name="T1926">. tikrosios ūkinės bendrijos ir komanditinės ūkinės bendrijos duomenys:</text:span></text:p>
      <text:p text:style-name="P1927"><text:span text:style-name="T1928">25.1.11.1</text:span><text:span text:style-name="T1929">. dalyvio – tikrosios ūkinės bendrijos ar komanditinės ūkinės bendrijos tikrojo nario duomenys: fizinio asmens vardas, pavardė, asmens kodas, gyvenamoji vieta ar adresas korespondencijai; juridinio asmens pavadinimas, kodas, buveinė;</text:span></text:p>
      <text:p text:style-name="P1930"><text:span text:style-name="T1931">25.1.11.2</text:span><text:span text:style-name="T1932">. dalyvio – komanditinės ūkinės bendrijos komanditoriaus duomenys: fizinio asmens vardas, pavardė, asmens kodas, gyvenamoji vieta ar adresas korespondencijai; juridinio asmens pavadinimas, kodas, buveinė. Įstatymuose nustatytais atvejais teikiant duomeni</text:span><text:span text:style-name="T1933">s apie komanditinės ūkinės bendrijos komanditorių, teikiama informacija tik apie tuos komanditorius, kurių įnašo į komanditinę ūkinę bendriją dydis ir (ar) vertė sudaro daugiau negu 25 procentus visų dalyvių įnašų į komanditinę ūkinę bendriją dydžio ir (ar</text:span><text:span text:style-name="T1934">) vertės;</text:span></text:p>
      <text:p text:style-name="P1935"><text:span text:style-name="T1936">25.1.11.3</text:span><text:span text:style-name="T1937">. kai dalyvis yra užsienio valstybės fizinis asmuo, papildomai nurodoma jo gimimo data (jeigu pagal užsienio valstybės teisės aktus asmens kodas nesuteikiamas, nurodoma tik gimimo data);</text:span></text:p>
      <text:p text:style-name="P1938"><text:span text:style-name="T1939">25.1.11.4</text:span><text:span text:style-name="T1940">. kai dalyvis yra užsienio valsty</text:span><text:span text:style-name="T1941">bės juridinis asmuo, papildomai nurodoma valstybė, kurioje jis įregistruotas;<text:s/></text:span></text:p>
      <text:p text:style-name="P1942"><text:span text:style-name="T1943">25.1.11.5</text:span><text:span text:style-name="T1944">. dalyvio įnašo dydis (kai įnašas piniginis) ir (ar) vertė (kai įnašas nepiniginis);</text:span></text:p>
      <text:p text:style-name="P1945"><text:span text:style-name="T1946">25.1.11.6</text:span><text:span text:style-name="T1947">. asmens tapimo dalyviu ir narystės pabaigos datos;</text:span></text:p>
      <text:p text:style-name="P1948"><text:span text:style-name="T1949">25.1.11.7</text:span><text:span text:style-name="T1950">. dalyvio įnašo dydžio keitimo data.<text:s/></text:span></text:p>
      <text:p text:style-name="P1951"><text:span text:style-name="T1952">25.1.12</text:span><text:span text:style-name="T1953">. labdaros ir paramos fondo duomenys:<text:s/></text:span></text:p>
      <text:p text:style-name="P1954"><text:span text:style-name="T1955">25.1.12.1</text:span><text:span text:style-name="T1956">. dalininko – fizinio asmens vardas, pavardė, asmens kodas, gyvenamoji vieta arba adresas korespondencijai; kai dalininkas yra užsienio valstybės fizinis a</text:span><text:span text:style-name="T1957">smuo, papildomai nurodoma to asmens gimimo data (jeigu pagal užsienio valstybės teisės aktus nesuteikiamas asmens kodas, nurodoma tik gimimo data);</text:span></text:p>
      <text:p text:style-name="P1958"><text:span text:style-name="T1959">25.1.12.2</text:span><text:span text:style-name="T1960">. dalininko – juridinio asmens kodas, pavadinimas, buveinė; kai dalininkas yra užsienio valstyb</text:span><text:span text:style-name="T1961">ės juridinis asmuo, papildomai nurodoma valstybė, kurioje įregistruotas juridinis asmuo;</text:span></text:p>
      <text:p text:style-name="P1962"><text:span text:style-name="T1963">25.1.12.3</text:span><text:span text:style-name="T1964">. kai dalininko teisės priklauso keliems savininkams bendrosios nuosavybės teise, – kiekvieno savininko šių nuostatų 25.1.12.1, 25.1.12.2 ir 25.1.12.4 pap</text:span><text:span text:style-name="T1965">unkčiuose nurodyti duomenys ir kuris iš savininkų yra jų įgaliotas asmuo;</text:span></text:p>
      <text:p text:style-name="P1966"><text:span text:style-name="T1967">25.1.12.4</text:span><text:span text:style-name="T1968">. dalininko teisių įgijimo data;</text:span></text:p>
      <text:p text:style-name="P1969"><text:span text:style-name="T1970">25.1.12.5</text:span><text:span text:style-name="T1971">. dalininko įnašo vertė;</text:span></text:p>
      <text:p text:style-name="P1972"><text:span text:style-name="T1973">25.1.12.6</text:span><text:span text:style-name="T1974">. dalininko įnašo dydžio keitimo data.</text:span><text:s/></text:p>
      <text:p text:style-name="P1975">Papildyta papunkčiu:</text:p>
      <text:p text:style-name="P1976"><text:span text:style-name="T1977">Nr.<text:s/></text:span><text:a xlink:href="https://www.e-tar.lt/portal/legalAct.html?documentId=a08fd850c78911ea997c9ee767e856b4" office:target-frame-name="_top" xlink:show="replace"><text:span text:style-name="T1978">1R-222</text:span></text:a><text:span text:style-name="T1979">, 2020-07-16, paskelbta TAR 2020-07-17, i. k. 2020-15960</text:span></text:p>
      <text:p text:style-name="Normal"/>
      <text:p text:style-name="P1980"><text:span text:style-name="T1981">25.2</text:span><text:span text:style-name="T1982">. Duomenų apie juridinio asmens dalyvius išrašas su istorija, kuriame nurodomi aktualūs ir istoriniai<text:s/></text:span><text:span text:style-name="T1983">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1984"><text:s/></text:span><text:span text:style-name="T1985">pabaigos data,<text:s/></text:span><text:span text:style-name="T1986">viešosios įstaigos dalininko teisių perleidimo data, žemės ūkio bendrovės pajininko pajaus perleidimo bendrovėje data arba labdaros ir paramos fondo dalininkų teisių perleidimo arba pabaigos data.</text:span></text:p>
      <text:p text:style-name="P1987">Papunkčio pakeitimai:</text:p>
      <text:p text:style-name="P1988"><text:span text:style-name="T1989">Nr.<text:s/></text:span><text:a xlink:href="https://www.e-tar.lt/portal/legalAct.html?documentId=a08fd850c78911ea997c9ee767e856b4" office:target-frame-name="_top" xlink:show="replace"><text:span text:style-name="T1990">1R-222</text:span></text:a><text:span text:style-name="T1991">, 2020-07-16, paskelbta TAR 2020-07-17, i. k. 2020-15960</text:span></text:p>
      <text:p text:style-name="Normal"/>
      <text:p text:style-name="P1992"><text:span text:style-name="T1993">25.3</text:span><text:span text:style-name="T1994">. Duomenų apie asmenį, kuris yra juridinių asmenų dalyvis, išrašas, kuriame nurodoma:</text:span></text:p>
      <text:p text:style-name="P1995"><text:span text:style-name="T1996">25.3.1</text:span><text:span text:style-name="T1997">. fizinio asmens vardas,<text:s/></text:span><text:span text:style-name="T1998">pavardė, asmens kodas, gyvenamoji vieta arba adresas korespondencijai; kai dalyvis yra užsienio valstybės</text:span><text:span text:style-name="T1999"><text:s/></text:span><text:span text:style-name="T2000">fizinis asmuo, papildomai nurodoma to asmens gimimo data (jeigu pagal užsienio valstybės teisės aktus nesuteikiamas asmens kodas, nurodoma tik gimimo<text:s/></text:span><text:span text:style-name="T2001">data);</text:span></text:p>
      <text:p text:style-name="P2002"><text:span text:style-name="T2003">25.3.2</text:span><text:span text:style-name="T2004">. juridinio asmens kodas, pavadinimas, buveinė; kai dalyvis yra užsienio valstybės juridinis asmuo, papildomai nurodomas valstybės, kurioje įregistruotas juridinis asmuo, pavadinimas; kai uždarosios akcinės bendrovės akcininkė ar viešosios</text:span><text:span text:style-name="T2005"><text:s/>įstaigos dalininkė yra valstybė ar savivaldybė, – valstybės ar savivaldybės pavadinimas, valstybės ar savivaldybės, kaip uždarosios akcinės bendrovės akcininkės ar viešosios įstaigos dalininkės, teises ir pareigas įgyvendinanti institucija: jos kodas, pav</text:span><text:span text:style-name="T2006">adinimas, buveinė;</text:span></text:p>
      <text:p text:style-name="P2007"><text:span text:style-name="T2008">25.3.3</text:span><text:span text:style-name="T2009">. kai akcininkai yra juridinio asmens statuso neturinčio fondo dalyviai, nurodomas fondo pavadinimas, Lietuvos banko arba priežiūros institucijos suteiktas kodas, jeigu jis buvo suteiktas, ir fondo valdymo įmonės pavadinimas, k</text:span><text:span text:style-name="T2010">odas, buveinė;</text:span></text:p>
      <text:p text:style-name="P2011"><text:span text:style-name="T2012">25.3.4</text:span><text:span text:style-name="T2013">. juridinio asmens, kuriam juridinio asmens kodas, teisinė forma ir buveinė pagal galiojančius teisės aktus nesuteikti, pavadinimas;</text:span></text:p>
      <text:p text:style-name="P2014"><text:span text:style-name="T2015">25.3.5</text:span><text:span text:style-name="T2016">. kai akcija priklauso keliems savininkams bendrosios nuosavybės teise, – kiekvieno<text:s/></text:span><text:span text:style-name="T2017">savininko šių nuostatų 25.1.6.2.1–25.1.6.2.4 papunkčiuose nurodyti duomenys ir kuris iš savininkų yra jų įgaliotas asmuo;</text:span></text:p>
      <text:p text:style-name="P2018"><text:span text:style-name="T2019">25.3.6</text:span><text:span text:style-name="T2020">. kai asmuo yra uždarosios akcinės bendrovės akcininkas:</text:span></text:p>
      <text:p text:style-name="P2021"><text:span text:style-name="T2022">25.3.6.1</text:span><text:span text:style-name="T2023">. akcijų įgijimo data;</text:span></text:p>
      <text:p text:style-name="P2024"><text:span text:style-name="T2025">25.3.6.2</text:span><text:span text:style-name="T2026">.</text:span><text:span text:style-name="T2027"><text:s/></text:span><text:span text:style-name="T2028">turimų akcijų skaiči</text:span><text:span text:style-name="T2029">us;</text:span></text:p>
      <text:p text:style-name="P2030"><text:span text:style-name="T2031">25.3.6.3</text:span><text:span text:style-name="T2032">. akcijų klasė;</text:span></text:p>
      <text:p text:style-name="P2033"><text:span text:style-name="T2034">25.3.6.4</text:span><text:span text:style-name="T2035">. akcijos nominali vertė;</text:span></text:p>
      <text:p text:style-name="P2036"><text:span text:style-name="T2037">25.3.6.5</text:span><text:span text:style-name="T2038">. asmens tapimo akcininku data;</text:span></text:p>
      <text:p text:style-name="P2039"><text:span text:style-name="T2040">25.3.7</text:span><text:span text:style-name="T2041">. kai asmuo yra mažosios bendrijos narys:</text:span></text:p>
      <text:p text:style-name="P2042"><text:span text:style-name="T2043">25.3.7.1</text:span><text:span text:style-name="T2044">. asmens tapimo mažosios bendrijos nariu data;</text:span></text:p>
      <text:p text:style-name="P2045"><text:span text:style-name="T2046">25.3.7.2</text:span><text:span text:style-name="T2047">. mažosios bendrijo</text:span><text:span text:style-name="T2048">s nario įnašo dydis (kai įnašas piniginis) ir (ar) vertė (kai įnašas nepiniginis);</text:span></text:p>
      <text:p text:style-name="P2049"><text:span text:style-name="T2050">25.3.7.3</text:span><text:span text:style-name="T2051">. mažosios bendrijos nario įnašo dydžio keitimo data;</text:span></text:p>
      <text:p text:style-name="P2052"><text:span text:style-name="T2053">25.3.7.4</text:span><text:span text:style-name="T2054">. mažosios bendrijos nario bendra įnašų suma;</text:span></text:p>
      <text:p text:style-name="P2055"><text:span text:style-name="T2056">25.3.8</text:span><text:span text:style-name="T2057">. kai asmuo yra viešosios įstaigos da</text:span><text:span text:style-name="T2058">lininkas:</text:span></text:p>
      <text:p text:style-name="P2059"><text:span text:style-name="T2060">25.3.8.1</text:span><text:span text:style-name="T2061">. dalininko teisių įgijimo data;</text:span></text:p>
      <text:p text:style-name="P2062"><text:span text:style-name="T2063">25.3.8.2</text:span><text:span text:style-name="T2064">. dalininko įnašo vertė;<text:s/></text:span></text:p>
      <text:p text:style-name="P2065"><text:span text:style-name="T2066">25.3.8.3</text:span><text:span text:style-name="T2067">. dalininko įnašo dydžio keitimo data;</text:span></text:p>
      <text:p text:style-name="P2068"><text:span text:style-name="T2069">25.3.8.4</text:span><text:span text:style-name="T2070">. dalininko bendra įnašų suma;</text:span></text:p>
      <text:p text:style-name="P2071"><text:span text:style-name="T2072">25.3.9</text:span><text:span text:style-name="T2073">. kai asmuo yra žemės ūkio bendrovės narys ar pajininkas, –</text:span><text:span text:style-name="T2074"><text:s/>nuostatų 13.8.3–13.8.6 papunkčiuose nurodyti duomenys;</text:span></text:p>
      <text:p text:style-name="P2075"><text:span text:style-name="T2076">25.3.10</text:span><text:span text:style-name="T2077">.</text:span><text:span text:style-name="T2078"><text:s/></text:span><text:span text:style-name="T2079">kai asmuo yra kooperatinės bendrovės (kooperatyvo) narys, – nuostatų 13.9.3–13.9.6 papunkčiuose nurodyti duomenys;<text:s/></text:span></text:p>
      <text:p text:style-name="P2080"><text:span text:style-name="T2081">25.3.11</text:span><text:span text:style-name="T2082">. kai asmuo yra tikrosios ūkinės bendrijos ar komanditinės ū</text:span><text:span text:style-name="T2083">kinės bendrijos dalyvis, – nuostatų 13.10.5–13.10.7</text:span><text:span text:style-name="T2084"><text:s/></text:span><text:span text:style-name="T2085">papunkčiuose nurodyti duomenys. Įstatymų nustatytais atvejais teikiant duomenis apie komanditinės ūkinės bendrijos komanditorių, teikiama informacija tik apie tuos komanditorius, kurių įnašo į komanditinę</text:span><text:span text:style-name="T2086"><text:s/>ūkinę bendriją dydis ir (ar) vertė sudaro daugiau negu 25 procentus visų dalyvių įnašų į komanditinę ūkinę bendriją dydžio ir (ar) vertės;</text:span></text:p>
      <text:p text:style-name="P2087"><text:span text:style-name="T2088">25.3.12</text:span><text:span text:style-name="T2089">. kai asmuo yra labdaros ir paramos fondo dalininkas, – nuostatų<text:s/></text:span><text:span text:style-name="T2090">13.11.4, 13.11.6</text:span><text:span text:style-name="T2091"><text:s/>ir 13.11.7 papunkčiuose</text:span><text:span text:style-name="T2092"><text:s/>nurodyti duomenys.</text:span><text:s/></text:p>
      <text:p text:style-name="P2093">Papildyta papunkčiu:</text:p>
      <text:p text:style-name="P2094"><text:span text:style-name="T2095">Nr.<text:s/></text:span><text:a xlink:href="https://www.e-tar.lt/portal/legalAct.html?documentId=a08fd850c78911ea997c9ee767e856b4" office:target-frame-name="_top" xlink:show="replace"><text:span text:style-name="T2096">1R-222</text:span></text:a><text:span text:style-name="T2097">, 2020-07-16, paskelbta TAR 2020-07-17, i. k. 2020-15960</text:span></text:p>
      <text:p text:style-name="Normal"/>
      <text:p text:style-name="P2098"><text:span text:style-name="T2099">25.4</text:span><text:span text:style-name="T2100">. Duomenų apie asmenį, kuris yra<text:s/></text:span><text:span text:style-name="T2101">juridinių asmenų dalyvis, išrašas su istorija, kuriame nurodomi aktualūs ir istoriniai duomenys, nurodyti šių nuostatų 25.3 papunktyje, ir akcijų netekimo data, asmens narystės mažojoje bendrijoje, tikrojoje ūkinėje bendrijoje ar komanditinėje ūkinėje bend</text:span><text:span text:style-name="T2102">rijoje, žemės ūkio bendrovėje ar kooperatinėje bendrovėje (kooperatyve) pabaigos data, viešosios įstaigos dalininko teisių perleidimo data, žemės ūkio bendrovės pajininko pajaus perleidimo bendrovėje data arba labdaros ir paramos fondo dalininko teisių per</text:span><text:span text:style-name="T2103">leidimo arba pabaigos data.</text:span></text:p>
      <text:p text:style-name="P2104">Papunkčio pakeitimai:</text:p>
      <text:p text:style-name="P2105"><text:span text:style-name="T2106">Nr.<text:s/></text:span><text:a xlink:href="https://www.e-tar.lt/portal/legalAct.html?documentId=a08fd850c78911ea997c9ee767e856b4" office:target-frame-name="_top" xlink:show="replace"><text:span text:style-name="T2107">1R-222</text:span></text:a><text:span text:style-name="T2108">, 2020-07-16, paskelbta TAR 2020-07-17, i. k. 2020-15960</text:span></text:p>
      <text:p text:style-name="Normal"/>
      <text:p text:style-name="P2109"><text:span text:style-name="T2110">25.5</text:span><text:span text:style-name="T2111">. Identifikacinių duomenų apie<text:s/></text:span><text:span text:style-name="T2112">juridinio asmens dalyvius išrašas, kuriame pateikiami duomenys, nurodyti šių nuostatų 25.1.1–25.1.5 papunkčiuose, ir:</text:span></text:p>
      <text:p text:style-name="P2113"><text:span text:style-name="T2114">25.5.1</text:span><text:span text:style-name="T2115">. duomenys apie uždarosios akcinės bendrovės akcininkus: fizinio asmens vardas, pavardė; juridinio asmens kodas, pavadinimas; vals</text:span><text:span text:style-name="T2116">tybės ar savivaldybės pavadinimas, valstybės ar savivaldybės, kaip uždarosios akcinės bendrovės akcininkės, teises ir pareigas įgyvendinančios institucijos kodas, pavadinimas;</text:span><text:span text:style-name="T2117"><text:s/></text:span><text:span text:style-name="T2118">juridinio asmens statuso neturinčio fondo pavadinimas, Lietuvos banko arba užsie</text:span><text:span text:style-name="T2119">nio priežiūros institucijos suteiktas kodas, jei jis buvo suteiktas, fondo valdymo įmonės kodas, pavadinimas; juridinio asmens, kuriam juridinio asmens kodas, teisinė forma ir buveinė pagal galiojančius teisės aktus nesuteikti, pavadinimas; asmens tapimo a</text:span><text:span text:style-name="T2120">kcininku data;</text:span></text:p>
      <text:p text:style-name="P2121"><text:span text:style-name="T2122">25.5.2</text:span><text:span text:style-name="T2123">. duomenys apie mažosios bendrijos narius: vardas, pavardė, asmens tapimo mažosios bendrijos nariu data;<text:s/></text:span></text:p>
      <text:p text:style-name="P2124"><text:span text:style-name="T2125">25.5.3</text:span><text:span text:style-name="T2126">. duomenys apie viešosios įstaigos dalininkus: fizinio asmens vardas, pavardė; juridinio asmens kodas, pavadinimas;</text:span><text:span text:style-name="T2127"><text:s/>valstybės ar savivaldybės pavadinimas, valstybės ar savivaldybės, kaip viešosios įstaigos dalininkės, teises ir pareigas įgyvendinančios institucijos kodas, pavadinimas; dalininko teisių įgijimo data;</text:span></text:p>
      <text:p text:style-name="P2128"><text:span text:style-name="T2129">25.5.4</text:span><text:span text:style-name="T2130">. duomenys apie žemės ūkio bendrovės narius<text:s/></text:span><text:span text:style-name="T2131">ar pajininkus: fizinio asmens vardas, pavardė, juridinio asmens pavadinimas, kodas, asmens priėmimo į žemės ūkio bendrovės narius data arba pajininko pajinio įnašo sumokėjimo data;</text:span></text:p>
      <text:p text:style-name="P2132"><text:span text:style-name="T2133">25.5.5</text:span><text:span text:style-name="T2134">. duomenys apie kooperatinės bendrovės (kooperatyvo) narius: fizi</text:span><text:span text:style-name="T2135">nio asmens vardas, pavardė, juridinio asmens pavadinimas, kodas, asmens priėmimo į kooperatinės bendrovės (kooperatyvo) narius data;</text:span></text:p>
      <text:p text:style-name="P2136"><text:span text:style-name="T2137">25.5.6</text:span><text:span text:style-name="T2138">. duomenys apie tikrosios ūkinės bendrijos ar komanditinės ūkinės bendrijos tikruosius narius: fizinio asmens var</text:span><text:span text:style-name="T2139">das, pavardė, juridinio asmens pavadinimas, kodas, asmens tapimo tikruoju nariu data;</text:span></text:p>
      <text:p text:style-name="P2140"><text:span text:style-name="T2141">25.5.7</text:span><text:span text:style-name="T2142">. duomenys apie labdaros ir paramos fondo dalininkus: fizinio asmens vardas, pavardė; juridinio asmens kodas, pavadinimas; dalininko teisių įgijimo data.</text:span><text:s/></text:p>
      <text:p text:style-name="P2143">Papildyta papunkčiu:</text:p>
      <text:p text:style-name="P2144"><text:span text:style-name="T2145">Nr.<text:s/></text:span><text:a xlink:href="https://www.e-tar.lt/portal/legalAct.html?documentId=a08fd850c78911ea997c9ee767e856b4" office:target-frame-name="_top" xlink:show="replace"><text:span text:style-name="T2146">1R-222</text:span></text:a><text:span text:style-name="T2147">, 2020-07-16, paskelbta TAR 2020-07-17, i. k. 2020-15960</text:span></text:p>
      <text:p text:style-name="Normal"/>
      <text:p text:style-name="P2148">Punkto pakeitimai:</text:p>
      <text:p text:style-name="P2149"><text:span text:style-name="T2150">Nr.<text:s/></text:span><text:a xlink:href="https://www.e-tar.lt/portal/legalAct.html?documentId=b51995e07d0911e7827cd63159af616c" office:target-frame-name="_top" xlink:show="replace"><text:span text:style-name="T2151">1R-207</text:span></text:a><text:span text:style-name="T2152">, 2017-08-09, paskelbta TAR 2017-08-10, i. k. 2017-13219</text:span></text:p>
      <text:p text:style-name="P2153"><text:span text:style-name="T2154">Nr.<text:s/></text:span><text:a xlink:href="https://www.e-tar.lt/portal/legalAct.html?documentId=db7dad40ec8d11e78a1adea6fe72f3c5" office:target-frame-name="_top" xlink:show="replace"><text:span text:style-name="T2155">1R-339</text:span></text:a><text:span text:style-name="T2156">, 2017-12-29, paskelbta TAR 2017-1</text:span><text:span text:style-name="T2157">2-29, i. k. 2017-21510</text:span></text:p>
      <text:p text:style-name="P2158"><text:span text:style-name="T2159">Nr.<text:s/></text:span><text:a xlink:href="https://www.e-tar.lt/portal/legalAct.html?documentId=ebf9d5f00cd011e8a5fc9d9b3a58917b" office:target-frame-name="_top" xlink:show="replace"><text:span text:style-name="T2160">1R-26</text:span></text:a><text:span text:style-name="T2161">, 2018-02-08, paskelbta TAR 2018-02-08, i. k. 2018-02051</text:span></text:p>
      <text:p text:style-name="P2162"><text:span text:style-name="T2163">Nr.<text:s/></text:span><text:a xlink:href="https://www.e-tar.lt/portal/legalAct.html?documentId=0b9851700cd111e8a5fc9d9b3a58917b" office:target-frame-name="_top" xlink:show="replace"><text:span text:style-name="T2164">1R-27</text:span></text:a><text:span text:style-name="T2165">, 2018-02-08, paskelbta TAR 2018-02-08, i. k. 2018-02052</text:span></text:p>
      <text:p text:style-name="Normal"/>
      <text:p text:style-name="P2166"><text:span text:style-name="T2167">25</text:span><text:span text:style-name="T2168">1</text:span><text:span text:style-name="T2169">.</text:span><text:span text:style-name="T2170"><text:s/>JAD informacinės sistemos teikiami šie duomenų apie juridinio asmens naudos gavėjus išra</text:span><text:span text:style-name="T2171">šai:</text:span></text:p>
      <text:p text:style-name="P2172"><text:span text:style-name="T2173">25</text:span><text:span text:style-name="T2174">1</text:span><text:span text:style-name="T2175">.1</text:span><text:span text:style-name="T2176">.<text:s/></text:span><text:span text:style-name="T2177">duomenų apie juridinio asmens naudos gavėjus išrašas, kuriame nurodoma:</text:span></text:p>
      <text:p text:style-name="P2178"><text:span text:style-name="T2179">25</text:span><text:span text:style-name="T2180">1</text:span><text:span text:style-name="T2181">.1.1</text:span><text:span text:style-name="T2182">.</text:span><text:span text:style-name="T2183"><text:s/>juridinio asmens kodas, pavadinimas, buveinė;</text:span></text:p>
      <text:p text:style-name="P2184"><text:span text:style-name="T2185">25</text:span><text:span text:style-name="T2186">1</text:span><text:span text:style-name="T2187">.1.</text:span><text:span text:style-name="T2188">2</text:span><text:span text:style-name="T2189">.</text:span><text:span text:style-name="T2190"><text:s/>paskutinė duomenų apie juridinio asmens naudos gavėjus atnaujinimo data;</text:span></text:p>
      <text:p text:style-name="P2191"><text:span text:style-name="T2192">25</text:span><text:span text:style-name="T2193">1</text:span><text:span text:style-name="T2194">.1.</text:span><text:span text:style-name="T2195">3</text:span><text:span text:style-name="T2196">. šių nuostatų<text:s/></text:span><text:span text:style-name="T2197">13</text:span><text:span text:style-name="T2198">1</text:span><text:span text:style-name="T2199">.2–13</text:span><text:span text:style-name="T2200">1</text:span><text:span text:style-name="T2201">.7 papunkčiuose nurodyti<text:s/></text:span><text:span text:style-name="T2202">duomenys apie juridinio asmens naudos gavėjus;</text:span></text:p>
      <text:p text:style-name="P2203"><text:span text:style-name="T2204">25</text:span><text:span text:style-name="T2205">1</text:span><text:span text:style-name="T2206">.2</text:span><text:span text:style-name="T2207">. duomenų apie juridinio asmens naudos gavėjus išrašas su istorija, kuriame nurodomi aktualūs ir istoriniai duomenys, nurodyti šių nuostatų 25</text:span><text:span text:style-name="T2208">1</text:span><text:span text:style-name="T2209">.1 papunktyje</text:span><text:span text:style-name="T2210">;</text:span></text:p>
      <text:p text:style-name="P2211"><text:span text:style-name="T2212">25</text:span><text:span text:style-name="T2213">1</text:span><text:span text:style-name="T2214">.3</text:span><text:span text:style-name="T2215">. duomenų apie asmenį, kuris yra juridinių asmenų naudos gavėjas, išrašas, kuriame nurodoma:</text:span></text:p>
      <text:p text:style-name="P2216"><text:span text:style-name="T2217">25</text:span><text:span text:style-name="T2218">1</text:span><text:span text:style-name="T2219">.3.1</text:span><text:span text:style-name="T2220">. šių nuostatų 13</text:span><text:span text:style-name="T2221">1</text:span><text:span text:style-name="T2222">.2 papunktyje nurodyti duomenys apie naudos gavėją – fizinį asmenį; naudos gavėjo nuosavybės ir (ar) kontrolės teisės</text:span><text:span text:style-name="T2223">;<text:s/></text:span><text:span text:style-name="T2224">paskutinė duo</text:span><text:span text:style-name="T2225">menų apie juridinio asmens naudos gavėją atnaujinimo data;</text:span></text:p>
      <text:p text:style-name="P2226"><text:span text:style-name="T2227">25</text:span><text:span text:style-name="T2228">1</text:span><text:span text:style-name="T2229">.3.2</text:span><text:span text:style-name="T2230">.<text:s/></text:span><text:span text:style-name="T2231">tiesioginio savininko turimų nuosavybės teisių (akcijų ar balsavimo teisių) apimtis (skaičius procentais);</text:span></text:p>
      <text:p text:style-name="P2232"><text:span text:style-name="T2233">25</text:span><text:span text:style-name="T2234">1</text:span><text:span text:style-name="T2235">.3.3</text:span><text:span text:style-name="T2236">. juridinio asmens, kurio naudos gavėjas yra šių nuostatų 25</text:span><text:span text:style-name="T2237">1</text:span><text:span text:style-name="T2238">.3.1<text:s/></text:span><text:span text:style-name="T2239">papunktyje nurodytas fizinis asmuo, kodas, pavadinimas, buveinė;</text:span></text:p>
      <text:p text:style-name="P2240"><text:span text:style-name="T2241">25</text:span><text:span text:style-name="T2242">1</text:span><text:span text:style-name="T2243">.4</text:span><text:span text:style-name="T2244">. duomenų apie asmenį, kuris yra juridinių asmenų naudos gavėjas, išrašas su istorija, kuriame nurodomi aktualūs ir istoriniai duomenys, nurodyti šių nuostatų 25</text:span><text:span text:style-name="T2245">1</text:span><text:span text:style-name="T2246">.3 papunktyje</text:span><text:span text:style-name="T2247">;</text:span></text:p>
      <text:p text:style-name="P2248"><text:span text:style-name="T2249">2</text:span><text:span text:style-name="T2250">5</text:span><text:span text:style-name="T2251">1</text:span><text:span text:style-name="T2252">.5</text:span><text:span text:style-name="T2253">. identifikacinių duomenų apie juridinio asmens naudos gavėjus išrašas, kuriame pateikiami duomenys, nurodyti šių nuostatų 25</text:span><text:span text:style-name="T2254">1</text:span><text:span text:style-name="T2255">.1.1 ir 25</text:span><text:span text:style-name="T2256">1</text:span><text:span text:style-name="T2257">.1.2 papunkčiuose, ir duomenys apie juridinio asmens naudos gavėjus:</text:span></text:p>
      <text:p text:style-name="P2258"><text:span text:style-name="T2259">25</text:span><text:span text:style-name="T2260">1</text:span><text:span text:style-name="T2261">.5.1</text:span><text:span text:style-name="T2262">.<text:s/></text:span><text:span text:style-name="T2263">naudos gavėjo vardas, pavardė, gi</text:span><text:span text:style-name="T2264">mimo metai ir mėnuo, gyvenamosios vietos valstybė, pilietybė (pilietybės);<text:s/></text:span><text:span text:style-name="T2265">naudos gavėjo nuosavybės ir (ar) kontrolės teisės;</text:span></text:p>
      <text:p text:style-name="P2266"><text:span text:style-name="T2267">25</text:span><text:span text:style-name="T2268">1</text:span><text:span text:style-name="T2269">.5.2</text:span><text:span text:style-name="T2270">. tiesioginio savininko turimų nuosavybės teisių (akcijų ar balsavimo teisių) apimtis (skaičius procentais).</text:span><text:s/></text:p>
      <text:p text:style-name="P2271">Papildyta punktu:</text:p>
      <text:p text:style-name="P2272"><text:span text:style-name="T2273">Nr.<text:s/></text:span><text:a xlink:href="https://www.e-tar.lt/portal/legalAct.html?documentId=bd7917402b9211e9b66f85227a03f7a3" office:target-frame-name="_top" xlink:show="replace"><text:span text:style-name="T2274">1R-58</text:span></text:a><text:span text:style-name="T2275">, 2019-02-08, paskelbta TAR 2019-02-08, i. k. 2019-01984</text:span></text:p>
      <text:p text:style-name="Normal"/>
      <text:p text:style-name="P2276"><text:span text:style-name="T2277">26</text:span><text:span text:style-name="T2278">. JAD informacinės sistemos išrašuose, nurodytuose šių nuostatų 25<text:s/></text:span><text:span text:style-name="T2279">ir 25</text:span><text:span text:style-name="T2280">1</text:span><text:span text:style-name="T2281"><text:s/>punktuose, gali būti nurodomi papildomi JAD informacinėje sistemoje kaupiami duomenys. Išrašų struktūrą ir formą tvirtina JAD informacinės sistemos tvarkytojas.</text:span></text:p>
      <text:p text:style-name="P2282">Punkto pakeitimai:</text:p>
      <text:p text:style-name="P2283"><text:span text:style-name="T2284">Nr.<text:s/></text:span><text:a xlink:href="https://www.e-tar.lt/portal/legalAct.html?documentId=bd7917402b9211e9b66f85227a03f7a3" office:target-frame-name="_top" xlink:show="replace"><text:span text:style-name="T2285">1R-58</text:span></text:a><text:span text:style-name="T2286">, 2019-02-08, paskelbta TAR 2019-02-08, i. k. 2019-01984</text:span></text:p>
      <text:p text:style-name="Normal"/>
      <text:p text:style-name="P2287"><text:span text:style-name="T2288">27</text:span><text:span text:style-name="T2289">. JAD informacinės sistemos tva</text:span><text:span text:style-name="T2290">rkytojas</text:span><text:span text:style-name="T2291"><text:s/>JAD informacinės sistemos<text:s/></text:span><text:span text:style-name="T2292">duomenis gavėjams teikia pagal duomenų teikimo sutartis (daugkartinio teikimo atveju), k</text:span><text:span text:style-name="T2293">uriose turi būti nurodytas asmens duomenų naudojimo tikslas, teikimo ir gavimo teisinis pagrindas, sąlygos, tvarka, teikiamų asmens duomenų apimtis ir<text:s/></text:span><text:span text:style-name="T2294">pasižadėjimas tų duomenų neatskleisti tretiesiems asmenims</text:span><text:span text:style-name="T2295">, arba pagal prašymus (vienkartinio teikimo atv</text:span><text:span text:style-name="T2296">eju), kuriuose turi būti nurodytas asmens duomenų naudojimo tikslas, teikimo bei gavimo teisinis pagrindas, prašomų pateikti asmens duomenų apimtis<text:s/></text:span><text:span text:style-name="T2297">ir pasižadėjimas tų duomenų neatskleisti tretiesiems asmenims</text:span><text:span text:style-name="T2298">.</text:span></text:p>
      <text:p text:style-name="P2299"><text:span text:style-name="T2300">28</text:span><text:span text:style-name="T2301">. Duomenų gavėjai privalo naudoti gautu</text:span><text:span text:style-name="T2302">s duomenis tik teisėtiems ir apibrėžtiems tikslams.</text:span></text:p>
      <text:p text:style-name="P2303"><text:span text:style-name="T2304">29.</text:span><text:span text:style-name="T2305"><text:s/>Neteko galios nuo 2014-07-01</text:span></text:p>
      <text:p text:style-name="P2306">Punkto naikinimas:</text:p>
      <text:p text:style-name="P2307"><text:span text:style-name="T2308">Nr.<text:s/></text:span><text:a xlink:href="https://www.e-tar.lt/portal/legalAct.html?documentId=028d1b90fc4211e39cfacd978b6fd9bb" office:target-frame-name="_top" xlink:show="replace"><text:span text:style-name="T2309">1R-194</text:span></text:a><text:span text:style-name="T2310">, 2014-06-25, paskelbta TAR 2014-06-25, i.</text:span><text:span text:style-name="T2311"><text:s/>k. 2014-09097</text:span></text:p>
      <text:p text:style-name="Normal"/>
      <text:p text:style-name="P2312"><text:span text:style-name="T2313">30</text:span><text:span text:style-name="T2314">. JAD informacinės sistemos duomenys, teikiant šių nuostatų 25<text:s/></text:span><text:span text:style-name="T2315">punkte<text:s/></text:span><text:span text:style-name="T2316">nurodytus JAD informacinės sistemos duomenų išrašus ir dalyvių sąrašus, duomenų gavėjams teikiami už atlyginimą, kurio dydį nustato Lietuvos Respublikos teisingumo<text:s/></text:span><text:span text:style-name="T2317">ministras, išskyrus atvejus, kai jie neatlygintinai:</text:span></text:p>
      <text:p text:style-name="P2318"><text:span text:style-name="T2319">30.1</text:span><text:span text:style-name="T2320">. teikiami juridinių asmenų dalyviams, kai JAD informacinėje sistemoje tvarkomi duomenys apie juos (fiziniams asmenims ir kartą per kalendorinius metus – juridiniams asmenims);</text:span></text:p>
      <text:p text:style-name="P2321">Papunkčio pakeitimai:</text:p>
      <text:p text:style-name="P2322"><text:span text:style-name="T2323">Nr.<text:s/></text:span><text:a xlink:href="https://www.e-tar.lt/portal/legalAct.html?documentId=f2a2bda03b6811e99595d005d42b863e" office:target-frame-name="_top" xlink:show="replace"><text:span text:style-name="T2324">1R-92</text:span></text:a><text:span text:style-name="T2325">, 2019-02-28, paskelbta TAR 2019-02-28, i. k. 2019-03393</text:span></text:p>
      <text:p text:style-name="Normal"/>
      <text:p text:style-name="P2326"><text:span text:style-name="T2327">30.2</text:span><text:span text:style-name="T2328">. perduodami susijusiems registrams, valstybės informacinėms sistemoms;</text:span></text:p>
      <text:p text:style-name="P2329"><text:span text:style-name="T2330">30.3</text:span><text:span text:style-name="T2331">.</text:span><text:span text:style-name="T2332"><text:s/>teikiami valstybės ir savivaldybės institucijoms ir įstaigoms teisės aktuose nustatytoms funkcijoms atlikti.</text:span></text:p>
      <text:p text:style-name="P2333">Punkto pakeitimai:</text:p>
      <text:p text:style-name="P2334"><text:span text:style-name="T2335">Nr.<text:s/></text:span><text:a xlink:href="https://www.e-tar.lt/portal/legalAct.html?documentId=028d1b90fc4211e39cfacd978b6fd9bb" office:target-frame-name="_top" xlink:show="replace"><text:span text:style-name="T2336">1R-194</text:span></text:a><text:span text:style-name="T2337">, 2014-06-25, pas</text:span><text:span text:style-name="T2338">kelbta TAR 2014-06-25, i. k. 2014-09097</text:span></text:p>
      <text:p text:style-name="P2339"><text:span text:style-name="T2340">Nr.<text:s/></text:span><text:a xlink:href="https://www.e-tar.lt/portal/legalAct.html?documentId=5c03c370006b11e6b9699b2946305ca6" office:target-frame-name="_top" xlink:show="replace"><text:span text:style-name="T2341">1R-125</text:span></text:a><text:span text:style-name="T2342">, 2016-04-12, paskelbta TAR 2016-04-12, i. k. 2016-08671</text:span></text:p>
      <text:p text:style-name="P2343"><text:span text:style-name="T2344">Nr.<text:s/></text:span><text:a xlink:href="https://www.e-tar.lt/portal/legalAct.html?documentId=bd7917402b9211e9b66f85227a03f7a3" office:target-frame-name="_top" xlink:show="replace"><text:span text:style-name="T2345">1R-58</text:span></text:a><text:span text:style-name="T2346">, 2019-02-08, paskelbta TAR 2019-02-08, i. k. 2019-01984</text:span></text:p>
      <text:p text:style-name="Normal"/>
      <text:p text:style-name="P2347"><text:span text:style-name="T2348">30</text:span><text:span text:style-name="T2349">1</text:span><text:span text:style-name="T2350">. JAD informacinės sistemos tvarkytojas, gavęs prašymą dėl duomenų išrašo ar dalyvių sąrašo pateikimo ir įsitikinęs, kad atlyginimas už</text:span><text:span text:style-name="T2351"><text:s/>duomenų išrašo ar dalyvių sąrašo pateikimą sumokėtas, ne vėliau kaip per 2 darbo dienas nuo atlyginimo už duomenų išrašo ar dalyvių sąrašo pateikimą sumokėjimo, išduoda išrašą ar dalyvių sąrašą.</text:span><text:s/></text:p>
      <text:p text:style-name="P2352">Papildyta punktu:</text:p>
      <text:p text:style-name="P2353"><text:span text:style-name="T2354">Nr.<text:s/></text:span><text:a xlink:href="https://www.e-tar.lt/portal/legalAct.html?documentId=5c03c370006b11e6b9699b2946305ca6" office:target-frame-name="_top" xlink:show="replace"><text:span text:style-name="T2355">1R-125</text:span></text:a><text:span text:style-name="T2356">, 2016-04-12, paskelbta TAR 2016-04-12, i. k. 2016-08671</text:span></text:p>
      <text:p text:style-name="Normal"/>
      <text:p text:style-name="P2357"><text:span text:style-name="T2358">31</text:span><text:span text:style-name="T2359">.<text:s/></text:span><text:span text:style-name="T2360">JAD informacinės sistemos duomenys Europos Sąjungos valstybių narių ir (arba) Europos ekonominės erdvės valstybių, trečiųjų</text:span><text:span text:style-name="T2361"><text:s/>šalių fiziniams ir juridiniams asmenims, juridinio asmens statuso neturintiems subjektams, jų filialams ir atstovybėms teikiami Lietuvos Respublikos valstybės informacinių išteklių valdymo įstatymo ir kitų įstatymų nustatyta tvarka.</text:span></text:p>
      <text:p text:style-name="P2362"><text:span text:style-name="T2363">32</text:span><text:span text:style-name="T2364">. JAD informacin</text:span><text:span text:style-name="T2365">ės sistemos tvarkytojo veiksmai gali būti skundžiami įstatymų nustatyta tvarka.</text:span></text:p>
      <text:p text:style-name="P2366"/>
      <text:p text:style-name="P2367"><text:span text:style-name="T2368">VI</text:span><text:span text:style-name="T2369"><text:s/>SKYRIUS</text:span></text:p>
      <text:p text:style-name="P2370"><text:span text:style-name="T2371">DUOMENŲ SAUGA</text:span></text:p>
      <text:p text:style-name="P2372"/>
      <text:p text:style-name="P2373"><text:span text:style-name="T2374">33</text:span><text:span text:style-name="T2375">. JAD informacinės sistemos duomenų saugą reglamentuoja valdytojo patvirtinti Juridinių asmenų dalyvių informacinės sistemos duomenų saugos nuostatai ir kiti saugos politiką įgyvendinantys dokumentai, parengti vadovaujantis<text:s/></text:span><text:span text:style-name="T2376">Bendrųjų elektroninės informacij</text:span><text:span text:style-name="T2377">os saugos reikalavimų aprašu</text:span><text:span text:style-name="T2378">.</text:span></text:p>
      <text:p text:style-name="P2379"><text:span text:style-name="T2380">34</text:span><text:span text:style-name="T2381">. Už JAD informacinės sistemos duomenų saugą atsako JAD informacinės sistemos valdytojas ir tvarkytojas.</text:span></text:p>
      <text:p text:style-name="P2382"><text:span text:style-name="T2383">35</text:span><text:span text:style-name="T2384">. JAD informacinėje sistemoje įrašius naujus duomenis ar išregistravus juridinį asmenį iš Juridinių asmenų re</text:span><text:span text:style-name="T2385">gistro, taip pat Juridinių asmenų registre išregistravus žymą, kad juridinis asmuo yra nevyriausybinė organizacija, visi JAD informacinėje sistemoje buvę duomenys apie jo dalyvius ar naudos gavėjus perkeliami į JAD informacinės sistemos archyvą ir jame sau</text:span><text:span text:style-name="T2386">gomi 10 metų. Pasibaigus duomenų saugojimo JAD informacinės sistemos archyve terminui, duomenys sunaikinami.</text:span></text:p>
      <text:p text:style-name="P2387">Punkto pakeitimai:</text:p>
      <text:p text:style-name="P2388"><text:span text:style-name="T2389">Nr.<text:s/></text:span><text:a xlink:href="https://www.e-tar.lt/portal/legalAct.html?documentId=db7dad40ec8d11e78a1adea6fe72f3c5" office:target-frame-name="_top" xlink:show="replace"><text:span text:style-name="T2390">1R-339</text:span></text:a><text:span text:style-name="T2391">, 2017-12-29,<text:s/></text:span><text:span text:style-name="T2392">paskelbta TAR 2017-12-29, i. k. 2017-21510</text:span></text:p>
      <text:p text:style-name="P2393"><text:span text:style-name="T2394">Nr.<text:s/></text:span><text:a xlink:href="https://www.e-tar.lt/portal/legalAct.html?documentId=bd7917402b9211e9b66f85227a03f7a3" office:target-frame-name="_top" xlink:show="replace"><text:span text:style-name="T2395">1R-58</text:span></text:a><text:span text:style-name="T2396">, 2019-02-08, paskelbta TAR 2019-02-08, i. k. 2019-01984</text:span></text:p>
      <text:p text:style-name="P2397"><text:span text:style-name="T2398">Nr.<text:s/></text:span><text:a xlink:href="https://www.e-tar.lt/portal/legalAct.html?documentId=a08fd850c78911ea997c9ee767e856b4" office:target-frame-name="_top" xlink:show="replace"><text:span text:style-name="T2399">1R-222</text:span></text:a><text:span text:style-name="T2400">, 2020-07-16, paskelbta TAR 2020-07-17, i. k. 2020-15960</text:span></text:p>
      <text:p text:style-name="Normal"/>
      <text:p text:style-name="P2401"><text:span text:style-name="T2402">36</text:span><text:span text:style-name="T2403">. Asmenys, tvarkantys asmens duomenis JAD informacinėje sistemoje, privalo saugoti asmens duomenų paslaptį, jeigu šie asmens duomenys</text:span><text:span text:style-name="T2404"><text:s/>neskirti skelbti viešai. Ši pareiga galioja ir perėjus dirbti į kitas pareigas arba pasibaigus darbo santykiams.</text:span></text:p>
      <text:p text:style-name="P2405"><text:span text:style-name="T2406">37</text:span><text:span text:style-name="T2407">. JAD informacinės sistemos duomenų sauga užtikrinama vadovaujantis Lietuvos standartais LST ISO/IEC 27002, ISO/IEC 27001 ir kitais Liet</text:span><text:span text:style-name="T2408">uvos ir tarptautiniais „Informacijos technologija. Saugumo metodai“ grupės standartais, apibūdinančiais saugų informacinės sistemos duomenų tvarkymą, Bendrųjų elektroninės informacijos saugos reikalavimų aprašu ir Bendraisiais reikalavimais organizacinėms<text:s/></text:span><text:span text:style-name="T2409">ir techninėms asmens duomenų saugumo priemonėms, patvirtintais Valstybinės duomenų apsaugos inspekcijos direktoriaus 2008 m. lapkričio 12 d. įsakymu Nr. 1T-71(1.12) „Dėl Bendrųjų reikalavimų organizacinėms ir techninėms asmens duomenų saugumo priemonėms pa</text:span><text:span text:style-name="T2410">tvirtinimo“.</text:span></text:p>
      <text:p text:style-name="P2411">Punkto pakeitimai:</text:p>
      <text:p text:style-name="P2412"><text:span text:style-name="T2413">Nr.<text:s/></text:span><text:a xlink:href="https://www.e-tar.lt/portal/legalAct.html?documentId=db7dad40ec8d11e78a1adea6fe72f3c5" office:target-frame-name="_top" xlink:show="replace"><text:span text:style-name="T2414">1R-339</text:span></text:a><text:span text:style-name="T2415">, 2017-12-29, paskelbta TAR 2017-12-29, i. k. 2017-21510</text:span></text:p>
      <text:p text:style-name="Normal"/>
      <text:p text:style-name="P2416"><text:span text:style-name="T2417">VII</text:span><text:span text:style-name="T2418"><text:s/>SKYRIUS</text:span></text:p>
      <text:p text:style-name="P2419"><text:span text:style-name="T2420">FINANSAVIMAS</text:span></text:p>
      <text:p text:style-name="P2421"/>
      <text:p text:style-name="P2422"><text:span text:style-name="T2423">38</text:span><text:span text:style-name="T2424">.<text:s/></text:span><text:span text:style-name="T2425">JAD informacinės<text:s/></text:span><text:span text:style-name="T2426">sistemos kūrimo išlaidos finansuojamos iš valstybės įmonės Registrų centro lėšų. JAD informacinės sistemos tvarkymo, administravimo, vystymo ir priežiūros išlaidos finansuojamos iš valstybės biudžeto ir lėšų, gautų už JAD informacinės sistemos duomenų teik</text:span><text:span text:style-name="T2427">imą.</text:span></text:p>
      <text:p text:style-name="P2428"/>
      <text:p text:style-name="P2429"><text:span text:style-name="T2430">VIII</text:span><text:span text:style-name="T2431"><text:s/>SKYRIUS</text:span></text:p>
      <text:p text:style-name="P2432"><text:span text:style-name="T2433">MODERNIZAVIMAS IR LIKVIDAVIMAS</text:span></text:p>
      <text:p text:style-name="P2434"/>
      <text:p text:style-name="P2435"><text:span text:style-name="T2436">39</text:span><text:span text:style-name="T2437">. JAD informacinė sistema modernizuojama ir likviduojama Lietuvos Respublikos valstybės informacinių išteklių valdymo įstatymo ir Valstybės informacinių sistemų steigimo, kūrimo, modernizavimo<text:s/></text:span><text:span text:style-name="T2438">ir likvidavimo tvarkos aprašo nustatyta tvarka.</text:span></text:p>
      <text:p text:style-name="P2439"><text:span text:style-name="T2440">40</text:span><text:span text:style-name="T2441">. Likviduojant JAD informacinę sistemą, jos duomenys ir dokumentai perduodami kitai informacinei sistemai, kuri steigiama vietoj likviduojamos, arba sunaikinami ar perduodami valstybės archyvams<text:s/></text:span><text:span text:style-name="T2442">Lietuvos Respublikos dokumentų ir archyvų įstatymo nustatyta tvarka.</text:span></text:p>
      <text:p text:style-name="P2443"/>
      <text:p text:style-name="P2444"><text:span text:style-name="T2445">IX</text:span><text:span text:style-name="T2446"><text:s/>SKYRIUS</text:span></text:p>
      <text:p text:style-name="P2447"><text:span text:style-name="T2448">BAIGIAMOSIOS NUOSTATOS</text:span></text:p>
      <text:p text:style-name="P2449"/>
      <text:p text:style-name="P2450"><text:span text:style-name="T2451">41</text:span><text:span text:style-name="T2452">. Asmens, kurio duomenys įrašyti JAD informacinėje sistemoje, teisės, susijusios su informavimu apie jo asmens duomenų tvarkymą, supažindin</text:span><text:span text:style-name="T2453">imu su tvarkomais savo asmens duomenimis ir reikalavimu ištaisyti, sunaikinti savo asmens duomenis arba sustabdyti, išskyrus saugojimą, savo asmens duomenų tvarkymo veiksmus, kai duomenys tvarkomi nesilaikant Lietuvos Respublikos asmens duomenų teisinės ap</text:span><text:span text:style-name="T2454">saugos įstatymo ir kitų įstatymų nuostatų, įgyvendinamos vadovaujantis Lietuvos Respublikos asmens duomenų teisinės apsaugos įstatymu.</text:span></text:p>
      <text:p text:style-name="P2455"><text:span text:style-name="T2456">42</text:span><text:span text:style-name="T2457">. Užsienio valstybės fizinio asmens vardas, pavardė ir gyvenamoji vieta arba adresas korespondencijai pateikiami<text:s/></text:span><text:span text:style-name="T2458">transliteruoti lotynų kalbos rašmenimis. Juridinio asmens dalyvio – užsienio valstybės</text:span><text:span text:style-name="T2459"><text:s/></text:span><text:span text:style-name="T2460">juridinio asmens pavadinimas, teisinė forma, buveinės adresas, registro, kuriame užsienio valstybės juridinis asmuo įregistruotas, pavadinimas taip pat pateikiami transl</text:span><text:span text:style-name="T2461">iteruoti lotynų kalbos rašmenimis.</text:span></text:p>
      <text:p text:style-name="P2462">Punkto pakeitimai:</text:p>
      <text:p text:style-name="P2463"><text:span text:style-name="T2464">Nr.<text:s/></text:span><text:a xlink:href="https://www.e-tar.lt/portal/legalAct.html?documentId=b51995e07d0911e7827cd63159af616c" office:target-frame-name="_top" xlink:show="replace"><text:span text:style-name="T2465">1R-207</text:span></text:a><text:span text:style-name="T2466">, 2017-08-09, paskelbta TAR 2017-08-10, i. k. 2017-13219</text:span></text:p>
      <text:p text:style-name="P2467"><text:span text:style-name="T2468">Nr.<text:s/></text:span><text:a xlink:href="https://www.e-tar.lt/portal/legalAct.html?documentId=bd7917402b9211e9b66f85227a03f7a3" office:target-frame-name="_top" xlink:show="replace"><text:span text:style-name="T2469">1R-58</text:span></text:a><text:span text:style-name="T2470">, 2019-02-08, paskelbta TAR 2019-02-08, i. k. 2019-01984</text:span></text:p>
      <text:p text:style-name="Normal"/>
      <text:p text:style-name="P2471"><text:span text:style-name="T2472">43</text:span><text:span text:style-name="T2473">. Teikiant duomenis apie užsienio fizinį asmenį pateikiama jo paso ar asmens tapatybės kortelės kopija. Šių dokumentų kopi</text:span><text:span text:style-name="T2474">jos notaro netvirtinamos.</text:span></text:p>
      <text:p text:style-name="P2475"><text:span text:style-name="T2476">44</text:span><text:span text:style-name="T2477">. Teikiant duomenis apie užsienio valstybės juridinį asmenį pateikiamas registro, kuriame saugoma juridinio asmens byla, išrašas ar kitas dokumentas, patvirtinantis, kad juridinis asmuo įregistruotas, jeigu pagal užsienio va</text:span><text:span text:style-name="T2478">lstybės teisės aktus išrašas neišduodamas, išskyrus atvejus, kai užsienio valstybių registrų duomenys apie juridinių asmenų įregistravimą šiuose registruose yra vieši ir neatlygintinai prieinami visiems asmenims. Registro išrašai apie juridinio asmens daly</text:span><text:span text:style-name="T2479">vį – užsienio valstybės juridinį asmenį pateikiami legalizuoti, vadovaujantis Dokumentų legalizavimo ir tvirtinimo pažyma (</text:span><text:span text:style-name="T2480">Apostille</text:span><text:span text:style-name="T2481">) tvarkos aprašu, patvirtintu Lietuvos Respublikos Vyriausybės 2006 m. spalio 30 d. nutarimu Nr. 1079 „Dėl Dokumentų<text:s/></text:span><text:span text:style-name="T2482">legalizavimo ir tvirtinimo pažyma (</text:span><text:span text:style-name="T2483">Apostille</text:span><text:span text:style-name="T2484">) tvarkos aprašo patvirtinimo“.</text:span></text:p>
      <text:p text:style-name="P2485">Punkto pakeitimai:</text:p>
      <text:p text:style-name="P2486"><text:span text:style-name="T2487">Nr.<text:s/></text:span><text:a xlink:href="https://www.e-tar.lt/portal/legalAct.html?documentId=db7dad40ec8d11e78a1adea6fe72f3c5" office:target-frame-name="_top" xlink:show="replace"><text:span text:style-name="T2488">1R-339</text:span></text:a><text:span text:style-name="T2489">, 2017-12-29, paskelbta TAR 2017-12-29, i. k. 2017-21</text:span><text:span text:style-name="T2490">510</text:span></text:p>
      <text:p text:style-name="P2491"><text:span text:style-name="T2492">Nr.<text:s/></text:span><text:a xlink:href="https://www.e-tar.lt/portal/legalAct.html?documentId=bd7917402b9211e9b66f85227a03f7a3" office:target-frame-name="_top" xlink:show="replace"><text:span text:style-name="T2493">1R-58</text:span></text:a><text:span text:style-name="T2494">, 2019-02-08, paskelbta TAR 2019-02-08, i. k. 2019-01984</text:span></text:p>
      <text:p text:style-name="Normal"/>
      <text:p text:style-name="P2495"><text:span text:style-name="T2496">45</text:span><text:span text:style-name="T2497">. Jeigu dokumentai pateikiami ne valstybine kalba, prie jų turi būti pridėti vert</text:span><text:span text:style-name="T2498">imai, pasirašyti vertėjo, išskyrus atvejus, kai pateikiami duomenys apie juridinio asmens naudos gavėjo kontroliuojamą užsienio valstybės juridinį asmenį<text:s/></text:span><text:span text:style-name="T2499">arba vieną iš kontroliuojamų juridinių asmenų,<text:s/></text:span><text:span text:style-name="T2500">kuris yra užsienio valstybės juridinis asmuo. Užsienio<text:s/></text:span><text:span text:style-name="T2501">valstybės fizinio asmens paso ar tapatybės kortelės vertimas pateikiamas tik tais atvejais, kai dokumentuose nėra lotynų kalbos rašmenimis įrašytų asmens vardo ir pavardės.</text:span></text:p>
      <text:p text:style-name="P2502">Punkto pakeitimai:</text:p>
      <text:p text:style-name="P2503"><text:span text:style-name="T2504">Nr.<text:s/></text:span><text:a xlink:href="https://www.e-tar.lt/portal/legalAct.html?documentId=bd7917402b9211e9b66f85227a03f7a3" office:target-frame-name="_top" xlink:show="replace"><text:span text:style-name="T2505">1R-58</text:span></text:a><text:span text:style-name="T2506">, 2019-02-08, paskelbta TAR 2019-02-08, i. k. 2019-01984</text:span></text:p>
      <text:p text:style-name="Normal"/>
      <text:p text:style-name="P2507"><text:span text:style-name="T2508">46</text:span><text:span text:style-name="T2509">. Tais atvejais, kai Juridinių asmenų registre įregistruoti duomenys apie visų uždarosios akcinės bendrovės akcijų savininką, šių nuostatų 12.1 papun</text:span><text:span text:style-name="T2510">ktyje nurodytam duomenų teikėjui pateikus dalyvių sąrašą JAD informacinės sistemos tvarkytojui, šio dalyvių sąrašo pagrindu suformuojamas pranešimas Juridinių asmenų registro tvarkytojui dėl duomenų apie visų uždarosios akcinės bendrovės akcijų savininką i</text:span><text:span text:style-name="T2511">šregistravimo iš Juridinių asmenų registro. Pranešimas Juridinių asmenų registro tvarkytojui pasirašomas</text:span><text:span text:style-name="T2512"><text:s/>kvalifikuotu sertifikatu, kurio duomenys apima pasirašančio asmens specialų atributą – asmens kodą, patvirtintu elektroniniu parašu</text:span><text:span text:style-name="T2513">.</text:span><text:s/></text:p>
      <text:p text:style-name="P2514">Papildyta punktu:</text:p>
      <text:p text:style-name="P2515"><text:span text:style-name="T2516">Nr.<text:s/></text:span><text:a xlink:href="https://www.e-tar.lt/portal/legalAct.html?documentId=5c03c370006b11e6b9699b2946305ca6" office:target-frame-name="_top" xlink:show="replace"><text:span text:style-name="T2517">1R-125</text:span></text:a><text:span text:style-name="T2518">, 2016-04-12, paskelbta TAR 2016-04-12, i. k. 2016-08671</text:span></text:p>
      <text:p text:style-name="Normal"/>
      <text:p text:style-name="P2519"><text:span text:style-name="T2520">47</text:span><text:span text:style-name="T2521">. Teikiant duomenis apie juridinio asmens dalyvius, kai akcija (akcijos)<text:s/></text:span><text:span text:style-name="T2522">arba labdaros ir paramos fondo dalininko teisės priklauso keliems savininkams bendrosios nuosavybės teise, JAD informacinės sistemos<text:s/></text:span><text:span text:style-name="T2523">tvarkytojui kartu su dalyvių sąrašu pateikiamas notaro patvirtintas rašytinis įgaliojimas.</text:span></text:p>
      <text:p text:style-name="P2524">Papildyta punktu:</text:p>
      <text:p text:style-name="P2525"><text:span text:style-name="T2526">Nr.<text:s/></text:span><text:a xlink:href="https://www.e-tar.lt/portal/legalAct.html?documentId=db7dad40ec8d11e78a1adea6fe72f3c5" office:target-frame-name="_top" xlink:show="replace"><text:span text:style-name="T2527">1R-339</text:span></text:a><text:span text:style-name="T2528">, 2017-12-29, paskelbta TAR 2017-12-29, i. k. 2017-21510</text:span></text:p>
      <text:p text:style-name="P2529">Punkto pakeitimai:</text:p>
      <text:p text:style-name="P2530"><text:span text:style-name="T2531">Nr.<text:s/></text:span><text:a xlink:href="https://www.e-tar.lt/portal/legalAct.html?documentId=a08fd850c78911ea997c9ee767e856b4" office:target-frame-name="_top" xlink:show="replace"><text:span text:style-name="T2532">1R-222</text:span></text:a><text:span text:style-name="T2533">, 2020-07-16, paskelbta TAR 2020-07-17, i. k. 2020-15960</text:span></text:p>
      <text:p text:style-name="Normal"/>
      <text:p text:style-name="P2534"><text:span text:style-name="T2535">48</text:span><text:span text:style-name="T2536">. Kai šių nuostatų 12.1 papunktyje nurodytas duomenų teikėjas JAD informacinės sistemos tvarkytojui pateikia Lietuvos Respublikos akcinių bendrovių įstatymo 7 str</text:span><text:span text:style-name="T2537">aipsnio 2</text:span><text:span text:style-name="T2538">1</text:span><text:span text:style-name="T2539"><text:s/>dalyje nurodytus duomenis apie visų uždarosios akcinės bendrovės akcijų savininką, visų akcijų įgijimo ir visų ar dalies akcijų perleidimo datas ar Lietuvos Respublikos ūkinių bendrijų įstatymo 4 straipsnio 3 dalies 4 punkte nurodytus duomenis a</text:span><text:span text:style-name="T2540">pie tikrosios ūkinės bendrijos ar komanditinės ūkinės bendrijos tikruosius narius ir šių duomenų pasikeitimus, kartu pateikiamas prašymas šiuos duomenis įregistruoti Juridinių asmenų registre, išskyrus atvejus, kai duomenys apie tikrosios ūkinės bendrijos<text:s/></text:span><text:span text:style-name="T2541">ar komanditinės ūkinės bendrijos tikruosius narius jau yra įregistruoti Juridinių asmenų registre. Prašymas Juridinių asmenų registro tvarkytojui pasirašomas elektroniniu parašu, patvirtintu kvalifikuotu sertifikatu, kurio duomenys apima pasirašančio asmen</text:span><text:span text:style-name="T2542">s specialų atributą – asmens kodą. JAD informacinės sistemos tvarkytojas šiuos duomenis per vieną darbo dieną nuo duomenų ir dokumentų pateikimo JAD informacinės sistemos tvarkytojui dienos perduoda Juridinių asmenų registro tvarkytojui. Atlyginimas už Jur</text:span><text:span text:style-name="T2543">idinių asmenų registro duomenų pakeitimų registravimą skaičiuojamas vadovaujantis Atlyginimo valstybės įmonei Registrų centrui už juridinių asmenų, filialų ar atstovybių registravimą ir duomenų pakeitimų registravimą dydžių sąrašu, patvirtintu Lietuvos Res</text:span><text:span text:style-name="T2544">publikos Vyriausybės 2007 m. kovo 21 d. nutarimu Nr. 295 „Dėl Atlyginimo valstybės įmonei Registrų centrui už juridinių asmenų, filialų ar atstovybių registravimą ir duomenų pakeitimų registravimą dydžių patvirtinimo“.</text:span></text:p>
      <text:p text:style-name="P2545">Papildyta punktu:</text:p>
      <text:p text:style-name="P2546"><text:span text:style-name="T2547">Nr.<text:s/></text:span><text:a xlink:href="https://www.e-tar.lt/portal/legalAct.html?documentId=db7dad40ec8d11e78a1adea6fe72f3c5" office:target-frame-name="_top" xlink:show="replace"><text:span text:style-name="T2548">1R-339</text:span></text:a><text:span text:style-name="T2549">, 2017-12-29, paskelbta TAR 2017-12-29, i. k. 2017-21510</text:span></text:p>
      <text:p text:style-name="P2550">Punkto pakeitimai:</text:p>
      <text:p text:style-name="P2551"><text:span text:style-name="T2552">Nr.<text:s/></text:span><text:a xlink:href="https://www.e-tar.lt/portal/legalAct.html?documentId=db7dad40ec8d11e78a1adea6fe72f3c5" office:target-frame-name="_top" xlink:show="replace"><text:span text:style-name="T2553">1R-339</text:span></text:a><text:span text:style-name="T2554">, 2017-12-29, paskelbta TAR 2017-12-29, i. k. 2017-21510</text:span></text:p>
      <text:p text:style-name="Normal"/>
      <text:p text:style-name="P2555"><text:span text:style-name="T2556">49</text:span><text:span text:style-name="T2557">.<text:s/></text:span><text:span text:style-name="T2558">JAD informacinės sistemos tvarkytojas informaciją apie juridinio asmens naudos gavėjų duomenų pateikimą, šių duomenų pakeitimo pateikimą skelbia Juridinių asmenų registro tv</text:span><text:span text:style-name="T2559">arkytojo leidžiamame elektroniniame informaciniame leidinyje.</text:span><text:s/></text:p>
      <text:p text:style-name="P2560">Papildyta punktu:</text:p>
      <text:p text:style-name="P2561"><text:span text:style-name="T2562">Nr.<text:s/></text:span><text:a xlink:href="https://www.e-tar.lt/portal/legalAct.html?documentId=bd7917402b9211e9b66f85227a03f7a3" office:target-frame-name="_top" xlink:show="replace"><text:span text:style-name="T2563">1R-58</text:span></text:a><text:span text:style-name="T2564">, 2019-02-08, paskelbta TAR 2019-02-08, i. k. 2019-01984</text:span></text:p>
      <text:p text:style-name="Normal"/>
      <text:p text:style-name="P2565"><text:span text:style-name="T2566">_____________________</text:span></text:p>
      <text:p text:style-name="P2567">Priedo pakeitimai:</text:p>
      <text:p text:style-name="P2568"><text:span text:style-name="T2569">Nr.<text:s/></text:span><text:a xlink:href="https://www.e-tar.lt/portal/legalAct.html?documentId=8a24a950956911e3bdd0a9c9ad8ce1bf" office:target-frame-name="_top" xlink:show="replace"><text:span text:style-name="T2570">1R-29</text:span></text:a><text:span text:style-name="T2571">, 2014-02-10, paskelbta TAR 2014-02-14, i. k. 2014-01540</text:span></text:p>
      <text:p text:style-name="Normal"/>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text:s/></text:span><text:span text:style-name="T2581">teisingumo ministerija, Įsakymas</text:span></text:p>
      <text:p text:style-name="P2582"><text:span text:style-name="T2583">Nr.<text:s/></text:span><text:a xlink:href="https://www.e-tar.lt/portal/legalAct.html?documentId=8a24a950956911e3bdd0a9c9ad8ce1bf" office:target-frame-name="_top" xlink:show="replace"><text:span text:style-name="T2584">1R-29</text:span></text:a><text:span text:style-name="T2585">, 2014-02-10, paskelbta TAR 2014-02-14, i. k. 2014-01540</text:span></text:p>
      <text:p text:style-name="P2586"><text:span text:style-name="T2587">Dėl teisingumo ministro 2013 m. spalio 11 d. įsakymo Nr. 1R</text:span><text:span text:style-name="T2588">-231 „Dėl Juridinių asmenų dalyvių informacinės sistemos nuostatų patvirtinimo“ pakeitimo</text:span></text:p>
      <text:p text:style-name="P2589"/>
      <text:p text:style-name="P2590"><text:span text:style-name="T2591">2.</text:span></text:p>
      <text:p text:style-name="P2592"><text:span text:style-name="T2593">Lietuvos Respublikos teisingumo ministerija, Įsakymas</text:span></text:p>
      <text:p text:style-name="P2594"><text:span text:style-name="T2595">Nr.<text:s/></text:span><text:a xlink:href="https://www.e-tar.lt/portal/legalAct.html?documentId=028d1b90fc4211e39cfacd978b6fd9bb" office:target-frame-name="_top" xlink:show="replace"><text:span text:style-name="T2596">1R-194</text:span></text:a><text:span text:style-name="T2597">, 2014-06-25, paskelbta TAR 2014-06-25, i. k. 2014-09097</text:span></text:p>
      <text:p text:style-name="P2598"><text:span text:style-name="T2599">Dėl teisingumo ministro 2013 m. spalio 11 d. įsakymo Nr. 1R-231 „Dėl Juridinių asmenų dalyvių informacinės sistemos nuostatų patvirtinimo“ pakeitimo</text:span></text:p>
      <text:p text:style-name="P2600"/>
      <text:p text:style-name="P2601"><text:span text:style-name="T2602">3.</text:span></text:p>
      <text:p text:style-name="P2603"><text:span text:style-name="T2604">Lietuvos Respublikos teisingumo ministerija, Į</text:span><text:span text:style-name="T2605">sakymas</text:span></text:p>
      <text:p text:style-name="P2606"><text:span text:style-name="T2607">Nr.<text:s/></text:span><text:a xlink:href="https://www.e-tar.lt/portal/legalAct.html?documentId=82e06ec0631f11e486c8eb493431c0c1" office:target-frame-name="_top" xlink:show="replace"><text:span text:style-name="T2608">1R-335</text:span></text:a><text:span text:style-name="T2609">, 2014-11-03, paskelbta TAR 2014-11-03, i. k. 2014-15359</text:span></text:p>
      <text:p text:style-name="P2610"><text:span text:style-name="T2611">Dėl teisingumo ministro 2013 m. spalio 11 d. įsakymo Nr. 1R-231 „Dėl Juridinių asme</text:span><text:span text:style-name="T2612">nų dalyvių informacinės sistemos nuostatų patvirtinimo“ pakeitimo</text:span></text:p>
      <text:p text:style-name="P2613"/>
      <text:p text:style-name="P2614"><text:span text:style-name="T2615">4.</text:span></text:p>
      <text:p text:style-name="P2616"><text:span text:style-name="T2617">Lietuvos Respublikos teisingumo ministerija, Įsakymas</text:span></text:p>
      <text:p text:style-name="P2618"><text:span text:style-name="T2619">Nr.<text:s/></text:span><text:a xlink:href="https://www.e-tar.lt/portal/legalAct.html?documentId=5c03c370006b11e6b9699b2946305ca6" office:target-frame-name="_top" xlink:show="replace"><text:span text:style-name="T2620">1R-125</text:span></text:a><text:span text:style-name="T2621">, 2016-04-12, paskelbta<text:s/></text:span><text:span text:style-name="T2622">TAR 2016-04-12, i. k. 2016-08671</text:span></text:p>
      <text:p text:style-name="P2623"><text:span text:style-name="T2624">Dėl teisingumo ministro 2013 m. spalio 11 d. įsakymo Nr. 1R-231 „Dėl Juridinių asmenų dalyvių informacinės sistemos nuostatų patvirtinimo“ pakeitimo</text:span></text:p>
      <text:p text:style-name="P2625"/>
      <text:p text:style-name="P2626"><text:span text:style-name="T2627">5.</text:span></text:p>
      <text:p text:style-name="P2628"><text:span text:style-name="T2629">Lietuvos Respublikos teisingumo ministerija, Įsakymas</text:span></text:p>
      <text:p text:style-name="P2630"><text:span text:style-name="T2631">Nr.<text:s/></text:span><text:a xlink:href="https://www.e-tar.lt/portal/legalAct.html?documentId=b51995e07d0911e7827cd63159af616c" office:target-frame-name="_top" xlink:show="replace"><text:span text:style-name="T2632">1R-207</text:span></text:a><text:span text:style-name="T2633">, 2017-08-09, paskelbta TAR 2017-08-10, i. k. 2017-13219</text:span></text:p>
      <text:p text:style-name="P2634"><text:span text:style-name="T2635">Dėl teisingumo ministro 2013 m. spalio 11 d. įsakymo Nr. 1R-231 „Dėl Juridinių asmenų dalyvių informacinės<text:s/></text:span><text:span text:style-name="T2636">sistemos nuostatų patvirtinimo“ pakeitimo</text:span></text:p>
      <text:p text:style-name="P2637"/>
      <text:p text:style-name="P2638"><text:span text:style-name="T2639">6.</text:span></text:p>
      <text:p text:style-name="P2640"><text:span text:style-name="T2641">Lietuvos Respublikos teisingumo ministerija, Įsakymas</text:span></text:p>
      <text:p text:style-name="P2642"><text:span text:style-name="T2643">Nr.<text:s/></text:span><text:a xlink:href="https://www.e-tar.lt/portal/legalAct.html?documentId=db7dad40ec8d11e78a1adea6fe72f3c5" office:target-frame-name="_top" xlink:show="replace"><text:span text:style-name="T2644">1R-339</text:span></text:a><text:span text:style-name="T2645">, 2017-12-29, paskelbta TAR 2017-12-29, i. k. 20</text:span><text:span text:style-name="T2646">17-21510</text:span></text:p>
      <text:p text:style-name="P2647"><text:span text:style-name="T2648">Dėl teisingumo ministro 2013 m. spalio 11 d. įsakymo Nr. 1R-231 „Dėl Juridinių asmenų dalyvių informacinės sistemos nuostatų patvirtinimo“ pakeitimo</text:span></text:p>
      <text:p text:style-name="P2649"/>
      <text:p text:style-name="P2650"><text:span text:style-name="T2651">7.</text:span></text:p>
      <text:p text:style-name="P2652"><text:span text:style-name="T2653">Lietuvos Respublikos teisingumo ministerija, Įsakymas</text:span></text:p>
      <text:p text:style-name="P2654"><text:span text:style-name="T2655">Nr.<text:s/></text:span><text:a xlink:href="https://www.e-tar.lt/portal/legalAct.html?documentId=ebf9d5f00cd011e8a5fc9d9b3a58917b" office:target-frame-name="_top" xlink:show="replace"><text:span text:style-name="T2656">1R-26</text:span></text:a><text:span text:style-name="T2657">, 2018-02-08, paskelbta TAR 2018-02-08, i. k. 2018-02051</text:span></text:p>
      <text:p text:style-name="P2658"><text:span text:style-name="T2659">Dėl teisingumo ministro 2013 m. spalio 11 d. įsakymo Nr. 1R-231 „Dėl Juridinių asmenų dalyvių info</text:span><text:span text:style-name="T2660">rmacinės sistemos nuostatų patvirtinimo“ pakeitimo</text:span></text:p>
      <text:p text:style-name="P2661"/>
      <text:p text:style-name="P2662"><text:span text:style-name="T2663">8.</text:span></text:p>
      <text:p text:style-name="P2664"><text:span text:style-name="T2665">Lietuvos Respublikos teisingumo ministerija, Įsakymas</text:span></text:p>
      <text:p text:style-name="P2666"><text:span text:style-name="T2667">Nr.<text:s/></text:span><text:a xlink:href="https://www.e-tar.lt/portal/legalAct.html?documentId=0b9851700cd111e8a5fc9d9b3a58917b" office:target-frame-name="_top" xlink:show="replace"><text:span text:style-name="T2668">1R-27</text:span></text:a><text:span text:style-name="T2669">, 2018-02-08, paskelbta TAR 2018-02-08,<text:s/></text:span><text:span text:style-name="T2670">i. k. 2018-02052</text:span></text:p>
      <text:p text:style-name="P2671"><text:span text:style-name="T2672">Dėl teisingumo ministro 2017 m. gruodžio 29 d. įsakymo Nr. 1R-339 „Dėl teisingumo ministro 2013 m. spalio 11 d. įsakymo Nr. 1R-231 „Dėl Juridinių asmenų dalyvių informacinės sistemos nuostatų patvirtinimo“ pakeitimo“ pakeitimo</text:span></text:p>
      <text:p text:style-name="P2673"/>
      <text:p text:style-name="P2674"><text:span text:style-name="T2675">9.</text:span></text:p>
      <text:p text:style-name="P2676"><text:span text:style-name="T2677">Lietuvos</text:span><text:span text:style-name="T2678"><text:s/>Respublikos teisingumo ministerija, Įsakymas</text:span></text:p>
      <text:p text:style-name="P2679"><text:span text:style-name="T2680">Nr.<text:s/></text:span><text:a xlink:href="https://www.e-tar.lt/portal/legalAct.html?documentId=bd7917402b9211e9b66f85227a03f7a3" office:target-frame-name="_top" xlink:show="replace"><text:span text:style-name="T2681">1R-58</text:span></text:a><text:span text:style-name="T2682">, 2019-02-08, paskelbta TAR 2019-02-08, i. k. 2019-01984</text:span></text:p>
      <text:p text:style-name="P2683"><text:span text:style-name="T2684">Dėl teisingumo ministro 2013 m. spalio 11 d. į</text:span><text:span text:style-name="T2685">sakymo Nr. 1R-231 „Dėl Juridinių asmenų dalyvių informacinės sistemos nuostatų patvirtinimo“ pakeitimo</text:span></text:p>
      <text:p text:style-name="P2686"/>
      <text:p text:style-name="P2687"><text:span text:style-name="T2688">10.</text:span></text:p>
      <text:p text:style-name="P2689"><text:span text:style-name="T2690">Lietuvos Respublikos teisingumo ministerija, Įsakymas</text:span></text:p>
      <text:p text:style-name="P2691"><text:span text:style-name="T2692">Nr.<text:s/></text:span><text:a xlink:href="https://www.e-tar.lt/portal/legalAct.html?documentId=f2a2bda03b6811e99595d005d42b863e" office:target-frame-name="_top" xlink:show="replace"><text:span text:style-name="T2693">1R-92</text:span></text:a><text:span text:style-name="T2694">, 2019-02-28, paskelbta TAR 2019-02-28, i. k. 2019-03393</text:span></text:p>
      <text:p text:style-name="P2695"><text:span text:style-name="T2696">Dėl teisingumo ministro 2013 m. spalio 11 d. įsakymo Nr. 1R-231 „Dėl Juridinių asmenų dalyvių informacinės sistemos nuostatų patvirtinimo“ pakeitimo</text:span></text:p>
      <text:p text:style-name="P2697"/>
      <text:p text:style-name="P2698"><text:span text:style-name="T2699">11.</text:span></text:p>
      <text:p text:style-name="P2700"><text:span text:style-name="T2701">Lietuvos Respublikos teisingumo<text:s/></text:span><text:span text:style-name="T2702">ministerija, Įsakymas</text:span></text:p>
      <text:p text:style-name="P2703"><text:span text:style-name="T2704">Nr.<text:s/></text:span><text:a xlink:href="https://www.e-tar.lt/portal/legalAct.html?documentId=a08fd850c78911ea997c9ee767e856b4" office:target-frame-name="_top" xlink:show="replace"><text:span text:style-name="T2705">1R-222</text:span></text:a><text:span text:style-name="T2706">, 2020-07-16, paskelbta TAR 2020-07-17, i. k. 2020-15960</text:span></text:p>
      <text:p text:style-name="P2707"><text:span text:style-name="T2708">Dėl Lietuvos Respublikos teisingumo ministro 2013 m. spalio 11 d. įsa</text:span><text:span text:style-name="T2709">kymo Nr. 1R-231 „Dėl Juridinių asmenų dalyvių informacinės sistemos nuostatų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120"><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1092" meta:word-count="12036" meta:character-count="97245" meta:row-count="2975" meta:non-whitespace-character-count="86301"/>
  </office:meta>
</office:document-meta>
</file>