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861in"/>
        </style:tab-stops>
      </style:paragraph-properties>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Tim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Times" style:font-name-complex="Arial" fo:color="#000000" style:font-size-complex="12pt" style:language-asian="lt" style:country-asian="LT"/>
    </style:style>
    <style:style style:name="T301" style:parent-style-name="DefaultParagraphFont" style:family="text">
      <style:text-properties style:font-name="Tim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imes" style:font-name-complex="Tim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Times" style:font-name-complex="Tim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984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984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9847in"/>
        </style:tab-stops>
      </style:paragraph-properties>
    </style:style>
    <style:style style:name="T375" style:parent-style-name="DefaultParagraphFont" style:family="text">
      <style:text-properties style:font-name="Times" style:font-size-complex="12pt" style:language-asian="lt" style:country-asian="LT"/>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name-complex="Calibri"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left" style:position="0.9847in"/>
        </style:tab-stops>
      </style:paragraph-properties>
    </style:style>
    <style:style style:name="T394" style:parent-style-name="DefaultParagraphFont" style:family="text">
      <style:text-properties style:font-name="Times" style:font-name-complex="Times" style:font-size-complex="12pt" style:language-asian="lt" style:country-asian="LT"/>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weight-complex="bold"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weight-complex="bold"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weight-complex="bold" style:font-size-complex="12pt" style:language-asian="lt" style:country-asian="LT"/>
    </style:style>
    <style:style style:name="T407" style:parent-style-name="DefaultParagraphFont" style:family="text">
      <style:text-properties style:font-name="Times" style:font-name-complex="Times" fo:letter-spacing="-0.002in"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083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847in"/>
        </style:tab-stops>
      </style:paragraph-properties>
    </style:style>
    <style:style style:name="T462" style:parent-style-name="DefaultParagraphFont" style:family="text">
      <style:text-properties style:font-name="Times" style:font-name-complex="Times" style:font-weight-complex="bold" style:font-size-complex="12pt" style:language-asian="lt" style:country-asian="LT"/>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size-complex="12pt" style:language-asian="lt" style:country-asian="LT"/>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Times" style:font-name-asian="MS Mincho" style:font-name-complex="Tim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3in">
        <style:tab-stops>
          <style:tab-stop style:type="left" style:position="0.7875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Times" style:font-name-complex="Arial" fo:color="#000000" style:font-size-complex="12pt" style:language-asian="lt" style:country-asian="LT"/>
    </style:style>
    <style:style style:name="T502" style:parent-style-name="DefaultParagraphFont" style:family="text">
      <style:text-properties style:font-name="Times" style:font-name-complex="Arial" fo:color="#000000" style:font-size-complex="12pt" fo:background-color="#FFFFFF" style:language-asian="lt" style:country-asian="LT"/>
    </style:style>
    <style:style style:name="T503" style:parent-style-name="DefaultParagraphFont" style:family="text">
      <style:text-properties style:font-name="Times" style:font-name-complex="Arial" fo:color="#000000" style:font-size-complex="12pt" fo:background-color="#FFFFFF" style:language-asian="en" style:country-asian="GB"/>
    </style:style>
    <style:style style:name="T504" style:parent-style-name="DefaultParagraphFont" style:family="text">
      <style:text-properties style:font-name="Times" style:font-name-complex="Arial" fo:color="#000000" style:font-size-complex="12pt" fo:background-color="#FFFFFF" style:language-asian="en" style:country-asian="GB"/>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Times" style:font-name-complex="Arial" fo:color="#000000" style:font-size-complex="12pt" fo:background-color="#FFFFFF" style:language-asian="en" style:country-asian="GB"/>
    </style:style>
    <style:style style:name="P508"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847in"/>
        </style:tab-stops>
      </style:paragraph-properties>
    </style:style>
    <style:style style:name="T543" style:parent-style-name="DefaultParagraphFont" style:family="text">
      <style:text-properties style:font-name="Times" style:font-size-complex="12pt" style:language-asian="lt" style:country-asian="LT"/>
    </style:style>
    <style:style style:name="T544" style:parent-style-name="DefaultParagraphFont" style:family="text">
      <style:text-properties style:font-name="Times" style:font-size-complex="12pt" style:language-asian="lt" style:country-asian="LT"/>
    </style:style>
    <style:style style:name="T545" style:parent-style-name="DefaultParagraphFont" style:family="text">
      <style:text-properties style:font-name="Times" style:font-size-complex="12pt" style:language-asian="lt" style:country-asian="LT"/>
    </style:style>
    <style:style style:name="T546" style:parent-style-name="DefaultParagraphFont" style:family="text">
      <style:text-properties style:font-name="Tim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984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Times" style:font-name-complex="Arial"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1.0833in"/>
        </style:tab-stops>
      </style:paragraph-properties>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P687" style:parent-style-name="Normal" style:family="paragraph">
      <style:paragraph-properties fo:text-align="justify" fo:text-indent="0.4923in">
        <style:tab-stops>
          <style:tab-stop style:type="left" style:position="1.0833in"/>
        </style:tab-stops>
      </style:paragraph-properties>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1.0833in"/>
        </style:tab-stops>
      </style:paragraph-properties>
    </style:style>
    <style:style style:name="T773" style:parent-style-name="DefaultParagraphFont" style:family="text">
      <style:text-properties style:font-name-asian="MS Mincho" style:font-style-complex="italic" style:font-size-complex="12pt" style:language-asian="lt" style:country-asian="LT"/>
    </style:style>
    <style:style style:name="T774" style:parent-style-name="DefaultParagraphFont" style:family="text">
      <style:text-properties style:font-name-asian="MS Mincho" style:font-style-complex="italic" style:font-size-complex="12pt" style:language-asian="lt" style:country-asian="LT"/>
    </style:style>
    <style:style style:name="T775" style:parent-style-name="DefaultParagraphFont" style:family="text">
      <style:text-properties style:font-name-asian="MS Mincho"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1.0833in"/>
        </style:tab-stops>
      </style:paragraph-properties>
    </style:style>
    <style:style style:name="T821" style:parent-style-name="DefaultParagraphFont" style:family="text">
      <style:text-properties style:font-name-asian="MS Mincho" style:font-style-complex="italic" style:font-size-complex="12pt" style:language-asian="lt" style:country-asian="LT"/>
    </style:style>
    <style:style style:name="T822" style:parent-style-name="DefaultParagraphFont" style:family="text">
      <style:text-properties style:font-name-asian="MS Mincho" style:font-style-complex="italic"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279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1.1812in"/>
        </style:tab-stops>
      </style:paragraph-properties>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1.1812in"/>
        </style:tab-stops>
      </style:paragraph-properties>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1812in"/>
        </style:tab-stops>
      </style:paragraph-properties>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MS Mincho" style:font-style-complex="italic"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Times" style:font-name-complex="Tim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Times" style:font-name-complex="Arial" fo:color="#000000" style:font-size-complex="12pt" fo:background-color="#FFFFFF" style:language-asian="lt" style:country-asian="LT"/>
    </style:style>
    <style:style style:name="T973" style:parent-style-name="DefaultParagraphFont" style:family="text">
      <style:text-properties style:font-name="Times" style:font-name-complex="Arial" fo:color="#000000"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1.2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Times" style:font-name-complex="Arial" fo:color="#000000" style:font-size-complex="12pt" fo:background-color="#FFFFFF" style:language-asian="lt" style:country-asian="LT"/>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Times" style:font-name-complex="Arial" fo:color="#000000" style:font-size-complex="12pt" fo:background-color="#FFFFFF" style:language-asian="lt" style:country-asian="LT"/>
    </style:style>
    <style:style style:name="T995" style:parent-style-name="DefaultParagraphFont" style:family="text">
      <style:text-properties style:font-name="Times" style:font-name-complex="Arial"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Times" style:font-name-complex="Arial" fo:color="#000000" style:font-size-complex="12pt" fo:background-color="#FFFFFF"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Times" style:font-name-complex="Arial"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Times" style:font-name-complex="Arial" fo:color="#000000" style:font-size-complex="12pt" fo:background-color="#FFFFFF"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Times" style:font-name-complex="Arial" fo:color="#000000" style:font-size-complex="12pt" fo:background-color="#FFFFFF" style:language-asian="lt" style:country-asian="LT"/>
    </style:style>
    <style:style style:name="P101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size-complex="12pt" style:language-asian="lt" style:country-asian="LT"/>
    </style:style>
    <style:style style:name="T1021" style:parent-style-name="DefaultParagraphFont" style:family="text">
      <style:text-properties style:font-name="Times" style:font-name-complex="Arial" fo:color="#000000" style:font-size-complex="12pt" fo:background-color="#FFFFFF" style:language-asian="lt" style:country-asian="LT"/>
    </style:style>
    <style:style style:name="T1022" style:parent-style-name="DefaultParagraphFont" style:family="text">
      <style:text-properties style:font-name="Tim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 style:font-size-complex="12pt" style:language-asian="lt" style:country-asian="LT"/>
    </style:style>
    <style:style style:name="T1033" style:parent-style-name="DefaultParagraphFont" style:family="text">
      <style:text-properties style:font-name="Times" style:font-name-complex="Arial" fo:color="#000000" style:font-size-complex="12pt" fo:background-color="#FFFFFF"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size-complex="12pt" style:language-asian="lt" style:country-asian="LT"/>
    </style:style>
    <style:style style:name="P1036"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Times" style:font-name-complex="Arial" fo:color="#000000" style:font-size-complex="12pt" fo:background-color="#FFFFFF" style:language-asian="lt" style:country-asian="LT"/>
    </style:style>
    <style:style style:name="P1041" style:parent-style-name="Normal" style:family="paragraph">
      <style:paragraph-properties fo:widows="0" fo:orphans="0" fo:text-align="justify" fo:text-indent="0.4923in">
        <style:tab-stops>
          <style:tab-stop style:type="left" style:position="1.181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imes" style:font-name-complex="Arial" fo:color="#000000" style:font-size-complex="12pt" fo:background-color="#FFFFFF" style:language-asian="lt" style:country-asian="LT"/>
    </style:style>
    <style:style style:name="T1046" style:parent-style-name="DefaultParagraphFont" style:family="text">
      <style:text-properties style:font-name="Times" style:font-name-complex="Arial" fo:color="#000000" style:font-size-complex="12pt" fo:background-color="#FFFFFF"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tab-stops>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 style:font-name-complex="Arial" fo:color="#000000" style:font-size-complex="12pt" fo:background-color="#FFFFFF"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Times" style:font-name-complex="Arial" fo:color="#000000" style:font-size-complex="12pt" fo:background-color="#FFFFFF"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9847in"/>
        </style:tab-stops>
      </style:paragraph-properties>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4" style:parent-style-name="DefaultParagraphFont" style:family="text">
      <style:text-properties style:font-name="Times" style:font-size-complex="12pt" style:language-asian="lt" style:country-asian="LT"/>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name="Times"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T1118" style:parent-style-name="DefaultParagraphFont" style:family="text">
      <style:text-properties style:font-name="Times" style:font-name-complex="Arial" fo:color="#000000" style:font-size-complex="12pt" style:language-asian="lt" style:country-asian="LT"/>
    </style:style>
    <style:style style:name="T1119" style:parent-style-name="DefaultParagraphFont" style:family="text">
      <style:text-properties style:font-name="Tim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Times" style:font-size-complex="12pt" style:language-asian="lt" style:country-asian="LT"/>
    </style:style>
    <style:style style:name="T1122" style:parent-style-name="DefaultParagraphFont" style:family="text">
      <style:text-properties style:font-name="Times"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4" style:parent-style-name="DefaultParagraphFont" style:family="text">
      <style:text-properties style:font-name="Times" style:font-size-complex="12pt" style:language-asian="lt" style:country-asian="LT"/>
    </style:style>
    <style:style style:name="T1125" style:parent-style-name="DefaultParagraphFont" style:family="text">
      <style:text-properties style:font-name="Times" style:font-size-complex="12pt" style:language-asian="lt" style:country-asian="LT"/>
    </style:style>
    <style:style style:name="T1126" style:parent-style-name="DefaultParagraphFont" style:family="text">
      <style:text-properties style:font-name="Times" style:font-size-complex="12pt" style:language-asian="lt" style:country-asian="LT"/>
    </style:style>
    <style:style style:name="T1127" style:parent-style-name="DefaultParagraphFont" style:family="text">
      <style:text-properties style:font-name="Times" style:font-name-complex="Arial" fo:color="#000000" style:font-size-complex="12pt" fo:background-color="#FFFFFF" style:language-asian="lt" style:country-asian="LT"/>
    </style:style>
    <style:style style:name="T1128" style:parent-style-name="DefaultParagraphFont" style:family="text">
      <style:text-properties style:font-name="Times" style:font-name-complex="Arial" fo:color="#000000" style:font-size-complex="12pt" fo:background-color="#FFFFFF" style:language-asian="lt" style:country-asian="LT"/>
    </style:style>
    <style:style style:name="T1129" style:parent-style-name="DefaultParagraphFont" style:family="text">
      <style:text-properties style:font-name="Times" style:font-size-complex="12pt" style:language-asian="lt" style:country-asian="LT"/>
    </style:style>
    <style:style style:name="T1130" style:parent-style-name="DefaultParagraphFont" style:family="text">
      <style:text-properties style:font-name="Times"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2" style:parent-style-name="DefaultParagraphFont" style:family="text">
      <style:text-properties style:font-name="Times" style:font-size-complex="12pt" style:language-asian="lt" style:country-asian="LT"/>
    </style:style>
    <style:style style:name="T1133" style:parent-style-name="DefaultParagraphFont" style:family="text">
      <style:text-properties style:font-name="Times" style:font-size-complex="12pt" style:language-asian="lt" style:country-asian="LT"/>
    </style:style>
    <style:style style:name="T1134" style:parent-style-name="DefaultParagraphFont" style:family="text">
      <style:text-properties style:font-name="Times" style:font-size-complex="12pt" style:language-asian="lt" style:country-asian="LT"/>
    </style:style>
    <style:style style:name="T1135" style:parent-style-name="DefaultParagraphFont" style:family="text">
      <style:text-properties style:font-name="Times" style:font-name-complex="Arial" fo:color="#000000" style:font-size-complex="12pt" style:language-asian="lt" style:country-asian="LT"/>
    </style:style>
    <style:style style:name="T1136" style:parent-style-name="DefaultParagraphFont" style:family="text">
      <style:text-properties style:font-name="Times" style:font-size-complex="12pt" style:language-asian="lt" style:country-asian="LT"/>
    </style:style>
    <style:style style:name="T1137" style:parent-style-name="DefaultParagraphFont" style:family="text">
      <style:text-properties style:font-name="Tim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Times"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0.9847in"/>
        </style:tab-stops>
      </style:paragraph-properties>
    </style:style>
    <style:style style:name="T1141" style:parent-style-name="DefaultParagraphFont" style:family="text">
      <style:text-properties style:font-name="Times" style:font-name-complex="Times" style:font-size-complex="12pt" style:language-asian="lt" style:country-asian="LT"/>
    </style:style>
    <style:style style:name="T1142" style:parent-style-name="DefaultParagraphFont" style:family="text">
      <style:text-properties style:font-name="Times" style:font-name-complex="Times" style:font-size-complex="12pt" style:language-asian="lt" style:country-asian="LT"/>
    </style:style>
    <style:style style:name="T1143" style:parent-style-name="DefaultParagraphFont" style:family="text">
      <style:text-properties style:font-name="Times" style:font-name-complex="Times" style:font-size-complex="12pt" style:language-asian="lt" style:country-asian="LT"/>
    </style:style>
    <style:style style:name="T1144" style:parent-style-name="DefaultParagraphFont" style:family="text">
      <style:text-properties style:font-name="Times" style:font-name-complex="Times" style:font-size-complex="12pt" style:language-asian="lt" style:country-asian="LT"/>
    </style:style>
    <style:style style:name="T1145" style:parent-style-name="DefaultParagraphFont" style:family="text">
      <style:text-properties style:font-name="Times" style:font-name-complex="Times"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886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0.9847in"/>
        </style:tab-stops>
      </style:paragraph-properties>
    </style:style>
    <style:style style:name="T1172" style:parent-style-name="DefaultParagraphFont" style:family="text">
      <style:text-properties style:font-name="Times" style:font-size-complex="12pt" style:language-asian="lt" style:country-asian="LT"/>
    </style:style>
    <style:style style:name="T1173" style:parent-style-name="DefaultParagraphFont" style:family="text">
      <style:text-properties style:font-name="Times" style:font-size-complex="12pt" style:language-asian="lt" style:country-asian="LT"/>
    </style:style>
    <style:style style:name="T1174" style:parent-style-name="DefaultParagraphFont" style:family="text">
      <style:text-properties style:font-name="Times" style:font-size-complex="12pt" style:language-asian="lt" style:country-asian="LT"/>
    </style:style>
    <style:style style:name="T1175" style:parent-style-name="DefaultParagraphFont" style:family="text">
      <style:text-properties style:font-name="Times"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1.279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1.2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1.0833in"/>
        </style:tab-stops>
      </style:paragraph-properties>
    </style:style>
    <style:style style:name="T1206" style:parent-style-name="DefaultParagraphFont" style:family="text">
      <style:text-properties style:font-name="Times" style:font-name-complex="Times" style:font-size-complex="12pt" style:language-asian="lt" style:country-asian="LT"/>
    </style:style>
    <style:style style:name="T1207" style:parent-style-name="DefaultParagraphFont" style:family="text">
      <style:text-properties style:font-name="Times" style:font-name-complex="Times" style:font-size-complex="12pt" style:language-asian="lt" style:country-asian="LT"/>
    </style:style>
    <style:style style:name="T1208" style:parent-style-name="DefaultParagraphFont" style:family="text">
      <style:text-properties style:font-name="Times" style:font-name-complex="Times" style:font-size-complex="12pt" style:language-asian="lt" style:country-asian="LT"/>
    </style:style>
    <style:style style:name="T1209" style:parent-style-name="DefaultParagraphFont" style:family="text">
      <style:text-properties style:font-name="Times" style:font-name-complex="Times" style:font-size-complex="12pt" style:language-asian="lt" style:country-asian="LT"/>
    </style:style>
    <style:style style:name="P1210" style:parent-style-name="Normal" style:family="paragraph">
      <style:paragraph-properties fo:text-align="justify" fo:text-indent="0.4923in">
        <style:tab-stops>
          <style:tab-stop style:type="left" style:position="0.9847in"/>
        </style:tab-stops>
      </style:paragraph-properties>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Tim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text-position="super 66.6%"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tab-stops>
          <style:tab-stop style:type="left" style:position="0.9847in"/>
        </style:tab-stops>
      </style:paragraph-properties>
    </style:style>
    <style:style style:name="T1245" style:parent-style-name="DefaultParagraphFont" style:family="text">
      <style:text-properties style:font-name="Times" style:font-name-complex="Times" style:font-size-complex="12pt" style:language-asian="lt" style:country-asian="LT"/>
    </style:style>
    <style:style style:name="T1246" style:parent-style-name="DefaultParagraphFont" style:family="text">
      <style:text-properties style:font-name="Times" style:font-name-complex="Times" style:font-size-complex="12pt" style:language-asian="lt" style:country-asian="LT"/>
    </style:style>
    <style:style style:name="T1247" style:parent-style-name="DefaultParagraphFont" style:family="text">
      <style:text-properties style:font-name="Times" style:font-name-complex="Times" style:font-size-complex="12pt" style:language-asian="lt" style:country-asian="LT"/>
    </style:style>
    <style:style style:name="T1248" style:parent-style-name="DefaultParagraphFont" style:family="text">
      <style:text-properties style:font-name="Times" style:font-name-complex="Tim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Times" style:font-name-complex="Times" style:font-size-complex="12pt" style:language-asian="lt" style:country-asian="LT"/>
    </style:style>
    <style:style style:name="T1251" style:parent-style-name="DefaultParagraphFont" style:family="text">
      <style:text-properties style:font-name="Times" style:font-name-complex="Times"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9847in"/>
        </style:tab-stops>
      </style:paragraph-properties>
    </style:style>
    <style:style style:name="T1268" style:parent-style-name="DefaultParagraphFont" style:family="text">
      <style:text-properties style:font-name="Times" style:font-size-complex="12pt" style:language-asian="lt" style:country-asian="LT"/>
    </style:style>
    <style:style style:name="T1269" style:parent-style-name="DefaultParagraphFont" style:family="text">
      <style:text-properties style:font-name="Times" style:font-size-complex="12pt" style:language-asian="lt" style:country-asian="LT"/>
    </style:style>
    <style:style style:name="T1270" style:parent-style-name="DefaultParagraphFont" style:family="text">
      <style:text-properties style:font-name="Tim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9847in"/>
        </style:tab-stops>
      </style:paragraph-properties>
    </style:style>
    <style:style style:name="T1272" style:parent-style-name="DefaultParagraphFont" style:family="text">
      <style:text-properties style:font-name="Times" style:font-size-complex="12pt" style:language-asian="lt" style:country-asian="LT"/>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name="Times" style:font-size-complex="12pt" style:language-asian="lt" style:country-asian="LT"/>
    </style:style>
    <style:style style:name="P1275" style:parent-style-name="Normal" style:family="paragraph">
      <style:paragraph-properties fo:widows="0" fo:orphans="0" fo:text-align="justify" fo:text-indent="0.4923in">
        <style:tab-stops>
          <style:tab-stop style:type="left" style:position="0.9847in"/>
        </style:tab-stops>
      </style:paragraph-properties>
    </style:style>
    <style:style style:name="T1276" style:parent-style-name="DefaultParagraphFont" style:family="text">
      <style:text-properties style:font-name="Times" style:font-size-complex="12pt" style:language-asian="lt" style:country-asian="LT"/>
    </style:style>
    <style:style style:name="T1277" style:parent-style-name="DefaultParagraphFont" style:family="text">
      <style:text-properties style:font-name="Times" style:font-size-complex="12pt" style:language-asian="lt" style:country-asian="LT"/>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name="Times"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0.9847in"/>
        </style:tab-stops>
      </style:paragraph-properties>
    </style:style>
    <style:style style:name="T1281" style:parent-style-name="DefaultParagraphFont" style:family="text">
      <style:text-properties style:font-name="Times" style:font-size-complex="12pt" style:language-asian="lt" style:country-asian="LT"/>
    </style:style>
    <style:style style:name="T1282" style:parent-style-name="DefaultParagraphFont" style:family="text">
      <style:text-properties style:font-name="Times" style:font-size-complex="12pt" style:language-asian="lt" style:country-asian="LT"/>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name="Times" style:font-name-asian="MS Mincho" style:font-size-complex="12pt" style:language-asian="lt" style:country-asian="LT"/>
    </style:style>
    <style:style style:name="T1285" style:parent-style-name="DefaultParagraphFont" style:family="text">
      <style:text-properties style:font-name="Times"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Times" style:font-name-complex="Arial" fo:color="#000000" style:font-size-complex="12pt" style:language-asian="lt" style:country-asian="LT"/>
    </style:style>
    <style:style style:name="T1291" style:parent-style-name="DefaultParagraphFont" style:family="text">
      <style:text-properties style:font-name="Times" style:font-name-complex="Arial"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9847in"/>
        </style:tab-stops>
      </style:paragraph-properties>
    </style:style>
    <style:style style:name="T1298" style:parent-style-name="DefaultParagraphFont" style:family="text">
      <style:text-properties style:font-name="Times" style:font-size-complex="12pt" style:language-asian="lt" style:country-asian="LT"/>
    </style:style>
    <style:style style:name="T1299" style:parent-style-name="DefaultParagraphFont" style:family="text">
      <style:text-properties style:font-name="Times" style:font-size-complex="12pt" style:language-asian="lt" style:country-asian="LT"/>
    </style:style>
    <style:style style:name="T1300" style:parent-style-name="DefaultParagraphFont" style:family="text">
      <style:text-properties style:font-name="Times"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8861in"/>
        </style:tab-stops>
      </style:paragraph-properties>
    </style:style>
    <style:style style:name="T1302" style:parent-style-name="DefaultParagraphFont" style:family="text">
      <style:text-properties style:font-name="Times" style:font-size-complex="12pt" style:language-asian="lt" style:country-asian="LT"/>
    </style:style>
    <style:style style:name="T1303" style:parent-style-name="DefaultParagraphFont" style:family="text">
      <style:text-properties style:font-name="Times" style:font-size-complex="12pt" style:language-asian="lt" style:country-asian="LT"/>
    </style:style>
    <style:style style:name="T1304" style:parent-style-name="DefaultParagraphFont" style:family="text">
      <style:text-properties style:font-name="Tim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4923in">
        <style:tab-stops>
          <style:tab-stop style:type="left" style:position="0.9847in"/>
        </style:tab-stops>
      </style:paragraph-properties>
    </style:style>
    <style:style style:name="T1308" style:parent-style-name="DefaultParagraphFont" style:family="text">
      <style:text-properties style:font-name="Times" style:font-size-complex="12pt" style:language-asian="lt" style:country-asian="LT"/>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1.0833in"/>
        </style:tab-stops>
      </style:paragraph-properties>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1.0833in"/>
        </style:tab-stops>
      </style:paragraph-properties>
    </style:style>
    <style:style style:name="T1318" style:parent-style-name="DefaultParagraphFont" style:family="text">
      <style:text-properties style:font-name="Times" style:font-size-complex="12pt" style:language-asian="lt" style:country-asian="LT"/>
    </style:style>
    <style:style style:name="T1319" style:parent-style-name="DefaultParagraphFont" style:family="text">
      <style:text-properties style:font-name="Times" style:font-size-complex="12pt" style:language-asian="lt" style:country-asian="LT"/>
    </style:style>
    <style:style style:name="T1320" style:parent-style-name="DefaultParagraphFont" style:family="text">
      <style:text-properties style:font-name="Tim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1.0833in"/>
        </style:tab-stops>
      </style:paragraph-properties>
    </style:style>
    <style:style style:name="T1323" style:parent-style-name="DefaultParagraphFont" style:family="text">
      <style:text-properties style:font-name="Times" style:font-size-complex="12pt" style:language-asian="lt" style:country-asian="LT"/>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1.0833in"/>
        </style:tab-stops>
      </style:paragraph-properties>
    </style:style>
    <style:style style:name="T1328" style:parent-style-name="DefaultParagraphFont" style:family="text">
      <style:text-properties style:font-name="Times" style:font-size-complex="12pt" style:language-asian="lt" style:country-asian="LT"/>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1.0833in"/>
        </style:tab-stops>
      </style:paragraph-properties>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1.0833in"/>
        </style:tab-stops>
      </style:paragraph-properties>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name="Tim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1.0833in"/>
        </style:tab-stops>
      </style:paragraph-properties>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1.0833in"/>
        </style:tab-stops>
      </style:paragraph-properties>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name="Tim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1.0833in"/>
        </style:tab-stops>
      </style:paragraph-properties>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size-complex="12pt" style:language-asian="lt" style:country-asian="LT"/>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9847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1.0833in"/>
        </style:tab-stops>
      </style:paragraph-properties>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name-asian="MS Mincho" style:font-style-complex="italic" style:font-size-complex="12pt" style:language-asian="lt" style:country-asian="LT"/>
    </style:style>
    <style:style style:name="T1378" style:parent-style-name="DefaultParagraphFont" style:family="text">
      <style:text-properties style:font-name-asian="MS Mincho" fo:font-weight="bold" style:font-weight-asian="bold" style:font-style-complex="italic" style:font-size-complex="12pt" style:language-asian="lt" style:country-asian="LT"/>
    </style:style>
    <style:style style:name="T1379" style:parent-style-name="DefaultParagraphFont" style:family="text">
      <style:text-properties style:font-name-asian="MS Mincho"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1.0833in"/>
        </style:tab-stops>
      </style:paragraph-properties>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1.0833in"/>
        </style:tab-stops>
      </style:paragraph-properties>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0833in"/>
        </style:tab-stops>
      </style:paragraph-properties>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9847in"/>
        </style:tab-stops>
      </style:paragraph-properties>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0833in"/>
        </style:tab-stops>
      </style:paragraph-properties>
    </style:style>
    <style:style style:name="T1403" style:parent-style-name="DefaultParagraphFont" style:family="text">
      <style:text-properties style:font-name="Times" style:font-size-complex="12pt" style:language-asian="lt" style:country-asian="LT"/>
    </style:style>
    <style:style style:name="T1404" style:parent-style-name="DefaultParagraphFont" style:family="text">
      <style:text-properties style:font-name="Times" style:font-size-complex="12pt" style:language-asian="lt" style:country-asian="LT"/>
    </style:style>
    <style:style style:name="T1405" style:parent-style-name="DefaultParagraphFont" style:family="text">
      <style:text-properties style:font-name="Tim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1.0833in"/>
        </style:tab-stops>
      </style:paragraph-properties>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1.0833in"/>
        </style:tab-stops>
      </style:paragraph-properties>
    </style:style>
    <style:style style:name="T1413" style:parent-style-name="DefaultParagraphFont" style:family="text">
      <style:text-properties style:font-name="Times" style:font-size-complex="12pt" style:language-asian="lt" style:country-asian="LT"/>
    </style:style>
    <style:style style:name="T1414" style:parent-style-name="DefaultParagraphFont" style:family="text">
      <style:text-properties style:font-name="Times" style:font-size-complex="12pt" style:language-asian="lt" style:country-asian="LT"/>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4923in">
        <style:tab-stops>
          <style:tab-stop style:type="left" style:position="1.0833in"/>
        </style:tab-stops>
      </style:paragraph-properties>
    </style:style>
    <style:style style:name="T1418" style:parent-style-name="DefaultParagraphFont" style:family="text">
      <style:text-properties style:font-name="Times" style:font-size-complex="12pt" style:language-asian="lt" style:country-asian="LT"/>
    </style:style>
    <style:style style:name="T1419" style:parent-style-name="DefaultParagraphFont" style:family="text">
      <style:text-properties style:font-name="Times" style:font-size-complex="12pt" style:language-asian="lt" style:country-asian="LT"/>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1.0833in"/>
        </style:tab-stops>
      </style:paragraph-properties>
    </style:style>
    <style:style style:name="T1423" style:parent-style-name="DefaultParagraphFont" style:family="text">
      <style:text-properties style:font-name="Times" style:font-size-complex="12pt" style:language-asian="lt" style:country-asian="LT"/>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style:font-name="Tim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1.0833in"/>
        </style:tab-stops>
      </style:paragraph-properties>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33"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18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4923in">
        <style:tab-stops>
          <style:tab-stop style:type="left" style:position="1.181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4923in">
        <style:tab-stops>
          <style:tab-stop style:type="left" style:position="1.1812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1.181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1.1812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083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ab-stops>
          <style:tab-stop style:type="left" style:position="1.181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171717" style:font-size-complex="12pt" style:language-asian="lt" style:country-asian="LT"/>
    </style:style>
    <style:style style:name="T1540" style:parent-style-name="DefaultParagraphFont" style:family="text">
      <style:text-properties fo:color="#171717"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171717"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171717"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Times" style:font-name-complex="Tim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1.181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171717"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083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171717"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171717" style:font-size-complex="12pt" style:language-asian="lt" style:country-asian="LT"/>
    </style:style>
    <style:style style:name="T1577" style:parent-style-name="DefaultParagraphFont" style:family="text">
      <style:text-properties style:font-name="Times" style:font-name-complex="Times" style:font-weight-complex="bold" style:font-size-complex="12pt" style:language-asian="lt" style:country-asian="LT"/>
    </style:style>
    <style:style style:name="T1578"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79" style:parent-style-name="DefaultParagraphFont" style:family="text">
      <style:text-properties fo:color="#171717"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1.181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171717" style:font-size-complex="12pt" style:language-asian="lt" style:country-asian="LT"/>
    </style:style>
    <style:style style:name="T1585" style:parent-style-name="DefaultParagraphFont" style:family="text">
      <style:text-properties fo:color="#171717"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171717" style:font-size-complex="12pt" style:language-asian="lt" style:country-asian="LT"/>
    </style:style>
    <style:style style:name="P1591" style:parent-style-name="Normal" style:family="paragraph">
      <style:paragraph-properties fo:widows="0" fo:orphans="0" fo:text-align="justify" fo:text-indent="0.4923in">
        <style:tab-stops>
          <style:tab-stop style:type="left" style:position="1.181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171717"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171717" style:font-size-complex="12pt" style:language-asian="lt" style:country-asian="LT"/>
    </style:style>
    <style:style style:name="T1605" style:parent-style-name="DefaultParagraphFont" style:family="text">
      <style:text-properties fo:color="#171717"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171717"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171717"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1.181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171717" style:font-size-complex="12pt" style:language-asian="lt" style:country-asian="LT"/>
    </style:style>
    <style:style style:name="P1629" style:parent-style-name="Normal" style:family="paragraph">
      <style:paragraph-properties fo:widows="0" fo:orphans="0" fo:text-align="justify" fo:text-indent="0.4923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171717" style:font-size-complex="12pt" style:language-asian="lt" style:country-asian="LT"/>
    </style:style>
    <style:style style:name="P1634" style:parent-style-name="Normal" style:family="paragraph">
      <style:paragraph-properties fo:widows="0" fo:orphans="0" fo:text-align="justify" fo:text-indent="0.4923in">
        <style:tab-stops>
          <style:tab-stop style:type="left" style:position="1.1812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4923in">
        <style:tab-stops>
          <style:tab-stop style:type="left" style:position="1.1812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171717"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4923in">
        <style:tab-stops>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171717"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57" style:parent-style-name="Normal" style:family="paragraph">
      <style:paragraph-properties fo:widows="0" fo:orphans="0" fo:text-align="center">
        <style:tab-stops>
          <style:tab-stop style:type="left" style:position="0.8333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text-align="center">
        <style:tab-stops>
          <style:tab-stop style:type="left" style:position="0.8333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4923in">
        <style:tab-stops>
          <style:tab-stop style:type="left" style:position="0.9847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4923in">
        <style:tab-stops>
          <style:tab-stop style:type="left" style:position="0.9847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0.9847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0.9847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4923in">
        <style:tab-stops>
          <style:tab-stop style:type="left" style:position="0.9847in"/>
        </style:tab-stops>
      </style:paragraph-properties>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3" style:parent-style-name="DefaultParagraphFont" style:family="text">
      <style:text-properties style:font-name="Times" style:font-size-complex="12pt" style:language-asian="lt" style:country-asian="LT"/>
    </style:style>
    <style:style style:name="T1714" style:parent-style-name="DefaultParagraphFont" style:family="text">
      <style:text-properties style:font-name="Times" style:font-size-complex="12pt" style:language-asian="lt" style:country-asian="LT"/>
    </style:style>
    <style:style style:name="T1715" style:parent-style-name="DefaultParagraphFont" style:family="text">
      <style:text-properties style:font-name="Times" style:font-size-complex="12pt" style:language-asian="lt" style:country-asian="LT"/>
    </style:style>
    <style:style style:name="P171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style:font-name="Times" style:font-size-complex="12pt" style:language-asian="lt" style:country-asian="LT"/>
    </style:style>
    <style:style style:name="T1720" style:parent-style-name="DefaultParagraphFont" style:family="text">
      <style:text-properties style:font-name="Times" style:font-name-complex="Arial" style:font-size-complex="12pt" style:language-asian="lt" style:country-asian="LT"/>
    </style:style>
    <style:style style:name="T1721" style:parent-style-name="DefaultParagraphFont" style:family="text">
      <style:text-properties style:font-name="Times" style:font-name-complex="Arial" style:font-size-complex="12pt" style:language-asian="lt" style:country-asian="LT"/>
    </style:style>
    <style:style style:name="T1722" style:parent-style-name="DefaultParagraphFont" style:family="text">
      <style:text-properties style:font-name="Times" style:font-name-complex="Arial" style:font-size-complex="12pt" style:language-asian="lt" style:country-asian="LT"/>
    </style:style>
    <style:style style:name="T1723" style:parent-style-name="DefaultParagraphFont" style:family="text">
      <style:text-properties style:font-name="Times" style:font-name-complex="Times" style:font-weight-complex="bold" style:font-size-complex="12pt" style:language-asian="lt" style:country-asian="LT"/>
    </style:style>
    <style:style style:name="T1724" style:parent-style-name="DefaultParagraphFont" style:family="text">
      <style:text-properties style:font-name="Tahoma" style:font-name-complex="Tahoma" fo:font-size="11pt" style:font-size-asian="11pt" style:font-size-complex="11pt" style:language-asian="lt" style:country-asian="LT"/>
    </style:style>
    <style:style style:name="T1725" style:parent-style-name="DefaultParagraphFont" style:family="text">
      <style:text-properties style:font-name="Times" style:font-name-complex="Arial" style:font-size-complex="12pt" style:language-asian="lt" style:country-asian="LT"/>
    </style:style>
    <style:style style:name="T1726" style:parent-style-name="DefaultParagraphFont" style:family="text">
      <style:text-properties style:font-name="Times" style:font-name-complex="Arial" fo:font-style="italic" style:font-style-asian="italic" style:font-size-complex="12pt" style:language-asian="lt" style:country-asian="LT"/>
    </style:style>
    <style:style style:name="T1727" style:parent-style-name="DefaultParagraphFont" style:family="text">
      <style:text-properties style:font-name="Times" style:font-name-complex="Arial" style:font-size-complex="12pt" style:language-asian="lt" style:country-asian="LT"/>
    </style:style>
    <style:style style:name="P172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29" style:parent-style-name="DefaultParagraphFont" style:family="text">
      <style:text-properties style:font-name="Times" style:font-size-complex="12pt" style:language-asian="lt" style:country-asian="LT"/>
    </style:style>
    <style:style style:name="T1730" style:parent-style-name="DefaultParagraphFont" style:family="text">
      <style:text-properties style:font-name="Times" style:font-size-complex="12pt" style:language-asian="lt" style:country-asian="LT"/>
    </style:style>
    <style:style style:name="T1731" style:parent-style-name="DefaultParagraphFont" style:family="text">
      <style:text-properties style:font-name="Tim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Times" style:font-name-complex="Times" fo:color="#000000" style:font-size-complex="12pt" style:language-asian="lt" style:country-asian="LT"/>
    </style:style>
    <style:style style:name="T1739" style:parent-style-name="DefaultParagraphFont" style:family="text">
      <style:text-properties style:font-name="Times" style:font-name-complex="Times" style:font-size-complex="12pt" style:language-asian="lt" style:country-asian="LT"/>
    </style:style>
    <style:style style:name="T1740" style:parent-style-name="DefaultParagraphFont" style:family="text">
      <style:text-properties style:font-name="Times" style:font-name-complex="Times" style:font-size-complex="12pt" style:language-asian="lt" style:country-asian="LT"/>
    </style:style>
    <style:style style:name="T1741" style:parent-style-name="DefaultParagraphFont" style:family="text">
      <style:text-properties style:font-name="Times" style:font-name-complex="Times" style:font-weight-complex="bold"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45" style:parent-style-name="DefaultParagraphFont" style:family="text">
      <style:text-properties style:font-name="Times" style:font-size-complex="12pt" style:language-asian="lt" style:country-asian="LT"/>
    </style:style>
    <style:style style:name="T1746" style:parent-style-name="DefaultParagraphFont" style:family="text">
      <style:text-properties style:font-name="Times" style:font-size-complex="12pt" style:language-asian="lt" style:country-asian="LT"/>
    </style:style>
    <style:style style:name="T1747" style:parent-style-name="DefaultParagraphFont" style:family="text">
      <style:text-properties style:font-name="Tim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50" style:parent-style-name="DefaultParagraphFont" style:family="text">
      <style:text-properties style:font-name="Times" style:font-size-complex="12pt" style:language-asian="lt" style:country-asian="LT"/>
    </style:style>
    <style:style style:name="T1751" style:parent-style-name="DefaultParagraphFont" style:family="text">
      <style:text-properties style:font-name="Times" style:font-size-complex="12pt" style:language-asian="lt" style:country-asian="LT"/>
    </style:style>
    <style:style style:name="T1752" style:parent-style-name="DefaultParagraphFont" style:family="text">
      <style:text-properties style:font-name="Tim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55" style:parent-style-name="DefaultParagraphFont" style:family="text">
      <style:text-properties style:font-name="Times" style:font-size-complex="12pt" style:language-asian="lt" style:country-asian="LT"/>
    </style:style>
    <style:style style:name="T1756" style:parent-style-name="DefaultParagraphFont" style:family="text">
      <style:text-properties style:font-name="Times" style:font-size-complex="12pt" style:language-asian="lt" style:country-asian="LT"/>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5909in"/>
        </style:tab-stops>
      </style:paragraph-properties>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4923in">
        <style:tab-stops>
          <style:tab-stop style:type="left" style:position="0.8861in"/>
        </style:tab-stops>
      </style:paragraph-properties>
    </style:style>
    <style:style style:name="T1804" style:parent-style-name="DefaultParagraphFont" style:family="text">
      <style:text-properties style:font-name="Times" style:font-size-complex="12pt" style:language-asian="lt" style:country-asian="LT"/>
    </style:style>
    <style:style style:name="T1805" style:parent-style-name="DefaultParagraphFont" style:family="text">
      <style:text-properties style:font-name="Times" style:font-size-complex="12pt" style:language-asian="lt" style:country-asian="LT"/>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9" style:parent-style-name="DefaultParagraphFont" style:family="text">
      <style:text-properties style:font-name="Times" style:font-size-complex="12pt" style:language-asian="lt" style:country-asian="LT"/>
    </style:style>
    <style:style style:name="T1810" style:parent-style-name="DefaultParagraphFont" style:family="text">
      <style:text-properties style:font-name="Times" style:font-size-complex="12pt" style:language-asian="lt" style:country-asian="LT"/>
    </style:style>
    <style:style style:name="T1811" style:parent-style-name="DefaultParagraphFont" style:family="text">
      <style:text-properties style:font-name="Tim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14" style:parent-style-name="DefaultParagraphFont" style:family="text">
      <style:text-properties style:font-name="Times" style:font-size-complex="12pt" style:language-asian="lt" style:country-asian="LT"/>
    </style:style>
    <style:style style:name="T1815" style:parent-style-name="DefaultParagraphFont" style:family="text">
      <style:text-properties style:font-name="Times" style:font-size-complex="12pt" style:language-asian="lt" style:country-asian="LT"/>
    </style:style>
    <style:style style:name="T1816" style:parent-style-name="DefaultParagraphFont" style:family="text">
      <style:text-properties style:font-name="Tim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19" style:parent-style-name="DefaultParagraphFont" style:family="text">
      <style:text-properties style:font-name="Times" style:font-size-complex="12pt" style:language-asian="lt" style:country-asian="LT"/>
    </style:style>
    <style:style style:name="T1820" style:parent-style-name="DefaultParagraphFont" style:family="text">
      <style:text-properties style:font-name="Times" style:font-size-complex="12pt" style:language-asian="lt" style:country-asian="LT"/>
    </style:style>
    <style:style style:name="T1821" style:parent-style-name="DefaultParagraphFont" style:family="text">
      <style:text-properties style:font-name="Tim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4923in">
        <style:tab-stops>
          <style:tab-stop style:type="left" style:position="0.8861in"/>
        </style:tab-stops>
      </style:paragraph-properties>
    </style:style>
    <style:style style:name="T1824" style:parent-style-name="DefaultParagraphFont" style:family="text">
      <style:text-properties style:font-name="Times" style:font-size-complex="12pt" style:language-asian="lt" style:country-asian="LT"/>
    </style:style>
    <style:style style:name="T1825" style:parent-style-name="DefaultParagraphFont" style:family="text">
      <style:text-properties style:font-name="Times" style:font-size-complex="12pt" style:language-asian="lt" style:country-asian="LT"/>
    </style:style>
    <style:style style:name="T1826" style:parent-style-name="DefaultParagraphFont" style:family="text">
      <style:text-properties style:font-name="Tim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0.8861in"/>
        </style:tab-stops>
      </style:paragraph-properties>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4923in">
        <style:tab-stops>
          <style:tab-stop style:type="left" style:position="0.9847in"/>
        </style:tab-stops>
      </style:paragraph-properties>
    </style:style>
    <style:style style:name="T1837" style:parent-style-name="DefaultParagraphFont" style:family="text">
      <style:text-properties style:font-name="Times" style:font-size-complex="12pt" style:language-asian="lt" style:country-asian="LT"/>
    </style:style>
    <style:style style:name="T1838" style:parent-style-name="DefaultParagraphFont" style:family="text">
      <style:text-properties style:font-name="Times" style:font-size-complex="12pt" style:language-asian="lt" style:country-asian="LT"/>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1.0833in"/>
        </style:tab-stops>
      </style:paragraph-properties>
    </style:style>
    <style:style style:name="T1842" style:parent-style-name="DefaultParagraphFont" style:family="text">
      <style:text-properties style:font-name="Times" style:font-size-complex="12pt" style:language-asian="lt" style:country-asian="LT"/>
    </style:style>
    <style:style style:name="T1843" style:parent-style-name="DefaultParagraphFont" style:family="text">
      <style:text-properties style:font-name="Times" style:font-size-complex="12pt" style:language-asian="lt" style:country-asian="LT"/>
    </style:style>
    <style:style style:name="T1844" style:parent-style-name="DefaultParagraphFont" style:family="text">
      <style:text-properties style:font-name="Tim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4923in">
        <style:tab-stops>
          <style:tab-stop style:type="left" style:position="1.0833in"/>
        </style:tab-stops>
      </style:paragraph-properties>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4923in">
        <style:tab-stops>
          <style:tab-stop style:type="left" style:position="1.0833in"/>
        </style:tab-stops>
      </style:paragraph-properties>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name="Tim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4923in">
        <style:tab-stops>
          <style:tab-stop style:type="left" style:position="1.0833in"/>
        </style:tab-stops>
      </style:paragraph-properties>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style:font-name="Times" style:font-size-complex="12pt" style:language-asian="lt" style:country-asian="LT"/>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4923in">
        <style:tab-stops>
          <style:tab-stop style:type="left" style:position="1.0833in"/>
        </style:tab-stops>
      </style:paragraph-properties>
    </style:style>
    <style:style style:name="T1862" style:parent-style-name="DefaultParagraphFont" style:family="text">
      <style:text-properties style:font-name="Times" style:font-size-complex="12pt" style:language-asian="lt" style:country-asian="LT"/>
    </style:style>
    <style:style style:name="T1863" style:parent-style-name="DefaultParagraphFont" style:family="text">
      <style:text-properties style:font-name="Times" style:font-size-complex="12pt" style:language-asian="lt" style:country-asian="LT"/>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4923in">
        <style:tab-stops>
          <style:tab-stop style:type="left" style:position="1.0833in"/>
        </style:tab-stops>
      </style:paragraph-properties>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72" style:parent-style-name="DefaultParagraphFont" style:family="text">
      <style:text-properties style:font-name="Times" style:font-size-complex="12pt" style:language-asian="lt" style:country-asian="LT"/>
    </style:style>
    <style:style style:name="T1873" style:parent-style-name="DefaultParagraphFont" style:family="text">
      <style:text-properties style:font-name="Times" style:font-size-complex="12pt" style:language-asian="lt" style:country-asian="LT"/>
    </style:style>
    <style:style style:name="T1874" style:parent-style-name="DefaultParagraphFont" style:family="text">
      <style:text-properties style:font-name="Tim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78" style:parent-style-name="DefaultParagraphFont" style:family="text">
      <style:text-properties style:font-name="Times" style:font-size-complex="12pt" style:language-asian="lt" style:country-asian="LT"/>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Times" style:font-name-complex="Arial"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10" style:parent-style-name="DefaultParagraphFont" style:family="text">
      <style:text-properties style:font-name="Times" style:font-size-complex="12pt" style:language-asian="lt" style:country-asian="LT"/>
    </style:style>
    <style:style style:name="T1911" style:parent-style-name="DefaultParagraphFont" style:family="text">
      <style:text-properties style:font-name="Times" style:font-size-complex="12pt" style:language-asian="lt" style:country-asian="LT"/>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name="Times" style:font-name-complex="Arial" fo:color="#000000" style:font-size-complex="12pt" style:language-asian="lt" style:country-asian="LT"/>
    </style:style>
    <style:style style:name="T1916" style:parent-style-name="DefaultParagraphFont" style:family="text">
      <style:text-properties style:font-name="Tim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Times" style:font-size-complex="12pt" style:language-asian="lt" style:country-asian="LT"/>
    </style:style>
    <style:style style:name="P191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name="Tim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1.1812in"/>
        </style:tab-stops>
      </style:paragraph-properties>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1.1812in"/>
        </style:tab-stops>
      </style:paragraph-properties>
    </style:style>
    <style:style style:name="T1946" style:parent-style-name="DefaultParagraphFont" style:family="text">
      <style:text-properties style:font-name="Times" style:font-size-complex="12pt" style:language-asian="lt" style:country-asian="LT"/>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4923in">
        <style:tab-stops>
          <style:tab-stop style:type="left" style:position="1.1812in"/>
        </style:tab-stops>
      </style:paragraph-properties>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1.1812in"/>
        </style:tab-stops>
      </style:paragraph-properties>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tab-stops>
          <style:tab-stop style:type="left" style:position="1.1812in"/>
        </style:tab-stops>
      </style:paragraph-properties>
    </style:style>
    <style:style style:name="T1964" style:parent-style-name="DefaultParagraphFont" style:family="text">
      <style:text-properties style:font-name="Times" style:font-size-complex="12pt" style:language-asian="lt" style:country-asian="LT"/>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1.1812in"/>
        </style:tab-stops>
      </style:paragraph-properties>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1.1812in"/>
        </style:tab-stops>
      </style:paragraph-properties>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1812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1812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1.1812in"/>
        </style:tab-stops>
      </style:paragraph-properties>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1.1812in"/>
        </style:tab-stops>
      </style:paragraph-properties>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4923in">
        <style:tab-stops>
          <style:tab-stop style:type="left" style:position="1.1812in"/>
        </style:tab-stops>
      </style:paragraph-properties>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style:font-name="Times" style:font-size-complex="12pt" style:language-asian="lt" style:country-asian="LT"/>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Times" style:font-name-complex="Arial"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1812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4923in">
        <style:tab-stops>
          <style:tab-stop style:type="left" style:position="1.1812in"/>
        </style:tab-stops>
      </style:paragraph-properties>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ab-stops>
          <style:tab-stop style:type="left" style:position="1.1812in"/>
        </style:tab-stops>
      </style:paragraph-properties>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name="Tim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1.1812in"/>
        </style:tab-stops>
      </style:paragraph-properties>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4923in">
        <style:tab-stops>
          <style:tab-stop style:type="left" style:position="1.1812in"/>
        </style:tab-stops>
      </style:paragraph-properties>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1.1812in"/>
        </style:tab-stops>
      </style:paragraph-properties>
    </style:style>
    <style:style style:name="T2039" style:parent-style-name="DefaultParagraphFont" style:family="text">
      <style:text-properties style:font-name="Times" style:font-size-complex="12pt" style:language-asian="lt" style:country-asian="LT"/>
    </style:style>
    <style:style style:name="T2040" style:parent-style-name="DefaultParagraphFont" style:family="text">
      <style:text-properties style:font-name="Times" style:font-size-complex="12pt" style:language-asian="lt" style:country-asian="LT"/>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tab-stops>
          <style:tab-stop style:type="left" style:position="1.1812in"/>
        </style:tab-stops>
      </style:paragraph-properties>
    </style:style>
    <style:style style:name="T2045" style:parent-style-name="DefaultParagraphFont" style:family="text">
      <style:text-properties style:font-name="Times" style:font-size-complex="12pt" style:language-asian="lt" style:country-asian="LT"/>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Times" style:font-name-complex="Arial"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23in">
        <style:tab-stops>
          <style:tab-stop style:type="left" style:position="1.1812in"/>
        </style:tab-stops>
      </style:paragraph-properties>
    </style:style>
    <style:style style:name="T2053" style:parent-style-name="DefaultParagraphFont" style:family="text">
      <style:text-properties style:font-name="Times" style:font-size-complex="12pt" style:language-asian="lt" style:country-asian="LT"/>
    </style:style>
    <style:style style:name="T2054" style:parent-style-name="DefaultParagraphFont" style:family="text">
      <style:text-properties style:font-name="Times" style:font-size-complex="12pt" style:language-asian="lt" style:country-asian="LT"/>
    </style:style>
    <style:style style:name="T2055" style:parent-style-name="DefaultParagraphFont" style:family="text">
      <style:text-properties style:font-name="Tim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4923in">
        <style:tab-stops>
          <style:tab-stop style:type="left" style:position="1.1812in"/>
        </style:tab-stops>
      </style:paragraph-properties>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name="Times" style:font-size-complex="12pt" style:language-asian="lt" style:country-asian="LT"/>
    </style:style>
    <style:style style:name="T2060" style:parent-style-name="DefaultParagraphFont" style:family="text">
      <style:text-properties style:font-name="Tim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4923in">
        <style:tab-stops>
          <style:tab-stop style:type="left" style:position="1.1812in"/>
        </style:tab-stops>
      </style:paragraph-properties>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name="Times" style:font-size-complex="12pt" style:language-asian="lt" style:country-asian="LT"/>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1.181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1.279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1.279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1.279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Times" style:font-name-complex="Arial"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1.279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1.2798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tab-stops>
          <style:tab-stop style:type="left" style:position="1.1812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1.279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1.279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1.2798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1.2798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1.2798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Times" style:font-name-complex="Arial"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1.2798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1.279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1.279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tab-stops>
          <style:tab-stop style:type="left" style:position="1.2798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1.279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Times" style:font-name-complex="Arial"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1.279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1.279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Times" style:font-name-complex="Arial"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23" style:parent-style-name="DefaultParagraphFont" style:family="text">
      <style:text-properties style:font-name="Times" style:font-name-complex="Times" style:font-weight-complex="bold" style:font-size-complex="12pt" style:language-asian="lt" style:country-asian="LT"/>
    </style:style>
    <style:style style:name="T2224" style:parent-style-name="DefaultParagraphFont" style:family="text">
      <style:text-properties style:font-name="Times" style:font-name-complex="Times" style:font-weight-complex="bold" style:font-size-complex="12pt" style:language-asian="lt" style:country-asian="LT"/>
    </style:style>
    <style:style style:name="T2225" style:parent-style-name="DefaultParagraphFont" style:family="text">
      <style:text-properties style:font-name="Times" style:font-name-complex="Times" style:font-weight-complex="bold" style:font-size-complex="12pt" style:language-asian="lt" style:country-asian="LT"/>
    </style:style>
    <style:style style:name="T2226" style:parent-style-name="DefaultParagraphFont" style:family="text">
      <style:text-properties style:font-name="Times" style:font-name-complex="Times" style:font-weight-complex="bold" style:font-size-complex="12pt" style:language-asian="lt" style:country-asian="LT"/>
    </style:style>
    <style:style style:name="P222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1.083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MS Mincho"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MS Mincho" style:font-style-complex="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0" style:parent-style-name="DefaultParagraphFont" style:family="text">
      <style:text-properties style:font-name="Times" style:font-name-complex="Times" style:font-size-complex="12pt" style:language-asian="lt" style:country-asian="LT"/>
    </style:style>
    <style:style style:name="T2371" style:parent-style-name="DefaultParagraphFont" style:family="text">
      <style:text-properties style:font-name="Times" style:font-name-complex="Times" style:font-size-complex="12pt" style:language-asian="lt" style:country-asian="LT"/>
    </style:style>
    <style:style style:name="T2372" style:parent-style-name="DefaultParagraphFont" style:family="text">
      <style:text-properties style:font-name="Times" style:font-name-complex="Tim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Times" style:font-name-complex="Times" style:font-size-complex="12pt" style:language-asian="lt" style:country-asian="LT"/>
    </style:style>
    <style:style style:name="T2375" style:parent-style-name="DefaultParagraphFont" style:family="text">
      <style:text-properties style:font-name="Times" style:font-name-complex="Times" style:font-size-complex="12pt" style:language-asian="lt" style:country-asian="L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984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tab-stops>
          <style:tab-stop style:type="left" style:position="1.0833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tab-stops>
          <style:tab-stop style:type="left" style:position="1.0833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tab-stops>
          <style:tab-stop style:type="left" style:position="1.083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1.083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984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tab-stops>
          <style:tab-stop style:type="left" style:position="1.0833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tab-stops>
          <style:tab-stop style:type="left" style:position="1.083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1.083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name="Arial" style:font-name-complex="Arial" fo:font-size="10pt" style:font-size-asian="10pt"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tab-stops>
          <style:tab-stop style:type="left" style:position="1.0833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984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fo:color="#000000" style:font-size-complex="12pt" fo:background-color="#FFFFFF"/>
    </style:style>
    <style:style style:name="T2470" style:parent-style-name="DefaultParagraphFont" style:family="text">
      <style:text-properties fo:color="#000000" style:font-size-complex="12pt" fo:background-color="#FFFFFF"/>
    </style:style>
    <style:style style:name="T2471" style:parent-style-name="DefaultParagraphFont" style:family="text">
      <style:text-properties fo:color="#000000"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ab-stops>
          <style:tab-stop style:type="left" style:position="1.083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488" style:parent-style-name="DefaultParagraphFont" style:family="text">
      <style:text-properties fo:color="#000000" style:font-size-complex="12pt" fo:background-color="#FFFFFF"/>
    </style:style>
    <style:style style:name="T2489" style:parent-style-name="DefaultParagraphFont" style:family="text">
      <style:text-properties fo:color="#000000" style:font-size-complex="12pt" fo:background-color="#FFFFFF"/>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name="Times" style:font-size-complex="12pt" style:language-asian="lt" style:country-asian="LT"/>
    </style:style>
    <style:style style:name="T2502" style:parent-style-name="DefaultParagraphFont" style:family="text">
      <style:text-properties style:font-name="Times" style:font-size-complex="12pt" style:language-asian="lt" style:country-asian="LT"/>
    </style:style>
    <style:style style:name="T2503" style:parent-style-name="DefaultParagraphFont" style:family="text">
      <style:text-properties style:font-name="Times" style:font-size-complex="12pt" style:language-asian="lt" style:country-asian="LT"/>
    </style:style>
    <style:style style:name="T2504" style:parent-style-name="DefaultParagraphFont" style:family="text">
      <style:text-properties style:font-name="Times" fo:color="#000000" style:font-size-complex="12pt" style:language-asian="lt" style:country-asian="LT"/>
    </style:style>
    <style:style style:name="T2505" style:parent-style-name="DefaultParagraphFont" style:family="text">
      <style:text-properties style:font-name="Times" style:font-name-complex="Arial" fo:color="#000000" style:font-size-complex="12pt" style:language-asian="lt" style:country-asian="LT"/>
    </style:style>
    <style:style style:name="T2506" style:parent-style-name="DefaultParagraphFont" style:family="text">
      <style:text-properties style:font-name="Times" style:font-name-complex="Arial" fo:color="#000000" style:font-size-complex="12pt" style:language-asian="lt" style:country-asian="LT"/>
    </style:style>
    <style:style style:name="T2507" style:parent-style-name="DefaultParagraphFont" style:family="text">
      <style:text-properties style:font-name="Times" fo:color="#000000" style:font-size-complex="12pt" style:language-asian="lt" style:country-asian="LT"/>
    </style:style>
    <style:style style:name="T2508" style:parent-style-name="DefaultParagraphFont" style:family="text">
      <style:text-properties style:font-name="Times" style:font-name-complex="Arial" fo:color="#000000" style:font-size-complex="12pt" style:language-asian="lt" style:country-asian="LT"/>
    </style:style>
    <style:style style:name="T2509" style:parent-style-name="DefaultParagraphFont" style:family="text">
      <style:text-properties style:font-name="Times" fo:color="#000000" style:font-size-complex="12pt" style:language-asian="lt" style:country-asian="L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name="Times" style:font-weight-complex="bold" style:font-size-complex="12pt" style:language-asian="lt" style:country-asian="LT"/>
    </style:style>
    <style:style style:name="T2512" style:parent-style-name="DefaultParagraphFont" style:family="text">
      <style:text-properties style:font-name="Times" style:font-weight-complex="bold" style:font-size-complex="12pt" style:language-asian="lt" style:country-asian="LT"/>
    </style:style>
    <style:style style:name="T2513" style:parent-style-name="DefaultParagraphFont" style:family="text">
      <style:text-properties style:font-name="Times" style:font-weight-complex="bold" style:font-size-complex="12pt" style:language-asian="lt" style:country-asian="LT"/>
    </style:style>
    <style:style style:name="T2514" style:parent-style-name="DefaultParagraphFont" style:family="text">
      <style:text-properties style:font-name="Times" style:font-name-complex="Arial" style:font-weight-complex="bold" fo:color="#000000" style:font-size-complex="12pt" style:language-asian="lt" style:country-asian="LT"/>
    </style:style>
    <style:style style:name="T2515" style:parent-style-name="DefaultParagraphFont" style:family="text">
      <style:text-properties style:font-name="Times" style:font-name-complex="Arial" style:font-weight-complex="bold" fo:color="#000000" style:font-size-complex="12pt" style:language-asian="lt" style:country-asian="LT"/>
    </style:style>
    <style:style style:name="T2516" style:parent-style-name="DefaultParagraphFont" style:family="text">
      <style:text-properties style:font-name="Times" style:font-name-complex="Arial" style:font-weight-complex="bold" style:font-size-complex="12pt" style:language-asian="lt" style:country-asian="LT"/>
    </style:style>
    <style:style style:name="T2517" style:parent-style-name="DefaultParagraphFont" style:family="text">
      <style:text-properties style:font-name="Times" style:font-name-complex="Arial" style:font-weight-complex="bold" fo:color="#000000" style:font-size-complex="12pt" style:language-asian="lt" style:country-asian="LT"/>
    </style:style>
    <style:style style:name="T2518" style:parent-style-name="DefaultParagraphFont" style:family="text">
      <style:text-properties style:font-name="Times" style:font-name-complex="Arial" style:font-weight-complex="bold" fo:color="#000000" style:font-size-complex="12pt" style:language-asian="lt" style:country-asian="L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name="Times" style:font-weight-complex="bold" style:font-size-complex="12pt" style:language-asian="lt" style:country-asian="LT"/>
    </style:style>
    <style:style style:name="T2521" style:parent-style-name="DefaultParagraphFont" style:family="text">
      <style:text-properties style:font-name="Times" style:font-weight-complex="bold" style:font-size-complex="12pt" style:language-asian="lt" style:country-asian="LT"/>
    </style:style>
    <style:style style:name="T2522" style:parent-style-name="DefaultParagraphFont" style:family="text">
      <style:text-properties style:font-name="Times" style:font-weight-complex="bold" style:font-size-complex="12pt" style:language-asian="lt" style:country-asian="LT"/>
    </style:style>
    <style:style style:name="T2523" style:parent-style-name="DefaultParagraphFont" style:family="text">
      <style:text-properties style:font-name="Times" style:font-name-complex="Arial" style:font-weight-complex="bold" fo:color="#000000" style:font-size-complex="12pt" style:language-asian="lt" style:country-asian="LT"/>
    </style:style>
    <style:style style:name="T2524" style:parent-style-name="DefaultParagraphFont" style:family="text">
      <style:text-properties style:font-name="Times" style:font-name-complex="Times" style:font-weight-complex="bold" fo:color="#000000" style:font-size-complex="12pt" style:language-asian="lt" style:country-asian="LT"/>
    </style:style>
    <style:style style:name="T2525" style:parent-style-name="DefaultParagraphFont" style:family="text">
      <style:text-properties style:font-name="Times" style:font-name-complex="Times" style:font-weight-complex="bold" style:font-size-complex="12pt" style:language-asian="lt" style:country-asian="LT"/>
    </style:style>
    <style:style style:name="T2526" style:parent-style-name="DefaultParagraphFont" style:family="text">
      <style:text-properties style:font-name="Times" style:font-name-complex="Times" style:font-weight-complex="bold" fo:color="#000000" style:font-size-complex="12pt" style:language-asian="lt" style:country-asian="LT"/>
    </style:style>
    <style:style style:name="T2527" style:parent-style-name="DefaultParagraphFont" style:family="text">
      <style:text-properties style:font-name="Times" style:font-name-complex="Arial" style:font-weight-complex="bold" fo:color="#000000" style:font-size-complex="12pt" style:language-asian="lt" style:country-asian="LT"/>
    </style:style>
    <style:style style:name="T2528" style:parent-style-name="DefaultParagraphFont" style:family="text">
      <style:text-properties style:font-name="Times" style:font-name-complex="Arial" style:font-weight-complex="bold" fo:color="#000000" style:font-size-complex="12pt" style:language-asian="lt" style:country-asian="L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name="Times" style:font-name-complex="Times" style:font-size-complex="12pt" style:language-asian="lt" style:country-asian="LT"/>
    </style:style>
    <style:style style:name="T2531" style:parent-style-name="DefaultParagraphFont" style:family="text">
      <style:text-properties style:font-name="Times" style:font-name-complex="Times" style:font-size-complex="12pt" style:language-asian="lt" style:country-asian="LT"/>
    </style:style>
    <style:style style:name="T2532" style:parent-style-name="DefaultParagraphFont" style:family="text">
      <style:text-properties style:font-name="Times" style:font-name-complex="Times" style:font-size-complex="12pt" style:language-asian="lt" style:country-asian="LT"/>
    </style:style>
    <style:style style:name="T2533" style:parent-style-name="DefaultParagraphFont" style:family="text">
      <style:text-properties style:font-name="Times" style:font-name-complex="Times" style:font-size-complex="12pt" style:language-asian="lt" style:country-asian="LT"/>
    </style:style>
    <style:style style:name="T2534" style:parent-style-name="DefaultParagraphFont" style:family="text">
      <style:text-properties style:font-name="Times" style:font-name-complex="Times" style:font-size-complex="12pt" style:language-asian="lt" style:country-asian="L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name="Times" style:font-weight-complex="bold" style:font-size-complex="12pt" style:language-asian="lt" style:country-asian="LT"/>
    </style:style>
    <style:style style:name="T2537" style:parent-style-name="DefaultParagraphFont" style:family="text">
      <style:text-properties style:font-name="Times" style:font-weight-complex="bold" style:font-size-complex="12pt" style:language-asian="lt" style:country-asian="LT"/>
    </style:style>
    <style:style style:name="T2538" style:parent-style-name="DefaultParagraphFont" style:family="text">
      <style:text-properties style:font-name="Times" style:font-weight-complex="bold" style:font-size-complex="12pt" style:language-asian="lt" style:country-asian="LT"/>
    </style:style>
    <style:style style:name="T2539" style:parent-style-name="DefaultParagraphFont" style:family="text">
      <style:text-properties style:font-name="Times" style:font-weight-complex="bold" style:font-size-complex="12pt" style:language-asian="lt" style:country-asian="LT"/>
    </style:style>
    <style:style style:name="T2540" style:parent-style-name="DefaultParagraphFont" style:family="text">
      <style:text-properties style:font-name="Times" style:font-name-complex="Arial" style:font-weight-complex="bold"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text-position="super 66.6%"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text-position="super 66.6%"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text-position="super 66.6%"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text-position="super 66.6%"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text-position="super 66.6%"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text-position="super 66.6%" style:font-size-complex="12pt" fo:background-color="#FFFFFF"/>
    </style:style>
    <style:style style:name="T2566" style:parent-style-name="DefaultParagraphFont" style:family="text">
      <style:text-properties fo:color="#000000" style:font-size-complex="12pt" fo:background-color="#FFFFFF"/>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fo:background-color="#FFFFFF"/>
    </style:style>
    <style:style style:name="P257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71" style:parent-style-name="DefaultParagraphFont" style:family="text">
      <style:text-properties fo:color="#000000" style:font-size-complex="12pt" fo:background-color="#FFFFFF"/>
    </style:style>
    <style:style style:name="T2572" style:parent-style-name="DefaultParagraphFont" style:family="text">
      <style:text-properties fo:color="#000000" style:text-position="super 66.6%" style:font-size-complex="12pt" fo:background-color="#FFFFFF"/>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fo:color="#000000" style:text-position="super 66.6%" style:font-size-complex="12pt" fo:background-color="#FFFFFF"/>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text-position="super 66.6%" style:font-size-complex="12pt" fo:background-color="#FFFFFF"/>
    </style:style>
    <style:style style:name="T2586" style:parent-style-name="DefaultParagraphFont" style:family="text">
      <style:text-properties fo:color="#000000" style:font-size-complex="12pt" fo:background-color="#FFFFFF"/>
    </style:style>
    <style:style style:name="T2587" style:parent-style-name="DefaultParagraphFont" style:family="text">
      <style:text-properties fo:color="#000000" style:font-size-complex="12pt" fo:background-color="#FFFFFF"/>
    </style:style>
    <style:style style:name="P258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text-position="super 66.6%" style:font-size-complex="12pt" fo:background-color="#FFFFFF"/>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style:font-size-complex="12pt" fo:background-color="#FFFFFF"/>
    </style:style>
    <style:style style:name="P259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style:text-position="super 66.6%" style:font-size-complex="12pt" fo:background-color="#FFFFFF"/>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fo:background-color="#FFFFFF"/>
    </style:style>
    <style:style style:name="P259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text-position="super 66.6%" style:font-size-complex="12pt" fo:background-color="#FFFFFF"/>
    </style:style>
    <style:style style:name="T2601" style:parent-style-name="DefaultParagraphFont" style:family="text">
      <style:text-properties fo:color="#000000" style:font-size-complex="12pt" fo:background-color="#FFFFFF"/>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P260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fo:color="#000000" style:text-position="super 66.6%" style:font-size-complex="12pt" fo:background-color="#FFFFFF"/>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P26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text-position="super 66.6%" style:font-size-complex="12pt" fo:background-color="#FFFFFF"/>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3" style:parent-style-name="DefaultParagraphFont" style:family="text">
      <style:text-properties style:font-name="Times" style:font-name-complex="Times" style:font-weight-complex="bold" style:font-size-complex="12pt" style:language-asian="lt" style:country-asian="LT"/>
    </style:style>
    <style:style style:name="T2624" style:parent-style-name="DefaultParagraphFont" style:family="text">
      <style:text-properties style:font-name="Times" style:font-name-complex="Times" style:font-weight-complex="bold" style:font-size-complex="12pt" style:language-asian="lt" style:country-asian="LT"/>
    </style:style>
    <style:style style:name="T2625" style:parent-style-name="DefaultParagraphFont" style:family="text">
      <style:text-properties style:font-name="Times" style:font-name-complex="Times" style:font-weight-complex="bold" style:font-size-complex="12pt" style:language-asian="lt" style:country-asian="L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7875in"/>
        </style:tab-stops>
      </style:paragraph-properties>
    </style:style>
    <style:style style:name="T2637" style:parent-style-name="DefaultParagraphFont" style:family="text">
      <style:text-properties style:font-name="Times" style:font-size-complex="12pt" style:language-asian="lt" style:country-asian="LT"/>
    </style:style>
    <style:style style:name="T2638" style:parent-style-name="DefaultParagraphFont" style:family="text">
      <style:text-properties style:font-name="Times" style:font-size-complex="12pt" style:language-asian="lt" style:country-asian="LT"/>
    </style:style>
    <style:style style:name="T2639" style:parent-style-name="DefaultParagraphFont" style:family="text">
      <style:text-properties style:font-name="Tim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923in">
        <style:tab-stops>
          <style:tab-stop style:type="left" style:position="0.7875in"/>
        </style:tab-stops>
      </style:paragraph-properties>
    </style:style>
    <style:style style:name="T2643" style:parent-style-name="DefaultParagraphFont" style:family="text">
      <style:text-properties style:font-name="Times" style:font-size-complex="12pt" style:language-asian="lt" style:country-asian="LT"/>
    </style:style>
    <style:style style:name="T2644" style:parent-style-name="DefaultParagraphFont" style:family="text">
      <style:text-properties style:font-name="Times" style:font-size-complex="12pt" style:language-asian="lt" style:country-asian="LT"/>
    </style:style>
    <style:style style:name="T2645" style:parent-style-name="DefaultParagraphFont" style:family="text">
      <style:text-properties style:font-name="Times" fo:font-style="italic" style:font-style-asian="italic" fo:font-size="10pt" style:font-size-asian="10pt" style:language-asian="lt" style:country-asian="LT"/>
    </style:style>
    <style:style style:name="T2646" style:parent-style-name="DefaultParagraphFont" style:family="text">
      <style:text-properties fo:font-style="italic" style:font-style-asian="italic" fo:color="#000000" fo:font-size="10pt" style:font-size-asian="10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7875in"/>
        </style:tab-stops>
      </style:paragraph-properties>
    </style:style>
    <style:style style:name="T2654" style:parent-style-name="DefaultParagraphFont" style:family="text">
      <style:text-properties style:font-name="Times" style:font-size-complex="12pt" style:language-asian="lt" style:country-asian="LT"/>
    </style:style>
    <style:style style:name="T2655" style:parent-style-name="DefaultParagraphFont" style:family="text">
      <style:text-properties style:font-name="Times" style:font-size-complex="12pt" style:language-asian="lt" style:country-asian="LT"/>
    </style:style>
    <style:style style:name="T2656" style:parent-style-name="DefaultParagraphFont" style:family="text">
      <style:text-properties style:font-name="Tim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923in">
        <style:tab-stops>
          <style:tab-stop style:type="left" style:position="0.7875in"/>
        </style:tab-stops>
      </style:paragraph-properties>
    </style:style>
    <style:style style:name="T2659" style:parent-style-name="DefaultParagraphFont" style:family="text">
      <style:text-properties style:font-name="Times" style:font-size-complex="12pt" style:language-asian="lt" style:country-asian="LT"/>
    </style:style>
    <style:style style:name="T2660" style:parent-style-name="DefaultParagraphFont" style:family="text">
      <style:text-properties style:font-name="Times" style:font-size-complex="12pt" style:language-asian="lt" style:country-asian="LT"/>
    </style:style>
    <style:style style:name="T2661" style:parent-style-name="DefaultParagraphFont" style:family="text">
      <style:text-properties style:font-name="Tim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tab-stops>
          <style:tab-stop style:type="left" style:position="0.7875in"/>
        </style:tab-stops>
      </style:paragraph-properties>
    </style:style>
    <style:style style:name="T2665" style:parent-style-name="DefaultParagraphFont" style:family="text">
      <style:text-properties style:font-name="Times" style:font-weight-complex="bold" style:font-size-complex="12pt" style:language-asian="lt" style:country-asian="LT"/>
    </style:style>
    <style:style style:name="T2666" style:parent-style-name="DefaultParagraphFont" style:family="text">
      <style:text-properties style:font-name="Times" style:font-weight-complex="bold" style:font-size-complex="12pt" style:language-asian="lt" style:country-asian="LT"/>
    </style:style>
    <style:style style:name="T2667" style:parent-style-name="DefaultParagraphFont" style:family="text">
      <style:text-properties style:font-name="Times" style:font-weight-complex="bold" style:font-size-complex="12pt" style:language-asian="lt" style:country-asian="LT"/>
    </style:style>
    <style:style style:name="T2668" style:parent-style-name="DefaultParagraphFont" style:family="text">
      <style:text-properties style:font-name="Times" style:font-name-complex="Arial" style:font-weight-complex="bold" fo:color="#000000" style:font-size-complex="12pt" style:language-asian="lt" style:country-asian="LT"/>
    </style:style>
    <style:style style:name="P266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text-position="super 66.6%"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name="Times" style:font-weight-complex="bold" style:font-size-complex="12pt" style:language-asian="lt" style:country-asian="LT"/>
    </style:style>
    <style:style style:name="T2682" style:parent-style-name="DefaultParagraphFont" style:family="text">
      <style:text-properties style:font-name="Times" style:font-weight-complex="bold" style:font-size-complex="12pt" style:language-asian="lt" style:country-asian="LT"/>
    </style:style>
    <style:style style:name="T2683" style:parent-style-name="DefaultParagraphFont" style:family="text">
      <style:text-properties style:font-name="Tim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Times" style:font-name-complex="Times" style:font-size-complex="12pt" style:language-asian="lt" style:country-asian="LT"/>
    </style:style>
    <style:style style:name="T2686" style:parent-style-name="DefaultParagraphFont" style:family="text">
      <style:text-properties style:font-name="Times" style:font-name-complex="Tim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name="Times" style:font-weight-complex="bold" style:font-size-complex="12pt" style:language-asian="lt" style:country-asian="LT"/>
    </style:style>
    <style:style style:name="T2690" style:parent-style-name="DefaultParagraphFont" style:family="text">
      <style:text-properties style:font-name="Times" style:font-weight-complex="bold" style:font-size-complex="12pt" style:language-asian="lt" style:country-asian="LT"/>
    </style:style>
    <style:style style:name="T2691" style:parent-style-name="DefaultParagraphFont" style:family="text">
      <style:text-properties style:font-name="Tim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name="Times" style:font-weight-complex="bold" style:font-size-complex="12pt" style:language-asian="lt" style:country-asian="LT"/>
    </style:style>
    <style:style style:name="T2696" style:parent-style-name="DefaultParagraphFont" style:family="text">
      <style:text-properties style:font-name="Times" style:font-weight-complex="bold" style:font-size-complex="12pt" style:language-asian="lt" style:country-asian="LT"/>
    </style:style>
    <style:style style:name="T2697" style:parent-style-name="DefaultParagraphFont" style:family="text">
      <style:text-properties style:font-name="Tim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0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06" style:parent-style-name="Normal" style:family="paragraph">
      <style:paragraph-properties fo:widows="0" fo:orphans="0"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0.7875in"/>
        </style:tab-stops>
      </style:paragraph-properties>
    </style:style>
    <style:style style:name="T2718" style:parent-style-name="DefaultParagraphFont" style:family="text">
      <style:text-properties style:font-name="Times" style:font-name-complex="Times" style:font-size-complex="12pt" style:language-asian="lt" style:country-asian="LT"/>
    </style:style>
    <style:style style:name="T2719" style:parent-style-name="DefaultParagraphFont" style:family="text">
      <style:text-properties style:font-name="Times" style:font-name-complex="Times" style:font-size-complex="12pt" style:language-asian="lt" style:country-asian="LT"/>
    </style:style>
    <style:style style:name="T2720" style:parent-style-name="DefaultParagraphFont" style:family="text">
      <style:text-properties style:font-name="Times" style:font-name-complex="Tim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name="Times" style:font-name-complex="Times" fo:color="#000000" style:font-size-complex="12pt" style:language-asian="lt" style:country-asian="LT"/>
    </style:style>
    <style:style style:name="T2723" style:parent-style-name="DefaultParagraphFont" style:family="text">
      <style:text-properties style:font-name="Times" style:font-name-complex="Times" fo:color="#000000" style:font-size-complex="12pt" style:language-asian="lt" style:country-asian="LT"/>
    </style:style>
    <style:style style:name="T2724" style:parent-style-name="DefaultParagraphFont" style:family="text">
      <style:text-properties style:font-name="Times" style:font-name-complex="Times" fo:color="#000000" style:font-size-complex="12pt" style:language-asian="lt" style:country-asian="LT"/>
    </style:style>
    <style:style style:name="T2725" style:parent-style-name="DefaultParagraphFont" style:family="text">
      <style:text-properties style:font-name="Times" style:font-name-complex="Times" style:font-size-complex="12pt" style:language-asian="lt" style:country-asian="LT"/>
    </style:style>
    <style:style style:name="T2726" style:parent-style-name="DefaultParagraphFont" style:family="text">
      <style:text-properties style:font-name="Times" style:font-name-complex="Times" style:font-size-complex="12pt" style:language-asian="lt" style:country-asian="LT"/>
    </style:style>
    <style:style style:name="T2727" style:parent-style-name="DefaultParagraphFont" style:family="text">
      <style:text-properties style:font-name="Times" style:font-name-complex="Times" fo:color="#000000" style:font-size-complex="12pt" style:language-asian="lt" style:country-asian="LT"/>
    </style:style>
    <style:style style:name="T2728" style:parent-style-name="DefaultParagraphFont" style:family="text">
      <style:text-properties style:font-name="Times" style:font-name-complex="Times" style:font-size-complex="12pt" style:language-asian="lt" style:country-asian="LT"/>
    </style:style>
    <style:style style:name="T2729" style:parent-style-name="DefaultParagraphFont" style:family="text">
      <style:text-properties style:font-name="Times" style:font-name-complex="Times" fo:color="#000000" style:font-size-complex="12pt" style:language-asian="lt" style:country-asian="LT"/>
    </style:style>
    <style:style style:name="T2730" style:parent-style-name="DefaultParagraphFont" style:family="text">
      <style:text-properties style:font-name="Times" style:font-name-complex="Times" style:font-size-complex="12pt" style:language-asian="lt" style:country-asian="LT"/>
    </style:style>
    <style:style style:name="P2731" style:parent-style-name="Normal" style:family="paragraph">
      <style:paragraph-properties fo:widows="0" fo:orphans="0" fo:text-align="justify" fo:text-indent="0.4923in">
        <style:tab-stops>
          <style:tab-stop style:type="left" style:position="0.7875in"/>
        </style:tab-stops>
      </style:paragraph-properties>
    </style:style>
    <style:style style:name="T2732" style:parent-style-name="DefaultParagraphFont" style:family="text">
      <style:text-properties style:font-name="Times" style:font-size-complex="12pt" style:language-asian="lt" style:country-asian="LT"/>
    </style:style>
    <style:style style:name="T2733" style:parent-style-name="DefaultParagraphFont" style:family="text">
      <style:text-properties style:font-name="Times" style:font-size-complex="12pt" style:language-asian="lt" style:country-asian="LT"/>
    </style:style>
    <style:style style:name="T2734" style:parent-style-name="DefaultParagraphFont" style:family="text">
      <style:text-properties style:font-name="Times" style:font-size-complex="12pt" style:language-asian="lt" style:country-asian="LT"/>
    </style:style>
    <style:style style:name="T2735" style:parent-style-name="DefaultParagraphFont" style:family="text">
      <style:text-properties style:font-name="Times" style:font-name-complex="Times" style:font-size-complex="12pt" style:language-asian="lt" style:country-asian="LT"/>
    </style:style>
    <style:style style:name="T2736" style:parent-style-name="DefaultParagraphFont" style:family="text">
      <style:text-properties style:font-name="Times" style:font-name-complex="Times" style:font-size-complex="12pt" style:language-asian="lt" style:country-asian="LT"/>
    </style:style>
    <style:style style:name="T2737" style:parent-style-name="DefaultParagraphFont" style:family="text">
      <style:text-properties style:font-name="Times" style:font-size-complex="12pt" style:language-asian="lt" style:country-asian="LT"/>
    </style:style>
    <style:style style:name="T2738" style:parent-style-name="DefaultParagraphFont" style:family="text">
      <style:text-properties style:font-name="Times" style:font-name-complex="Arial" style:font-size-complex="12pt" style:language-asian="lt" style:country-asian="LT"/>
    </style:style>
    <style:style style:name="T2739" style:parent-style-name="DefaultParagraphFont" style:family="text">
      <style:text-properties style:font-name="Times" style:font-name-complex="Arial" style:font-size-complex="12pt" style:language-asian="lt" style:country-asian="LT"/>
    </style:style>
    <style:style style:name="P2740" style:parent-style-name="Normal" style:family="paragraph">
      <style:paragraph-properties fo:widows="0" fo:orphans="0" fo:text-align="justify" fo:text-indent="0.4923in">
        <style:tab-stops>
          <style:tab-stop style:type="left" style:position="0.7875in"/>
        </style:tab-stops>
      </style:paragraph-properties>
    </style:style>
    <style:style style:name="T2741" style:parent-style-name="DefaultParagraphFont" style:family="text">
      <style:text-properties style:font-name="Times" style:font-size-complex="12pt" style:language-asian="lt" style:country-asian="LT"/>
    </style:style>
    <style:style style:name="T2742" style:parent-style-name="DefaultParagraphFont" style:family="text">
      <style:text-properties style:font-name="Times" style:font-size-complex="12pt" style:language-asian="lt" style:country-asian="LT"/>
    </style:style>
    <style:style style:name="T2743" style:parent-style-name="DefaultParagraphFont" style:family="text">
      <style:text-properties style:font-name="Times" style:font-size-complex="12pt" style:language-asian="lt" style:country-asian="LT"/>
    </style:style>
    <style:style style:name="T2744" style:parent-style-name="DefaultParagraphFont" style:family="text">
      <style:text-properties style:font-name="Times" style:font-name-complex="Arial" style:font-size-complex="12pt" style:language-asian="lt" style:country-asian="LT"/>
    </style:style>
    <style:style style:name="T2745" style:parent-style-name="DefaultParagraphFont" style:family="text">
      <style:text-properties style:font-name="Times" style:font-size-complex="12pt" style:language-asian="lt" style:country-asian="LT"/>
    </style:style>
    <style:style style:name="T2746" style:parent-style-name="DefaultParagraphFont" style:family="text">
      <style:text-properties style:font-name="Times" style:font-size-complex="12pt" style:language-asian="lt" style:country-asian="LT"/>
    </style:style>
    <style:style style:name="T2747" style:parent-style-name="DefaultParagraphFont" style:family="text">
      <style:text-properties style:font-name="Times" style:font-name-complex="Arial" style:font-size-complex="12pt" style:language-asian="lt" style:country-asian="LT"/>
    </style:style>
    <style:style style:name="T2748" style:parent-style-name="DefaultParagraphFont" style:family="text">
      <style:text-properties style:font-name="Times" style:font-name-complex="Arial" style:font-size-complex="12pt" style:language-asian="lt" style:country-asian="LT"/>
    </style:style>
    <style:style style:name="T2749" style:parent-style-name="DefaultParagraphFont" style:family="text">
      <style:text-properties style:font-name="Times" style:font-size-complex="12pt" style:language-asian="lt" style:country-asian="LT"/>
    </style:style>
    <style:style style:name="P275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75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5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76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6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78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87" style:parent-style-name="DefaultParagraphFont" style:family="text">
      <style:text-properties style:font-name="Times" style:font-weight-complex="bold" style:font-size-complex="12pt" style:language-asian="lt" style:country-asian="LT"/>
    </style:style>
    <style:style style:name="T2788" style:parent-style-name="DefaultParagraphFont" style:family="text">
      <style:text-properties style:font-name="Times" style:font-weight-complex="bold" style:font-size-complex="12pt" style:language-asian="lt" style:country-asian="LT"/>
    </style:style>
    <style:style style:name="T2789" style:parent-style-name="DefaultParagraphFont" style:family="text">
      <style:text-properties style:font-name="Times" style:font-weight-complex="bold"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name="Times" style:font-name-complex="Arial" style:font-weight-complex="bold" fo:color="#000000" style:font-size-complex="12pt" style:language-asian="lt" style:country-asian="LT"/>
    </style:style>
    <style:style style:name="T2792" style:parent-style-name="DefaultParagraphFont" style:family="text">
      <style:text-properties style:font-name="Times" style:font-weight-complex="bold" style:font-size-complex="12pt" style:language-asian="lt" style:country-asian="LT"/>
    </style:style>
    <style:style style:name="P27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94" style:parent-style-name="DefaultParagraphFont" style:family="text">
      <style:text-properties style:font-name="Times" style:font-weight-complex="bold" style:font-size-complex="12pt" style:language-asian="lt" style:country-asian="LT"/>
    </style:style>
    <style:style style:name="T2795" style:parent-style-name="DefaultParagraphFont" style:family="text">
      <style:text-properties style:font-name="Times" style:font-weight-complex="bold" style:font-size-complex="12pt" style:language-asian="lt" style:country-asian="LT"/>
    </style:style>
    <style:style style:name="T2796" style:parent-style-name="DefaultParagraphFont" style:family="text">
      <style:text-properties style:font-name="Times" style:font-weight-complex="bold"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03" style:parent-style-name="DefaultParagraphFont" style:family="text">
      <style:text-properties style:font-name="Times" style:font-weight-complex="bold" style:font-size-complex="12pt" style:language-asian="lt" style:country-asian="LT"/>
    </style:style>
    <style:style style:name="T2804" style:parent-style-name="DefaultParagraphFont" style:family="text">
      <style:text-properties style:font-name="Times" style:font-weight-complex="bold" style:font-size-complex="12pt" style:language-asian="lt" style:country-asian="LT"/>
    </style:style>
    <style:style style:name="T2805" style:parent-style-name="DefaultParagraphFont" style:family="text">
      <style:text-properties style:font-name="Tim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09" style:parent-style-name="DefaultParagraphFont" style:family="text">
      <style:text-properties style:font-name="Times" style:font-size-complex="12pt" style:language-asian="lt" style:country-asian="LT"/>
    </style:style>
    <style:style style:name="T2810" style:parent-style-name="DefaultParagraphFont" style:family="text">
      <style:text-properties style:font-name="Times" style:font-size-complex="12pt" style:language-asian="lt" style:country-asian="LT"/>
    </style:style>
    <style:style style:name="T2811" style:parent-style-name="DefaultParagraphFont" style:family="text">
      <style:text-properties style:font-name="Times" style:font-size-complex="12pt" style:language-asian="lt" style:country-asian="LT"/>
    </style:style>
    <style:style style:name="T2812" style:parent-style-name="DefaultParagraphFont" style:family="text">
      <style:text-properties style:font-name="Times" fo:color="#000000" style:font-size-complex="12pt" style:language-asian="lt" style:country-asian="LT"/>
    </style:style>
    <style:style style:name="T2813" style:parent-style-name="DefaultParagraphFont" style:family="text">
      <style:text-properties style:font-name="Times" fo:color="#000000" style:font-size-complex="12pt" style:language-asian="lt" style:country-asian="LT"/>
    </style:style>
    <style:style style:name="T2814" style:parent-style-name="DefaultParagraphFont" style:family="text">
      <style:text-properties style:font-name="Times" style:font-name-complex="Arial" style:font-size-complex="12pt" style:language-asian="lt" style:country-asian="LT"/>
    </style:style>
    <style:style style:name="T2815" style:parent-style-name="DefaultParagraphFont" style:family="text">
      <style:text-properties style:font-name="Times" style:font-name-complex="Arial" style:font-size-complex="12pt" style:language-asian="lt" style:country-asian="LT"/>
    </style:style>
    <style:style style:name="T2816" style:parent-style-name="DefaultParagraphFont" style:family="text">
      <style:text-properties style:font-name="Times" fo:color="#000000" style:font-size-complex="12pt" style:language-asian="lt" style:country-asian="LT"/>
    </style:style>
    <style:style style:name="T2817" style:parent-style-name="DefaultParagraphFont" style:family="text">
      <style:text-properties style:font-name="Times" fo:color="#000000" style:font-size-complex="12pt" style:language-asian="lt" style:country-asian="LT"/>
    </style:style>
    <style:style style:name="T2818" style:parent-style-name="DefaultParagraphFont" style:family="text">
      <style:text-properties style:font-name="Times" style:font-name-complex="Arial" style:font-size-complex="12pt" style:language-asian="lt" style:country-asian="LT"/>
    </style:style>
    <style:style style:name="T2819" style:parent-style-name="DefaultParagraphFont" style:family="text">
      <style:text-properties style:font-name="Times" fo:color="#000000" style:font-size-complex="12pt" style:language-asian="lt" style:country-asian="LT"/>
    </style:style>
    <style:style style:name="T2820"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21" style:parent-style-name="DefaultParagraphFont" style:family="text">
      <style:text-properties style:font-name="Times" fo:color="#000000" style:font-size-complex="12pt" style:language-asian="lt" style:country-asian="LT"/>
    </style:style>
    <style:style style:name="T2822" style:parent-style-name="DefaultParagraphFont" style:family="text">
      <style:text-properties style:font-name="Times" fo:color="#000000" style:font-size-complex="12pt" style:language-asian="lt" style:country-asian="LT"/>
    </style:style>
    <style:style style:name="T282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24" style:parent-style-name="DefaultParagraphFont" style:family="text">
      <style:text-properties style:font-name="Times" fo:color="#000000" style:font-size-complex="12pt" style:language-asian="lt" style:country-asian="LT"/>
    </style:style>
    <style:style style:name="P28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26" style:parent-style-name="DefaultParagraphFont" style:family="text">
      <style:text-properties style:font-name="Times" style:font-weight-complex="bold" style:font-size-complex="12pt" style:language-asian="lt" style:country-asian="LT"/>
    </style:style>
    <style:style style:name="T2827" style:parent-style-name="DefaultParagraphFont" style:family="text">
      <style:text-properties style:font-name="Times" style:font-weight-complex="bold" style:font-size-complex="12pt" style:language-asian="lt" style:country-asian="LT"/>
    </style:style>
    <style:style style:name="T2828" style:parent-style-name="DefaultParagraphFont" style:family="text">
      <style:text-properties style:font-name="Times" style:font-weight-complex="bold"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office:automatic-styles>
  <office:body>
    <office:text text:use-soft-page-breaks="true">
      <text:p text:style-name="P1"><text:span text:style-name="T6">Suvestinė redakcija nuo 2022-09-01 iki 2022-09-27</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soft-page-break/>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6">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 Tarybos direktyvoje (ES) 2015/849 nurodytos centrinių registrų sąveikos sistemos techninės specifikacijos ir su ja susijusios procedūros</text:span><text:span text:style-name="T203">,<text:s/></text:span><text:span text:style-name="T204">Valstybės informacinių išteklių val</text:span><text:span text:style-name="T205">dymo įstatymu</text:span><text:span text:style-name="T206">,<text:s/></text:span><text:soft-page-break/><text:span text:style-name="T207">Akcinių bendrovių įstatymu</text:span><text:span text:style-name="T208">,<text:s/></text:span><text:span text:style-name="T209">M</text:span><text:span text:style-name="T210">ažųjų bendrijų įstatymu</text:span><text:span text:style-name="T211">,<text:s/></text:span><text:span text:style-name="T212">Viešųjų įstaigų įstatymu</text:span><text:span text:style-name="T213">, Žemės ūkio bendrovių įstatymu, Kooperatinių bendrovių (kooperatyvų) įstatymu, Ūkinių bendrijų įstatymu, Labdaros ir paramos fondų įstatymu</text:span><text:span text:style-name="T214">, Pinigų plovimo ir teroristų finansavimo prevencijos įstatymu,<text:s/></text:span><text:span text:style-name="T215">Lietuvos Respublikos asmens duomenų teisinės apsaugos įstatymu</text:span><text:span text:style-name="T216">,<text:s/></text:span><text:span text:style-name="T217">Lietuvos Respublikos elektroninės atpažinties ir elektroninių operacijų patikimumo užtikrinimo paslaugų<text:s/></text:span><text:span text:style-name="T218">įstatymu</text:span><text:span text:style-name="T219">, Lietuvos Respu</text:span><text:span text:style-name="T220">blikos teisės gauti informaciją ir duomenų pakartotinio naudojimo įstatymu, Lietuvos Respublikos kibernetinio saugumo įstatymu,<text:s/></text:span><text:span text:style-name="T221">Valstybės informacinių sistemų steigimo, kūrimo, modernizavimo ir likvidavimo tvarkos aprašu</text:span><text:span text:style-name="T222">, Bendrųjų elektroninės informacijos</text:span><text:span text:style-name="T223"><text:s/>saugos reikalavimų aprašu,<text:s/></text:span><text:span text:style-name="T224">Nuostatais ir kitais teisės aktais.</text:span></text:p>
      <text:p text:style-name="P225"><text:span text:style-name="T226">5</text:span><text:span text:style-name="T227">.</text:span><text:span text:style-name="T228"><text:tab/></text:span><text:span text:style-name="T229">Sistemos tikslas – informacinių technologijų priemonėmis kaupti ir teikti duomenis turintiems teisę juos gauti fiziniams ir juridiniams asmenims apie:</text:span></text:p>
      <text:p text:style-name="P230"><text:span text:style-name="T231">5.1</text:span><text:span text:style-name="T232">.</text:span><text:span text:style-name="T233"><text:tab/>juridinių asmenų (uždarųjų<text:s/></text:span><text:span text:style-name="T234">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5">ir paramos fondai)) dalyvius;</text:span></text:p>
      <text:p text:style-name="P236"><text:span text:style-name="T237">5.2</text:span><text:span text:style-name="T238">.</text:span><text:span text:style-name="T239"><text:tab/>visų teisinių formų juridinių asmenų ir kolektyvinio investavimo subjektų (išskyrus juridinius asmenis, kurių vienintelė dalyvė yra valstybė ar savivaldybė) naudos gavėjus.<text:s/></text:span></text:p>
      <text:p text:style-name="P240"><text:span text:style-name="T241">6</text:span><text:span text:style-name="T242">.</text:span><text:span text:style-name="T243"><text:tab/></text:span><text:span text:style-name="T244">Sistemos uždaviniai – tvarkyti duo</text:span><text:span text:style-name="T245">menis apie juridinių asmenų dalyvius, juridinių asmenų ir kolektyvinio investavimo subjektų naudos gavėjus.</text:span></text:p>
      <text:p text:style-name="P246"><text:span text:style-name="T247">7</text:span><text:span text:style-name="T248">.</text:span><text:span text:style-name="T249"><text:tab/>S</text:span><text:span text:style-name="T250">istemos</text:span><text:span text:style-name="T251"><text:s/>funkcijos yra:</text:span></text:p>
      <text:p text:style-name="P252"><text:span text:style-name="T253">7.1</text:span><text:span text:style-name="T254">.</text:span><text:span text:style-name="T255"><text:tab/></text:span><text:span text:style-name="T256">įvesti duomenis apie juridinių asmenų dalyvius, juridinių asmenų ir kolektyvinio investavimo subjektų naudos g</text:span><text:span text:style-name="T257">avėjus bei formuoti dalyvių ir naudos gavėjų sąrašus;</text:span></text:p>
      <text:p text:style-name="P258"><text:span text:style-name="T259">7.2</text:span><text:span text:style-name="T260">.</text:span><text:span text:style-name="T261"><text:tab/></text:span><text:span text:style-name="T262">kaupti, apdoroti ir tvarkyti duomenis apie juridinių asmenų dalyvius, juridinių asmenų ir kolektyvinio investavimo subjektų naudos gavėjus;</text:span></text:p>
      <text:p text:style-name="P263"><text:span text:style-name="T264">7.3</text:span><text:span text:style-name="T265">.</text:span><text:span text:style-name="T266"><text:tab/></text:span><text:span text:style-name="T267">teikti d</text:span><text:span text:style-name="T268">uomenis fiziniams ir juridiniams asm</text:span><text:span text:style-name="T269">enims Nuostatuose nustatyta tvarka;</text:span></text:p>
      <text:p text:style-name="P270"><text:span text:style-name="T271">7.4</text:span><text:span text:style-name="T272">.</text:span><text:span text:style-name="T273"><text:tab/>sisteminti, analizuoti ir apibendrinti S</text:span><text:span text:style-name="T274">istemoje<text:s/></text:span><text:span text:style-name="T275">kaupiamus duomenis;</text:span></text:p>
      <text:p text:style-name="P276"><text:span text:style-name="T277">7.5</text:span><text:span text:style-name="T278">.</text:span><text:span text:style-name="T279"><text:tab/>keistis duomenimis su registrais ir kitomis valstybės informacinėmis sistemomis;</text:span></text:p>
      <text:p text:style-name="P280"><text:span text:style-name="T281">7.6</text:span><text:span text:style-name="T282">.</text:span><text:span text:style-name="T283"><text:tab/>keistis duomenimis apie juridinių asmenų ir</text:span><text:span text:style-name="T284"><text:s/>kolektyvinio investavimo subjektų naudos gavėjus per</text:span><text:span text:style-name="T285"><text:s/></text:span><text:span text:style-name="T286">Europos centrinę platformą,<text:s/></text:span><text:span text:style-name="T287">įsteigtą pagal 2017 m. birželio 14 d. Europos Parlamento ir Tarybos direktyvos (ES) 2017/1132 dėl tam tikrų bendrovių teisės aspektų su visais pakeitimais 22 straipsnio 1 dal</text:span><text:span text:style-name="T288">į (toliau – Europos centrinė platforma)</text:span><text:span text:style-name="T289">.</text:span></text:p>
      <text:p text:style-name="P290"><text:span text:style-name="T291">8</text:span><text:span text:style-name="T292">.</text:span><text:span text:style-name="T293"><text:tab/></text:span><text:span text:style-name="T294">Sistemoje asmens duomenys<text:s/></text:span><text:span text:style-name="T295">tvarkomi:</text:span></text:p>
      <text:p text:style-name="P296"><text:span text:style-name="T297">8.1</text:span><text:span text:style-name="T298">.</text:span><text:span text:style-name="T299"><text:tab/></text:span><text:span text:style-name="T300"><text:s/>Nuostatų 11.1 ir 11.2 papunkčiuose nurodytų duomenų teikėjų,</text:span><text:span text:style-name="T301"><text:s/></text:span><text:span text:style-name="T302">juridinių asmenų dalyvių, juridinių asmenų ir kolektyvinio investavimo subjektų naudos gavėjų tapatyb</text:span><text:span text:style-name="T303">ės nustatymo ir apskaitos tikslais</text:span><text:span text:style-name="T304">;</text:span></text:p>
      <text:p text:style-name="P305"><text:span text:style-name="T306">8.2</text:span><text:span text:style-name="T307">.</text:span><text:span text:style-name="T308"><text:tab/></text:span><text:span text:style-name="T309">duomenų apie juridinių asmenų dalyvius, juridinių asmenų ir kolektyvinio investavimo subjektų naudos gavėjus teikimo tikslais</text:span><text:span text:style-name="T310">.</text:span></text:p>
      <text:p text:style-name="P311"/>
      <text:p text:style-name="P312"><text:span text:style-name="T313">II</text:span><text:span text:style-name="T314"><text:s/>SKYRIUS</text:span></text:p>
      <text:p text:style-name="P315"><text:span text:style-name="T316">ORGANIZACINĖ STRUKTŪRA</text:span></text:p>
      <text:p text:style-name="P317"/>
      <text:p text:style-name="P318"><text:span text:style-name="T319">9</text:span><text:span text:style-name="T320">.</text:span><text:span text:style-name="T321"><text:tab/></text:span><text:span text:style-name="T322">Sistemos valdytoja ir Sistemoje<text:s/></text:span><text:span text:style-name="T323">tvarkomų asmens duomenų valdytoja yra Lietuvos Respublikos teisingumo ministerija, kuri</text:span><text:span text:style-name="T324"><text:s/>vykdo Reglamente (ES)</text:span><text:span text:style-name="T325"> </text:span><text:span text:style-name="T326">2016/679 nustatytas duomenų valdytojo prievoles ir<text:s/></text:span><text:span text:style-name="T327">Valstybės informacinių išteklių valdymo įstatyme nustatytas funkcijas, turi šiame įstatyme nuro</text:span><text:span text:style-name="T328">dytas teises ir atlieka jame nurodytas pareigas.</text:span></text:p>
      <text:p text:style-name="P329"><text:span text:style-name="T330">10</text:span><text:span text:style-name="T331">.</text:span><text:span text:style-name="T332"><text:tab/></text:span><text:span text:style-name="T333">Sistemos tvarkytoja ir<text:s/></text:span><text:span text:style-name="T334">Sistemoje tvarkomų<text:s/></text:span><text:span text:style-name="T335">asmens duomenų tvarkytoja yra valstybės įmonė Registrų centras, kuri:</text:span></text:p>
      <text:p text:style-name="P336"><text:span text:style-name="T337">10.1</text:span><text:span text:style-name="T338">.</text:span><text:span text:style-name="T339"><text:tab/></text:span><text:span text:style-name="T340">vykdo Reglamente<text:s/></text:span><text:span text:style-name="T341">(ES)</text:span><text:span text:style-name="T342"> </text:span><text:span text:style-name="T343">2016/679<text:s/></text:span><text:span text:style-name="T344">nustatytas duomenų tvarkytojo prievoles ir<text:s/></text:span><text:span text:style-name="T345">Valst</text:span><text:span text:style-name="T346">ybės informacinių išteklių valdymo įstatyme nustatytas funkcijas, turi šiame įstatyme nurodytas teises ir atlieka jame nurodytas pareigas;</text:span></text:p>
      <text:p text:style-name="P347"><text:span text:style-name="T348">10.2</text:span><text:span text:style-name="T349">.</text:span><text:span text:style-name="T350"><text:tab/>tvarko ir administruoja<text:s/></text:span><text:span text:style-name="T351">Sistemos<text:s/></text:span><text:span text:style-name="T352">duomenų bazę;</text:span></text:p>
      <text:p text:style-name="P353"><text:span text:style-name="T354">10.3</text:span><text:span text:style-name="T355">.</text:span><text:span text:style-name="T356"><text:tab/></text:span><text:span text:style-name="T357">užtikrina Sistemos funkcionavimą;</text:span></text:p>
      <text:p text:style-name="P358"><text:span text:style-name="T359">10.4</text:span><text:span text:style-name="T360">.</text:span><text:span text:style-name="T361"><text:tab/></text:span><text:span text:style-name="T362">tvarko</text:span><text:span text:style-name="T363"><text:s/>duomenis;</text:span></text:p>
      <text:p text:style-name="P364"><text:span text:style-name="T365">10.5</text:span><text:span text:style-name="T366">.</text:span><text:span text:style-name="T367"><text:tab/></text:span><text:span text:style-name="T368">sudaro duomenų teikimo sutartis su duomenų gavėjais;<text:s/></text:span></text:p>
      <text:p text:style-name="P369"><text:span text:style-name="T370">10.6</text:span><text:span text:style-name="T371">.</text:span><text:span text:style-name="T372"><text:tab/></text:span><text:span text:style-name="T373">užtikrina duomenų saugą, nustato saugos priemones ir jų vykdymo tvarką;<text:s/></text:span></text:p>
      <text:p text:style-name="P374"><text:span text:style-name="T375">10.7</text:span><text:span text:style-name="T376">.</text:span><text:span text:style-name="T377"><text:tab/></text:span><text:span text:style-name="T378">tvarko asmens duomenis laikydamasi Sistemos valdytojo dokumentais įformintų nurodymų,<text:s/></text:span><text:span text:style-name="T379">Reglamento (ES) 2016/679 ir kitų teisės aktų, reglamentuojančių asmens duomenų tvarkymą, reikalavimų</text:span><text:span text:style-name="T380">;</text:span></text:p>
      <text:p text:style-name="P381"><text:span text:style-name="T382">10.8</text:span><text:span text:style-name="T383">.</text:span><text:span text:style-name="T384"><text:tab/>padeda Sistemos<text:s/></text:span><text:span text:style-name="T385">valdytojui užtikrinti duomenų subjektų teisių, nustatytų Reglamento (ES</text:span><text:span text:style-name="T386">)</text:span><text:span text:style-name="T387"> </text:span><text:span text:style-name="T388">2016</text:span><text:span text:style-name="T389">/679 III skyriuje, įgyvendinimą pagal<text:s/></text:span><text:span text:style-name="T390">Sistemos</text:span><text:span text:style-name="T391"><text:s/>vald</text:span><text:span text:style-name="T392">ytojo tvirtinamą duomenų subjektų teisių įgyvendinimo tvarkant asmens duomenis Teisingumo ministerijos valdomuose registruose ir valstybės informacinėse sistemose tvarkos aprašą;</text:span></text:p>
      <text:p text:style-name="P393"><text:span text:style-name="T394">10.9</text:span><text:span text:style-name="T395">.</text:span><text:span text:style-name="T396"><text:tab/></text:span><text:span text:style-name="T397">teikia<text:s/></text:span><text:span text:style-name="T398">Sistemos<text:s/></text:span><text:span text:style-name="T399">valdytojui informaciją apie Reglamento (ES)</text:span><text:span text:style-name="T400"> </text:span><text:span text:style-name="T401">2016/67</text:span><text:span text:style-name="T402">9 28</text:span><text:span text:style-name="T403"> </text:span><text:span text:style-name="T404">straipsnyje nustatytų prievolių vykdymą, sudaro sąlygas ir padeda<text:s/></text:span><text:span text:style-name="T405">Sistemoje<text:s/></text:span><text:span text:style-name="T406">tvarkomų asmens duomenų valdytojui arba kitam jo įgaliotam auditoriui atlikti auditą, įskaitant patikrinimus.<text:s/></text:span><text:span text:style-name="T407">Auditas gali būti atliekamas ir Sistemos duomenų tvarkytojo patal</text:span><text:span text:style-name="T408">pose</text:span><text:span text:style-name="T409">;</text:span></text:p>
      <text:p text:style-name="P410"><text:span text:style-name="T411">10.10</text:span><text:span text:style-name="T412">.</text:span><text:span text:style-name="T413"><text:tab/>teikia pranešimus apie asmens duomenų saugumo pažeidimus<text:s/></text:span><text:span text:style-name="T414">Sistemos<text:s/></text:span><text:span text:style-name="T415">valdytojui ir asmens duomenų priežiūros institucijai bei atlieka kitas reikalingas asmens duomenų saugumo pažeidimų valdymo procedūras, įskaitant duomenų subjekto informavim</text:span><text:span text:style-name="T416">ą, pagal<text:s/></text:span><text:span text:style-name="T417">Sistemos<text:s/></text:span><text:span text:style-name="T418">valdytojo tvirtinamas asmens duomenų saugumo pažeidimų valdymo tvarkant asmens duomenis registruose ir valstybės informacinėse sistemose taisykles;</text:span></text:p>
      <text:p text:style-name="P419"><text:span text:style-name="T420">10.11</text:span><text:span text:style-name="T421">.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2">rų duomenų portale<text:s/></text:span><text:span text:style-name="T423">naudojantis Valstybės duomenų valdysenos informacinės sistemos funkcionalumu Lietuvos statistikos departamento nustatyta tvarka</text:span><text:span text:style-name="T424">;</text:span></text:p>
      <text:p text:style-name="P425">Papunkčio pakeitimai:</text:p>
      <text:p text:style-name="P426"><text:span text:style-name="T427">Nr.<text:s/></text:span><text:a xlink:href="https://www.e-tar.lt/portal/legalAct.html?documentId=f518b6e088f711ec902c973ca77da22a" office:target-frame-name="_top" xlink:show="replace"><text:span text:style-name="T428">1R-47</text:span></text:a><text:span text:style-name="T429">, 2022-02-08, paskelbta TAR 2022-02-09, i. k. 2022-02248</text:span></text:p>
      <text:p text:style-name="Normal"/>
      <text:p text:style-name="P430"><text:span text:style-name="T431">10.12</text:span><text:span text:style-name="T432">.</text:span><text:span text:style-name="T433"><text:tab/></text:span><text:span text:style-name="T434">užtikrina, kad asmens duomenis tvarkyti įgalioti asmenys būtų įsipareigoję užtikrinti<text:s/></text:span><text:span text:style-name="T435">konfidencialumą arba jiems būtų taikoma atitinkama teisės aktais nustatyta konfidencialumo prievolė;</text:span></text:p>
      <text:p text:style-name="P436"><text:span text:style-name="T437">10.13</text:span><text:span text:style-name="T438">.</text:span><text:span text:style-name="T439"><text:tab/>užtikrina Sistemos duomenų saugos priemonių įgyvendinimą ir už jį atsako;</text:span></text:p>
      <text:p text:style-name="P440"><text:span text:style-name="T441">10.14</text:span><text:span text:style-name="T442">.</text:span><text:span text:style-name="T443"><text:tab/>atsižvelgdama į duomenų tvarkymo pobūdį ir duomenų tvarkyto</text:span><text:span text:style-name="T444">jo turimą informaciją, padeda Sistemos valdytojui užtikrinti Reglamento (ES) 2016/679 35 ir 36 straipsniuose nustatytų prievolių dėl poveikio duomenų apsaugai vertinimo atlikimo ir išankstinių konsultacijų laikymąsi;</text:span></text:p>
      <text:p text:style-name="P445"><text:span text:style-name="T446">10.15</text:span><text:span text:style-name="T447">.</text:span><text:span text:style-name="T448"><text:tab/></text:span><text:span text:style-name="T449">vykdo kitas teisės aktuose n</text:span><text:span text:style-name="T450">umatytas ir Sistemos valdytojo nustatytas funkcijas.</text:span></text:p>
      <text:p text:style-name="P451"><text:span text:style-name="T452">11</text:span><text:span text:style-name="T453">.</text:span><text:span text:style-name="T454"><text:tab/>Sistemai duomenis teikia:</text:span></text:p>
      <text:p text:style-name="P455"><text:span text:style-name="T456">11.1</text:span><text:span text:style-name="T457">.</text:span><text:span text:style-name="T458"><text:tab/>juridinio asmens valdymo organas, jei įstatymuose ir steigimo dokumentuose nenurodyta kitaip, arba kitas juridinio asmens vardu įgaliotas teikti duomenis Siste</text:span><text:span text:style-name="T459">mai fizinis asmuo. Įgaliotas asmuo gali teikti duomenis, jei įgaliojimas pateiktas S</text:span><text:span text:style-name="T460">istemos tvarkytojo nustatyta tvarka ir priemonėmis;</text:span></text:p>
      <text:p text:style-name="P461"><text:span text:style-name="T462">11.2</text:span><text:span text:style-name="T463">.</text:span><text:span text:style-name="T464"><text:tab/></text:span><text:span text:style-name="T465">kolektyvinio investavimo subjekto valdymo įmonės, kuriai perduotas kolektyvinio investavimo subjekto valdymas, valdymo organas arba kitas kolektyvinio investavimo subjekto ar valdymo įmonės vardu įgaliotas teikti duomenis<text:s/></text:span><text:span text:style-name="T466">Sistemai fizinis</text:span><text:span text:style-name="T467"><text:s/>asmuo.</text:span><text:span text:style-name="T468"><text:s/>Įgaliotas<text:s/></text:span><text:span text:style-name="T469">asmuo gali teikti duomenis, jei įgaliojimas pateiktas S</text:span><text:span text:style-name="T470">istemos tvarkytojo nustatyta tvarka ir priemonėmis;</text:span><text:span text:style-name="T471"><text:s/></text:span></text:p>
      <text:p text:style-name="P472"><text:span text:style-name="T473">11.3</text:span><text:span text:style-name="T474">.</text:span><text:span text:style-name="T475"><text:tab/></text:span><text:span text:style-name="T476">valstybės įmonė Registrų centras, teikianti Juridinių asmenų registro, Lietuvos Respublikos adresų registro,<text:s/></text:span><text:span text:style-name="T477">Lietuvos Respublikos gyventoj</text:span><text:span text:style-name="T478">ų registro (valdytoja – Teisingumo ministerija)<text:s/></text:span><text:span text:style-name="T479">duomenis</text:span><text:span text:style-name="T480">.</text:span></text:p>
      <text:p text:style-name="P481"><text:span text:style-name="T482">12</text:span><text:span text:style-name="T483">.</text:span><text:span text:style-name="T484"><text:tab/></text:span><text:span text:style-name="T485">Nuostatų 11.1 ir 11.2 papunkčiuose nurodyti duomenų teikėjai duomenis apie juridinių asmenų dalyvius ir juridinių asmenų ir kolektyvinio investavimo subjektų naudos gavėjus teikia tik elek</text:span><text:span text:style-name="T486">tronine forma, o pagal šiuos duomenis suformuoti dalyvių ir naudos gavėjų sąrašai pasirašomi kvalifikuotu elektroniniu parašu.</text:span></text:p>
      <text:p text:style-name="P487"><text:span text:style-name="T488">12</text:span><text:span text:style-name="T489">1</text:span><text:span text:style-name="T490">. Nuostatų 11.1 papunktyje nurodyti duomenų teikėjai duomenis apie juridinių asmenų naudos gavėjus teikia, kai pateikia du</text:span><text:span text:style-name="T491">omenis apie juridinių asmenų dalyvius ar jų duomenų pasikeitimus, jei pareiga juridiniams asmenims teikti duomenis apie savo dalyvius yra nustatyta įstatymų.</text:span><text:s/></text:p>
      <text:p text:style-name="P492">Papildyta punktu:</text:p>
      <text:p text:style-name="P493"><text:span text:style-name="T494">Nr.<text:s/></text:span><text:a xlink:href="https://www.e-tar.lt/portal/legalAct.html?documentId=9c41ea9028e911edb4cae1b158f98ea5" office:target-frame-name="_top" xlink:show="replace"><text:span text:style-name="T495">1R-298</text:span></text:a><text:span text:style-name="T496">, 2022-08-31, paskelbta TAR 2022-08-31, i. k. 2022-17918</text:span></text:p>
      <text:p text:style-name="Normal"/>
      <text:p text:style-name="P497"><text:span text:style-name="T498">13</text:span><text:span text:style-name="T499">.</text:span><text:span text:style-name="T500"><text:tab/></text:span><text:span text:style-name="T501">Nuostatų 11.1 ir 11.2 papunkčiuose nurodyti duomenų teikėjai duomenis apie juridinių asmenų (išskyrus investicines bendroves) naudos gavėjus</text:span><text:span text:style-name="T502"><text:s/>teikia<text:s/></text:span><text:span text:style-name="T503">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4">cinių vienetų) apimties (skaičius procentais) pasikeitimo, kai<text:s/></text:span><text:span text:style-name="T505">naudos gavėjo turimų nuosavybės teisių (akcijų ar investicinių vienetų) apimtis (skaičius procentais) peržengia šias ribas: daugiau nei 25 procentai ir mažiau nei 50 procentų, daugiau nei 50 pr</text:span><text:span text:style-name="T506">ocentų ir mažiau nei 75 procentai ar daugiau nei 75 procentai</text:span><text:span text:style-name="T507">.</text:span></text:p>
      <text:p text:style-name="P508"><text:span text:style-name="T509">14</text:span><text:span text:style-name="T510">.</text:span><text:span text:style-name="T511"><text:tab/></text:span><text:span text:style-name="T512">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3">emai teikiamų duomenų teisingumą, teisėtumą, tikslumą ir pateikimą laiku įstatymų nustatyta tvarka atsako valdymo įmonės, kuriai perduotas kolektyvinio investavimo subjekto valdymas, valdymo organas, jei<text:s/></text:span><text:span text:style-name="T514">įstatymuose</text:span><text:span text:style-name="T515"><text:s/>nenurodyta kitaip.</text:span></text:p>
      <text:p text:style-name="P516"/>
      <text:p text:style-name="P517"><text:span text:style-name="T518">III</text:span><text:span text:style-name="T519"><text:s/>SKYRIUS</text:span></text:p>
      <text:p text:style-name="P520"><text:span text:style-name="T521">IN</text:span><text:span text:style-name="T522">FORMACINĖ STRUKTŪRA</text:span></text:p>
      <text:p text:style-name="P523"/>
      <text:p text:style-name="P524"><text:span text:style-name="T525">15</text:span><text:span text:style-name="T526">.</text:span><text:span text:style-name="T527"><text:tab/></text:span><text:span text:style-name="T528">Sistemos dalyvių posistemyje kaupiami juridinių asmenų dalyvių duomenys:</text:span></text:p>
      <text:p text:style-name="P529"><text:span text:style-name="T530">15.1</text:span><text:span text:style-name="T531">.</text:span><text:span text:style-name="T532"><text:tab/>nuoroda į Juridinių asmenų registre įregistruotą juridinį asmenį;</text:span></text:p>
      <text:p text:style-name="P533"><text:span text:style-name="T534">15.2</text:span><text:span text:style-name="T535">.</text:span><text:span text:style-name="T536"><text:tab/>nuoroda į Lietuvos Respublikos gyventojų registre įregistruotą fizinį<text:s/></text:span><text:span text:style-name="T537">asmenį;</text:span></text:p>
      <text:p text:style-name="P538"><text:span text:style-name="T539">15.3</text:span><text:span text:style-name="T540">.</text:span><text:span text:style-name="T541"><text:tab/>nuoroda į Lietuvos Respublikos adresų registre įregistruotą adresą;<text:s/></text:span></text:p>
      <text:p text:style-name="P542"><text:span text:style-name="T543">15.4</text:span><text:span text:style-name="T544">.</text:span><text:span text:style-name="T545"><text:tab/>Nuostatų 11.1 papunktyje nurodyto duomenų teikėjo atpažinimo duomenys Sistemoje: identifikavimo kodas, asmenvardžio numeris, užsienio valstybės fizinio asmens<text:s/></text:span><text:span text:style-name="T546">identifikavimo kodas;</text:span></text:p>
      <text:p text:style-name="P547"><text:span text:style-name="T548">15.5</text:span><text:span text:style-name="T549">.</text:span><text:span text:style-name="T550"><text:tab/></text:span><text:span text:style-name="T551">duomenys apie mažosios bendrijos narius:</text:span></text:p>
      <text:p text:style-name="P552"><text:span text:style-name="T553">15.5.1</text:span><text:span text:style-name="T554">.</text:span><text:span text:style-name="T555"><text:tab/></text:span><text:span text:style-name="T556">mažosios bendrijos nario vardas, pavardė, asmens kodas, gyvenamoji vieta arba adresas korespondencijai. Jeigu mažosios bendrijos narys mažajai bendrijai yra nurodęs savo gyv</text:span><text:span text:style-name="T557">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58">as asmens kodas, nurodoma tik gimimo data) ir valstybės, kuri išdavė asmens dokumentus, pavadinimas;</text:span></text:p>
      <text:p text:style-name="P559"><text:span text:style-name="T560">15.5.2</text:span><text:span text:style-name="T561">.</text:span><text:span text:style-name="T562"><text:tab/>kai mažosios bendrijos nario teisės priklauso keliems savininkams bendrosios nuosavybės teise, – kiekvieno savininko Nuostatų 15.5.1, 15.5.3, 1</text:span><text:span text:style-name="T563">5.5.4 papunkčiuose nurodyti duomenys ir kuris iš savininkų yra jų įgaliotas asmuo bei jo paskyrimo data</text:span><text:span text:style-name="T564">;</text:span></text:p>
      <text:p text:style-name="P565"><text:span text:style-name="T566">15.5.3</text:span><text:span text:style-name="T567">.</text:span><text:span text:style-name="T568"><text:tab/>asmens tapimo mažosios bendrijos nariu data;</text:span></text:p>
      <text:p text:style-name="P569"><text:span text:style-name="T570">15.5.4</text:span><text:span text:style-name="T571">.</text:span><text:span text:style-name="T572"><text:tab/>asmens narystės mažojoje bendrijoje pabaigos data;</text:span></text:p>
      <text:p text:style-name="P573"><text:span text:style-name="T574">15.5.5</text:span><text:span text:style-name="T575">.</text:span><text:span text:style-name="T576"><text:tab/>mažosios bendrijos<text:s/></text:span><text:span text:style-name="T577">nario įnašo dydis (kai įnašas piniginis) ir (ar) vertė (kai įnašas nepiniginis);</text:span></text:p>
      <text:p text:style-name="P578"><text:span text:style-name="T579">15.5.6</text:span><text:span text:style-name="T580">.</text:span><text:span text:style-name="T581"><text:tab/></text:span><text:span text:style-name="T582">mažosios bendrijos nario įnašo dydžio keitimo data;</text:span></text:p>
      <text:p text:style-name="P583"><text:span text:style-name="T584">15.5.7</text:span><text:span text:style-name="T585">.</text:span><text:span text:style-name="T586"><text:tab/>valiuta, kuria įnešamas mažosios bendrijos nario įnašas (kai įnašas piniginis) ir (ar) kuria<text:s/></text:span><text:span text:style-name="T587">išreikšta vertė (kai įnašas nepiniginis);</text:span></text:p>
      <text:p text:style-name="P588"><text:span text:style-name="T589">15.5.8</text:span><text:span text:style-name="T590">.</text:span><text:span text:style-name="T591"><text:tab/>duomenų apie mažosios bendrijos narius pateikimo data;</text:span></text:p>
      <text:p text:style-name="P592"><text:span text:style-name="T593">15.5.9</text:span><text:span text:style-name="T594">.</text:span><text:span text:style-name="T595"><text:tab/>mažosios bendrijos narių sąrašo suformavimo data;</text:span></text:p>
      <text:p text:style-name="P596"><text:span text:style-name="T597">15.6</text:span><text:span text:style-name="T598">.</text:span><text:span text:style-name="T599"><text:tab/></text:span><text:span text:style-name="T600">duomenys apie uždarosios akcinės bendrovės akcininkus:</text:span></text:p>
      <text:p text:style-name="P601"><text:span text:style-name="T602">15.6.1</text:span><text:span text:style-name="T603">.</text:span><text:span text:style-name="T604"><text:tab/></text:span><text:span text:style-name="T605">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6">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07"><text:s/>gimimo data) ir valstybės, kuri išdavė asmens dokumentus, pavadinimas;</text:span></text:p>
      <text:p text:style-name="P608"><text:span text:style-name="T609">15.6.2</text:span><text:span text:style-name="T610">.</text:span><text:span text:style-name="T611"><text:tab/>akcininko – juridinio asmens kodas, pavadinimas, teisinė forma, buveinė ir uždarosios akcinės bendrovės atstovo vardas, pavardė, asmens kodas, gyvenamoji vieta arba adresas</text:span><text:span text:style-name="T612"><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3">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4">a: jos kodas, pavadinimas, teisinė forma,</text:span><text:span text:style-name="T615"><text:s/></text:span><text:span text:style-name="T616">buveinė;</text:span></text:p>
      <text:p text:style-name="P617"><text:span text:style-name="T618">15.6.3</text:span><text:span text:style-name="T619">.</text:span><text:span text:style-name="T620"><text:tab/></text:span><text:span text:style-name="T621">kai akcininkai yra juridinio asmens statuso neturinčio fondo dalyviai, nurodomas fondo pavadinimas, Lietuvos banko arba<text:s/></text:span><text:span text:style-name="T622">užsienio valstybės<text:s/></text:span><text:span text:style-name="T623">priežiūros institucijos suteiktas kodas, jeigu jis buv</text:span><text:span text:style-name="T624">o suteiktas, ir Nuostatų 15.6.2 papunktyje nurodyti duomenys apie fondo valdymo įmonę;</text:span></text:p>
      <text:p text:style-name="P625"><text:span text:style-name="T626">15.6.4</text:span><text:span text:style-name="T627">.</text:span><text:span text:style-name="T628"><text:tab/>akcininko – juridinio asmens, kuriam juridinio asmens kodas, teisinė forma ir buveinė pagal galiojančius teisės aktus nesuteikti, pavadinimas;</text:span></text:p>
      <text:p text:style-name="P629"><text:span text:style-name="T630">15.6.5</text:span><text:span text:style-name="T631">.</text:span><text:span text:style-name="T632"><text:tab/>ka</text:span><text:span text:style-name="T633">i akcija (akcijos) priklauso keliems savininkams bendrosios nuosavybės teise, – kiekvieno savininko Nuostatų 15.6.1–15.6.3 arba 15.6.4 ir 15.6.6, 15.6.9 papunkčiuose nurodyti duomenys ir kuris iš savininkų yra jų įgaliotas asmuo bei jo paskyrimo data;</text:span></text:p>
      <text:p text:style-name="P634"><text:span text:style-name="T635">15</text:span><text:span text:style-name="T636">.6.6</text:span><text:span text:style-name="T637">.</text:span><text:span text:style-name="T638"><text:tab/></text:span><text:span text:style-name="T639">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0">tre data;</text:span></text:p>
      <text:p text:style-name="P641"><text:span text:style-name="T642">15.6.7</text:span><text:span text:style-name="T643">.</text:span><text:span text:style-name="T644"><text:tab/></text:span><text:span text:style-name="T645">akcininkui nuosavybės teise priklausančių akcijų skaičius, įskaitant akcijų skaičių pagal klases, jeigu yra skirtingų klasių akcijų, akcijos nominali vertė;</text:span><text:span text:style-name="T646"><text:s/></text:span></text:p>
      <text:p text:style-name="P647"><text:span text:style-name="T648">15.6.8</text:span><text:span text:style-name="T649">.</text:span><text:span text:style-name="T650"><text:tab/></text:span><text:span text:style-name="T651">akcijų įgijimas, nurodant įgijimo būdą (įsteigus uždarąją akcinę</text:span><text:span text:style-name="T652"><text:s/>bendrovę, padidinus jos kapitalą ar įgijus iš kito asmens), ir įgijimo data, įskaitant akcijų skaičių pagal klases, jeigu yra skirtingų klasių akcijų</text:span><text:span text:style-name="T653">;</text:span></text:p>
      <text:p text:style-name="P654"><text:span text:style-name="T655">15.6.9</text:span><text:span text:style-name="T656">.</text:span><text:span text:style-name="T657"><text:tab/>akcijų perleidimas, nurodant perleidimo datą, įskaitant akcijų skaičių pagal klases, jeigu y</text:span><text:span text:style-name="T658">ra skirtingų klasių akcijų;</text:span></text:p>
      <text:p text:style-name="P659"><text:span text:style-name="T660">15.6.10</text:span><text:span text:style-name="T661">.</text:span><text:span text:style-name="T662"><text:tab/>akcijų anuliavimas, nurodant anuliavimo datą, įskaitant akcijų skaičių pagal klases, jeigu yra skirtingų klasių akcijų;</text:span></text:p>
      <text:p text:style-name="P663"><text:span text:style-name="T664">15.6.11</text:span><text:span text:style-name="T665">.</text:span><text:span text:style-name="T666"><text:tab/>akcijų klasės konvertavimas, nurodant konvertavimo datą;</text:span></text:p>
      <text:p text:style-name="P667"><text:span text:style-name="T668">15.6.12</text:span><text:span text:style-name="T669">.</text:span><text:span text:style-name="T670"><text:tab/>akcijų<text:s/></text:span><text:span text:style-name="T671">skaičiaus ir akcijos nominalios vertės keitimas nekeičiant įstatinio kapitalo dydžio, nurodant akcijų skaičiaus ir akcijos nominalios vertės keitimo datą;</text:span></text:p>
      <text:p text:style-name="P672"><text:span text:style-name="T673">15.6.13</text:span><text:span text:style-name="T674">.</text:span><text:span text:style-name="T675"><text:tab/></text:span><text:span text:style-name="T676">duomenų apie uždarosios akcinės bendrovės akcininkus pateikimo data;</text:span></text:p>
      <text:p text:style-name="P677"><text:span text:style-name="T678">15.6.14</text:span><text:span text:style-name="T679">.</text:span><text:span text:style-name="T680"><text:tab/></text:span><text:span text:style-name="T681">uždaro</text:span><text:span text:style-name="T682">sios akcinės bendrovės akcininkų sąrašo suformavimo data;</text:span></text:p>
      <text:p text:style-name="P683"><text:span text:style-name="T684">15.7</text:span><text:span text:style-name="T685">.</text:span><text:span text:style-name="T686"><text:tab/>duomenys apie viešosios įstaigos dalininkus:</text:span></text:p>
      <text:p text:style-name="P687"><text:span text:style-name="T688">15.7.1</text:span><text:span text:style-name="T689">.</text:span><text:span text:style-name="T690"><text:tab/>dalininko – fizinio asmens vardas, pavardė, asmens kodas, gyvenamoji vieta arba adresas korespondencijai. Jeigu viešosios įstaigos<text:s/></text:span><text:span text:style-name="T691">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2">mimo data (jeigu pagal užsienio valstybės teisės aktus nesuteikiamas asmens kodas, nurodoma tik gimimo data) ir valstybės, kuri išdavė asmens dokumentus, pavadinimas;</text:span></text:p>
      <text:p text:style-name="P693"><text:span text:style-name="T694">15.7.2</text:span><text:span text:style-name="T695">.</text:span><text:span text:style-name="T696"><text:tab/>dalininko – juridinio asmens kodas, pavadinimas, teisinė forma, buveinė; kai<text:s/></text:span><text:span text:style-name="T697">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8">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699"><text:span text:style-name="T700">15.7.3</text:span><text:span text:style-name="T701">.</text:span><text:span text:style-name="T702"><text:tab/></text:span><text:span text:style-name="T703">kai dalininko teisės priklauso keliems savininkams bendrosios nuosavybės teise, – kiekvieno savininko Nuostatų 15.7.1 arba 15.7.2 ir 15.7.4, 15.7.5 papunkčiuose nurodyti duomenys ir kuris iš savininkų yra jų įgaliotas asmuo bei jo paskyrimo dat</text:span><text:span text:style-name="T704">a;</text:span></text:p>
      <text:p text:style-name="P705"><text:span text:style-name="T706">15.7.4</text:span><text:span text:style-name="T707">.</text:span><text:span text:style-name="T708"><text:tab/>dalininko teisių įgijimo data;</text:span></text:p>
      <text:p text:style-name="P709"><text:span text:style-name="T710">15.7.5</text:span><text:span text:style-name="T711">.</text:span><text:span text:style-name="T712"><text:tab/>dalininko teisių perleidimo data;</text:span></text:p>
      <text:p text:style-name="P713"><text:span text:style-name="T714">15.7.6</text:span><text:span text:style-name="T715">.</text:span><text:span text:style-name="T716"><text:tab/>dalininko įnašo vertė;<text:s/></text:span></text:p>
      <text:p text:style-name="P717"><text:span text:style-name="T718">15.7.7</text:span><text:span text:style-name="T719">.</text:span><text:span text:style-name="T720"><text:tab/>dalininko įnašo dydžio keitimo data;</text:span></text:p>
      <text:p text:style-name="P721"><text:span text:style-name="T722">15.7.8</text:span><text:span text:style-name="T723">.</text:span><text:span text:style-name="T724"><text:tab/>duomenų apie viešosios įstaigos dalininkus pateikimo data;</text:span></text:p>
      <text:p text:style-name="P725"><text:span text:style-name="T726">15.7.9</text:span><text:span text:style-name="T727">.</text:span><text:span text:style-name="T728"><text:tab/>viešosios įstaigos dalininkų sąrašo suformavimo data;</text:span></text:p>
      <text:p text:style-name="P729"><text:span text:style-name="T730">15.8</text:span><text:span text:style-name="T731">.</text:span><text:span text:style-name="T732"><text:tab/>duomenys apie žemės ūkio bendrovės narius ir pajininkus:</text:span></text:p>
      <text:p text:style-name="P733"><text:span text:style-name="T734">15.8.1</text:span><text:span text:style-name="T735">.</text:span><text:span text:style-name="T736"><text:tab/>nario ar pajininko – fizinio asmens vardas, pavardė, asmens kodas ir gyvenamoji vieta. Jeigu žemės ūkio bendrovės narys</text:span><text:span text:style-name="T737"><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8">odoma jo gimimo data (jeigu pagal užsienio valstybės teisės aktus asmens kodas nesuteikiamas, nurodoma tik gimimo data) ir asmens dokumentus išdavusios valstybės pavadinimas;</text:span></text:p>
      <text:p text:style-name="P739"><text:span text:style-name="T740">15.8.2</text:span><text:span text:style-name="T741">.</text:span><text:span text:style-name="T742"><text:tab/>nario ar pajininko – juridinio asmens pavadinimas, kodas, teisinė for</text:span><text:span text:style-name="T743">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4"><text:span text:style-name="T745">15.8.</text:span><text:span text:style-name="T746">3</text:span><text:span text:style-name="T747">.</text:span><text:span text:style-name="T748"><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49">ata;</text:span></text:p>
      <text:p text:style-name="P750"><text:span text:style-name="T751">15.8.4</text:span><text:span text:style-name="T752">.</text:span><text:span text:style-name="T753"><text:tab/>asmens priėmimo į žemės ūkio bendrovės narius data arba pajininko pajinio įnašo sumokėjimo data;</text:span></text:p>
      <text:p text:style-name="P754"><text:span text:style-name="T755">15.8.5</text:span><text:span text:style-name="T756">.</text:span><text:span text:style-name="T757"><text:tab/>nario ar pajininko pajinio įnašo dydis (kai įnašas piniginis) ir (ar) vertė (kai įnašas nepiniginis);</text:span></text:p>
      <text:p text:style-name="P758"><text:span text:style-name="T759">15.8.6</text:span><text:span text:style-name="T760">.</text:span><text:span text:style-name="T761"><text:tab/>nario ar pajinin</text:span><text:span text:style-name="T762">ko pajinio įnašo dydžio (kai įnašas piniginis) ir (ar) vertės (kai įnašas nepiniginis) keitimo data;</text:span></text:p>
      <text:p text:style-name="P763"><text:span text:style-name="T764">15.8.7</text:span><text:span text:style-name="T765">.</text:span><text:span text:style-name="T766"><text:tab/>asmens narystės žemės ūkio bendrovėje pabaigos data arba pajininko pajaus perleidimo bendrovėje data;</text:span></text:p>
      <text:p text:style-name="P767"><text:span text:style-name="T768">15.8.8</text:span><text:span text:style-name="T769">.</text:span><text:span text:style-name="T770"><text:tab/>duomenų apie žemės ūkio bendr</text:span><text:span text:style-name="T771">ovės narius ir pajininkus pateikimo data;</text:span></text:p>
      <text:p text:style-name="P772"><text:span text:style-name="T773">15.8.9</text:span><text:span text:style-name="T774">.</text:span><text:span text:style-name="T775"><text:tab/></text:span><text:span text:style-name="T776">duomenų apie žemės ūkio bendrovės narius ir pajininkus sąrašo suformavimo data;</text:span></text:p>
      <text:p text:style-name="P777"><text:span text:style-name="T778">15.9</text:span><text:span text:style-name="T779">.</text:span><text:span text:style-name="T780"><text:tab/>duomenys apie kooperatinės bendrovės (kooperatyvo) narius:</text:span></text:p>
      <text:p text:style-name="P781"><text:span text:style-name="T782">15.9.1</text:span><text:span text:style-name="T783">.</text:span><text:span text:style-name="T784"><text:tab/>nario – fizinio asmens vardas, pavardė, a</text:span><text:span text:style-name="T785">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6">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87">avadinimas;<text:s/></text:span></text:p>
      <text:p text:style-name="P788"><text:span text:style-name="T789">15.9.2</text:span><text:span text:style-name="T790">.</text:span><text:span text:style-name="T791"><text:tab/>nario – juridinio asmens pavadinimas, teisinė forma, kodas ir buveinė. Kai kooperatinės bendrovės (kooperatyvo) narys yra užsienio valstybės juridinis asmuo, papildomai nurodoma valstybė, kurioje tas juridinis asmuo įregistruotas,<text:s/></text:span><text:span text:style-name="T792">registras, kuriame juridinis asmuo registruotas, ir jo įregistravimo tame registre data;</text:span></text:p>
      <text:p text:style-name="P793"><text:span text:style-name="T794">15.9.3</text:span><text:span text:style-name="T795">.</text:span><text:span text:style-name="T796"><text:tab/>kai nario teisės priklauso keliems savininkams bendrosios nuosavybės teise, – kiekvieno savininko Nuostatų 15.9.1 arba 15.9.2 ir 15.9.4, 15.9.7 papunkčiuos</text:span><text:span text:style-name="T797">e nurodyti duomenys ir kuris iš savininkų yra jų įgaliotas asmuo bei jo paskyrimo data;</text:span></text:p>
      <text:p text:style-name="P798"><text:span text:style-name="T799">15.9.4</text:span><text:span text:style-name="T800">.</text:span><text:span text:style-name="T801"><text:tab/>asmens priėmimo į kooperatinės bendrovės (kooperatyvo) narius data;</text:span></text:p>
      <text:p text:style-name="P802"><text:span text:style-name="T803">15.9.5</text:span><text:span text:style-name="T804">.</text:span><text:span text:style-name="T805"><text:tab/>nario pajaus dydis (kai įnašas piniginis) ir (ar) vertė (kai įnašas<text:s/></text:span><text:span text:style-name="T806">nepiniginis);</text:span></text:p>
      <text:p text:style-name="P807"><text:span text:style-name="T808">15.9.6</text:span><text:span text:style-name="T809">.</text:span><text:span text:style-name="T810"><text:tab/>nario pajaus dydžio (kai įnašas piniginis) ir (ar) vertės (kai įnašas nepiniginis) keitimo data;</text:span></text:p>
      <text:p text:style-name="P811"><text:span text:style-name="T812">15.9.7</text:span><text:span text:style-name="T813">.</text:span><text:span text:style-name="T814"><text:tab/>narystės kooperatinėje bendrovėje (kooperatyve) pabaigos data;</text:span></text:p>
      <text:p text:style-name="P815"><text:span text:style-name="T816">15.9.8</text:span><text:span text:style-name="T817">.</text:span><text:span text:style-name="T818"><text:tab/>duomenų apie kooperatinės bendrovės<text:s/></text:span><text:span text:style-name="T819">(kooperatyvo) narius pateikimo data;</text:span></text:p>
      <text:p text:style-name="P820"><text:span text:style-name="T821">15.9.9</text:span><text:span text:style-name="T822">.</text:span><text:span text:style-name="T823"><text:tab/></text:span><text:span text:style-name="T824">duomenų apie kooperatinės bendrovės (kooperatyvo) narius sąrašo suformavimo data;</text:span></text:p>
      <text:p text:style-name="P825"><text:span text:style-name="T826">15.10</text:span><text:span text:style-name="T827">.</text:span><text:span text:style-name="T828"><text:tab/>duomenys apie tikrosios ūkinės bendrijos ir (ar) komanditinės ūkinės bendrijos dalyvius:</text:span></text:p>
      <text:p text:style-name="P829"><text:span text:style-name="T830">15.10.1</text:span><text:span text:style-name="T831">.</text:span><text:span text:style-name="T832"><text:tab/>dalyvio – ti</text:span><text:span text:style-name="T833">krosios ūkinės bendrijos ar komanditinės ūkinės bendrijos tikrojo nario duomenys: fizinio asmens vardas, pavardė, asmens kodas, gyvenamoji vieta ar adresas korespondencijai; juridinio asmens pavadinimas, teisinė forma, kodas, buveinė;</text:span></text:p>
      <text:p text:style-name="P834"><text:span text:style-name="T835">15.10.2</text:span><text:span text:style-name="T836">.</text:span><text:span text:style-name="T837"><text:tab/>dalyvio<text:s/></text:span><text:span text:style-name="T838">–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39">kinę bendriją dydis ir (ar) vertė sudaro daugiau negu 25 procentus visų dalyvių įnašų į komanditinę ūkinę bendriją dydžio ir (ar) vertės;</text:span></text:p>
      <text:p text:style-name="P840"><text:span text:style-name="T841">15.10.3</text:span><text:span text:style-name="T842">.</text:span><text:span text:style-name="T843"><text:tab/>kai dalyvis yra užsienio valstybės fizinis asmuo, papildomai nurodoma jo gimimo data (jeigu pagal užsieni</text:span><text:span text:style-name="T844">o valstybės teisės aktus asmens kodas nesuteikiamas, nurodoma tik gimimo data) ir valstybės, kuri išdavė asmens dokumentus, pavadinimas;</text:span></text:p>
      <text:p text:style-name="P845"><text:span text:style-name="T846">15.10.4</text:span><text:span text:style-name="T847">.</text:span><text:span text:style-name="T848"><text:tab/>kai dalyvis yra užsienio valstybės juridinis asmuo, papildomai nurodoma valstybė, kurioje jis įregistruota</text:span><text:span text:style-name="T849">s, registras, kuriame jis registruotas, ir jo įregistravimo tame registre data;<text:s/></text:span></text:p>
      <text:p text:style-name="P850"><text:span text:style-name="T851">15.10.5</text:span><text:span text:style-name="T852">.</text:span><text:span text:style-name="T853"><text:tab/>kai dalyvio teisės priklauso keliems savininkams bendrosios nuosavybės teise, – kiekvieno savininko Nuostatų 15.10.1, 15.10.3, 15.10.4 arba 15.10.2, 15.10.3, 15.1</text:span><text:span text:style-name="T854">0.4 ir 15.10.7 papunkčiuose nurodyti duomenys ir kuris iš savininkų yra jų įgaliotas asmuo bei jo paskyrimo data;</text:span></text:p>
      <text:p text:style-name="P855"><text:span text:style-name="T856">15.10.6</text:span><text:span text:style-name="T857">.</text:span><text:span text:style-name="T858"><text:tab/>dalyvio įnašo dydis (kai įnašas piniginis) ir (ar) vertė (kai įnašas nepiniginis);</text:span></text:p>
      <text:p text:style-name="P859"><text:span text:style-name="T860">15.10.7</text:span><text:span text:style-name="T861">.</text:span><text:span text:style-name="T862"><text:tab/>asmens tapimo dalyviu ir narystės</text:span><text:span text:style-name="T863"><text:s/>pabaigos datos;</text:span></text:p>
      <text:p text:style-name="P864"><text:span text:style-name="T865">15.10.8</text:span><text:span text:style-name="T866">.</text:span><text:span text:style-name="T867"><text:tab/>dalyvio įnašo dydžio keitimo data;</text:span></text:p>
      <text:p text:style-name="P868"><text:span text:style-name="T869">15.10.9</text:span><text:span text:style-name="T870">.</text:span><text:span text:style-name="T871"><text:tab/>duomenų apie tikrosios ūkinės bendrijos ir (ar) komanditinės ūkinės bendrijos dalyvius pateikimo data;</text:span></text:p>
      <text:p text:style-name="P872"><text:span text:style-name="T873">15.10.10</text:span><text:span text:style-name="T874">.</text:span><text:span text:style-name="T875"><text:tab/>tikrosios ūkinės bendrijos ir (ar) komanditinės ūkinės bendri</text:span><text:span text:style-name="T876">jos dalyvių sąrašo suformavimo data;</text:span></text:p>
      <text:p text:style-name="P877"><text:span text:style-name="T878">15.11</text:span><text:span text:style-name="T879">.</text:span><text:span text:style-name="T880"><text:tab/>duomenys apie labdaros ir paramos fondų dalininkus:</text:span></text:p>
      <text:p text:style-name="P881"><text:span text:style-name="T882">15.11.1</text:span><text:span text:style-name="T883">.</text:span><text:span text:style-name="T884"><text:tab/>dalininko – fizinio asmens vardas, pavardė, asmens kodas, gyvenamoji vieta arba adresas korespondencijai. Jeigu labdaros ir paramos fondo dalin</text:span><text:span text:style-name="T885">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6"><text:s/>pagal užsienio valstybės teisės aktus nesuteikiamas asmens kodas, nurodoma tik gimimo data) ir valstybės, kuri išdavė asmens dokumentus, pavadinimas;</text:span></text:p>
      <text:p text:style-name="P887"><text:span text:style-name="T888">15.11.2</text:span><text:span text:style-name="T889">.</text:span><text:span text:style-name="T890"><text:tab/>dalininko – juridinio asmens kodas, pavadinimas, teisinė forma, buveinė; kai labdaros ir par</text:span><text:span text:style-name="T891">amos fondo dalininkas yra užsienio valstybės juridinis asmuo, papildomai nurodoma valstybė, kurioje įregistruotas juridinis asmuo, registro, kuriame juridinis asmuo registruotas, pavadinimas, jo įregistravimo tame registre data;<text:s/></text:span></text:p>
      <text:p text:style-name="P892"><text:span text:style-name="T893">15.11.3</text:span><text:span text:style-name="T894">.</text:span><text:span text:style-name="T895"><text:tab/>kai dalininko</text:span><text:span text:style-name="T896"><text:s/>teisės priklauso keliems savininkams bendrosios nuosavybės teise, – kiekvieno savininko Nuostatų 15.11.1 arba 15.11.2 ir 15.11.4, 15.11.5 papunkčiuose nurodyti duomenys ir kuris iš savininkų yra jų įgaliotas asmuo bei jo paskyrimo data;</text:span></text:p>
      <text:p text:style-name="P897"><text:span text:style-name="T898">15.11.4</text:span><text:span text:style-name="T899">.</text:span><text:span text:style-name="T900"><text:tab/></text:span><text:span text:style-name="T901">dalininko teisių įgijimo data;</text:span></text:p>
      <text:p text:style-name="P902"><text:span text:style-name="T903">15.11.5</text:span><text:span text:style-name="T904">.</text:span><text:span text:style-name="T905"><text:tab/>dalininko teisių perleidimo arba pabaigos data;</text:span></text:p>
      <text:p text:style-name="P906"><text:span text:style-name="T907">15.11.6</text:span><text:span text:style-name="T908">.</text:span><text:span text:style-name="T909"><text:tab/>dalininko įnašo vertė;</text:span></text:p>
      <text:p text:style-name="P910"><text:span text:style-name="T911">15.11.7</text:span><text:span text:style-name="T912">.</text:span><text:span text:style-name="T913"><text:tab/></text:span><text:span text:style-name="T914">dalininko įnašo dydžio keitimo data;</text:span></text:p>
      <text:p text:style-name="P915"><text:span text:style-name="T916">15.11.8</text:span><text:span text:style-name="T917">.</text:span><text:span text:style-name="T918"><text:tab/></text:span><text:span text:style-name="T919">duomenų apie labdaros ir paramos fondo dalininkus pateikimo data;<text:s/></text:span></text:p>
      <text:p text:style-name="P920"><text:span text:style-name="T921">15.11.9</text:span><text:span text:style-name="T922">.</text:span><text:span text:style-name="T923"><text:tab/>labdaros ir paramos fondo dalininkų sąrašo suformavimo data.</text:span></text:p>
      <text:p text:style-name="P924"><text:span text:style-name="T925">16</text:span><text:span text:style-name="T926">.</text:span><text:span text:style-name="T927"><text:tab/>Sistemos naudos gavėjų posistemyje kaupiami juridinių asmenų<text:s/></text:span><text:span text:style-name="T928">naudos gavėjų duomenys:</text:span></text:p>
      <text:p text:style-name="P929"><text:span text:style-name="T930">16.1</text:span><text:span text:style-name="T931">.</text:span><text:span text:style-name="T932"><text:tab/>juridinio<text:s/></text:span><text:span text:style-name="T933">asmens, apie kurio naudos gavėjus teikiami duomenys, Nuostatų 15.1 papunktyje nurodyti<text:s/></text:span><text:span text:style-name="T934">duomenys;</text:span></text:p>
      <text:p text:style-name="P935"><text:span text:style-name="T936">16.2</text:span><text:span text:style-name="T937">.</text:span><text:span text:style-name="T938"><text:tab/>Nuostatų 15.2–15.4 papunkčiuose nurodyti duomenys;</text:span></text:p>
      <text:p text:style-name="P939"><text:span text:style-name="T940">16.3</text:span><text:span text:style-name="T941">.</text:span><text:span text:style-name="T942"><text:tab/>juridinio asmens duomenys: juridinio asmens kodas, pavadinimas, teisinė forma, buveinė,<text:s/></text:span><text:span text:style-name="T943">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4">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5">unktyje nurodyti juridinio asmens duomenys apie investicinės bendrovės valdymo įmonę, jeigu investicinės bendrovės valdymas perduotas valdymo įmonei; nurodant tarptautinės organizacijos duomenis, nurodomas jos pavadinimas ir buveinė;</text:span></text:p>
      <text:p text:style-name="P946"><text:span text:style-name="T947">16.4</text:span><text:span text:style-name="T948">.</text:span><text:span text:style-name="T949"><text:tab/></text:span><text:span text:style-name="T950">investicinio</text:span><text:span text:style-name="T951"><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2">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3">io investicinio fondo buvimą, data, dokumento tipas, dokumento numeris, dokumento aprašymas;</text:span></text:p>
      <text:p text:style-name="P954"><text:span text:style-name="T955">16.5</text:span><text:span text:style-name="T956">.</text:span><text:span text:style-name="T957"><text:tab/>naudos gavėjo vardas, pavardė, gimimo data, asmens kodas, gyvenamoji vieta, pilietybė (pilietybės), asmens tapatybę patvirtinantį dokumentą išdavusios va</text:span><text:span text:style-name="T958">lstybės pavadinimas, rezidavimo valstybės (valstybių) mokesčių tikslais pavadinimas (pavadinimai); jeigu pagal užsienio valstybės teisės aktus asmens kodas nesuteikiamas, nurodoma tik gimimo data;</text:span></text:p>
      <text:p text:style-name="P959"><text:span text:style-name="T960">16.6</text:span><text:span text:style-name="T961">.</text:span><text:span text:style-name="T962"><text:tab/>naudos gavėjo nuosavybės ir (ar) kontrolės teisės</text:span><text:span text:style-name="T963">:</text:span></text:p>
      <text:p text:style-name="P964"><text:span text:style-name="T965">16.6.1</text:span><text:span text:style-name="T966">.</text:span><text:span text:style-name="T967"><text:tab/>juridinio asmens, nurodyto Nuostatų 16.1 papunktyje, tiesioginis savininkas; tiesioginio savininko turimų nuosavybės teisių (akcijų, pajų, įnašų ir (ar) balsavimo teisių) apimtis (skaičius procentais);</text:span></text:p>
      <text:p text:style-name="P968"><text:span text:style-name="T969">16.6.2</text:span><text:span text:style-name="T970">.</text:span><text:span text:style-name="T971"><text:tab/>juridinio asmens,<text:s/></text:span><text:span text:style-name="T972">nurodyto<text:s/></text:span><text:span text:style-name="T973">Nuostatų 16.1 papunktyje,</text:span><text:span text:style-name="T974"><text:s/>netiesioginis savininkas; duomenys apie:<text:s/></text:span></text:p>
      <text:p text:style-name="P975"><text:span text:style-name="T976">16.6.2.1</text:span><text:span text:style-name="T977">.</text:span><text:span text:style-name="T978"><text:tab/>fizinio asmens kontroliuojamą, turint daugiau nei 25 procentus nuosavybės teisių (akcijų, pajų, įnašų, investicinių vienetų ir (ar) balsavimo teisių), juridinį asmenį ar invest</text:span><text:span text:style-name="T979">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0">rocentais) ir Nuostatų 16.3 ar 16.4 papunktyje nurodyti duomenys;</text:span></text:p>
      <text:p text:style-name="P981"><text:span text:style-name="T982">16.6.2.2</text:span><text:span text:style-name="T983">.</text:span><text:span text:style-name="T984"><text:tab/>fizinio asmens kontroliuojamus, turint daugiau nei 25 procentus nuosavybės teisių (akcijų, pajų, įnašų ir (ar) balsavimo teisių), kelis juridinius asmenis, kurie visi kartu ben</text:span><text:span text:style-name="T985">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6">ir Nuostatų 16.3 papunktyje nurodyti duomenys apie kiekvieną juridinį asmenį;</text:span></text:p>
      <text:p text:style-name="P987"><text:span text:style-name="T988">16.6.2.3</text:span><text:span text:style-name="T989">.</text:span><text:span text:style-name="T990"><text:tab/></text:span><text:span text:style-name="T991">fizinio asmens<text:s/></text:span><text:span text:style-name="T992">nuosavybės teisių (akcijų, pajų, įnašų ir (ar) balsavimo teisių) apimtį (skaičius procentais) juridiniame asmenyje, nurodytame Nuostatų 16.1 papunkty</text:span><text:span text:style-name="T993">je,</text:span><text:span text:style-name="T994"><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5">kcijų,<text:s/></text:span><text:span text:style-name="T996">pajų, įnašų ir (</text:span><text:span text:style-name="T997">ar) balsavimo teisių), tačiau bendrai fizinis asmuo turi daugiau nei 25 procentus juridinio asmens, nurodyto Nuostatų 16.1 papunktyje, nuosavybės teisių (akcijų,<text:s/></text:span><text:span text:style-name="T998">pajų, įnašų ir (</text:span><text:span text:style-name="T999">ar) balsavimo teisių),<text:s/></text:span><text:span text:style-name="T1000">ir Nuostatų 16.3 papunktyje nuro</text:span><text:span text:style-name="T1001">dyti duomenys apie kiekvieną juridinį asmenį;<text:s/></text:span></text:p>
      <text:p text:style-name="P1002"><text:span text:style-name="T1003">16.6.3</text:span><text:span text:style-name="T1004">.</text:span><text:span text:style-name="T1005"><text:tab/>juridinį asmenį,</text:span><text:span text:style-name="T1006"><text:s/>nurodytą Nuostatų 16.1 papunktyje,</text:span><text:span text:style-name="T1007"><text:s/>kitais būdais kontroliuojantis fizinis asmuo, kai šis asmuo nėra juridinio asmens, nurodyto Nuostatų</text:span><text:span text:style-name="T1008"><text:s/>16.1 papunktyje, tiesioginis ar netiesiogi</text:span><text:span text:style-name="T1009">nis savininkas</text:span><text:span text:style-name="T1010">; kontrolės būdai, pavyzdžiui:<text:s/></text:span></text:p>
      <text:p text:style-name="P1011"><text:span text:style-name="T1012">16.6.3.1</text:span><text:span text:style-name="T1013">.</text:span><text:span text:style-name="T1014"><text:tab/></text:span><text:span text:style-name="T1015">teisė priimti strateginio pobūdžio sprendimus ir (ar) kontroliuoti juridinį asmenį, nurodytą Nuostatų 16.1 papunktyje:</text:span></text:p>
      <text:p text:style-name="P1016"><text:span text:style-name="T1017">16.6.3.1.1</text:span><text:span text:style-name="T1018">.</text:span><text:span text:style-name="T1019"><text:tab/></text:span><text:span text:style-name="T1020">teisė paskirti ir (ar) pašalinti juridinio asmens,</text:span><text:span text:style-name="T1021"><text:s/>nurodyto Nuostatų 16.1 papunktyje,</text:span><text:span text:style-name="T1022"><text:s/>vadovą ir (ar) valdybos (ar kito kolegialaus valdymo organo) narius;</text:span></text:p>
      <text:p text:style-name="P1023"><text:span text:style-name="T1024">16.6.3.1.2</text:span><text:span text:style-name="T1025">.</text:span><text:span text:style-name="T1026"><text:tab/></text:span><text:span text:style-name="T1027">teisė patvirtinti metinę finansinę ataskaitą, susijusią su dividendų išmokėjimu;</text:span></text:p>
      <text:p text:style-name="P1028"><text:span text:style-name="T1029">16.6.3.1.3</text:span><text:span text:style-name="T1030">.</text:span><text:span text:style-name="T1031"><text:tab/></text:span><text:span text:style-name="T1032">teisė vetuoti juridinio asmens,</text:span><text:span text:style-name="T1033"><text:s/>nurody</text:span><text:span text:style-name="T1034">to Nuostatų 16.1 papunktyje,</text:span><text:span text:style-name="T1035"><text:s/>valdymo organų sprendimus;</text:span></text:p>
      <text:p text:style-name="P1036"><text:span text:style-name="T1037">16.6.3.2</text:span><text:span text:style-name="T1038">.</text:span><text:span text:style-name="T1039"><text:tab/></text:span><text:span text:style-name="T1040">kiti būdai kontroliuoti juridinį asmenį, nurodytą Nuostatų 16.1 papunktyje, per artimus giminystės, kitus asmeninius ar verslo ryšius;</text:span></text:p>
      <text:p text:style-name="P1041"><text:span text:style-name="T1042">16.6.3.3</text:span><text:span text:style-name="T1043">.</text:span><text:span text:style-name="T1044"><text:tab/></text:span><text:span text:style-name="T1045">galimybė naudotis ar gauti kitokią<text:s/></text:span><text:span text:style-name="T1046">naudą iš juridiniam asmeniui, nurodytam Nuostatų 16.1 papunktyje, priklausančio turto ir (ar) veiklos;</text:span></text:p>
      <text:p text:style-name="P1047"><text:span text:style-name="T1048">16.6.4</text:span><text:span text:style-name="T1049">. juridinio asmens, nurodyto Nuostatų 16.1 papunktyje, nuosavybės ir kontrolės struktūrai priklausančiame patikos fonde, administruojančiame<text:s/></text:span><text:span text:style-name="T1050">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1">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2">as fizinis asmuo, turima tiesiogine arba netiesiogine nuosavybe arba kitomis priemonėmis faktiškai kontroliuojantis patikos struktūrą;</text:span></text:p>
      <text:p text:style-name="P1053">Papunkčio pakeitimai:</text:p>
      <text:p text:style-name="P1054"><text:span text:style-name="T1055">Nr.<text:s/></text:span><text:a xlink:href="https://www.e-tar.lt/portal/legalAct.html?documentId=9c41ea9028e911edb4cae1b158f98ea5" office:target-frame-name="_top" xlink:show="replace"><text:span text:style-name="T1056">1R-298</text:span></text:a><text:span text:style-name="T1057">, 2022-08-31, paskelbta TAR 2022-08-31, i. k. 2022-17918</text:span></text:p>
      <text:p text:style-name="Normal"/>
      <text:p text:style-name="P1058"><text:span text:style-name="T1059">16.6.5</text:span><text:span text:style-name="T1060">.</text:span><text:span text:style-name="T1061"><text:tab/>naudos gavėjo turimos kitokios kontrolės teisės – juridinio asmens,<text:s/></text:span><text:span text:style-name="T1062">nurodyto Nuostatų 16.1 papunktyje,</text:span><text:span text:style-name="T1063"><text:s/>vadovas, valdybos (ar kito kolegialaus valdymo organo) pirmininkas, narys,</text:span><text:span text:style-name="T1064"><text:s/>vyresnysis vadovas, jeigu Nuostatų 16.6.1–16.6.3 papunkčiuose nurodyti asmenys nenustatyti; jei Nuostatų 16.6.1–16.6.3 papunkčiuose nurodyti asmenys nustatyti investicinėje bendrovėje, papildomai nurodomas vyresnysis vadovas ir vyresnįjį vadovą paskyręs j</text:span><text:span text:style-name="T1065">uridinis asmuo, jeigu toks yra, šio juridinio asmens Nuostatų 16.3 papunktyje nurodyti duomenys;</text:span></text:p>
      <text:p text:style-name="P1066"><text:span text:style-name="T1067">16.7</text:span><text:span text:style-name="T1068">.</text:span><text:span text:style-name="T1069"><text:tab/></text:span><text:span text:style-name="T1070">kai juridinį asmenį (kelis juridinius asmenis), nurodytą (nurodytus) Nuostatų<text:s/></text:span><text:span text:style-name="T1071">16.1<text:s/></text:span><text:span text:style-name="T1072">ir 16.10 papunkčiuose, ar investicinį fondą (kelis investicinius</text:span><text:span text:style-name="T1073"><text:s/>fondus), nurodytą (nurodytus) Nuostatų 16.6.2.1 papunktyje, kontroliuoja keli savininkai bendrosios nuosavybės teise, – kiekvieno savininko Nuostatų 16.3–16.5 ir 16.6.1–16.6.2 papunkčiuose nurodyti duomenys bei kuris iš savininkų yra jų įgaliotas asmuo ir</text:span><text:span text:style-name="T1074"><text:s/>jo paskyrimo data;</text:span></text:p>
      <text:p text:style-name="P1075"><text:span text:style-name="T1076">16.8</text:span><text:span text:style-name="T1077">.<text:s/></text:span><text:span text:style-name="T1078">neteko galios nuo<text:s/></text:span><text:span text:style-name="T1079">2022-09-01</text:span><text:span text:style-name="T1080">;</text:span></text:p>
      <text:p text:style-name="P1081">Papunkčio pakeitimai:</text:p>
      <text:p text:style-name="P1082"><text:span text:style-name="T1083">Nr.<text:s/></text:span><text:a xlink:href="https://www.e-tar.lt/portal/legalAct.html?documentId=9c41ea9028e911edb4cae1b158f98ea5" office:target-frame-name="_top" xlink:show="replace"><text:span text:style-name="T1084">1R-298</text:span></text:a><text:span text:style-name="T1085">, 2022-08-31, paskelbta TAR 2022-08-31, i. k. 2022-17918</text:span></text:p>
      <text:p text:style-name="Normal"/>
      <text:p text:style-name="P1086"><text:span text:style-name="T1087">16.9</text:span><text:span text:style-name="T1088">. jeigu akcinės bendrovės, nurodytos Nuostatų 16.1 papunktyje, akcijomis prekiaujama reguliuojamoje rinkoje, kurioje taikomi Europos Sąjungos teisės aktus atitinkantys reikalavimai atskleisti informaciją apie savo veiklą arba lygiaverčiai tarptautiniai sta</text:span><text:span text:style-name="T1089">ndartai, pateikiami tik reguliuojamos rinkos, kurioje prekiaujama akcinės bendrovės akcijomis, pavadinimas ir Nuostatų 16.5 papunktyje nurodyti duomenys apie akcinės bendrovės vyresnįjį vadovą;</text:span></text:p>
      <text:p text:style-name="P1090">Papunkčio pakeitimai:</text:p>
      <text:p text:style-name="P1091"><text:span text:style-name="T1092">Nr.<text:s/></text:span><text:a xlink:href="https://www.e-tar.lt/portal/legalAct.html?documentId=9c41ea9028e911edb4cae1b158f98ea5" office:target-frame-name="_top" xlink:show="replace"><text:span text:style-name="T1093">1R-298</text:span></text:a><text:span text:style-name="T1094">, 2022-08-31, paskelbta TAR 2022-08-31, i. k. 2022-17918</text:span></text:p>
      <text:p text:style-name="Normal"/>
      <text:p text:style-name="P1095"><text:span text:style-name="T1096">16.10</text:span><text:span text:style-name="T1097">.</text:span><text:span text:style-name="T1098"><text:tab/>jeigu Nuostatų 16.6.2.1–16.6.2.3 papunkčiuose nurodytą (nurodytus) juridinį asmenį (j</text:span><text:span text:style-name="T1099">uridinius asmenis) kontroliuoja kitas (kiti) juridinis asmuo (juridiniai asmenys), turintis (turintys) daugiau nei 25 procentus šio (šių) juridinio asmens (juridinių asmenų) nuosavybės teisių (akcijų, pajų, įnašų ir (ar) balsavimo teisių), nurodomi ir kito</text:span><text:span text:style-name="T1100"><text:s/>(kitų) juridinio asmens (juridinių asmenų), kuris (kurie) valdo Nuostatų 16.6.2.1–16.6.2.3 papunkčiuose nurodytą (nurodytus) juridinį asmenį (juridinius asmenis), Nuostatų 16.5–16.6.2.2 ir 16.6.3–16.10 papunkčiuose nurodyti duomenys iki naudos gavėjo – fi</text:span><text:span text:style-name="T1101">zinio asmens, taikant naudos gavėjo nustatymo taisykles šiam juridiniam asmeniui (šiems juridiniams asmenims);</text:span></text:p>
      <text:p text:style-name="P1102"><text:span text:style-name="T1103">16.10</text:span><text:span text:style-name="T1104">1</text:span><text:span text:style-name="T1105">. jeigu juridinis asmuo, nurodytas Nuostatų 16.1 papunktyje, pats save netiesiogiai kontroliuoja per kitą (kitus) juridinį asmenį (juri</text:span><text:span text:style-name="T1106">dinius asmenis), investicinį fondą (investicinius fondus) ir (ar) patikos struktūrą (struktūras), Nuostatų 16.3–16.14 papunkčiuose nurodyti duomenys iki jo naudos gavėjo pateikiami tik vieną kartą ir nuosavybės ir kontrolės struktūroje pakartotinai nenurod</text:span><text:span text:style-name="T1107">omi;</text:span><text:s/></text:p>
      <text:p text:style-name="P1108">Papildyta papunkčiu:</text:p>
      <text:p text:style-name="P1109"><text:span text:style-name="T1110">Nr.<text:s/></text:span><text:a xlink:href="https://www.e-tar.lt/portal/legalAct.html?documentId=9c41ea9028e911edb4cae1b158f98ea5" office:target-frame-name="_top" xlink:show="replace"><text:span text:style-name="T1111">1R-298</text:span></text:a><text:span text:style-name="T1112">, 2022-08-31, paskelbta TAR 2022-08-31, i. k. 2022-17918</text:span></text:p>
      <text:p text:style-name="Normal"/>
      <text:p text:style-name="P1113"><text:span text:style-name="T1114">16.11</text:span><text:span text:style-name="T1115">.</text:span><text:span text:style-name="T1116"><text:tab/>jeigu Nuostatų 16.6.4 papunktyje nurodytoje patikos<text:s/></text:span><text:span text:style-name="T1117">struktūroje dalyvauja juridinis asmuo, nurodomi visi juridinio asmens duomenys, nurodyti Nuostatų<text:s/></text:span><text:span text:style-name="T1118">16.3<text:s/></text:span><text:span text:style-name="T1119">papunktyje, ir šio juridinio asmens naudos gavėjų Nuostatų<text:s/></text:span><text:span text:style-name="T1120">16.5–16.6.2.2 ir 16.6.3–16.10</text:span><text:span text:style-name="T1121"><text:s/>papunkčiuose nurodyti duomenys iki naudos gavėjo – fizinio asmen</text:span><text:span text:style-name="T1122">s;</text:span></text:p>
      <text:p text:style-name="P1123"><text:span text:style-name="T1124">16.12</text:span><text:span text:style-name="T1125">.</text:span><text:span text:style-name="T1126"><text:tab/>jeigu Nuostatų 16.6.1 ir 16.6.2 papunkčiuose nurodyti naudos gavėjai ar jų kontroliuojami juridiniai asmenys yra perleidę balsavimo teises kitam fiziniam ar juridiniam asmeniui ir dėl to keičiasi juridinio asmens,<text:s/></text:span><text:span text:style-name="T1127">nurodyto Nuostatų 16.1<text:s/></text:span><text:span text:style-name="T1128">papunktyje,</text:span><text:span text:style-name="T1129"><text:s/>naudos gavėjas, nurodomi balsavimo teisės perleidimo sutarties numeris, sutarties data, faktinė balsų perleidimo data, sutarties pabaigos data bei perleistų ir gautų balsų skaičius procentais, Nuostatų 16.3 ir 16.5 papunkčiuose nurodyti duomeny</text:span><text:span text:style-name="T1130">s apie sutarties šalis;</text:span></text:p>
      <text:p text:style-name="P1131"><text:span text:style-name="T1132">16.13</text:span><text:span text:style-name="T1133">.</text:span><text:span text:style-name="T1134"><text:tab/>jeigu Nuostatų 16.12 papunktyje nurodytoje balsų perleidimo sutartyje balsus gavusi šalis yra juridinis asmuo, nurodomi visi juridinio asmens duomenys, nurodyti Nuostatų 16.3</text:span><text:span text:style-name="T1135"> </text:span><text:span text:style-name="T1136">papunktyje, ir šio juridinio asmens naudos gav</text:span><text:span text:style-name="T1137">ėjų Nuostatų<text:s/></text:span><text:span text:style-name="T1138">16.5–16.6.2.2 ir 16.6.3–16.10</text:span><text:span text:style-name="T1139"><text:s/>papunkčiuose nurodyti duomenys iki naudos gavėjo – fizinio asmens;</text:span></text:p>
      <text:p text:style-name="P1140"><text:span text:style-name="T1141">16.14</text:span><text:span text:style-name="T1142">.</text:span><text:span text:style-name="T1143"><text:tab/>jeigu suderintojo kolektyvinio investavimo subjekto – investicinės bendrovės akcijas platina akcijų platintojas arba akcijos platinamos</text:span><text:span text:style-name="T1144"><text:s/>per platinimo platformą, kuri turi (ar įtraukia į apskaitą) daugiau nei 25 procentus juridinio asmens, nurodyto Nuostatų 16.1 ar 16.10 papunktyje, nuosavybės teisių (akcijų), nurodomi duomenys apie akcijų platintoją ar platinimo platformą: platintojo arba</text:span><text:span text:style-name="T1145"><text:s/>platinimo platformos kodas, jeigu toks suteiktas, platintojo arba platinimo platformos pavadinimas, buveinė;</text:span></text:p>
      <text:p text:style-name="P1146"><text:span text:style-name="T1147">16.15</text:span><text:span text:style-name="T1148">.</text:span><text:span text:style-name="T1149"><text:tab/>duomenų apie juridinio asmens naudos gavėjus pateikimo data;</text:span></text:p>
      <text:p text:style-name="P1150"><text:span text:style-name="T1151">16.16</text:span><text:span text:style-name="T1152">.</text:span><text:span text:style-name="T1153"><text:tab/>duomenų apie juridinio asmens naudos gavėjus patvirtinimo data.</text:span></text:p>
      <text:p text:style-name="P1154"><text:span text:style-name="T1155">17</text:span><text:span text:style-name="T1156">.</text:span><text:span text:style-name="T1157"><text:tab/>Sistemos naudos gavėjų posistemyje kaupiami kolektyvinio investavimo subjektų – investicinių fondų<text:s/></text:span><text:span text:style-name="T1158">naudos gavėjų duomenys:</text:span></text:p>
      <text:p text:style-name="P1159"><text:span text:style-name="T1160">17.1</text:span><text:span text:style-name="T1161">.</text:span><text:span text:style-name="T1162"><text:tab/>investicinio fondo, apie kurio naudos gavėjus teikiami duomenys:<text:s/></text:span><text:span text:style-name="T1163">pavadinimas, Lietuvos banko suteiktas kodas, įste</text:span><text:span text:style-name="T1164">igimo data, Sistemos tvarkytojo suteiktas Europos</text:span><text:span text:style-name="T1165"><text:s/>unikalus atpažinties kodas</text:span><text:span text:style-name="T1166">;</text:span></text:p>
      <text:p text:style-name="P1167"><text:span text:style-name="T1168">17.2</text:span><text:span text:style-name="T1169">.</text:span><text:span text:style-name="T1170"><text:tab/>Nuostatų 15.2, 15.3 papunkčiuose nurodyti duomenys;</text:span></text:p>
      <text:p text:style-name="P1171"><text:span text:style-name="T1172">17.3</text:span><text:span text:style-name="T1173">.</text:span><text:span text:style-name="T1174"><text:tab/>Nuostatų 11.2 papunktyje nurodyto duomenų teikėjo atpažinimo duomenys Sistemoje: identifikavimo kodas,<text:s/></text:span><text:span text:style-name="T1175">asmenvardžio numeris, užsienio valstybės fizinio asmens identifikavimo kodas;</text:span></text:p>
      <text:p text:style-name="P1176"><text:span text:style-name="T1177">17.4</text:span><text:span text:style-name="T1178">.</text:span><text:span text:style-name="T1179"><text:tab/>naudos gavėjo duomenys, nurodyti Nuostatų 16.5 papunktyje;</text:span></text:p>
      <text:p text:style-name="P1180"><text:span text:style-name="T1181">17.5</text:span><text:span text:style-name="T1182">.</text:span><text:span text:style-name="T1183"><text:tab/>naudos gavėjo nuosavybės ir (ar) kontrolės teisės:</text:span></text:p>
      <text:p text:style-name="P1184"><text:span text:style-name="T1185">17.5.1</text:span><text:span text:style-name="T1186">.</text:span><text:span text:style-name="T1187"><text:tab/>investicinio fondo, nurodyto Nuostatų<text:s/></text:span><text:span text:style-name="T1188">17.1 papunktyje, tiesioginis savininkas; tiesioginio savininko turimų nuosavybės teisių (investicinių vienetų) apimtis (skaičius procentais);</text:span></text:p>
      <text:p text:style-name="P1189"><text:span text:style-name="T1190">17.5.2</text:span><text:span text:style-name="T1191">.</text:span><text:span text:style-name="T1192"><text:tab/>investicinio fondo, nurodyto Nuostatų 17.1 papunktyje, netiesioginis savininkas; duomenys apie:<text:s/></text:span></text:p>
      <text:p text:style-name="P1193"><text:span text:style-name="T1194">17.5.2.1</text:span><text:span text:style-name="T1195">.</text:span><text:span text:style-name="T1196"><text:tab/>fizinio asmens kontroliuojamą, turint daugiau nei 25 procentus nuosavybės teisių (akcijų, pajų, įnašų, investicinių vienetų ir (ar) balsavimo teisių), juridinį asmenį ar investicinį fondą, turintį daugiau nei 25 procentus investicinio fondo, nu</text:span><text:span text:style-name="T1197">rodyto Nuostatų 17.1 papunktyje, nuosavybės teisių (investicinių vienetų): turimų nuosavybės teisių (investicinių vienetų) apimtis (skaičius procentais) ir Nuostatų 16.3 ir 16.4 papunkčiuose nurodyti duomenys</text:span><text:span text:style-name="T1198">;</text:span></text:p>
      <text:p text:style-name="P1199"><text:span text:style-name="T1200">17.5.2.2</text:span><text:span text:style-name="T1201">.</text:span><text:span text:style-name="T1202"><text:tab/>fizinio asmens kontroliuojamus,<text:s/></text:span><text:span text:style-name="T1203">turint daugiau nei 25 procentus nuosavybės teisių (akcijų, pajų, įnašų ir (ar) balsavimo teisių), kelis juridinius asmenis, kurie visi kartu bendrai turi daugiau nei 25 procentus investicinio fondo, nurodyto Nuostatų 17.1 papunktyje, nuosavybės teisių (inv</text:span><text:span text:style-name="T1204">esticinių vienetų): Nuostatų 16.3 papunktyje nurodyti duomenys apie kiekvieną juridinį asmenį;</text:span></text:p>
      <text:p text:style-name="P1205"><text:span text:style-name="T1206">17.5.3</text:span><text:span text:style-name="T1207">.</text:span><text:span text:style-name="T1208"><text:tab/>naudos gavėjo turimos kitokios kontrolės teisės – investicinio fondo, nurodyto Nuostatų 17.1 papunktyje, vyresnysis vadovas ir Nuostatų 16.3 papunk</text:span><text:span text:style-name="T1209">tyje nurodyti duomenys apie valdymo įmonę, kuriai perduotas kolektyvinio investavimo subjekto valdymas;</text:span></text:p>
      <text:p text:style-name="P1210"><text:span text:style-name="T1211">17.6</text:span><text:span text:style-name="T1212">. jeigu investicinio fondo, nurodyto Nuostatų 17.1 papunktyje, investiciniais vienetais prekiaujama reguliuojamoje rinkoje, kurioje taikomi Eu</text:span><text:span text:style-name="T1213">ropos Sąjungos teisės aktus atitinkantys reikalavimai atskleisti informaciją apie savo veiklą arba lygiaverčiai tarptautiniai standartai, pateikiami tik reguliuojamos rinkos, kurioje prekiaujama investicinio fondo investiciniais vienetais, pavadinimas ir N</text:span><text:span text:style-name="T1214">uostatų 16.5 papunktyje nurodyti duomenys apie investicinio fondo vyresnįjį vadovą;</text:span></text:p>
      <text:p text:style-name="P1215">Papunkčio pakeitimai:</text:p>
      <text:p text:style-name="P1216"><text:span text:style-name="T1217">Nr.<text:s/></text:span><text:a xlink:href="https://www.e-tar.lt/portal/legalAct.html?documentId=9c41ea9028e911edb4cae1b158f98ea5" office:target-frame-name="_top" xlink:show="replace"><text:span text:style-name="T1218">1R-298</text:span></text:a><text:span text:style-name="T1219">, 2022-08-31, paskelbta TAR 2022-08-31, i.</text:span><text:span text:style-name="T1220"><text:s/>k. 2022-17918</text:span></text:p>
      <text:p text:style-name="Normal"/>
      <text:p text:style-name="P1221"><text:span text:style-name="T1222">17.7</text:span><text:span text:style-name="T1223">.</text:span><text:span text:style-name="T1224"><text:tab/>Nuostatų 16.5–16.6.2.2, 16.6.3–16.10</text:span><text:span text:style-name="T1225"><text:s/></text:span><text:span text:style-name="T1226">papunkčiuose nurodyti duomenys, jei investicinį fondą, nurodytą Nuostatų 17.1 papunktyje, kontroliuoja juridinis asmuo (juridiniai asmenys), turintis (turintys) daugiau nei 25 procentus šio inv</text:span><text:span text:style-name="T1227">esticinio fondo nuosavybės teisių (investicinių vienetų), arba Nuostatų 17.4–17.5.3 arba 17.6 papunkčiuose nurodyti duomenys, jei investicinį fondą, nurodytą Nuostatų 17.1 papunktyje, kontroliuoja investicinis fondas (investiciniai fondai), turintis (turin</text:span><text:span text:style-name="T1228">tys) daugiau nei 25 procentus šio investicinio fondo nuosavybės teisių (investicinių vienetų), iki naudos gavėjo – fizinio asmens, taikant naudos gavėjo nustatymo taisykles šiam juridiniam asmeniui (šiems juridiniams asmenims) ar šiam investiciniam fondui<text:s/></text:span><text:span text:style-name="T1229">(šiems investiciniams fondams);<text:s/></text:span></text:p>
      <text:p text:style-name="P1230"><text:span text:style-name="T1231">17.7</text:span><text:span text:style-name="T1232">1</text:span><text:span text:style-name="T1233">. jeigu investicinis fondas, nurodytas Nuostatų 17.1 papunktyje, pats</text:span><text:span text:style-name="T1234"><text:s/>save netiesiogiai kontroliuoja per kitą (kitus) juridinį asmenį (juridinius asmenis), investicinį fondą (investicinius fondus) ir (ar) patikos s</text:span><text:span text:style-name="T1235">truktūrą (struktūras),</text:span><text:span text:style-name="T1236"><text:s/>Nuostatų 17.4–17.8 papunkčiuose nurodyti duomenys iki jo naudos gavėjo pateikiami tik vieną kartą</text:span><text:span text:style-name="T1237"><text:s/>ir nuosavybės ir kontrolės struktūroje pakartotinai nenurodomi</text:span><text:span text:style-name="T1238">;</text:span><text:s/></text:p>
      <text:p text:style-name="P1239">Papildyta papunkčiu:</text:p>
      <text:p text:style-name="P1240"><text:span text:style-name="T1241">Nr.<text:s/></text:span><text:a xlink:href="https://www.e-tar.lt/portal/legalAct.html?documentId=9c41ea9028e911edb4cae1b158f98ea5" office:target-frame-name="_top" xlink:show="replace"><text:span text:style-name="T1242">1R-298</text:span></text:a><text:span text:style-name="T1243">, 2022-08-31, paskelbta TAR 2022-08-31, i. k. 2022-17918</text:span></text:p>
      <text:p text:style-name="Normal"/>
      <text:p text:style-name="P1244"><text:span text:style-name="T1245">17.8</text:span><text:span text:style-name="T1246">.</text:span><text:span text:style-name="T1247"><text:tab/>jeigu suderintojo kolektyvinio investavimo subjekto – investicinio fondo investicinius vienetus platina investicinių vienetų plat</text:span><text:span text:style-name="T1248">intojas arba jie platinami per platinimo platformą, kuri turi (ar įtraukia į apskaitą) daugiau nei 25 procentus investicinio fondo, nurodyto Nuostatų<text:s/></text:span><text:span text:style-name="T1249">17.1 papunktyje</text:span><text:span text:style-name="T1250">, nuosavybės teisių (investicinių vienetų), nurodomi Nuostatų 16.14 papunktyje nurodyti duo</text:span><text:span text:style-name="T1251">menys apie investicinių vienetų platintoją ar platinimo platformą;</text:span></text:p>
      <text:p text:style-name="P1252"><text:span text:style-name="T1253">17.9</text:span><text:span text:style-name="T1254">.</text:span><text:span text:style-name="T1255"><text:tab/>duomenų apie<text:s/></text:span><text:span text:style-name="T1256">kolektyvinio investavimo subjektų – investicinių fondų<text:s/></text:span><text:span text:style-name="T1257">naudos gavėjus pateikimo data;</text:span></text:p>
      <text:p text:style-name="P1258"><text:span text:style-name="T1259">17.10</text:span><text:span text:style-name="T1260">.</text:span><text:span text:style-name="T1261"><text:tab/>duomenų apie kolektyvinio investavimo subjektų – investicinių fondų<text:s/></text:span><text:span text:style-name="T1262">naudos gavėjus patvirtinimo data.</text:span></text:p>
      <text:p text:style-name="P1263"><text:span text:style-name="T1264">18</text:span><text:span text:style-name="T1265">.</text:span><text:span text:style-name="T1266"><text:tab/>Sistemoje kaupiami dokumentai:<text:s/></text:span></text:p>
      <text:p text:style-name="P1267"><text:span text:style-name="T1268">18.1</text:span><text:span text:style-name="T1269">.</text:span><text:span text:style-name="T1270"><text:tab/>juridinio asmens dalyvių sąrašas;<text:s/></text:span></text:p>
      <text:p text:style-name="P1271"><text:span text:style-name="T1272">18.2</text:span><text:span text:style-name="T1273">.</text:span><text:span text:style-name="T1274"><text:tab/>juridinio asmens ir kolektyvinio investavimo subjekto naudos gavėjų sąrašas;</text:span></text:p>
      <text:p text:style-name="P1275"><text:span text:style-name="T1276">18.3</text:span><text:span text:style-name="T1277">.</text:span><text:span text:style-name="T1278"><text:tab/>užsienio valstybės fizinio asmens paso<text:s/></text:span><text:span text:style-name="T1279">ar tapatybės kortelės kopija;</text:span></text:p>
      <text:p text:style-name="P1280"><text:span text:style-name="T1281">18.4</text:span><text:span text:style-name="T1282">.</text:span><text:span text:style-name="T1283"><text:tab/>užsienio valstybės juridinio asmens registro išrašas ar<text:s/></text:span><text:span text:style-name="T1284">kitas dokumentas, patvirtinantis, kad juridinis asmuo įregistruotas, jeigu pagal užsienio valstybės teisės aktus išrašas neišduodamas</text:span><text:span text:style-name="T1285">;</text:span></text:p>
      <text:p text:style-name="P1286"><text:span text:style-name="T1287">18.5</text:span><text:span text:style-name="T1288">.</text:span><text:span text:style-name="T1289"><text:tab/></text:span><text:span text:style-name="T1290">užsienio valsty</text:span><text:span text:style-name="T1291">bės priežiūros institucijos išduotas dokumentas, patvirtinantis<text:s/></text:span><text:span text:style-name="T1292">užsienio valstybės investicinio fondo buvimą;</text:span></text:p>
      <text:p text:style-name="P1293"><text:span text:style-name="T1294">18.6</text:span><text:span text:style-name="T1295">.</text:span><text:span text:style-name="T1296"><text:tab/>prašymas registruoti duomenis Juridinių asmenų registre;</text:span></text:p>
      <text:p text:style-name="P1297"><text:span text:style-name="T1298">18.7</text:span><text:span text:style-name="T1299">.</text:span><text:span text:style-name="T1300"><text:tab/>rašytinis įgaliojimas, patvirtintas notaro.</text:span></text:p>
      <text:p text:style-name="P1301"><text:span text:style-name="T1302">19</text:span><text:span text:style-name="T1303">.</text:span><text:span text:style-name="T1304"><text:tab/></text:span><text:span text:style-name="T1305">Sistemoje naudo</text:span><text:span text:style-name="T1306">jama:</text:span></text:p>
      <text:p text:style-name="P1307"><text:span text:style-name="T1308">19.1</text:span><text:span text:style-name="T1309">.</text:span><text:span text:style-name="T1310"><text:tab/></text:span><text:span text:style-name="T1311">iš Juridinių asmenų registro į Sistemą teikiami duomenys:</text:span></text:p>
      <text:p text:style-name="P1312"><text:span text:style-name="T1313">19.1.1</text:span><text:span text:style-name="T1314">.</text:span><text:span text:style-name="T1315"><text:tab/></text:span><text:span text:style-name="T1316">juridinio asmens kodas;</text:span></text:p>
      <text:p text:style-name="P1317"><text:span text:style-name="T1318">19.1.2</text:span><text:span text:style-name="T1319">.</text:span><text:span text:style-name="T1320"><text:tab/></text:span><text:span text:style-name="T1321">juridinio asmens Europos unikalus atpažinties kodas;</text:span></text:p>
      <text:p text:style-name="P1322"><text:span text:style-name="T1323">19.1.3</text:span><text:span text:style-name="T1324">.</text:span><text:span text:style-name="T1325"><text:tab/></text:span><text:span text:style-name="T1326">juridinio asmens pavadinimas;</text:span></text:p>
      <text:p text:style-name="P1327"><text:span text:style-name="T1328">19.1.4</text:span><text:span text:style-name="T1329">.</text:span><text:span text:style-name="T1330"><text:tab/></text:span><text:span text:style-name="T1331">juridinio asmens teisinė forma;</text:span></text:p>
      <text:p text:style-name="P1332"><text:span text:style-name="T1333">19.1.5</text:span><text:span text:style-name="T1334">.</text:span><text:span text:style-name="T1335"><text:tab/></text:span><text:span text:style-name="T1336">juridinio asmens teisinis statusas;<text:s/></text:span></text:p>
      <text:p text:style-name="P1337"><text:span text:style-name="T1338">19.1.6</text:span><text:span text:style-name="T1339">.</text:span><text:span text:style-name="T1340"><text:tab/></text:span><text:span text:style-name="T1341">juridinio asmens buveinė;</text:span></text:p>
      <text:p text:style-name="P1342"><text:span text:style-name="T1343">19.1.7</text:span><text:span text:style-name="T1344">.</text:span><text:span text:style-name="T1345"><text:tab/></text:span><text:span text:style-name="T1346">juridinio asmens įregistravimo data;</text:span></text:p>
      <text:p text:style-name="P1347"><text:span text:style-name="T1348">19.1.8</text:span><text:span text:style-name="T1349">.</text:span><text:span text:style-name="T1350"><text:tab/></text:span><text:span text:style-name="T1351">juridinio asmens elektroninio pašto adresas korespondencijai ir kontaktinis mobiliojo telefono numeris;</text:span></text:p>
      <text:p text:style-name="P1352"><text:span text:style-name="T1353">1</text:span><text:span text:style-name="T1354">9.1.9</text:span><text:span text:style-name="T1355">.</text:span><text:span text:style-name="T1356"><text:tab/></text:span><text:span text:style-name="T1357">juridinio asmens vadovo ar kito asmens, veikiančio juridinio asmens vardu, vardas, pavardė, asmens kodas; jei jis yra užsienio valstybės fizinis asmuo, papildomai nurodoma gimimo data (jeigu pagal užsienio valstybės teisės aktus nesuteikiamas asme</text:span><text:span text:style-name="T1358">ns kodas, nurodoma tik gimimo data) ir valstybės,<text:s/></text:span><text:span text:style-name="T1359">kuri išdavė asmens dokumentus</text:span><text:span text:style-name="T1360">, pavadinimas</text:span><text:span text:style-name="T1361">;<text:s/></text:span></text:p>
      <text:p text:style-name="P1362"><text:span text:style-name="T1363">19.1.10</text:span><text:span text:style-name="T1364">.</text:span><text:span text:style-name="T1365"><text:tab/></text:span><text:span text:style-name="T1366">uždarosios akcinės bendrovės įstatų, kurie keičiami dėl įstatinio kapitalo dydžio, akcijų skaičiaus, akcijų nominalios vertės pasikeitimų, įregistra</text:span><text:span text:style-name="T1367">vimo data, įstatinio kapitalo dydis, akcijų skaičius, akcijos nominali vertė, akcijų skaičius pagal klases;</text:span></text:p>
      <text:p text:style-name="P1368"><text:span text:style-name="T1369">19.2</text:span><text:span text:style-name="T1370">.</text:span><text:span text:style-name="T1371"><text:tab/></text:span><text:span text:style-name="T1372">iš Lietuvos Respublikos gyventojų registro į Sistemą teikiami duomenys:</text:span></text:p>
      <text:p text:style-name="P1373"><text:span text:style-name="T1374">19.2.1</text:span><text:span text:style-name="T1375">.</text:span><text:span text:style-name="T1376"><text:tab/></text:span><text:span text:style-name="T1377">fizinio asmens</text:span><text:span text:style-name="T1378"><text:s/></text:span><text:span text:style-name="T1379">vardas, pavardė</text:span><text:span text:style-name="T1380">;</text:span></text:p>
      <text:p text:style-name="P1381"><text:span text:style-name="T1382">19.2.2</text:span><text:span text:style-name="T1383">.</text:span><text:span text:style-name="T1384"><text:tab/></text:span><text:span text:style-name="T1385">asmens<text:s/></text:span><text:span text:style-name="T1386">kodas;</text:span></text:p>
      <text:p text:style-name="P1387"><text:span text:style-name="T1388">19.2.3</text:span><text:span text:style-name="T1389">.</text:span><text:span text:style-name="T1390"><text:tab/></text:span><text:span text:style-name="T1391">gyvenamoji vieta;</text:span></text:p>
      <text:p text:style-name="P1392"><text:span text:style-name="T1393">19.2.4</text:span><text:span text:style-name="T1394">.</text:span><text:span text:style-name="T1395"><text:tab/></text:span><text:span text:style-name="T1396">pilietybė (pilietybės);</text:span></text:p>
      <text:p text:style-name="P1397"><text:span text:style-name="T1398">19.3</text:span><text:span text:style-name="T1399">.</text:span><text:span text:style-name="T1400"><text:tab/></text:span><text:span text:style-name="T1401">iš Lietuvos Respublikos adresų registro į Sistemą teikiami duomenys:</text:span></text:p>
      <text:p text:style-name="P1402"><text:span text:style-name="T1403">19.3.1</text:span><text:span text:style-name="T1404">.</text:span><text:span text:style-name="T1405"><text:tab/></text:span><text:span text:style-name="T1406">savivaldybės pavadinimas;<text:s/></text:span></text:p>
      <text:p text:style-name="P1407"><text:span text:style-name="T1408">19.3.2</text:span><text:span text:style-name="T1409">.</text:span><text:span text:style-name="T1410"><text:tab/></text:span><text:span text:style-name="T1411">gyvenamosios vietovės pavadinimas;<text:s/></text:span></text:p>
      <text:p text:style-name="P1412"><text:span text:style-name="T1413">19.3.3</text:span><text:span text:style-name="T1414">.</text:span><text:span text:style-name="T1415"><text:tab/></text:span><text:span text:style-name="T1416">gatvės pavadinimas;<text:s/></text:span></text:p>
      <text:p text:style-name="P1417"><text:span text:style-name="T1418">19.3.4</text:span><text:span text:style-name="T1419">.</text:span><text:span text:style-name="T1420"><text:tab/></text:span><text:span text:style-name="T1421">pastato numeris gatvėje arba gyvenamojoje vietovėje;<text:s/></text:span></text:p>
      <text:p text:style-name="P1422"><text:span text:style-name="T1423">19.3.5</text:span><text:span text:style-name="T1424">.</text:span><text:span text:style-name="T1425"><text:tab/></text:span><text:span text:style-name="T1426">korpuso numeris;<text:s/></text:span></text:p>
      <text:p text:style-name="P1427"><text:span text:style-name="T1428">19.3.6</text:span><text:span text:style-name="T1429">.</text:span><text:span text:style-name="T1430"><text:tab/></text:span><text:span text:style-name="T1431">patalpos numeris pastate ar korpuse.</text:span></text:p>
      <text:p text:style-name="P1432"/>
      <text:p text:style-name="P1433"><text:span text:style-name="T1434">IV</text:span><text:span text:style-name="T1435"><text:s/>SKYRIUS</text:span></text:p>
      <text:p text:style-name="P1436"><text:span text:style-name="T1437">FUNKCINĖ STRUKTŪRA</text:span></text:p>
      <text:p text:style-name="P1438"/>
      <text:p text:style-name="P1439"><text:span text:style-name="T1440">20</text:span><text:span text:style-name="T1441">.</text:span><text:span text:style-name="T1442"><text:tab/></text:span><text:span text:style-name="T1443">Sistemą sudarantys posistemiai, moduliai</text:span><text:span text:style-name="T1444"><text:s/>ir jų funkcijos:</text:span></text:p>
      <text:p text:style-name="P1445"><text:span text:style-name="T1446">20.1</text:span><text:span text:style-name="T1447">.</text:span><text:span text:style-name="T1448"><text:tab/>dalyvių posistemis, kurį sudaro:</text:span></text:p>
      <text:p text:style-name="P1449"><text:span text:style-name="T1450">20.1.1</text:span><text:span text:style-name="T1451">.</text:span><text:span text:style-name="T1452"><text:tab/></text:span><text:span text:style-name="T1453">duomenų įvedimo ir sąrašų formavimo modulis, kuriame:</text:span></text:p>
      <text:p text:style-name="P1454"><text:span text:style-name="T1455">20.1.1.1</text:span><text:span text:style-name="T1456">.</text:span><text:span text:style-name="T1457"><text:tab/></text:span><text:span text:style-name="T1458">tvarkomi (įvedami, koreguojami) dalyvių duomenys;</text:span></text:p>
      <text:p text:style-name="P1459"><text:span text:style-name="T1460">20.1.1.2</text:span><text:span text:style-name="T1461">.</text:span><text:span text:style-name="T1462"><text:tab/></text:span><text:span text:style-name="T1463">formuojami dalyvių sąrašai;</text:span></text:p>
      <text:p text:style-name="P1464"><text:span text:style-name="T1465">20.1.1.3</text:span><text:span text:style-name="T1466">.</text:span><text:span text:style-name="T1467"><text:tab/></text:span><text:span text:style-name="T1468">peržiūrimi<text:s/></text:span><text:span text:style-name="T1469">dalyvių sąrašai;</text:span></text:p>
      <text:p text:style-name="P1470"><text:span text:style-name="T1471">20.1.2</text:span><text:span text:style-name="T1472">.</text:span><text:span text:style-name="T1473"><text:tab/></text:span><text:span text:style-name="T1474">duomenų ir dokumentų teikimo modulis, kuriame:</text:span></text:p>
      <text:p text:style-name="P1475"><text:span text:style-name="T1476">20.1.2.1</text:span><text:span text:style-name="T1477">.</text:span><text:span text:style-name="T1478"><text:tab/></text:span><text:span text:style-name="T1479">tvarkomi (įkeliami, pakeičiami) elektroniniai dokumentai;</text:span></text:p>
      <text:p text:style-name="P1480"><text:span text:style-name="T1481">20.1.2.2</text:span><text:span text:style-name="T1482">.</text:span><text:span text:style-name="T1483"><text:tab/></text:span><text:span text:style-name="T1484">elektroniniai dokumentai pasirašomi kvalifikuotu elektroniniu parašu;</text:span></text:p>
      <text:p text:style-name="P1485"><text:span text:style-name="T1486">20.1.3</text:span><text:span text:style-name="T1487">.</text:span><text:span text:style-name="T1488"><text:tab/></text:span><text:span text:style-name="T1489">duomenų<text:s/></text:span><text:span text:style-name="T1490">sisteminimo ir analizės modulis, kuriame:</text:span></text:p>
      <text:p text:style-name="P1491"><text:span text:style-name="T1492">20.1.3.1</text:span><text:span text:style-name="T1493">.</text:span><text:span text:style-name="T1494"><text:tab/></text:span><text:span text:style-name="T1495">peržiūrimi juridinio asmens dalyviai, pasirenkamas dalyvis, ieškoma kitų juridinių asmenų, kuriuose jis dalyvauja, formuojamos įvairios ataskaitos;<text:s/></text:span></text:p>
      <text:p text:style-name="P1496"><text:span text:style-name="T1497">20.1.3.2</text:span><text:span text:style-name="T1498">.</text:span><text:span text:style-name="T1499"><text:tab/></text:span><text:span text:style-name="T1500">panaikinamas paskutinis juridinio asmen</text:span><text:span text:style-name="T1501">s dalyvių sąrašas, kuris buvo dalyvių posistemio suformuotas pagal juridinio asmens pateiktus duomenis;</text:span></text:p>
      <text:p text:style-name="P1502"><text:span text:style-name="T1503">20.1.3.3</text:span><text:span text:style-name="T1504">.</text:span><text:span text:style-name="T1505"><text:tab/></text:span><text:span text:style-name="T1506">peržiūrimi įkelti elektroniniai dokumentai;</text:span></text:p>
      <text:p text:style-name="P1507"><text:span text:style-name="T1508">20.1.4</text:span><text:span text:style-name="T1509">.</text:span><text:span text:style-name="T1510"><text:tab/></text:span><text:span text:style-name="T1511">duomenų mainų su kitomis sistemomis modulis, kuriame keičiamasi informacija su v</text:span><text:span text:style-name="T1512">idiniais Sistemos komponentais,</text:span><text:span text:style-name="T1513"><text:s/>kitomis valstybės informacinėmis sistemomis</text:span><text:span text:style-name="T1514"><text:s/>ir registrais;</text:span></text:p>
      <text:p text:style-name="P1515"><text:span text:style-name="T1516">20.1.5</text:span><text:span text:style-name="T1517">.</text:span><text:span text:style-name="T1518"><text:tab/></text:span><text:span text:style-name="T1519">administravimo modulis, kuriame:</text:span></text:p>
      <text:p text:style-name="P1520"><text:span text:style-name="T1521">20.1.5.1</text:span><text:span text:style-name="T1522">.</text:span><text:span text:style-name="T1523"><text:tab/></text:span><text:span text:style-name="T1524">administruojamas dalyvių posistemis (tvarkomi posistemio parametrai, klasifikatoriai);</text:span></text:p>
      <text:p text:style-name="P1525"><text:span text:style-name="T1526">20.1.5.2</text:span><text:span text:style-name="T1527">.</text:span><text:span text:style-name="T1528"><text:tab/></text:span><text:span text:style-name="T1529">identif</text:span><text:span text:style-name="T1530">ikuojami ir autorizuojami dalyvių posistemio administratoriai, valstybės įmonės Registrų centro darbuotojai ir duomenų teikėjai, valdomos jiems suteiktos teisės;</text:span></text:p>
      <text:p text:style-name="P1531"><text:span text:style-name="T1532">20.2</text:span><text:span text:style-name="T1533">.</text:span><text:span text:style-name="T1534"><text:tab/>naudos gavėjų posistemis, kurį sudaro:</text:span></text:p>
      <text:p text:style-name="P1535"><text:span text:style-name="T1536">20.2.1</text:span><text:span text:style-name="T1537">.</text:span><text:span text:style-name="T1538"><text:tab/></text:span><text:span text:style-name="T1539">duomenų teikimo į posistemį<text:s/></text:span><text:span text:style-name="T1540">modulis, kuriame:</text:span></text:p>
      <text:p text:style-name="P1541"><text:span text:style-name="T1542">20.2.1.1</text:span><text:span text:style-name="T1543">.</text:span><text:span text:style-name="T1544"><text:tab/>tvarkomi (įvedami, koreguojami) naudos gavėjų duomenys</text:span><text:span text:style-name="T1545">;</text:span></text:p>
      <text:p text:style-name="P1546"><text:span text:style-name="T1547">20.2.1.2</text:span><text:span text:style-name="T1548">.</text:span><text:span text:style-name="T1549"><text:tab/></text:span><text:span text:style-name="T1550">formuojami naudos gavėjų sąrašai;</text:span></text:p>
      <text:p text:style-name="P1551"><text:span text:style-name="T1552">20.2.1.3</text:span><text:span text:style-name="T1553">.</text:span><text:span text:style-name="T1554"><text:tab/>tekstine ir grafine forma peržiūrimi pateikti duomenys;</text:span></text:p>
      <text:p text:style-name="P1555"><text:span text:style-name="T1556">20.2.1.4</text:span><text:span text:style-name="T1557">.</text:span><text:span text:style-name="T1558"><text:tab/></text:span><text:span text:style-name="T1559">tvarkomi (įkeliami, pakeičiami</text:span><text:span text:style-name="T1560">) elektr</text:span><text:span text:style-name="T1561">oniniai dokumentai;</text:span></text:p>
      <text:p text:style-name="P1562"><text:span text:style-name="T1563">20.2.1.5</text:span><text:span text:style-name="T1564">.</text:span><text:span text:style-name="T1565"><text:tab/></text:span><text:span text:style-name="T1566">teikiami prašymai anuliuoti pateiktus duomenis;</text:span></text:p>
      <text:p text:style-name="P1567"><text:span text:style-name="T1568">20.2.2</text:span><text:span text:style-name="T1569">.</text:span><text:span text:style-name="T1570"><text:tab/></text:span><text:span text:style-name="T1571">duomenų teikimo iš posistemio modulis, kuriame:</text:span></text:p>
      <text:p text:style-name="P1572"><text:span text:style-name="T1573">20.2.2.1</text:span><text:span text:style-name="T1574">.</text:span><text:span text:style-name="T1575"><text:tab/></text:span><text:span text:style-name="T1576">ieškomi ir<text:s/></text:span><text:span text:style-name="T1577">tekstine ir grafine forma</text:span><text:span text:style-name="T1578"><text:s/></text:span><text:span text:style-name="T1579">peržiūrimi pateikti naudos gavėjų sąrašai;</text:span></text:p>
      <text:p text:style-name="P1580"><text:span text:style-name="T1581">20.2.2.2</text:span><text:span text:style-name="T1582">.</text:span><text:span text:style-name="T1583"><text:tab/></text:span><text:span text:style-name="T1584">užsako</text:span><text:span text:style-name="T1585">mi išrašai;</text:span></text:p>
      <text:p text:style-name="P1586"><text:span text:style-name="T1587">20.2.3</text:span><text:span text:style-name="T1588">.</text:span><text:span text:style-name="T1589"><text:tab/></text:span><text:span text:style-name="T1590">duomenų tvarkymo modulis, kuriame:</text:span></text:p>
      <text:p text:style-name="P1591"><text:span text:style-name="T1592">20.2.3.1</text:span><text:span text:style-name="T1593">.</text:span><text:span text:style-name="T1594"><text:tab/></text:span><text:span text:style-name="T1595">ieškomi ir peržiūrimi naudos gavėjų sąrašai;</text:span></text:p>
      <text:p text:style-name="P1596"><text:span text:style-name="T1597">20.2.3.2</text:span><text:span text:style-name="T1598">.</text:span><text:span text:style-name="T1599"><text:tab/>peržiūrimi įkelti elektroniniai dokumentai;</text:span></text:p>
      <text:p text:style-name="P1600"><text:span text:style-name="T1601">20.2.3.3</text:span><text:span text:style-name="T1602">.</text:span><text:span text:style-name="T1603"><text:tab/></text:span><text:span text:style-name="T1604">tvirtinami, atmetami pateikti prašymai, kai bent vienas naudos<text:s/></text:span><text:span text:style-name="T1605">gavėjas yra nepatvirtintas užsienio valstybės fizinis asmuo;</text:span></text:p>
      <text:p text:style-name="P1606"><text:span text:style-name="T1607">20.2.3.4</text:span><text:span text:style-name="T1608">.</text:span><text:span text:style-name="T1609"><text:tab/></text:span><text:span text:style-name="T1610">anuliuojami naudos gavėjų sąrašai;</text:span></text:p>
      <text:p text:style-name="P1611"><text:span text:style-name="T1612">20.2.4</text:span><text:span text:style-name="T1613">.</text:span><text:span text:style-name="T1614"><text:tab/></text:span><text:span text:style-name="T1615">ataskaitų modulis, kuriame:</text:span></text:p>
      <text:p text:style-name="P1616"><text:span text:style-name="T1617">20.2.4.1</text:span><text:span text:style-name="T1618">.</text:span><text:span text:style-name="T1619"><text:tab/>formuojamos ir peržiūrimos ataskaitos;</text:span></text:p>
      <text:p text:style-name="P1620"><text:span text:style-name="T1621">20.2.4.2</text:span><text:span text:style-name="T1622">.</text:span><text:span text:style-name="T1623"><text:tab/>atsisiunčiamos ataskaitos;</text:span></text:p>
      <text:p text:style-name="P1624"><text:span text:style-name="T1625">20.2.5</text:span><text:span text:style-name="T1626">.</text:span><text:span text:style-name="T1627"><text:tab/></text:span><text:span text:style-name="T1628">informavimo modulis, kuriame siunčiami elektroniniai laiškai duomenų teikėjams ir gavėjams;</text:span></text:p>
      <text:p text:style-name="P1629"><text:span text:style-name="T1630">20.2.6</text:span><text:span text:style-name="T1631">.</text:span><text:span text:style-name="T1632"><text:tab/></text:span><text:span text:style-name="T1633">administravimo modulis, kuriame:</text:span></text:p>
      <text:p text:style-name="P1634"><text:span text:style-name="T1635">20.2.6.1</text:span><text:span text:style-name="T1636">.</text:span><text:span text:style-name="T1637"><text:tab/>administruojamas naudos gavėjų posistemis (tvarkomi posistemio parametrai, klasifikatoriai);</text:span></text:p>
      <text:p text:style-name="P1638"><text:span text:style-name="T1639">20.2.6.2</text:span><text:span text:style-name="T1640">.</text:span><text:span text:style-name="T1641"><text:tab/>identifikuojami ir autorizuojami naudos gavėjų posistemio administratoriai, valstybės įmonės Registrų centro darbuotojai ir duomenų teikėjai, valdomos jiems suteiktos teisės;</text:span></text:p>
      <text:p text:style-name="P1642"><text:span text:style-name="T1643">20.2.7</text:span><text:span text:style-name="T1644">.</text:span><text:span text:style-name="T1645"><text:tab/></text:span><text:span text:style-name="T1646">duomenų mainų modulis, kuriame<text:s/></text:span><text:span text:style-name="T1647">keičiamasi informacija su vidiniai</text:span><text:span text:style-name="T1648">s Sistemos komponentais, kitomis valstybės informacinėmis sistemomis, registrais ir Europos centrine platforma;</text:span></text:p>
      <text:p text:style-name="P1649"><text:span text:style-name="T1650">20.2.8</text:span><text:span text:style-name="T1651">.</text:span><text:span text:style-name="T1652"><text:tab/></text:span><text:span text:style-name="T1653">pasirašymo modulis, kuriame suformuoti naudos gavėjų sąrašai ir<text:s/></text:span><text:span text:style-name="T1654">elektroniniai dokumentai pasirašomi kvalifikuotu elektroniniu parašu</text:span><text:span text:style-name="T1655">.</text:span></text:p>
      <text:p text:style-name="P1656"/>
      <text:p text:style-name="P1657"><text:span text:style-name="T1658">V</text:span><text:span text:style-name="T1659"><text:s/>SKYRIUS</text:span></text:p>
      <text:p text:style-name="P1660"><text:span text:style-name="T1661">DUOMENŲ TEIKIMAS IR NAUDOJIMAS</text:span></text:p>
      <text:p text:style-name="P1662"/>
      <text:p text:style-name="P1663"><text:span text:style-name="T1664">21</text:span><text:span text:style-name="T1665">.</text:span><text:span text:style-name="T1666"><text:tab/></text:span><text:span text:style-name="T1667">Sistemos</text:span><text:span text:style-name="T1668"><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669"><text:span text:style-name="T1670">22</text:span><text:span text:style-name="T1671">.</text:span><text:span text:style-name="T1672"><text:tab/></text:span><text:span text:style-name="T1673">Sistemos duomenų gavėjai yra:</text:span></text:p>
      <text:p text:style-name="P1674"><text:span text:style-name="T1675">22.1</text:span><text:span text:style-name="T1676">.</text:span><text:span text:style-name="T1677"><text:tab/></text:span><text:span text:style-name="T1678">valstybės ir savivaldybių institucijos ir įstaigos, turinčios teisę gauti visus dalyvių ir naudos gavėjų duomenis ir jų sąrašus įstatymų ir kitų teisės aktų nustatytoms funkcijoms vykdyti;</text:span></text:p>
      <text:p text:style-name="P1679"><text:span text:style-name="T1680">22.2</text:span><text:span text:style-name="T1681">.</text:span><text:span text:style-name="T1682"><text:tab/></text:span><text:span text:style-name="T1683">juridinių<text:s/></text:span><text:span text:style-name="T1684">asmenų dalyviai – fiziniai ir juridiniai asmenys, jei jų duomenys įrašyti Sistemoje, – turi teisę gauti visus duomenis apie save ir juridinių asmenų, kurių dalyviai jie yra, dalyvių sąrašus;</text:span></text:p>
      <text:p text:style-name="P1685"><text:span text:style-name="T1686">22.3</text:span><text:span text:style-name="T1687">.</text:span><text:span text:style-name="T1688"><text:tab/></text:span><text:span text:style-name="T1689">juridinių asmenų ir kolektyvinio investavimo subjektų n</text:span><text:span text:style-name="T1690">audos gavėjai – fiziniai asmenys, jei jų duomenys įrašyti Sistemoje, – turi teisę gauti visus duomenis apie save;</text:span></text:p>
      <text:p text:style-name="P1691"><text:span text:style-name="T1692">22.4</text:span><text:span text:style-name="T1693">.</text:span><text:span text:style-name="T1694"><text:tab/></text:span><text:span text:style-name="T1695">juridiniai asmenys ir kolektyvinio investavimo subjektai, pateikę savo dalyvių ir (ar) naudos gavėjų duomenis, turi teisę gauti visu</text:span><text:span text:style-name="T1696">s savo dalyvių ir (ar) naudos gavėjų duomenis ir jų sąrašus;</text:span></text:p>
      <text:p text:style-name="P1697"><text:span text:style-name="T1698">22.5</text:span><text:span text:style-name="T1699">.</text:span><text:span text:style-name="T1700"><text:tab/></text:span><text:span text:style-name="T1701">fiziniai ir juridiniai asmenys, kurie turi teisę gauti duomenis įstatymų nustatytais atvejais;</text:span></text:p>
      <text:p text:style-name="P1702"><text:span text:style-name="T1703">22.6</text:span><text:span text:style-name="T1704">. kiti fiziniai ir juridiniai asmenys, kurie turi teisę gauti tik Nuostatų 30.5 pa</text:span><text:span text:style-name="T1705">punktyje nurodytus juridinių asmenų dalyvių duomenis arba tik Nuostatų 31.5 papunktyje nurodytus juridinių asmenų ar kolektyvinio investavimo subjektų naudos gavėjų duomenis, arba tik Nuostatų 31.6 papunktyje nurodytus duomenis apie asmenį, kuris yra jurid</text:span><text:span text:style-name="T1706">inių asmenų ir (ar) kolektyvinio investavimo subjektų naudos gavėjas.</text:span></text:p>
      <text:p text:style-name="P1707">Papunkčio pakeitimai:</text:p>
      <text:p text:style-name="P1708"><text:span text:style-name="T1709">Nr.<text:s/></text:span><text:a xlink:href="https://www.e-tar.lt/portal/legalAct.html?documentId=9c41ea9028e911edb4cae1b158f98ea5" office:target-frame-name="_top" xlink:show="replace"><text:span text:style-name="T1710">1R-298</text:span></text:a><text:span text:style-name="T1711">, 2022-08-31, paskelbta TAR 2022-08-31, i. k. 2022-17918</text:span></text:p>
      <text:p text:style-name="Normal"/>
      <text:p text:style-name="P1712"><text:span text:style-name="T1713">23</text:span><text:span text:style-name="T1714">.</text:span><text:span text:style-name="T1715"><text:tab/>Sistemos duomenis duomenų gavėjams teikia Sistemos tvarkytojas.</text:span></text:p>
      <text:p text:style-name="P1716"><text:span text:style-name="T1717">24</text:span><text:span text:style-name="T1718">.</text:span><text:span text:style-name="T1719"><text:tab/>Duomenų gavėjai,<text:s/></text:span><text:span text:style-name="T1720">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721">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722">nų teikėją su reikalavimu ištaisyti duomenis.<text:s/></text:span><text:span text:style-name="T1723">Sistemos tvarkytojas nevertina pateiktos informacijos ir (ar) dokumentų teisėtumo.</text:span><text:span text:style-name="T1724"><text:s/></text:span><text:span text:style-name="T1725">Duomenys taisomi<text:s/></text:span><text:span text:style-name="T1726">mutatis mutandis</text:span><text:span text:style-name="T1727"><text:s/>Nuostatų 27 punkte nustatyta tvarka.</text:span></text:p>
      <text:p text:style-name="P1728"><text:span text:style-name="T1729">25</text:span><text:span text:style-name="T1730">.</text:span><text:span text:style-name="T1731"><text:tab/></text:span><text:span text:style-name="T1732">Sistemos tvarkytojas, gavęs Nuostatuose nurodytu</text:span><text:span text:style-name="T1733">s duomenis ir dokumentus, Nuostatų 56 punkte nurodytu atveju ir tais atvejais, kai bent vienas iš juridinio asmens dalyvių yra užsienio valstybės fizinis ar juridinis asmuo ir kai dalį uždarosios akcinės bendrovės akcijų įsigyja investicinis fondas ar kai<text:s/></text:span><text:span text:style-name="T1734">bent vienas iš juridinio asmens ar kolektyvinio investavimo subjekto naudos gavėjų yra užsienio valstybės fizinis asmuo, ar<text:s/></text:span><text:span text:style-name="T1735">k</text:span><text:span text:style-name="T1736">ai kontroliuojamas juridinis asmuo arba vienas iš kontroliuojamų juridinių asmenų ar investicinių fondų yra užsienio valstybės juri</text:span><text:span text:style-name="T1737">dinis asmuo ar investicinis fondas, ne vėliau kaip per 3 darbo dienas patikrina, ar pateikti visi Nuostatų 52–54 punktuose nurodyti duomenys ir dokumentai, ar pateikti tikri ir teisingi duomenys, ar pateikti duomenys ir dokumentai atitinka vieni kitus</text:span><text:span text:style-name="T1738">.<text:s/></text:span><text:span text:style-name="T1739">Sis</text:span><text:span text:style-name="T1740">temos tvarkytojas nevertina pateiktų duomenų ir (ar) dokumentų teisėtumo.</text:span><text:span text:style-name="T1741"><text:s/></text:span><text:span text:style-name="T1742">Jeigu kliūčių nėra, Sistemos tvarkytojas priima Nuostatų 26.1 papunktyje nurodytą sprendimą, kitu atveju informuoja apie tai duomenų teikėją, priimdamas Nuostatų 26.2 papunktyje nuro</text:span><text:span text:style-name="T1743">dytą sprendimą ir nustatydamas terminą, per kurį trūkumai turi būti pašalinti. Jeigu per nustatytą terminą trūkumai nepašalinami ar nepateikiami pataisyti duomenys ir (ar) dokumentai, Sistemos tvarkytojas priima Nuostatų 26.3 papunktyje nurodytą sprendimą.</text:span></text:p>
      <text:p text:style-name="P1744"><text:span text:style-name="T1745">26</text:span><text:span text:style-name="T1746">.</text:span><text:span text:style-name="T1747"><text:tab/></text:span><text:span text:style-name="T1748">Sistemos tvarkytojas, išnagrinėjęs Nuostatų 25 ir 27 punktuose nurodytus atvejus, priima vieną iš šių sprendimų:</text:span></text:p>
      <text:p text:style-name="P1749"><text:span text:style-name="T1750">26.1</text:span><text:span text:style-name="T1751">.</text:span><text:span text:style-name="T1752"><text:tab/></text:span><text:span text:style-name="T1753">patvirtinti Sistemos duomenis;</text:span></text:p>
      <text:p text:style-name="P1754"><text:span text:style-name="T1755">26.2</text:span><text:span text:style-name="T1756">.</text:span><text:span text:style-name="T1757"><text:tab/></text:span><text:span text:style-name="T1758">atidėti Sistemos duomenų patvirtinimą;</text:span></text:p>
      <text:p text:style-name="P1759"><text:span text:style-name="T1760">26.3</text:span><text:span text:style-name="T1761">.</text:span><text:span text:style-name="T1762"><text:tab/></text:span><text:span text:style-name="T1763">atsisakyti patvirtinti Sistemos duom</text:span><text:span text:style-name="T1764">enis, kai pateikti duomenys ir dokumentai neatitinka vieni kitų, yra neaiškūs ir (ar) klaidinantys arba pateikti ne visi duomenys ir dokumentai, nurodyti Nuostatų 51–54 punktuose. Tokiu atveju dalyvių ar naudos gavėjų sąrašas laikomas nepateiktu;</text:span></text:p>
      <text:p text:style-name="P1765"><text:span text:style-name="T1766">26.4</text:span><text:span text:style-name="T1767">.</text:span><text:span text:style-name="T1768"><text:s/>anuliuoti pateiktą dalyvių sąrašą;</text:span></text:p>
      <text:p text:style-name="P1769">Papunkčio pakeitimai:</text:p>
      <text:p text:style-name="P1770"><text:span text:style-name="T1771">Nr.<text:s/></text:span><text:a xlink:href="https://www.e-tar.lt/portal/legalAct.html?documentId=9c41ea9028e911edb4cae1b158f98ea5" office:target-frame-name="_top" xlink:show="replace"><text:span text:style-name="T1772">1R-298</text:span></text:a><text:span text:style-name="T1773">, 2022-08-31, paskelbta TAR 2022-08-31, i. k. 2022-17918</text:span></text:p>
      <text:p text:style-name="Normal"/>
      <text:p text:style-name="P1774"><text:span text:style-name="T1775">26.5</text:span><text:span text:style-name="T1776">. atsisakyti anuliuoti<text:s/></text:span><text:span text:style-name="T1777">pateiktą dalyvių sąrašą;</text:span></text:p>
      <text:p text:style-name="P1778">Papunkčio pakeitimai:</text:p>
      <text:p text:style-name="P1779"><text:span text:style-name="T1780">Nr.<text:s/></text:span><text:a xlink:href="https://www.e-tar.lt/portal/legalAct.html?documentId=9c41ea9028e911edb4cae1b158f98ea5" office:target-frame-name="_top" xlink:show="replace"><text:span text:style-name="T1781">1R-298</text:span></text:a><text:span text:style-name="T1782">, 2022-08-31, paskelbta TAR 2022-08-31, i. k. 2022-17918</text:span></text:p>
      <text:p text:style-name="Normal"/>
      <text:p text:style-name="P1783"><text:span text:style-name="T1784">27</text:span><text:span text:style-name="T1785">. Paaiškėjus, kad Sistemos tvarkyto</text:span><text:span text:style-name="T1786">jui pateikti klaidingi duomenys:</text:span></text:p>
      <text:p text:style-name="P1787"><text:span text:style-name="T1788">27.1</text:span><text:span text:style-name="T1789">. Nuostatų 11.1 papunktyje nurodyti duomenų teikėjai privalo kreiptis į Sistemos tvarkytoją, pateikdami motyvuotą prašymą anuliuoti pateiktą dalyvių sąrašą. Sistemos tvarkytojas, gavęs prašymą, ne vėliau kaip per 3 da</text:span><text:span text:style-name="T1790">rbo dienas jį išnagrinėja (prašyme nurodytos informacijos ir pridėtų dokumentų teisėtumas nevertinamas) ir priima Nuostatų 26.4 arba 26.5 papunktyje nurodytą sprendimą. Apie priimtą sprendimą Sistemos tvarkytojas informuoja prašymo teikėją. Sistemos tvarky</text:span><text:span text:style-name="T1791">tojui priėmus Nuostatų 26.4 papunktyje nurodytą sprendimą, Nuostatų 11.1 papunktyje nurodytas duomenų teikėjas privalo pateikti teisingą ir aktualų dalyvių sąrašą.</text:span></text:p>
      <text:p text:style-name="P1792"><text:span text:style-name="T1793">27.2</text:span><text:span text:style-name="T1794">.</text:span><text:span text:style-name="T1795"><text:s/>Nuostatų 11.1 ar 11.2 papunktyje nurodyti duomenų teikėjai turi ištaisyti Sistemos</text:span><text:span text:style-name="T1796"><text:s/>tvarkytojui pateiktus klaidingus naudos gavėjų duomenis, anuliuodami pateiktą naudos gavėjų sąrašą. Nuostatų 11.1 ar 11.2 papunktyje nurodytam duomenų teikėjui anuliavus naudos gavėjų sąrašą, Nuostatų 11.1 ar 11.2 papunktyje nurodytas duomenų teikėjas pri</text:span><text:span text:style-name="T1797">valo pateikti teisingą ir aktualų naudos gavėjų sąrašą.</text:span></text:p>
      <text:p text:style-name="P1798">Punkto pakeitimai:</text:p>
      <text:p text:style-name="P1799"><text:span text:style-name="T1800">Nr.<text:s/></text:span><text:a xlink:href="https://www.e-tar.lt/portal/legalAct.html?documentId=9c41ea9028e911edb4cae1b158f98ea5" office:target-frame-name="_top" xlink:show="replace"><text:span text:style-name="T1801">1R-298</text:span></text:a><text:span text:style-name="T1802">, 2022-08-31, paskelbta TAR 2022-08-31, i. k. 2022-17918</text:span></text:p>
      <text:p text:style-name="Normal"/>
      <text:p text:style-name="P1803"><text:span text:style-name="T1804">28</text:span><text:span text:style-name="T1805">.</text:span><text:span text:style-name="T1806"><text:tab/></text:span><text:span text:style-name="T1807">Sistemos duomenys duomenų gavėjams teikiami:</text:span></text:p>
      <text:p text:style-name="P1808"><text:span text:style-name="T1809">28.1</text:span><text:span text:style-name="T1810">.</text:span><text:span text:style-name="T1811"><text:tab/></text:span><text:span text:style-name="T1812">leidžiamosios kreipties būdu internetu ar kitais elektroninių ryšių tinklais;</text:span></text:p>
      <text:p text:style-name="P1813"><text:span text:style-name="T1814">28.2</text:span><text:span text:style-name="T1815">.</text:span><text:span text:style-name="T1816"><text:tab/></text:span><text:span text:style-name="T1817">automatiniu būdu;</text:span></text:p>
      <text:p text:style-name="P1818"><text:span text:style-name="T1819">28.3</text:span><text:span text:style-name="T1820">.</text:span><text:span text:style-name="T1821"><text:tab/></text:span><text:span text:style-name="T1822">popierine forma.</text:span></text:p>
      <text:p text:style-name="P1823"><text:span text:style-name="T1824">29</text:span><text:span text:style-name="T1825">.</text:span><text:span text:style-name="T1826"><text:tab/></text:span><text:span text:style-name="T1827">Sistemos duomenys duomenų gavėjams teikiami tokio turinio ir</text:span><text:span text:style-name="T1828"><text:s/>tokiu formatu, kokie valstybės įmonėje Registrų centre jau naudojami ir kurie nereikalauja papildomo duomenų apdorojimo. Jei duomenų gavėjams teikiamų duomenų turinys ir formatas neatitinka duomenų gavėjo poreikių arba duomenų gavėjas neturi techninių gal</text:span><text:span text:style-name="T1829">imybių reikiamai apdoroti gautų Sistemos duomenų, Sistemos tvarkytojas sukuria programines priemones, reikalingas prašomam Sistemos duomenų ir informacijos formatui ar turiniui parengti ir (ar) apdoroti, o duomenų gavėjas moka atlyginimą, kompensuojantį du</text:span><text:span text:style-name="T1830">omenų parengimo sąnaudas.</text:span></text:p>
      <text:p text:style-name="P1831"><text:span text:style-name="T1832">30</text:span><text:span text:style-name="T1833">.</text:span><text:span text:style-name="T1834"><text:tab/></text:span><text:span text:style-name="T1835">Sistemos teikiami šie duomenų apie juridinio asmens dalyvius išrašai:</text:span></text:p>
      <text:p text:style-name="P1836"><text:span text:style-name="T1837">30.1</text:span><text:span text:style-name="T1838">.</text:span><text:span text:style-name="T1839"><text:tab/></text:span><text:span text:style-name="T1840">duomenų apie juridinio asmens dalyvius išrašas, kuriame nurodoma:</text:span></text:p>
      <text:p text:style-name="P1841"><text:span text:style-name="T1842">30.1.1</text:span><text:span text:style-name="T1843">.</text:span><text:span text:style-name="T1844"><text:tab/></text:span><text:span text:style-name="T1845">juridinio asmens kodas;</text:span></text:p>
      <text:p text:style-name="P1846"><text:span text:style-name="T1847">30.1.2</text:span><text:span text:style-name="T1848">.</text:span><text:span text:style-name="T1849"><text:tab/></text:span><text:span text:style-name="T1850">juridinio asmens pavadinimas;</text:span></text:p>
      <text:p text:style-name="P1851"><text:span text:style-name="T1852">30.1.3</text:span><text:span text:style-name="T1853">.</text:span><text:span text:style-name="T1854"><text:tab/></text:span><text:span text:style-name="T1855">juridinio asmens buveinė;</text:span></text:p>
      <text:p text:style-name="P1856"><text:span text:style-name="T1857">30.1.4</text:span><text:span text:style-name="T1858">.</text:span><text:span text:style-name="T1859"><text:tab/></text:span><text:span text:style-name="T1860">paskutinė duomenų apie juridinio asmens dalyvius atnaujinimo data;</text:span></text:p>
      <text:p text:style-name="P1861"><text:span text:style-name="T1862">30.1.5</text:span><text:span text:style-name="T1863">.</text:span><text:span text:style-name="T1864"><text:tab/></text:span><text:span text:style-name="T1865">akcininkų, kurių duomenys nenustatyti, turimų akcijų skaičius;</text:span></text:p>
      <text:p text:style-name="P1866"><text:span text:style-name="T1867">30.1.6</text:span><text:span text:style-name="T1868">.</text:span><text:span text:style-name="T1869"><text:tab/></text:span><text:span text:style-name="T1870">uždarosios akcinės bendrovės duomenys:</text:span></text:p>
      <text:p text:style-name="P1871"><text:span text:style-name="T1872">30.1.6.1</text:span><text:span text:style-name="T1873">.</text:span><text:span text:style-name="T1874"><text:tab/></text:span><text:span text:style-name="T1875">įst</text:span><text:span text:style-name="T1876">atinis kapitalas; įstatų, kurie keičiami dėl įstatinio kapitalo dydžio, akcijų skaičiaus, akcijų nominalios vertės pasikeitimų, įregistravimo data Juridinių asmenų registre, akcijų klasė, akcijų skaičius, akcijos nominali vertė;</text:span></text:p>
      <text:p text:style-name="P1877"><text:span text:style-name="T1878">30.1.6.2</text:span><text:span text:style-name="T1879">.</text:span><text:span text:style-name="T1880"><text:tab/></text:span><text:span text:style-name="T1881">duomenys apie</text:span><text:span text:style-name="T1882"><text:s/>akcininkus:</text:span></text:p>
      <text:p text:style-name="P1883"><text:span text:style-name="T1884">30.1.6.2.1</text:span><text:span text:style-name="T1885">.</text:span><text:span text:style-name="T1886"><text:tab/></text:span><text:span text:style-name="T1887">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888">odas, nurodoma tik gimimo data);<text:s/></text:span></text:p>
      <text:p text:style-name="P1889"><text:span text:style-name="T1890">30.1.6.2.2</text:span><text:span text:style-name="T1891">.</text:span><text:span text:style-name="T1892"><text:tab/></text:span><text:span text:style-name="T1893">juridinio asmens kodas, pavadinimas, buveinė; kai akcininkas yra užsienio valstybės juridinis asmuo, papildomai nurodomas valstybės, kurioje įregistruotas juridinis asmuo, pavadinimas; kai akcininkė yra val</text:span><text:span text:style-name="T1894">stybė ar savivaldybė, – valstybės ar savivaldybės pavadinimas, valstybės ar savivaldybės, kaip akcininkės, teises ir pareigas įgyvendinanti institucija: jos kodas, pavadinimas, buveinė;</text:span></text:p>
      <text:p text:style-name="P1895"><text:span text:style-name="T1896">30.1.6.2.3</text:span><text:span text:style-name="T1897">.</text:span><text:span text:style-name="T1898"><text:tab/></text:span><text:span text:style-name="T1899">kai akcininkai yra juridinio asmens statuso neturinčio</text:span><text:span text:style-name="T1900"><text:s/>fondo dalyviai, nurodomas fondo pavadinimas, Lietuvos banko arba</text:span><text:span text:style-name="T1901"><text:s/>užsienio valstybės</text:span><text:span text:style-name="T1902"><text:s/>priežiūros institucijos suteiktas kodas, jeigu jis buvo suteiktas, ir fondo valdymo įmonės pavadinimas, kodas, buveinė;</text:span></text:p>
      <text:p text:style-name="P1903"><text:span text:style-name="T1904">30.1.6.2.4</text:span><text:span text:style-name="T1905">.</text:span><text:span text:style-name="T1906"><text:tab/></text:span><text:span text:style-name="T1907">juridinio asmens, kuriam juridinio<text:s/></text:span><text:span text:style-name="T1908">asmens kodas, teisinė forma ir buveinė pagal galiojančius teisės aktus nesuteikti, pavadinimas;</text:span></text:p>
      <text:p text:style-name="P1909"><text:span text:style-name="T1910">30.1.6.2.5</text:span><text:span text:style-name="T1911">.</text:span><text:span text:style-name="T1912"><text:tab/>kai akcija (akcijos) priklauso keliems savininkams bendrosios nuosavybės<text:s/></text:span><text:span text:style-name="T1913"><text:line-break/>teise, – kiekvieno savininko Nuostatų 30.1.6.2.1–30.1.6.2.3 arba 30.1.</text:span><text:span text:style-name="T1914">6.2.4 ir 30.1.6.2.6</text:span><text:span text:style-name="T1915"> </text:span><text:span text:style-name="T1916">papunkčiuose nurodyti duomenys ir kuris iš savininkų yra jų įgaliotas asmuo<text:s/></text:span><text:span text:style-name="T1917">bei jo paskyrimo data</text:span><text:span text:style-name="T1918">;<text:s/></text:span></text:p>
      <text:p text:style-name="P1919"><text:span text:style-name="T1920">30.1.6.2.6</text:span><text:span text:style-name="T1921">.</text:span><text:span text:style-name="T1922"><text:tab/></text:span><text:span text:style-name="T1923">akcijų įgijimo data;</text:span></text:p>
      <text:p text:style-name="P1924"><text:span text:style-name="T1925">30.1.6.2.7</text:span><text:span text:style-name="T1926">.</text:span><text:span text:style-name="T1927"><text:tab/></text:span><text:span text:style-name="T1928">turimų akcijų skaičius;</text:span></text:p>
      <text:p text:style-name="P1929"><text:span text:style-name="T1930">30.1.6.2.8</text:span><text:span text:style-name="T1931">.</text:span><text:span text:style-name="T1932"><text:tab/></text:span><text:span text:style-name="T1933">akcijos klasė;</text:span></text:p>
      <text:p text:style-name="P1934"><text:span text:style-name="T1935">30.1.6.2.9</text:span><text:span text:style-name="T1936">.</text:span><text:span text:style-name="T1937"><text:tab/></text:span><text:span text:style-name="T1938">akcijos nomi</text:span><text:span text:style-name="T1939">nali vertė;</text:span></text:p>
      <text:p text:style-name="P1940"><text:span text:style-name="T1941">30.1.6.2.10</text:span><text:span text:style-name="T1942">.</text:span><text:span text:style-name="T1943"><text:tab/></text:span><text:span text:style-name="T1944">asmens tapimo akcininku data;</text:span></text:p>
      <text:p text:style-name="P1945"><text:span text:style-name="T1946">30.1.7</text:span><text:span text:style-name="T1947">.</text:span><text:span text:style-name="T1948"><text:tab/></text:span><text:span text:style-name="T1949">mažosios bendrijos duomenys:</text:span></text:p>
      <text:p text:style-name="P1950"><text:span text:style-name="T1951">30.1.7.1</text:span><text:span text:style-name="T1952">.</text:span><text:span text:style-name="T1953"><text:tab/></text:span><text:span text:style-name="T1954">mažosios bendrijos nario vardas, pavardė, asmens kodas, gyvenamoji vieta arba adresas korespondencijai; kai mažosios bendrijos narys yra užs</text:span><text:span text:style-name="T1955">ienio valstybės fizinis asmuo, papildomai nurodoma to asmens gimimo data (jeigu pagal užsienio valstybės teisės aktus nesuteikiamas asmens kodas, nurodoma tik gimimo data);</text:span></text:p>
      <text:p text:style-name="P1956"><text:span text:style-name="T1957">30.1.7.2</text:span><text:span text:style-name="T1958">.</text:span><text:span text:style-name="T1959"><text:tab/></text:span><text:span text:style-name="T1960">kai mažosios bendrijos nario teisės priklauso keliems savininkams, – kiekvieno savininko Nuostatų 30.1.7.1 ir 30.1.7.3 papunkčiuose nurodyti duomenys ir kuris iš savininkų yra jų įgaliotas asmuo<text:s/></text:span><text:span text:style-name="T1961">bei jo paskyrimo data</text:span><text:span text:style-name="T1962">;</text:span></text:p>
      <text:p text:style-name="P1963"><text:span text:style-name="T1964">30.1.7.3</text:span><text:span text:style-name="T1965">.</text:span><text:span text:style-name="T1966"><text:tab/></text:span><text:span text:style-name="T1967">asmens tapimo mažosios<text:s/></text:span><text:span text:style-name="T1968">bendrijos nariu data;</text:span></text:p>
      <text:p text:style-name="P1969"><text:span text:style-name="T1970">30.1.7.4</text:span><text:span text:style-name="T1971">.</text:span><text:span text:style-name="T1972"><text:tab/></text:span><text:span text:style-name="T1973">mažosios bendrijos nario įnašo dydis (kai įnašas piniginis) ir (ar) vertė (kai įnašas nepiniginis);</text:span></text:p>
      <text:p text:style-name="P1974"><text:span text:style-name="T1975">30.1.7.5</text:span><text:span text:style-name="T1976">.</text:span><text:span text:style-name="T1977"><text:tab/></text:span><text:span text:style-name="T1978">mažosios bendrijos nario įnašo dydžio (kai įnašas piniginis) ir (ar) vertės (kai įnašas nepiniginis) keiti</text:span><text:span text:style-name="T1979">mo data;</text:span></text:p>
      <text:p text:style-name="P1980"><text:span text:style-name="T1981">30.1.7.6</text:span><text:span text:style-name="T1982">.</text:span><text:span text:style-name="T1983"><text:tab/></text:span><text:span text:style-name="T1984">mažosios bendrijos nario bendra įnašų suma;</text:span></text:p>
      <text:p text:style-name="P1985"><text:span text:style-name="T1986">30.1.8</text:span><text:span text:style-name="T1987">.</text:span><text:span text:style-name="T1988"><text:tab/></text:span><text:span text:style-name="T1989">viešosios įstaigos duomenys:</text:span></text:p>
      <text:p text:style-name="P1990"><text:span text:style-name="T1991">30.1.8.1</text:span><text:span text:style-name="T1992">.</text:span><text:span text:style-name="T1993"><text:tab/></text:span><text:span text:style-name="T1994">fizinio asmens vardas, pavardė, asmens kodas, gyvenamoji vieta arba adresas korespondencijai; kai dalininkas yra užsienio valstybės fi</text:span><text:span text:style-name="T1995">zinis asmuo, papildomai nurodoma to asmens gimimo data (jeigu pagal užsienio valstybės teisės aktus nesuteikiamas asmens kodas, nurodoma tik gimimo data);</text:span></text:p>
      <text:p text:style-name="P1996"><text:span text:style-name="T1997">30.1.8.2</text:span><text:span text:style-name="T1998">.</text:span><text:span text:style-name="T1999"><text:tab/></text:span><text:span text:style-name="T2000">juridinio asmens kodas, pavadinimas, buveinė; kai dalininkas yra užsienio valstybės jur</text:span><text:span text:style-name="T2001">idinis asmuo, papildomai nurodoma valstybė, kurioje įregistruotas juridinis asmuo; kai dalininkė yra valstybė ar savivaldybė, – valstybės ar savivaldybės pavadinimas, valstybės ar savivaldybės, kaip viešosios įstaigos dalininkės, teises ir pareigas įgyvend</text:span><text:span text:style-name="T2002">inanti institucija: jos kodas, pavadinimas, buveinė;</text:span></text:p>
      <text:p text:style-name="P2003"><text:span text:style-name="T2004">30.1.8.3</text:span><text:span text:style-name="T2005">.</text:span><text:span text:style-name="T2006"><text:tab/></text:span><text:span text:style-name="T2007">kai dalininko teisės priklauso keliems savininkams bendrosios nuosavybės teise,</text:span><text:span text:style-name="T2008"> </text:span><text:span text:style-name="T2009">– kiekvieno savininko Nuostatų 30.1.8.1 arba 30.1.8.2 ir 30.1.8.4 papunkčiuose nurodyti duomenys ir kuris iš<text:s/></text:span><text:span text:style-name="T2010">savininkų yra jų įgaliotas asmuo bei jo paskyrimo data;</text:span></text:p>
      <text:p text:style-name="P2011"><text:span text:style-name="T2012">30.1.8.4</text:span><text:span text:style-name="T2013">.</text:span><text:span text:style-name="T2014"><text:tab/></text:span><text:span text:style-name="T2015">dalininko teisių įgijimo data;</text:span></text:p>
      <text:p text:style-name="P2016"><text:span text:style-name="T2017">30.1.8.5</text:span><text:span text:style-name="T2018">.</text:span><text:span text:style-name="T2019"><text:tab/></text:span><text:span text:style-name="T2020">dalininko įnašo vertė;</text:span></text:p>
      <text:p text:style-name="P2021"><text:span text:style-name="T2022">30.1.8.6</text:span><text:span text:style-name="T2023">.</text:span><text:span text:style-name="T2024"><text:tab/></text:span><text:span text:style-name="T2025">dalininko įnašo dydžio keitimo data;</text:span></text:p>
      <text:p text:style-name="P2026"><text:span text:style-name="T2027">30.1.9</text:span><text:span text:style-name="T2028">.</text:span><text:span text:style-name="T2029"><text:tab/></text:span><text:span text:style-name="T2030">žemės ūkio bendrovės duomenys:</text:span></text:p>
      <text:p text:style-name="P2031"><text:span text:style-name="T2032">30.1.9.1</text:span><text:span text:style-name="T2033">.</text:span><text:span text:style-name="T2034"><text:tab/></text:span><text:span text:style-name="T2035">nario ar<text:s/></text:span><text:span text:style-name="T2036">pajininko – fizinio asmens vardas, pavardė, asmens kodas, gyvenamoji vieta ar adresas korespondencijai. Kai žemės ūkio bendrovės narys ar pajininkas yra užsienio valstybės fizinis asmuo, papildomai nurodoma jo gimimo data (jeigu pagal užsienio valstybės te</text:span><text:span text:style-name="T2037">isės aktus asmens kodas nesuteikiamas, nurodoma tik gimimo data);</text:span></text:p>
      <text:p text:style-name="P2038"><text:span text:style-name="T2039">30.1.9.2</text:span><text:span text:style-name="T2040">.</text:span><text:span text:style-name="T2041"><text:tab/></text:span><text:span text:style-name="T2042">nario ar pajininko – juridinio asmens pavadinimas, kodas ir buveinė. Kai narys ar pajininkas yra užsienio valstybės juridinis asmuo, papildomai nurodoma valstybė, kurioje jis į</text:span><text:span text:style-name="T2043">registruotas;</text:span></text:p>
      <text:p text:style-name="P2044"><text:span text:style-name="T2045">30.1.9.3</text:span><text:span text:style-name="T2046">.</text:span><text:span text:style-name="T2047"><text:tab/></text:span><text:span text:style-name="T2048">kai nario ar pajininko teisės priklauso keliems savininkams bendrosios nuosavybės teise, – kiekvieno savininko Nuostatų 30.1.9.1 arba 30.1.9.2 ir 30.1.9.4</text:span><text:span text:style-name="T2049"> </text:span><text:span text:style-name="T2050">papunkčiuose nurodyti duomenys ir kuris iš savininkų yra jų įgaliotas asm</text:span><text:span text:style-name="T2051">uo bei jo paskyrimo data;</text:span></text:p>
      <text:p text:style-name="P2052"><text:span text:style-name="T2053">30.1.9.4</text:span><text:span text:style-name="T2054">.</text:span><text:span text:style-name="T2055"><text:tab/></text:span><text:span text:style-name="T2056">asmens priėmimo į žemės ūkio bendrovės narius data arba pajininko pajinio įnašo sumokėjimo data;</text:span></text:p>
      <text:p text:style-name="P2057"><text:span text:style-name="T2058">30.1.9.5</text:span><text:span text:style-name="T2059">.</text:span><text:span text:style-name="T2060"><text:tab/></text:span><text:span text:style-name="T2061">nario ar pajininko pajinio įnašo dydis (kai įnašas piniginis) ir (ar) vertė (kai įnašas nepiniginis);</text:span></text:p>
      <text:p text:style-name="P2062"><text:span text:style-name="T2063">3</text:span><text:span text:style-name="T2064">0.1.9.6</text:span><text:span text:style-name="T2065">.</text:span><text:span text:style-name="T2066"><text:tab/></text:span><text:span text:style-name="T2067">nario ar pajininko pajinio įnašo dydžio (kai įnašas piniginis) ir (ar) vertės (kai įnašas nepiniginis) keitimo data;</text:span></text:p>
      <text:p text:style-name="P2068"><text:span text:style-name="T2069">30.1.10</text:span><text:span text:style-name="T2070">.</text:span><text:span text:style-name="T2071"><text:tab/>kooperatinės bendrovės (kooperatyvo) duomenys:<text:s/></text:span></text:p>
      <text:p text:style-name="P2072"><text:span text:style-name="T2073">30.1.10.1</text:span><text:span text:style-name="T2074">.</text:span><text:span text:style-name="T2075"><text:tab/>nario – fizinio asmens vardas, pavardė, asmens kodas</text:span><text:span text:style-name="T2076">, gyvenamoji vieta ar adresas korespondencijai. Kai kooperatinės bendrovės (kooperatyvo) narys yra užsienio valstybės fizinis asmuo, papildomai nurodoma to asmens gimimo data (jeigu pagal užsienio valstybės teisės aktus asmens kodas nesuteikiamas, nurodoma</text:span><text:span text:style-name="T2077"><text:s/>tik gimimo data);</text:span></text:p>
      <text:p text:style-name="P2078"><text:span text:style-name="T2079">30.1.10.2</text:span><text:span text:style-name="T2080">.</text:span><text:span text:style-name="T2081"><text:tab/><text:s/>nario – juridinio asmens pavadinimas, kodas ir buveinė. Kai kooperatinės bendrovės (kooperatyvo) narys yra užsienio valstybės juridinis asmuo, papildomai nurodoma valstybė, kurioje tas juridinis asmuo įregistruotas;</text:span></text:p>
      <text:p text:style-name="P2082"><text:span text:style-name="T2083">30.</text:span><text:span text:style-name="T2084">1.10.3</text:span><text:span text:style-name="T2085">.</text:span><text:span text:style-name="T2086"><text:tab/>kai nario teisės priklauso keliems savininkams bendrosios nuosavybės teise,</text:span><text:span text:style-name="T2087"> </text:span><text:span text:style-name="T2088">– kiekvieno savininko Nuostatų 30.1.10.1 ir 30.1.10.2 arba 30.1.10.4 papunkčiuose nurodyti duomenys ir kuris iš savininkų yra jų įgaliotas asmuo bei jo paskyrimo data;</text:span></text:p>
      <text:p text:style-name="P2089"><text:span text:style-name="T2090">30.1.10.4</text:span><text:span text:style-name="T2091">.</text:span><text:span text:style-name="T2092"><text:tab/>asmens priėmimo į kooperatinės bendrovės (kooperatyvo) narius data;</text:span></text:p>
      <text:p text:style-name="P2093"><text:span text:style-name="T2094">30.1.10.5</text:span><text:span text:style-name="T2095">.</text:span><text:span text:style-name="T2096"><text:tab/>nario pajaus dydis (kai įnašas piniginis) ir (ar) vertė (kai įnašas nepiniginis);</text:span></text:p>
      <text:p text:style-name="P2097"><text:span text:style-name="T2098">30.1.10.6</text:span><text:span text:style-name="T2099">.</text:span><text:span text:style-name="T2100"><text:tab/>nario pajaus dydžio (kai įnašas piniginis) ir (ar) vertės (kai<text:s/></text:span><text:span text:style-name="T2101">įnašas nepiniginis) keitimo data;</text:span></text:p>
      <text:p text:style-name="P2102"><text:span text:style-name="T2103">30.1.11</text:span><text:span text:style-name="T2104">.</text:span><text:span text:style-name="T2105"><text:tab/>tikrosios ūkinės bendrijos ir (ar) komanditinės ūkinės bendrijos duomenys:</text:span></text:p>
      <text:p text:style-name="P2106"><text:span text:style-name="T2107">30.1.11.1</text:span><text:span text:style-name="T2108">.</text:span><text:span text:style-name="T2109"><text:tab/>dalyvio – tikrosios ūkinės bendrijos ar komanditinės ūkinės bendrijos tikrojo nario duomenys: fizinio asmens vardas,<text:s/></text:span><text:span text:style-name="T2110">pavardė, asmens kodas, gyvenamoji vieta ar adresas korespondencijai; juridinio asmens pavadinimas, kodas, buveinė;</text:span></text:p>
      <text:p text:style-name="P2111"><text:span text:style-name="T2112">30.1.11.2</text:span><text:span text:style-name="T2113">.</text:span><text:span text:style-name="T2114"><text:tab/>dalyvio – komanditinės ūkinės bendrijos komanditoriaus duomenys: fizinio asmens vardas, pavardė, asmens kodas, gyvenamoji viet</text:span><text:span text:style-name="T2115">a ar adresas korespondencijai; juridinio asmens pavadinimas, kodas, buveinė. Įstatymuose nustatytais atvejais teikiant duomenis apie komanditinės ūkinės bendrijos komanditorių, teikiama informacija tik apie tuos komanditorius, kurių įnašo į komanditinę ūki</text:span><text:span text:style-name="T2116">nę bendriją dydis ir (ar) vertė sudaro daugiau negu 25 procentus visų dalyvių įnašų į komanditinę ūkinę bendriją dydžio ir (ar) vertės;</text:span></text:p>
      <text:p text:style-name="P2117"><text:span text:style-name="T2118">30.1.11.3</text:span><text:span text:style-name="T2119">.</text:span><text:span text:style-name="T2120"><text:tab/>kai dalyvis yra užsienio valstybės fizinis asmuo, papildomai nurodoma jo gimimo data (jeigu pagal užsieni</text:span><text:span text:style-name="T2121">o valstybės teisės aktus asmens kodas nesuteikiamas, nurodoma tik gimimo data);</text:span></text:p>
      <text:p text:style-name="P2122"><text:span text:style-name="T2123">30.1.11.4</text:span><text:span text:style-name="T2124">.</text:span><text:span text:style-name="T2125"><text:tab/>kai dalyvis yra užsienio valstybės juridinis asmuo, papildomai nurodoma valstybė, kurioje jis įregistruotas;</text:span></text:p>
      <text:p text:style-name="P2126"><text:span text:style-name="T2127">30.1.11.5</text:span><text:span text:style-name="T2128">.</text:span><text:span text:style-name="T2129"><text:tab/><text:s/>kai dalyvio įnašas priklauso keliems</text:span><text:span text:style-name="T2130"><text:s/>savininkams bendrosios nuosavybės teise, – kiekvieno savininko Nuostatų 30.1.11.1 ir 30.1.11.3 arba 30.1.11.2 ir 30.1.11.4 bei 30.1.11.7</text:span><text:span text:style-name="T2131"> </text:span><text:span text:style-name="T2132">papunkčiuose nurodyti duomenys ir kuris iš savininkų yra jų įgaliotas asmuo bei jo paskyrimo data;</text:span></text:p>
      <text:p text:style-name="P2133"><text:span text:style-name="T2134">30.1.11.6</text:span><text:span text:style-name="T2135">.</text:span><text:span text:style-name="T2136"><text:tab/>daly</text:span><text:span text:style-name="T2137">vio įnašo dydis (kai įnašas piniginis) ir (ar) vertė (kai įnašas nepiniginis);</text:span></text:p>
      <text:p text:style-name="P2138"><text:span text:style-name="T2139">30.1.11.7</text:span><text:span text:style-name="T2140">.</text:span><text:span text:style-name="T2141"><text:tab/>asmens tapimo dalyviu data;</text:span></text:p>
      <text:p text:style-name="P2142"><text:span text:style-name="T2143">30.1.11.8</text:span><text:span text:style-name="T2144">.</text:span><text:span text:style-name="T2145"><text:tab/>dalyvio įnašo dydžio keitimo data;<text:s/></text:span></text:p>
      <text:p text:style-name="P2146"><text:span text:style-name="T2147">30.1.12</text:span><text:span text:style-name="T2148">.</text:span><text:span text:style-name="T2149"><text:tab/>labdaros ir paramos fondo duomenys:<text:s/></text:span></text:p>
      <text:p text:style-name="P2150"><text:span text:style-name="T2151">30.1.12.1</text:span><text:span text:style-name="T2152">.</text:span><text:span text:style-name="T2153"><text:tab/>dalininko – fizini</text:span><text:span text:style-name="T2154">o asmens vardas, pavardė, asmens kodas, gyvenamoji vieta arba adresas korespondencijai; kai dalininkas yra užsienio valstybės fizinis asmuo, papildomai nurodoma to asmens gimimo data (jeigu pagal užsienio valstybės teisės aktus nesuteikiamas asmens kodas,<text:s/></text:span><text:span text:style-name="T2155">nurodoma tik gimimo data);</text:span></text:p>
      <text:p text:style-name="P2156"><text:span text:style-name="T2157">30.1.12.2</text:span><text:span text:style-name="T2158">.</text:span><text:span text:style-name="T2159"><text:tab/>dalininko – juridinio asmens kodas, pavadinimas, buveinė; kai dalininkas yra užsienio valstybės juridinis asmuo, papildomai nurodoma valstybė, kurioje jis įregistruotas;</text:span></text:p>
      <text:p text:style-name="P2160"><text:span text:style-name="T2161">30.1.12.3</text:span><text:span text:style-name="T2162">.</text:span><text:span text:style-name="T2163"><text:tab/>kai dalininko teisės priklaus</text:span><text:span text:style-name="T2164">o keliems savininkams bendrosios nuosavybės teise,</text:span><text:span text:style-name="T2165"> </text:span><text:span text:style-name="T2166">– kiekvieno savininko Nuostatų 30.1.12.1, 30.1.12.2 ir 30.1.12.4 papunkčiuose nurodyti duomenys ir kuris iš savininkų yra jų įgaliotas asmuo bei jo paskyrimo data;</text:span></text:p>
      <text:p text:style-name="P2167"><text:span text:style-name="T2168">30.1.12.4</text:span><text:span text:style-name="T2169">.</text:span><text:span text:style-name="T2170"><text:tab/>dalininko teisių įgijimo d</text:span><text:span text:style-name="T2171">ata;</text:span></text:p>
      <text:p text:style-name="P2172"><text:span text:style-name="T2173">30.1.12.5</text:span><text:span text:style-name="T2174">.</text:span><text:span text:style-name="T2175"><text:tab/>dalininko įnašo vertė;</text:span></text:p>
      <text:p text:style-name="P2176"><text:span text:style-name="T2177">30.1.12.6</text:span><text:span text:style-name="T2178">.</text:span><text:span text:style-name="T2179"><text:tab/>dalininko įnašo dydžio keitimo data;</text:span></text:p>
      <text:p text:style-name="P2180"><text:span text:style-name="T2181">30.2</text:span><text:span text:style-name="T2182">.</text:span><text:span text:style-name="T2183"><text:tab/>duomenų apie juridinio asmens dalyvius išrašas su istorija, kuriame nurodomi aktualūs ir istoriniai duomenys, nurodyti Nuostatų 30.1 papunktyje, ir</text:span><text:span text:style-name="T2184"><text:s/>akcijų netekimo data, asmens narystės mažojoje bendrijoje, tikrojoje ūkinėje bendrijoje ar komanditinėje ūkinėje bendrijoje, žemės ūkio bendrovėje ar kooperatinėje bendrovėje (kooperatyve)</text:span><text:span text:style-name="T2185"><text:s/></text:span><text:span text:style-name="T2186">pabaigos data, viešosios įstaigos dalininko teisių perleidimo data</text:span><text:span text:style-name="T2187">, žemės ūkio bendrovės pajininko pajaus perleidimo bendrovėje data arba labdaros ir paramos fondo dalininko teisių perleidimo arba pabaigos data;</text:span></text:p>
      <text:p text:style-name="P2188"><text:span text:style-name="T2189">30.3</text:span><text:span text:style-name="T2190">.</text:span><text:span text:style-name="T2191"><text:tab/>duomenų apie asmenį, kuris yra juridinių asmenų dalyvis, išrašas, kuriame nurodoma:</text:span></text:p>
      <text:p text:style-name="P2192"><text:span text:style-name="T2193">30.3.1</text:span><text:span text:style-name="T2194">.</text:span><text:span text:style-name="T2195"><text:tab/></text:span><text:span text:style-name="T2196">fizinio asmens vardas, pavardė, asmens kodas, gyvenamoji vieta arba adresas korespondencijai; kai dalyvis yra užsienio valstybės</text:span><text:span text:style-name="T2197"><text:s/></text:span><text:span text:style-name="T2198">fizinis asmuo, papildomai nurodoma to asmens gimimo data (jeigu pagal užsienio valstybės teisės aktus nesuteikiamas asmens koda</text:span><text:span text:style-name="T2199">s, nurodoma tik gimimo data);</text:span></text:p>
      <text:p text:style-name="P2200"><text:span text:style-name="T2201">30.3.2</text:span><text:span text:style-name="T2202">.</text:span><text:span text:style-name="T2203"><text:tab/>juridinio asmens kodas, pavadinimas, buveinė; kai dalyvis yra užsienio valstybės juridinis asmuo, papildomai nurodomas valstybės, kurioje įregistruotas juridinis asmuo, pavadinimas; kai uždarosios akcinės bendrovės</text:span><text:span text:style-name="T2204"><text:s/>akcininkė ar viešosios įstaigos dalininkė yra valstybė ar savivaldybė, – valstybės ar savivaldybės pavadinimas, valstybės ar savivaldybės, kaip uždarosios akcinės bendrovės akcininkės ar viešosios įstaigos dalininkės, teises ir pareigas įgyvendinanti inst</text:span><text:span text:style-name="T2205">itucija: jos kodas, pavadinimas, buveinė;</text:span></text:p>
      <text:p text:style-name="P2206"><text:span text:style-name="T2207">30.3.3</text:span><text:span text:style-name="T2208">.</text:span><text:span text:style-name="T2209"><text:tab/>kai akcininkai yra juridinio asmens statuso neturinčio fondo dalyviai, nurodomas fondo pavadinimas, Lietuvos banko arba<text:s/></text:span><text:span text:style-name="T2210">užsienio valstybės<text:s/></text:span><text:span text:style-name="T2211">priežiūros institucijos suteiktas kodas, jeigu jis buvo<text:s/></text:span><text:span text:style-name="T2212">suteiktas, ir fondo valdymo įmonės pavadinimas, kodas, buveinė;</text:span></text:p>
      <text:p text:style-name="P2213"><text:span text:style-name="T2214">30.3.4</text:span><text:span text:style-name="T2215">.</text:span><text:span text:style-name="T2216"><text:tab/>juridinio asmens, kuriam juridinio asmens kodas, teisinė forma ir buveinė pagal galiojančius teisės aktus nesuteikti, pavadinimas;</text:span></text:p>
      <text:p text:style-name="P2217"><text:span text:style-name="T2218">30.3.5</text:span><text:span text:style-name="T2219">.</text:span><text:span text:style-name="T2220"><text:tab/>kai akcija (akcijos) arba dalyvio tei</text:span><text:span text:style-name="T2221">sės priklauso keliems savininkams bendrosios nuosavybės teise, – savininko, apie kurį teikiamas išrašas, Nuostatų 30.3.1–30.3.3 arba 30.3.4 papunkčiuose nurodyti duomenys;</text:span></text:p>
      <text:p text:style-name="P2222"><text:span text:style-name="T2223">30.3.6</text:span><text:span text:style-name="T2224">.</text:span><text:span text:style-name="T2225"><text:tab/>juridinio asmens, kurio dalyvis yra asmuo, nurodytas Nuostatų 30.3.1–30.</text:span><text:span text:style-name="T2226">3.3 arba 30.3.4 papunkčiuose, kodas ir pavadinimas;</text:span></text:p>
      <text:p text:style-name="P2227"><text:span text:style-name="T2228">30.3.7</text:span><text:span text:style-name="T2229">.</text:span><text:span text:style-name="T2230"><text:tab/>kai asmuo yra uždarosios akcinės bendrovės akcininkas:</text:span></text:p>
      <text:p text:style-name="P2231"><text:span text:style-name="T2232">30.3.7.1</text:span><text:span text:style-name="T2233">.</text:span><text:span text:style-name="T2234"><text:tab/>akcijų įgijimo data;</text:span></text:p>
      <text:p text:style-name="P2235"><text:span text:style-name="T2236">30.3.7.2</text:span><text:span text:style-name="T2237">.</text:span><text:span text:style-name="T2238"><text:tab/>turimų akcijų skaičius;</text:span></text:p>
      <text:p text:style-name="P2239"><text:span text:style-name="T2240">30.3.7.3</text:span><text:span text:style-name="T2241">.</text:span><text:span text:style-name="T2242"><text:tab/>akcijų klasė;</text:span></text:p>
      <text:p text:style-name="P2243"><text:span text:style-name="T2244">30.3.7.4</text:span><text:span text:style-name="T2245">.</text:span><text:span text:style-name="T2246"><text:tab/>akcijos nominali vertė;</text:span></text:p>
      <text:p text:style-name="P2247"><text:span text:style-name="T2248">30.3.7.5</text:span><text:span text:style-name="T2249">.</text:span><text:span text:style-name="T2250"><text:tab/>asmens tapimo akcininku data;</text:span></text:p>
      <text:p text:style-name="P2251"><text:span text:style-name="T2252">30.3.8</text:span><text:span text:style-name="T2253">.</text:span><text:span text:style-name="T2254"><text:tab/>kai asmuo yra mažosios bendrijos narys:</text:span></text:p>
      <text:p text:style-name="P2255"><text:span text:style-name="T2256">30.3.8.1</text:span><text:span text:style-name="T2257">.</text:span><text:span text:style-name="T2258"><text:tab/>asmens tapimo mažosios bendrijos nariu data;</text:span></text:p>
      <text:p text:style-name="P2259"><text:span text:style-name="T2260">30.3.8.2</text:span><text:span text:style-name="T2261">.</text:span><text:span text:style-name="T2262"><text:tab/>mažosios bendrijos nario įnašo dydis (kai įnašas piniginis) ir (ar) vertė (kai įnašas<text:s/></text:span><text:span text:style-name="T2263">nepiniginis);</text:span></text:p>
      <text:p text:style-name="P2264"><text:span text:style-name="T2265">30.3.8.3</text:span><text:span text:style-name="T2266">.</text:span><text:span text:style-name="T2267"><text:tab/>mažosios bendrijos nario įnašo dydžio keitimo data;</text:span></text:p>
      <text:p text:style-name="P2268"><text:span text:style-name="T2269">30.3.8.4</text:span><text:span text:style-name="T2270">.</text:span><text:span text:style-name="T2271"><text:tab/>mažosios bendrijos nario bendra įnašų suma;</text:span></text:p>
      <text:p text:style-name="P2272"><text:span text:style-name="T2273">30.3.9</text:span><text:span text:style-name="T2274">.</text:span><text:span text:style-name="T2275"><text:tab/>kai asmuo yra viešosios įstaigos dalininkas:</text:span></text:p>
      <text:p text:style-name="P2276"><text:span text:style-name="T2277">30.3.9.1</text:span><text:span text:style-name="T2278">.</text:span><text:span text:style-name="T2279"><text:tab/>dalininko teisių įgijimo data;</text:span></text:p>
      <text:p text:style-name="P2280"><text:span text:style-name="T2281">30.3.9.2</text:span><text:span text:style-name="T2282">.</text:span><text:span text:style-name="T2283"><text:tab/>da</text:span><text:span text:style-name="T2284">lininko įnašo vertė;<text:s/></text:span></text:p>
      <text:p text:style-name="P2285"><text:span text:style-name="T2286">30.3.9.3</text:span><text:span text:style-name="T2287">.</text:span><text:span text:style-name="T2288"><text:tab/>dalininko įnašo dydžio keitimo data;</text:span></text:p>
      <text:p text:style-name="P2289"><text:span text:style-name="T2290">30.3.9.4</text:span><text:span text:style-name="T2291">.</text:span><text:span text:style-name="T2292"><text:tab/>dalininko bendra įnašų suma;</text:span></text:p>
      <text:p text:style-name="P2293"><text:span text:style-name="T2294">30.3.10</text:span><text:span text:style-name="T2295">.</text:span><text:span text:style-name="T2296"><text:tab/>kai asmuo yra žemės ūkio bendrovės narys ar pajininkas, – Nuostatų 15.8.4–15.8.7 papunkčiuose nurodyti duomenys;</text:span></text:p>
      <text:p text:style-name="P2297"><text:span text:style-name="T2298">30.3.11</text:span><text:span text:style-name="T2299">.</text:span><text:span text:style-name="T2300"><text:tab/>kai asmuo yra kooperatinės bendrovės (kooperatyvo) narys, – Nuostatų 15.9.4–15.9.7 papunkčiuose nurodyti duomenys;<text:s/></text:span></text:p>
      <text:p text:style-name="P2301"><text:span text:style-name="T2302">30.3.12</text:span><text:span text:style-name="T2303">.</text:span><text:span text:style-name="T2304"><text:tab/>kai asmuo yra tikrosios ūkinės bendrijos ir (ar) komanditinės ūkinės bendrijos dalyvis, – Nuostatų 15.10.6–15.10.8 papunkčiuos</text:span><text:span text:style-name="T2305">e nurodyti duomenys. Įstatymų nustatytais atvejais teikiant duomenis apie komanditinės ūkinės bendrijos komanditorių, teikiama informacija tik apie tuos komanditorius, kurių įnašo į komanditinę ūkinę bendriją dydis ir (ar) vertė sudaro daugiau negu 25 proc</text:span><text:span text:style-name="T2306">entus visų dalyvių įnašų į komanditinę ūkinę bendriją dydžio ir (ar) vertės;</text:span></text:p>
      <text:p text:style-name="P2307"><text:span text:style-name="T2308">30.3.13</text:span><text:span text:style-name="T2309">.</text:span><text:span text:style-name="T2310"><text:tab/>kai asmuo yra labdaros ir paramos fondo dalininkas, – Nuostatų 15.11.4</text:span><text:span text:style-name="T2311">, 15.11.6</text:span><text:span text:style-name="T2312"><text:s/>ir</text:span><text:span text:style-name="T2313"><text:s/>15.11.7</text:span><text:span text:style-name="T2314"><text:s/>papunkčiuose nurodyti duomenys;</text:span></text:p>
      <text:p text:style-name="P2315"><text:span text:style-name="T2316">30.3.14</text:span><text:span text:style-name="T2317">.</text:span><text:span text:style-name="T2318"><text:tab/>nurodant Nuostatų 30.3.7–30.3.</text:span><text:span text:style-name="T2319">13 papunkčių duomenis, kai akcija (akcijos) arba dalyvio teisės priklauso keliems savininkams bendrosios nuosavybės teise, – kad asmuo yra dalyvis bendrosios nuosavybės teise;</text:span></text:p>
      <text:p text:style-name="P2320"><text:span text:style-name="T2321">30.4</text:span><text:span text:style-name="T2322">.</text:span><text:span text:style-name="T2323"><text:tab/>duomenų apie asmenį, kuris yra juridinių asmenų dalyvis, išrašas su<text:s/></text:span><text:span text:style-name="T2324">istorija, kuriame nurodomi aktualūs ir istoriniai duomenys, nurodyti Nuostatų 30.3 papunktyje, ir akcijų netekimo data, asmens narystės mažojoje bendrijoje, tikrojoje ūkinėje bendrijoje ar komanditinėje ūkinėje bendrijoje, žemės ūkio bendrovėje ar kooperat</text:span><text:span text:style-name="T2325">i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26"><text:span text:style-name="T2327">30.5</text:span><text:span text:style-name="T2328">.</text:span><text:span text:style-name="T2329"><text:tab/>ide</text:span><text:span text:style-name="T2330">ntifikacinių duomenų apie juridinio asmens dalyvius išrašas, kuriame pateikiami duomenys, nurodyti Nuostatų 30.1.1–30.1.5 papunkčiuose, ir:</text:span></text:p>
      <text:p text:style-name="P2331"><text:span text:style-name="T2332">30.5.1</text:span><text:span text:style-name="T2333">.</text:span><text:span text:style-name="T2334"><text:tab/>duomenys apie uždarosios akcinės bendrovės akcininkus: fizinio asmens vardas, pavardė; juridinio asmens ko</text:span><text:span text:style-name="T2335">das, pavadinimas; valstybės ar savivaldybės pavadinimas, valstybės ar savivaldybės, kaip uždarosios akcinės bendrovės akcininkės, teises ir pareigas įgyvendinančios institucijos kodas, pavadinimas;</text:span><text:span text:style-name="T2336"><text:s/></text:span><text:span text:style-name="T2337">juridinio asmens statuso neturinčio fondo pavadinimas,<text:s/></text:span><text:span text:style-name="T2338">Lietuvos banko arba užsienio valstybės priežiūros institucijos suteiktas kodas, jei jis buvo suteiktas, fondo valdymo įmonės kodas, pavadinimas; juridinio asmens, kuriam juridinio asmens kodas, teisinė forma ir buveinė pagal galiojančius teisės aktus nesut</text:span><text:span text:style-name="T2339">eikti, pavadinimas; asmens tapimo akcininku data;</text:span></text:p>
      <text:p text:style-name="P2340"><text:span text:style-name="T2341">30.5.2</text:span><text:span text:style-name="T2342">.</text:span><text:span text:style-name="T2343"><text:tab/>duomenys apie mažosios bendrijos narius: vardas, pavardė, asmens tapimo mažosios bendrijos nariu data;<text:s/></text:span></text:p>
      <text:p text:style-name="P2344"><text:span text:style-name="T2345">30.5.3</text:span><text:span text:style-name="T2346">.</text:span><text:span text:style-name="T2347"><text:tab/>duomenys apie viešosios įstaigos dalininkus: fizinio asmens vardas, pavardė; j</text:span><text:span text:style-name="T2348">uridinio asmens kodas, pavadinimas; valstybės ar savivaldybės pavadinimas, valstybės ar savivaldybės, kaip viešosios įstaigos dalininkės, teises ir pareigas įgyvendinančios institucijos kodas, pavadinimas; dalininko teisių įgijimo data;</text:span></text:p>
      <text:p text:style-name="P2349"><text:span text:style-name="T2350">30.5.4</text:span><text:span text:style-name="T2351">.</text:span><text:span text:style-name="T2352"><text:tab/>duomeny</text:span><text:span text:style-name="T2353">s apie žemės ūkio bendrovės narius ar pajininkus: fizinio asmens vardas, pavardė, juridinio asmens pavadinimas, kodas, asmens priėmimo į žemės ūkio bendrovės narius data arba pajininko pajinio įnašo sumokėjimo data;</text:span></text:p>
      <text:p text:style-name="P2354"><text:span text:style-name="T2355">30.5.5</text:span><text:span text:style-name="T2356">.</text:span><text:span text:style-name="T2357"><text:tab/>duomenys apie kooperatinės b</text:span><text:span text:style-name="T2358">endrovės (kooperatyvo) narius: fizinio asmens vardas, pavardė, juridinio asmens pavadinimas, kodas, asmens priėmimo į kooperatinės bendrovės (kooperatyvo) narius data;</text:span></text:p>
      <text:p text:style-name="P2359"><text:span text:style-name="T2360">30.5.6</text:span><text:span text:style-name="T2361">.</text:span><text:span text:style-name="T2362"><text:tab/>duomenys apie tikrosios ūkinės bendrijos ar komanditinės ūkinės bendrijos ti</text:span><text:span text:style-name="T2363">kruosius narius: fizinio asmens vardas, pavardė, juridinio asmens pavadinimas, kodas, asmens tapimo tikruoju nariu data;</text:span></text:p>
      <text:p text:style-name="P2364"><text:span text:style-name="T2365">30.5.7</text:span><text:span text:style-name="T2366">.</text:span><text:span text:style-name="T2367"><text:tab/>duomenys apie labdaros ir paramos fondo dalininkus: fizinio asmens vardas, pavardė, juridinio asmens kodas, pavadinimas, da</text:span><text:span text:style-name="T2368">lininko teisių įgijimo data;</text:span></text:p>
      <text:p text:style-name="P2369"><text:span text:style-name="T2370">30.5.8</text:span><text:span text:style-name="T2371">.</text:span><text:span text:style-name="T2372"><text:tab/></text:span><text:span text:style-name="T2373">kai akcija (akcijos) arba dalyvio teisės priklauso keliems savininkams bendrosios nuosavybės teise, – kiekvieno savininko Nuostatų 30.5.1–30.5.6 arba 30.5.7 papunkčiuose<text:s/></text:span><text:span text:style-name="T2374">nurodyti duomenys ir kuris iš savininkų yra j</text:span><text:span text:style-name="T2375">ų įgaliotas asmuo.</text:span></text:p>
      <text:p text:style-name="P2376"><text:span text:style-name="T2377">31</text:span><text:span text:style-name="T2378">.</text:span><text:span text:style-name="T2379"><text:tab/>Sistemos teikiami šie duomenų apie juridinio asmens ar kolektyvinio investavimo subjekto naudos gavėjus išrašai:</text:span></text:p>
      <text:p text:style-name="P2380"><text:span text:style-name="T2381">31.1</text:span><text:span text:style-name="T2382">.</text:span><text:span text:style-name="T2383"><text:tab/></text:span><text:span text:style-name="T2384">duomenų apie juridinio asmens<text:s/></text:span><text:span text:style-name="T2385">ar kolektyvinio investavimo subjekto</text:span><text:span text:style-name="T2386"><text:s/>naudos gavėjus išrašas, kuriame nurod</text:span><text:span text:style-name="T2387">oma:</text:span></text:p>
      <text:p text:style-name="P2388"><text:span text:style-name="T2389">31.1.1</text:span><text:span text:style-name="T2390">.</text:span><text:span text:style-name="T2391"><text:tab/></text:span><text:span text:style-name="T2392">juridinio asmens kodas, pavadinimas, buveinė; investicinio fondo kodas, jeigu buvo suteiktas, investicinio fondo įsteigimo data, valdymo įmonės, kuriai perduotas kolektyvinio investavimo subjekto valdymas, kodas, pavadinimas, buveinė;</text:span></text:p>
      <text:p text:style-name="P2393"><text:span text:style-name="T2394">31.1</text:span><text:span text:style-name="T2395">.2</text:span><text:span text:style-name="T2396">.</text:span><text:span text:style-name="T2397"><text:tab/></text:span><text:span text:style-name="T2398">paskutinė duomenų apie naudos gavėjus patvirtinimo data;</text:span></text:p>
      <text:p text:style-name="P2399"><text:span text:style-name="T2400">31.1.3</text:span><text:span text:style-name="T2401">.</text:span><text:span text:style-name="T2402"><text:tab/>Nuostatų 16.5</text:span><text:span text:style-name="T2403">–16.14 papunkčiuose nurodyti<text:s/></text:span><text:span text:style-name="T2404">duomenys apie juridinio asmens naudos gavėjus, apskaičiuota naudos gavėjo turima juridinio asmens, nurodyto Nuostatų 31.1.1 papunktyje, nuo</text:span><text:span text:style-name="T2405">savybės (akcijų, pajų, įnašų ir (ar) balsavimo teisių) teisių apimtis (skaičius procentais) ar Nuostatų 17.4–17.7 papunkčiuose nurodyti duomenys apie investicinio fondo naudos gavėjus;</text:span></text:p>
      <text:p text:style-name="P2406"><text:span text:style-name="T2407">31.1.4</text:span><text:span text:style-name="T2408">.</text:span><text:span text:style-name="T2409"><text:tab/>Nuostatų 16.6</text:span><text:span text:style-name="T2410">–16.14 ar 17.5–17.8 papunkčiuose nurodyti<text:s/></text:span><text:span text:style-name="T2411">duomenys apie visus tiesiogiai ir netiesiogiai juridinį asmenį ar investicinį fondą kontroliuojančius juridinius asmenis ar investicinius fondus;</text:span></text:p>
      <text:p text:style-name="P2412"><text:span text:style-name="T2413">31.2</text:span><text:span text:style-name="T2414">.</text:span><text:span text:style-name="T2415"><text:tab/></text:span><text:span text:style-name="T2416">duomenų apie juridinio asmens ar kolektyvinio investavimo subjekto naudos gavėjus išrašas su<text:s/></text:span><text:span text:style-name="T2417">istorija, kuriame nurodomi aktualūs ir istoriniai duomenys, nurodyti Nuostatų 31.1 papunktyje</text:span><text:span text:style-name="T2418">;</text:span></text:p>
      <text:p text:style-name="P2419"><text:span text:style-name="T2420">31.3</text:span><text:span text:style-name="T2421">.</text:span><text:span text:style-name="T2422"><text:tab/></text:span><text:span text:style-name="T2423">duomenų apie asmenį, kuris yra juridinių asmenų ir (ar) kolektyvinio investavimo subjektų naudos gavėjas, išrašas, kuriame nurodoma:</text:span></text:p>
      <text:p text:style-name="P2424"><text:span text:style-name="T2425">31.3.1</text:span><text:span text:style-name="T2426">.</text:span><text:span text:style-name="T2427"><text:tab/></text:span><text:span text:style-name="T2428">Nuostatų</text:span><text:span text:style-name="T2429"><text:s/>16.5 ir (ar) 17.4 papunkčiuose nurodyti duomenys apie naudos gavėją – fizinį asmenį; naudos gavėjo nuosavybės ir (ar) kontrolės teisės</text:span><text:span text:style-name="T2430">;<text:s/></text:span><text:span text:style-name="T2431">paskutinė duomenų apie naudos gavėją patvirtinimo data;</text:span></text:p>
      <text:p text:style-name="P2432"><text:span text:style-name="T2433">31.3.2</text:span><text:span text:style-name="T2434">.</text:span><text:span text:style-name="T2435"><text:tab/>naudos gavėjo turimų nuosavybės teisių (akcijų, paj</text:span><text:span text:style-name="T2436">ų, įnašų, investicinių vienetų ir (ar) balsavimo teisių) apimtis (skaičius procentais);</text:span></text:p>
      <text:p text:style-name="P2437"><text:span text:style-name="T2438">31.3.3</text:span><text:span text:style-name="T2439">.</text:span><text:span text:style-name="T2440"><text:tab/></text:span><text:span text:style-name="T2441">juridinio asmens, kurio naudos gavėjas yra Nuostatų 31.3.1 papunktyje nurodytas fizinis asmuo: kodas, pavadinimas, buveinė, valstybės, kurioje įregistruotas</text:span><text:span text:style-name="T2442"><text:s/>juridinis asmuo, pavadinimas, registro, kuriame juridinis asmuo registruotas, pavadinimas, įregistravimo data;</text:span><text:span text:style-name="T2443"><text:s/></text:span><text:span text:style-name="T2444">kolektyvinio investavimo subjekto, kurio naudos gavėjas yra Nuostatų 31.3.1 papunktyje nurodytas fizinis asmuo: kodas, jeigu jis buvo suteiktas,</text:span><text:span text:style-name="T2445"><text:s/>pavadinimas, valstybės, kurioje kolektyvinio investavimo subjektas įregistruotas (įsteigtas), pavadinimas, kolektyvinio investavimo subjekto įregistravimo (įsteigimo) data, valdymo įmonės, kuriai perduotas kolektyvinio investavimo subjekto, kurio naudos g</text:span><text:span text:style-name="T2446">avėjas yra Nuostatų 31.3.1 papunktyje nurodytas fizinis asmuo, valdymas, kodas, pavadinimas, buveinė;</text:span></text:p>
      <text:p text:style-name="P2447"><text:span text:style-name="T2448">31.3.4</text:span><text:span text:style-name="T2449">.</text:span><text:span text:style-name="T2450"><text:tab/>duomenys apie visus Nuostatų 16.6</text:span><text:span text:style-name="T2451">–16.14 ar 17.5–17.8 papunkčiuose nurodytus,</text:span><text:span text:style-name="T2452"><text:s/>tiesiogiai ir netiesiogiai naudos gavėjo kontroliuojamus juridini</text:span><text:span text:style-name="T2453">us asmenis ar investicinius fondus;</text:span></text:p>
      <text:p text:style-name="P2454"><text:span text:style-name="T2455">31.4</text:span><text:span text:style-name="T2456">.</text:span><text:span text:style-name="T2457"><text:tab/></text:span><text:span text:style-name="T2458">duomenų apie asmenį, kuris yra juridinių asmenų ir (ar) kolektyvinio investavimo subjektų naudos gavėjas, išrašas su istorija, kuriame nurodomi aktualūs ir istoriniai duomenys, nurodyti Nuostatų 31.3 papunkty</text:span><text:span text:style-name="T2459">je</text:span><text:span text:style-name="T2460">;</text:span></text:p>
      <text:p text:style-name="P2461"><text:span text:style-name="T2462">31.5</text:span><text:span text:style-name="T2463">.</text:span><text:span text:style-name="T2464"><text:tab/></text:span><text:span text:style-name="T2465">identifikacinių duomenų apie juridinio asmens ar kolektyvinio investavimo subjekto naudos gavėjus išrašas, kuriame pateikiami duomenys, nurodyti Nuostatų 31.1.1 ir 31.1.2 papunkčiuose, ir duomenys apie juridinio asmens ar kolektyvinio investa</text:span><text:span text:style-name="T2466">vimo subjekto naudos gavėjus:</text:span></text:p>
      <text:p text:style-name="P2467"><text:span text:style-name="T2468">31.5.1</text:span><text:span text:style-name="T2469">. naudos gavėjo vardas, pavardė, gimimo metai ir mėnuo, gyvenamosios vietos valstybė, pilietybė (pilietybės); naudos gavėjo nuosavybės ir (ar) kontrolės teisės, požymis, ar asmuo yra bendraturtis, požymis, ar asmuo yra</text:span><text:span text:style-name="T2470"><text:s/>įgaliotasis bendraturtis;</text:span><text:span text:style-name="T2471"><text:s/>paskutinė duomenų apie naudos gavėją patvirtinimo data;</text:span></text:p>
      <text:p text:style-name="P2472">Papunkčio pakeitimai:</text:p>
      <text:p text:style-name="P2473"><text:span text:style-name="T2474">Nr.<text:s/></text:span><text:a xlink:href="https://www.e-tar.lt/portal/legalAct.html?documentId=9c41ea9028e911edb4cae1b158f98ea5" office:target-frame-name="_top" xlink:show="replace"><text:span text:style-name="T2475">1R-298</text:span></text:a><text:span text:style-name="T2476">, 2022-08-31, paskelbta TAR 2022-08-31, i.<text:s/></text:span><text:span text:style-name="T2477">k. 2022-17918</text:span></text:p>
      <text:p text:style-name="Normal"/>
      <text:p text:style-name="P2478"><text:span text:style-name="T2479">31.5.2</text:span><text:span text:style-name="T2480">.</text:span><text:span text:style-name="T2481"><text:tab/>naudos gavėjo nuosavybės teisių (akcijų, pajų, įnašų ir (ar) balsavimo teisių ir tiesiogiai investiciniame fonde turimų investicinių vienetų) apimtis (skaičius procentais)</text:span><text:span text:style-name="T2482">.</text:span></text:p>
      <text:p text:style-name="P2483"><text:span text:style-name="T2484">31.6</text:span><text:span text:style-name="T2485">. identifikacinių duomenų apie asmenį, kuris y</text:span><text:span text:style-name="T2486">ra juridinių asmenų ir (ar) kolektyvinio investavimo subjektų naudos gavėjas, išrašas, kuriame nurodoma:</text:span></text:p>
      <text:p text:style-name="P2487"><text:span text:style-name="T2488">31.6.1</text:span><text:span text:style-name="T2489">.</text:span><text:span text:style-name="T2490"><text:s/>Nuostatų 31.5.1 ir 31.5.2 papunkčiuose nurodyti duomenys apie naudos gavėją; paskutinė duomenų apie naudos gavėją patvirtinimo data;<text:s/></text:span></text:p>
      <text:p text:style-name="P2491"><text:span text:style-name="T2492">31.6.</text:span><text:span text:style-name="T2493">2</text:span><text:span text:style-name="T2494">. juridinio asmens ar kolektyvinio investavimo subjekto, kurio naudos gavėjas yra Nuostatų 31.6.1 papunktyje nurodytas fizinis asmuo, Nuostatų 31.3.3 papunktyje nurodyti duomenys.</text:span><text:s/></text:p>
      <text:p text:style-name="P2495">Papildyta papunkčiu:</text:p>
      <text:p text:style-name="P2496"><text:span text:style-name="T2497">Nr.<text:s/></text:span><text:a xlink:href="https://www.e-tar.lt/portal/legalAct.html?documentId=9c41ea9028e911edb4cae1b158f98ea5" office:target-frame-name="_top" xlink:show="replace"><text:span text:style-name="T2498">1R-298</text:span></text:a><text:span text:style-name="T2499">, 2022-08-31, paskelbta TAR 2022-08-31, i. k. 2022-17918</text:span></text:p>
      <text:p text:style-name="Normal"/>
      <text:p text:style-name="P2500"><text:span text:style-name="T2501">32</text:span><text:span text:style-name="T2502">.</text:span><text:span text:style-name="T2503"><text:tab/></text:span><text:span text:style-name="T2504">Sistemos išrašuose, nurodytuose Nuostatų 30 ir 31 punktuose, gali būti nurodomi papildomi Sistemoje kaupiami duomenys, išskyrus fizinio asmens duomenis.<text:s/></text:span><text:span text:style-name="T2505">Duomenys apie juridinio asmens ar kolektyvinio investavimo subjekto naudos gavėjus gali būti teikiami g</text:span><text:span text:style-name="T2506">rafine forma, peržiūrint juos interneto naršyklėje.<text:s/></text:span><text:span text:style-name="T2507">Išrašų<text:s/></text:span><text:span text:style-name="T2508">bei grafinio duomenų teikimo<text:s/></text:span><text:span text:style-name="T2509">struktūrą ir formą tvirtina Sistemos tvarkytojas.</text:span></text:p>
      <text:p text:style-name="P2510"><text:span text:style-name="T2511">33</text:span><text:span text:style-name="T2512">.</text:span><text:span text:style-name="T2513"><text:tab/></text:span><text:span text:style-name="T2514">Sistemos duomenys apie juridinio asmens ar kolektyvinio investavimo subjekto naudos gavėjus yra pasiekiami per</text:span><text:span text:style-name="T2515"><text:s/>Europos centrinę platformą. Sistemos ir kitų Europos Sąjungos valstybių narių nacionalinių centrinių tikrųjų savininkų registrų sąveika per Europos centrinę platformą užtikrinama</text:span><text:span text:style-name="T2516"><text:s/></text:span><text:span text:style-name="T2517">laikantis techninių specifikacijų ir procedūrų, numatytų Reglamente (ES) 202</text:span><text:span text:style-name="T2518">1/369.</text:span></text:p>
      <text:p text:style-name="P2519"><text:span text:style-name="T2520">34</text:span><text:span text:style-name="T2521">.</text:span><text:span text:style-name="T2522"><text:tab/></text:span><text:span text:style-name="T2523">Sistemos tvarkytojas duomenų gavėjų, kuriems duomenys teikiami<text:s/></text:span><text:span text:style-name="T2524">pagal duomenų teikimo sutartį, prašymu<text:s/></text:span><text:span text:style-name="T2525">už atlyginimą, kurio dydį nustato Lietuvos Respublikos teisingumo ministras,<text:s/></text:span><text:span text:style-name="T2526">teikia Sistemoje suteiktų paslaugų</text:span><text:span text:style-name="T2527"><text:s/>išklotines (vartotojo veiks</text:span><text:span text:style-name="T2528">mų protokolus) ir Sistemos duomenų pakeitimų rinkinius.</text:span></text:p>
      <text:p text:style-name="P2529"><text:span text:style-name="T2530">35</text:span><text:span text:style-name="T2531">.</text:span><text:span text:style-name="T2532"><text:tab/>Sistemos tvarkytojas Sistemos duomenis (įskaitant asmens duomenis) gavėjams teikia pagal duomenų (įskaitant asmens duomenis) teikimo sutartis (daugkartinio teikimo atveju), kuriose turi būti n</text:span><text:span text:style-name="T2533">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34">i būti nurodytas Sistemos duomenų (įskaitant asmens duomenis) naudojimo tikslas, gavimo teisinis pagrindas ir prašomų pateikti Sistemos duomenų (įskaitant asmens duomenis) apimtis.</text:span></text:p>
      <text:p text:style-name="P2535"><text:span text:style-name="T2536">36</text:span><text:span text:style-name="T2537">.</text:span><text:span text:style-name="T2538"><text:tab/>Duomenų gavėjai privalo naudoti gautus duomenis tik tokiam tikslui,</text:span><text:span text:style-name="T2539"><text:s/>tokios apimties ir tokiu būdu, kokie nurodyti juos gaunant.<text:s/></text:span><text:span text:style-name="T2540">Asmens duomenys turi būti naudojami vadovaujantis Reglamentu (ES) 2016/679.</text:span></text:p>
      <text:p text:style-name="P2541"><text:span text:style-name="T2542">36</text:span><text:span text:style-name="T2543">1</text:span><text:span text:style-name="T2544">.</text:span><text:span text:style-name="T2545"><text:s/></text:span><text:span text:style-name="T2546">Sistemos išrašai ir (ar) dalyvių ar naudos gavėjų sąrašai duomenų gavėjams gali būti teikiami pagal:</text:span></text:p>
      <text:p text:style-name="P2547"><text:span text:style-name="T2548">36</text:span><text:span text:style-name="T2549">1</text:span><text:span text:style-name="T2550">.1</text:span><text:span text:style-name="T2551">.<text:s/></text:span><text:span text:style-name="T2552">juridinio asmens kodą;</text:span></text:p>
      <text:p text:style-name="P2553"><text:span text:style-name="T2554">36</text:span><text:span text:style-name="T2555">1</text:span><text:span text:style-name="T2556">.2</text:span><text:span text:style-name="T2557">. juridinio asmens pavadinimą;</text:span></text:p>
      <text:p text:style-name="P2558"><text:span text:style-name="T2559">36</text:span><text:span text:style-name="T2560">1</text:span><text:span text:style-name="T2561">.3</text:span><text:span text:style-name="T2562">. fizinio asmens vardą, pavardę ir pasirinktinai arba asmens kodą, arba gimimo datą;</text:span></text:p>
      <text:p text:style-name="P2563"><text:span text:style-name="T2564">36</text:span><text:span text:style-name="T2565">1</text:span><text:span text:style-name="T2566">.4</text:span><text:span text:style-name="T2567">.</text:span><text:span text:style-name="T2568"><text:s/></text:span><text:span text:style-name="T2569">kolektyvinio investavimo subjekto kodą;</text:span></text:p>
      <text:p text:style-name="P2570"><text:span text:style-name="T2571">36</text:span><text:span text:style-name="T2572">1</text:span><text:span text:style-name="T2573">.5</text:span><text:span text:style-name="T2574">. kolektyvinio investavimo subjekto pav</text:span><text:span text:style-name="T2575">adinimą.</text:span><text:s/></text:p>
      <text:p text:style-name="P2576">Papildyta punktu:</text:p>
      <text:p text:style-name="P2577"><text:span text:style-name="T2578">Nr.<text:s/></text:span><text:a xlink:href="https://www.e-tar.lt/portal/legalAct.html?documentId=9c41ea9028e911edb4cae1b158f98ea5" office:target-frame-name="_top" xlink:show="replace"><text:span text:style-name="T2579">1R-298</text:span></text:a><text:span text:style-name="T2580">, 2022-08-31, paskelbta TAR 2022-08-31, i. k. 2022-17918</text:span></text:p>
      <text:p text:style-name="Normal"/>
      <text:p text:style-name="P2581"><text:span text:style-name="T2582">36</text:span><text:span text:style-name="T2583">2</text:span><text:span text:style-name="T2584">.</text:span><text:span text:style-name="T2585"><text:s/></text:span><text:span text:style-name="T2586">Duomenų gavėjai, kuriems duomenys teikiami pagal<text:s/></text:span><text:span text:style-name="T2587">sutartis, paiešką Sistemoje gali atlikti pagal:</text:span></text:p>
      <text:p text:style-name="P2588"><text:span text:style-name="T2589">36</text:span><text:span text:style-name="T2590">2</text:span><text:span text:style-name="T2591">.1</text:span><text:span text:style-name="T2592">. juridinio asmens kodą;</text:span></text:p>
      <text:p text:style-name="P2593"><text:span text:style-name="T2594">36</text:span><text:span text:style-name="T2595">2</text:span><text:span text:style-name="T2596">.2</text:span><text:span text:style-name="T2597">. juridinio asmens pavadinimą arba jo dalį;</text:span></text:p>
      <text:p text:style-name="P2598"><text:span text:style-name="T2599">36</text:span><text:span text:style-name="T2600">2</text:span><text:span text:style-name="T2601">.3</text:span><text:span text:style-name="T2602">. fizinio asmens, kuris yra juridinių asmenų dalyvis arba juridinių asmenų ir (ar) kolektyvinio investavimo subjek</text:span><text:span text:style-name="T2603">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04">idinių asmenų dalyvis arba juridinių asmenų ir (ar) kolektyvinio investavimo subjektų naudos gavėjas, vardą, pavardę ar jų dalį ir gimimo datą);</text:span></text:p>
      <text:p text:style-name="P2605"><text:span text:style-name="T2606">36</text:span><text:span text:style-name="T2607">2</text:span><text:span text:style-name="T2608">.4</text:span><text:span text:style-name="T2609">. užsienio juridinio asmens, kuris yra juridinių asmenų dalyvis, kodą arba pavadinimą, arba pavadinimo</text:span><text:span text:style-name="T2610"><text:s/>dalį;</text:span></text:p>
      <text:p text:style-name="P2611"><text:span text:style-name="T2612">36</text:span><text:span text:style-name="T2613">2</text:span><text:span text:style-name="T2614">.5</text:span><text:span text:style-name="T2615">. kolektyvinio investavimo subjekto kodą arbą pavadinimą, arba pavadinimo dalį.</text:span><text:s/></text:p>
      <text:p text:style-name="P2616">Papildyta punktu:</text:p>
      <text:p text:style-name="P2617"><text:span text:style-name="T2618">Nr.<text:s/></text:span><text:a xlink:href="https://www.e-tar.lt/portal/legalAct.html?documentId=9c41ea9028e911edb4cae1b158f98ea5" office:target-frame-name="_top" xlink:show="replace"><text:span text:style-name="T2619">1R-298</text:span></text:a><text:span text:style-name="T2620">, 2022-08-31, paskelbta TAR<text:s/></text:span><text:span text:style-name="T2621">2022-08-31, i. k. 2022-17918</text:span></text:p>
      <text:p text:style-name="Normal"/>
      <text:p text:style-name="P2622"><text:span text:style-name="T2623">37</text:span><text:span text:style-name="T2624">.</text:span><text:span text:style-name="T2625"><text:tab/>Fiziniams asmenims jų asmens duomenys, tvarkomi Sistemoje, pagal Reglamentą (ES) 2016/679 teikiami neatlygintinai.</text:span></text:p>
      <text:p text:style-name="P2626"><text:span text:style-name="T2627">38</text:span><text:span text:style-name="T2628">. Sistemos duomenys, teikiant Nuostatų 30 punkte nurodytus Sistemos išrašus, dalyvių sąrašus,<text:s/></text:span><text:span text:style-name="T2629">Sistemos duomenų pakeitimų rinkinius ir pagal Sistemos duomenis parengtą apibendrintą, susistemintą ar kitaip apdorotą informaciją apie juridinio asmens dalyvius, duomenų gavėjams teikiami už atlyginimą, kurio dydį nustato Lietuvos Respublikos teisingumo m</text:span><text:span text:style-name="T2630">inistras, išskyrus atvejus, kai jie neatlygintinai:</text:span><text:s/></text:p>
      <text:p text:style-name="P2631">Punkto pakeitimai:</text:p>
      <text:p text:style-name="P2632"><text:span text:style-name="T2633">Nr.<text:s/></text:span><text:a xlink:href="https://www.e-tar.lt/portal/legalAct.html?documentId=f518b6e088f711ec902c973ca77da22a" office:target-frame-name="_top" xlink:show="replace"><text:span text:style-name="T2634">1R-47</text:span></text:a><text:span text:style-name="T2635">, 2022-02-08, paskelbta TAR 2022-02-09, i. k. 2022-02248</text:span></text:p>
      <text:p text:style-name="P2636"><text:span text:style-name="T2637">38.1</text:span><text:span text:style-name="T2638">.</text:span><text:span text:style-name="T2639"><text:tab/></text:span><text:span text:style-name="T2640">teikiami jur</text:span><text:span text:style-name="T2641">idinių asmenų dalyviams, kai Sistemoje tvarkomi duomenys apie juos (kartą per kalendorinius metus);</text:span></text:p>
      <text:p text:style-name="P2642"><text:span text:style-name="T2643">38.2</text:span><text:span text:style-name="T2644">.<text:s/></text:span><text:span text:style-name="T2645">n</text:span><text:span text:style-name="T2646">eteko galios nuo 2022-08-01</text:span><text:span text:style-name="T2647">;</text:span></text:p>
      <text:p text:style-name="P2648">Papunkčio pakeitimai:</text:p>
      <text:p text:style-name="P2649"><text:span text:style-name="T2650">Nr.<text:s/></text:span><text:a xlink:href="https://www.e-tar.lt/portal/legalAct.html?documentId=f518b6e088f711ec902c973ca77da22a" office:target-frame-name="_top" xlink:show="replace"><text:span text:style-name="T2651">1R-47</text:span></text:a><text:span text:style-name="T2652">, 2022-02-08, paskelbta TAR 2022-02-09, i. k. 2022-02248</text:span></text:p>
      <text:p text:style-name="Normal"/>
      <text:p text:style-name="P2653"><text:span text:style-name="T2654">38.3</text:span><text:span text:style-name="T2655">.</text:span><text:span text:style-name="T2656"><text:tab/></text:span><text:span text:style-name="T2657">perduodami susijusiems registrams, valstybės informacinėms sistemoms;</text:span></text:p>
      <text:p text:style-name="P2658"><text:span text:style-name="T2659">38.4</text:span><text:span text:style-name="T2660">.</text:span><text:span text:style-name="T2661"><text:tab/></text:span><text:span text:style-name="T2662">teikiam</text:span><text:span text:style-name="T2663">i valstybės ir savivaldybės institucijoms ir įstaigoms teisės aktuose nustatytoms funkcijoms atlikti;</text:span></text:p>
      <text:p text:style-name="P2664"><text:span text:style-name="T2665">38.5</text:span><text:span text:style-name="T2666">.</text:span><text:span text:style-name="T2667"><text:tab/></text:span><text:span text:style-name="T2668">teikiami žurnalistams Lietuvos Respublikos visuomenės informavimo įstatymo nustatytomis sąlygomis.</text:span></text:p>
      <text:p text:style-name="P2669"><text:span text:style-name="T2670">38</text:span><text:span text:style-name="T2671">1</text:span><text:span text:style-name="T2672">. Sistemos duomenys, teikiant Nuosta</text:span><text:span text:style-name="T2673">tų 31 punkte nurodytus Sistemos išrašus, naudos gavėjų sąrašus, Sistemos duomenų pakeitimų rinkinius, grafinius duomenis ir pagal Sistemos duomenis parengtą apibendrintą, susistemintą ar kitaip apdorotą informaciją apie juridinio asmens naudos gavėjus, duo</text:span><text:span text:style-name="T2674">menų gavėjams teikiami neatlygintinai.</text:span><text:s/></text:p>
      <text:p text:style-name="P2675">Papildyta punktu:</text:p>
      <text:p text:style-name="P2676"><text:span text:style-name="T2677">Nr.<text:s/></text:span><text:a xlink:href="https://www.e-tar.lt/portal/legalAct.html?documentId=f518b6e088f711ec902c973ca77da22a" office:target-frame-name="_top" xlink:show="replace"><text:span text:style-name="T2678">1R-47</text:span></text:a><text:span text:style-name="T2679">, 2022-02-08, paskelbta TAR 2022-02-09, i. k. 2022-02248</text:span></text:p>
      <text:p text:style-name="Normal"/>
      <text:p text:style-name="P2680"><text:span text:style-name="T2681">39</text:span><text:span text:style-name="T2682">.</text:span><text:span text:style-name="T2683"><text:tab/></text:span><text:span text:style-name="T2684">Sistemos tvarkytojas, gavęs prašymą dėl Sistemos duomenų pateikimo ir įsitikinęs, kad atlyginimas už duomenų pateikimą sumokėtas, ne vėliau kaip<text:s/></text:span><text:span text:style-name="T2685">per 2 darbo dienas nuo atlyginimo už duomenų pateikimą sumokėjimo dienos, o tais atvejais, kai Sistemos duomeny</text:span><text:span text:style-name="T2686">s teikiami neatlygintinai, – nuo prašymo gavimo dienos</text:span><text:span text:style-name="T2687"><text:s/>pateikia Sistemos duomenis.</text:span></text:p>
      <text:p text:style-name="P2688"><text:span text:style-name="T2689">40</text:span><text:span text:style-name="T2690">.</text:span><text:span text:style-name="T2691"><text:tab/></text:span><text:span text:style-name="T2692">Sistemos duomenys Europos Sąjungos valstybių narių ir (arba) Europos ekonominės erdvės valstybių, trečiųjų šalių fiziniams ir juridiniams asmenims, juridinio asmens<text:s/></text:span><text:span text:style-name="T2693">statuso neturintiems subjektams, jų filialams ir atstovybėms teikiami Valstybės informacinių išteklių valdymo įstatymo, kitų įstatymų ir Nuostatų nustatyta tvarka.</text:span></text:p>
      <text:p text:style-name="P2694"><text:span text:style-name="T2695">41</text:span><text:span text:style-name="T2696">.</text:span><text:span text:style-name="T2697"><text:tab/></text:span><text:span text:style-name="T2698">Sistemos tvarkytojo veiksmai gali būti skundžiami įstatymų nustatyta tvarka.</text:span></text:p>
      <text:p text:style-name="P2699"/>
      <text:p text:style-name="P2700"><text:span text:style-name="T2701">VI</text:span><text:span text:style-name="T2702"><text:s/>SKYRIUS</text:span></text:p>
      <text:p text:style-name="P2703"><text:span text:style-name="T2704">DUOMENŲ SAUGA</text:span></text:p>
      <text:p text:style-name="P2705"/>
      <text:p text:style-name="P2706"><text:span text:style-name="T2707">42</text:span><text:span text:style-name="T2708">.</text:span><text:span text:style-name="T2709"><text:tab/>Sistemos duomenų saugą reglamentuoja valdytojo patvirtinti Juridinių asmenų dalyvių informacinės sistemos duomenų saugos nuostatai ir saugos politiką įgyvendinantys dokumentai, parengti vadovaujantis<text:s/></text:span><text:span text:style-name="T2710">Bendrųjų elektroninės<text:s/></text:span><text:span text:style-name="T2711">informacijos saugos reikalavimų aprašu</text:span><text:span text:style-name="T2712">.</text:span></text:p>
      <text:p text:style-name="P2713"><text:span text:style-name="T2714">43</text:span><text:span text:style-name="T2715">.</text:span><text:span text:style-name="T2716"><text:tab/>Už Sistemos duomenų saugą pagal kompetenciją atsako Sistemos valdytojas ir tvarkytojas.</text:span></text:p>
      <text:p text:style-name="P2717"><text:span text:style-name="T2718">44</text:span><text:span text:style-name="T2719">.</text:span><text:span text:style-name="T2720"><text:tab/></text:span><text:span text:style-name="T2721">Sistemoje įrašius naujus juridinio asmens dalyvių duomenis ar išregistravus juridinį asmenį iš<text:s/></text:span><text:span text:style-name="T2722">Juridinių asmenų<text:s/></text:span><text:span text:style-name="T2723">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724">įrašius naujus juridinio asmens ar kolektyvinio investavimo subjekto naudos gavėjų duomenis, išregistravus juridinį asmenį iš Juridinių asmenų registro,<text:s/></text:span><text:span text:style-name="T2725">duomenys apie juridinio asmens ar kolektyvinio investavimo subjekto naudos gavėjus perkeliami į Sistemo</text:span><text:span text:style-name="T2726">s archyvą ir jame saugomi<text:s/></text:span><text:span text:style-name="T2727">8 metus. Pasibaigus duomenų saugojimo Sistemos archyve terminui, duomenys sunaikinami</text:span><text:span text:style-name="T2728"><text:s/>Sistemos tvarkytojo nustatyta tvarka</text:span><text:span text:style-name="T2729">.</text:span><text:span text:style-name="T2730"><text:s/></text:span></text:p>
      <text:p text:style-name="P2731"><text:span text:style-name="T2732">45</text:span><text:span text:style-name="T2733">.</text:span><text:span text:style-name="T2734"><text:tab/></text:span><text:span text:style-name="T2735">Asmenys, tvarkantys asmens duomenis Sistemoje, privalo laikytis Reglamento (ES) 2016/679 nuostatų</text:span><text:span text:style-name="T2736"><text:s/>ir saugoti asmens duomenų paslaptį, jeigu šie asmens duomenys</text:span><text:span text:style-name="T2737"><text:s/>neskirti skelbti viešai. Ši pareiga galioja ir perėjus dirbti į kitas pareigas arba pasibaigus darbo santykiams.<text:s/></text:span><text:span text:style-name="T2738">Už neteisėtą asmens duomenų tvarkymą šiame punkte nurodyti asmenys atsako Lietuv</text:span><text:span text:style-name="T2739">os Respublikos įstatymų nustatyta tvarka.</text:span></text:p>
      <text:p text:style-name="P2740"><text:span text:style-name="T2741">46</text:span><text:span text:style-name="T2742">.</text:span><text:span text:style-name="T2743"><text:tab/>Sistemos duomenų saugumas užtikrinamas vadovaujantis<text:s/></text:span><text:span text:style-name="T2744">Reglamentu (ES) 2016/679, Valstybės informacinių išteklių valdymo įstatymu, Kibernetinio saugumo įstatymu,<text:s/></text:span><text:span text:style-name="T2745">Bendrųjų elektroninės informacijos saugos reik</text:span><text:span text:style-name="T2746">alavimų aprašu ir<text:s/></text:span><text:span text:style-name="T2747">Organizacinių ir techninių kibernetinio saugumo reikalavimų, taikomų kibernetinio saugumo subjektams, aprašu, patvirtintu Lietuvos Respublikos Vyriausybės 2018 m. rugpjūčio 13 d. nutarimu Nr. 818 „Dėl Lietuvos Respublikos kibernetinio sau</text:span><text:span text:style-name="T2748">gumo įstatymo įgyvendinimo</text:span><text:span text:style-name="T2749">“.</text:span></text:p>
      <text:p text:style-name="P2750"/>
      <text:p text:style-name="P2751"><text:span text:style-name="T2752">VII</text:span><text:span text:style-name="T2753"><text:s/>SKYRIUS</text:span></text:p>
      <text:p text:style-name="P2754"><text:span text:style-name="T2755">FINANSAVIMAS</text:span></text:p>
      <text:p text:style-name="P2756"/>
      <text:p text:style-name="P2757"><text:span text:style-name="T2758">47</text:span><text:span text:style-name="T2759">.</text:span><text:span text:style-name="T2760"><text:tab/>Sistemos kūrimo išlaidos finansuojamos iš valstybės įmonės Registrų centro lėšų. Sistemos tvarkymo, administravimo, vystymo ir priežiūros išlaidos finansuojamos iš valstybės biudžeto ir<text:s/></text:span><text:span text:style-name="T2761">lėšų, gautų už Sistemos duomenų teikimą.</text:span></text:p>
      <text:p text:style-name="P2762"/>
      <text:p text:style-name="P2763"><text:span text:style-name="T2764">VIII</text:span><text:span text:style-name="T2765"><text:s/>SKYRIUS</text:span></text:p>
      <text:p text:style-name="P2766"><text:span text:style-name="T2767">MODERNIZAVIMAS IR LIKVIDAVIMAS</text:span></text:p>
      <text:p text:style-name="P2768"/>
      <text:p text:style-name="P2769"><text:span text:style-name="T2770">48</text:span><text:span text:style-name="T2771">.</text:span><text:span text:style-name="T2772"><text:tab/>Sistema modernizuojama ir likviduojama Valstybės informacinių išteklių valdymo įstatymo ir Valstybės informacinių sistemų steigimo, kūrimo, modernizavimo i</text:span><text:span text:style-name="T2773">r likvidavimo tvarkos aprašo nustatyta tvarka.</text:span></text:p>
      <text:p text:style-name="P2774"><text:span text:style-name="T2775">49</text:span><text:span text:style-name="T2776">.</text:span><text:span text:style-name="T2777"><text:tab/>Likviduojant Sistemą, jos duomenys ir dokumentai perduodami kitai informacinei sistemai, kuri steigiama vietoj likviduojamos, arba sunaikinami ar perduodami valstybės archyvams Lietuvos Respublikos dok</text:span><text:span text:style-name="T2778">umentų ir archyvų įstatymo nustatyta tvarka.</text:span></text:p>
      <text:p text:style-name="P2779"/>
      <text:p text:style-name="P2780"><text:span text:style-name="T2781">IX</text:span><text:span text:style-name="T2782"><text:s/>SKYRIUS</text:span></text:p>
      <text:p text:style-name="P2783"><text:span text:style-name="T2784">BAIGIAMOSIOS NUOSTATOS</text:span></text:p>
      <text:p text:style-name="P2785"/>
      <text:p text:style-name="P2786"><text:span text:style-name="T2787">50</text:span><text:span text:style-name="T2788">.</text:span><text:span text:style-name="T2789"><text:tab/></text:span><text:span text:style-name="T2790">Detali duomenų subjekto teisių įgyvendinimo tvarka nustatyta</text:span><text:span text:style-name="T2791"><text:s/>Sistemos valdytojo tvirtinamame duomenų subjektų teisių įgyvendinimo tvarkant asmens duomenis Teisingumo ministerijos valdomuose registruose ir valstybės informacinėse sistemose tvarkos apraše</text:span><text:span text:style-name="T2792">.</text:span></text:p>
      <text:p text:style-name="P2793"><text:span text:style-name="T2794">51</text:span><text:span text:style-name="T2795">.</text:span><text:span text:style-name="T2796"><text:tab/></text:span><text:span text:style-name="T2797">Užsienio valstybės fizinio asmens vardas, pavardė ir<text:s/></text:span><text:span text:style-name="T2798">gyvenamoji vieta arba adresas korespondencijai pateikiami transliteruoti lotynų kalbos rašmenimis. Užsienio valstybės</text:span><text:span text:style-name="T2799"><text:s/></text:span><text:span text:style-name="T2800">juridinio asmens arba kolektyvinio investavimo subjekto pavadinimas, teisinė forma, buveinės adresas, registro, kuriame užsienio valstybės</text:span><text:span text:style-name="T2801"><text:s/>juridinis asmuo ar kolektyvinio investavimo subjektas registruotas, pavadinimas taip pat pateikiami transliteruoti lotynų kalbos rašmenimis.</text:span></text:p>
      <text:p text:style-name="P2802"><text:span text:style-name="T2803">52</text:span><text:span text:style-name="T2804">.</text:span><text:span text:style-name="T2805"><text:tab/></text:span><text:span text:style-name="T2806">Teikiant duomenis apie užsienio valstybės fizinį asmenį pateikiama jo paso ar asmens tapatybės kortelės ko</text:span><text:span text:style-name="T2807">pija. Šių dokumentų kopijos notaro netvirtinamos.</text:span></text:p>
      <text:p text:style-name="P2808"><text:span text:style-name="T2809">53</text:span><text:span text:style-name="T2810">.</text:span><text:span text:style-name="T2811"><text:tab/></text:span><text:span text:style-name="T2812">Teikiant duomenis apie užsienio valstybės juridinį asmenį pateikiamas registro, kuriame saugoma juridinio asmens byla, išrašas ar kitas dokumentas, patvirtinantis, kad juridinis asmuo įregistruotas,</text:span><text:span text:style-name="T2813"><text:s/>jeigu pagal užsienio valstybės teisės aktus išrašas neišduodamas, išskyrus atvejus, kai užsienio valstybių registrų duomenys apie juridinių asmenų įregistravimą šiuose registruose yra vieši ir neatlygintinai prieinami visiems asmenims.<text:s/></text:span><text:span text:style-name="T2814">Teikiant duomenis a</text:span><text:span text:style-name="T2815">pie užsienio valstybės investicinį fondą, pateikiamas užsienio valstybės priežiūros institucijos išduotas dokumentas, patvirtinantis investicinio fondo buvimą,</text:span><text:span text:style-name="T2816"><text:s/>išskyrus atvejus, kai užsienio valstybių registrų duomenys apie investicinių fondų buvimą šiuose</text:span><text:span text:style-name="T2817"><text:s/>registruose yra vieši ir neatlygintinai prieinami visiems asmenims</text:span><text:span text:style-name="T2818">.<text:s/></text:span><text:span text:style-name="T2819">Dokumentai apie užsienio valstybės juridinį asmenį ar investicinį fondą pateikiami legalizuoti, vadovaujantis Dokumentų legalizavimo ir tvirtinimo pažyma (</text:span><text:span text:style-name="T2820">Apostille</text:span><text:span text:style-name="T2821">) tvarkos aprašu, patvi</text:span><text:span text:style-name="T2822">rtintu Lietuvos Respublikos Vyriausybės 2006 m. spalio 30 d. nutarimu Nr. 1079 „Dėl Dokumentų legalizavimo ir tvirtinimo pažyma (</text:span><text:span text:style-name="T2823">Apostille</text:span><text:span text:style-name="T2824">) tvarkos aprašo patvirtinimo“.</text:span></text:p>
      <text:p text:style-name="P2825"><text:span text:style-name="T2826">54</text:span><text:span text:style-name="T2827">.</text:span><text:span text:style-name="T2828"><text:tab/></text:span><text:span text:style-name="T2829">Jeigu dokumentai pateikiami ne valstybine kalba, prie jų turi būti pridėti<text:s/></text:span><text:span text:style-name="T2830">vertimai, pasirašyti vertėjo. Užsienio valstybės fizinio asmens paso ar tapatybės kortelės vertimas pateikiamas tik tais atvejais, kai dokumentuose nėra lotynų kalbos rašmenimis įrašytų asmens vardo ir pavardės.</text:span></text:p>
      <text:p text:style-name="P2831"><text:span text:style-name="T2832">55</text:span><text:span text:style-name="T2833">.</text:span><text:span text:style-name="T2834"><text:tab/>Teikiant duomenis apie juridinio asm</text:span><text:span text:style-name="T2835">ens dalyvius, kai akcija (akcijos)<text:s/></text:span><text:span text:style-name="T2836">arba dalyvio teisės priklauso keliems savininkams bendrosios nuosavybės teise, Sistemos<text:s/></text:span><text:span text:style-name="T2837">tvarkytojui kartu su dalyvių sąrašu pateikiamas notaro patvirtintas rašytinis įgaliojimas atstovauti visiems savininkams</text:span><text:span text:style-name="T2838">.</text:span></text:p>
      <text:p text:style-name="P2839"><text:span text:style-name="T2840">56</text:span><text:span text:style-name="T2841">.</text:span><text:span text:style-name="T2842"><text:tab/></text:span><text:span text:style-name="T2843">Kai</text:span><text:span text:style-name="T2844"><text:s/>Nuostatų 11.1 papunktyje nurodytas duomenų teikėjas Sistemos tvarkytojui pateikia Akcinių bendrovių įstatymo 7 straipsnio 2</text:span><text:span text:style-name="T2845">1</text:span><text:span text:style-name="T2846"><text:s/>dalyje nurodytus duomenis apie visų uždarosios akcinės bendrovės akcijų savininką, visų akcijų įgijimo ir visų ar dalies akcijų pe</text:span><text:span text:style-name="T2847">rleidimo datas ar Ūkinių bendrijų įstatymo 4 straipsnio 3 dalies 4 punkte nurodytus duomenis apie tikrosios ūkinės bendrijos ar komanditinės ūkinės bendrijos tikruosius narius ir šių duomenų pasikeitimus, kartu pateikiamas prašymas šiuos duomenis įregistru</text:span><text:span text:style-name="T2848">oti Juridinių asmenų registre, išskyrus atvejus, kai duomenys apie tikrosios ūkinės bendrijos ar komanditinės ūkinės bendrijos tikruosius narius jau yra įregistruoti Juridinių asmenų registre. Prašymas Juridinių asmenų registro tvarkytojui pasirašomas kval</text:span><text:span text:style-name="T2849">ifikuotu elektroniniu parašu. Sistemos tvarkytojas šiuos duomenis per vieną darbo dieną nuo duomenų ir dokumentų pateikimo Sistemos tvarkytojui dienos perduoda Juridinių asmenų registro tvarkytojui. Už Juridinių asmenų registro duomenų pakeitimų registravi</text:span><text:span text:style-name="T2850">mą mokamas Lietuvos Respublikos Vyriausybės nustatyto dydžio atlyginimas.</text:span></text:p>
      <text:p text:style-name="P2851"><text:span text:style-name="T2852">_________________</text:span></text:p>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teisingumo ministerija, Įsakymas</text:span></text:p>
      <text:p text:style-name="P2862"><text:span text:style-name="T2863">Nr.<text:s/></text:span><text:a xlink:href="https://www.e-tar.lt/portal/legalAct.html?documentId=8a24a950956911e3bdd0a9c9ad8ce1bf" office:target-frame-name="_top" xlink:show="replace"><text:span text:style-name="T2864">1R-29</text:span></text:a><text:span text:style-name="T2865">, 2014-02-10, paskelbta TAR 2014-02-14, i. k. 2014-01540</text:span></text:p>
      <text:p text:style-name="P2866"><text:span text:style-name="T2867">Dėl teisingumo ministro 2013 m. spalio 11 d. įsakymo Nr. 1R-231 „Dėl Juridinių asmenų dalyvių informacinės sistemos nuostatų patvirtinimo“ pakeitimo</text:span></text:p>
      <text:p text:style-name="P2868"/>
      <text:p text:style-name="P2869"><text:span text:style-name="T2870">2.</text:span></text:p>
      <text:p text:style-name="P2871"><text:span text:style-name="T2872">Lietuvos Respublikos<text:s/></text:span><text:span text:style-name="T2873">teisingumo ministerija, Įsakymas</text:span></text:p>
      <text:p text:style-name="P2874"><text:span text:style-name="T2875">Nr.<text:s/></text:span><text:a xlink:href="https://www.e-tar.lt/portal/legalAct.html?documentId=028d1b90fc4211e39cfacd978b6fd9bb" office:target-frame-name="_top" xlink:show="replace"><text:span text:style-name="T2876">1R-194</text:span></text:a><text:span text:style-name="T2877">, 2014-06-25, paskelbta TAR 2014-06-25, i. k. 2014-09097</text:span></text:p>
      <text:p text:style-name="P2878"><text:span text:style-name="T2879">Dėl teisingumo ministro 2013 m. spalio 11 d. įsakymo Nr.<text:s/></text:span><text:span text:style-name="T2880">1R-231 „Dėl Juridinių asmenų dalyvių informacinės sistemos nuostatų patvirtinimo“ pakeitimo</text:span></text:p>
      <text:p text:style-name="P2881"/>
      <text:p text:style-name="P2882"><text:span text:style-name="T2883">3.</text:span></text:p>
      <text:p text:style-name="P2884"><text:span text:style-name="T2885">Lietuvos Respublikos teisingumo ministerija, Įsakymas</text:span></text:p>
      <text:p text:style-name="P2886"><text:span text:style-name="T2887">Nr.<text:s/></text:span><text:a xlink:href="https://www.e-tar.lt/portal/legalAct.html?documentId=82e06ec0631f11e486c8eb493431c0c1" office:target-frame-name="_top" xlink:show="replace"><text:span text:style-name="T2888">1R-3</text:span><text:span text:style-name="T2889">35</text:span></text:a><text:span text:style-name="T2890">, 2014-11-03, paskelbta TAR 2014-11-03, i. k. 2014-15359</text:span></text:p>
      <text:p text:style-name="P2891"><text:span text:style-name="T2892">Dėl teisingumo ministro 2013 m. spalio 11 d. įsakymo Nr. 1R-231 „Dėl Juridinių asmenų dalyvių informacinės sistemos nuostatų patvirtinimo“ pakeitimo</text:span></text:p>
      <text:p text:style-name="P2893"/>
      <text:p text:style-name="P2894"><text:span text:style-name="T2895">4.</text:span></text:p>
      <text:p text:style-name="P2896"><text:span text:style-name="T2897">Lietuvos Respublikos teisingumo ministerija,</text:span><text:span text:style-name="T2898"><text:s/>Įsakymas</text:span></text:p>
      <text:p text:style-name="P2899"><text:span text:style-name="T2900">Nr.<text:s/></text:span><text:a xlink:href="https://www.e-tar.lt/portal/legalAct.html?documentId=5c03c370006b11e6b9699b2946305ca6" office:target-frame-name="_top" xlink:show="replace"><text:span text:style-name="T2901">1R-125</text:span></text:a><text:span text:style-name="T2902">, 2016-04-12, paskelbta TAR 2016-04-12, i. k. 2016-08671</text:span></text:p>
      <text:p text:style-name="P2903"><text:span text:style-name="T2904">Dėl teisingumo ministro 2013 m. spalio 11 d. įsakymo Nr. 1R-231 „Dėl Juridinių as</text:span><text:span text:style-name="T2905">menų dalyvių informacinės sistemos nuostatų patvirtinimo“ pakeitimo</text:span></text:p>
      <text:p text:style-name="P2906"/>
      <text:p text:style-name="P2907"><text:span text:style-name="T2908">5.</text:span></text:p>
      <text:p text:style-name="P2909"><text:span text:style-name="T2910">Lietuvos Respublikos teisingumo ministerija, Įsakymas</text:span></text:p>
      <text:p text:style-name="P2911"><text:span text:style-name="T2912">Nr.<text:s/></text:span><text:a xlink:href="https://www.e-tar.lt/portal/legalAct.html?documentId=b51995e07d0911e7827cd63159af616c" office:target-frame-name="_top" xlink:show="replace"><text:span text:style-name="T2913">1R-207</text:span></text:a><text:span text:style-name="T2914">, 2017-08-09, paskelbt</text:span><text:span text:style-name="T2915">a TAR 2017-08-10, i. k. 2017-13219</text:span></text:p>
      <text:p text:style-name="P2916"><text:span text:style-name="T2917">Dėl teisingumo ministro 2013 m. spalio 11 d. įsakymo Nr. 1R-231 „Dėl Juridinių asmenų dalyvių informacinės sistemos nuostatų patvirtinimo“ pakeitimo</text:span></text:p>
      <text:p text:style-name="P2918"/>
      <text:p text:style-name="P2919"><text:span text:style-name="T2920">6.</text:span></text:p>
      <text:p text:style-name="P2921"><text:span text:style-name="T2922">Lietuvos Respublikos teisingumo ministerija, Įsakymas</text:span></text:p>
      <text:p text:style-name="P2923"><text:span text:style-name="T2924">Nr.<text:s/></text:span><text:a xlink:href="https://www.e-tar.lt/portal/legalAct.html?documentId=db7dad40ec8d11e78a1adea6fe72f3c5" office:target-frame-name="_top" xlink:show="replace"><text:span text:style-name="T2925">1R-339</text:span></text:a><text:span text:style-name="T2926">, 2017-12-29, paskelbta TAR 2017-12-29, i. k. 2017-21510</text:span></text:p>
      <text:p text:style-name="P2927"><text:span text:style-name="T2928">Dėl teisingumo ministro 2013 m. spalio 11 d. įsakymo Nr. 1R-231 „Dėl Juridinių asmenų dalyvių informacinė</text:span><text:span text:style-name="T2929">s sistemos nuostatų patvirtinimo“ pakeitimo</text:span></text:p>
      <text:p text:style-name="P2930"/>
      <text:p text:style-name="P2931"><text:span text:style-name="T2932">7.</text:span></text:p>
      <text:p text:style-name="P2933"><text:span text:style-name="T2934">Lietuvos Respublikos teisingumo ministerija, Įsakymas</text:span></text:p>
      <text:p text:style-name="P2935"><text:span text:style-name="T2936">Nr.<text:s/></text:span><text:a xlink:href="https://www.e-tar.lt/portal/legalAct.html?documentId=ebf9d5f00cd011e8a5fc9d9b3a58917b" office:target-frame-name="_top" xlink:show="replace"><text:span text:style-name="T2937">1R-26</text:span></text:a><text:span text:style-name="T2938">, 2018-02-08, paskelbta TAR 2018-02-08, i. k. 2</text:span><text:span text:style-name="T2939">018-02051</text:span></text:p>
      <text:p text:style-name="P2940"><text:span text:style-name="T2941">Dėl teisingumo ministro 2013 m. spalio 11 d. įsakymo Nr. 1R-231 „Dėl Juridinių asmenų dalyvių informacinės sistemos nuostatų patvirtinimo“ pakeitimo</text:span></text:p>
      <text:p text:style-name="P2942"/>
      <text:p text:style-name="P2943"><text:span text:style-name="T2944">8.</text:span></text:p>
      <text:p text:style-name="P2945"><text:span text:style-name="T2946">Lietuvos Respublikos teisingumo ministerija, Įsakymas</text:span></text:p>
      <text:p text:style-name="P2947"><text:span text:style-name="T2948">Nr.<text:s/></text:span><text:a xlink:href="https://www.e-tar.lt/portal/legalAct.html?documentId=0b9851700cd111e8a5fc9d9b3a58917b" office:target-frame-name="_top" xlink:show="replace"><text:span text:style-name="T2949">1R-27</text:span></text:a><text:span text:style-name="T2950">, 2018-02-08, paskelbta TAR 2018-02-08, i. k. 2018-02052</text:span></text:p>
      <text:p text:style-name="P2951"><text:span text:style-name="T2952">Dėl teisingumo ministro 2017 m. gruodžio 29 d. įsakymo Nr. 1R-339 „Dėl teisingumo ministro 2013 m.</text:span><text:span text:style-name="T2953"><text:s/>spalio 11 d. įsakymo Nr. 1R-231 „Dėl Juridinių asmenų dalyvių informacinės sistemos nuostatų patvirtinimo“ pakeitimo“ pakeitimo</text:span></text:p>
      <text:p text:style-name="P2954"/>
      <text:p text:style-name="P2955"><text:span text:style-name="T2956">9.</text:span></text:p>
      <text:p text:style-name="P2957"><text:span text:style-name="T2958">Lietuvos Respublikos teisingumo ministerija, Įsakymas</text:span></text:p>
      <text:p text:style-name="P2959"><text:span text:style-name="T2960">Nr.<text:s/></text:span><text:a xlink:href="https://www.e-tar.lt/portal/legalAct.html?documentId=bd7917402b9211e9b66f85227a03f7a3" office:target-frame-name="_top" xlink:show="replace"><text:span text:style-name="T2961">1R-58</text:span></text:a><text:span text:style-name="T2962">, 2019-02-08, paskelbta TAR 2019-02-08, i. k. 2019-01984</text:span></text:p>
      <text:p text:style-name="P2963"><text:span text:style-name="T2964">Dėl teisingumo ministro 2013 m. spalio 11 d. įsakymo Nr. 1R-231 „Dėl Juridinių asmenų dalyvių informacinės sistemos nuostatų patvirtinimo“ pakeitimo</text:span></text:p>
      <text:p text:style-name="P2965"/>
      <text:p text:style-name="P2966"><text:span text:style-name="T2967">10.</text:span></text:p>
      <text:p text:style-name="P2968"><text:span text:style-name="T2969">Lietuvo</text:span><text:span text:style-name="T2970">s Respublikos teisingumo ministerija, Įsakymas</text:span></text:p>
      <text:p text:style-name="P2971"><text:span text:style-name="T2972">Nr.<text:s/></text:span><text:a xlink:href="https://www.e-tar.lt/portal/legalAct.html?documentId=f2a2bda03b6811e99595d005d42b863e" office:target-frame-name="_top" xlink:show="replace"><text:span text:style-name="T2973">1R-92</text:span></text:a><text:span text:style-name="T2974">, 2019-02-28, paskelbta TAR 2019-02-28, i. k. 2019-03393</text:span></text:p>
      <text:p text:style-name="P2975"><text:span text:style-name="T2976">Dėl teisingumo ministro 2013 m. spalio 11 d.<text:s/></text:span><text:span text:style-name="T2977">įsakymo Nr. 1R-231 „Dėl Juridinių asmenų dalyvių informacinės sistemos nuostatų patvirtinimo“ pakeitimo</text:span></text:p>
      <text:p text:style-name="P2978"/>
      <text:p text:style-name="P2979"><text:span text:style-name="T2980">11.</text:span></text:p>
      <text:p text:style-name="P2981"><text:span text:style-name="T2982">Lietuvos Respublikos teisingumo ministerija, Įsakymas</text:span></text:p>
      <text:p text:style-name="P2983"><text:span text:style-name="T2984">Nr.<text:s/></text:span><text:a xlink:href="https://www.e-tar.lt/portal/legalAct.html?documentId=a08fd850c78911ea997c9ee767e856b4" office:target-frame-name="_top" xlink:show="replace"><text:span text:style-name="T2985">1R-222</text:span></text:a><text:span text:style-name="T2986">, 2020-07-16, paskelbta TAR 2020-07-17, i. k. 2020-15960</text:span></text:p>
      <text:p text:style-name="P2987"><text:span text:style-name="T2988">Dėl Lietuvos Respublikos teisingumo ministro 2013 m. spalio 11 d. įsakymo Nr. 1R-231 „Dėl Juridinių asmenų dalyvių informacinės sistemos nuostatų patvirtinimo“ pakeitimo</text:span></text:p>
      <text:p text:style-name="P2989"/>
      <text:p text:style-name="P2990"><text:span text:style-name="T2991">12.</text:span></text:p>
      <text:p text:style-name="P2992"><text:span text:style-name="T2993">Lietuvos<text:s/></text:span><text:span text:style-name="T2994">Respublikos teisingumo ministerija, Įsakymas</text:span></text:p>
      <text:p text:style-name="P2995"><text:span text:style-name="T2996">Nr.<text:s/></text:span><text:a xlink:href="https://www.e-tar.lt/portal/legalAct.html?documentId=cd84bdf0e83911ea9342c1d4e2ff6ff6" office:target-frame-name="_top" xlink:show="replace"><text:span text:style-name="T2997">1R-277</text:span></text:a><text:span text:style-name="T2998">, 2020-08-27, paskelbta TAR 2020-08-27, i. k. 2020-17899</text:span></text:p>
      <text:p text:style-name="P2999"><text:span text:style-name="T3000">Dėl Lietuvos Respublikos teisingumo ministro 2</text:span><text:span text:style-name="T3001">013 m. spalio 11 d. įsakymo Nr. 1R-231 „Dėl Juridinių asmenų dalyvių informacinės sistemos nuostatų patvirtinimo“ pakeitimo</text:span></text:p>
      <text:p text:style-name="P3002"/>
      <text:p text:style-name="P3003"><text:span text:style-name="T3004">13.</text:span></text:p>
      <text:p text:style-name="P3005"><text:span text:style-name="T3006">Lietuvos Respublikos teisingumo ministerija, Įsakymas</text:span></text:p>
      <text:p text:style-name="P3007"><text:span text:style-name="T3008">Nr.<text:s/></text:span><text:a xlink:href="https://www.e-tar.lt/portal/legalAct.html?documentId=1e994e30566211ec862fdcbc8b3e3e05" office:target-frame-name="_top" xlink:show="replace"><text:span text:style-name="T3009">1R-417</text:span></text:a><text:span text:style-name="T3010">, 2021-12-06, paskelbta TAR 2021-12-06, i. k. 2021-25245</text:span></text:p>
      <text:p text:style-name="P3011"><text:span text:style-name="T3012">Dėl teisingumo ministro 2013 m. spalio 11 d. įsakymo Nr. 1R-231 „Dėl Juridinių asmenų dalyvių informacinės sistemos nuostatų patvirtinimo“ pakeitimo</text:span></text:p>
      <text:p text:style-name="P3013"/>
      <text:p text:style-name="P3014"><text:span text:style-name="T3015">14.</text:span></text:p>
      <text:p text:style-name="P3016"><text:span text:style-name="T3017">Lietuvos<text:s/></text:span><text:span text:style-name="T3018">Respublikos teisingumo ministerija, Įsakymas</text:span></text:p>
      <text:p text:style-name="P3019"><text:span text:style-name="T3020">Nr.<text:s/></text:span><text:a xlink:href="https://www.e-tar.lt/portal/legalAct.html?documentId=f518b6e088f711ec902c973ca77da22a" office:target-frame-name="_top" xlink:show="replace"><text:span text:style-name="T3021">1R-47</text:span></text:a><text:span text:style-name="T3022">, 2022-02-08, paskelbta TAR 2022-02-09, i. k. 2022-02248</text:span></text:p>
      <text:p text:style-name="P3023"><text:span text:style-name="T3024">Dėl teisingumo ministro 2013 m. spalio 11 d. įs</text:span><text:span text:style-name="T3025">akymo Nr. 1R-231 „Dėl Juridinių asmenų dalyvių informacinės sistemos nuostatų patvirtinimo“ pakeitimo</text:span></text:p>
      <text:p text:style-name="P3026"/>
      <text:p text:style-name="P3027"><text:span text:style-name="T3028">15.</text:span></text:p>
      <text:p text:style-name="P3029"><text:span text:style-name="T3030">Lietuvos Respublikos teisingumo ministerija, Įsakymas</text:span></text:p>
      <text:p text:style-name="P3031"><text:span text:style-name="T3032">Nr.<text:s/></text:span><text:a xlink:href="https://www.e-tar.lt/portal/legalAct.html?documentId=9c41ea9028e911edb4cae1b158f98ea5" office:target-frame-name="_top" xlink:show="replace"><text:span text:style-name="T3033">1R-298</text:span></text:a><text:span text:style-name="T3034">, 2022-08-31, paskelbta TAR 2022-08-31, i. k. 2022-17918</text:span></text:p>
      <text:p text:style-name="P3035"><text:span text:style-name="T3036">Dėl teisingumo ministro 2013 m. spalio 11 d. įsakymo Nr. 1R-231 „Dėl Juridinių asmenų dalyvių informacinės sistemos nuostatų pa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3</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9" meta:paragraph-count="200" meta:word-count="14979" meta:character-count="100164" meta:row-count="711" meta:non-whitespace-character-count="85385"/>
  </office:meta>
</office:document-meta>
</file>