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left="0.3937in">
        <style:tab-stops>
          <style:tab-stop style:type="left" style:position="0.2958in"/>
        </style:tab-stops>
      </style:paragraph-properties>
    </style:style>
    <style:style style:name="P38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fo:line-height="115%"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5%" fo:text-indent="0.3937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937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8861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3937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MS Mincho" style:font-style-complex="italic"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T671" style:parent-style-name="DefaultParagraphFont" style:family="text">
      <style:text-properties style:font-name-asian="MS Mincho" style:font-style-complex="italic"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name-asian="MS Mincho" style:font-style-complex="italic" style:font-size-complex="12pt"/>
    </style:style>
    <style:style style:name="T676" style:parent-style-name="DefaultParagraphFont" style:family="text">
      <style:text-properties style:font-name-asian="MS Mincho" style:font-style-complex="italic"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name-asian="MS Mincho" style:font-style-complex="italic" style:font-size-complex="12pt"/>
    </style:style>
    <style:style style:name="T679" style:parent-style-name="DefaultParagraphFont" style:family="text">
      <style:text-properties style:font-name-asian="MS Mincho" style:font-style-complex="italic"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name-asian="MS Mincho" style:font-style-complex="italic" style:font-size-complex="12pt"/>
    </style:style>
    <style:style style:name="T682" style:parent-style-name="DefaultParagraphFont" style:family="text">
      <style:text-properties style:font-name-asian="MS Mincho" style:font-style-complex="italic" style:font-size-complex="12p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name-asian="MS Mincho" style:font-style-complex="italic" style:font-size-complex="12pt"/>
    </style:style>
    <style:style style:name="T685" style:parent-style-name="DefaultParagraphFont" style:family="text">
      <style:text-properties style:font-name-asian="MS Mincho" style:font-style-complex="italic" style:font-size-complex="12pt"/>
    </style:style>
    <style:style style:name="T686" style:parent-style-name="DefaultParagraphFont" style:family="text">
      <style:text-properties style:font-name-asian="MS Mincho" style:font-style-complex="italic"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name-asian="MS Mincho" style:font-style-complex="italic" style:font-size-complex="12pt"/>
    </style:style>
    <style:style style:name="T689" style:parent-style-name="DefaultParagraphFont" style:family="text">
      <style:text-properties style:font-name-asian="MS Mincho" style:font-style-complex="italic"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name-asian="MS Mincho" style:font-style-complex="italic" style:font-size-complex="12pt"/>
    </style:style>
    <style:style style:name="T865" style:parent-style-name="DefaultParagraphFont" style:family="text">
      <style:text-properties style:font-name-asian="MS Mincho" style:font-style-complex="italic" style:font-size-complex="12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style:font-style-complex="italic"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3937in">
        <style:tab-stops>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name-asian="MS Mincho" style:font-style-complex="italic" style:font-size-complex="12pt"/>
    </style:style>
    <style:style style:name="T888" style:parent-style-name="DefaultParagraphFont" style:family="text">
      <style:text-properties style:font-name-asian="MS Mincho" style:font-style-complex="italic" style:font-size-complex="12pt"/>
    </style:style>
    <style:style style:name="T889" style:parent-style-name="DefaultParagraphFont" style:family="text">
      <style:text-properties style:font-name-asian="MS Mincho" fo:font-weight="bold" style:font-weight-asian="bold" style:font-style-complex="italic" style:font-size-complex="12pt"/>
    </style:style>
    <style:style style:name="T890" style:parent-style-name="DefaultParagraphFont" style:family="text">
      <style:text-properties style:font-name-asian="MS Mincho" style:font-style-complex="italic" style:font-size-complex="12pt"/>
    </style:style>
    <style:style style:name="T891" style:parent-style-name="DefaultParagraphFont" style:family="text">
      <style:text-properties style:font-name-asian="MS Mincho" fo:font-weight="bold" style:font-weight-asian="bold"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8861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9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00" style:parent-style-name="Normal" style:family="paragraph">
      <style:paragraph-properties fo:text-align="center" fo:line-height="115%" fo:text-indent="0.5in">
        <style:tab-stops>
          <style:tab-stop style:type="left" style:position="0.8333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fo:text-indent="0.5in">
        <style:tab-stops>
          <style:tab-stop style:type="left" style:position="0.833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689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15%" fo:text-indent="0.3937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15%"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15%" fo:text-indent="0.3937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8861in"/>
        </style:tab-stops>
      </style:paragraph-properties>
    </style:style>
    <style:style style:name="T1134" style:parent-style-name="DefaultParagraphFont" style:family="text">
      <style:text-properties style:font-name-asian="MS Mincho" style:font-style-complex="italic" style:font-size-complex="12pt"/>
    </style:style>
    <style:style style:name="T1135" style:parent-style-name="DefaultParagraphFont" style:family="text">
      <style:text-properties style:font-name-asian="MS Mincho" style:font-style-complex="italic" style:text-position="super 66.6%" style:font-size-complex="12pt"/>
    </style:style>
    <style:style style:name="T1136" style:parent-style-name="DefaultParagraphFont" style:family="text">
      <style:text-properties style:font-name-asian="MS Mincho" style:font-style-complex="italic" style:font-size-complex="12pt"/>
    </style:style>
    <style:style style:name="T1137" style:parent-style-name="DefaultParagraphFont" style:family="text">
      <style:text-properties style:font-name-asian="MS Mincho" style:font-style-complex="italic"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text-indent="0.3937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15%" fo:text-indent="0.3937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tab-stops>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3937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15%"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3937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tab-stops>
          <style:tab-stop style:type="left" style:position="0.6895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15%"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3937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57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584" style:parent-style-name="Normal" style:family="paragraph">
      <style:paragraph-properties fo:text-align="justify" fo:line-height="115%" fo:text-indent="0.3937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3937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62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3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64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50" style:parent-style-name="Normal" style:family="paragraph">
      <style:paragraph-properties fo:text-align="justify" fo:line-height="115%" fo:text-indent="0.3937in">
        <style:tab-stops>
          <style:tab-stop style:type="left" style:position="0.689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name-asian="MS Mincho" style:font-style-complex="italic" style:font-size-complex="12pt"/>
    </style:style>
    <style:style style:name="T1657" style:parent-style-name="DefaultParagraphFont" style:family="text">
      <style:text-properties style:font-name-asian="MS Mincho" style:font-style-complex="italic" style:font-size-complex="12pt"/>
    </style:style>
    <style:style style:name="T1658" style:parent-style-name="DefaultParagraphFont" style:family="text">
      <style:text-properties style:font-name-asian="MS Mincho" style:font-style-complex="italic" style:font-size-complex="12pt"/>
    </style:style>
    <style:style style:name="T1659" style:parent-style-name="DefaultParagraphFont" style:family="text">
      <style:text-properties style:font-name-asian="MS Mincho" fo:font-weight="bold" style:font-weight-asian="bold" style:font-style-complex="italic" style:font-size-complex="12pt"/>
    </style:style>
    <style:style style:name="T1660" style:parent-style-name="DefaultParagraphFont" style:family="text">
      <style:text-properties style:font-name-asian="MS Mincho" style:font-style-complex="italic"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15%" fo:text-indent="0.3937in">
        <style:tab-stops>
          <style:tab-stop style:type="left" style:position="0.689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15%"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15%" fo:text-indent="0.3937in">
        <style:tab-stops>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2">Suvestinė redakcija nuo 2018-05-01 iki 2018-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text:s/></text:span><text:soft-page-break/><text:span text:style-name="T22">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 Šiuose nuostatuose vartojamos sąvokos atitinka Lietuvos Respublikos civiliniame kodekse, Lietuvos Respublikos valstybės informacinių išteklių valdymo įstatyme, Lietuvos Respublikos akc</text:span><text:span text:style-name="T143">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4">kos asmens duomenų teisinės apsaugos įstatyme, Lietuvos Respublikos elektroninio parašo įstatyme, Valstybės informacinių sistemų steigimo, kūrimo, modernizavimo ir likvidavimo tvarkos apraše, patvirtintame Lietuvos Respublikos Vyriausybės 2013 m. vasario 2</text:span><text:span text:style-name="T145">7 d. nutarimu Nr. 180 „Dėl Valstybės informacinių sistemų steigimo, kūrimo, modernizavimo ir likvidavimo tvarkos aprašo patvirtinimo“ (toliau – Valstybės informacinių sistemų steigimo, kūrimo, modernizavimo ir likvidavimo tvarkos aprašas), Bendrųjų elektro</text:span><text:span text:style-name="T146">ninės informacijos saugos reikalavimų apraše, patvirtintame Lietuvos Respublikos Vyriausybės 2013 m. liepos 24 d. nutarimu Nr. 716 „Dėl Bendrųjų elektroninės informacijos saugos reikalavimų aprašo, Saugos dokumentų turinio gairių aprašo ir Elektroninės inf</text:span><text:span text:style-name="T147">ormacijos, sudarančios valstybės informacinius išteklius, svarbos įvertinimo ir valstybės informacinių sistemų, registrų ir kitų informacinių sistemų klasifikavimo gairių aprašo patvirtinimo“ (toliau – Bendrųjų elektroninės informacijos saugos reikalavimų<text:s/></text:span><text:span text:style-name="T148">aprašas), ir kituose įstatymuose bei teisės aktuose vartojamas sąvokas.</text:span></text:p>
      <text:p text:style-name="P149">Punkto pakeitimai:</text:p>
      <text:p text:style-name="P150"><text:span text:style-name="T151">Nr.<text:s/></text:span><text:a xlink:href="https://www.e-tar.lt/portal/legalAct.html?documentId=b51995e07d0911e7827cd63159af616c" office:target-frame-name="_top" xlink:show="replace"><text:span text:style-name="T152">1R-207</text:span></text:a><text:span text:style-name="T153">, 2017-08-09, paskelbta TAR 2017-08-10, i. k. 2017-13219</text:span></text:p>
      <text:p text:style-name="P154"><text:span text:style-name="T155">Nr.<text:s/></text:span><text:a xlink:href="https://www.e-tar.lt/portal/legalAct.html?documentId=ebf9d5f00cd011e8a5fc9d9b3a58917b" office:target-frame-name="_top" xlink:show="replace"><text:span text:style-name="T156">1R-26</text:span></text:a><text:span text:style-name="T157">, 2018-02-08, paskelbta TAR 2018-02-08, i. k. 2018-02051</text:span></text:p>
      <text:p text:style-name="Normal"/>
      <text:p text:style-name="P158"><text:span text:style-name="T159">3</text:span><text:span text:style-name="T160">. JAD informacinės sistemos steigimo pagrindas – Lietuvos Respublikos akcinių bendrovi</text:span><text:span text:style-name="T161">ų įstatymo</text:span><text:span text:style-name="T162"><text:s/></text:span><text:span text:style-name="T163">41</text:span><text:span text:style-name="T164">1<text:s/></text:span><text:span text:style-name="T165">straipsnis, Lietuvos Respublikos mažųjų bendrijų įstatymo 6</text:span><text:span text:style-name="T166">1</text:span><text:span text:style-name="T167"><text:s/>straipsnis, Lietuvos Respublikos viešųjų įstaigų įstatymo 8</text:span><text:span text:style-name="T168">1<text:s/></text:span><text:span text:style-name="T169">straipsnis, Lietuvos Respublikos žemės ūkio bendrovių įstatymo 11</text:span><text:span text:style-name="T170">1</text:span><text:span text:style-name="T171"><text:s/>straipsnis, Lietuvos Respublikos kooperatinių bendro</text:span><text:span text:style-name="T172">vių (kooperatyvų) įstatymo 6</text:span><text:span text:style-name="T173">1</text:span><text:span text:style-name="T174"><text:s/>straipsnis.</text:span></text:p>
      <text:p text:style-name="P175">Punkto pakeitimai:</text:p>
      <text:p text:style-name="P176"><text:span text:style-name="T177">Nr.<text:s/></text:span><text:a xlink:href="https://www.e-tar.lt/portal/legalAct.html?documentId=b51995e07d0911e7827cd63159af616c" office:target-frame-name="_top" xlink:show="replace"><text:span text:style-name="T178">1R-207</text:span></text:a><text:span text:style-name="T179">, 2017-08-09, paskelbta TAR 2017-08-10, i. k. 2017-13219</text:span></text:p>
      <text:p text:style-name="P180"><text:span text:style-name="T181">Nr.<text:s/></text:span><text:a xlink:href="https://www.e-tar.lt/portal/legalAct.html?documentId=ebf9d5f00cd011e8a5fc9d9b3a58917b" office:target-frame-name="_top" xlink:show="replace"><text:span text:style-name="T182">1R-26</text:span></text:a><text:span text:style-name="T183">, 2018-02-08, paskelbta TAR 2018-02-08, i. k. 2018-02051</text:span></text:p>
      <text:p text:style-name="Normal"/>
      <text:p text:style-name="P184"><text:span text:style-name="T185">4</text:span><text:span text:style-name="T186">. JAD informacinė sistema tvarkoma vadovaujantis:</text:span></text:p>
      <text:p text:style-name="P187"><text:span text:style-name="T188">4.1</text:span><text:span text:style-name="T189">.<text:s/></text:span><text:span text:style-name="T190">Lietuvos Respublikos valstybės info</text:span><text:span text:style-name="T191">rmacinių išteklių valdymo įstatymu;</text:span></text:p>
      <text:p text:style-name="P192"><text:span text:style-name="T193">4.2</text:span><text:span text:style-name="T194">.<text:s/></text:span><text:span text:style-name="T195">Lietuvos Respublikos akcinių bendrovių įstatymu;</text:span></text:p>
      <text:p text:style-name="P196"><text:span text:style-name="T197">4.3</text:span><text:span text:style-name="T198">. Lietuvos Respublikos mažųjų bendrijų įstatymu;</text:span></text:p>
      <text:p text:style-name="P199"><text:span text:style-name="T200">4.4</text:span><text:span text:style-name="T201">. Lietuvos Respublikos viešųjų įstaigų įstatymu;</text:span><text:s/></text:p>
      <text:p text:style-name="P202">Papildyta papunkčiu:</text:p>
      <text:p text:style-name="P203"><text:span text:style-name="T204">Nr.<text:s/></text:span><text:a xlink:href="https://www.e-tar.lt/portal/legalAct.html?documentId=b51995e07d0911e7827cd63159af616c" office:target-frame-name="_top" xlink:show="replace"><text:span text:style-name="T205">1R-207</text:span></text:a><text:span text:style-name="T206">, 2017-08-09, paskelbta TAR 2017-08-10, i. k. 2017-13219</text:span></text:p>
      <text:p text:style-name="Normal"/>
      <text:p text:style-name="P207"><text:span text:style-name="T208">4.5</text:span><text:span text:style-name="T209">.</text:span><text:span text:style-name="T210"><text:s/></text:span><text:span text:style-name="T211"><text:s/>Lietuvos Respublikos žemės ūkio bendrovių įstatymu;<text:s/></text:span></text:p>
      <text:p text:style-name="P212">Papildyta papunkčiu:</text:p>
      <text:p text:style-name="P213"><text:span text:style-name="T214">Nr.<text:s/></text:span><text:a xlink:href="https://www.e-tar.lt/portal/legalAct.html?documentId=ebf9d5f00cd011e8a5fc9d9b3a58917b" office:target-frame-name="_top" xlink:show="replace"><text:span text:style-name="T215">1R-26</text:span></text:a><text:span text:style-name="T216">, 2018-02-08, paskelbta TAR 2018-02-08, i. k. 2018-02051</text:span></text:p>
      <text:p text:style-name="Normal"/>
      <text:p text:style-name="P217"><text:span text:style-name="T218">4.6</text:span><text:span text:style-name="T219">.</text:span><text:span text:style-name="T220"><text:s/></text:span><text:span text:style-name="T221"><text:s/>Lietuvos Respublikos kooperatinių bendrovių (kooperatyvų) įstatymu;</text:span><text:s/></text:p>
      <text:p text:style-name="P222">Papildyta papunkčiu:</text:p>
      <text:p text:style-name="P223"><text:span text:style-name="T224">Nr.<text:s/></text:span><text:a xlink:href="https://www.e-tar.lt/portal/legalAct.html?documentId=ebf9d5f00cd011e8a5fc9d9b3a58917b" office:target-frame-name="_top" xlink:show="replace"><text:span text:style-name="T225">1R-26</text:span></text:a><text:span text:style-name="T226">, 2018-02-08, paskelbta TAR 2018-02-08, i. k. 2018-02051</text:span></text:p>
      <text:p text:style-name="Normal"/>
      <text:p text:style-name="P227"><text:span text:style-name="T228">4.7</text:span><text:span text:style-name="T229">.<text:s/></text:span><text:span text:style-name="T230">Lietuvos Respublikos asmens duomenų teisinės apsaugos įstatymu;</text:span></text:p>
      <text:p text:style-name="P231">Punkto numeracijos pakeitimas:</text:p>
      <text:p text:style-name="P232"><text:span text:style-name="T233">Nr.<text:s/></text:span><text:a xlink:href="https://www.e-tar.lt/portal/legalAct.html?documentId=b51995e07d0911e7827cd63159af616c" office:target-frame-name="_top" xlink:show="replace"><text:span text:style-name="T234">1R-207</text:span></text:a><text:span text:style-name="T235">, 2017-08-09, paskelbta TAR 2017-08-10, i. k. 2017-13219</text:span></text:p>
      <text:p text:style-name="P236"><text:span text:style-name="T237">Nr.<text:s/></text:span><text:a xlink:href="https://www.e-tar.lt/portal/legalAct.html?documentId=ebf9d5f00cd011e8a5fc9d9b3a58917b" office:target-frame-name="_top" xlink:show="replace"><text:span text:style-name="T238">1R-26</text:span></text:a><text:span text:style-name="T239">, 2018-02-08, paskelbta TAR 2018-02-08, i. k. 2018-02051</text:span></text:p>
      <text:p text:style-name="Normal"/>
      <text:p text:style-name="P240"><text:span text:style-name="T241">4.8</text:span><text:span text:style-name="T242">.<text:s/></text:span><text:span text:style-name="T243">Lietuvos Respublikos elektroninio parašo įstatymu;</text:span></text:p>
      <text:p text:style-name="P244">Punkto numeracijos pakeitimas:</text:p>
      <text:p text:style-name="P245"><text:span text:style-name="T246">Nr.<text:s/></text:span><text:a xlink:href="https://www.e-tar.lt/portal/legalAct.html?documentId=b51995e07d0911e7827cd63159af616c" office:target-frame-name="_top" xlink:show="replace"><text:span text:style-name="T247">1R-207</text:span></text:a><text:span text:style-name="T248">, 2017-08-09, paskelbta TAR 2017-08-10, i. k. 2017-13219</text:span></text:p>
      <text:p text:style-name="P249"><text:span text:style-name="T250">Nr.<text:s/></text:span><text:a xlink:href="https://www.e-tar.lt/portal/legalAct.html?documentId=ebf9d5f00cd011e8a5fc9d9b3a58917b" office:target-frame-name="_top" xlink:show="replace"><text:span text:style-name="T251">1R-26</text:span></text:a><text:span text:style-name="T252">, 2018-02-08, paskelbta TAR 2018-02-08, i. k. 2018-02051</text:span></text:p>
      <text:p text:style-name="Normal"/>
      <text:p text:style-name="P253"><text:span text:style-name="T254">4.9</text:span><text:span text:style-name="T255">. L</text:span><text:span text:style-name="T256">ietuvos Respublikos teisės gauti informaciją iš valstybės ir savivaldybių institucijų ir įstaigų įstatymu;</text:span><text:s/></text:p>
      <text:p text:style-name="P257">Papildyta papunkčiu:</text:p>
      <text:p text:style-name="P258"><text:span text:style-name="T259">Nr.<text:s/></text:span><text:a xlink:href="https://www.e-tar.lt/portal/legalAct.html?documentId=b51995e07d0911e7827cd63159af616c" office:target-frame-name="_top" xlink:show="replace"><text:span text:style-name="T260">1R-207</text:span></text:a><text:span text:style-name="T261">, 2017-08-09,<text:s/></text:span><text:span text:style-name="T262">paskelbta TAR 2017-08-10, i. k. 2017-13219</text:span></text:p>
      <text:p text:style-name="P263">Papunkčio numeracijos pakeitimas:</text:p>
      <text:p text:style-name="P264"><text:span text:style-name="T265">Nr.<text:s/></text:span><text:a xlink:href="https://www.e-tar.lt/portal/legalAct.html?documentId=ebf9d5f00cd011e8a5fc9d9b3a58917b" office:target-frame-name="_top" xlink:show="replace"><text:span text:style-name="T266">1R-26</text:span></text:a><text:span text:style-name="T267">, 2018-02-08, paskelbta TAR 2018-02-08, i. k. 2018-02051</text:span></text:p>
      <text:p text:style-name="Normal"/>
      <text:p text:style-name="P268"><text:span text:style-name="T269">4.10</text:span><text:span text:style-name="T270">. Liet</text:span><text:span text:style-name="T271">uvos Respublikos kibernetinio saugumo įstatymu;</text:span><text:span text:style-name="T272"><text:s/></text:span></text:p>
      <text:p text:style-name="P273">Papildyta papunkčiu:</text:p>
      <text:p text:style-name="P274"><text:span text:style-name="T275">Nr.<text:s/></text:span><text:a xlink:href="https://www.e-tar.lt/portal/legalAct.html?documentId=b51995e07d0911e7827cd63159af616c" office:target-frame-name="_top" xlink:show="replace"><text:span text:style-name="T276">1R-207</text:span></text:a><text:span text:style-name="T277">, 2017-08-09, paskelbta TAR 2017-08-10, i. k. 2017-13219</text:span></text:p>
      <text:p text:style-name="P278">Papunkčio numeracijos<text:s/>pakeitimas:</text:p>
      <text:p text:style-name="P279"><text:span text:style-name="T280">Nr.<text:s/></text:span><text:a xlink:href="https://www.e-tar.lt/portal/legalAct.html?documentId=ebf9d5f00cd011e8a5fc9d9b3a58917b" office:target-frame-name="_top" xlink:show="replace"><text:span text:style-name="T281">1R-26</text:span></text:a><text:span text:style-name="T282">, 2018-02-08, paskelbta TAR 2018-02-08, i. k. 2018-02051</text:span></text:p>
      <text:p text:style-name="Normal"/>
      <text:p text:style-name="P283"><text:span text:style-name="T284">4.11</text:span><text:span text:style-name="T285">.<text:s/></text:span><text:span text:style-name="T286">Valstybės informacinių sistemų steigimo, kūrimo, modernizavimo ir<text:s/></text:span><text:span text:style-name="T287">likvidavimo tvarkos aprašu;</text:span></text:p>
      <text:p text:style-name="P288">Punkto numeracijos pakeitimas:</text:p>
      <text:p text:style-name="P289"><text:span text:style-name="T290">Nr.<text:s/></text:span><text:a xlink:href="https://www.e-tar.lt/portal/legalAct.html?documentId=b51995e07d0911e7827cd63159af616c" office:target-frame-name="_top" xlink:show="replace"><text:span text:style-name="T291">1R-207</text:span></text:a><text:span text:style-name="T292">, 2017-08-09, paskelbta TAR 2017-08-10, i. k. 2017-13219</text:span></text:p>
      <text:p text:style-name="P293"><text:span text:style-name="T294">Nr.<text:s/></text:span><text:a xlink:href="https://www.e-tar.lt/portal/legalAct.html?documentId=ebf9d5f00cd011e8a5fc9d9b3a58917b" office:target-frame-name="_top" xlink:show="replace"><text:span text:style-name="T295">1R-26</text:span></text:a><text:span text:style-name="T296">, 2018-02-08, paskelbta TAR 2018-02-08, i. k. 2018-02051</text:span></text:p>
      <text:p text:style-name="Normal"/>
      <text:p text:style-name="P297"><text:span text:style-name="T298">4.12</text:span><text:span text:style-name="T299">.<text:s/></text:span><text:span text:style-name="T300">Bendrųjų elektroninės informacijos saugos reikalavimų aprašu</text:span><text:span text:style-name="T301">;</text:span></text:p>
      <text:p text:style-name="P302">Punkto numeracijos pakeitimas:</text:p>
      <text:p text:style-name="P303"><text:span text:style-name="T304">Nr.<text:s/></text:span><text:a xlink:href="https://www.e-tar.lt/portal/legalAct.html?documentId=b51995e07d0911e7827cd63159af616c" office:target-frame-name="_top" xlink:show="replace"><text:span text:style-name="T305">1R-207</text:span></text:a><text:span text:style-name="T306">, 2017-08-09, paskelbta TAR 2017-08-10, i. k. 2017-13219</text:span></text:p>
      <text:p text:style-name="P307"><text:span text:style-name="T308">Nr.<text:s/></text:span><text:a xlink:href="https://www.e-tar.lt/portal/legalAct.html?documentId=ebf9d5f00cd011e8a5fc9d9b3a58917b" office:target-frame-name="_top" xlink:show="replace"><text:span text:style-name="T309">1R-26</text:span></text:a><text:span text:style-name="T310">, 2018-02-08, paskelbta TAR 2018-02-08, i. k. 2018-02051</text:span></text:p>
      <text:p text:style-name="Normal"/>
      <text:p text:style-name="P311"><text:span text:style-name="T312">4.13</text:span><text:span text:style-name="T313">.<text:s/></text:span><text:span text:style-name="T314">šiais nuostatais ir kitais teisės aktais.</text:span></text:p>
      <text:p text:style-name="P315">Punkto numeracijos pakeitimas:</text:p>
      <text:p text:style-name="P316"><text:span text:style-name="T317">Nr.<text:s/></text:span><text:a xlink:href="https://www.e-tar.lt/portal/legalAct.html?documentId=b51995e07d0911e7827cd63159af616c" office:target-frame-name="_top" xlink:show="replace"><text:span text:style-name="T318">1R-</text:span><text:span text:style-name="T319">207</text:span></text:a><text:span text:style-name="T320">, 2017-08-09, paskelbta TAR 2017-08-10, i. k. 2017-13219</text:span></text:p>
      <text:p text:style-name="P321"><text:span text:style-name="T322">Nr.<text:s/></text:span><text:a xlink:href="https://www.e-tar.lt/portal/legalAct.html?documentId=ebf9d5f00cd011e8a5fc9d9b3a58917b" office:target-frame-name="_top" xlink:show="replace"><text:span text:style-name="T323">1R-26</text:span></text:a><text:span text:style-name="T324">, 2018-02-08, paskelbta TAR 2018-02-08, i. k. 2018-02051</text:span></text:p>
      <text:p text:style-name="Normal"/>
      <text:p text:style-name="P325"><text:span text:style-name="T326">5</text:span><text:span text:style-name="T327">. JAD informacinės siste</text:span><text:span text:style-name="T328">mos tikslas – informacinių technologijų priemonėmis kaupti duomenis apie juridinių asmenų (uždarųjų akcinių bendrovių, mažųjų bendrijų, viešųjų įstaigų, žemės ūkio bendrovių, kooperatinių bendrovių (kooperatyvų)) dalyvius ir teikti turintiems teisę juos ga</text:span><text:span text:style-name="T329">uti fiziniams ir juridiniams asmenims.</text:span></text:p>
      <text:p text:style-name="P330">Punkto pakeitimai:</text:p>
      <text:p text:style-name="P331"><text:span text:style-name="T332">Nr.<text:s/></text:span><text:a xlink:href="https://www.e-tar.lt/portal/legalAct.html?documentId=b51995e07d0911e7827cd63159af616c" office:target-frame-name="_top" xlink:show="replace"><text:span text:style-name="T333">1R-207</text:span></text:a><text:span text:style-name="T334">, 2017-08-09, paskelbta TAR 2017-08-10, i. k. 2017-13219</text:span></text:p>
      <text:p text:style-name="P335"><text:span text:style-name="T336">Nr.<text:s/></text:span><text:a xlink:href="https://www.e-tar.lt/portal/legalAct.html?documentId=ebf9d5f00cd011e8a5fc9d9b3a58917b" office:target-frame-name="_top" xlink:show="replace"><text:span text:style-name="T337">1R-26</text:span></text:a><text:span text:style-name="T338">, 2018-02-08, paskelbta TAR 2018-02-08, i. k. 2018-02051</text:span></text:p>
      <text:p text:style-name="Normal"/>
      <text:p text:style-name="P339"><text:span text:style-name="T340">6</text:span><text:span text:style-name="T341">. Pagrindiniai JAD informacinės sistemos uždaviniai – kaupti, apdoroti, tvarkyti, analizuoti juridinių asmenų dalyvių<text:s/></text:span><text:span text:style-name="T342">sąrašus, duomenis ir informaciją apie juridinių asmenų dalyvius, teikti šią informaciją</text:span><text:span text:style-name="T343"><text:s/>turintiems teisę ją gauti fiziniams ir juridiniams asmenims</text:span><text:span text:style-name="T344">.</text:span></text:p>
      <text:p text:style-name="P345"><text:span text:style-name="T346">7</text:span><text:span text:style-name="T347">. Pagrindinės JAD informacinės<text:s/></text:span><text:span text:style-name="T348">sistemos</text:span><text:span text:style-name="T349"><text:s/>funkcijos yra:</text:span></text:p>
      <text:p text:style-name="P350"><text:span text:style-name="T351">7.1</text:span><text:span text:style-name="T352">. įvesti duomenis apie juridinių asmenų da</text:span><text:span text:style-name="T353">lyvius ir formuoti dalyvių sąrašus;</text:span></text:p>
      <text:p text:style-name="P354"><text:span text:style-name="T355">7.2</text:span><text:span text:style-name="T356">.<text:s/></text:span><text:span text:style-name="T357">kaupti, apdoroti ir tvarkyti duomenis apie juridinių asmenų dalyvius;<text:s/></text:span></text:p>
      <text:p text:style-name="P358"><text:span text:style-name="T359">7.3</text:span><text:span text:style-name="T360">.<text:s/></text:span><text:span text:style-name="T361">teikti dokumentus ir d</text:span><text:span text:style-name="T362">uomenis fiziniams ir juridiniams asmenims šiuose nuostatuose nustatyta tvarka;</text:span></text:p>
      <text:p text:style-name="P363"><text:span text:style-name="T364">7.4</text:span><text:span text:style-name="T365">. sisteminti, analizuot</text:span><text:span text:style-name="T366">i ir apibendrinti JAD informacinėje<text:s/></text:span><text:span text:style-name="T367">sistemoje<text:s/></text:span><text:span text:style-name="T368">kaupiamus duomenis;</text:span></text:p>
      <text:p text:style-name="P369"><text:span text:style-name="T370">7.5</text:span><text:span text:style-name="T371">. keistis duomenimis su kitomis sistemomis.</text:span></text:p>
      <text:p text:style-name="P372"><text:span text:style-name="T373">8</text:span><text:span text:style-name="T374">. Šių nuostatų 12.1 papunktyje nurodyti duomenų teikėjai duomenis apie juridinių asmenų dalyvius teikia tik elektronine forma, o šių</text:span><text:span text:style-name="T375"><text:s/>duomenų pagrindu suformuoti dalyvių sąrašai pasirašomi kvalifikuotu sertifikatu, kurio duomenys apima pasirašančio asmens specialų atributą – asmens kodą, patvirtintu elektroniniu parašu.</text:span></text:p>
      <text:p text:style-name="P376">Punkto pakeitimai:</text:p>
      <text:p text:style-name="P377"><text:span text:style-name="T378">Nr.<text:s/></text:span><text:a xlink:href="https://www.e-tar.lt/portal/legalAct.html?documentId=5c03c370006b11e6b9699b2946305ca6" office:target-frame-name="_top" xlink:show="replace"><text:span text:style-name="T379">1R-125</text:span></text:a><text:span text:style-name="T380">, 2016-04-12, paskelbta TAR 2016-04-12, i. k. 2016-08671</text:span></text:p>
      <text:p text:style-name="Normal"/>
      <text:p text:style-name="P381"><text:span text:style-name="T382">9</text:span><text:span text:style-name="T383">. JAD informacinėje sistemoje asmens duomenys tvarkomi juridinių asmenų dalyvių tapatybės nustatymo ir apskaitos tikslais.</text:span></text:p>
      <text:p text:style-name="P384"/>
      <text:p text:style-name="P385"><text:span text:style-name="T386">II</text:span><text:span text:style-name="T387"><text:s/>SKYRIUS</text:span></text:p>
      <text:p text:style-name="P388"><text:span text:style-name="T389">ORGANIZACINĖ STRUKTŪRA</text:span></text:p>
      <text:p text:style-name="P390"/>
      <text:p text:style-name="P391"><text:span text:style-name="T392">10</text:span><text:span text:style-name="T393">. JAD</text:span><text:span text:style-name="T394"><text:s/>informacinės sistemos</text:span><text:span text:style-name="T395"><text:s/>valdytoja ir asmens duomenų valdytoja yra Lietuvos Respublikos teisingumo ministerija, kuri:</text:span></text:p>
      <text:p text:style-name="P396"><text:span text:style-name="T397">10.1</text:span><text:span text:style-name="T398">. atlieka Lietuvos Respublikos valstybės informacinių išteklių valdymo įstatymo nustatytas</text:span><text:span text:style-name="T399"><text:s/>funkcijas, turi šiame įstatyme nurodytas teises ir pareigas;</text:span></text:p>
      <text:p text:style-name="P400"><text:span text:style-name="T401">10.2</text:span><text:span text:style-name="T402">. metodiškai vadovauja JAD informacinės sistemos tvarkytojui ir koordinuoja JAD informacinės sistemos funkcionavimą;</text:span></text:p>
      <text:p text:style-name="P403"><text:span text:style-name="T404">10.3</text:span><text:span text:style-name="T405">.<text:s/></text:span><text:span text:style-name="T406">tvirtina JAD informacinės sistemos plėtros planus;</text:span></text:p>
      <text:p text:style-name="P407"><text:span text:style-name="T408">10.4</text:span><text:span text:style-name="T409">.<text:s/></text:span><text:span text:style-name="T410">analizuoja pasiūlymus dėl JAD informacinės sistemos veiklos tobulinimo ir modernizavimo ir priima dėl jų sprendimus, kontroliuoja, kaip jie vykdomi;</text:span></text:p>
      <text:p text:style-name="P411"><text:span text:style-name="T412">10.5</text:span><text:span text:style-name="T413">.<text:s/></text:span><text:span text:style-name="T414">atlieka kitas šiuose nuostatuose ir kituose teisės aktuose nustatytas funkcijas.</text:span></text:p>
      <text:p text:style-name="P415"><text:span text:style-name="T416">11</text:span><text:span text:style-name="T417">.<text:s/></text:span><text:span text:style-name="T418">JAD<text:s/></text:span><text:span text:style-name="T419">informacinės sistemos tvarkytojas ir asmens duomenų tvarkytojas yra valstybės įmonė Registrų centras, kuris:</text:span></text:p>
      <text:p text:style-name="P420"><text:span text:style-name="T421">11.1</text:span><text:span text:style-name="T422">. atlieka Lietuvos Respublikos valstybės informacinių išteklių valdymo įstatymo nustatytas funkcijas, turi šiame įstatyme nurodytas teises ir</text:span><text:span text:style-name="T423"><text:s/>pareigas;</text:span></text:p>
      <text:p text:style-name="P424"><text:span text:style-name="T425">11.2</text:span><text:span text:style-name="T426">. tvarko ir administruoja duomenų bazę;</text:span></text:p>
      <text:p text:style-name="P427"><text:span text:style-name="T428">11.3</text:span><text:span text:style-name="T429">.<text:s/></text:span><text:span text:style-name="T430">užtikrina JAD informacinės sistemos funkcionavimą;</text:span></text:p>
      <text:p text:style-name="P431"><text:span text:style-name="T432">11.4</text:span><text:span text:style-name="T433">.<text:s/></text:span><text:span text:style-name="T434">renka, kaupia, apdoroja, tvarko ir teikia dokumentus ir duomenis;</text:span></text:p>
      <text:p text:style-name="P435"><text:span text:style-name="T436">11.5</text:span><text:span text:style-name="T437">.<text:s/></text:span><text:span text:style-name="T438">sudaro sutartis su duomenų gavėjais;<text:s/></text:span></text:p>
      <text:p text:style-name="P439"><text:span text:style-name="T440">11.6</text:span><text:span text:style-name="T441">.<text:s/></text:span><text:span text:style-name="T442">už</text:span><text:span text:style-name="T443">tikrina duomenų saugą, nustato saugos priemones ir jų vykdymo tvarką;<text:s/></text:span></text:p>
      <text:p text:style-name="P444"><text:span text:style-name="T445">11.7</text:span><text:span text:style-name="T446">.<text:s/></text:span><text:span text:style-name="T447">rengia ir įgyvendina techninių ir programinių priemonių kūrimo ir plėtros planus, investicinius projektus;</text:span></text:p>
      <text:p text:style-name="P448"><text:span text:style-name="T449">11.8</text:span><text:span text:style-name="T450">.<text:s/></text:span><text:span text:style-name="T451">vykdo kitas teisės aktuose numatytas ir JAD informacinės<text:s/></text:span><text:span text:style-name="T452">sistemos valdytojo nustatytas funkcijas.</text:span></text:p>
      <text:p text:style-name="P453"><text:span text:style-name="T454">12</text:span><text:span text:style-name="T455">. JAD</text:span><text:span text:style-name="T456"><text:s/>informacinei</text:span><text:span text:style-name="T457"><text:s/></text:span><text:span text:style-name="T458">sistemai</text:span><text:span text:style-name="T459"><text:s/>duomenis teikia:</text:span></text:p>
      <text:p text:style-name="P460"><text:span text:style-name="T461">12.1</text:span><text:span text:style-name="T462">. juridinio asmens valdymo organas, jei įstatymuose ir steigimo dokumentuose nenurodyta kitaip, arba kitas juridinio asmens vardu įgaliotas teikti duomenis<text:s/></text:span><text:span text:style-name="T463">JAD informacinei sistemai fizinis asmuo. Įgaliotas asmuo gali teikti duomenis, jei įgaliojimas pateiktas JAD</text:span><text:span text:style-name="T464"><text:s/>informacinės</text:span><text:span text:style-name="T465"><text:s/></text:span><text:span text:style-name="T466">sistemos tvarkytojo nustatyta tvarka ir priemonėmis.</text:span></text:p>
      <text:p text:style-name="P467"><text:span text:style-name="T468">12.2</text:span><text:span text:style-name="T469">. valstybės įmonė Registrų centras, teikiantis Juridinių asmenų registro,</text:span><text:span text:style-name="T470"><text:s/>Lietuvos Respublikos adresų registro,<text:s/></text:span><text:span text:style-name="T471">Lietuvos Respublikos gyventojų registro<text:s/></text:span><text:span text:style-name="T472">duomenis;</text:span></text:p>
      <text:p text:style-name="P473">Punkto pakeitimai:</text:p>
      <text:p text:style-name="P474"><text:span text:style-name="T475">Nr.<text:s/></text:span><text:a xlink:href="https://www.e-tar.lt/portal/legalAct.html?documentId=5c03c370006b11e6b9699b2946305ca6" office:target-frame-name="_top" xlink:show="replace"><text:span text:style-name="T476">1R-125</text:span></text:a><text:span text:style-name="T477">, 2016-04-12, paskelbta TAR 2016-04-12,<text:s/></text:span><text:span text:style-name="T478">i. k. 2016-08671</text:span></text:p>
      <text:p text:style-name="Normal"/>
      <text:p text:style-name="P479"><text:span text:style-name="T480">12.3.</text:span><text:span text:style-name="T481"><text:s/>Neteko galios nuo 2016-04-13</text:span></text:p>
      <text:p text:style-name="P482">Punkto naikinimas:</text:p>
      <text:p text:style-name="P483"><text:span text:style-name="T484">Nr.<text:s/></text:span><text:a xlink:href="https://www.e-tar.lt/portal/legalAct.html?documentId=5c03c370006b11e6b9699b2946305ca6" office:target-frame-name="_top" xlink:show="replace"><text:span text:style-name="T485">1R-125</text:span></text:a><text:span text:style-name="T486">, 2016-04-12, paskelbta TAR 2016-04-12, i. k. 2016-08671</text:span></text:p>
      <text:p text:style-name="Normal"/>
      <text:p text:style-name="P487"><text:span text:style-name="T488">12</text:span><text:span text:style-name="T489">1</text:span><text:span text:style-name="T490">. Už šių nuostatų 12.1 papunktyje nurodytų duomenų teikėjų JAD informacinei sistemai teikiamų duomenų teisingumą, tikslumą ir pateikimą laiku įstatymų nustatyta tvarka atsako juridinio asmens valdymo organas, jei<text:s/></text:span><text:span text:style-name="T491">įstatymuose</text:span><text:span text:style-name="T492"><text:s/>nenurodyta kitaip.</text:span><text:s/></text:p>
      <text:p text:style-name="P493">Papildyta punktu:</text:p>
      <text:p text:style-name="P494"><text:span text:style-name="T495">Nr.<text:s/></text:span><text:a xlink:href="https://www.e-tar.lt/portal/legalAct.html?documentId=5c03c370006b11e6b9699b2946305ca6" office:target-frame-name="_top" xlink:show="replace"><text:span text:style-name="T496">1R-125</text:span></text:a><text:span text:style-name="T497">, 2016-04-12, paskelbta TAR 2016-04-12, i. k. 2016-08671</text:span></text:p>
      <text:p text:style-name="Normal"/>
      <text:p text:style-name="P498"><text:span text:style-name="T499">III</text:span><text:span text:style-name="T500"><text:s/>SKYRIUS</text:span></text:p>
      <text:p text:style-name="P501"><text:span text:style-name="T502">INFORMACINĖ STRUKTŪRA</text:span></text:p>
      <text:p text:style-name="P503"/>
      <text:p text:style-name="P504"><text:span text:style-name="T505">13</text:span><text:span text:style-name="T506">. JAD informacinėje sistemoje kaupia</text:span><text:span text:style-name="T507">mi duomenys:</text:span></text:p>
      <text:p text:style-name="P508"><text:span text:style-name="T509">13.1</text:span><text:span text:style-name="T510">. nuoroda į Juridinių asmenų registre įregistruotą juridinį asmenį;</text:span></text:p>
      <text:p text:style-name="P511"><text:span text:style-name="T512">13.2</text:span><text:span text:style-name="T513">. nuoroda į Lietuvos Respublikos gyventojų registre įregistruotą fizinį asmenį;</text:span></text:p>
      <text:p text:style-name="P514"><text:span text:style-name="T515">13.3</text:span><text:span text:style-name="T516">. nuoroda į Lietuvos Respublikos adresų registre įregistruotą adresą;<text:s/></text:span></text:p>
      <text:p text:style-name="P517"><text:span text:style-name="T518">13.4</text:span><text:span text:style-name="T519">.<text:s/></text:span><text:span text:style-name="T520">šių nuostatų 12.1 papunktyje nurodyto duomenų teikėjo atpažinimo duomenys JAD informacinėje sistemoje –</text:span><text:span text:style-name="T521"><text:s/>identifikavimo kodas; asmenvardžio numeris; užsienio fizinio asmens identifikavimo kodas;</text:span></text:p>
      <text:p text:style-name="P522"><text:span text:style-name="T523">13.5</text:span><text:span text:style-name="T524">.<text:s/></text:span><text:span text:style-name="T525">duomenys apie mažosios bendrijos narius:</text:span></text:p>
      <text:p text:style-name="P526"><text:span text:style-name="T527">13.5.1</text:span><text:span text:style-name="T528">. mažosios bendrijos nario vardas, pavardė, asmens kodas, gyvenamoji vieta arba adresas korespondencijai. Jeigu mažosios bendrijos narys mažajai bendrijai yra nurodęs savo gyvenamąją vietą ir adresą korespondencijai, JAD informacinei sistemai teiki</text:span><text:span text:style-name="T529">amas tik adresas korespondencijai; kai mažosios bendrijos narys yra užsienio valstybės fizinis asmuo, papildomai nurodoma to asmens gimimo data (jeigu pagal užsienio valstybės teisės aktus nesuteikiamas asmens kodas, nurodoma tik gimimo data) ir valstybės,</text:span><text:span text:style-name="T530"><text:s/>kuri išdavė asmens dokumentus, pavadinimas;</text:span></text:p>
      <text:p text:style-name="P531">Punkto pakeitimai:</text:p>
      <text:p text:style-name="P532"><text:span text:style-name="T533">Nr.<text:s/></text:span><text:a xlink:href="https://www.e-tar.lt/portal/legalAct.html?documentId=5c03c370006b11e6b9699b2946305ca6" office:target-frame-name="_top" xlink:show="replace"><text:span text:style-name="T534">1R-125</text:span></text:a><text:span text:style-name="T535">, 2016-04-12, paskelbta TAR 2016-04-12, i. k. 2016-08671</text:span></text:p>
      <text:p text:style-name="P536"><text:span text:style-name="T537">Nr.<text:s/></text:span><text:a xlink:href="https://www.e-tar.lt/portal/legalAct.html?documentId=b51995e07d0911e7827cd63159af616c" office:target-frame-name="_top" xlink:show="replace"><text:span text:style-name="T538">1R-207</text:span></text:a><text:span text:style-name="T539">, 2017-08-09, paskelbta TAR 2017-08-10, i. k. 2017-13219</text:span></text:p>
      <text:p text:style-name="Normal"/>
      <text:p text:style-name="P540"><text:span text:style-name="T541">13.5.2</text:span><text:span text:style-name="T542">.<text:s/></text:span><text:span text:style-name="T543">asmens tapimo mažosios bendrijos nariu data;</text:span></text:p>
      <text:p text:style-name="P544"><text:span text:style-name="T545">13.5.3</text:span><text:span text:style-name="T546">.<text:s/></text:span><text:span text:style-name="T547">asmens narystės mažojoje bendrijoje pabaigos dat</text:span><text:span text:style-name="T548">a;</text:span></text:p>
      <text:p text:style-name="P549"><text:span text:style-name="T550">13.5.4</text:span><text:span text:style-name="T551">.<text:s/></text:span><text:span text:style-name="T552">mažosios bendrijos nario įnašo dydis (kai įnašas piniginis) ir (ar) vertė (kai įnašas nepiniginis);</text:span></text:p>
      <text:p text:style-name="P553"><text:span text:style-name="T554">13.5.5</text:span><text:span text:style-name="T555">. mažosios bendrijos nario įnašo dydžio keitimo data;</text:span><text:s/></text:p>
      <text:p text:style-name="P556">Papildyta punktu:</text:p>
      <text:p text:style-name="P557"><text:span text:style-name="T558">Nr.<text:s/></text:span><text:a xlink:href="https://www.e-tar.lt/portal/legalAct.html?documentId=5c03c370006b11e6b9699b2946305ca6" office:target-frame-name="_top" xlink:show="replace"><text:span text:style-name="T559">1R-125</text:span></text:a><text:span text:style-name="T560">, 2016-04-12, paskelbta TAR 2016-04-12, i. k. 2016-08671</text:span></text:p>
      <text:p text:style-name="Normal"/>
      <text:p text:style-name="P561"><text:span text:style-name="T562">13.5.6</text:span><text:span text:style-name="T563">.<text:s/></text:span><text:span text:style-name="T564">valiuta, kuria įnešamas mažosios bendrijos nario įnašas (kai įnašas piniginis) ir (ar) kuria išreikšta vertė (kai įnašas nepiniginis);</text:span></text:p>
      <text:p text:style-name="P565">Punkto numeracijos pakeitimas:</text:p>
      <text:p text:style-name="P566"><text:span text:style-name="T567">Nr.<text:s/></text:span><text:a xlink:href="https://www.e-tar.lt/portal/legalAct.html?documentId=5c03c370006b11e6b9699b2946305ca6" office:target-frame-name="_top" xlink:show="replace"><text:span text:style-name="T568">1R-125</text:span></text:a><text:span text:style-name="T569">, 2016-04-12, paskelbta TAR 2016-04-12, i. k. 2016-08671</text:span></text:p>
      <text:p text:style-name="Normal"/>
      <text:p text:style-name="P570"><text:span text:style-name="T571">13.5.7</text:span><text:span text:style-name="T572">. <text:s/>duomenų apie mažosios bendrijos narius pateikimo data;</text:span></text:p>
      <text:p text:style-name="P573">Punkto numeracijos pakeitimas:</text:p>
      <text:p text:style-name="P574"><text:span text:style-name="T575">Nr.<text:s/></text:span><text:a xlink:href="https://www.e-tar.lt/portal/legalAct.html?documentId=5c03c370006b11e6b9699b2946305ca6" office:target-frame-name="_top" xlink:show="replace"><text:span text:style-name="T576">1R-125</text:span></text:a><text:span text:style-name="T577">, 2016-04-12, paskelbta TAR 2016-04-12, i. k. 2016-08671</text:span></text:p>
      <text:p text:style-name="Normal"/>
      <text:p text:style-name="P578"><text:span text:style-name="T579">13.5.8</text:span><text:span text:style-name="T580">. mažosios bendrijos narių sąrašo suformavimo data.</text:span></text:p>
      <text:p text:style-name="P581">Punkto numeracijos pakeitimas:</text:p>
      <text:p text:style-name="P582"><text:span text:style-name="T583">Nr.<text:s/></text:span><text:a xlink:href="https://www.e-tar.lt/portal/legalAct.html?documentId=5c03c370006b11e6b9699b2946305ca6" office:target-frame-name="_top" xlink:show="replace"><text:span text:style-name="T584">1R-125</text:span></text:a><text:span text:style-name="T585">, 2016-04-12, paskelbta TAR 2016-04-12, i. k. 2016-08671</text:span></text:p>
      <text:p text:style-name="Normal"/>
      <text:p text:style-name="P586"><text:span text:style-name="T587">13.6</text:span><text:span text:style-name="T588">. duomenys apie uždarosios akcinės bendrovės akcininkus:</text:span></text:p>
      <text:p text:style-name="P589"><text:span text:style-name="T590">13.6.1</text:span><text:span text:style-name="T591">. akcininko – fizinio asmens vardas, pavardė, asmens kodas, gyvenamoji vieta arba adresas korespondencijai. Jeigu uždarosios akcinės bendrovės akcininkas uždarajai akcinei bendrov</text:span><text:span text:style-name="T592">ei yra nurodęs savo gyvenamąją vietą ir adresą korespondencijai, JAD informacinei sistemai teikiamas tik adresas korespondencijai; kai uždarosios akcinės bendrovės akcininkas yra užsienio valstybės fizinis asmuo, papildomai nurodoma to asmens gimimo data (</text:span><text:span text:style-name="T593">jeigu pagal užsienio valstybės teisės aktus nesuteikiamas asmens kodas, nurodoma tik gimimo data) ir valstybės, kuri išdavė asmens dokumentus, pavadinimas;</text:span></text:p>
      <text:p text:style-name="P594"><text:span text:style-name="T595">13.6.2</text:span><text:span text:style-name="T596">.<text:s/></text:span><text:span text:style-name="T597">akcininko – juridinio asmens kodas, pavadinimas, teisinė forma, buveinė ir uždarosios ak</text:span><text:span text:style-name="T598">cinės bendrovės atstovo vardas, pavardė, asmens kodas, gyvenamoji vieta arba adresas korespondencijai; kai uždarosios akcinės bendrovės akcininkas yra užsienio valstybės juridinis asmuo, papildomai nurodomas valstybės, kurioje įregistruotas juridinis asmuo</text:span><text:span text:style-name="T599">, pavadinimas, registro, kuriame juridinis asmuo registruotas, pavadinimas, įregistravimo data; kai uždarosios akcinės bendrovės akcininkė yra valstybė ar savivaldybė, nurodomas valstybės ar savivaldybės kodas, pavadinimas, valstybės ar savivaldybės, kaip<text:s/></text:span><text:span text:style-name="T600">uždarosios akcinės bendrovės akcininkės, teises ir pareigas įgyvendinanti institucija: jos kodas, pavadinimas, teisinė forma,</text:span><text:span text:style-name="T601"><text:s/></text:span><text:span text:style-name="T602">buveinė;</text:span></text:p>
      <text:p text:style-name="P603"><text:span text:style-name="T604">13.6.3</text:span><text:span text:style-name="T605">.<text:s/></text:span><text:span text:style-name="T606">kai akcininkai yra juridinio asmens statuso neturinčio fondo dalyviai, nurodomas fondo pavadinimas, Lietuvos<text:s/></text:span><text:span text:style-name="T607">banko arba priežiūros institucijos suteiktas kodas, jeigu jis buvo suteiktas, ir šių nuostatų 13.6.2 papunktyje nurodyti duomenys apie fondo valdymo įmonę;</text:span></text:p>
      <text:p text:style-name="P608"><text:span text:style-name="T609">13.6.4</text:span><text:span text:style-name="T610">. akcininko – juridinio asmens, kuriam juridinio asmens kodas, teisinė forma ir buveinė pa</text:span><text:span text:style-name="T611">gal galiojančius teisės aktus nesuteikti, pavadinimas;</text:span></text:p>
      <text:p text:style-name="P612"><text:span text:style-name="T613">13.6.5</text:span><text:span text:style-name="T614">. kai akcija priklauso keliems savininkams bendrosios nuosavybės teise, – kiekvieno savininko šių nuostatų 13.6.1–13.6.3 arba 13.6.4 ir 13.6.6 papunkčiuose nurodyti duomenys ir kuris iš<text:s/></text:span><text:span text:style-name="T615">savininkų yra jų įgaliotas asmuo;</text:span></text:p>
      <text:p text:style-name="P616"><text:span text:style-name="T617">13.6.6</text:span><text:span text:style-name="T618">. asmens tapimo akcininku data. Tuo atveju, kai visų uždarosios akcinės bendrovės akcijų savininkas yra vienas asmuo ir Juridinių asmenų registre nenurodyta visų akcijų įgijimo data, nurodoma šio akcininko duomen</text:span><text:span text:style-name="T619">ų įregistravimo Juridinių asmenų registre data;</text:span></text:p>
      <text:p text:style-name="P620"><text:span text:style-name="T621">13.6.7</text:span><text:span text:style-name="T622">. akcininkui nuosavybės teise priklausančių akcijų skaičius, įskaitant akcijų skaičių <text:s/>pagal klases, jeigu yra skirtingų klasių akcijų, akcijos nominali vertė;</text:span><text:span text:style-name="T623"><text:s text:c="2"/></text:span></text:p>
      <text:p text:style-name="P624"><text:span text:style-name="T625">13.6.8</text:span><text:span text:style-name="T626">.<text:s/></text:span><text:span text:style-name="T627">akcijų įgijimas, nurodan</text:span><text:span text:style-name="T628">t įgijimo būdą (įsteigus uždarąją akcinę bendrovę, padidinus jos kapitalą ar įgijus iš kito asmens), ir įgijimo data, įskaitant akcijų skaičių pagal klases, jeigu yra skirtingų klasių akcijų</text:span><text:span text:style-name="T629">;</text:span></text:p>
      <text:p text:style-name="P630"><text:span text:style-name="T631">13.6.9</text:span><text:span text:style-name="T632">. akcijų perleidimas, nurodant perleidimo datą, įskait</text:span><text:span text:style-name="T633">ant akcijų skaičių pagal klases, jeigu yra skirtingų klasių akcijų;</text:span></text:p>
      <text:p text:style-name="P634"><text:span text:style-name="T635">13.6.10</text:span><text:span text:style-name="T636">. akcijų anuliavimas, nurodant anuliavimo datą, įskaitant akcijų skaičių pagal klases, jeigu yra skirtingų klasių akcijų;</text:span></text:p>
      <text:p text:style-name="P637"><text:span text:style-name="T638">13.6.11</text:span><text:span text:style-name="T639">. akcijų klasės konvertavimas, nurodant konv</text:span><text:span text:style-name="T640">ertavimo datą;</text:span></text:p>
      <text:p text:style-name="P641"><text:span text:style-name="T642">13.6.12</text:span><text:span text:style-name="T643">. akcijų skaičiaus ir akcijos nominalios vertės keitimas nekeičiant įstatinio kapitalo dydžio, nurodant akcijų skaičiaus ir akcijos nominalios vertės keitimo datą;</text:span></text:p>
      <text:p text:style-name="P644"><text:span text:style-name="T645">13.6.13</text:span><text:span text:style-name="T646">.</text:span><text:span text:style-name="T647"><text:s/></text:span><text:span text:style-name="T648">duomenų apie uždarosios akcinės bendrovės akcininkus<text:s/></text:span><text:span text:style-name="T649">pateikimo data;</text:span></text:p>
      <text:p text:style-name="P650"><text:span text:style-name="T651">13.6.14</text:span><text:span text:style-name="T652">. uždarosios akcinės bendrovės akcininkų sąrašo suformavimo data.</text:span></text:p>
      <text:p text:style-name="P653">Punkto pakeitimai:</text:p>
      <text:p text:style-name="P654"><text:span text:style-name="T655">Nr.<text:s/></text:span><text:a xlink:href="https://www.e-tar.lt/portal/legalAct.html?documentId=5c03c370006b11e6b9699b2946305ca6" office:target-frame-name="_top" xlink:show="replace"><text:span text:style-name="T656">1R-125</text:span></text:a><text:span text:style-name="T657">, 2016-04-12, paskelbta TAR<text:s/></text:span><text:span text:style-name="T658">2016-04-12, i. k. 2016-08671</text:span></text:p>
      <text:p text:style-name="P659"><text:span text:style-name="T660">Nr.<text:s/></text:span><text:a xlink:href="https://www.e-tar.lt/portal/legalAct.html?documentId=b51995e07d0911e7827cd63159af616c" office:target-frame-name="_top" xlink:show="replace"><text:span text:style-name="T661">1R-207</text:span></text:a><text:span text:style-name="T662">, 2017-08-09, paskelbta TAR 2017-08-10, i. k. 2017-13219</text:span></text:p>
      <text:p text:style-name="Normal"/>
      <text:p text:style-name="P663"><text:span text:style-name="T664">13.7</text:span><text:span text:style-name="T665">.</text:span><text:span text:style-name="T666"><text:s/>duomenys apie viešosios įstaigos dalininkus:</text:span></text:p>
      <text:p text:style-name="P667"><text:span text:style-name="T668">13.7.1</text:span><text:span text:style-name="T669">.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70">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71">data) ir valstybės, kuri išdavė asmens dokumentus, pavadinimas;</text:span></text:p>
      <text:p text:style-name="P672"><text:span text:style-name="T673">13.7.2</text:span><text:span text:style-name="T674">. dalininko – juridinio asmens kodas, pavadinimas, teisinė forma, buveinė; kai viešosios įstaigos dalininkas yra užsienio valstybės juridinis asmuo, papildomai nurodoma valstybė, kur</text:span><text:span text:style-name="T675">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76">tybės ar savivaldybės, kaip viešosios įstaigos dalininkės, teises ir pareigas įgyvendinanti institucija: jos kodas, pavadinimas, teisinė forma, buveinė;</text:span></text:p>
      <text:p text:style-name="P677"><text:span text:style-name="T678">13.7.3</text:span><text:span text:style-name="T679">. dalininko teisių įgijimo data;</text:span></text:p>
      <text:p text:style-name="P680"><text:span text:style-name="T681">13.7.4</text:span><text:span text:style-name="T682">. dalininko teisių perleidimo data;</text:span></text:p>
      <text:p text:style-name="P683"><text:span text:style-name="T684">13.7.5</text:span><text:span text:style-name="T685">. da</text:span><text:span text:style-name="T686">lininko įnašo vertė;<text:s/></text:span></text:p>
      <text:p text:style-name="P687"><text:span text:style-name="T688">13.7.6</text:span><text:span text:style-name="T689">. dalininko įnašo dydžio keitimo data;</text:span><text:s/></text:p>
      <text:p text:style-name="P690"><text:span text:style-name="T691">13.7.7</text:span><text:span text:style-name="T692">. duomenų apie viešosios įstaigos dalininkus pateikimo data;<text:s/></text:span></text:p>
      <text:p text:style-name="P693">Papildyta papunkčiu:</text:p>
      <text:p text:style-name="P694"><text:span text:style-name="T695">Nr.<text:s/></text:span><text:a xlink:href="https://www.e-tar.lt/portal/legalAct.html?documentId=ebf9d5f00cd011e8a5fc9d9b3a58917b" office:target-frame-name="_top" xlink:show="replace"><text:span text:style-name="T696">1R-26</text:span></text:a><text:span text:style-name="T697">, 2018-02-08, paskelbta TAR 2018-02-08, i. k. 2018-02051</text:span></text:p>
      <text:p text:style-name="Normal"/>
      <text:p text:style-name="P698"><text:span text:style-name="T699">13.7.8</text:span><text:span text:style-name="T700">. viešosios įstaigos dalininkų sąrašo suformavimo data.</text:span></text:p>
      <text:p text:style-name="P701">Papildyta papunkčiu:</text:p>
      <text:p text:style-name="P702"><text:span text:style-name="T703">Nr.<text:s/></text:span><text:a xlink:href="https://www.e-tar.lt/portal/legalAct.html?documentId=ebf9d5f00cd011e8a5fc9d9b3a58917b" office:target-frame-name="_top" xlink:show="replace"><text:span text:style-name="T704">1R-26</text:span></text:a><text:span text:style-name="T705">, 2018-02-08, paskelbta TAR 2018-02-08, i. k. 2018-02051</text:span></text:p>
      <text:p text:style-name="Normal"/>
      <text:p text:style-name="P706">Papildyta papunkčiu:</text:p>
      <text:p text:style-name="P707"><text:span text:style-name="T708">Nr.<text:s/></text:span><text:a xlink:href="https://www.e-tar.lt/portal/legalAct.html?documentId=b51995e07d0911e7827cd63159af616c" office:target-frame-name="_top" xlink:show="replace"><text:span text:style-name="T709">1R-207</text:span></text:a><text:span text:style-name="T710">, 2017-08-09, paskelbta TAR 2017-08-10, i. k. 2017-13219</text:span></text:p>
      <text:p text:style-name="Normal"/>
      <text:p text:style-name="P711"><text:span text:style-name="T712">13.8</text:span><text:span text:style-name="T713">. duomenys apie žemės ūkio bendrovės narius ir pajininkus:</text:span></text:p>
      <text:p text:style-name="P714"><text:span text:style-name="T715">13.8.1</text:span><text:span text:style-name="T716">. nario ar pajininko – fizinio asmens vardas, pavardė, asmens kodas ir gyvenamoji vieta.<text:s/></text:span><text:span text:style-name="T717">Jeigu žemės ūkio bendrovės narys ar pajininkas yra nurodęs žemės ūkio bendrovei savo gyvenamąją vietą ir adresą korespondencijai, JAD informacinės sistemos tvarkytojui teikiamas tik adresas korespondencijai; kai žemės ūkio bendrovės narys ar pajininkas yra</text:span><text:span text:style-name="T718"><text:s/>užsienio valstybės fizinis asmuo, papildomai nurodoma jo gimimo data (jeigu pagal užsienio valstybės teisės aktus asmens kodas nesuteikiamas, nurodoma tik gimimo data) ir asmens dokumentus išdavusios valstybės pavadinimas;</text:span></text:p>
      <text:p text:style-name="P719"><text:span text:style-name="T720">13.</text:span><text:span text:style-name="T721">8</text:span><text:span text:style-name="T722">.2</text:span><text:span text:style-name="T723">. nario ar pajininko –</text:span><text:span text:style-name="T724"><text:s/>juridinio asmens pavadinimas, kodas, teisinė forma ir buveinė. Teikiant duomenis apie narį ar pajininką, kuris yra užsienio valstybės juridinis asmuo, papildomai nurodoma valstybė, kurioje jis registruotas, registras, kuriame juridinis asmuo įregistruotas</text:span><text:span text:style-name="T725">, ir jo įregistravimo tame registre data;</text:span></text:p>
      <text:p text:style-name="P726"><text:span text:style-name="T727">13.8.3</text:span><text:span text:style-name="T728">. asmens priėmimo į žemės ūkio bendrovės narius data arba pajininko pajinio įnašo sumokėjimo data;</text:span></text:p>
      <text:p text:style-name="P729"><text:span text:style-name="T730">13.8.4</text:span><text:span text:style-name="T731">. nario ar pajininko pajinio įnašo dydis (kai įnašas piniginis) ir (ar) vertė (kai įnašas nepin</text:span><text:span text:style-name="T732">iginis);</text:span></text:p>
      <text:p text:style-name="P733"><text:span text:style-name="T734">13.8.5</text:span><text:span text:style-name="T735">. nario ar pajininko pajinio įnašo dydžio (kai įnašas piniginis) ir (ar) vertės (kai įnašas nepiniginis) keitimo data;</text:span></text:p>
      <text:p text:style-name="P736"><text:span text:style-name="T737">13.8.6</text:span><text:span text:style-name="T738">. asmens narystės žemės ūkio bendrovėje pabaigos data arba pajininko pajaus perleidimo bendrovėje data;</text:span></text:p>
      <text:p text:style-name="P739"><text:span text:style-name="T740">13.8.7</text:span><text:span text:style-name="T741">. duomenų apie žemės ūkio bendrovės narius ir pajininkus pateikimo data;</text:span></text:p>
      <text:p text:style-name="P742"><text:span text:style-name="T743">13.8.8</text:span><text:span text:style-name="T744">. duomenų apie žemės ūkio bendrovės narius ir pajininkus sąrašo suformavimo data.</text:span><text:s/></text:p>
      <text:p text:style-name="P745">Papildyta papunkčiu:</text:p>
      <text:p text:style-name="P746"><text:span text:style-name="T747">Nr.<text:s/></text:span><text:a xlink:href="https://www.e-tar.lt/portal/legalAct.html?documentId=ebf9d5f00cd011e8a5fc9d9b3a58917b" office:target-frame-name="_top" xlink:show="replace"><text:span text:style-name="T748">1R-26</text:span></text:a><text:span text:style-name="T749">, 2018-02-08, paskelbta TAR 2018-02-08, i. k. 2018-02051</text:span></text:p>
      <text:p text:style-name="Normal"/>
      <text:p text:style-name="P750"><text:span text:style-name="T751">13.9</text:span><text:span text:style-name="T752">. duomenys apie kooperatinės bendrovės (kooperatyvo) narius:</text:span></text:p>
      <text:p text:style-name="P753"><text:span text:style-name="T754">13.9.1</text:span><text:span text:style-name="T755">. nario – fizinio as</text:span><text:span text:style-name="T756">mens vardas, pavardė, asmens kodas ir gyvenamoji vieta. Jeigu kooperatinės bendrovės (kooperatyvo) narys kooperatinei bendrovei (kooperatyvui) yra nurodęs savo gyvenamąją vietą ir adresą korespondencijai, JAD informacinės sistemos tvarkytojui teikiamas tik</text:span><text:span text:style-name="T757"><text:s/>adresas korespondencijai; kai kooperatinės bendrovės (kooperatyvo) narys yra užsienio valstybės fizinis asmuo, papildomai nurodoma to asmens gimimo data (jeigu pagal užsienio valstybės teisės aktus asmens kodas nesuteikiamas, nurodoma tik gimimo data) ir<text:s/></text:span><text:span text:style-name="T758">asmens dokumentus išdavusios valstybės pavadinimas;<text:s/></text:span></text:p>
      <text:p text:style-name="P759"><text:span text:style-name="T760">13.9.2</text:span><text:span text:style-name="T761">. nario – juridinio asmens pavadinimas, teisinė forma, kodas ir buveinė. Kai kooperatinės bendrovės (kooperatyvo) narys yra užsienio valstybės juridinis asmuo, papildomai nurodoma valstybė, kur</text:span><text:span text:style-name="T762">ioje tas juridinis asmuo įregistruotas, registras, kuriame juridinis asmuo įregistruotas, ir jo įregistravimo tame registre data;</text:span></text:p>
      <text:p text:style-name="P763"><text:span text:style-name="T764">13.9.3</text:span><text:span text:style-name="T765">. asmens priėmimo į kooperatinės bendrovės (kooperatyvo) narius data;</text:span></text:p>
      <text:p text:style-name="P766"><text:span text:style-name="T767">13.9.4</text:span><text:span text:style-name="T768">. nario pajaus dydis (kai įnašas pin</text:span><text:span text:style-name="T769">iginis) ir (ar) vertė (kai įnašas nepiniginis);</text:span></text:p>
      <text:p text:style-name="P770"><text:span text:style-name="T771">13.9.5</text:span><text:span text:style-name="T772">. nario pajaus dydžio (kai įnašas piniginis) ir (ar) vertės (kai įnašas nepiniginis) keitimo data;</text:span></text:p>
      <text:p text:style-name="P773"><text:span text:style-name="T774">13.9.6</text:span><text:span text:style-name="T775">. narystės kooperatinėje bendrovėje (kooperatyve) pabaigos data;</text:span></text:p>
      <text:p text:style-name="P776"><text:span text:style-name="T777">13.9.7</text:span><text:span text:style-name="T778">. duomenų apie</text:span><text:span text:style-name="T779"><text:s/>kooperatinės bendrovės (kooperatyvo) narius pateikimo data;</text:span></text:p>
      <text:p text:style-name="P780"><text:span text:style-name="T781">13.9.8</text:span><text:span text:style-name="T782">. duomenų apie kooperatinės bendrovės (kooperatyvo) narius sąrašo suformavimo data.</text:span><text:s/></text:p>
      <text:p text:style-name="P783">Papildyta papunkčiu:</text:p>
      <text:p text:style-name="P784"><text:span text:style-name="T785">Nr.<text:s/></text:span><text:a xlink:href="https://www.e-tar.lt/portal/legalAct.html?documentId=ebf9d5f00cd011e8a5fc9d9b3a58917b" office:target-frame-name="_top" xlink:show="replace"><text:span text:style-name="T786">1R-26</text:span></text:a><text:span text:style-name="T787">, 2018-02-08, paskelbta TAR 2018-02-08, i. k. 2018-02051</text:span></text:p>
      <text:p text:style-name="Normal"/>
      <text:p text:style-name="P788"><text:span text:style-name="T789">14</text:span><text:span text:style-name="T790">. JAD informacinėje sistemoje kaupiami dokumentai:<text:s/></text:span></text:p>
      <text:p text:style-name="P791"><text:span text:style-name="T792">14.1</text:span><text:span text:style-name="T793">. juridinio asmens dalyvių sąrašas;<text:s/></text:span></text:p>
      <text:p text:style-name="P794"><text:span text:style-name="T795">14.2</text:span><text:span text:style-name="T796">. užsienio fizinio asmens paso ar tapatybės kortelės<text:s/></text:span><text:span text:style-name="T797">kopija;</text:span></text:p>
      <text:p text:style-name="P798"><text:span text:style-name="T799">14.3</text:span><text:span text:style-name="T800">. užsienio juridinio asmens registro išrašas ar<text:s/></text:span><text:span text:style-name="T801">kitas dokumentas, patvirtinantis, kad juridinis asmuo įregistruotas, jeigu pagal užsienio valstybės teisės aktus išrašas neišduodamas</text:span><text:span text:style-name="T802">;</text:span></text:p>
      <text:p text:style-name="P803"><text:span text:style-name="T804">14.4</text:span><text:span text:style-name="T805">. rašytinis įgaliojimas, patvirtintas notaro.</text:span><text:span text:style-name="T806"><text:s/></text:span></text:p>
      <text:p text:style-name="P807">Papildyta papunkčiu:</text:p>
      <text:p text:style-name="P808"><text:span text:style-name="T809">Nr.<text:s/></text:span><text:a xlink:href="https://www.e-tar.lt/portal/legalAct.html?documentId=db7dad40ec8d11e78a1adea6fe72f3c5" office:target-frame-name="_top" xlink:show="replace"><text:span text:style-name="T810">1R-339</text:span></text:a><text:span text:style-name="T811">, 2017-12-29, paskelbta TAR 2017-12-29, i. k. 2017-21510</text:span></text:p>
      <text:p text:style-name="Normal"/>
      <text:p text:style-name="P812"><text:span text:style-name="T813">15</text:span><text:span text:style-name="T814">. JAD informacinėje sistemoje naudojama:</text:span></text:p>
      <text:p text:style-name="P815"><text:span text:style-name="T816">15.1</text:span><text:span text:style-name="T817">. Iš Juridinių</text:span><text:span text:style-name="T818"><text:s/>asmenų registro į JAD informacinę sistemą teikiami duomenys:</text:span></text:p>
      <text:p text:style-name="P819"><text:span text:style-name="T820">15.1.1</text:span><text:span text:style-name="T821">. juridinio asmens kodas;</text:span></text:p>
      <text:p text:style-name="P822"><text:span text:style-name="T823">15.1.2</text:span><text:span text:style-name="T824">. juridinio asmens pavadinimas;</text:span></text:p>
      <text:p text:style-name="P825"><text:span text:style-name="T826">15.1.3</text:span><text:span text:style-name="T827">. juridinio asmens teisinė forma;</text:span></text:p>
      <text:p text:style-name="P828"><text:span text:style-name="T829">15.1.4</text:span><text:span text:style-name="T830">. juridinio asmens teisinis statusas;<text:s/></text:span></text:p>
      <text:p text:style-name="P831"><text:span text:style-name="T832">15.1.5</text:span><text:span text:style-name="T833">. juridinio asm</text:span><text:span text:style-name="T834">ens buveinė;</text:span></text:p>
      <text:p text:style-name="P835"><text:span text:style-name="T836">15.1.6</text:span><text:span text:style-name="T837">. juridinio asmens įregistravimo data;</text:span></text:p>
      <text:p text:style-name="P838"><text:span text:style-name="T839">15.1.7</text:span><text:span text:style-name="T840">.<text:s/></text:span><text:span text:style-name="T841">juridinio asmens elektroninio pašto adresas ir kontaktinis mobiliojo telefono numeris;</text:span></text:p>
      <text:p text:style-name="P842"><text:span text:style-name="T843">15.1.8</text:span><text:span text:style-name="T844">.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845">a tik gimimo data) ir valstybės,<text:s/></text:span><text:span text:style-name="T846">kuri išdavė asmens dokumentus</text:span><text:span text:style-name="T847">, pavadinimas;</text:span></text:p>
      <text:p text:style-name="P848">Punkto pakeitimai:</text:p>
      <text:p text:style-name="P849"><text:span text:style-name="T850">Nr.<text:s/></text:span><text:a xlink:href="https://www.e-tar.lt/portal/legalAct.html?documentId=5c03c370006b11e6b9699b2946305ca6" office:target-frame-name="_top" xlink:show="replace"><text:span text:style-name="T851">1R-125</text:span></text:a><text:span text:style-name="T852">, 2016-04-12, paskelbta TAR 2016-04-12, i. k. 2016-0</text:span><text:span text:style-name="T853">8671</text:span></text:p>
      <text:p text:style-name="Normal"/>
      <text:p text:style-name="P854"><text:span text:style-name="T855">15.1.9</text:span><text:span text:style-name="T856">.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857">ius pagal klases;</text:span></text:p>
      <text:p text:style-name="P858">Punkto pakeitimai:</text:p>
      <text:p text:style-name="P859"><text:span text:style-name="T860">Nr.<text:s/></text:span><text:a xlink:href="https://www.e-tar.lt/portal/legalAct.html?documentId=5c03c370006b11e6b9699b2946305ca6" office:target-frame-name="_top" xlink:show="replace"><text:span text:style-name="T861">1R-125</text:span></text:a><text:span text:style-name="T862">, 2016-04-12, paskelbta TAR 2016-04-12, i. k. 2016-08671</text:span></text:p>
      <text:p text:style-name="Normal"/>
      <text:p text:style-name="P863"><text:span text:style-name="T864">15.1.10</text:span><text:span text:style-name="T865">.<text:s/></text:span><text:span text:style-name="T866">neteko galios nuo 2017-12-30</text:span><text:span text:style-name="T867">.</text:span></text:p>
      <text:p text:style-name="P868">Papildyta<text:s/>punktu:</text:p>
      <text:p text:style-name="P869"><text:span text:style-name="T870">Nr.<text:s/></text:span><text:a xlink:href="https://www.e-tar.lt/portal/legalAct.html?documentId=5c03c370006b11e6b9699b2946305ca6" office:target-frame-name="_top" xlink:show="replace"><text:span text:style-name="T871">1R-125</text:span></text:a><text:span text:style-name="T872">, 2016-04-12, paskelbta TAR 2016-04-12, i. k. 2016-08671</text:span></text:p>
      <text:p text:style-name="P873">Punkto pakeitimai:</text:p>
      <text:p text:style-name="P874"><text:span text:style-name="T875">Nr.<text:s/></text:span><text:a xlink:href="https://www.e-tar.lt/portal/legalAct.html?documentId=b51995e07d0911e7827cd63159af616c" office:target-frame-name="_top" xlink:show="replace"><text:span text:style-name="T876">1R-207</text:span></text:a><text:span text:style-name="T877">, 2017-08-09, paskelbta TAR 2017-08-10, i. k. 2017-13219</text:span></text:p>
      <text:p text:style-name="P878"><text:span text:style-name="T879">Nr.<text:s/></text:span><text:a xlink:href="https://www.e-tar.lt/portal/legalAct.html?documentId=db7dad40ec8d11e78a1adea6fe72f3c5" office:target-frame-name="_top" xlink:show="replace"><text:span text:style-name="T880">1R-339</text:span></text:a><text:span text:style-name="T881">, 2017-12-29, paskelbta TAR 2017-12-29, i. k. 2017-21510</text:span></text:p>
      <text:p text:style-name="Normal"/>
      <text:p text:style-name="P882"><text:span text:style-name="T883">15.2</text:span><text:span text:style-name="T884">.<text:s/></text:span><text:span text:style-name="T885">Iš Lietuvos Respublikos gyventojų registro į JAD informacinę sistemą teikiami duomenys:</text:span></text:p>
      <text:p text:style-name="P886"><text:span text:style-name="T887">15.2.1</text:span><text:span text:style-name="T888">.</text:span><text:span text:style-name="T889"><text:s/></text:span><text:span text:style-name="T890">fizinio asmens</text:span><text:span text:style-name="T891"><text:s/></text:span><text:span text:style-name="T892">vardas, pavardė;</text:span></text:p>
      <text:p text:style-name="P893">Punkto pakeitimai:</text:p>
      <text:p text:style-name="P894"><text:span text:style-name="T895">Nr.<text:s/></text:span><text:a xlink:href="https://www.e-tar.lt/portal/legalAct.html?documentId=b51995e07d0911e7827cd63159af616c" office:target-frame-name="_top" xlink:show="replace"><text:span text:style-name="T896">1R-207</text:span></text:a><text:span text:style-name="T897">, 2017-08-09, paskelbta TAR 2017-08-10, i. k. 2017-13219</text:span></text:p>
      <text:p text:style-name="Normal"/>
      <text:p text:style-name="P898"><text:span text:style-name="T899">15.2.2</text:span><text:span text:style-name="T900">.<text:s/></text:span><text:span text:style-name="T901">asmens kodas;</text:span></text:p>
      <text:p text:style-name="P902"><text:span text:style-name="T903">15.2.3</text:span><text:span text:style-name="T904">.<text:s/></text:span><text:span text:style-name="T905">gyvenamoji vieta.</text:span></text:p>
      <text:p text:style-name="P906"><text:span text:style-name="T907">15.3</text:span><text:span text:style-name="T908">.<text:s/></text:span><text:span text:style-name="T909">Iš Lietuvos Respublikos adresų registro į JAD in</text:span><text:span text:style-name="T910">formacinę sistemą teikiami duomenys:</text:span></text:p>
      <text:p text:style-name="P911"><text:span text:style-name="T912">15.3.1</text:span><text:span text:style-name="T913">.<text:s/></text:span><text:span text:style-name="T914">savivaldybės pavadinimas;<text:s/></text:span></text:p>
      <text:p text:style-name="P915"><text:span text:style-name="T916">15.3.2</text:span><text:span text:style-name="T917">.<text:s/></text:span><text:span text:style-name="T918">gyvenamosios vietovės pavadinimas;<text:s/></text:span></text:p>
      <text:p text:style-name="P919"><text:span text:style-name="T920">15.3.3</text:span><text:span text:style-name="T921">.<text:s/></text:span><text:span text:style-name="T922">gatvės pavadinimas;<text:s/></text:span></text:p>
      <text:p text:style-name="P923"><text:span text:style-name="T924">15.3.4</text:span><text:span text:style-name="T925">.<text:s/></text:span><text:span text:style-name="T926">pastato numeris gatvėje arba gyvenamojoje vietovėje;<text:s/></text:span></text:p>
      <text:p text:style-name="P927"><text:span text:style-name="T928">15.3.5</text:span><text:span text:style-name="T929">.<text:s/></text:span><text:span text:style-name="T930">korpuso numeris;<text:s/></text:span></text:p>
      <text:p text:style-name="P931"><text:span text:style-name="T932">15.3.6</text:span><text:span text:style-name="T933">.<text:s/></text:span><text:span text:style-name="T934">patalpos numeris pastate ar korpuse.</text:span></text:p>
      <text:p text:style-name="P935"/>
      <text:p text:style-name="P936"><text:span text:style-name="T937">IV</text:span><text:span text:style-name="T938"><text:s/>SKYRIUS</text:span></text:p>
      <text:p text:style-name="P939"><text:span text:style-name="T940">FUNKCINĖ STRUKTŪRA</text:span></text:p>
      <text:p text:style-name="P941"/>
      <text:p text:style-name="P942"><text:span text:style-name="T943">16</text:span><text:span text:style-name="T944">. JAD</text:span><text:span text:style-name="T945"><text:s/>informacinę</text:span><text:span text:style-name="T946"><text:s/>sistemą sudarantys posistemiai ir jų funkcijos:</text:span></text:p>
      <text:p text:style-name="P947"><text:span text:style-name="T948">16.1</text:span><text:span text:style-name="T949">. duomenų įvedimo ir sąrašų formavimo posistemis, kuriame:</text:span></text:p>
      <text:p text:style-name="P950"><text:span text:style-name="T951">16.1.1</text:span><text:span text:style-name="T952">. tvarkomi (įvedami, k</text:span><text:span text:style-name="T953">oreguojami) dalyvių duomenys;</text:span></text:p>
      <text:p text:style-name="P954"><text:span text:style-name="T955">16.1.2</text:span><text:span text:style-name="T956">. formuojami dalyvių sąrašai;</text:span></text:p>
      <text:p text:style-name="P957"><text:span text:style-name="T958">16.1.3</text:span><text:span text:style-name="T959">. peržiūrimi dalyvių sąrašai;</text:span></text:p>
      <text:p text:style-name="P960"><text:span text:style-name="T961">16.2</text:span><text:span text:style-name="T962">. duomenų ir dokumentų teikimo posistemis, kuriame:</text:span></text:p>
      <text:p text:style-name="P963"><text:span text:style-name="T964">16.2.1</text:span><text:span text:style-name="T965">. <text:s/>tvarkomi (įkeliami, pakeičiami) elektroniniai dokumentai;</text:span></text:p>
      <text:p text:style-name="P966"><text:span text:style-name="T967">16.2.2</text:span><text:span text:style-name="T968">. ele</text:span><text:span text:style-name="T969">ktroniniai dokumentai pasirašomi kvalifikuotu sertifikatu patvirtintu elektroniniu parašu;</text:span></text:p>
      <text:p text:style-name="P970"><text:span text:style-name="T971">16.3</text:span><text:span text:style-name="T972">. duomenų sisteminimo ir analizės posistemis, kuriame:</text:span></text:p>
      <text:p text:style-name="P973"><text:span text:style-name="T974">16.3.1</text:span><text:span text:style-name="T975">. peržiūrimi juridinio asmens dalyviai, pasirenkamas dalyvis, ieškoma kitų juridinių asmenų,</text:span><text:span text:style-name="T976"><text:s/>kuriuose jis dalyvauja, formuojamos įvairios ataskaitos;<text:s/></text:span></text:p>
      <text:p text:style-name="P977"><text:span text:style-name="T978">16.3.2</text:span><text:span text:style-name="T979">. panaikinamas paskutinis juridinio asmens dalyvių sąrašas,<text:s/></text:span><text:span text:style-name="T980">kuris buvo JAD informacinės sistemos suformuotas pagal juridinio asmens pateiktus duomenis</text:span><text:span text:style-name="T981">;</text:span></text:p>
      <text:p text:style-name="P982"><text:span text:style-name="T983">16.3.3</text:span><text:span text:style-name="T984">. peržiūrimi į JAD<text:s/></text:span><text:span text:style-name="T985">informacinę sistemą įkelti elektroniniai dokumentai;</text:span></text:p>
      <text:p text:style-name="P986"><text:span text:style-name="T987">16.4</text:span><text:span text:style-name="T988">. duomenų mainų su kitomis sistemomis posistemis, kuriame keičiamasi informacija su vidiniais JAD informacinės sistemos komponentais ir registrais;</text:span></text:p>
      <text:p text:style-name="P989"><text:span text:style-name="T990">16.5</text:span><text:span text:style-name="T991">. administravimo posistemis, kuriame:</text:span></text:p>
      <text:p text:style-name="P992"><text:span text:style-name="T993">16.5.1</text:span><text:span text:style-name="T994">. administruojama JAD informacinė sistema (tvarkomi sistemos parametrai, klasifikatoriai);</text:span></text:p>
      <text:p text:style-name="P995"><text:span text:style-name="T996">16.5.2</text:span><text:span text:style-name="T997">. identifikuojami ir autorizuojami JAD informacinės sistemos administratoriai, valstybės įmonės Registrų centro darbuotojai ir duomenų teikėjai, v</text:span><text:span text:style-name="T998">aldomos jiems suteiktos teisės.</text:span></text:p>
      <text:p text:style-name="P999"/>
      <text:p text:style-name="P1000"><text:span text:style-name="T1001">V</text:span><text:span text:style-name="T1002"><text:s/>SKYRIUS</text:span></text:p>
      <text:p text:style-name="P1003"><text:span text:style-name="T1004">DUOMENŲ TEIKIMAS IR NAUDOJIMAS</text:span></text:p>
      <text:p text:style-name="P1005"/>
      <text:p text:style-name="P1006"><text:span text:style-name="T1007">17</text:span><text:span text:style-name="T1008">. JAD</text:span><text:span text:style-name="T1009"><text:s/>informacinės</text:span><text:span text:style-name="T1010"><text:s/></text:span><text:span text:style-name="T1011">sistemos</text:span><text:span text:style-name="T1012"><text:s/>dokumentų ir duomenų gavėjai yra:</text:span></text:p>
      <text:p text:style-name="P1013"><text:span text:style-name="T1014">17.1</text:span><text:span text:style-name="T1015">. valstybės institucijos ir įstaigos, turinčios teisę gauti visus juridinių asmenų dalyvių duomen</text:span><text:span text:style-name="T1016">is ir jų sąrašus įstatymų ir kitų teisės aktų nustatytoms funkcijoms vykdyti;</text:span></text:p>
      <text:p text:style-name="P1017"><text:span text:style-name="T1018">17.2</text:span><text:span text:style-name="T1019">. juridinių asmenų dalyviai – fiziniai ir juridiniai asmenys, jei jų duomenys įrašyti JAD informacinės sistemos duomenų bazėje, – turi teisę gauti visus duomenis apie sav</text:span><text:span text:style-name="T1020">e ir juridinių asmenų, kurių dalyviai jie yra, dalyvių sąrašus;</text:span><text:s/></text:p>
      <text:p text:style-name="P1021">Punkto pakeitimai:</text:p>
      <text:p text:style-name="P1022"><text:span text:style-name="T1023">Nr.<text:s/></text:span><text:a xlink:href="https://www.e-tar.lt/portal/legalAct.html?documentId=82e06ec0631f11e486c8eb493431c0c1" office:target-frame-name="_top" xlink:show="replace"><text:span text:style-name="T1024">1R-335</text:span></text:a><text:span text:style-name="T1025">, 2014-11-03, paskelbta TAR 2014-11-03, i. k. 2014-15359</text:span></text:p>
      <text:p text:style-name="Normal"/>
      <text:p text:style-name="P1026"><text:span text:style-name="T1027">17.2</text:span><text:span text:style-name="T1028">1</text:span><text:span text:style-name="T1029">. juridiniai asmenys, pateikę savo dalyvių duomenis, – turi teisę gauti visus savo dalyvių duomenis ir jų sąrašus;</text:span><text:s/></text:p>
      <text:p text:style-name="P1030">Papildyta punktu:</text:p>
      <text:p text:style-name="P1031"><text:span text:style-name="T1032">Nr.<text:s/></text:span><text:a xlink:href="https://www.e-tar.lt/portal/legalAct.html?documentId=82e06ec0631f11e486c8eb493431c0c1" office:target-frame-name="_top" xlink:show="replace"><text:span text:style-name="T1033">1R-335</text:span></text:a><text:span text:style-name="T1034">, 2014-11-0</text:span><text:span text:style-name="T1035">3, paskelbta TAR 2014-11-03, i. k. 2014-15359</text:span></text:p>
      <text:p text:style-name="Normal"/>
      <text:p text:style-name="P1036"><text:span text:style-name="T1037">17.3</text:span><text:span text:style-name="T1038">. fiziniai ir juridiniai asmenys, kurie turi teisę gauti duomenis įstatymų nustatytais atvejais;</text:span><text:s/></text:p>
      <text:p text:style-name="P1039">Punkto pakeitimai:</text:p>
      <text:p text:style-name="P1040"><text:span text:style-name="T1041">Nr.<text:s/></text:span><text:a xlink:href="https://www.e-tar.lt/portal/legalAct.html?documentId=82e06ec0631f11e486c8eb493431c0c1" office:target-frame-name="_top" xlink:show="replace"><text:span text:style-name="T1042">1R-335</text:span></text:a><text:span text:style-name="T1043">, 2014-11-03, paskelbta TAR 2014-11-03, i. k. 2014-15359</text:span></text:p>
      <text:p text:style-name="Normal"/>
      <text:p text:style-name="P1044"><text:span text:style-name="T1045">17.4</text:span><text:span text:style-name="T1046">. kiti fiziniai ir juridiniai asmenys, kurie turi teisę gauti tik šių nuostatų 25.5 papunktyje nurodytus juridinių asmenų dalyvių duomenis.</text:span><text:s/></text:p>
      <text:p text:style-name="P1047">Papildyta punktu:</text:p>
      <text:p text:style-name="P1048"><text:span text:style-name="T1049">Nr.<text:s/></text:span><text:a xlink:href="https://www.e-tar.lt/portal/legalAct.html?documentId=82e06ec0631f11e486c8eb493431c0c1" office:target-frame-name="_top" xlink:show="replace"><text:span text:style-name="T1050">1R-335</text:span></text:a><text:span text:style-name="T1051">, 2014-11-03, paskelbta TAR 2014-11-03, i. k. 2014-15359</text:span></text:p>
      <text:p text:style-name="Normal"/>
      <text:p text:style-name="P1052"><text:span text:style-name="T1053">18</text:span><text:span text:style-name="T1054">. JAD informacinės sistemos<text:s/></text:span><text:span text:style-name="T1055">duomenis duomenų gavėjams teikia<text:s/></text:span><text:span text:style-name="T1056">JAD informacinės sistemos t</text:span><text:span text:style-name="T1057">v</text:span><text:span text:style-name="T1058">arkytojas.</text:span></text:p>
      <text:p text:style-name="P1059"><text:span text:style-name="T1060">19</text:span><text:span text:style-name="T1061">.<text:s/></text:span><text:span text:style-name="T1062">JAD</text:span><text:span text:style-name="T1063"><text:s/>informacinėje</text:span><text:span text:style-name="T1064"><text:s/>sistemoje</text:span><text:span text:style-name="T1065"><text:s/></text:span><text:span text:style-name="T1066">tvarkomi asmens duomenys teikiami ir naudojami vadovaujantis Lietuvos Respublikos<text:s/></text:span><text:span text:style-name="T1067">asmens duomenų teisinės apsaugos įstatymu</text:span><text:span text:style-name="T1068">.</text:span></text:p>
      <text:p text:style-name="P1069"><text:span text:style-name="T1070">20.</text:span><text:span text:style-name="T1071"><text:s/>Neteko galios nuo 2016-04-13</text:span></text:p>
      <text:p text:style-name="P1072">Punkto naikinimas:</text:p>
      <text:p text:style-name="P1073"><text:span text:style-name="T1074">Nr.<text:s/></text:span><text:a xlink:href="https://www.e-tar.lt/portal/legalAct.html?documentId=5c03c370006b11e6b9699b2946305ca6" office:target-frame-name="_top" xlink:show="replace"><text:span text:style-name="T1075">1R-125</text:span></text:a><text:span text:style-name="T1076">, 2016-04-12, paskelbta TAR 2016-04-12, i. k. 2016-08671</text:span></text:p>
      <text:p text:style-name="Normal"/>
      <text:p text:style-name="P1077"><text:span text:style-name="T1078">21</text:span><text:span text:style-name="T1079">. Fizinis asmuo, kurio asmens duomenys įrašyti JAD informacinėje sistemoje, pateikęs asmen</text:span><text:span text:style-name="T1080">s tapatybę patvirtinantį dokumentą arba teisės aktų nustatyta tvarka ar elektroninių ryšių priemonėmis, kurios leidžia tinkamai identifikuoti asmenį, patvirtinęs savo asmens tapatybę, turi teisę gauti apie jį turimus duomenis. Neatlygintinai tokie duomenys</text:span><text:span text:style-name="T1081"><text:s/>teikiami vieną kartą per kalendorinius metus.</text:span></text:p>
      <text:p text:style-name="P1082">Punkto pakeitimai:</text:p>
      <text:p text:style-name="P1083"><text:span text:style-name="T1084">Nr.<text:s/></text:span><text:a xlink:href="https://www.e-tar.lt/portal/legalAct.html?documentId=5c03c370006b11e6b9699b2946305ca6" office:target-frame-name="_top" xlink:show="replace"><text:span text:style-name="T1085">1R-125</text:span></text:a><text:span text:style-name="T1086">, 2016-04-12, paskelbta TAR 2016-04-12, i. k. 2016-08671</text:span></text:p>
      <text:p text:style-name="Normal"/>
      <text:p text:style-name="P1087"><text:span text:style-name="T1088">22</text:span><text:span text:style-name="T1089">. Duomenų gavėjai,</text:span><text:span text:style-name="T1090"><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1091">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1092">rbo dienas ištaisyti JAD informacinės sistemos duomenis ir apie tai raštu pranešti juridiniam asmeniui, su kuriuo susiję ištaisyti duomenys, ir asmenims, kuriems klaidingi duomenys perduoti.</text:span></text:p>
      <text:p text:style-name="P1093"><text:span text:style-name="T1094">22</text:span><text:span text:style-name="T1095">1</text:span><text:span text:style-name="T1096">.<text:s/></text:span><text:span text:style-name="T1097">JAD informacinės sistemos<text:s/></text:span><text:span text:style-name="T1098">tvarkytojas, gavęs šiuose nuos</text:span><text:span text:style-name="T1099">tatuose nurodytus duomenis ir dokumentus, šių nuostatų 46 punkte nurodytu atveju ir tais atvejais, kai bent vienas iš juridinio asmens dalyvių yra užsienio fizinis ar juridinis asmuo ir kai dalį uždarosios akcinės bendrovės akcijų įsigyja investicinis fond</text:span><text:span text:style-name="T1100">as, ne vėliau kaip per 3 darbo dienas patikrina, ar pateikti visi šių nuostatų 43–45 punktuose nurodyti dokumentai, ar pateikti tikri ir teisingi duomenys, ar pateikti duomenys ir dokumentai atitinka vieni kitus. Jeigu kliūčių nėra, JAD informacinės sistem</text:span><text:span text:style-name="T1101">os tvarkytojas priima šių nuostatų 22</text:span><text:span text:style-name="T1102">2</text:span><text:span text:style-name="T1103">.1 papunktyje nurodytą sprendimą, kitu atveju informuoja apie tai duomenų teikėją, priimdamas šių nuostatų 22</text:span><text:span text:style-name="T1104">2</text:span><text:span text:style-name="T1105">.2 papunktyje nurodytą sprendimą ir nustatydamas terminą, per kurį trūkumai turi būti pašalinti. Jeigu per n</text:span><text:span text:style-name="T1106">ustatytą terminą trūkumai nepašalinami ar nepateikiami pataisyti duomenys ir (ar) dokumentai, JAD informacinės sistemos tvarkytojas priima šių nuostatų 22</text:span><text:span text:style-name="T1107">2</text:span><text:span text:style-name="T1108">.3 papunktyje nurodytą sprendimą.</text:span><text:s/></text:p>
      <text:p text:style-name="P1109">Papildyta punktu:</text:p>
      <text:p text:style-name="P1110"><text:span text:style-name="T1111">Nr.<text:s/></text:span><text:a xlink:href="https://www.e-tar.lt/portal/legalAct.html?documentId=5c03c370006b11e6b9699b2946305ca6" office:target-frame-name="_top" xlink:show="replace"><text:span text:style-name="T1112">1R-125</text:span></text:a><text:span text:style-name="T1113">, 2016-04-12, paskelbta TAR 2016-04-12, i. k. 2016-08671</text:span></text:p>
      <text:p text:style-name="Normal"/>
      <text:p text:style-name="P1114"><text:span text:style-name="T1115">22</text:span><text:span text:style-name="T1116">2</text:span><text:span text:style-name="T1117">. JAD informacinės sistemos tvarkytojas, išnagrinėjęs šių nuostatų 22</text:span><text:span text:style-name="T1118">1</text:span><text:span text:style-name="T1119"><text:s/>ir 22</text:span><text:span text:style-name="T1120">3</text:span><text:span text:style-name="T1121"><text:s/>punktuose n</text:span><text:span text:style-name="T1122">urodytus atvejus, priima vieną iš šių sprendimų:</text:span></text:p>
      <text:p text:style-name="P1123"><text:span text:style-name="T1124">22</text:span><text:span text:style-name="T1125">2</text:span><text:span text:style-name="T1126">.1</text:span><text:span text:style-name="T1127">. patvirtinti JAD informacinės sistemos duomenis;</text:span></text:p>
      <text:p text:style-name="P1128"><text:span text:style-name="T1129">22</text:span><text:span text:style-name="T1130">2</text:span><text:span text:style-name="T1131">.2</text:span><text:span text:style-name="T1132">. atidėti JAD informacinės sistemos duomenų patvirtinimą;</text:span></text:p>
      <text:p text:style-name="P1133"><text:span text:style-name="T1134">22</text:span><text:span text:style-name="T1135">2</text:span><text:span text:style-name="T1136">.3</text:span><text:span text:style-name="T1137">.<text:s/></text:span><text:span text:style-name="T1138">atsisakyti patvirtinti JAD informacinės sistemos duomenis, kai pateikti<text:s/></text:span><text:span text:style-name="T1139">duomenys ir dokumentai neatitinka vieni kitų, yra neaiškūs ir (ar) klaidinantys, arba pateikti ne visi dokumentai, nurodyti šių nuostatų 42–45 punktuose. Tokiu atveju dalyvių sąrašas laikomas nepateiktu;</text:span></text:p>
      <text:p text:style-name="P1140">Punkto pakeitimai:</text:p>
      <text:p text:style-name="P1141"><text:span text:style-name="T1142">Nr.<text:s/></text:span><text:a xlink:href="https://www.e-tar.lt/portal/legalAct.html?documentId=b51995e07d0911e7827cd63159af616c" office:target-frame-name="_top" xlink:show="replace"><text:span text:style-name="T1143">1R-207</text:span></text:a><text:span text:style-name="T1144">, 2017-08-09, paskelbta TAR 2017-08-10, i. k. 2017-13219</text:span></text:p>
      <text:p text:style-name="Normal"/>
      <text:p text:style-name="P1145"><text:span text:style-name="T1146">22</text:span><text:span text:style-name="T1147">2</text:span><text:span text:style-name="T1148">.4</text:span><text:span text:style-name="T1149">. anuliuoti pateiktą dalyvių sąrašą;</text:span></text:p>
      <text:p text:style-name="P1150"><text:span text:style-name="T1151">22</text:span><text:span text:style-name="T1152">2</text:span><text:span text:style-name="T1153">.5</text:span><text:span text:style-name="T1154">. atsisakyti anuliuoti pateiktą dalyvių sąrašą.</text:span><text:s/></text:p>
      <text:p text:style-name="P1155">Papildyta punktu:</text:p>
      <text:p text:style-name="P1156"><text:span text:style-name="T1157">Nr.<text:s/></text:span><text:a xlink:href="https://www.e-tar.lt/portal/legalAct.html?documentId=5c03c370006b11e6b9699b2946305ca6" office:target-frame-name="_top" xlink:show="replace"><text:span text:style-name="T1158">1R-125</text:span></text:a><text:span text:style-name="T1159">, 2016-04-12, paskelbta TAR 2016-04-12, i. k. 2016-08671</text:span></text:p>
      <text:p text:style-name="Normal"/>
      <text:p text:style-name="P1160"><text:span text:style-name="T1161">22</text:span><text:span text:style-name="T1162">3</text:span><text:span text:style-name="T1163">. Paaiškėjus, kad JAD informacinės sistemos tvarkytojui pateikti duomenys yra nete</text:span><text:span text:style-name="T1164">isingi, šių nuostatų 12.1 papunktyje nurodyti duomenų teikėjai gali kreiptis į JAD informacinės sistemos tvarkytoją, pateikdami motyvuotą prašymą anuliuoti pateiktą dalyvių sąrašą.<text:s/></text:span><text:span text:style-name="T1165">JAD informacinės sistemos<text:s/></text:span><text:span text:style-name="T1166">tvarkytojas, gavęs prašymą, ne vėliau kaip per 3<text:s/></text:span><text:span text:style-name="T1167">darbo dienas išnagrinėja, ar pateikto dalyvių sąrašo pagrindu iš Juridinių asmenų registro nėra išregistruoti duomenys apie visų uždarosios akcinės bendrovės akcijų savininką. Jeigu pateikto dalyvių sąrašo pagrindu iš Juridinių asmenų registro duomenys api</text:span><text:span text:style-name="T1168">e visų uždarosios akcinės bendrovės akcijų savininką nėra išregistruoti, JAD informacinės sistemos tvarkytojas priima šių nuostatų 22</text:span><text:span text:style-name="T1169">2</text:span><text:span text:style-name="T1170">.4 papunktyje nurodytą sprendimą, jeigu minėti duomenys išregistruoti, – šių nuostatų 22</text:span><text:span text:style-name="T1171">2</text:span><text:span text:style-name="T1172">.5 papunktyje nurodytą sprendimą.</text:span><text:span text:style-name="T1173"><text:s/>Apie priimtus sprendimus JAD informacinės sistemos tvarkytojas informuoja prašymo teikėją.</text:span><text:s/></text:p>
      <text:p text:style-name="P1174">Papildyta punktu:</text:p>
      <text:p text:style-name="P1175"><text:span text:style-name="T1176">Nr.<text:s/></text:span><text:a xlink:href="https://www.e-tar.lt/portal/legalAct.html?documentId=5c03c370006b11e6b9699b2946305ca6" office:target-frame-name="_top" xlink:show="replace"><text:span text:style-name="T1177">1R-125</text:span></text:a><text:span text:style-name="T1178">, 2016-04-12, paskelbta TAR 2016-04-1</text:span><text:span text:style-name="T1179">2, i. k. 2016-08671</text:span></text:p>
      <text:p text:style-name="Normal"/>
      <text:p text:style-name="P1180"><text:span text:style-name="T1181">23</text:span><text:span text:style-name="T1182">. JAD informacinės sistemos duomenys duomenų gavėjams teikiami:</text:span></text:p>
      <text:p text:style-name="P1183"><text:span text:style-name="T1184">23.1</text:span><text:span text:style-name="T1185">. leidžiamosios kreipties būdu internetu ar kitais elektroninių ryšių tinklais;</text:span></text:p>
      <text:p text:style-name="P1186"><text:span text:style-name="T1187">23.2</text:span><text:span text:style-name="T1188">. automatiniu būdu;</text:span></text:p>
      <text:p text:style-name="P1189"><text:span text:style-name="T1190">23.3</text:span><text:span text:style-name="T1191">. popierine forma.</text:span></text:p>
      <text:p text:style-name="P1192"><text:span text:style-name="T1193">24</text:span><text:span text:style-name="T1194">. JAD<text:s/></text:span><text:span text:style-name="T1195">informacinės sistemos duomenys duomenų gavėjams teikiami teikiant šių nuostatų 25 punkte nurodytus JAD informacinės sistemos duomenų išrašus ir dalyvių sąrašus, kurie valstybės įmonėje Registrų centre jau naudojami ir kuriems nereikia papildomo duomenų apd</text:span><text:span text:style-name="T1196">orojimo. Jei duomenų gavėjams teikiamų duomenų turinys ir forma neatitinka naudojamų išrašų, jie teikiami už atlyginimą, kompensuojantį duomenų parengimo sąnaudas.</text:span><text:s/></text:p>
      <text:p text:style-name="P1197">Punkto pakeitimai:</text:p>
      <text:p text:style-name="P1198"><text:span text:style-name="T1199">Nr.<text:s/></text:span><text:a xlink:href="https://www.e-tar.lt/portal/legalAct.html?documentId=82e06ec0631f11e486c8eb493431c0c1" office:target-frame-name="_top" xlink:show="replace"><text:span text:style-name="T1200">1R-335</text:span></text:a><text:span text:style-name="T1201">, 2014-11-03, paskelbta TAR 2014-11-03, i. k. 2014-15359</text:span></text:p>
      <text:p text:style-name="Normal"/>
      <text:p text:style-name="P1202"><text:span text:style-name="T1203">25</text:span><text:span text:style-name="T1204">. JAD informacinės sistemos teikiami šie duomenų išrašai:</text:span></text:p>
      <text:p text:style-name="P1205"><text:span text:style-name="T1206">25.1</text:span><text:span text:style-name="T1207">. Duomenų apie juridinio asmens dalyvius išrašas, kuriame nurodoma:</text:span></text:p>
      <text:p text:style-name="P1208"><text:span text:style-name="T1209">25.1.1</text:span><text:span text:style-name="T1210">. juridinio<text:s/></text:span><text:span text:style-name="T1211">asmens kodas;</text:span></text:p>
      <text:p text:style-name="P1212"><text:span text:style-name="T1213">25.1.2</text:span><text:span text:style-name="T1214">. juridinio asmens pavadinimas;</text:span></text:p>
      <text:p text:style-name="P1215"><text:span text:style-name="T1216">25.1.3</text:span><text:span text:style-name="T1217">. juridinio asmens buveinė;</text:span></text:p>
      <text:p text:style-name="P1218"><text:span text:style-name="T1219">25.1.4</text:span><text:span text:style-name="T1220">. paskutinė duomenų apie juridinio asmens dalyvius atnaujinimo data;</text:span></text:p>
      <text:p text:style-name="P1221"><text:span text:style-name="T1222">25.1.5</text:span><text:span text:style-name="T1223">. akcininkų, kurių duomenys nenustatyti, turimų akcijų skaičius;</text:span></text:p>
      <text:p text:style-name="P1224"><text:span text:style-name="T1225">25.1.6</text:span><text:span text:style-name="T1226">. uždarosios akcinės bendrovės duomenys:</text:span></text:p>
      <text:p text:style-name="P1227"><text:span text:style-name="T1228">25.1.6.1</text:span><text:span text:style-name="T1229">. įstatinis kapitalas; įstatų, kurie keičiami dėl įstatinio kapitalo dydžio, akcijų skaičiaus, akcijų nominalios vertės pasikeitimų, įregistravimo data Juridinių asmenų registre, akcijų klasė, akcijų ska</text:span><text:span text:style-name="T1230">ičius, akcijos nominali vertė;</text:span></text:p>
      <text:p text:style-name="P1231"><text:span text:style-name="T1232">25.1.6.2</text:span><text:span text:style-name="T1233">. duomenys apie akcininkus:</text:span></text:p>
      <text:p text:style-name="P1234"><text:span text:style-name="T1235">25.1.6.2.1</text:span><text:span text:style-name="T1236">. fizinio asmens vardas, pavardė, asmens kodas, gyvenamoji vieta arba adresas korespondencijai; kai akcininkas yra užsienio valstybės fizinis asmuo, papildomai nurodoma to a</text:span><text:span text:style-name="T1237">smens gimimo data (jeigu pagal užsienio valstybės teisės aktus nesuteikiamas asmens kodas, nurodoma tik gimimo data); <text:s/></text:span></text:p>
      <text:p text:style-name="P1238"><text:span text:style-name="T1239">25.1.6.2.2</text:span><text:span text:style-name="T1240">. juridinio asmens kodas, pavadinimas, buveinė; kai akcininkas yra užsienio valstybės juridinis asmuo, papildomai nurodoma</text:span><text:span text:style-name="T1241">s valstybės, kurioje įregistruotas juridinis asmuo, pavadinimas; kai akcininkė yra valstybė ar savivaldybė, – valstybės ar savivaldybės pavadinimas, valstybės ar savivaldybės, kaip akcininkės, teises ir pareigas įgyvendinanti institucija: jos kodas, pavadi</text:span><text:span text:style-name="T1242">nimas, buveinė;</text:span></text:p>
      <text:p text:style-name="P1243"><text:span text:style-name="T1244">25.1.6.2.3</text:span><text:span text:style-name="T1245">. kai akcininkai yra juridinio asmens statuso neturinčio fondo dalyviai, nurodomas fondo pavadinimas, Lietuvos banko arba priežiūros institucijos suteiktas kodas, jeigu jis buvo suteiktas, ir fondo valdymo įmonės pavadinimas,<text:s/></text:span><text:span text:style-name="T1246">kodas, buveinė;<text:s/></text:span></text:p>
      <text:p text:style-name="P1247"><text:span text:style-name="T1248">25.1.6.2.4</text:span><text:span text:style-name="T1249">. juridinio asmens, kuriam juridinio asmens kodas, teisinė forma ir buveinė pagal galiojančius teisės aktus nesuteikti, pavadinimas;</text:span></text:p>
      <text:p text:style-name="P1250"><text:span text:style-name="T1251">25.1.6.2.5</text:span><text:span text:style-name="T1252">. kai akcija priklauso keliems savininkams bendrosios nuosavybės teise, – kiek</text:span><text:span text:style-name="T1253">vieno savininko šių nuostatų 25.1.6.2.1–25.1.6.2.4 papunkčiuose nurodyti duomenys ir kuris iš savininkų yra jų įgaliotas asmuo;<text:s/></text:span></text:p>
      <text:p text:style-name="P1254"><text:span text:style-name="T1255">25.1.6.2.6</text:span><text:span text:style-name="T1256">. akcijų įgijimo data;</text:span></text:p>
      <text:p text:style-name="P1257"><text:span text:style-name="T1258">25.1.6.2.7</text:span><text:span text:style-name="T1259">. turimų akcijų skaičius;</text:span></text:p>
      <text:p text:style-name="P1260"><text:span text:style-name="T1261">25.1.6.2.8</text:span><text:span text:style-name="T1262">. akcijos klasė;</text:span></text:p>
      <text:p text:style-name="P1263"><text:span text:style-name="T1264">25.1.6.2.9</text:span><text:span text:style-name="T1265">.<text:s/></text:span><text:span text:style-name="T1266">akcijos nominali vertė;</text:span></text:p>
      <text:p text:style-name="P1267"><text:span text:style-name="T1268">25.1.6.2.10</text:span><text:span text:style-name="T1269">. asmens tapimo akcininku data;</text:span></text:p>
      <text:p text:style-name="P1270"><text:span text:style-name="T1271">25.1.7</text:span><text:span text:style-name="T1272">. mažosios bendrijos duomenys:</text:span></text:p>
      <text:p text:style-name="P1273"><text:span text:style-name="T1274">25.1.7.1</text:span><text:span text:style-name="T1275">. mažosios bendrijos nario vardas, pavardė, asmens kodas, gyvenamoji vieta arba adresas korespondencijai; kai mažosios bendrijos<text:s/></text:span><text:span text:style-name="T1276">narys yra užsienio valstybės fizinis asmuo, papildomai nurodoma to asmens gimimo data (jeigu pagal užsienio valstybės teisės aktus nesuteikiamas asmens kodas, nurodoma tik gimimo data);</text:span></text:p>
      <text:p text:style-name="P1277"><text:span text:style-name="T1278">25.1.7.2</text:span><text:span text:style-name="T1279">. asmens tapimo mažosios bendrijos nariu data;</text:span></text:p>
      <text:p text:style-name="P1280"><text:span text:style-name="T1281">25.1.7.3</text:span><text:span text:style-name="T1282">. mažosios bendrijos nario įnašo dydis (kai įnašas piniginis) ir (ar) vertė (kai įnašas nepiniginis);</text:span></text:p>
      <text:p text:style-name="P1283"><text:span text:style-name="T1284">25.1.7.4</text:span><text:span text:style-name="T1285">. mažosios bendrijos nario įnašo dydžio (kai įnašas piniginis) ir (ar) vertės (kai įnašas nepiniginis) keitimo data;</text:span></text:p>
      <text:p text:style-name="P1286"><text:span text:style-name="T1287">25.1.7.5</text:span><text:span text:style-name="T1288">. mažosios b</text:span><text:span text:style-name="T1289">endrijos nario bendra įnašų suma;</text:span></text:p>
      <text:p text:style-name="P1290"><text:span text:style-name="T1291">25.1.8</text:span><text:span text:style-name="T1292">. viešosios įstaigos duomenys:</text:span></text:p>
      <text:p text:style-name="P1293"><text:span text:style-name="T1294">25.1.8.1</text:span><text:span text:style-name="T1295">. fizinio asmens vardas, pavardė, asmens kodas, gyvenamoji vieta arba adresas korespondencijai; kai dalininkas yra užsienio valstybės fizinis asmuo, papildomai nurodoma<text:s/></text:span><text:span text:style-name="T1296">to asmens gimimo data (jeigu pagal užsienio valstybės teisės aktus nesuteikiamas asmens kodas, nurodoma tik gimimo data);</text:span></text:p>
      <text:p text:style-name="P1297"><text:span text:style-name="T1298">25.1.8.2</text:span><text:span text:style-name="T1299">. juridinio asmens kodas, pavadinimas, buveinė; kai dalininkas yra užsienio valstybės juridinis asmuo, papildomai nurodoma</text:span><text:span text:style-name="T1300"><text:s/>valstybė, kurioje įregistruotas juridinis asmuo; kai dalininkė yra valstybė ar savivaldybė, – valstybės ar savivaldybės pavadinimas, valstybės ar savivaldybės, kaip viešosios įstaigos dalininkės, teises ir pareigas įgyvendinanti institucija: jos kodas, pa</text:span><text:span text:style-name="T1301">vadinimas, buveinė;</text:span></text:p>
      <text:p text:style-name="P1302"><text:span text:style-name="T1303">25.1.8.3</text:span><text:span text:style-name="T1304">. dalininko teisių įgijimo data;</text:span></text:p>
      <text:p text:style-name="P1305"><text:span text:style-name="T1306">25.1.8.4</text:span><text:span text:style-name="T1307">. dalininko įnašo vertė;</text:span></text:p>
      <text:p text:style-name="P1308"><text:span text:style-name="T1309">25.1.8.5</text:span><text:span text:style-name="T1310">. dalininko įnašo dydžio keitimo data;</text:span></text:p>
      <text:p text:style-name="P1311"><text:span text:style-name="T1312">25.1.9</text:span><text:span text:style-name="T1313">. žemės ūkio bendrovės duomenys:</text:span></text:p>
      <text:p text:style-name="P1314"><text:span text:style-name="T1315">25.1.9.1</text:span><text:span text:style-name="T1316">. nario ar pajininko – fizinio asmens vardas,<text:s/></text:span><text:span text:style-name="T1317">pavardė, asmens kodas, gyvenamoji vieta ar adresas korespondencijai. Kai žemės ūkio bendrovės narys ar pajininkas yra užsienio valstybės fizinis asmuo, papildomai nurodoma jo gimimo data (jeigu pagal užsienio valstybės teisės aktus asmens kodas nesuteikiam</text:span><text:span text:style-name="T1318">as, nurodoma tik gimimo data);</text:span></text:p>
      <text:p text:style-name="P1319"><text:span text:style-name="T1320">25.1.9.2</text:span><text:span text:style-name="T1321">. nario ar pajininko – juridinio asmens pavadinimas, kodas ir buveinė. Kai narys ar pajininkas yra užsienio valstybės juridinis asmuo, papildomai nurodoma valstybė, kurioje jis registruotas;</text:span></text:p>
      <text:p text:style-name="P1322"><text:span text:style-name="T1323">25.1.9.3</text:span><text:span text:style-name="T1324">. asmens p</text:span><text:span text:style-name="T1325">riėmimo į žemės ūkio bendrovės narius data arba pajininko pajinio įnašo sumokėjimo data;</text:span></text:p>
      <text:p text:style-name="P1326"><text:span text:style-name="T1327">25.1.9.4</text:span><text:span text:style-name="T1328">. nario ar pajininko pajinio įnašo dydis (kai įnašas piniginis) ir (ar) vertė (kai įnašas nepiniginis);</text:span></text:p>
      <text:p text:style-name="P1329"><text:span text:style-name="T1330">25.1.9.5</text:span><text:span text:style-name="T1331">. nario ar pajininko pajinio įnašo dydž</text:span><text:span text:style-name="T1332">io (kai įnašas piniginis) ir (ar) vertės (kai įnašas nepiniginis) keitimo data;</text:span></text:p>
      <text:p text:style-name="P1333"><text:span text:style-name="T1334">25.1.9.6</text:span><text:span text:style-name="T1335">. asmens narystės žemės ūkio bendrovėje pabaigos data arba pajininko pajaus perleidimo bendrovėje data;</text:span></text:p>
      <text:p text:style-name="P1336"><text:span text:style-name="T1337">25.1.10</text:span><text:span text:style-name="T1338">. kooperatinės bendrovės (kooperatyvo) duomenys</text:span><text:span text:style-name="T1339">:<text:s/></text:span></text:p>
      <text:p text:style-name="P1340"><text:span text:style-name="T1341">25.1.10.1</text:span><text:span text:style-name="T1342">. nario – fizinio asmens vardas, pavardė, asmens kodas, gyvenamoji vieta ar adresas korespondencijai. Kai kooperatinės bendrovės (kooperatyvo) narys yra užsienio valstybės fizinis asmuo, papildomai nurodoma to asmens gimimo data (jeigu pagal<text:s/></text:span><text:span text:style-name="T1343">užsienio valstybės teisės aktus asmens kodas nesuteikiamas, nurodoma tik gimimo data);<text:s/></text:span></text:p>
      <text:p text:style-name="P1344"><text:span text:style-name="T1345">25.1.10.2</text:span><text:span text:style-name="T1346">. nario – juridinio asmens pavadinimas, kodas ir buveinė. Kai kooperatinės bendrovės (kooperatyvo) narys yra užsienio valstybės juridinis asmuo, papildomai</text:span><text:span text:style-name="T1347"><text:s/>nurodoma valstybė, kurioje tas juridinis asmuo įregistruotas;</text:span></text:p>
      <text:p text:style-name="P1348"><text:span text:style-name="T1349">25.1.10.3</text:span><text:span text:style-name="T1350">. asmens priėmimo į kooperatinės bendrovės (kooperatyvo) narius data;</text:span></text:p>
      <text:p text:style-name="P1351"><text:span text:style-name="T1352">25.1.10.4</text:span><text:span text:style-name="T1353">. nario pajaus dydis (kai įnašas piniginis) ir (ar) vertė (kai įnašas nepiniginis);</text:span></text:p>
      <text:p text:style-name="P1354"><text:span text:style-name="T1355">25.1.10.5</text:span><text:span text:style-name="T1356">. nario pajaus dydžio (kai įnašas piniginis) ir (ar) vertės (kai įnašas nepiniginis) keitimo data;</text:span></text:p>
      <text:p text:style-name="P1357"><text:span text:style-name="T1358">25.1.10.6</text:span><text:span text:style-name="T1359">. narystės kooperatinėje bendrovėje (kooperatyve) pabaigos data.</text:span></text:p>
      <text:p text:style-name="P1360"><text:span text:style-name="T1361">25.2</text:span><text:span text:style-name="T1362">. Duomenų apie juridinio asmens dalyvius išrašas su istorija, kuria</text:span><text:span text:style-name="T1363">me nurodomi aktualūs ir istoriniai duomenys, nurodyti šių nuostatų 25.1 papunktyje, ir akcijų netekimo data, asmens narystės mažojoje bendrijoje, žemės ūkio bendrovėje ar kooperatinėje bendrovėje (kooperatyve) pabaigos data, viešosios įstaigos dalininko te</text:span><text:span text:style-name="T1364">isių perleidimo data arba žemės ūkio bendrovės pajininko pajaus perleidimo bendrovėje data.</text:span></text:p>
      <text:p text:style-name="P1365"><text:span text:style-name="T1366">25.3</text:span><text:span text:style-name="T1367">. Duomenų apie asmenį, kuris yra juridinių asmenų dalyvis, išrašas, kuriame nurodoma:</text:span></text:p>
      <text:p text:style-name="P1368"><text:span text:style-name="T1369">25.3.1</text:span><text:span text:style-name="T1370">. fizinio asmens vardas, pavardė, asmens kodas, gyvenamoji<text:s/></text:span><text:span text:style-name="T1371">vieta arba adresas korespondencijai; kai dalyvis yra užsienio valstybės</text:span><text:span text:style-name="T1372"><text:s/></text:span><text:span text:style-name="T1373">fizinis asmuo, papildomai nurodoma to asmens gimimo data (jeigu pagal užsienio valstybės teisės aktus nesuteikiamas asmens kodas, nurodoma tik gimimo data);</text:span></text:p>
      <text:p text:style-name="P1374"><text:span text:style-name="T1375">25.3.2</text:span><text:span text:style-name="T1376">. juridinio<text:s/></text:span><text:span text:style-name="T1377">asmens kodas, pavadinimas, buveinė; kai dalyvis yra užsienio valstybės juridinis asmuo, papildomai nurodomas valstybės, kurioje įregistruotas juridinis asmuo, pavadinimas; kai uždarosios akcinės bendrovės akcininkė ar viešosios įstaigos dalininkė yra valst</text:span><text:span text:style-name="T1378">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1379"><text:span text:style-name="T1380">25.3.3</text:span><text:span text:style-name="T1381">. kai akcininkai yra juridinio asmens statuso neturinčio fondo dalyviai, nurodomas fondo pavadinimas, Lietuvos banko arba priežiūros institucijos suteiktas kodas, jeigu jis buvo suteiktas, ir fondo valdymo įmonės pavadinimas, kodas, buveinė;</text:span></text:p>
      <text:p text:style-name="P1382"><text:span text:style-name="T1383">25.3.4</text:span><text:span text:style-name="T1384">. ju</text:span><text:span text:style-name="T1385">ridinio asmens, kuriam juridinio asmens kodas, teisinė forma ir buveinė pagal galiojančius teisės aktus nesuteikti, pavadinimas;</text:span></text:p>
      <text:p text:style-name="P1386"><text:span text:style-name="T1387">25.3.5</text:span><text:span text:style-name="T1388">. kai akcija priklauso keliems savininkams bendrosios nuosavybės teise, – kiekvieno savininko šių nuostatų 25.1.6.2.1</text:span><text:span text:style-name="T1389">–25.1.6.2.4 papunkčiuose nurodyti duomenys ir kuris iš savininkų yra jų įgaliotas asmuo;</text:span></text:p>
      <text:p text:style-name="P1390"><text:span text:style-name="T1391">25.3.6</text:span><text:span text:style-name="T1392">. kai asmuo yra uždarosios akcinės bendrovės akcininkas:</text:span></text:p>
      <text:p text:style-name="P1393"><text:span text:style-name="T1394">25.3.6.1</text:span><text:span text:style-name="T1395">. akcijų įgijimo data;</text:span></text:p>
      <text:p text:style-name="P1396"><text:span text:style-name="T1397">25.3.6.2</text:span><text:span text:style-name="T1398">.</text:span><text:span text:style-name="T1399"><text:s/></text:span><text:span text:style-name="T1400">turimų akcijų skaičius;</text:span></text:p>
      <text:p text:style-name="P1401"><text:span text:style-name="T1402">25.3.6.3</text:span><text:span text:style-name="T1403">. akcijų klasė;</text:span></text:p>
      <text:p text:style-name="P1404"><text:span text:style-name="T1405">25.3.6.4</text:span><text:span text:style-name="T1406">. akcijos nominali vertė;</text:span></text:p>
      <text:p text:style-name="P1407"><text:span text:style-name="T1408">25.3.6.5</text:span><text:span text:style-name="T1409">. asmens tapimo akcininku data;</text:span></text:p>
      <text:p text:style-name="P1410"><text:span text:style-name="T1411">25.3.7</text:span><text:span text:style-name="T1412">. kai asmuo yra mažosios bendrijos narys:</text:span></text:p>
      <text:p text:style-name="P1413"><text:span text:style-name="T1414">25.3.7.1</text:span><text:span text:style-name="T1415">. asmens tapimo mažosios bendrijos nariu data;</text:span></text:p>
      <text:p text:style-name="P1416"><text:span text:style-name="T1417">25.3.7.2</text:span><text:span text:style-name="T1418">. mažosios bendrijos nario įnašo dydis (kai įnašas p</text:span><text:span text:style-name="T1419">iniginis) ir (ar) vertė (kai įnašas nepiniginis);</text:span></text:p>
      <text:p text:style-name="P1420"><text:span text:style-name="T1421">25.3.7.3</text:span><text:span text:style-name="T1422">. mažosios bendrijos nario įnašo dydžio keitimo data;</text:span></text:p>
      <text:p text:style-name="P1423"><text:span text:style-name="T1424">25.3.7.4</text:span><text:span text:style-name="T1425">. mažosios bendrijos nario bendra įnašų suma;</text:span></text:p>
      <text:p text:style-name="P1426"><text:span text:style-name="T1427">25.3.8</text:span><text:span text:style-name="T1428">. kai asmuo yra viešosios įstaigos dalininkas:</text:span></text:p>
      <text:p text:style-name="P1429"><text:span text:style-name="T1430">25.3.8.1</text:span><text:span text:style-name="T1431">. dalininko t</text:span><text:span text:style-name="T1432">eisių įgijimo data;</text:span></text:p>
      <text:p text:style-name="P1433"><text:span text:style-name="T1434">25.3.8.2</text:span><text:span text:style-name="T1435">. dalininko įnašo vertė;<text:s/></text:span></text:p>
      <text:p text:style-name="P1436"><text:span text:style-name="T1437">25.3.8.3</text:span><text:span text:style-name="T1438">. dalininko įnašo dydžio keitimo data;</text:span></text:p>
      <text:p text:style-name="P1439"><text:span text:style-name="T1440">25.3.8.4</text:span><text:span text:style-name="T1441">. dalininko bendra įnašų suma;</text:span></text:p>
      <text:p text:style-name="P1442"><text:span text:style-name="T1443">25.3.9</text:span><text:span text:style-name="T1444">. kai asmuo yra žemės ūkio bendrovės narys ar pajininkas, – nuostatų 13.8.3–13.8.6 papunkčiuose nurodyti duomenys;<text:s/></text:span></text:p>
      <text:p text:style-name="P1445"><text:span text:style-name="T1446">25.3.10</text:span><text:span text:style-name="T1447">.</text:span><text:span text:style-name="T1448"><text:s/></text:span><text:span text:style-name="T1449">kai asmuo yra kooperatinės bendrovės (kooperatyvo) narys, – nuostatų 13.9.3–13.9.6 papunkčiuose nurodyti duomenys.<text:s/></text:span></text:p>
      <text:p text:style-name="P1450"><text:span text:style-name="T1451">25.4</text:span><text:span text:style-name="T1452">.</text:span><text:span text:style-name="T1453"><text:s/>Duomenų apie asmenį, kuris yra juridinių asmenų dalyvis, išrašas su istorija, kuriame nurodomi aktualūs ir istoriniai duomenys, nurodyti šių nuostatų 25.3 papunktyje, ir akcijų netekimo data, asmens narystės mažojoje bendrijoje, žemės ūkio bendrovėje ar k</text:span><text:span text:style-name="T1454">ooperatinėje bendrovėje (kooperatyve) pabaigos data, viešosios įstaigos dalininko teisių perleidimo data arba žemės ūkio bendrovės pajininko pajaus perleidimo bendrovėje data.<text:s/></text:span></text:p>
      <text:p text:style-name="P1455"><text:span text:style-name="T1456">25.5</text:span><text:span text:style-name="T1457">. Identifikacinių duomenų apie juridinio asmens dalyvius išrašas, kuria</text:span><text:span text:style-name="T1458">me pateikiami duomenys, nurodyti šių nuostatų 25.1.1–25.1.5 papunkčiuose, ir:</text:span></text:p>
      <text:p text:style-name="P1459"><text:span text:style-name="T1460">25.5.1</text:span><text:span text:style-name="T1461">. duomenys apie uždarosios akcinės bendrovės akcininkus: fizinio asmens vardas, pavardė; juridinio asmens kodas, pavadinimas; valstybės ar savivaldybės pavadinimas, valst</text:span><text:span text:style-name="T1462">ybės ar savivaldybės, kaip uždarosios akcinės bendrovės akcininkės, teises ir pareigas įgyvendinančios institucijos kodas, pavadinimas;</text:span><text:span text:style-name="T1463"><text:s/></text:span><text:span text:style-name="T1464">juridinio asmens statuso neturinčio fondo pavadinimas, Lietuvos banko arba užsienio priežiūros institucijos suteiktas ko</text:span><text:span text:style-name="T1465">das, jei jis buvo suteiktas, fondo valdymo įmonės kodas, pavadinimas; juridinio asmens, kuriam juridinio asmens kodas, teisinė forma ir buveinė pagal galiojančius teisės aktus nesuteikti, pavadinimas; asmens tapimo akcininku data;</text:span></text:p>
      <text:p text:style-name="P1466"><text:span text:style-name="T1467">25.5.2</text:span><text:span text:style-name="T1468">. duomenys apie</text:span><text:span text:style-name="T1469"><text:s/>mažosios bendrijos narius: vardas, pavardė, asmens tapimo mažosios bendrijos nariu data;<text:s/></text:span></text:p>
      <text:p text:style-name="P1470"><text:span text:style-name="T1471">25.5.3</text:span><text:span text:style-name="T1472">. duomenys apie viešosios įstaigos dalininkus: fizinio asmens vardas, pavardė; juridinio asmens kodas, pavadinimas; valstybės ar savivaldybės pavadinimas,<text:s/></text:span><text:span text:style-name="T1473">valstybės ar savivaldybės, kaip viešosios įstaigos dalininkės, teises ir pareigas įgyvendinančios institucijos kodas, pavadinimas; dalininko teisių įgijimo data;</text:span></text:p>
      <text:p text:style-name="P1474"><text:span text:style-name="T1475">25.5.4</text:span><text:span text:style-name="T1476">. duomenys apie žemės ūkio bendrovės narius ar pajininkus: fizinio asmens vardas, pa</text:span><text:span text:style-name="T1477">vardė, juridinio asmens pavadinimas, kodas, asmens priėmimo į žemės ūkio bendrovės narius data arba pajininko pajinio įnašo sumokėjimo data;</text:span></text:p>
      <text:p text:style-name="P1478"><text:span text:style-name="T1479">25.5.5</text:span><text:span text:style-name="T1480">. duomenys apie kooperatinės bendrovės (kooperatyvo) narius: fizinio asmens vardas, pavardė, juridinio as</text:span><text:span text:style-name="T1481">mens pavadinimas, kodas, asmens priėmimo į kooperatinės bendrovės (kooperatyvo) narius data.</text:span></text:p>
      <text:p text:style-name="P1482">Punkto pakeitimai:</text:p>
      <text:p text:style-name="P1483"><text:span text:style-name="T1484">Nr.<text:s/></text:span><text:a xlink:href="https://www.e-tar.lt/portal/legalAct.html?documentId=b51995e07d0911e7827cd63159af616c" office:target-frame-name="_top" xlink:show="replace"><text:span text:style-name="T1485">1R-207</text:span></text:a><text:span text:style-name="T1486">, 2017-08-09, paskelbta TAR<text:s/></text:span><text:span text:style-name="T1487">2017-08-10, i. k. 2017-13219</text:span></text:p>
      <text:p text:style-name="P1488"><text:span text:style-name="T1489">Nr.<text:s/></text:span><text:a xlink:href="https://www.e-tar.lt/portal/legalAct.html?documentId=db7dad40ec8d11e78a1adea6fe72f3c5" office:target-frame-name="_top" xlink:show="replace"><text:span text:style-name="T1490">1R-339</text:span></text:a><text:span text:style-name="T1491">, 2017-12-29, paskelbta TAR 2017-12-29, i. k. 2017-21510</text:span></text:p>
      <text:p text:style-name="P1492"><text:span text:style-name="T1493">Nr.<text:s/></text:span><text:a xlink:href="https://www.e-tar.lt/portal/legalAct.html?documentId=ebf9d5f00cd011e8a5fc9d9b3a58917b" office:target-frame-name="_top" xlink:show="replace"><text:span text:style-name="T1494">1R-26</text:span></text:a><text:span text:style-name="T1495">, 2018-02-08, paskelbta TAR 2018-02-08, i. k. 2018-02051</text:span></text:p>
      <text:p text:style-name="Normal"/>
      <text:p text:style-name="P1496"><text:span text:style-name="T1497">26</text:span><text:span text:style-name="T1498">. JAD informacinės sistemos išrašuose, nurodytuose 25 punkte, gali būti nurodomi papildomi JAD informacinėje sistemoje kaupiami duomenys. Išrašų st</text:span><text:span text:style-name="T1499">ruktūrą ir formą tvirtina JAD informacinės sistemos tvarkytojas.</text:span></text:p>
      <text:p text:style-name="P1500"><text:span text:style-name="T1501">27</text:span><text:span text:style-name="T1502">. JAD informacinės sistemos tva</text:span><text:span text:style-name="T1503">rkytojas</text:span><text:span text:style-name="T1504"><text:s/>JAD informacinės sistemos<text:s/></text:span><text:span text:style-name="T1505">duomenis gavėjams teikia pagal duomenų teikimo sutartis (daugkartinio teikimo atveju), kuriose turi būti nurodytas asme</text:span><text:span text:style-name="T1506">ns duomenų naudojimo tikslas, teikimo ir gavimo teisinis pagrindas, sąlygos, tvarka, teikiamų asmens duomenų apimtis ir<text:s/></text:span><text:span text:style-name="T1507">pasižadėjimas tų duomenų neatskleisti tretiesiems asmenims</text:span><text:span text:style-name="T1508">, arba pagal prašymus (vienkartinio teikimo atveju), kuriuose turi būti nurody</text:span><text:span text:style-name="T1509">tas asmens duomenų naudojimo tikslas, teikimo bei gavimo teisinis pagrindas, prašomų pateikti asmens duomenų apimtis<text:s/></text:span><text:span text:style-name="T1510">ir pasižadėjimas tų duomenų neatskleisti tretiesiems asmenims</text:span><text:span text:style-name="T1511">.</text:span></text:p>
      <text:p text:style-name="P1512"><text:span text:style-name="T1513">28</text:span><text:span text:style-name="T1514">. Duomenų gavėjai privalo naudoti gautus duomenis tik teisėtiems ir ap</text:span><text:span text:style-name="T1515">ibrėžtiems tikslams.</text:span></text:p>
      <text:p text:style-name="P1516"><text:span text:style-name="T1517">29.</text:span><text:span text:style-name="T1518"><text:s/>Neteko galios nuo 2014-07-01</text:span></text:p>
      <text:p text:style-name="P1519">Punkto naikinimas:</text:p>
      <text:p text:style-name="P1520"><text:span text:style-name="T1521">Nr.<text:s/></text:span><text:a xlink:href="https://www.e-tar.lt/portal/legalAct.html?documentId=028d1b90fc4211e39cfacd978b6fd9bb" office:target-frame-name="_top" xlink:show="replace"><text:span text:style-name="T1522">1R-194</text:span></text:a><text:span text:style-name="T1523">, 2014-06-25, paskelbta TAR 2014-06-25, i. k. 2014-09097</text:span></text:p>
      <text:p text:style-name="Normal"/>
      <text:p text:style-name="P1524"><text:span text:style-name="T1525">30</text:span><text:span text:style-name="T1526">. JAD inf</text:span><text:span text:style-name="T1527">ormacinės sistemos duomenys, teikiant šių nuostatų 25 punkte nurodytus JAD informacinės sistemos duomenų išrašus ir dalyvių sąrašus, duomenų gavėjams teikiami už atlyginimą, kurio dydį nustato Lietuvos Respublikos teisingumo ministras, išskyrus atvejus, ka</text:span><text:span text:style-name="T1528">i jie neatlygintinai:</text:span></text:p>
      <text:p text:style-name="P1529"><text:span text:style-name="T1530">30.1</text:span><text:span text:style-name="T1531">. teikiami juridinių asmenų dalyviams, kai JAD informacinėje sistemoje tvarkomi duomenys apie juos, kartą per kalendorinius metus;</text:span></text:p>
      <text:p text:style-name="P1532"><text:span text:style-name="T1533">30.2</text:span><text:span text:style-name="T1534">. perduodami susijusiems registrams, valstybės informacinėms sistemoms;</text:span></text:p>
      <text:p text:style-name="P1535"><text:span text:style-name="T1536">30.3</text:span><text:span text:style-name="T1537">.<text:s/></text:span><text:span text:style-name="T1538">teikiami mokesčių administravimo, teisėtvarkos institucijoms ir teismams teisės aktuose nustatytoms funkcijoms atlikti;</text:span></text:p>
      <text:p text:style-name="P1539"><text:span text:style-name="T1540">30.4</text:span><text:span text:style-name="T1541">. teikiami kitoms valstybės institucijoms ir įstaigoms teisės aktuose nustatytoms funkcijoms atlikti (tik JAD informacinės siste</text:span><text:span text:style-name="T1542">mos duomenys apie žemės ūkio bendrovių narius ar pajininkus ar kooperatinių bendrovių (kooperatyvų) narius).<text:s/></text:span></text:p>
      <text:p text:style-name="P1543">Papildyta papunkčiu:</text:p>
      <text:p text:style-name="P1544"><text:span text:style-name="T1545">Nr.<text:s/></text:span><text:a xlink:href="https://www.e-tar.lt/portal/legalAct.html?documentId=ebf9d5f00cd011e8a5fc9d9b3a58917b" office:target-frame-name="_top" xlink:show="replace"><text:span text:style-name="T1546">1R-26</text:span></text:a><text:span text:style-name="T1547">, 2018-02-08,<text:s/></text:span><text:span text:style-name="T1548">paskelbta TAR 2018-02-08, i. k. 2018-02051</text:span></text:p>
      <text:p text:style-name="Normal"/>
      <text:p text:style-name="P1549">Punkto pakeitimai:</text:p>
      <text:p text:style-name="P1550"><text:span text:style-name="T1551">Nr.<text:s/></text:span><text:a xlink:href="https://www.e-tar.lt/portal/legalAct.html?documentId=028d1b90fc4211e39cfacd978b6fd9bb" office:target-frame-name="_top" xlink:show="replace"><text:span text:style-name="T1552">1R-194</text:span></text:a><text:span text:style-name="T1553">, 2014-06-25, paskelbta TAR 2014-06-25, i. k. 2014-09097</text:span></text:p>
      <text:p text:style-name="P1554"><text:span text:style-name="T1555">Nr.<text:s/></text:span><text:a xlink:href="https://www.e-tar.lt/portal/legalAct.html?documentId=5c03c370006b11e6b9699b2946305ca6" office:target-frame-name="_top" xlink:show="replace"><text:span text:style-name="T1556">1R-125</text:span></text:a><text:span text:style-name="T1557">, 2016-04-12, paskelbta TAR 2016-04-12, i. k. 2016-08671</text:span></text:p>
      <text:p text:style-name="Normal"/>
      <text:p text:style-name="P1558"><text:span text:style-name="T1559">30</text:span><text:span text:style-name="T1560">1</text:span><text:span text:style-name="T1561">. JAD informacinės sistemos tvarkytojas, gavęs prašymą dėl duomenų išrašo ar dalyvių sąrašo pateikimo ir įsit</text:span><text:span text:style-name="T1562">ikinęs, kad atlyginimas už duomenų išrašo ar dalyvių sąrašo pateikimą sumokėtas, ne vėliau kaip per 2 darbo dienas nuo atlyginimo už duomenų išrašo ar dalyvių sąrašo pateikimą sumokėjimo, išduoda išrašą ar dalyvių sąrašą.</text:span><text:s/></text:p>
      <text:p text:style-name="P1563">Papildyta punktu:</text:p>
      <text:p text:style-name="P1564"><text:span text:style-name="T1565">Nr.<text:s/></text:span><text:a xlink:href="https://www.e-tar.lt/portal/legalAct.html?documentId=5c03c370006b11e6b9699b2946305ca6" office:target-frame-name="_top" xlink:show="replace"><text:span text:style-name="T1566">1R-125</text:span></text:a><text:span text:style-name="T1567">, 2016-04-12, paskelbta TAR 2016-04-12, i. k. 2016-08671</text:span></text:p>
      <text:p text:style-name="Normal"/>
      <text:p text:style-name="P1568"><text:span text:style-name="T1569">31</text:span><text:span text:style-name="T1570">.<text:s/></text:span><text:span text:style-name="T1571">JAD informacinės sistemos duomenys Europos Sąjungos valstybių narių ir (arba) Europos ekonominės<text:s/></text:span><text:span text:style-name="T1572">erdvės valstybių, trečiųjų šalių fiziniams ir juridiniams asmenims, juridinio asmens statuso neturintiems subjektams, jų filialams ir atstovybėms teikiami Lietuvos Respublikos valstybės informacinių išteklių valdymo įstatymo ir kitų įstatymų nustatyta tvar</text:span><text:span text:style-name="T1573">ka.</text:span></text:p>
      <text:p text:style-name="P1574"><text:span text:style-name="T1575">32</text:span><text:span text:style-name="T1576">. JAD informacinės sistemos tvarkytojo veiksmai gali būti skundžiami įstatymų nustatyta tvarka.</text:span></text:p>
      <text:p text:style-name="P1577"/>
      <text:p text:style-name="P1578"><text:span text:style-name="T1579">VI</text:span><text:span text:style-name="T1580"><text:s/>SKYRIUS</text:span></text:p>
      <text:p text:style-name="P1581"><text:span text:style-name="T1582">DUOMENŲ SAUGA</text:span></text:p>
      <text:p text:style-name="P1583"/>
      <text:p text:style-name="P1584"><text:span text:style-name="T1585">33</text:span><text:span text:style-name="T1586">. JAD informacinės sistemos duomenų saugą reglamentuoja valdytojo patvirtinti Juridinių asmenų dalyvių informacinės sistemos duomenų saugos nuostatai ir kiti saugos politiką įgyvendinantys dokumentai, parengti vadovaujantis<text:s/></text:span><text:span text:style-name="T1587">Bendrųjų elektroninės informacij</text:span><text:span text:style-name="T1588">os saugos reikalavimų aprašu</text:span><text:span text:style-name="T1589">.</text:span></text:p>
      <text:p text:style-name="P1590"><text:span text:style-name="T1591">34</text:span><text:span text:style-name="T1592">. Už JAD informacinės sistemos duomenų saugą atsako JAD informacinės sistemos valdytojas ir tvarkytojas.</text:span></text:p>
      <text:p text:style-name="P1593"><text:span text:style-name="T1594">35</text:span><text:span text:style-name="T1595">. JAD informacinėje sistemoje įrašius naujus duomenis ar išregistravus juridinį asmenį iš Juridinių asmenų re</text:span><text:span text:style-name="T1596">gistro, visi JAD informacinėje sistemoje buvę duomenys apie jo dalyvius perkeliami į JAD informacinės sistemos archyvą ir jame saugomi 10 metų. Pasibaigus duomenų saugojimo JAD informacinės sistemos archyve terminui, duomenys sunaikinami.</text:span></text:p>
      <text:p text:style-name="P1597">Punkto pakeitimai:</text:p>
      <text:p text:style-name="P1598"><text:span text:style-name="T1599">Nr.<text:s/></text:span><text:a xlink:href="https://www.e-tar.lt/portal/legalAct.html?documentId=db7dad40ec8d11e78a1adea6fe72f3c5" office:target-frame-name="_top" xlink:show="replace"><text:span text:style-name="T1600">1R-339</text:span></text:a><text:span text:style-name="T1601">, 2017-12-29, paskelbta TAR 2017-12-29, i. k. 2017-21510</text:span></text:p>
      <text:p text:style-name="Normal"/>
      <text:p text:style-name="P1602"><text:span text:style-name="T1603">36</text:span><text:span text:style-name="T1604">. Asmenys, tvarkantys asmens duomenis JAD informacinėje sistemoje, privalo saugoti</text:span><text:span text:style-name="T1605"><text:s/>asmens duomenų paslaptį, jeigu šie asmens duomenys neskirti skelbti viešai. Ši pareiga galioja ir perėjus dirbti į kitas pareigas arba pasibaigus darbo santykiams.</text:span></text:p>
      <text:p text:style-name="P1606"><text:span text:style-name="T1607">37</text:span><text:span text:style-name="T1608">. JAD informacinės sistemos duomenų sauga užtikrinama vadovaujantis Lietuvos standart</text:span><text:span text:style-name="T1609">ais LST ISO/IEC 27002, ISO/IEC 27001 ir kitais Lietuvos ir tarptautiniais „Informacijos technologija. Saugumo metodai“ grupės standartais, apibūdinančiais saugų informacinės sistemos duomenų tvarkymą, Bendrųjų elektroninės informacijos saugos reikalavimų a</text:span><text:span text:style-name="T1610">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611"><text:s/>ir techninėms asmens duomenų saugumo priemonėms patvirtinimo“.</text:span></text:p>
      <text:p text:style-name="P1612">Punkto pakeitimai:</text:p>
      <text:p text:style-name="P1613"><text:span text:style-name="T1614">Nr.<text:s/></text:span><text:a xlink:href="https://www.e-tar.lt/portal/legalAct.html?documentId=db7dad40ec8d11e78a1adea6fe72f3c5" office:target-frame-name="_top" xlink:show="replace"><text:span text:style-name="T1615">1R-339</text:span></text:a><text:span text:style-name="T1616">, 2017-12-29, paskelbta TAR 2017-12-29, i. k. 2017-21510</text:span></text:p>
      <text:p text:style-name="Normal"/>
      <text:p text:style-name="P1617"><text:span text:style-name="T1618">VII</text:span><text:span text:style-name="T1619"><text:s/>SKYRIUS</text:span></text:p>
      <text:p text:style-name="P1620"><text:span text:style-name="T1621">FINANSAVIMAS</text:span></text:p>
      <text:p text:style-name="P1622"/>
      <text:p text:style-name="P1623"><text:span text:style-name="T1624">38</text:span><text:span text:style-name="T1625">.<text:s/></text:span><text:span text:style-name="T1626">JAD informacinės sistemos kūrimo išlaidos finansuojamos iš valstybės įmonės Registrų centro lėšų. JAD informacinės sistemos tvarkymo, administravimo, vystymo ir priežiūros išlaidos finansuojamos iš valstybės biudžeto ir<text:s/></text:span><text:span text:style-name="T1627">lėšų, gautų už JAD informacinės sistemos duomenų teikimą.</text:span></text:p>
      <text:p text:style-name="P1628"/>
      <text:p text:style-name="P1629"><text:span text:style-name="T1630">VIII</text:span><text:span text:style-name="T1631"><text:s/>SKYRIUS</text:span></text:p>
      <text:p text:style-name="P1632"><text:span text:style-name="T1633">MODERNIZAVIMAS IR LIKVIDAVIMAS</text:span></text:p>
      <text:p text:style-name="P1634"/>
      <text:p text:style-name="P1635"><text:span text:style-name="T1636">39</text:span><text:span text:style-name="T1637">. JAD informacinė sistema modernizuojama ir likviduojama Lietuvos Respublikos valstybės informacinių išteklių valdymo įstatymo ir Valstybės<text:s/></text:span><text:span text:style-name="T1638">informacinių sistemų steigimo, kūrimo, modernizavimo ir likvidavimo tvarkos aprašo nustatyta tvarka.</text:span></text:p>
      <text:p text:style-name="P1639"><text:span text:style-name="T1640">40</text:span><text:span text:style-name="T1641">. Likviduojant JAD informacinę sistemą, jos duomenys ir dokumentai perduodami kitai informacinei sistemai, kuri steigiama vietoj likviduojamos, arba<text:s/></text:span><text:span text:style-name="T1642">sunaikinami ar perduodami valstybės archyvams Lietuvos Respublikos dokumentų ir archyvų įstatymo nustatyta tvarka.</text:span></text:p>
      <text:p text:style-name="P1643"/>
      <text:p text:style-name="P1644"><text:span text:style-name="T1645">IX</text:span><text:span text:style-name="T1646"><text:s/>SKYRIUS</text:span></text:p>
      <text:p text:style-name="P1647"><text:span text:style-name="T1648">BAIGIAMOSIOS NUOSTATOS</text:span></text:p>
      <text:p text:style-name="P1649"/>
      <text:p text:style-name="P1650"><text:span text:style-name="T1651">41</text:span><text:span text:style-name="T1652">. Asmens, kurio duomenys įrašyti JAD informacinėje sistemoje, teisės, susijusios su informavi</text:span><text:span text:style-name="T1653">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654">ietuvos Respublikos asmens duomenų teisinės apsaugos įstatymo ir kitų įstatymų nuostatų, įgyvendinamos vadovaujantis Lietuvos Respublikos asmens duomenų teisinės apsaugos įstatymu.</text:span></text:p>
      <text:p text:style-name="P1655"><text:span text:style-name="T1656">42</text:span><text:span text:style-name="T1657">. Užsienio valstybės fizinio asmens vardas, pavardė ir gyvenamoji vie</text:span><text:span text:style-name="T1658">ta arba adresas korespondencijai bei užsienio valstybės</text:span><text:span text:style-name="T1659"><text:s/></text:span><text:span text:style-name="T1660">juridinio asmens pavadinimas, teisinė forma, buveinės adresas, registro, kuriame užsienio juridinis asmuo įregistruotas, pavadinimas pateikiami transliteruoti lotynų kalbos rašmenimis.</text:span></text:p>
      <text:p text:style-name="P1661">Punkto pakeitimai:</text:p>
      <text:p text:style-name="P1662"><text:span text:style-name="T1663">Nr.<text:s/></text:span><text:a xlink:href="https://www.e-tar.lt/portal/legalAct.html?documentId=b51995e07d0911e7827cd63159af616c" office:target-frame-name="_top" xlink:show="replace"><text:span text:style-name="T1664">1R-207</text:span></text:a><text:span text:style-name="T1665">, 2017-08-09, paskelbta TAR 2017-08-10, i. k. 2017-13219</text:span></text:p>
      <text:p text:style-name="Normal"/>
      <text:p text:style-name="P1666"><text:span text:style-name="T1667">43</text:span><text:span text:style-name="T1668">. Teikiant duomenis apie užsienio fizinį asmenį pateikiama jo paso ar asmens<text:s/></text:span><text:span text:style-name="T1669">tapatybės kortelės kopija. Šių dokumentų kopijos notaro netvirtinamos.</text:span></text:p>
      <text:p text:style-name="P1670"><text:span text:style-name="T1671">44</text:span><text:span text:style-name="T1672">. Teikiant duomenis apie užsienio juridinį asmenį pateikiamas registro, kuriame saugoma juridinio asmens byla, išrašas ar kitas dokumentas, patvirtinantis, kad juridinis asmuo įre</text:span><text:span text:style-name="T1673">gistruotas, jeigu pagal užsienio valstybės teisės aktus išrašas neišduodamas, išskyrus atvejus, kai užsienio valstybių registrų duomenys apie juridinių asmenų įregistravimą šiuose registruose yra vieši ir neatlygintinai prieinami visiems asmenims. Registro</text:span><text:span text:style-name="T1674"><text:s/>išrašai pateikiami legalizuoti, vadovaujantis Dokumentų legalizavimo ir tvirtinimo pažyma (</text:span><text:span text:style-name="T1675">Apostille</text:span><text:span text:style-name="T1676">) tvarkos aprašu, patvirtintu Lietuvos Respublikos Vyriausybės 2006 m. spalio 30 d. nutarimu Nr. 1079 „Dėl Dokumentų legalizavimo ir tvirtinimo pažyma (</text:span><text:span text:style-name="T1677">Apo</text:span><text:span text:style-name="T1678">stille</text:span><text:span text:style-name="T1679">) tvarkos aprašo patvirtinimo“.</text:span></text:p>
      <text:p text:style-name="P1680">Punkto pakeitimai:</text:p>
      <text:p text:style-name="P1681"><text:span text:style-name="T1682">Nr.<text:s/></text:span><text:a xlink:href="https://www.e-tar.lt/portal/legalAct.html?documentId=db7dad40ec8d11e78a1adea6fe72f3c5" office:target-frame-name="_top" xlink:show="replace"><text:span text:style-name="T1683">1R-339</text:span></text:a><text:span text:style-name="T1684">, 2017-12-29, paskelbta TAR 2017-12-29, i. k. 2017-21510</text:span></text:p>
      <text:p text:style-name="Normal"/>
      <text:p text:style-name="P1685"><text:span text:style-name="T1686">45</text:span><text:span text:style-name="T1687">.<text:s/></text:span><text:span text:style-name="T1688">Jeigu dokumentai pateikia</text:span><text:span text:style-name="T1689">mi 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690"><text:span text:style-name="T1691">46</text:span><text:span text:style-name="T1692">. Tais atvejais, kai Juridinių asmenų registre įregistruoti duomenys apie visų uždarosios akcinės bendrovės akcijų savininką, šių nuostatų 12.1 papunktyje nurodytam duomenų teikėjui pateikus dalyvių sąrašą JAD informacinės sistemos tvarkytojui, šio dalyv</text:span><text:span text:style-name="T1693">ių 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694"><text:s/></text:span><text:span text:style-name="T1695">kvalifikuotu sertifikatu, kurio duomenys apima pasirašančio asmens specialų atributą – asmens kodą, patvirtintu elektroniniu parašu</text:span><text:span text:style-name="T1696">.</text:span><text:s/></text:p>
      <text:p text:style-name="P1697">Papildyta punktu:</text:p>
      <text:p text:style-name="P1698"><text:span text:style-name="T1699">Nr.<text:s/></text:span><text:a xlink:href="https://www.e-tar.lt/portal/legalAct.html?documentId=5c03c370006b11e6b9699b2946305ca6" office:target-frame-name="_top" xlink:show="replace"><text:span text:style-name="T1700">1R</text:span><text:span text:style-name="T1701">-125</text:span></text:a><text:span text:style-name="T1702">, 2016-04-12, paskelbta TAR 2016-04-12, i. k. 2016-08671</text:span></text:p>
      <text:p text:style-name="Normal"/>
      <text:p text:style-name="P1703"><text:span text:style-name="T1704">47</text:span><text:span text:style-name="T1705">. Teikiant duomenis apie akcininką, kai akcija priklauso keliems savininkams, pateikiamas notaro patvirtintas rašytinis įgaliojimas.</text:span><text:s/></text:p>
      <text:p text:style-name="P1706">Papildyta punktu:</text:p>
      <text:p text:style-name="P1707"><text:span text:style-name="T1708">Nr.<text:s/></text:span><text:a xlink:href="https://www.e-tar.lt/portal/legalAct.html?documentId=db7dad40ec8d11e78a1adea6fe72f3c5" office:target-frame-name="_top" xlink:show="replace"><text:span text:style-name="T1709">1R-339</text:span></text:a><text:span text:style-name="T1710">, 2017-12-29, paskelbta TAR 2017-12-29, i. k. 2017-21510</text:span></text:p>
      <text:p text:style-name="Normal"/>
      <text:p text:style-name="P1711"><text:span text:style-name="T1712">48</text:span><text:span text:style-name="T1713">. Kai šių nuostatų 12.1 papunktyje nurodytas duomenų teikėjas JAD informacinės sistemos tvarkytojui pateikia Lietuvos Re</text:span><text:span text:style-name="T1714">spublikos akcinių bendrovių įstatymo 7 straipsnio 2</text:span><text:span text:style-name="T1715">1</text:span><text:span text:style-name="T1716"><text:s/>dalyje nurodytus duomenis apie visų uždarosios akcinės bendrovės akcijų savininką, visų akcijų įgijimo ir visų ar dalies akcijų perleidimo datas ir šių duomenų pasikeitimus, kartu pateikiamas prašymas šiuos duomenis įregistruoti Juridinių asmenų registre.</text:span><text:span text:style-name="T1717"><text:s/>Prašymas Juridinių asmenų registro tvarkytojui pasirašomas elektroniniu parašu, patvirtintu kvalifikuotu sertifikatu, kurio duomenys apima pasirašančio asmens specialų atributą – asmens kodą. JAD informacinės sistemos tvarkytojas šiuos duomenis per vieną<text:s/></text:span><text:span text:style-name="T1718">darbo dieną nuo duomenų ir dokumentų pateikimo JAD informacinės sistemos tvarkytojui dienos perduoda Juridinių asmenų registro tvarkytojui. Atlyginimas už Juridinių asmenų registro duomenų pakeitimų registravimą skaičiuojamas vadovaujantis Atlyginimo valst</text:span><text:span text:style-name="T1719">ybės įmonei Registrų centrui už juridinių asmenų, filialų ar atstovybių registravimą ir duomenų pakeitimų registravimą dydžių sąrašu, patvirtintu Lietuvos Respublikos Vyriausybės 2007 m. kovo 21 d. nutarimu Nr. 295 „Dėl Atlyginimo valstybės įmonei Registrų</text:span><text:span text:style-name="T1720"><text:s/>centrui už juridinių asmenų, filialų ar atstovybių registravimą ir duomenų pakeitimų registravimą dydžių patvirtinimo“.</text:span><text:s/></text:p>
      <text:p text:style-name="P1721">Papildyta punktu:</text:p>
      <text:p text:style-name="P1722"><text:span text:style-name="T1723">Nr.<text:s/></text:span><text:a xlink:href="https://www.e-tar.lt/portal/legalAct.html?documentId=db7dad40ec8d11e78a1adea6fe72f3c5" office:target-frame-name="_top" xlink:show="replace"><text:span text:style-name="T1724">1R-339</text:span></text:a><text:span text:style-name="T1725">, 2017-1</text:span><text:span text:style-name="T1726">2-29, paskelbta TAR 2017-12-29, i. k. 2017-21510</text:span></text:p>
      <text:p text:style-name="Normal"/>
      <text:p text:style-name="P1727"><text:span text:style-name="T1728">_____________________</text:span></text:p>
      <text:p text:style-name="P1729">Priedo pakeitimai:</text:p>
      <text:p text:style-name="P1730"><text:span text:style-name="T1731">Nr.<text:s/></text:span><text:a xlink:href="https://www.e-tar.lt/portal/legalAct.html?documentId=8a24a950956911e3bdd0a9c9ad8ce1bf" office:target-frame-name="_top" xlink:show="replace"><text:span text:style-name="T1732">1R-29</text:span></text:a><text:span text:style-name="T1733">, 2014-02-10, paskelbta TAR 2014-02-14, i. k. 2014-0</text:span><text:span text:style-name="T1734">1540</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teisingumo ministerija, Įsakymas</text:span></text:p>
      <text:p text:style-name="P1744"><text:span text:style-name="T1745">Nr.<text:s/></text:span><text:a xlink:href="https://www.e-tar.lt/portal/legalAct.html?documentId=8a24a950956911e3bdd0a9c9ad8ce1bf" office:target-frame-name="_top" xlink:show="replace"><text:span text:style-name="T1746">1R-29</text:span></text:a><text:span text:style-name="T1747">, 2014-02-10, paskelbta TAR 2014-02-14, i. k. 2014-01540</text:span></text:p>
      <text:p text:style-name="P1748"><text:span text:style-name="T1749">Dėl teisingumo</text:span><text:span text:style-name="T1750"><text:s/>ministro 2013 m. spalio 11 d. įsakymo Nr. 1R-231 „Dėl Juridinių asmenų dalyvių informacinės sistemos nuostatų patvirtinimo“ pakeitimo</text:span></text:p>
      <text:p text:style-name="P1751"/>
      <text:p text:style-name="P1752"><text:span text:style-name="T1753">2.</text:span></text:p>
      <text:p text:style-name="P1754"><text:span text:style-name="T1755">Lietuvos Respublikos teisingumo ministerija, Įsakymas</text:span></text:p>
      <text:p text:style-name="P1756"><text:span text:style-name="T1757">Nr.<text:s/></text:span><text:a xlink:href="https://www.e-tar.lt/portal/legalAct.html?documentId=028d1b90fc4211e39cfacd978b6fd9bb" office:target-frame-name="_top" xlink:show="replace"><text:span text:style-name="T1758">1R-194</text:span></text:a><text:span text:style-name="T1759">, 2014-06-25, paskelbta TAR 2014-06-25, i. k. 2014-09097</text:span></text:p>
      <text:p text:style-name="P1760"><text:span text:style-name="T1761">Dėl teisingumo ministro 2013 m. spalio 11 d. įsakymo Nr. 1R-231 „Dėl Juridinių asmenų dalyvių inf</text:span><text:span text:style-name="T1762">ormacinės sistemos nuostatų patvirtinimo“ pakeitimo</text:span></text:p>
      <text:p text:style-name="P1763"/>
      <text:p text:style-name="P1764"><text:span text:style-name="T1765">3.</text:span></text:p>
      <text:p text:style-name="P1766"><text:span text:style-name="T1767">Lietuvos Respublikos teisingumo ministerija, Įsakymas</text:span></text:p>
      <text:p text:style-name="P1768"><text:span text:style-name="T1769">Nr.<text:s/></text:span><text:a xlink:href="https://www.e-tar.lt/portal/legalAct.html?documentId=82e06ec0631f11e486c8eb493431c0c1" office:target-frame-name="_top" xlink:show="replace"><text:span text:style-name="T1770">1R-335</text:span></text:a><text:span text:style-name="T1771">, 2014-11-03, paskelbta TAR 2014-11-03</text:span><text:span text:style-name="T1772">, i. k. 2014-15359</text:span></text:p>
      <text:p text:style-name="P1773"><text:span text:style-name="T1774">Dėl teisingumo ministro 2013 m. spalio 11 d. įsakymo Nr. 1R-231 „Dėl Juridinių asmenų dalyvių informacinės sistemos nuostatų patvirtinimo“ pakeitimo</text:span></text:p>
      <text:p text:style-name="P1775"/>
      <text:p text:style-name="P1776"><text:span text:style-name="T1777">4.</text:span></text:p>
      <text:p text:style-name="P1778"><text:span text:style-name="T1779">Lietuvos Respublikos teisingumo ministerija, Įsakymas</text:span></text:p>
      <text:p text:style-name="P1780"><text:span text:style-name="T1781">Nr.<text:s/></text:span><text:a xlink:href="https://www.e-tar.lt/portal/legalAct.html?documentId=5c03c370006b11e6b9699b2946305ca6" office:target-frame-name="_top" xlink:show="replace"><text:span text:style-name="T1782">1R-125</text:span></text:a><text:span text:style-name="T1783">, 2016-04-12, paskelbta TAR 2016-04-12, i. k. 2016-08671</text:span></text:p>
      <text:p text:style-name="P1784"><text:span text:style-name="T1785">Dėl teisingumo ministro 2013 m. spalio 11 d. įsakymo Nr. 1R-231 „Dėl Juridinių asmenų dalyvių informacinės sistemos nuost</text:span><text:span text:style-name="T1786">atų patvirtinimo“ pakeitimo</text:span></text:p>
      <text:p text:style-name="P1787"/>
      <text:p text:style-name="P1788"><text:span text:style-name="T1789">5.</text:span></text:p>
      <text:p text:style-name="P1790"><text:span text:style-name="T1791">Lietuvos Respublikos teisingumo ministerija, Įsakymas</text:span></text:p>
      <text:p text:style-name="P1792"><text:span text:style-name="T1793">Nr.<text:s/></text:span><text:a xlink:href="https://www.e-tar.lt/portal/legalAct.html?documentId=b51995e07d0911e7827cd63159af616c" office:target-frame-name="_top" xlink:show="replace"><text:span text:style-name="T1794">1R-207</text:span></text:a><text:span text:style-name="T1795">, 2017-08-09, paskelbta TAR 2017-08-10, i. k. 2017-13219</text:span></text:p>
      <text:p text:style-name="P1796"><text:span text:style-name="T1797">Dėl t</text:span><text:span text:style-name="T1798">eisingumo ministro 2013 m. spalio 11 d. įsakymo Nr. 1R-231 „Dėl Juridinių asmenų dalyvių informacinės sistemos nuostatų patvirtinimo“ pakeitimo</text:span></text:p>
      <text:p text:style-name="P1799"/>
      <text:p text:style-name="P1800"><text:span text:style-name="T1801">6.</text:span></text:p>
      <text:p text:style-name="P1802"><text:span text:style-name="T1803">Lietuvos Respublikos teisingumo ministerija, Įsakymas</text:span></text:p>
      <text:p text:style-name="P1804"><text:span text:style-name="T1805">Nr.<text:s/></text:span><text:a xlink:href="https://www.e-tar.lt/portal/legalAct.html?documentId=db7dad40ec8d11e78a1adea6fe72f3c5" office:target-frame-name="_top" xlink:show="replace"><text:span text:style-name="T1806">1R-339</text:span></text:a><text:span text:style-name="T1807">, 2017-12-29, paskelbta TAR 2017-12-29, i. k. 2017-21510</text:span></text:p>
      <text:p text:style-name="P1808"><text:span text:style-name="T1809">Dėl teisingumo ministro 2013 m. spalio 11 d. įsakymo Nr. 1R-231 „Dėl Juridinių asmenų dalyvių informacinės sistemos nuostatų patvirtinimo“ pakeit</text:span><text:span text:style-name="T1810">imo</text:span></text:p>
      <text:p text:style-name="P1811"/>
      <text:p text:style-name="P1812"><text:span text:style-name="T1813">7.</text:span></text:p>
      <text:p text:style-name="P1814"><text:span text:style-name="T1815">Lietuvos Respublikos teisingumo ministerija, Įsakymas</text:span></text:p>
      <text:p text:style-name="P1816"><text:span text:style-name="T1817">Nr.<text:s/></text:span><text:a xlink:href="https://www.e-tar.lt/portal/legalAct.html?documentId=ebf9d5f00cd011e8a5fc9d9b3a58917b" office:target-frame-name="_top" xlink:show="replace"><text:span text:style-name="T1818">1R-26</text:span></text:a><text:span text:style-name="T1819">, 2018-02-08, paskelbta TAR 2018-02-08, i. k. 2018-02051</text:span></text:p>
      <text:p text:style-name="P1820"><text:span text:style-name="T1821">Dėl teisingumo ministro 2013<text:s/></text:span><text:span text:style-name="T1822">m. spalio 11 d. įsakymo Nr. 1R-231 „Dėl Juridinių asmenų dalyvių informacinės sistemos nuostat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684" meta:word-count="8183" meta:character-count="66417" meta:row-count="2182" meta:non-whitespace-character-count="58918"/>
  </office:meta>
</office:document-meta>
</file>