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5%" fo:text-indent="0.3937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margin-left="0.3937in">
        <style:tab-stops>
          <style:tab-stop style:type="left" style:position="0.2958in"/>
        </style:tab-stops>
      </style:paragraph-properties>
    </style:style>
    <style:style style:name="P339"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3937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3937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MS Mincho" style:font-style-complex="italic"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T628" style:parent-style-name="DefaultParagraphFont" style:family="text">
      <style:text-properties style:font-name-asian="MS Mincho" style:font-style-complex="italic" style:font-size-complex="12pt"/>
    </style:style>
    <style:style style:name="T629" style:parent-style-name="DefaultParagraphFont" style:family="text">
      <style:text-properties style:font-name-asian="MS Mincho" style:font-style-complex="italic"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MS Mincho" style:font-style-complex="italic" style:font-size-complex="12pt"/>
    </style:style>
    <style:style style:name="T633" style:parent-style-name="DefaultParagraphFont" style:family="text">
      <style:text-properties style:font-name-asian="MS Mincho" style:font-style-complex="italic" style:font-size-complex="12pt"/>
    </style:style>
    <style:style style:name="T634" style:parent-style-name="DefaultParagraphFont" style:family="text">
      <style:text-properties style:font-name-asian="MS Mincho" style:font-style-complex="italic"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name-asian="MS Mincho" style:font-style-complex="italic" style:font-size-complex="12pt"/>
    </style:style>
    <style:style style:name="T637" style:parent-style-name="DefaultParagraphFont" style:family="text">
      <style:text-properties style:font-name-asian="MS Mincho" style:font-style-complex="italic"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name-asian="MS Mincho" style:font-style-complex="italic" style:font-size-complex="12pt"/>
    </style:style>
    <style:style style:name="T640" style:parent-style-name="DefaultParagraphFont" style:family="text">
      <style:text-properties style:font-name-asian="MS Mincho" style:font-style-complex="italic"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name-asian="MS Mincho" style:font-style-complex="italic"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name-asian="MS Mincho" style:font-style-complex="italic" style:font-size-complex="12pt"/>
    </style:style>
    <style:style style:name="T647" style:parent-style-name="DefaultParagraphFont" style:family="text">
      <style:text-properties style:font-name-asian="MS Mincho" style:font-style-complex="italic"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3937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name-asian="MS Mincho" style:font-style-complex="italic" style:font-size-complex="12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style:font-style-complex="italic"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3937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name-asian="MS Mincho" style:font-style-complex="italic" style:font-size-complex="12pt"/>
    </style:style>
    <style:style style:name="T756" style:parent-style-name="DefaultParagraphFont" style:family="text">
      <style:text-properties style:font-name-asian="MS Mincho" style:font-style-complex="italic" style:font-size-complex="12pt"/>
    </style:style>
    <style:style style:name="T757" style:parent-style-name="DefaultParagraphFont" style:family="text">
      <style:text-properties style:font-name-asian="MS Mincho" fo:font-weight="bold" style:font-weight-asian="bold" style:font-style-complex="italic" style:font-size-complex="12pt"/>
    </style:style>
    <style:style style:name="T758" style:parent-style-name="DefaultParagraphFont" style:family="text">
      <style:text-properties style:font-name-asian="MS Mincho" style:font-style-complex="italic" style:font-size-complex="12pt"/>
    </style:style>
    <style:style style:name="T759" style:parent-style-name="DefaultParagraphFont" style:family="text">
      <style:text-properties style:font-name-asian="MS Mincho" fo:font-weight="bold" style:font-weight-asian="bold" style:font-style-complex="italic" style:font-size-complex="12pt"/>
    </style:style>
    <style:style style:name="T760" style:parent-style-name="DefaultParagraphFont" style:family="text">
      <style:text-properties style:font-name-asian="MS Mincho" style:font-style-complex="italic"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0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8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67" style:parent-style-name="Normal" style:family="paragraph">
      <style:paragraph-properties fo:text-align="center" fo:line-height="115%" fo:text-indent="0.5in">
        <style:tab-stops>
          <style:tab-stop style:type="left" style:position="0.8333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line-height="115%" fo:text-indent="0.5in">
        <style:tab-stops>
          <style:tab-stop style:type="left" style:position="0.8333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line-height="115%" fo:text-indent="0.3937in">
        <style:tab-stops>
          <style:tab-stop style:type="left" style:position="0.689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3937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5%"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3937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3937in">
        <style:tab-stops>
          <style:tab-stop style:type="left" style:position="0.8861in"/>
        </style:tab-stops>
      </style:paragraph-properties>
    </style:style>
    <style:style style:name="T1001" style:parent-style-name="DefaultParagraphFont" style:family="text">
      <style:text-properties style:font-name-asian="MS Mincho" style:font-style-complex="italic" style:font-size-complex="12pt"/>
    </style:style>
    <style:style style:name="T1002" style:parent-style-name="DefaultParagraphFont" style:family="text">
      <style:text-properties style:font-name-asian="MS Mincho" style:font-style-complex="italic" style:text-position="super 66.6%" style:font-size-complex="12pt"/>
    </style:style>
    <style:style style:name="T1003" style:parent-style-name="DefaultParagraphFont" style:family="text">
      <style:text-properties style:font-name-asian="MS Mincho" style:font-style-complex="italic" style:font-size-complex="12pt"/>
    </style:style>
    <style:style style:name="T1004" style:parent-style-name="DefaultParagraphFont" style:family="text">
      <style:text-properties style:font-name-asian="MS Mincho"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15%" fo:text-indent="0.3937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3937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3937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15%"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3937in">
        <style:tab-stops>
          <style:tab-stop style:type="left" style:position="0.6895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3937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15%" fo:text-indent="0.3937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3937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6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374" style:parent-style-name="Normal" style:family="paragraph">
      <style:paragraph-properties fo:text-align="justify" fo:line-height="115%" fo:text-indent="0.3937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15%" fo:text-indent="0.3937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4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2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4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40" style:parent-style-name="Normal" style:family="paragraph">
      <style:paragraph-properties fo:text-align="justify" fo:line-height="115%" fo:text-indent="0.3937in">
        <style:tab-stops>
          <style:tab-stop style:type="left" style:position="0.689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name-asian="MS Mincho" style:font-style-complex="italic" style:font-size-complex="12pt"/>
    </style:style>
    <style:style style:name="T1447" style:parent-style-name="DefaultParagraphFont" style:family="text">
      <style:text-properties style:font-name-asian="MS Mincho" style:font-style-complex="italic" style:font-size-complex="12pt"/>
    </style:style>
    <style:style style:name="T1448" style:parent-style-name="DefaultParagraphFont" style:family="text">
      <style:text-properties style:font-name-asian="MS Mincho" style:font-style-complex="italic" style:font-size-complex="12pt"/>
    </style:style>
    <style:style style:name="T1449" style:parent-style-name="DefaultParagraphFont" style:family="text">
      <style:text-properties style:font-name-asian="MS Mincho" fo:font-weight="bold" style:font-weight-asian="bold" style:font-style-complex="italic" style:font-size-complex="12pt"/>
    </style:style>
    <style:style style:name="T1450" style:parent-style-name="DefaultParagraphFont" style:family="text">
      <style:text-properties style:font-name-asian="MS Mincho" style:font-style-complex="italic"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15%" fo:text-indent="0.3937in">
        <style:tab-stops>
          <style:tab-stop style:type="left" style:position="0.689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15%"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15%" fo:text-indent="0.3937in">
        <style:tab-stops>
          <style:tab-stop style:type="left" style:position="0.6895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2">Suvestinė redakcija nuo 2017-12-30 iki 2018-04-30</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 mažųjų bendrijų įstatymo 21 straipsnio pakeitimo ir Įstatymo p</text:span><text:span text:style-name="T21">apildymo 6</text:span><text:span text:style-name="T22">1</text:span><text:span text:style-name="T23">, 31</text:span><text:span text:style-name="T24">1</text:span><text:span text:style-name="T25"><text:s/>straipsniais įstatymą“:</text:span><text:s/></text:p>
      <text:p text:style-name="P26">Preambulės pakeitimai:</text:p>
      <text:p text:style-name="P27"><text:span text:style-name="T28">Nr.<text:s/></text:span><text:a xlink:href="https://www.e-tar.lt/portal/legalAct.html?documentId=5c03c370006b11e6b9699b2946305ca6" office:target-frame-name="_top" xlink:show="replace"><text:span text:style-name="T29">1R-125</text:span></text:a><text:span text:style-name="T30">, 2016-04-12, paskelbta TAR 2016-04-12, i. k. 2016-08671</text:span></text:p>
      <text:p text:style-name="Normal"/>
      <text:p text:style-name="P31"><text:span text:style-name="T32">1</text:span><text:span text:style-name="T33">.<text:s/></text:span><text:span text:style-name="T34">Tvirtinu</text:span><text:span text:style-name="T35"><text:s/></text:span><text:span text:style-name="T36">Juridinių</text:span><text:span text:style-name="T37"><text:s/>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vių infor</text:span><text:span text:style-name="T49">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kcinės be</text:span><text:span text:style-name="T60">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1"><text:s/>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h text:style-name="P115" text:outline-level="2"/>
      <text:soft-page-break/>
      <text:h text:style-name="P116" text:outline-level="2">PATVIRTINTA</text:h>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text:s/></text:span><text:span text:style-name="T141">Šiuose nuostatuose vartojamos sąvokos atitinka Lietuvos Respublikos civiliniame kodekse, Lietuvos Respublikos valstybės informacinių išteklių valdymo įstatyme, Lietuvos Respublikos akc</text:span><text:span text:style-name="T142">inių bendrovių įstatyme,<text:s/></text:span><text:span text:style-name="T143">Lietuvos Respublikos mažųjų bendrijų įstatyme, Lietuvos Respublikos viešųjų įstaigų įstatyme,<text:s/></text:span><text:span text:style-name="T144">Lietuvos Respublikos asmens duomenų teisinės apsaugos įstatyme, Lietuvos Respublikos elektroninio parašo įstatyme, Valstybės informacinių</text:span><text:span text:style-name="T145"><text:s/>sistemų steigimo, kūrimo, modernizavimo ir likvidavimo tvarkos apraše, patvirtintame Lietuvos<text:s/></text:span><text:soft-page-break/><text:span text:style-name="T146">Respublikos Vyriausybės 2013 m. vasario 27 d. nutarimu Nr. 180 „</text:span><text:span text:style-name="T147">Dėl Valstybės informacinių sistemų steigimo, kūrimo, modernizavimo ir likvidavimo tvarkos aprašo<text:s/></text:span><text:span text:style-name="T148">patvirtinimo“ (toliau –<text:s/></text:span><text:span text:style-name="T149">Valstybės informacinių sistemų steigimo, kūrimo, modernizavimo ir likvidavimo tvarkos aprašas),<text:s/></text:span><text:span text:style-name="T150">Bendrųjų elektroninės informacijos saugos reikalavimų apraše,<text:s/></text:span><text:span text:style-name="T151">patvirtintame Lietuvos Respublikos Vyriausybės</text:span><text:span text:style-name="T152"><text:s/>2013 m. liepos 24 d. nutari</text:span><text:span text:style-name="T153">mu Nr. 716 „D</text:span><text:span text:style-name="T154">ėl<text:s/></text:span><text:span text:style-name="T155">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156"><text:s/>ir kitų informacinių sistemų klasifikavimo gairių aprašo patvirtinimo</text:span><text:span text:style-name="T157">“ (toliau – B</text:span><text:span text:style-name="T158">endrųjų elektroninės informacijos saugos reikalavimų aprašas)</text:span><text:span text:style-name="T159">,</text:span><text:span text:style-name="T160"><text:s/></text:span><text:span text:style-name="T161">ir kituose įstatymuose bei teisės aktuose<text:s/></text:span><text:span text:style-name="T162">vartojamas sąvokas</text:span><text:span text:style-name="T163">.</text:span></text:p>
      <text:p text:style-name="P164">Punkto pakeitimai:</text:p>
      <text:p text:style-name="P165"><text:span text:style-name="T166">Nr.<text:s/></text:span><text:a xlink:href="https://www.e-tar.lt/portal/legalAct.html?documentId=b51995e07d0911e7827cd63159af616c" office:target-frame-name="_top" xlink:show="replace"><text:span text:style-name="T167">1R-207</text:span></text:a><text:span text:style-name="T168">, 2017-08-09, paskelbta TAR 2017-08-10, i. k. 2017-13219</text:span></text:p>
      <text:p text:style-name="Normal"/>
      <text:p text:style-name="P169"><text:span text:style-name="T170">3</text:span><text:span text:style-name="T171">.<text:s/></text:span><text:span text:style-name="T172">JAD informacinės sistemos</text:span><text:span text:style-name="T173"><text:s/>steigimo pagrindas –<text:s/></text:span><text:span text:style-name="T174">Lietuvos Respublikos akcinių bendrovių<text:s/></text:span><text:span text:style-name="T175">įstatymo</text:span><text:span text:style-name="T176"><text:s/></text:span><text:span text:style-name="T177">41</text:span><text:span text:style-name="T178">1<text:s/></text:span><text:span text:style-name="T179">straipsnis,<text:s/></text:span><text:span text:style-name="T180">Lietuvos Respublikos mažųjų bendrijų įstatymo 6</text:span><text:span text:style-name="T181">1</text:span><text:span text:style-name="T182"><text:s/>straipsnis ir Lietuvos Respublikos viešųjų įstaigų įstatymo 8</text:span><text:span text:style-name="T183">1<text:s/></text:span><text:span text:style-name="T184">straipsnis.</text:span></text:p>
      <text:p text:style-name="P185">Punkto pakeitimai:</text:p>
      <text:p text:style-name="P186"><text:span text:style-name="T187">Nr.<text:s/></text:span><text:a xlink:href="https://www.e-tar.lt/portal/legalAct.html?documentId=b51995e07d0911e7827cd63159af616c" office:target-frame-name="_top" xlink:show="replace"><text:span text:style-name="T188">1R-207</text:span></text:a><text:span text:style-name="T189">, 2017-08-09, paskelbta TAR 2017-08-10, i. k. 2017-13219</text:span></text:p>
      <text:p text:style-name="Normal"/>
      <text:p text:style-name="P190"><text:span text:style-name="T191">4</text:span><text:span text:style-name="T192">. JAD informacinė sistema tvarkoma vadovaujantis:</text:span></text:p>
      <text:p text:style-name="P193"><text:span text:style-name="T194">4.1</text:span><text:span text:style-name="T195">.<text:s/></text:span><text:span text:style-name="T196">Lietuvos Respublikos valstybės informacinių išteklių valdymo įstatymu;</text:span></text:p>
      <text:p text:style-name="P197"><text:span text:style-name="T198">4.2</text:span><text:span text:style-name="T199">.<text:s/></text:span><text:span text:style-name="T200">Lietuvos Respublikos akcinių bendrov</text:span><text:span text:style-name="T201">ių įstatymu;</text:span></text:p>
      <text:p text:style-name="P202"><text:span text:style-name="T203">4.3</text:span><text:span text:style-name="T204">. Lietuvos Respublikos mažųjų bendrijų įstatymu;</text:span></text:p>
      <text:p text:style-name="P205"><text:span text:style-name="T206">4.4</text:span><text:span text:style-name="T207">. Lietuvos Respublikos viešųjų įstaigų įstatymu;</text:span><text:s/></text:p>
      <text:soft-page-break/>
      <text:p text:style-name="P208">Papildyta papunkčiu:</text:p>
      <text:p text:style-name="P209"><text:span text:style-name="T210">Nr.<text:s/></text:span><text:a xlink:href="https://www.e-tar.lt/portal/legalAct.html?documentId=b51995e07d0911e7827cd63159af616c" office:target-frame-name="_top" xlink:show="replace"><text:span text:style-name="T211">1R-207</text:span></text:a><text:span text:style-name="T212">,</text:span><text:span text:style-name="T213"><text:s/>2017-08-09, paskelbta TAR 2017-08-10, i. k. 2017-13219</text:span></text:p>
      <text:p text:style-name="Normal"/>
      <text:p text:style-name="P214"><text:span text:style-name="T215">4.5</text:span><text:span text:style-name="T216">.<text:s/></text:span><text:span text:style-name="T217">Lietuvos Respublikos asmens duomenų teisinės apsaugos įstatymu;</text:span></text:p>
      <text:p text:style-name="P218">Punkto numeracijos pakeitimas:</text:p>
      <text:p text:style-name="P219"><text:span text:style-name="T220">Nr.<text:s/></text:span><text:a xlink:href="https://www.e-tar.lt/portal/legalAct.html?documentId=b51995e07d0911e7827cd63159af616c" office:target-frame-name="_top" xlink:show="replace"><text:span text:style-name="T221">1R-207</text:span></text:a><text:span text:style-name="T222">, 2017-08-09, paskelbta TAR 2017-08-10, i. k. 2017-13219</text:span></text:p>
      <text:p text:style-name="Normal"/>
      <text:p text:style-name="P223"><text:span text:style-name="T224">4.6</text:span><text:span text:style-name="T225">.<text:s/></text:span><text:span text:style-name="T226">Lietuvos Respublikos elektroninio parašo įstatymu;</text:span></text:p>
      <text:p text:style-name="P227">Punkto numeracijos pakeitimas:</text:p>
      <text:p text:style-name="P228"><text:span text:style-name="T229">Nr.<text:s/></text:span><text:a xlink:href="https://www.e-tar.lt/portal/legalAct.html?documentId=b51995e07d0911e7827cd63159af616c" office:target-frame-name="_top" xlink:show="replace"><text:span text:style-name="T230">1R-207</text:span></text:a><text:span text:style-name="T231">, 2017-08-09, paskelbta TAR 2017-08-10, i. k. 2017-13219</text:span></text:p>
      <text:p text:style-name="Normal"/>
      <text:p text:style-name="P232"><text:span text:style-name="T233">4.7</text:span><text:span text:style-name="T234">. Lietuvos Respublikos teisės gauti informaciją iš valstybės ir savivaldybių institucijų</text:span><text:span text:style-name="T235"><text:s/>ir įstaigų įstatymu;</text:span><text:s/></text:p>
      <text:p text:style-name="P236">Papildyta papunkčiu:</text:p>
      <text:p text:style-name="P237"><text:span text:style-name="T238">Nr.<text:s/></text:span><text:a xlink:href="https://www.e-tar.lt/portal/legalAct.html?documentId=b51995e07d0911e7827cd63159af616c" office:target-frame-name="_top" xlink:show="replace"><text:span text:style-name="T239">1R-207</text:span></text:a><text:span text:style-name="T240">, 2017-08-09, paskelbta TAR 2017-08-10, i. k. 2017-13219</text:span></text:p>
      <text:p text:style-name="Normal"/>
      <text:p text:style-name="P241"><text:span text:style-name="T242">4.8</text:span><text:span text:style-name="T243">. Lietuvos Respublikos kibernetinio sau</text:span><text:span text:style-name="T244">gumo įstatymu;</text:span><text:span text:style-name="T245"><text:s/></text:span></text:p>
      <text:p text:style-name="P246">Papildyta papunkčiu:</text:p>
      <text:p text:style-name="P247"><text:span text:style-name="T248">Nr.<text:s/></text:span><text:a xlink:href="https://www.e-tar.lt/portal/legalAct.html?documentId=b51995e07d0911e7827cd63159af616c" office:target-frame-name="_top" xlink:show="replace"><text:span text:style-name="T249">1R-207</text:span></text:a><text:span text:style-name="T250">, 2017-08-09, paskelbta TAR 2017-08-10, i. k. 2017-13219</text:span></text:p>
      <text:p text:style-name="Normal"/>
      <text:p text:style-name="P251"><text:span text:style-name="T252">4.9</text:span><text:span text:style-name="T253">.<text:s/></text:span><text:span text:style-name="T254">Valstybės informacinių sistemų steigimo, kūr</text:span><text:span text:style-name="T255">imo, modernizavimo ir likvidavimo tvarkos aprašu;</text:span></text:p>
      <text:p text:style-name="P256">Punkto numeracijos pakeitimas:</text:p>
      <text:p text:style-name="P257"><text:span text:style-name="T258">Nr.<text:s/></text:span><text:a xlink:href="https://www.e-tar.lt/portal/legalAct.html?documentId=b51995e07d0911e7827cd63159af616c" office:target-frame-name="_top" xlink:show="replace"><text:span text:style-name="T259">1R-207</text:span></text:a><text:span text:style-name="T260">, 2017-08-09, paskelbta TAR 2017-08-10, i. k. 2017-13219</text:span></text:p>
      <text:p text:style-name="Normal"/>
      <text:p text:style-name="P261"><text:span text:style-name="T262">4.10</text:span><text:span text:style-name="T263">.<text:s/></text:span><text:span text:style-name="T264">Bendrųjų elektroninės informacijos saugos reikalavimų aprašu</text:span><text:span text:style-name="T265">;</text:span></text:p>
      <text:p text:style-name="P266">Punkto numeracijos pakeitimas:</text:p>
      <text:soft-page-break/>
      <text:p text:style-name="P267"><text:span text:style-name="T268">Nr.<text:s/></text:span><text:a xlink:href="https://www.e-tar.lt/portal/legalAct.html?documentId=b51995e07d0911e7827cd63159af616c" office:target-frame-name="_top" xlink:show="replace"><text:span text:style-name="T269">1R-207</text:span></text:a><text:span text:style-name="T270">, 2017-08-09, paskelbta TAR 2017-08-10, i. k. 2017-13</text:span><text:span text:style-name="T271">219</text:span></text:p>
      <text:p text:style-name="Normal"/>
      <text:p text:style-name="P272"><text:span text:style-name="T273">4.11</text:span><text:span text:style-name="T274">.<text:s/></text:span><text:span text:style-name="T275">šiais nuostatais ir kitais teisės aktais.</text:span></text:p>
      <text:p text:style-name="P276">Punkto numeracijos pakeitimas:</text:p>
      <text:p text:style-name="P277"><text:span text:style-name="T278">Nr.<text:s/></text:span><text:a xlink:href="https://www.e-tar.lt/portal/legalAct.html?documentId=b51995e07d0911e7827cd63159af616c" office:target-frame-name="_top" xlink:show="replace"><text:span text:style-name="T279">1R-207</text:span></text:a><text:span text:style-name="T280">, 2017-08-09, paskelbta TAR 2017-08-10, i. k. 2017-13219</text:span></text:p>
      <text:p text:style-name="Normal"/>
      <text:p text:style-name="P281"><text:span text:style-name="T282">5</text:span><text:span text:style-name="T283">. JAD informacinės sistemos tikslas – informacinių technologijų priemonėmis kaupti duomenis apie juridinių asmenų (uždarųjų akcinių bendrovių, mažųjų bendrijų, viešųjų įstaigų) <text:s/>dalyvius<text:s/></text:span><text:span text:style-name="T284">ir teikti turintiems teisę juos gauti fiziniams ir juridiniams<text:s/></text:span><text:span text:style-name="T285">asmenims</text:span><text:span text:style-name="T286">.</text:span></text:p>
      <text:p text:style-name="P287">Punkto pakeitimai:</text:p>
      <text:p text:style-name="P288"><text:span text:style-name="T289">Nr.<text:s/></text:span><text:a xlink:href="https://www.e-tar.lt/portal/legalAct.html?documentId=b51995e07d0911e7827cd63159af616c" office:target-frame-name="_top" xlink:show="replace"><text:span text:style-name="T290">1R-207</text:span></text:a><text:span text:style-name="T291">, 2017-08-09, paskelbta TAR 2017-08-10, i. k. 2017-13219</text:span></text:p>
      <text:p text:style-name="Normal"/>
      <text:p text:style-name="P292"><text:span text:style-name="T293">6</text:span><text:span text:style-name="T294">. Pagrindiniai JAD informacinės sistemos uždaviniai – ka</text:span><text:span text:style-name="T295">upti, apdoroti, tvarkyti, analizuoti juridinių asmenų dalyvių sąrašus, duomenis ir informaciją apie juridinių asmenų dalyvius, teikti šią informaciją</text:span><text:span text:style-name="T296"><text:s/>turintiems teisę ją gauti fiziniams ir juridiniams asmenims</text:span><text:span text:style-name="T297">.</text:span></text:p>
      <text:p text:style-name="P298"><text:span text:style-name="T299">7</text:span><text:span text:style-name="T300">. Pagrindinės JAD informacinės<text:s/></text:span><text:span text:style-name="T301">sistemos</text:span><text:span text:style-name="T302"><text:s/>funkcijos yra:</text:span></text:p>
      <text:p text:style-name="P303"><text:span text:style-name="T304">7.1</text:span><text:span text:style-name="T305">. įvesti duomenis apie juridinių asmenų dalyvius ir formuoti dalyvių sąrašus;</text:span></text:p>
      <text:p text:style-name="P306"><text:span text:style-name="T307">7.2</text:span><text:span text:style-name="T308">.<text:s/></text:span><text:span text:style-name="T309">kaupti, apdoroti ir tvarkyti duomenis apie juridinių asmenų dalyvius;<text:s/></text:span></text:p>
      <text:p text:style-name="P310"><text:span text:style-name="T311">7.3</text:span><text:span text:style-name="T312">.<text:s/></text:span><text:span text:style-name="T313">teikti dokumentus ir d</text:span><text:span text:style-name="T314">uomenis fiziniams ir juridiniams asmenims šiuo</text:span><text:span text:style-name="T315">se nuostatuose nustatyta tvarka;</text:span></text:p>
      <text:p text:style-name="P316"><text:span text:style-name="T317">7.4</text:span><text:span text:style-name="T318">. sisteminti, analizuoti ir apibendrinti JAD informacinėje<text:s/></text:span><text:span text:style-name="T319">sistemoje<text:s/></text:span><text:span text:style-name="T320">kaupiamus duomenis;</text:span></text:p>
      <text:p text:style-name="P321"><text:span text:style-name="T322">7.5</text:span><text:span text:style-name="T323">. keistis duomenimis su kitomis sistemomis.</text:span></text:p>
      <text:p text:style-name="P324"><text:span text:style-name="T325">8</text:span><text:span text:style-name="T326">. Šių nuostatų 12.1 papunktyje nurodyti duomenų teikėjai duomenis api</text:span><text:span text:style-name="T327">e juridinių asmenų dalyvius teikia tik elektronine forma, o šių duomenų pagrindu suformuoti dalyvių sąrašai<text:s/></text:span><text:soft-page-break/><text:span text:style-name="T328">pasirašomi kvalifikuotu sertifikatu, kurio duomenys apima pasirašančio asmens specialų atributą – asmens kodą, patvirtintu elektroniniu parašu.</text:span></text:p>
      <text:p text:style-name="P329">Punkto pakeitimai:</text:p>
      <text:p text:style-name="P330"><text:span text:style-name="T331">Nr.<text:s/></text:span><text:a xlink:href="https://www.e-tar.lt/portal/legalAct.html?documentId=5c03c370006b11e6b9699b2946305ca6" office:target-frame-name="_top" xlink:show="replace"><text:span text:style-name="T332">1R-125</text:span></text:a><text:span text:style-name="T333">, 2016-04-12, paskelbta TAR 2016-04-12, i. k. 2016-08671</text:span></text:p>
      <text:p text:style-name="Normal"/>
      <text:p text:style-name="P334"><text:span text:style-name="T335">9</text:span><text:span text:style-name="T336">. JAD informacinėje sistemoje asmens duomenys tvarkomi juridinių asmen</text:span><text:span text:style-name="T337">ų dalyvių tapatybės nustatymo ir apskaitos tikslais.</text:span></text:p>
      <text:p text:style-name="P338"/>
      <text:p text:style-name="P339"><text:span text:style-name="T340">II</text:span><text:span text:style-name="T341"><text:s/>SKYRIUS</text:span></text:p>
      <text:p text:style-name="P342"><text:span text:style-name="T343">ORGANIZACINĖ STRUKTŪRA</text:span></text:p>
      <text:p text:style-name="P344"/>
      <text:p text:style-name="P345"><text:span text:style-name="T346">10</text:span><text:span text:style-name="T347">. JAD</text:span><text:span text:style-name="T348"><text:s/>informacinės sistemos</text:span><text:span text:style-name="T349"><text:s/>valdytoja ir asmens duomenų valdytoja yra Lietuvos Respublikos teisingumo ministerija, kuri:</text:span></text:p>
      <text:p text:style-name="P350"><text:span text:style-name="T351">10.1</text:span><text:span text:style-name="T352">. atlieka Lietuvos<text:s/></text:span><text:span text:style-name="T353">Respublikos valstybės informacinių išteklių valdymo įstatymo nustatytas funkcijas, turi šiame įstatyme nurodytas teises ir pareigas;</text:span></text:p>
      <text:p text:style-name="P354"><text:span text:style-name="T355">10.2</text:span><text:span text:style-name="T356">. metodiškai vadovauja JAD informacinės sistemos tvarkytojui ir koordinuoja JAD informacinės sistemos funkcionavimą</text:span><text:span text:style-name="T357">;</text:span></text:p>
      <text:p text:style-name="P358"><text:span text:style-name="T359">10.3</text:span><text:span text:style-name="T360">.<text:s/></text:span><text:span text:style-name="T361">tvirtina JAD informacinės sistemos plėtros planus;</text:span></text:p>
      <text:p text:style-name="P362"><text:span text:style-name="T363">10.4</text:span><text:span text:style-name="T364">.<text:s/></text:span><text:span text:style-name="T365">analizuoja pasiūlymus dėl JAD informacinės sistemos veiklos tobulinimo ir modernizavimo ir priima dėl jų sprendimus, kontroliuoja, kaip jie vykdomi;</text:span></text:p>
      <text:p text:style-name="P366"><text:span text:style-name="T367">10.5</text:span><text:span text:style-name="T368">.<text:s/></text:span><text:span text:style-name="T369">atlieka kitas šiuose nuo</text:span><text:span text:style-name="T370">statuose ir kituose teisės aktuose nustatytas funkcijas.</text:span></text:p>
      <text:p text:style-name="P371"><text:span text:style-name="T372">11</text:span><text:span text:style-name="T373">.<text:s/></text:span><text:span text:style-name="T374">JAD informacinės sistemos tvarkytojas ir asmens duomenų tvarkytojas yra valstybės įmonė Registrų centras, kuris:</text:span></text:p>
      <text:p text:style-name="P375"><text:span text:style-name="T376">11.1</text:span><text:span text:style-name="T377">. atlieka Lietuvos Respublikos valstybės informacinių išteklių valdymo</text:span><text:span text:style-name="T378"><text:s/>įstatymo nustatytas funkcijas, turi šiame įstatyme nurodytas teises ir pareigas;</text:span></text:p>
      <text:p text:style-name="P379"><text:span text:style-name="T380">11.2</text:span><text:span text:style-name="T381">. tvarko ir administruoja duomenų bazę;</text:span></text:p>
      <text:p text:style-name="P382"><text:span text:style-name="T383">11.3</text:span><text:span text:style-name="T384">.<text:s/></text:span><text:span text:style-name="T385">užtikrina JAD informacinės sistemos funkcionavimą;</text:span></text:p>
      <text:p text:style-name="P386"><text:span text:style-name="T387">11.4</text:span><text:span text:style-name="T388">.<text:s/></text:span><text:span text:style-name="T389">renka, kaupia, apdoroja, tvarko ir teikia dokumentus ir</text:span><text:span text:style-name="T390"><text:s/>duomenis;</text:span></text:p>
      <text:p text:style-name="P391"><text:span text:style-name="T392">11.5</text:span><text:span text:style-name="T393">.<text:s/></text:span><text:span text:style-name="T394">sudaro sutartis su duomenų gavėjais;<text:s/></text:span></text:p>
      <text:p text:style-name="P395"><text:span text:style-name="T396">11.6</text:span><text:span text:style-name="T397">.<text:s/></text:span><text:span text:style-name="T398">užtikrina duomenų saugą, nustato saugos priemones ir jų vykdymo tvarką;<text:s/></text:span></text:p>
      <text:p text:style-name="P399"><text:span text:style-name="T400">11.7</text:span><text:span text:style-name="T401">.<text:s/></text:span><text:span text:style-name="T402">rengia ir įgyvendina techninių ir programinių priemonių kūrimo ir plėtros planus, investicinius projektu</text:span><text:span text:style-name="T403">s;</text:span></text:p>
      <text:p text:style-name="P404"><text:span text:style-name="T405">11.8</text:span><text:span text:style-name="T406">.<text:s/></text:span><text:span text:style-name="T407">vykdo kitas teisės aktuose numatytas ir JAD informacinės sistemos valdytojo nustatytas funkcijas.</text:span></text:p>
      <text:p text:style-name="P408"><text:span text:style-name="T409">12</text:span><text:span text:style-name="T410">. JAD</text:span><text:span text:style-name="T411"><text:s/>informacinei</text:span><text:span text:style-name="T412"><text:s/></text:span><text:span text:style-name="T413">sistemai</text:span><text:span text:style-name="T414"><text:s/>duomenis teikia:</text:span></text:p>
      <text:p text:style-name="P415"><text:span text:style-name="T416">12.1</text:span><text:span text:style-name="T417">. juridinio asmens valdymo organas, jei įstatymuose ir steigimo dokumentuose<text:s/></text:span><text:span text:style-name="T418">nenurodyta kitaip, arba kitas juridinio asmens vardu įgaliotas teikti duomenis JAD informacinei sistemai fizinis asmuo. Įgaliotas asmuo gali teikti duomenis, jei įgaliojimas pateiktas JAD</text:span><text:span text:style-name="T419"><text:s/>informacinės</text:span><text:span text:style-name="T420"><text:s/></text:span><text:span text:style-name="T421">sistemos tvarkytojo nustatyta tvarka ir priemonėmis.</text:span></text:p>
      <text:p text:style-name="P422"><text:span text:style-name="T423">12.2</text:span><text:span text:style-name="T424">. valstybės įmonė Registrų centras, teikiantis Juridinių asmenų registro, Lietuvos Respublikos adresų registro,<text:s/></text:span><text:span text:style-name="T425">Lietuvos Respublikos gyventojų registro<text:s/></text:span><text:span text:style-name="T426">duomenis;</text:span></text:p>
      <text:p text:style-name="P427">Punkto pakeitimai:</text:p>
      <text:p text:style-name="P428"><text:span text:style-name="T429">Nr.<text:s/></text:span><text:a xlink:href="https://www.e-tar.lt/portal/legalAct.html?documentId=5c03c370006b11e6b9699b2946305ca6" office:target-frame-name="_top" xlink:show="replace"><text:span text:style-name="T430">1R-125</text:span></text:a><text:span text:style-name="T431">, 2016-04-12, paskelbta TAR 2016-04-12, i. k. 2016-08671</text:span></text:p>
      <text:p text:style-name="Normal"/>
      <text:p text:style-name="P432"><text:span text:style-name="T433">12.3.</text:span><text:span text:style-name="T434"><text:s/>Neteko galios nuo 2016-04-13</text:span></text:p>
      <text:p text:style-name="P435">Punkto naikinimas:</text:p>
      <text:p text:style-name="P436"><text:span text:style-name="T437">Nr.<text:s/></text:span><text:a xlink:href="https://www.e-tar.lt/portal/legalAct.html?documentId=5c03c370006b11e6b9699b2946305ca6" office:target-frame-name="_top" xlink:show="replace"><text:span text:style-name="T438">1</text:span><text:span text:style-name="T439">R-125</text:span></text:a><text:span text:style-name="T440">, 2016-04-12, paskelbta TAR 2016-04-12, i. k. 2016-08671</text:span></text:p>
      <text:p text:style-name="Normal"/>
      <text:p text:style-name="P441"><text:span text:style-name="T442">12</text:span><text:span text:style-name="T443">1</text:span><text:span text:style-name="T444">. Už šių nuostatų 12.1 papunktyje nurodytų duomenų teikėjų JAD informacinei sistemai teikiamų duomenų teisingumą, tikslumą ir pateikimą laiku įstatymų nustatyta tvarka atsako juridinio asmens valdymo organas, jei<text:s/></text:span><text:span text:style-name="T445">įstatymuose</text:span><text:span text:style-name="T446"><text:s/>nenurodyta kitaip.</text:span><text:s/></text:p>
      <text:p text:style-name="P447">Papildyta punktu:</text:p>
      <text:p text:style-name="P448"><text:span text:style-name="T449">Nr.<text:s/></text:span><text:a xlink:href="https://www.e-tar.lt/portal/legalAct.html?documentId=5c03c370006b11e6b9699b2946305ca6" office:target-frame-name="_top" xlink:show="replace"><text:span text:style-name="T450">1R-125</text:span></text:a><text:span text:style-name="T451">, 2016-04-12, paskelbta TAR 2016-04-12, i. k. 2016-08671</text:span></text:p>
      <text:p text:style-name="Normal"/>
      <text:p text:style-name="P452"><text:span text:style-name="T453">III</text:span><text:span text:style-name="T454"><text:s/>SKYRIUS</text:span></text:p>
      <text:p text:style-name="P455"><text:span text:style-name="T456">INFORMACINĖ STRUKTŪRA</text:span></text:p>
      <text:p text:style-name="P457"/>
      <text:p text:style-name="P458"><text:span text:style-name="T459">13</text:span><text:span text:style-name="T460">. JAD informacinėje sistemoje<text:s/></text:span><text:span text:style-name="T461">kaupiami duomenys:</text:span></text:p>
      <text:p text:style-name="P462"><text:span text:style-name="T463">13.1</text:span><text:span text:style-name="T464">. nuoroda į Juridinių asmenų registre įregistruotą juridinį asmenį;</text:span></text:p>
      <text:p text:style-name="P465"><text:span text:style-name="T466">13.2</text:span><text:span text:style-name="T467">. nuoroda į Lietuvos Respublikos gyventojų registre įregistruotą fizinį asmenį;</text:span></text:p>
      <text:p text:style-name="P468"><text:span text:style-name="T469">13.3</text:span><text:span text:style-name="T470">. nuoroda į Lietuvos Respublikos adresų registre įregistruotą adres</text:span><text:span text:style-name="T471">ą;<text:s/></text:span></text:p>
      <text:p text:style-name="P472"><text:span text:style-name="T473">13.4</text:span><text:span text:style-name="T474">.<text:s/></text:span><text:span text:style-name="T475">šių nuostatų 12.1 papunktyje nurodyto duomenų teikėjo atpažinimo duomenys JAD informacinėje sistemoje –</text:span><text:span text:style-name="T476"><text:s/>identifikavimo kodas; asmenvardžio numeris; užsienio fizinio asmens identifikavimo kodas;</text:span></text:p>
      <text:p text:style-name="P477"><text:span text:style-name="T478">13.5</text:span><text:span text:style-name="T479">.<text:s/></text:span><text:span text:style-name="T480">duomenys apie mažosios bendrijos<text:s/></text:span><text:span text:style-name="T481">narius:</text:span></text:p>
      <text:p text:style-name="P482"><text:span text:style-name="T483">13.5.1</text:span><text:span text:style-name="T484">. mažosios bendrijos nario vardas, pavardė, asmens kodas, gyvenamoji vieta arba adresas korespondencijai. Jeigu mažosios bendrijos narys mažajai bendrijai yra nurodęs savo gyvenamąją vietą ir adresą korespondencijai, JAD informacinei sistem</text:span><text:span text:style-name="T485">ai teikiamas tik adresas korespondencijai; kai mažosios bendrijos narys yra užsienio valstybės fizinis asmuo, papildomai nurodoma to asmens gimimo data (jeigu pagal užsienio valstybės teisės aktus nesuteikiamas asmens kodas, nurodoma tik gimimo data) ir va</text:span><text:span text:style-name="T486">lstybės, kuri išdavė asmens dokumentus, pavadinimas;</text:span></text:p>
      <text:p text:style-name="P487">Punkto pakeitimai:</text:p>
      <text:p text:style-name="P488"><text:span text:style-name="T489">Nr.<text:s/></text:span><text:a xlink:href="https://www.e-tar.lt/portal/legalAct.html?documentId=5c03c370006b11e6b9699b2946305ca6" office:target-frame-name="_top" xlink:show="replace"><text:span text:style-name="T490">1R-125</text:span></text:a><text:span text:style-name="T491">, 2016-04-12, paskelbta TAR 2016-04-12, i. k. 2016-08671</text:span></text:p>
      <text:p text:style-name="P492"><text:span text:style-name="T493">Nr.<text:s/></text:span><text:a xlink:href="https://www.e-tar.lt/portal/legalAct.html?documentId=b51995e07d0911e7827cd63159af616c" office:target-frame-name="_top" xlink:show="replace"><text:span text:style-name="T494">1R-207</text:span></text:a><text:span text:style-name="T495">, 2017-08-09, paskelbta TAR 2017-08-10, i. k. 2017-13219</text:span></text:p>
      <text:p text:style-name="Normal"/>
      <text:p text:style-name="P496"><text:span text:style-name="T497">13.5.2</text:span><text:span text:style-name="T498">.<text:s/></text:span><text:span text:style-name="T499">asmens tapimo mažosios bendrijos nariu data;</text:span></text:p>
      <text:p text:style-name="P500"><text:span text:style-name="T501">13.5.3</text:span><text:span text:style-name="T502">.<text:s/></text:span><text:span text:style-name="T503">asmens narystės mažojoje bendrijoje paba</text:span><text:span text:style-name="T504">igos data;</text:span></text:p>
      <text:p text:style-name="P505"><text:span text:style-name="T506">13.5.4</text:span><text:span text:style-name="T507">.<text:s/></text:span><text:span text:style-name="T508">mažosios bendrijos nario įnašo dydis (kai įnašas piniginis) ir (ar) vertė (kai įnašas nepiniginis);</text:span></text:p>
      <text:p text:style-name="P509"><text:span text:style-name="T510">13.5.5</text:span><text:span text:style-name="T511">. mažosios bendrijos nario įnašo dydžio keitimo data;</text:span><text:s/></text:p>
      <text:p text:style-name="P512">Papildyta punktu:</text:p>
      <text:p text:style-name="P513"><text:span text:style-name="T514">Nr.<text:s/></text:span><text:a xlink:href="https://www.e-tar.lt/portal/legalAct.html?documentId=5c03c370006b11e6b9699b2946305ca6" office:target-frame-name="_top" xlink:show="replace"><text:span text:style-name="T515">1R-125</text:span></text:a><text:span text:style-name="T516">, 2016-04-12, paskelbta TAR 2016-04-12, i. k. 2016-08671</text:span></text:p>
      <text:p text:style-name="Normal"/>
      <text:p text:style-name="P517"><text:span text:style-name="T518">13.5.6</text:span><text:span text:style-name="T519">.<text:s/></text:span><text:span text:style-name="T520">valiuta, kuria įnešamas mažosios bendrijos nario įnašas (kai įnašas piniginis) ir (a</text:span><text:span text:style-name="T521">r) kuria išreikšta vertė (kai įnašas nepiniginis);</text:span></text:p>
      <text:p text:style-name="P522">Punkto numeracijos pakeitimas:</text:p>
      <text:p text:style-name="P523"><text:span text:style-name="T524">Nr.<text:s/></text:span><text:a xlink:href="https://www.e-tar.lt/portal/legalAct.html?documentId=5c03c370006b11e6b9699b2946305ca6" office:target-frame-name="_top" xlink:show="replace"><text:span text:style-name="T525">1R-125</text:span></text:a><text:span text:style-name="T526">, 2016-04-12, paskelbta TAR 2016-04-12, i. k. 2016-08671</text:span></text:p>
      <text:p text:style-name="Normal"/>
      <text:p text:style-name="P527"><text:span text:style-name="T528">13.5.7</text:span><text:span text:style-name="T529">. <text:s/>duomenų apie mažosios bendrijos narius pateikimo data;</text:span></text:p>
      <text:p text:style-name="P530">Punkto numeracijos pakeitimas:</text:p>
      <text:p text:style-name="P531"><text:span text:style-name="T532">Nr.<text:s/></text:span><text:a xlink:href="https://www.e-tar.lt/portal/legalAct.html?documentId=5c03c370006b11e6b9699b2946305ca6" office:target-frame-name="_top" xlink:show="replace"><text:span text:style-name="T533">1R-125</text:span></text:a><text:span text:style-name="T534">, 2016-04-12, paskelbta TAR 2016-04-12, i. k. 2016-08671</text:span></text:p>
      <text:p text:style-name="Normal"/>
      <text:p text:style-name="P535"><text:span text:style-name="T536">13.5.8</text:span><text:span text:style-name="T537">. mažosios bendrijos narių sąrašo suformavimo data.</text:span></text:p>
      <text:p text:style-name="P538">Punkto numeracijos pakeitimas:</text:p>
      <text:p text:style-name="P539"><text:span text:style-name="T540">Nr.<text:s/></text:span><text:a xlink:href="https://www.e-tar.lt/portal/legalAct.html?documentId=5c03c370006b11e6b9699b2946305ca6" office:target-frame-name="_top" xlink:show="replace"><text:span text:style-name="T541">1R-125</text:span></text:a><text:span text:style-name="T542">, 2016-04-12, paskelbta TAR 2016-04-12, i. k. 2016-086</text:span><text:span text:style-name="T543">71</text:span></text:p>
      <text:p text:style-name="Normal"/>
      <text:p text:style-name="P544"><text:span text:style-name="T545">13.6</text:span><text:span text:style-name="T546">. duomenys apie uždarosios akcinės bendrovės akcininkus:</text:span></text:p>
      <text:p text:style-name="P547"><text:span text:style-name="T548">13.6.1</text:span><text:span text:style-name="T549">. akcininko – fizinio asmens vardas, pavardė, asmens kodas, gyvenamoji vieta arba adresas korespondencijai. Jeigu uždarosios akcinės bendrovės akcininkas uždarajai akcinei bendr</text:span><text:span text:style-name="T550">ovei yra nurodęs savo gyvenamąją vietą ir adresą korespondencijai, JAD informacinei sistemai teikiamas tik adresas korespondencijai; kai uždarosios akcinės bendrovės akcininkas yra užsienio valstybės fizinis asmuo, papildomai nurodoma to asmens gimimo data</text:span><text:span text:style-name="T551"><text:s/>(jeigu pagal užsienio valstybės teisės aktus nesuteikiamas asmens kodas, nurodoma tik gimimo data) ir valstybės, kuri išdavė asmens dokumentus, pavadinimas;</text:span></text:p>
      <text:p text:style-name="P552"><text:span text:style-name="T553">13.6.2</text:span><text:span text:style-name="T554">.<text:s/></text:span><text:span text:style-name="T555">akcininko – juridinio asmens kodas, pavadinimas, teisinė forma, buveinė ir uždarosios<text:s/></text:span><text:span text:style-name="T556">akcinės bendrovės atstovo vardas, pavardė, asmens kodas, gyvenamoji vieta arba adresas korespondencijai; kai uždarosios akcinės bendrovės akcininkas yra užsienio valstybės juridinis asmuo, papildomai nurodomas valstybės, kurioje įregistruotas juridinis asm</text:span><text:span text:style-name="T557">uo, pavadinimas, registro, kuriame juridinis asmuo registruotas, pavadinimas, įregistravimo data; kai uždarosios akcinės bendrovės akcininkė yra valstybė ar savivaldybė, nurodomas valstybės ar savivaldybės kodas, pavadinimas, valstybės ar savivaldybės, kai</text:span><text:span text:style-name="T558">p uždarosios akcinės bendrovės akcininkės, teises ir pareigas įgyvendinanti institucija: jos kodas, pavadinimas, teisinė forma,</text:span><text:span text:style-name="T559"><text:s/></text:span><text:span text:style-name="T560">buveinė;</text:span></text:p>
      <text:p text:style-name="P561"><text:span text:style-name="T562">13.6.3</text:span><text:span text:style-name="T563">.<text:s/></text:span><text:span text:style-name="T564">kai akcininkai yra juridinio asmens statuso neturinčio fondo dalyviai, nurodomas fondo pavadinimas, Lietuvo</text:span><text:span text:style-name="T565">s banko arba priežiūros institucijos suteiktas kodas, jeigu jis buvo suteiktas, ir šių nuostatų 13.6.2 papunktyje nurodyti duomenys apie fondo valdymo įmonę;</text:span></text:p>
      <text:p text:style-name="P566"><text:span text:style-name="T567">13.6.4</text:span><text:span text:style-name="T568">. akcininko – juridinio asmens, kuriam juridinio asmens kodas, teisinė forma ir buveinė<text:s/></text:span><text:span text:style-name="T569">pagal galiojančius teisės aktus nesuteikti, pavadinimas;</text:span></text:p>
      <text:p text:style-name="P570"><text:span text:style-name="T571">13.6.5</text:span><text:span text:style-name="T572">. kai akcija priklauso keliems savininkams bendrosios nuosavybės teise, – kiekvieno savininko šių nuostatų 13.6.1–13.6.3 arba 13.6.4 ir 13.6.6 papunkčiuose nurodyti duomenys ir kuris iš<text:s/></text:span><text:span text:style-name="T573">savininkų yra jų įgaliotas asmuo;</text:span></text:p>
      <text:p text:style-name="P574"><text:span text:style-name="T575">13.6.6</text:span><text:span text:style-name="T576">. asmens tapimo akcininku data. Tuo atveju, kai visų uždarosios akcinės bendrovės akcijų savininkas yra vienas asmuo ir Juridinių asmenų registre nenurodyta visų akcijų įgijimo data, nurodoma šio akcininko<text:s/></text:span><text:span text:style-name="T577">duomenų įregistravimo Juridinių asmenų registre data;</text:span></text:p>
      <text:p text:style-name="P578"><text:span text:style-name="T579">13.6.7</text:span><text:span text:style-name="T580">. akcininkui nuosavybės teise priklausančių akcijų skaičius, įskaitant akcijų skaičių <text:s/>pagal klases, jeigu yra skirtingų klasių akcijų, akcijos nominali vertė;</text:span><text:span text:style-name="T581"><text:s text:c="2"/></text:span></text:p>
      <text:p text:style-name="P582"><text:span text:style-name="T583">13.6.8</text:span><text:span text:style-name="T584">.<text:s/></text:span><text:span text:style-name="T585">akcijų įgijimas, n</text:span><text:span text:style-name="T586">urodant įgijimo būdą (įsteigus uždarąją akcinę bendrovę, padidinus jos kapitalą ar įgijus iš kito asmens), ir įgijimo data, įskaitant akcijų skaičių pagal klases, jeigu yra skirtingų klasių akcijų</text:span><text:span text:style-name="T587">;</text:span></text:p>
      <text:p text:style-name="P588"><text:span text:style-name="T589">13.6.9</text:span><text:span text:style-name="T590">. akcijų perleidimas, nurodant perleidimo datą,<text:s/></text:span><text:span text:style-name="T591">įskaitant akcijų skaičių pagal klases, jeigu yra skirtingų klasių akcijų;</text:span></text:p>
      <text:p text:style-name="P592"><text:span text:style-name="T593">13.6.10</text:span><text:span text:style-name="T594">. akcijų anuliavimas, nurodant anuliavimo datą, įskaitant akcijų skaičių pagal klases, jeigu yra skirtingų klasių akcijų;</text:span></text:p>
      <text:p text:style-name="P595"><text:span text:style-name="T596">13.6.11</text:span><text:span text:style-name="T597">. akcijų klasės konvertavimas, nurodan</text:span><text:span text:style-name="T598">t konvertavimo datą;</text:span></text:p>
      <text:p text:style-name="P599"><text:span text:style-name="T600">13.6.12</text:span><text:span text:style-name="T601">. akcijų skaičiaus ir akcijos nominalios vertės keitimas nekeičiant įstatinio kapitalo dydžio, nurodant akcijų skaičiaus ir akcijos nominalios vertės keitimo datą;</text:span></text:p>
      <text:p text:style-name="P602"><text:span text:style-name="T603">13.6.13</text:span><text:span text:style-name="T604">.</text:span><text:span text:style-name="T605"><text:s/></text:span><text:span text:style-name="T606">duomenų apie uždarosios akcinės bendrovės akcin</text:span><text:span text:style-name="T607">inkus pateikimo data;</text:span></text:p>
      <text:p text:style-name="P608"><text:span text:style-name="T609">13.6.14</text:span><text:span text:style-name="T610">. uždarosios akcinės bendrovės akcininkų sąrašo suformavimo data.</text:span></text:p>
      <text:p text:style-name="P611">Punkto pakeitimai:</text:p>
      <text:p text:style-name="P612"><text:span text:style-name="T613">Nr.<text:s/></text:span><text:a xlink:href="https://www.e-tar.lt/portal/legalAct.html?documentId=5c03c370006b11e6b9699b2946305ca6" office:target-frame-name="_top" xlink:show="replace"><text:span text:style-name="T614">1R-125</text:span></text:a><text:span text:style-name="T615">, 2016-04-12, paskelbta TAR<text:s/></text:span><text:span text:style-name="T616">2016-04-12, i. k. 2016-08671</text:span></text:p>
      <text:p text:style-name="P617"><text:span text:style-name="T618">Nr.<text:s/></text:span><text:a xlink:href="https://www.e-tar.lt/portal/legalAct.html?documentId=b51995e07d0911e7827cd63159af616c" office:target-frame-name="_top" xlink:show="replace"><text:span text:style-name="T619">1R-207</text:span></text:a><text:span text:style-name="T620">, 2017-08-09, paskelbta TAR 2017-08-10, i. k. 2017-13219</text:span></text:p>
      <text:p text:style-name="Normal"/>
      <text:p text:style-name="P621"><text:span text:style-name="T622">13.7</text:span><text:span text:style-name="T623">.</text:span><text:span text:style-name="T624"><text:s/>duomenys apie viešosios įstaigos dalininkus:</text:span></text:p>
      <text:p text:style-name="P625"><text:span text:style-name="T626">13.7.1</text:span><text:span text:style-name="T627">.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28">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29">data) ir valstybės, kuri išdavė asmens dokumentus, pavadinimas;</text:span></text:p>
      <text:p text:style-name="P630"><text:span text:style-name="T631">13.7.2</text:span><text:span text:style-name="T632">. dalininko – juridinio asmens kodas, pavadinimas, teisinė forma, buveinė; kai viešosios įstaigos dalininkas yra užsienio valstybės juridinis asmuo, papildomai nurodoma valstybė, kur</text:span><text:span text:style-name="T633">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34">tybės ar savivaldybės, kaip viešosios įstaigos dalininkės, teises ir pareigas įgyvendinanti institucija: jos kodas, pavadinimas, teisinė forma, buveinė;</text:span></text:p>
      <text:p text:style-name="P635"><text:span text:style-name="T636">13.7.3</text:span><text:span text:style-name="T637">. dalininko teisių įgijimo data;</text:span></text:p>
      <text:p text:style-name="P638"><text:span text:style-name="T639">13.7.4</text:span><text:span text:style-name="T640">. dalininko teisių perleidimo data;</text:span></text:p>
      <text:p text:style-name="P641"><text:span text:style-name="T642">13.7.5</text:span><text:span text:style-name="T643">. da</text:span><text:span text:style-name="T644">lininko įnašo vertė;<text:s/></text:span></text:p>
      <text:p text:style-name="P645"><text:span text:style-name="T646">13.7.6</text:span><text:span text:style-name="T647">. dalininko įnašo dydžio keitimo data.</text:span><text:s/></text:p>
      <text:p text:style-name="P648">Papildyta papunkčiu:</text:p>
      <text:p text:style-name="P649"><text:span text:style-name="T650">Nr.<text:s/></text:span><text:a xlink:href="https://www.e-tar.lt/portal/legalAct.html?documentId=b51995e07d0911e7827cd63159af616c" office:target-frame-name="_top" xlink:show="replace"><text:span text:style-name="T651">1R-207</text:span></text:a><text:span text:style-name="T652">, 2017-08-09, paskelbta TAR 2017-08-10, i. k. 2017-13</text:span><text:span text:style-name="T653">219</text:span></text:p>
      <text:p text:style-name="Normal"/>
      <text:p text:style-name="P654"><text:span text:style-name="T655">14</text:span><text:span text:style-name="T656">. JAD informacinėje sistemoje kaupiami dokumentai:<text:s/></text:span></text:p>
      <text:p text:style-name="P657"><text:span text:style-name="T658">14.1</text:span><text:span text:style-name="T659">. juridinio asmens dalyvių sąrašas;<text:s/></text:span></text:p>
      <text:p text:style-name="P660"><text:span text:style-name="T661">14.2</text:span><text:span text:style-name="T662">. užsienio fizinio asmens paso ar tapatybės kortelės kopija;</text:span></text:p>
      <text:p text:style-name="P663"><text:span text:style-name="T664">14.3</text:span><text:span text:style-name="T665">. užsienio juridinio asmens registro išrašas ar<text:s/></text:span><text:span text:style-name="T666">kitas dokumentas,<text:s/></text:span><text:span text:style-name="T667">patvirtinantis, kad juridinis asmuo įregistruotas, jeigu pagal užsienio valstybės teisės aktus išrašas neišduodamas</text:span><text:span text:style-name="T668">;</text:span></text:p>
      <text:p text:style-name="P669"><text:span text:style-name="T670">14.4</text:span><text:span text:style-name="T671">. rašytinis įgaliojimas, patvirtintas notaro.</text:span><text:span text:style-name="T672"><text:s/></text:span></text:p>
      <text:p text:style-name="P673">Papildyta papunkčiu:</text:p>
      <text:p text:style-name="P674"><text:span text:style-name="T675">Nr.<text:s/></text:span><text:a xlink:href="https://www.e-tar.lt/portal/legalAct.html?documentId=db7dad40ec8d11e78a1adea6fe72f3c5" office:target-frame-name="_top" xlink:show="replace"><text:span text:style-name="T676">1R-339</text:span></text:a><text:span text:style-name="T677">, 2017-12-29, paskelbta TAR 2017-12-29, i. k. 2017-21510</text:span></text:p>
      <text:p text:style-name="Normal"/>
      <text:p text:style-name="P678"><text:span text:style-name="T679">15</text:span><text:span text:style-name="T680">. JAD informacinėje sistemoje naudojama:</text:span></text:p>
      <text:p text:style-name="P681"><text:span text:style-name="T682">15.1</text:span><text:span text:style-name="T683">. Iš Juridinių asmenų registro į JAD informacinę sistemą teikiami duomenys:</text:span></text:p>
      <text:p text:style-name="P684"><text:span text:style-name="T685">15.1.1</text:span><text:span text:style-name="T686">. juridinio as</text:span><text:span text:style-name="T687">mens kodas;</text:span></text:p>
      <text:p text:style-name="P688"><text:span text:style-name="T689">15.1.2</text:span><text:span text:style-name="T690">. juridinio asmens pavadinimas;</text:span></text:p>
      <text:p text:style-name="P691"><text:span text:style-name="T692">15.1.3</text:span><text:span text:style-name="T693">. juridinio asmens teisinė forma;</text:span></text:p>
      <text:p text:style-name="P694"><text:span text:style-name="T695">15.1.4</text:span><text:span text:style-name="T696">. juridinio asmens teisinis statusas;<text:s/></text:span></text:p>
      <text:p text:style-name="P697"><text:span text:style-name="T698">15.1.5</text:span><text:span text:style-name="T699">. juridinio asmens buveinė;</text:span></text:p>
      <text:p text:style-name="P700"><text:span text:style-name="T701">15.1.6</text:span><text:span text:style-name="T702">. juridinio asmens įregistravimo data;</text:span></text:p>
      <text:p text:style-name="P703"><text:span text:style-name="T704">15.1.7</text:span><text:span text:style-name="T705">.<text:s/></text:span><text:span text:style-name="T706">juridinio<text:s/></text:span><text:span text:style-name="T707">asmens elektroninio pašto adresas ir kontaktinis mobiliojo telefono numeris;</text:span></text:p>
      <text:p text:style-name="P708"><text:span text:style-name="T709">15.1.8</text:span><text:span text:style-name="T710">. juridinio asmens vadovo ar kito asmens, veikiančio juridinio asmens vardu, vardas, pavardė, asmens kodas; jei jis yra užsienio fizinis asmuo, papildomai nurodoma gimim</text:span><text:span text:style-name="T711">o data (jeigu pagal užsienio valstybės teisės aktus nesuteikiamas asmens kodas, nurodoma tik gimimo data) ir valstybės,<text:s/></text:span><text:span text:style-name="T712">kuri išdavė asmens dokumentus</text:span><text:span text:style-name="T713">, pavadinimas;</text:span></text:p>
      <text:p text:style-name="P714">Punkto pakeitimai:</text:p>
      <text:p text:style-name="P715"><text:span text:style-name="T716">Nr.<text:s/></text:span><text:a xlink:href="https://www.e-tar.lt/portal/legalAct.html?documentId=5c03c370006b11e6b9699b2946305ca6" office:target-frame-name="_top" xlink:show="replace"><text:span text:style-name="T717">1R-125</text:span></text:a><text:span text:style-name="T718">, 2016-04-12, paskelbta TAR 2016-04-12, i. k. 2016-08671</text:span></text:p>
      <text:p text:style-name="Normal"/>
      <text:p text:style-name="P719"><text:span text:style-name="T720">15.1.9</text:span><text:span text:style-name="T721">. uždarosios akcinės bendrovės įstatų, kurie keičiami dėl įstatinio kapitalo dydžio, akcijų skaičiaus, akcijų nominalios vertės pasikeitimų,<text:s/></text:span><text:span text:style-name="T722">įregistravimo data, įstatinio kapitalo dydis, akcijų skaičius, akcijos nominali vertė, akcijų skaičius pagal klases;</text:span></text:p>
      <text:p text:style-name="P723">Punkto pakeitimai:</text:p>
      <text:p text:style-name="P724"><text:span text:style-name="T725">Nr.<text:s/></text:span><text:a xlink:href="https://www.e-tar.lt/portal/legalAct.html?documentId=5c03c370006b11e6b9699b2946305ca6" office:target-frame-name="_top" xlink:show="replace"><text:span text:style-name="T726">1R-125</text:span></text:a><text:span text:style-name="T727">, 2016-04-12</text:span><text:span text:style-name="T728">, paskelbta TAR 2016-04-12, i. k. 2016-08671</text:span></text:p>
      <text:p text:style-name="Normal"/>
      <text:p text:style-name="P729"><text:span text:style-name="T730">15.1.10</text:span><text:span text:style-name="T731">.<text:s/></text:span><text:span text:style-name="T732">neteko galios nuo 2017-12-30</text:span><text:span text:style-name="T733">.</text:span></text:p>
      <text:p text:style-name="P734">Papildyta punktu:</text:p>
      <text:p text:style-name="P735"><text:span text:style-name="T736">Nr.<text:s/></text:span><text:a xlink:href="https://www.e-tar.lt/portal/legalAct.html?documentId=5c03c370006b11e6b9699b2946305ca6" office:target-frame-name="_top" xlink:show="replace"><text:span text:style-name="T737">1R-125</text:span></text:a><text:span text:style-name="T738">, 2016-04-12, paskelbta TAR 2016-04-12, i</text:span><text:span text:style-name="T739">. k. 2016-08671</text:span></text:p>
      <text:p text:style-name="P740">Punkto pakeitimai:</text:p>
      <text:p text:style-name="P741"><text:span text:style-name="T742">Nr.<text:s/></text:span><text:a xlink:href="https://www.e-tar.lt/portal/legalAct.html?documentId=b51995e07d0911e7827cd63159af616c" office:target-frame-name="_top" xlink:show="replace"><text:span text:style-name="T743">1R-207</text:span></text:a><text:span text:style-name="T744">, 2017-08-09, paskelbta TAR 2017-08-10, i. k. 2017-13219</text:span></text:p>
      <text:p text:style-name="P745"><text:span text:style-name="T746">Nr.<text:s/></text:span><text:a xlink:href="https://www.e-tar.lt/portal/legalAct.html?documentId=db7dad40ec8d11e78a1adea6fe72f3c5" office:target-frame-name="_top" xlink:show="replace"><text:span text:style-name="T747">1R-339</text:span></text:a><text:span text:style-name="T748">, 2017-12-29, paskelbta TAR 2017-12-29, i. k. 2017-21510</text:span></text:p>
      <text:p text:style-name="Normal"/>
      <text:p text:style-name="P749"><text:span text:style-name="T750">15.2</text:span><text:span text:style-name="T751">.<text:s/></text:span><text:span text:style-name="T752">Iš Lietuvos Respublikos gyventojų registro į JAD informacinę sistemą teikiami duomen</text:span><text:span text:style-name="T753">ys:</text:span></text:p>
      <text:p text:style-name="P754"><text:span text:style-name="T755">15.2.1</text:span><text:span text:style-name="T756">.</text:span><text:span text:style-name="T757"><text:s/></text:span><text:span text:style-name="T758">fizinio asmens</text:span><text:span text:style-name="T759"><text:s/></text:span><text:span text:style-name="T760">vardas, pavardė;</text:span></text:p>
      <text:p text:style-name="P761">Punkto pakeitimai:</text:p>
      <text:p text:style-name="P762"><text:span text:style-name="T763">Nr.<text:s/></text:span><text:a xlink:href="https://www.e-tar.lt/portal/legalAct.html?documentId=b51995e07d0911e7827cd63159af616c" office:target-frame-name="_top" xlink:show="replace"><text:span text:style-name="T764">1R-207</text:span></text:a><text:span text:style-name="T765">, 2017-08-09, paskelbta TAR 2017-08-10, i. k. 2017-13219</text:span></text:p>
      <text:p text:style-name="Normal"/>
      <text:p text:style-name="P766"><text:span text:style-name="T767">15.2.2</text:span><text:span text:style-name="T768">.<text:s/></text:span><text:span text:style-name="T769">asmens kodas;</text:span></text:p>
      <text:p text:style-name="P770"><text:span text:style-name="T771">15.2.3</text:span><text:span text:style-name="T772">.<text:s/></text:span><text:span text:style-name="T773">gyvenamoji vieta.</text:span></text:p>
      <text:p text:style-name="P774"><text:span text:style-name="T775">15.3</text:span><text:span text:style-name="T776">.<text:s/></text:span><text:span text:style-name="T777">Iš Lietuvos Respublikos adresų registro į JAD informacinę sistemą teikiami duomenys:</text:span></text:p>
      <text:p text:style-name="P778"><text:span text:style-name="T779">15.3.1</text:span><text:span text:style-name="T780">.<text:s/></text:span><text:span text:style-name="T781">savivaldybės pavadinimas;<text:s/></text:span></text:p>
      <text:p text:style-name="P782"><text:span text:style-name="T783">15.3.2</text:span><text:span text:style-name="T784">.<text:s/></text:span><text:span text:style-name="T785">gyvenamosios vietovės pavadinimas;<text:s/></text:span></text:p>
      <text:p text:style-name="P786"><text:span text:style-name="T787">15.3.3</text:span><text:span text:style-name="T788">.<text:s/></text:span><text:span text:style-name="T789">gatvės pavadinimas;<text:s/></text:span></text:p>
      <text:p text:style-name="P790"><text:span text:style-name="T791">15.3.4</text:span><text:span text:style-name="T792">.<text:s/></text:span><text:span text:style-name="T793">pastato numeris gatvėje arba gyvenamojoje vietovėje;<text:s/></text:span></text:p>
      <text:p text:style-name="P794"><text:span text:style-name="T795">15.3.5</text:span><text:span text:style-name="T796">.<text:s/></text:span><text:span text:style-name="T797">korpuso numeris;<text:s/></text:span></text:p>
      <text:p text:style-name="P798"><text:span text:style-name="T799">15.3.6</text:span><text:span text:style-name="T800">.<text:s/></text:span><text:span text:style-name="T801">patalpos numeris pastate ar korpuse.</text:span></text:p>
      <text:p text:style-name="P802"/>
      <text:p text:style-name="P803"><text:span text:style-name="T804">IV</text:span><text:span text:style-name="T805"><text:s/>SKYRIUS</text:span></text:p>
      <text:p text:style-name="P806"><text:span text:style-name="T807">FUNKCINĖ STRUKTŪRA</text:span></text:p>
      <text:p text:style-name="P808"/>
      <text:p text:style-name="P809"><text:span text:style-name="T810">16</text:span><text:span text:style-name="T811">. JAD</text:span><text:span text:style-name="T812"><text:s/>informacinę</text:span><text:span text:style-name="T813"><text:s/>sistemą sudarantys posistemiai ir jų funkcijos:</text:span></text:p>
      <text:p text:style-name="P814"><text:span text:style-name="T815">16.1</text:span><text:span text:style-name="T816">.</text:span><text:span text:style-name="T817"><text:s/>duomenų įvedimo ir sąrašų formavimo posistemis, kuriame:</text:span></text:p>
      <text:p text:style-name="P818"><text:span text:style-name="T819">16.1.1</text:span><text:span text:style-name="T820">. tvarkomi (įvedami, koreguojami) dalyvių duomenys;</text:span></text:p>
      <text:p text:style-name="P821"><text:span text:style-name="T822">16.1.2</text:span><text:span text:style-name="T823">. formuojami dalyvių sąrašai;</text:span></text:p>
      <text:p text:style-name="P824"><text:span text:style-name="T825">16.1.3</text:span><text:span text:style-name="T826">. peržiūrimi dalyvių sąrašai;</text:span></text:p>
      <text:p text:style-name="P827"><text:span text:style-name="T828">16.2</text:span><text:span text:style-name="T829">. duomenų ir dokumentų teikimo posistemis, kuria</text:span><text:span text:style-name="T830">me:</text:span></text:p>
      <text:p text:style-name="P831"><text:span text:style-name="T832">16.2.1</text:span><text:span text:style-name="T833">. <text:s/>tvarkomi (įkeliami, pakeičiami) elektroniniai dokumentai;</text:span></text:p>
      <text:p text:style-name="P834"><text:span text:style-name="T835">16.2.2</text:span><text:span text:style-name="T836">. elektroniniai dokumentai pasirašomi kvalifikuotu sertifikatu patvirtintu elektroniniu parašu;</text:span></text:p>
      <text:p text:style-name="P837"><text:span text:style-name="T838">16.3</text:span><text:span text:style-name="T839">. duomenų sisteminimo ir analizės posistemis, kuriame:</text:span></text:p>
      <text:p text:style-name="P840"><text:span text:style-name="T841">16.3.1</text:span><text:span text:style-name="T842">. peržiūrimi juridinio asmens dalyviai, pasirenkamas dalyvis, ieškoma kitų juridinių asmenų, kuriuose jis dalyvauja, formuojamos įvairios ataskaitos;<text:s/></text:span></text:p>
      <text:p text:style-name="P843"><text:span text:style-name="T844">16.3.2</text:span><text:span text:style-name="T845">. panaikinamas paskutinis juridinio asmens dalyvių sąrašas,<text:s/></text:span><text:span text:style-name="T846">kuris buvo JAD informacinės sistemo</text:span><text:span text:style-name="T847">s suformuotas pagal juridinio asmens pateiktus duomenis</text:span><text:span text:style-name="T848">;</text:span></text:p>
      <text:p text:style-name="P849"><text:span text:style-name="T850">16.3.3</text:span><text:span text:style-name="T851">. peržiūrimi į JAD informacinę sistemą įkelti elektroniniai dokumentai;</text:span></text:p>
      <text:p text:style-name="P852"><text:span text:style-name="T853">16.4</text:span><text:span text:style-name="T854">. duomenų mainų su kitomis sistemomis posistemis, kuriame keičiamasi informacija su vidiniais JAD informaci</text:span><text:span text:style-name="T855">nės sistemos komponentais ir registrais;</text:span></text:p>
      <text:p text:style-name="P856"><text:span text:style-name="T857">16.5</text:span><text:span text:style-name="T858">. administravimo posistemis, kuriame:</text:span></text:p>
      <text:p text:style-name="P859"><text:span text:style-name="T860">16.5.1</text:span><text:span text:style-name="T861">. administruojama JAD informacinė sistema (tvarkomi sistemos parametrai, klasifikatoriai);</text:span></text:p>
      <text:p text:style-name="P862"><text:span text:style-name="T863">16.5.2</text:span><text:span text:style-name="T864">. identifikuojami ir autorizuojami JAD informacinės sistemos</text:span><text:span text:style-name="T865"><text:s/>administratoriai, valstybės įmonės Registrų centro darbuotojai ir duomenų teikėjai, valdomos jiems suteiktos teisės.</text:span></text:p>
      <text:p text:style-name="P866"/>
      <text:p text:style-name="P867"><text:span text:style-name="T868">V</text:span><text:span text:style-name="T869"><text:s/>SKYRIUS</text:span></text:p>
      <text:p text:style-name="P870"><text:span text:style-name="T871">DUOMENŲ TEIKIMAS IR NAUDOJIMAS</text:span></text:p>
      <text:p text:style-name="P872"/>
      <text:p text:style-name="P873"><text:span text:style-name="T874">17</text:span><text:span text:style-name="T875">. JAD</text:span><text:span text:style-name="T876"><text:s/>informacinės</text:span><text:span text:style-name="T877"><text:s/></text:span><text:span text:style-name="T878">sistemos</text:span><text:span text:style-name="T879"><text:s/>dokumentų ir duomenų gavėjai yra:</text:span></text:p>
      <text:p text:style-name="P880"><text:span text:style-name="T881">17.1</text:span><text:span text:style-name="T882">. valstybės</text:span><text:span text:style-name="T883"><text:s/>institucijos ir įstaigos, turinčios teisę gauti visus juridinių asmenų dalyvių duomenis ir jų sąrašus įstatymų ir kitų teisės aktų nustatytoms funkcijoms vykdyti;</text:span></text:p>
      <text:p text:style-name="P884"><text:span text:style-name="T885">17.2</text:span><text:span text:style-name="T886">. juridinių asmenų dalyviai – fiziniai ir juridiniai asmenys, jei jų duomenys įrašyt</text:span><text:span text:style-name="T887">i JAD informacinės sistemos duomenų bazėje, – turi teisę gauti visus duomenis apie save ir juridinių asmenų, kurių dalyviai jie yra, dalyvių sąrašus;</text:span><text:s/></text:p>
      <text:p text:style-name="P888">Punkto pakeitimai:</text:p>
      <text:p text:style-name="P889"><text:span text:style-name="T890">Nr.<text:s/></text:span><text:a xlink:href="https://www.e-tar.lt/portal/legalAct.html?documentId=82e06ec0631f11e486c8eb493431c0c1" office:target-frame-name="_top" xlink:show="replace"><text:span text:style-name="T891">1R-335</text:span></text:a><text:span text:style-name="T892">, 2014-11-03, paskelbta TAR 2014-11-03, i. k. 2014-15359</text:span></text:p>
      <text:p text:style-name="Normal"/>
      <text:p text:style-name="P893"><text:span text:style-name="T894">17.2</text:span><text:span text:style-name="T895">1</text:span><text:span text:style-name="T896">. juridiniai asmenys, pateikę savo dalyvių duomenis, – turi teisę gauti visus savo daly</text:span><text:span text:style-name="T897">vių duomenis ir jų sąrašus;</text:span><text:s/></text:p>
      <text:p text:style-name="P898">Papildyta punktu:</text:p>
      <text:p text:style-name="P899"><text:span text:style-name="T900">Nr.<text:s/></text:span><text:a xlink:href="https://www.e-tar.lt/portal/legalAct.html?documentId=82e06ec0631f11e486c8eb493431c0c1" office:target-frame-name="_top" xlink:show="replace"><text:span text:style-name="T901">1R-335</text:span></text:a><text:span text:style-name="T902">, 2014-11-03, paskelbta TAR 2014-11-03, i. k. 2014-15359</text:span></text:p>
      <text:p text:style-name="Normal"/>
      <text:p text:style-name="P903"><text:span text:style-name="T904">17.3</text:span><text:span text:style-name="T905">. fiziniai ir juridiniai asmenys, k</text:span><text:span text:style-name="T906">urie turi teisę gauti duomenis įstatymų nustatytais atvejais;</text:span><text:s/></text:p>
      <text:p text:style-name="P907">Punkto pakeitimai:</text:p>
      <text:p text:style-name="P908"><text:span text:style-name="T909">Nr.<text:s/></text:span><text:a xlink:href="https://www.e-tar.lt/portal/legalAct.html?documentId=82e06ec0631f11e486c8eb493431c0c1" office:target-frame-name="_top" xlink:show="replace"><text:span text:style-name="T910">1R-335</text:span></text:a><text:span text:style-name="T911">, 2014-11-03, paskelbta TAR 2014-11-03, i. k. 2014-15359</text:span></text:p>
      <text:p text:style-name="Normal"/>
      <text:p text:style-name="P912"><text:span text:style-name="T913">17.4</text:span><text:span text:style-name="T914">. kiti fiziniai ir juridiniai asmenys, kurie turi teisę gauti tik šių nuostatų 25.5 papunktyje nurodytus juridinių asmenų dalyvių duomenis.</text:span><text:s/></text:p>
      <text:p text:style-name="P915">Papildyta punktu:</text:p>
      <text:p text:style-name="P916"><text:span text:style-name="T917">Nr.<text:s/></text:span><text:a xlink:href="https://www.e-tar.lt/portal/legalAct.html?documentId=82e06ec0631f11e486c8eb493431c0c1" office:target-frame-name="_top" xlink:show="replace"><text:span text:style-name="T918">1R-335</text:span></text:a><text:span text:style-name="T919">, 2014-11-03, paskelbta TAR 2014-11-03, i. k. 2014-15359</text:span></text:p>
      <text:p text:style-name="Normal"/>
      <text:p text:style-name="P920"><text:span text:style-name="T921">18</text:span><text:span text:style-name="T922">. JAD informacinės sistemos<text:s/></text:span><text:span text:style-name="T923">duomenis duomenų gavėjams teikia<text:s/></text:span><text:span text:style-name="T924">JAD informacinės sistemos t</text:span><text:span text:style-name="T925">varkytojas.</text:span></text:p>
      <text:p text:style-name="P926"><text:span text:style-name="T927">19</text:span><text:span text:style-name="T928">.<text:s/></text:span><text:span text:style-name="T929">JAD</text:span><text:span text:style-name="T930"><text:s/>informacinėje</text:span><text:span text:style-name="T931"><text:s/>sistemoje</text:span><text:span text:style-name="T932"><text:s/></text:span><text:span text:style-name="T933">tvarkomi asmens duomenys teikiami ir naudojami vadovaujantis Lietuvos Respublikos<text:s/></text:span><text:span text:style-name="T934">asmens duomenų teisinės apsaugos įstatymu</text:span><text:span text:style-name="T935">.</text:span></text:p>
      <text:p text:style-name="P936"><text:span text:style-name="T937">20.</text:span><text:span text:style-name="T938"><text:s/>Neteko galios nuo 2016-04-13</text:span></text:p>
      <text:p text:style-name="P939">Punkto naikinimas:</text:p>
      <text:p text:style-name="P940"><text:span text:style-name="T941">Nr.<text:s/></text:span><text:a xlink:href="https://www.e-tar.lt/portal/legalAct.html?documentId=5c03c370006b11e6b9699b2946305ca6" office:target-frame-name="_top" xlink:show="replace"><text:span text:style-name="T942">1R-125</text:span></text:a><text:span text:style-name="T943">, 2016-04-12, paskelbta TAR 2016-04-12, i. k. 2016-08671</text:span></text:p>
      <text:p text:style-name="Normal"/>
      <text:p text:style-name="P944"><text:span text:style-name="T945">21</text:span><text:span text:style-name="T946">. Fizinis asmuo, kurio asmens duomenys įrašyti JAD informacinėje sistemoje, pateikęs asmens tapatybę patvirtinantį dokumentą arba teisės aktų nustatyta tvarka ar</text:span><text:span text:style-name="T947"><text:s/>elektroninių ryšių priemonėmis, kurios leidžia tinkamai identifikuoti asmenį, patvirtinęs savo asmens tapatybę, turi teisę gauti apie jį turimus duomenis. Neatlygintinai tokie duomenys teikiami vieną kartą per kalendorinius metus.</text:span></text:p>
      <text:p text:style-name="P948">Punkto pakeitimai:</text:p>
      <text:p text:style-name="P949"><text:span text:style-name="T950">Nr.<text:s/></text:span><text:a xlink:href="https://www.e-tar.lt/portal/legalAct.html?documentId=5c03c370006b11e6b9699b2946305ca6" office:target-frame-name="_top" xlink:show="replace"><text:span text:style-name="T951">1R-125</text:span></text:a><text:span text:style-name="T952">, 2016-04-12, paskelbta TAR 2016-04-12, i. k. 2016-08671</text:span></text:p>
      <text:p text:style-name="Normal"/>
      <text:p text:style-name="P953"><text:span text:style-name="T954">22</text:span><text:span text:style-name="T955">. Duomenų gavėjai, registrų tvarkytojai ar asmuo, kurio duomenys įrašyti JAD informacinėj</text:span><text:span text:style-name="T956">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957">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958">tu pranešti juridiniam asmeniui, su kuriuo susiję ištaisyti duomenys, ir asmenims, kuriems klaidingi duomenys perduoti.</text:span></text:p>
      <text:p text:style-name="P959"><text:span text:style-name="T960">22</text:span><text:span text:style-name="T961">1</text:span><text:span text:style-name="T962">.<text:s/></text:span><text:span text:style-name="T963">JAD informacinės sistemos<text:s/></text:span><text:span text:style-name="T964">tvarkytojas, gavęs šiuose nuostatuose nurodytus duomenis ir dokumentus, šių nuostatų 46 punkte nurody</text:span><text:span text:style-name="T965">tu atveju ir tais atvejais, kai bent vienas iš juridinio asmens dalyvių yra užsienio fizinis ar juridinis asmuo ir kai dalį uždarosios akcinės bendrovės akcijų įsigyja investicinis fondas, ne vėliau kaip per 3 darbo dienas patikrina, ar pateikti visi šių n</text:span><text:span text:style-name="T966">uostatų 43–45 punktuose nurodyti dokumentai, ar pateikti tikri ir teisingi duomenys, ar pateikti duomenys ir dokumentai atitinka vieni kitus. Jeigu kliūčių nėra, JAD informacinės sistemos tvarkytojas priima šių nuostatų 22</text:span><text:span text:style-name="T967">2</text:span><text:span text:style-name="T968">.1 papunktyje nurodytą sprendimą,</text:span><text:span text:style-name="T969"><text:s/>kitu atveju informuoja apie tai duomenų teikėją, priimdamas šių nuostatų 22</text:span><text:span text:style-name="T970">2</text:span><text:span text:style-name="T971">.2 papunktyje nurodytą sprendimą ir nustatydamas terminą, per kurį trūkumai turi būti pašalinti. Jeigu per nustatytą terminą trūkumai nepašalinami ar nepateikiami pataisyti duomen</text:span><text:span text:style-name="T972">ys ir (ar) dokumentai, JAD informacinės sistemos tvarkytojas priima šių nuostatų 22</text:span><text:span text:style-name="T973">2</text:span><text:span text:style-name="T974">.3 papunktyje nurodytą sprendimą.</text:span><text:s/></text:p>
      <text:p text:style-name="P975">Papildyta punktu:</text:p>
      <text:p text:style-name="P976"><text:span text:style-name="T977">Nr.<text:s/></text:span><text:a xlink:href="https://www.e-tar.lt/portal/legalAct.html?documentId=5c03c370006b11e6b9699b2946305ca6" office:target-frame-name="_top" xlink:show="replace"><text:span text:style-name="T978">1R-125</text:span></text:a><text:span text:style-name="T979">,<text:s/></text:span><text:span text:style-name="T980">2016-04-12, paskelbta TAR 2016-04-12, i. k. 2016-08671</text:span></text:p>
      <text:p text:style-name="Normal"/>
      <text:p text:style-name="P981"><text:span text:style-name="T982">22</text:span><text:span text:style-name="T983">2</text:span><text:span text:style-name="T984">. JAD informacinės sistemos tvarkytojas, išnagrinėjęs šių nuostatų 22</text:span><text:span text:style-name="T985">1</text:span><text:span text:style-name="T986"><text:s/>ir 22</text:span><text:span text:style-name="T987">3</text:span><text:span text:style-name="T988"><text:s/>punktuose nurodytus atvejus, priima vieną iš šių sprendimų:</text:span></text:p>
      <text:p text:style-name="P989"><text:span text:style-name="T990">22</text:span><text:span text:style-name="T991">2</text:span><text:span text:style-name="T992">.1</text:span><text:span text:style-name="T993">. patvirtinti JAD informacinės sistemos duomenis</text:span><text:span text:style-name="T994">;</text:span></text:p>
      <text:p text:style-name="P995"><text:span text:style-name="T996">22</text:span><text:span text:style-name="T997">2</text:span><text:span text:style-name="T998">.2</text:span><text:span text:style-name="T999">. atidėti JAD informacinės sistemos duomenų patvirtinimą;</text:span></text:p>
      <text:p text:style-name="P1000"><text:span text:style-name="T1001">22</text:span><text:span text:style-name="T1002">2</text:span><text:span text:style-name="T1003">.3</text:span><text:span text:style-name="T1004">.<text:s/></text:span><text:span text:style-name="T1005">atsisakyti patvirtinti JAD informacinės sistemos duomenis, kai pateikti duomenys ir dokumentai neatitinka vieni kitų, yra neaiškūs ir (ar) klaidinantys, arba pateikti ne visi d</text:span><text:span text:style-name="T1006">okumentai, nurodyti šių nuostatų 42–45 punktuose. Tokiu atveju dalyvių sąrašas laikomas nepateiktu;</text:span></text:p>
      <text:p text:style-name="P1007">Punkto pakeitimai:</text:p>
      <text:p text:style-name="P1008"><text:span text:style-name="T1009">Nr.<text:s/></text:span><text:a xlink:href="https://www.e-tar.lt/portal/legalAct.html?documentId=b51995e07d0911e7827cd63159af616c" office:target-frame-name="_top" xlink:show="replace"><text:span text:style-name="T1010">1R-207</text:span></text:a><text:span text:style-name="T1011">, 2017-08-09, paskelbta TAR 2</text:span><text:span text:style-name="T1012">017-08-10, i. k. 2017-13219</text:span></text:p>
      <text:p text:style-name="Normal"/>
      <text:p text:style-name="P1013"><text:span text:style-name="T1014">22</text:span><text:span text:style-name="T1015">2</text:span><text:span text:style-name="T1016">.4</text:span><text:span text:style-name="T1017">. anuliuoti pateiktą dalyvių sąrašą;</text:span></text:p>
      <text:p text:style-name="P1018"><text:span text:style-name="T1019">22</text:span><text:span text:style-name="T1020">2</text:span><text:span text:style-name="T1021">.5</text:span><text:span text:style-name="T1022">. atsisakyti anuliuoti pateiktą dalyvių sąrašą.</text:span><text:s/></text:p>
      <text:p text:style-name="P1023">Papildyta punktu:</text:p>
      <text:p text:style-name="P1024"><text:span text:style-name="T1025">Nr.<text:s/></text:span><text:a xlink:href="https://www.e-tar.lt/portal/legalAct.html?documentId=5c03c370006b11e6b9699b2946305ca6" office:target-frame-name="_top" xlink:show="replace"><text:span text:style-name="T1026">1R-125</text:span></text:a><text:span text:style-name="T1027">, 2016-04-12, paskelbta TAR 2016-04-12, i. k. 2016-08671</text:span></text:p>
      <text:p text:style-name="Normal"/>
      <text:p text:style-name="P1028"><text:span text:style-name="T1029">22</text:span><text:span text:style-name="T1030">3</text:span><text:span text:style-name="T1031">. Paaiškėjus, kad JAD informacinės sistemos tvarkytojui pateikti duomenys yra neteisingi, šių nuostatų 12.1 papunktyje nurodyti duomenų teikėjai gali kreiptis į JAD informacinės sistemo</text:span><text:span text:style-name="T1032">s tvarkytoją, pateikdami motyvuotą prašymą anuliuoti pateiktą dalyvių sąrašą.<text:s/></text:span><text:span text:style-name="T1033">JAD informacinės sistemos<text:s/></text:span><text:span text:style-name="T1034">tvarkytojas, gavęs prašymą, ne vėliau kaip per 3 darbo dienas išnagrinėja, ar pateikto dalyvių sąrašo pagrindu iš Juridinių asmenų registro nėra išregis</text:span><text:span text:style-name="T1035">truoti duomenys apie visų uždarosios akcinės bendrovės akcijų savininką. Jeigu pateikto dalyvių sąrašo pagrindu iš Juridinių asmenų registro duomenys apie visų uždarosios akcinės bendrovės akcijų savininką nėra išregistruoti, JAD informacinės sistemos tvar</text:span><text:span text:style-name="T1036">kytojas priima šių nuostatų 22</text:span><text:span text:style-name="T1037">2</text:span><text:span text:style-name="T1038">.4 papunktyje nurodytą sprendimą, jeigu minėti duomenys išregistruoti, – šių nuostatų 22</text:span><text:span text:style-name="T1039">2</text:span><text:span text:style-name="T1040">.5 papunktyje nurodytą sprendimą. Apie priimtus sprendimus JAD informacinės sistemos tvarkytojas informuoja prašymo teikėją.</text:span><text:s/></text:p>
      <text:p text:style-name="P1041">Papildyta<text:s/>punktu:</text:p>
      <text:p text:style-name="P1042"><text:span text:style-name="T1043">Nr.<text:s/></text:span><text:a xlink:href="https://www.e-tar.lt/portal/legalAct.html?documentId=5c03c370006b11e6b9699b2946305ca6" office:target-frame-name="_top" xlink:show="replace"><text:span text:style-name="T1044">1R-125</text:span></text:a><text:span text:style-name="T1045">, 2016-04-12, paskelbta TAR 2016-04-12, i. k. 2016-08671</text:span></text:p>
      <text:p text:style-name="Normal"/>
      <text:p text:style-name="P1046"><text:span text:style-name="T1047">23</text:span><text:span text:style-name="T1048">. JAD informacinės sistemos duomenys duomenų gavėjams teikiami:</text:span></text:p>
      <text:p text:style-name="P1049"><text:span text:style-name="T1050">23.1</text:span><text:span text:style-name="T1051">.<text:s/></text:span><text:span text:style-name="T1052">leidžiamosios kreipties būdu internetu ar kitais elektroninių ryšių tinklais;</text:span></text:p>
      <text:p text:style-name="P1053"><text:span text:style-name="T1054">23.2</text:span><text:span text:style-name="T1055">. automatiniu būdu;</text:span></text:p>
      <text:p text:style-name="P1056"><text:span text:style-name="T1057">23.3</text:span><text:span text:style-name="T1058">. popierine forma.</text:span></text:p>
      <text:p text:style-name="P1059"><text:span text:style-name="T1060">24</text:span><text:span text:style-name="T1061">. JAD informacinės sistemos duomenys duomenų gavėjams teikiami teikiant šių nuostatų 25 punkte nurodytus JAD inform</text:span><text:span text:style-name="T1062">acinės sistemos duomenų išrašus ir dalyvių sąrašus, kurie valstybės įmonėje Registrų centre jau naudojami ir kuriems nereikia papildomo duomenų apdorojimo. Jei duomenų gavėjams teikiamų duomenų turinys ir forma neatitinka naudojamų išrašų, jie teikiami už<text:s/></text:span><text:span text:style-name="T1063">atlyginimą, kompensuojantį duomenų parengimo sąnaudas.</text:span><text:s/></text:p>
      <text:p text:style-name="P1064">Punkto pakeitimai:</text:p>
      <text:p text:style-name="P1065"><text:span text:style-name="T1066">Nr.<text:s/></text:span><text:a xlink:href="https://www.e-tar.lt/portal/legalAct.html?documentId=82e06ec0631f11e486c8eb493431c0c1" office:target-frame-name="_top" xlink:show="replace"><text:span text:style-name="T1067">1R-335</text:span></text:a><text:span text:style-name="T1068">, 2014-11-03, paskelbta TAR 2014-11-03, i. k. 2014-15359</text:span></text:p>
      <text:p text:style-name="Normal"/>
      <text:p text:style-name="P1069"><text:span text:style-name="T1070">25</text:span><text:span text:style-name="T1071">. JAD<text:s/></text:span><text:span text:style-name="T1072">informacinės sistemos teikiami šie duomenų išrašai:</text:span></text:p>
      <text:p text:style-name="P1073"><text:span text:style-name="T1074">25.1</text:span><text:span text:style-name="T1075">. Duomenų apie juridinio asmens dalyvius išrašas, kuriame nurodoma:</text:span></text:p>
      <text:p text:style-name="P1076"><text:span text:style-name="T1077">25.1.1</text:span><text:span text:style-name="T1078">. juridinio asmens kodas;</text:span></text:p>
      <text:p text:style-name="P1079"><text:span text:style-name="T1080">25.1.2</text:span><text:span text:style-name="T1081">. juridinio asmens pavadinimas;</text:span></text:p>
      <text:p text:style-name="P1082"><text:span text:style-name="T1083">25.1.3</text:span><text:span text:style-name="T1084">. juridinio asmens buveinė;</text:span></text:p>
      <text:p text:style-name="P1085"><text:span text:style-name="T1086">25.1.4</text:span><text:span text:style-name="T1087">. pask</text:span><text:span text:style-name="T1088">utinė duomenų apie juridinio asmens dalyvius atnaujinimo data;</text:span></text:p>
      <text:p text:style-name="P1089"><text:span text:style-name="T1090">25.1.5</text:span><text:span text:style-name="T1091">. akcininkų, kurių duomenys nenustatyti, turimų akcijų skaičius;</text:span></text:p>
      <text:p text:style-name="P1092"><text:span text:style-name="T1093">25.1.6</text:span><text:span text:style-name="T1094">. uždarosios akcinės bendrovės duomenys:</text:span></text:p>
      <text:p text:style-name="P1095"><text:span text:style-name="T1096">25.1.6.1</text:span><text:span text:style-name="T1097">. įstatinis kapitalas; įstatų, kurie keičiami dėl įstatin</text:span><text:span text:style-name="T1098">io kapitalo dydžio, akcijų skaičiaus, akcijų nominalios vertės pasikeitimų, įregistravimo data Juridinių asmenų registre, akcijų klasė, akcijų skaičius, akcijos nominali vertė;</text:span></text:p>
      <text:p text:style-name="P1099"><text:span text:style-name="T1100">25.1.6.2</text:span><text:span text:style-name="T1101">. duomenys apie akcininkus:</text:span></text:p>
      <text:p text:style-name="P1102"><text:span text:style-name="T1103">25.1.6.2.1</text:span><text:span text:style-name="T1104">. fizinio asmens vardas, pa</text:span><text:span text:style-name="T1105">vardė, asmens kodas, gyvenamoji vieta arba adresas korespondencijai; kai akcininkas yra užsienio valstybės fizinis asmuo, papildomai nurodoma to asmens gimimo data (jeigu pagal užsienio valstybės teisės aktus nesuteikiamas asmens kodas, nurodoma tik gimimo</text:span><text:span text:style-name="T1106"><text:s/>data); <text:s/></text:span></text:p>
      <text:p text:style-name="P1107"><text:span text:style-name="T1108">25.1.6.2.2</text:span><text:span text:style-name="T1109">. juridinio asmens kodas, pavadinimas, buveinė; kai akcininkas yra užsienio valstybės juridinis asmuo, papildomai nurodomas valstybės, kurioje įregistruotas juridinis asmuo, pavadinimas; kai akcininkė yra valstybė ar savivaldybė, –<text:s/></text:span><text:span text:style-name="T1110">valstybės ar savivaldybės pavadinimas, valstybės ar savivaldybės, kaip akcininkės, teises ir pareigas įgyvendinanti institucija: jos kodas, pavadinimas, buveinė;</text:span></text:p>
      <text:p text:style-name="P1111"><text:span text:style-name="T1112">25.1.6.2.3</text:span><text:span text:style-name="T1113">. kai akcininkai yra juridinio asmens statuso neturinčio fondo dalyviai, nurodom</text:span><text:span text:style-name="T1114">as fondo pavadinimas, Lietuvos banko arba priežiūros institucijos suteiktas kodas, jeigu jis buvo suteiktas, ir fondo valdymo įmonės pavadinimas, kodas, buveinė;<text:s/></text:span></text:p>
      <text:p text:style-name="P1115"><text:span text:style-name="T1116">25.1.6.2.4</text:span><text:span text:style-name="T1117">. juridinio asmens, kuriam juridinio asmens kodas, teisinė forma ir buveinė pag</text:span><text:span text:style-name="T1118">al galiojančius teisės aktus nesuteikti, pavadinimas;</text:span></text:p>
      <text:p text:style-name="P1119"><text:span text:style-name="T1120">25.1.6.2.5</text:span><text:span text:style-name="T1121">. kai akcija priklauso keliems savininkams bendrosios nuosavybės teise, – kiekvieno savininko šių nuostatų 25.1.6.2.1–25.1.6.2.4 papunkčiuose nurodyti duomenys ir kuris iš savininkų yra jų</text:span><text:span text:style-name="T1122"><text:s/>įgaliotas asmuo;<text:s/></text:span></text:p>
      <text:p text:style-name="P1123"><text:span text:style-name="T1124">25.1.6.2.6</text:span><text:span text:style-name="T1125">. akcijų įgijimo data;</text:span></text:p>
      <text:p text:style-name="P1126"><text:span text:style-name="T1127">25.1.6.2.7</text:span><text:span text:style-name="T1128">. turimų akcijų skaičius;</text:span></text:p>
      <text:p text:style-name="P1129"><text:span text:style-name="T1130">25.1.6.2.8</text:span><text:span text:style-name="T1131">. akcijos klasė;</text:span></text:p>
      <text:p text:style-name="P1132"><text:span text:style-name="T1133">25.1.6.2.9</text:span><text:span text:style-name="T1134">. akcijos nominali vertė;</text:span></text:p>
      <text:p text:style-name="P1135"><text:span text:style-name="T1136">25.1.6.2.10</text:span><text:span text:style-name="T1137">. asmens tapimo akcininku data;</text:span></text:p>
      <text:p text:style-name="P1138"><text:span text:style-name="T1139">25.1.7</text:span><text:span text:style-name="T1140">. mažosios bendrijos<text:s/></text:span><text:span text:style-name="T1141">duomenys:</text:span></text:p>
      <text:p text:style-name="P1142"><text:span text:style-name="T1143">25.1.7.1</text:span><text:span text:style-name="T1144">. mažosios bendrijos nario vardas, pavardė, asmens kodas, gyvenamoji vieta arba adresas korespondencijai; kai mažosios bendrijos narys yra užsienio valstybės fizinis asmuo, papildomai nurodoma to asmens gimimo data (jeigu pagal užsienio</text:span><text:span text:style-name="T1145"><text:s/>valstybės teisės aktus nesuteikiamas asmens kodas, nurodoma tik gimimo data);</text:span></text:p>
      <text:p text:style-name="P1146"><text:span text:style-name="T1147">25.1.7.2</text:span><text:span text:style-name="T1148">. asmens tapimo mažosios bendrijos nariu data;</text:span></text:p>
      <text:p text:style-name="P1149"><text:span text:style-name="T1150">25.1.7.3</text:span><text:span text:style-name="T1151">. mažosios bendrijos nario įnašo dydis (kai įnašas piniginis) ir (ar) vertė (kai įnašas nepiniginis);</text:span></text:p>
      <text:p text:style-name="P1152"><text:span text:style-name="T1153">25</text:span><text:span text:style-name="T1154">.1.7.4</text:span><text:span text:style-name="T1155">. mažosios bendrijos nario įnašo dydžio (kai įnašas piniginis) ir (ar) vertės (kai įnašas nepiniginis) keitimo data;</text:span></text:p>
      <text:p text:style-name="P1156"><text:span text:style-name="T1157">25.1.7.5</text:span><text:span text:style-name="T1158">. mažosios bendrijos nario bendra įnašų suma;</text:span></text:p>
      <text:p text:style-name="P1159"><text:span text:style-name="T1160">25.1.8</text:span><text:span text:style-name="T1161">. viešosios įstaigos duomenys:</text:span></text:p>
      <text:p text:style-name="P1162"><text:span text:style-name="T1163">25.1.8.1</text:span><text:span text:style-name="T1164">. fizinio asmens var</text:span><text:span text:style-name="T1165">das, pavardė, asmens kodas, gyvenamoji vieta arba adresas korespondencijai; kai dalininkas yra užsienio valstybės fizinis asmuo, papildomai nurodoma to asmens gimimo data (jeigu pagal užsienio valstybės teisės aktus nesuteikiamas asmens kodas, nurodoma tik</text:span><text:span text:style-name="T1166"><text:s/>gimimo data);</text:span></text:p>
      <text:p text:style-name="P1167"><text:span text:style-name="T1168">25.1.8.2</text:span><text:span text:style-name="T1169">. juridinio asmens kodas, pavadinimas, buveinė; kai dalininkas yra užsienio valstybės juridinis asmuo, papildomai nurodoma valstybė, kurioje įregistruotas juridinis asmuo; kai dalininkė yra valstybė ar savivaldybė, – valstybės ar</text:span><text:span text:style-name="T1170"><text:s/>savivaldybės pavadinimas, valstybės ar savivaldybės, kaip viešosios įstaigos dalininkės, teises ir pareigas įgyvendinanti institucija: jos kodas, pavadinimas, buveinė;</text:span></text:p>
      <text:p text:style-name="P1171"><text:span text:style-name="T1172">25.1.8.3</text:span><text:span text:style-name="T1173">. dalininko teisių įgijimo data;</text:span></text:p>
      <text:p text:style-name="P1174"><text:span text:style-name="T1175">25.1.8.4</text:span><text:span text:style-name="T1176">. dalininko įnašo vertė;</text:span></text:p>
      <text:p text:style-name="P1177"><text:span text:style-name="T1178">25.</text:span><text:span text:style-name="T1179">1.8.5</text:span><text:span text:style-name="T1180">. dalininko įnašo dydžio keitimo data. <text:s/></text:span></text:p>
      <text:p text:style-name="P1181"><text:span text:style-name="T1182">25.2</text:span><text:span text:style-name="T1183">. Duomenų apie juridinio asmens dalyvius išrašas su istorija, kuriame nurodomi aktualūs ir istoriniai duomenys, nurodyti šių nuostatų 25.1 papunktyje, ir akcijų netekimo data, asmens narystės mažo</text:span><text:span text:style-name="T1184">joje bendrijoje</text:span><text:span text:style-name="T1185"><text:s/></text:span><text:span text:style-name="T1186">pabaigos data arba viešosios įstaigos dalininko teisių perleidimo data.</text:span></text:p>
      <text:p text:style-name="P1187"><text:span text:style-name="T1188">25.3</text:span><text:span text:style-name="T1189">. Duomenų apie asmenį, kuris yra juridinių asmenų dalyvis, išrašas, kuriame nurodoma:</text:span></text:p>
      <text:p text:style-name="P1190"><text:span text:style-name="T1191">25.3.1</text:span><text:span text:style-name="T1192">. fizinio asmens vardas, pavardė, asmens kodas, gyvenamoji vieta<text:s/></text:span><text:span text:style-name="T1193">arba adresas korespondencijai; kai dalyvis yra užsienio valstybės</text:span><text:span text:style-name="T1194"><text:s/></text:span><text:span text:style-name="T1195">fizinis asmuo, papildomai nurodoma to asmens gimimo data (jeigu pagal užsienio valstybės teisės aktus nesuteikiamas asmens kodas, nurodoma tik gimimo data);</text:span></text:p>
      <text:p text:style-name="P1196"><text:span text:style-name="T1197">25.3.2</text:span><text:span text:style-name="T1198">. juridinio asmens koda</text:span><text:span text:style-name="T1199">s, pavadinimas, buveinė; kai dalyvis yra užsienio valstybės juridinis asmuo, papildomai nurodomas valstybės, kurioje įregistruotas juridinis asmuo, pavadinimas; kai uždarosios akcinės bendrovės akcininkė ar viešosios įstaigos dalininkė yra valstybė ar savi</text:span><text:span text:style-name="T1200">valdybė, – valstybės ar savivaldybės pavadinimas, valstybės ar savivaldybės, kaip uždarosios akcinės bendrovės akcininkės ar viešosios įstaigos dalininkės, teises ir pareigas įgyvendinanti institucija: jos kodas, pavadinimas, buveinė;</text:span></text:p>
      <text:p text:style-name="P1201"><text:span text:style-name="T1202">25.3.3</text:span><text:span text:style-name="T1203">. kai akcin</text:span><text:span text:style-name="T1204">inkai yra juridinio asmens statuso neturinčio fondo dalyviai, nurodomas fondo pavadinimas, Lietuvos banko arba priežiūros institucijos suteiktas kodas, jeigu jis buvo suteiktas, ir fondo valdymo įmonės pavadinimas, kodas, buveinė;</text:span></text:p>
      <text:p text:style-name="P1205"><text:span text:style-name="T1206">25.3.4</text:span><text:span text:style-name="T1207">. juridinio asm</text:span><text:span text:style-name="T1208">ens, kuriam juridinio asmens kodas, teisinė forma ir buveinė pagal galiojančius teisės aktus nesuteikti, pavadinimas;</text:span></text:p>
      <text:p text:style-name="P1209"><text:span text:style-name="T1210">25.3.5</text:span><text:span text:style-name="T1211">. kai akcija priklauso keliems savininkams bendrosios nuosavybės teise, – kiekvieno savininko šių nuostatų 25.1.6.2.1–25.1.6.2.4</text:span><text:span text:style-name="T1212"><text:s/>papunkčiuose nurodyti duomenys ir kuris iš savininkų yra jų įgaliotas asmuo;</text:span></text:p>
      <text:p text:style-name="P1213"><text:span text:style-name="T1214">25.3.6</text:span><text:span text:style-name="T1215">. kai asmuo yra uždarosios akcinės bendrovės akcininkas:</text:span></text:p>
      <text:p text:style-name="P1216"><text:span text:style-name="T1217">25.3.6.1</text:span><text:span text:style-name="T1218">. akcijų įgijimo data;</text:span></text:p>
      <text:p text:style-name="P1219"><text:span text:style-name="T1220">25.3.6.2</text:span><text:span text:style-name="T1221">.</text:span><text:span text:style-name="T1222"><text:s/></text:span><text:span text:style-name="T1223">turimų akcijų skaičius;</text:span></text:p>
      <text:p text:style-name="P1224"><text:span text:style-name="T1225">25.3.6.3</text:span><text:span text:style-name="T1226">. akcijų klasė;</text:span></text:p>
      <text:p text:style-name="P1227"><text:span text:style-name="T1228">25.3.6.4</text:span><text:span text:style-name="T1229">. akcijos nominali vertė;</text:span></text:p>
      <text:p text:style-name="P1230"><text:span text:style-name="T1231">25.3.6.5</text:span><text:span text:style-name="T1232">. asmens tapimo akcininku data;</text:span></text:p>
      <text:p text:style-name="P1233"><text:span text:style-name="T1234">25.3.7</text:span><text:span text:style-name="T1235">. kai asmuo yra mažosios bendrijos narys:</text:span></text:p>
      <text:p text:style-name="P1236"><text:span text:style-name="T1237">25.3.7.1</text:span><text:span text:style-name="T1238">. asmens tapimo mažosios bendrijos nariu data;</text:span></text:p>
      <text:p text:style-name="P1239"><text:span text:style-name="T1240">25.3.7.2</text:span><text:span text:style-name="T1241">. mažosios bendrijos nario įnašo dydis (kai įnašas piniginis)<text:s/></text:span><text:span text:style-name="T1242">ir (ar) vertė (kai įnašas nepiniginis);</text:span></text:p>
      <text:p text:style-name="P1243"><text:span text:style-name="T1244">25.3.7.3</text:span><text:span text:style-name="T1245">. mažosios bendrijos nario įnašo dydžio keitimo data;</text:span></text:p>
      <text:p text:style-name="P1246"><text:span text:style-name="T1247">25.3.7.4</text:span><text:span text:style-name="T1248">. mažosios bendrijos nario bendra įnašų suma;</text:span></text:p>
      <text:p text:style-name="P1249"><text:span text:style-name="T1250">25.3.8</text:span><text:span text:style-name="T1251">. kai asmuo yra viešosios įstaigos dalininkas:</text:span></text:p>
      <text:p text:style-name="P1252"><text:span text:style-name="T1253">25.3.8.1</text:span><text:span text:style-name="T1254">. dalininko teisių<text:s/></text:span><text:span text:style-name="T1255">įgijimo data;</text:span></text:p>
      <text:p text:style-name="P1256"><text:span text:style-name="T1257">25.3.8.2</text:span><text:span text:style-name="T1258">. dalininko įnašo vertė;<text:s/></text:span></text:p>
      <text:p text:style-name="P1259"><text:span text:style-name="T1260">25.3.8.3</text:span><text:span text:style-name="T1261">. dalininko įnašo dydžio keitimo data;</text:span></text:p>
      <text:p text:style-name="P1262"><text:span text:style-name="T1263">25.3.8.4</text:span><text:span text:style-name="T1264">. dalininko bendra įnašų suma.<text:s/></text:span></text:p>
      <text:p text:style-name="P1265"><text:span text:style-name="T1266">25.4</text:span><text:span text:style-name="T1267">. Duomenų apie asmenį, kuris yra juridinių asmenų dalyvis, išrašas su istorija, kuriame nurodomi<text:s/></text:span><text:span text:style-name="T1268">aktualūs ir istoriniai duomenys, nurodyti šių nuostatų 25.3 papunktyje, ir akcijų netekimo data, asmens narystės mažojoje bendrijoje pabaigos data arba viešosios įstaigos dalininko teisių perleidimo data.</text:span></text:p>
      <text:p text:style-name="P1269"><text:span text:style-name="T1270">25.5</text:span><text:span text:style-name="T1271">. Identifikacinių duomenų apie juridinio as</text:span><text:span text:style-name="T1272">mens dalyvius išrašas, kuriame pateikiami duomenys, nurodyti šių nuostatų 25.1.1–25.1.5 papunkčiuose, ir:</text:span></text:p>
      <text:p text:style-name="P1273"><text:span text:style-name="T1274">25.5.1</text:span><text:span text:style-name="T1275">. duomenys apie uždarosios akcinės bendrovės akcininkus: fizinio asmens vardas, pavardė; juridinio asmens kodas, pavadinimas; valstybės ar sav</text:span><text:span text:style-name="T1276">ivaldybės pavadinimas, valstybės ar savivaldybės, kaip uždarosios akcinės bendrovės akcininkės, teises ir pareigas įgyvendinančios institucijos kodas, pavadinimas;</text:span><text:span text:style-name="T1277"><text:s/></text:span><text:span text:style-name="T1278">juridinio asmens statuso neturinčio fondo pavadinimas, Lietuvos banko arba užsienio priežiūr</text:span><text:span text:style-name="T1279">os institucijos suteiktas kodas, jei jis buvo suteiktas, fondo valdymo įmonės kodas, pavadinimas; juridinio asmens, kuriam juridinio asmens kodas, teisinė forma ir buveinė pagal galiojančius teisės aktus nesuteikti, pavadinimas; asmens tapimo akcininku dat</text:span><text:span text:style-name="T1280">a;</text:span></text:p>
      <text:p text:style-name="P1281"><text:span text:style-name="T1282">25.5.2</text:span><text:span text:style-name="T1283">. duomenys apie mažosios bendrijos narius: vardas, pavardė, asmens tapimo mažosios bendrijos nariu data;<text:s/></text:span></text:p>
      <text:p text:style-name="P1284"><text:span text:style-name="T1285">25.5.3</text:span><text:span text:style-name="T1286">. duomenys apie viešosios įstaigos dalininkus: fizinio asmens vardas, pavardė; juridinio asmens kodas, pavadinimas; valstybės a</text:span><text:span text:style-name="T1287">r savivaldybės pavadinimas, valstybės ar savivaldybės, kaip viešosios įstaigos dalininkės, teises ir pareigas įgyvendinančios institucijos kodas, pavadinimas; dalininko teisių įgijimo data.</text:span></text:p>
      <text:p text:style-name="P1288">Punkto pakeitimai:</text:p>
      <text:p text:style-name="P1289"><text:span text:style-name="T1290">Nr.<text:s/></text:span><text:a xlink:href="https://www.e-tar.lt/portal/legalAct.html?documentId=b51995e07d0911e7827cd63159af616c" office:target-frame-name="_top" xlink:show="replace"><text:span text:style-name="T1291">1R-207</text:span></text:a><text:span text:style-name="T1292">, 2017-08-09, paskelbta TAR 2017-08-10, i. k. 2017-13219</text:span></text:p>
      <text:p text:style-name="P1293"><text:span text:style-name="T1294">Nr.<text:s/></text:span><text:a xlink:href="https://www.e-tar.lt/portal/legalAct.html?documentId=db7dad40ec8d11e78a1adea6fe72f3c5" office:target-frame-name="_top" xlink:show="replace"><text:span text:style-name="T1295">1R-339</text:span></text:a><text:span text:style-name="T1296">, 2017-12-29, paskelbta TA</text:span><text:span text:style-name="T1297">R 2017-12-29, i. k. 2017-21510</text:span></text:p>
      <text:p text:style-name="Normal"/>
      <text:p text:style-name="P1298"><text:span text:style-name="T1299">26</text:span><text:span text:style-name="T1300">. JAD informacinės sistemos išrašuose, nurodytuose 25 punkte, gali būti nurodomi papildomi JAD informacinėje sistemoje kaupiami duomenys. Išrašų struktūrą ir formą tvirtina JAD informacinės sistemos tvarkytojas.</text:span></text:p>
      <text:p text:style-name="P1301"><text:span text:style-name="T1302">27</text:span><text:span text:style-name="T1303">. JAD informacinės sistemos tva</text:span><text:span text:style-name="T1304">rkytojas</text:span><text:span text:style-name="T1305"><text:s/>JAD informacinės sistemos<text:s/></text:span><text:span text:style-name="T1306">duomenis gavėjams teikia pagal duomenų teikimo sutartis (daugkartinio teikimo atveju), kuriose turi būti nurodytas asmens duomenų naudojimo tikslas, teikimo ir gavimo teisinis pagrindas, sąlygos, tvarka, teikiamų asmens duomenų apimtis ir<text:s/></text:span><text:span text:style-name="T1307">pasižadėjimas tų<text:s/></text:span><text:span text:style-name="T1308">duomenų neatskleisti tretiesiems asmenims</text:span><text:span text:style-name="T1309">, arba pagal prašymus (vienkartinio teikimo atveju), kuriuose turi būti nurodytas asmens duomenų naudojimo tikslas, teikimo bei gavimo teisinis pagrindas, prašomų pateikti asmens duomenų apimtis<text:s/></text:span><text:span text:style-name="T1310">ir pasižadėjimas tų<text:s/></text:span><text:span text:style-name="T1311">duomenų neatskleisti tretiesiems asmenims</text:span><text:span text:style-name="T1312">.</text:span></text:p>
      <text:p text:style-name="P1313"><text:span text:style-name="T1314">28</text:span><text:span text:style-name="T1315">. Duomenų gavėjai privalo naudoti gautus duomenis tik teisėtiems ir apibrėžtiems tikslams.</text:span></text:p>
      <text:p text:style-name="P1316"><text:span text:style-name="T1317">29.</text:span><text:span text:style-name="T1318"><text:s/>Neteko galios nuo 2014-07-01</text:span></text:p>
      <text:p text:style-name="P1319">Punkto naikinimas:</text:p>
      <text:p text:style-name="P1320"><text:span text:style-name="T1321">Nr.<text:s/></text:span><text:a xlink:href="https://www.e-tar.lt/portal/legalAct.html?documentId=028d1b90fc4211e39cfacd978b6fd9bb" office:target-frame-name="_top" xlink:show="replace"><text:span text:style-name="T1322">1R-194</text:span></text:a><text:span text:style-name="T1323">, 2014-06-25, paskelbta TAR 2014-06-25, i. k. 2014-09097</text:span></text:p>
      <text:p text:style-name="Normal"/>
      <text:p text:style-name="P1324"><text:span text:style-name="T1325">30</text:span><text:span text:style-name="T1326">. JAD informacinės sistemos duomenys, teikiant šių nuostatų 25 punkte nurodytus JAD inform</text:span><text:span text:style-name="T1327">acinės sistemos duomenų išrašus ir dalyvių sąrašus, duomenų gavėjams teikiami už atlyginimą, kurio dydį nustato Lietuvos Respublikos teisingumo ministras, išskyrus atvejus, kai jie neatlygintinai:</text:span></text:p>
      <text:p text:style-name="P1328"><text:span text:style-name="T1329">30.1</text:span><text:span text:style-name="T1330">. teikiami juridinių asmenų dalyviams, kai JAD inform</text:span><text:span text:style-name="T1331">acinėje sistemoje tvarkomi duomenys apie juos, kartą per kalendorinius metus;</text:span></text:p>
      <text:p text:style-name="P1332"><text:span text:style-name="T1333">30.2</text:span><text:span text:style-name="T1334">. perduodami susijusiems registrams, valstybės informacinėms sistemoms;</text:span></text:p>
      <text:p text:style-name="P1335"><text:span text:style-name="T1336">30.3</text:span><text:span text:style-name="T1337">. teikiami mokesčių administravimo, teisėtvarkos institucijoms ir teismams teisės aktuose<text:s/></text:span><text:span text:style-name="T1338">nustatytoms funkcijoms atlikti.</text:span></text:p>
      <text:p text:style-name="P1339">Punkto pakeitimai:</text:p>
      <text:p text:style-name="P1340"><text:span text:style-name="T1341">Nr.<text:s/></text:span><text:a xlink:href="https://www.e-tar.lt/portal/legalAct.html?documentId=028d1b90fc4211e39cfacd978b6fd9bb" office:target-frame-name="_top" xlink:show="replace"><text:span text:style-name="T1342">1R-194</text:span></text:a><text:span text:style-name="T1343">, 2014-06-25, paskelbta TAR 2014-06-25, i. k. 2014-09097</text:span></text:p>
      <text:p text:style-name="P1344"><text:span text:style-name="T1345">Nr.<text:s/></text:span><text:a xlink:href="https://www.e-tar.lt/portal/legalAct.html?documentId=5c03c370006b11e6b9699b2946305ca6" office:target-frame-name="_top" xlink:show="replace"><text:span text:style-name="T1346">1R-125</text:span></text:a><text:span text:style-name="T1347">, 2016-04-12, paskelbta TAR 2016-04-12, i. k. 2016-08671</text:span></text:p>
      <text:p text:style-name="Normal"/>
      <text:p text:style-name="P1348"><text:span text:style-name="T1349">30</text:span><text:span text:style-name="T1350">1</text:span><text:span text:style-name="T1351">. JAD informacinės sistemos tvarkytojas, gavęs prašymą dėl duomenų išrašo ar dalyvių sąrašo pateikimo ir įsitikinęs, kad<text:s/></text:span><text:span text:style-name="T1352">atlyginimas už duomenų išrašo ar dalyvių sąrašo pateikimą sumokėtas, ne vėliau kaip per 2 darbo dienas nuo atlyginimo už duomenų išrašo ar dalyvių sąrašo pateikimą sumokėjimo, išduoda išrašą ar dalyvių sąrašą.</text:span><text:s/></text:p>
      <text:p text:style-name="P1353">Papildyta punktu:</text:p>
      <text:p text:style-name="P1354"><text:span text:style-name="T1355">Nr.<text:s/></text:span><text:a xlink:href="https://www.e-tar.lt/portal/legalAct.html?documentId=5c03c370006b11e6b9699b2946305ca6" office:target-frame-name="_top" xlink:show="replace"><text:span text:style-name="T1356">1R-125</text:span></text:a><text:span text:style-name="T1357">, 2016-04-12, paskelbta TAR 2016-04-12, i. k. 2016-08671</text:span></text:p>
      <text:p text:style-name="Normal"/>
      <text:p text:style-name="P1358"><text:span text:style-name="T1359">31</text:span><text:span text:style-name="T1360">.<text:s/></text:span><text:span text:style-name="T1361">JAD informacinės sistemos duomenys Europos Sąjungos valstybių narių ir (arba) Europos ekonominės erdvės valst</text:span><text:span text:style-name="T1362">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1363"><text:span text:style-name="T1364">32</text:span><text:span text:style-name="T1365">.<text:s/></text:span><text:span text:style-name="T1366">JAD informacinės sistemos tvarkytojo veiksmai gali būti skundžiami įstatymų nustatyta tvarka.</text:span></text:p>
      <text:p text:style-name="P1367"/>
      <text:p text:style-name="P1368"><text:span text:style-name="T1369">VI</text:span><text:span text:style-name="T1370"><text:s/>SKYRIUS</text:span></text:p>
      <text:p text:style-name="P1371"><text:span text:style-name="T1372">DUOMENŲ SAUGA</text:span></text:p>
      <text:p text:style-name="P1373"/>
      <text:p text:style-name="P1374"><text:span text:style-name="T1375">33</text:span><text:span text:style-name="T1376">. JAD informacinės sistemos duomenų saugą reglamentuoja valdytojo patvirtinti Juridinių asmenų dalyvių informacinės sistemos duomenų saugos nuostatai ir kiti saugos politiką įgyvendinantys dokumentai, parengti vadovaujantis<text:s/></text:span><text:span text:style-name="T1377">Bendrųjų elektroninės informacij</text:span><text:span text:style-name="T1378">os saugos reikalavimų aprašu</text:span><text:span text:style-name="T1379">.</text:span></text:p>
      <text:p text:style-name="P1380"><text:span text:style-name="T1381">34</text:span><text:span text:style-name="T1382">. Už JAD informacinės sistemos duomenų saugą atsako JAD informacinės sistemos valdytojas ir tvarkytojas.</text:span></text:p>
      <text:p text:style-name="P1383"><text:span text:style-name="T1384">35</text:span><text:span text:style-name="T1385">. JAD informacinėje sistemoje įrašius naujus duomenis ar išregistravus juridinį asmenį iš Juridinių asmenų re</text:span><text:span text:style-name="T1386">gistro, visi JAD informacinėje sistemoje buvę duomenys apie jo dalyvius perkeliami į JAD informacinės sistemos archyvą ir jame saugomi 10 metų. Pasibaigus duomenų saugojimo JAD informacinės sistemos archyve terminui, duomenys sunaikinami.</text:span></text:p>
      <text:p text:style-name="P1387">Punkto pakeitimai:</text:p>
      <text:p text:style-name="P1388"><text:span text:style-name="T1389">Nr.<text:s/></text:span><text:a xlink:href="https://www.e-tar.lt/portal/legalAct.html?documentId=db7dad40ec8d11e78a1adea6fe72f3c5" office:target-frame-name="_top" xlink:show="replace"><text:span text:style-name="T1390">1R-339</text:span></text:a><text:span text:style-name="T1391">, 2017-12-29, paskelbta TAR 2017-12-29, i. k. 2017-21510</text:span></text:p>
      <text:p text:style-name="Normal"/>
      <text:p text:style-name="P1392"><text:span text:style-name="T1393">36</text:span><text:span text:style-name="T1394">. Asmenys, tvarkantys asmens duomenis JAD informacinėje sistemoje, privalo saugoti</text:span><text:span text:style-name="T1395"><text:s/>asmens duomenų paslaptį, jeigu šie asmens duomenys neskirti skelbti viešai. Ši pareiga galioja ir perėjus dirbti į kitas pareigas arba pasibaigus darbo santykiams.</text:span></text:p>
      <text:p text:style-name="P1396"><text:span text:style-name="T1397">37</text:span><text:span text:style-name="T1398">. JAD informacinės sistemos duomenų sauga užtikrinama vadovaujantis Lietuvos standart</text:span><text:span text:style-name="T1399">ais LST ISO/IEC 27002, ISO/IEC 27001 ir kitais Lietuvos ir tarptautiniais „Informacijos technologija. Saugumo metodai“ grupės standartais, apibūdinančiais saugų informacinės sistemos duomenų tvarkymą, Bendrųjų elektroninės informacijos saugos reikalavimų a</text:span><text:span text:style-name="T1400">prašu ir Bendraisiais reikalavimais organizacinėms ir techninėms asmens duomenų saugumo priemonėms, patvirtintais Valstybinės duomenų apsaugos inspekcijos direktoriaus 2008 m. lapkričio 12 d. įsakymu Nr. 1T-71(1.12) „Dėl Bendrųjų reikalavimų organizacinėms</text:span><text:span text:style-name="T1401"><text:s/>ir techninėms asmens duomenų saugumo priemonėms patvirtinimo“.</text:span></text:p>
      <text:p text:style-name="P1402">Punkto pakeitimai:</text:p>
      <text:p text:style-name="P1403"><text:span text:style-name="T1404">Nr.<text:s/></text:span><text:a xlink:href="https://www.e-tar.lt/portal/legalAct.html?documentId=db7dad40ec8d11e78a1adea6fe72f3c5" office:target-frame-name="_top" xlink:show="replace"><text:span text:style-name="T1405">1R-339</text:span></text:a><text:span text:style-name="T1406">, 2017-12-29, paskelbta TAR 2017-12-29, i. k. 2017-21510</text:span></text:p>
      <text:p text:style-name="Normal"/>
      <text:p text:style-name="P1407"><text:span text:style-name="T1408">VII</text:span><text:span text:style-name="T1409"><text:s/>SKYRIUS</text:span></text:p>
      <text:p text:style-name="P1410"><text:span text:style-name="T1411">FINANSAVIMAS</text:span></text:p>
      <text:p text:style-name="P1412"/>
      <text:p text:style-name="P1413"><text:span text:style-name="T1414">38</text:span><text:span text:style-name="T1415">.<text:s/></text:span><text:span text:style-name="T1416">JAD informacinės sistemos kūrimo išlaidos finansuojamos iš valstybės įmonės Registrų centro lėšų. JAD informacinės sistemos tvarkymo, administravimo, vystymo ir priežiūros išlaidos finansuojamos iš valstybės biudžeto ir lėš</text:span><text:span text:style-name="T1417">ų, gautų už JAD informacinės sistemos duomenų teikimą.</text:span></text:p>
      <text:p text:style-name="P1418"/>
      <text:p text:style-name="P1419"><text:span text:style-name="T1420">VIII</text:span><text:span text:style-name="T1421"><text:s/>SKYRIUS</text:span></text:p>
      <text:p text:style-name="P1422"><text:span text:style-name="T1423">MODERNIZAVIMAS IR LIKVIDAVIMAS</text:span></text:p>
      <text:p text:style-name="P1424"/>
      <text:p text:style-name="P1425"><text:span text:style-name="T1426">39</text:span><text:span text:style-name="T1427">. JAD informacinė sistema modernizuojama ir likviduojama Lietuvos Respublikos valstybės informacinių išteklių valdymo įstatymo ir Valstybės<text:s/></text:span><text:span text:style-name="T1428">informacinių sistemų steigimo, kūrimo, modernizavimo ir likvidavimo tvarkos aprašo nustatyta tvarka.</text:span></text:p>
      <text:p text:style-name="P1429"><text:span text:style-name="T1430">40</text:span><text:span text:style-name="T1431">. Likviduojant JAD informacinę sistemą, jos duomenys ir dokumentai perduodami kitai informacinei sistemai, kuri steigiama vietoj likviduojamos, arba<text:s/></text:span><text:span text:style-name="T1432">sunaikinami ar perduodami valstybės archyvams Lietuvos Respublikos dokumentų ir archyvų įstatymo nustatyta tvarka.</text:span></text:p>
      <text:p text:style-name="P1433"/>
      <text:p text:style-name="P1434"><text:span text:style-name="T1435">IX</text:span><text:span text:style-name="T1436"><text:s/>SKYRIUS</text:span></text:p>
      <text:p text:style-name="P1437"><text:span text:style-name="T1438">BAIGIAMOSIOS NUOSTATOS</text:span></text:p>
      <text:p text:style-name="P1439"/>
      <text:p text:style-name="P1440"><text:span text:style-name="T1441">41</text:span><text:span text:style-name="T1442">. Asmens, kurio duomenys įrašyti JAD informacinėje sistemoje, teisės, susijusios su<text:s/></text:span><text:span text:style-name="T1443">informavimu apie jo asmens duomenų tvarkymą, supažindinimu su tvarkomais savo asmens duomenimis ir reikalavimu ištaisyti, sunaikinti savo asmens duomenis arba sustabdyti, išskyrus saugojimą, savo asmens duomenų tvarkymo veiksmus, kai duomenys tvarkomi nesi</text:span><text:span text:style-name="T1444">laikant Lietuvos Respublikos asmens duomenų teisinės apsaugos įstatymo ir kitų įstatymų nuostatų, įgyvendinamos vadovaujantis Lietuvos Respublikos asmens duomenų teisinės apsaugos įstatymu.</text:span></text:p>
      <text:p text:style-name="P1445"><text:span text:style-name="T1446">42</text:span><text:span text:style-name="T1447">. Užsienio valstybės fizinio asmens vardas, pavardė ir gyven</text:span><text:span text:style-name="T1448">amoji vieta arba adresas korespondencijai bei užsienio valstybės</text:span><text:span text:style-name="T1449"><text:s/></text:span><text:span text:style-name="T1450">juridinio asmens pavadinimas, teisinė forma, buveinės adresas, registro, kuriame užsienio juridinis asmuo įregistruotas, pavadinimas pateikiami transliteruoti lotynų kalbos rašmenimis.</text:span></text:p>
      <text:p text:style-name="P1451">Punkto<text:s/>pakeitimai:</text:p>
      <text:p text:style-name="P1452"><text:span text:style-name="T1453">Nr.<text:s/></text:span><text:a xlink:href="https://www.e-tar.lt/portal/legalAct.html?documentId=b51995e07d0911e7827cd63159af616c" office:target-frame-name="_top" xlink:show="replace"><text:span text:style-name="T1454">1R-207</text:span></text:a><text:span text:style-name="T1455">, 2017-08-09, paskelbta TAR 2017-08-10, i. k. 2017-13219</text:span></text:p>
      <text:p text:style-name="Normal"/>
      <text:p text:style-name="P1456"><text:span text:style-name="T1457">43</text:span><text:span text:style-name="T1458">. Teikiant duomenis apie užsienio fizinį asmenį pateikiama jo paso ar a</text:span><text:span text:style-name="T1459">smens tapatybės kortelės kopija. Šių dokumentų kopijos notaro netvirtinamos.</text:span></text:p>
      <text:p text:style-name="P1460"><text:span text:style-name="T1461">44</text:span><text:span text:style-name="T1462">. Teikiant duomenis apie užsienio juridinį asmenį pateikiamas registro, kuriame saugoma juridinio asmens byla, išrašas ar kitas dokumentas, patvirtinantis, kad juridinis asm</text:span><text:span text:style-name="T1463">uo įregistruotas, jeigu pagal užsienio valstybės teisės aktus išrašas neišduodamas, išskyrus atvejus, kai užsienio valstybių registrų duomenys apie juridinių asmenų įregistravimą šiuose registruose yra vieši ir neatlygintinai prieinami visiems asmenims. Re</text:span><text:span text:style-name="T1464">gistro išrašai pateikiami legalizuoti, vadovaujantis Dokumentų legalizavimo ir tvirtinimo pažyma (</text:span><text:span text:style-name="T1465">Apostille</text:span><text:span text:style-name="T1466">) tvarkos aprašu, patvirtintu Lietuvos Respublikos Vyriausybės 2006 m. spalio 30 d. nutarimu Nr. 1079 „Dėl Dokumentų legalizavimo ir tvirtinimo pažym</text:span><text:span text:style-name="T1467">a (</text:span><text:span text:style-name="T1468">Apostille</text:span><text:span text:style-name="T1469">) tvarkos aprašo patvirtinimo“.</text:span></text:p>
      <text:p text:style-name="P1470">Punkto pakeitimai:</text:p>
      <text:p text:style-name="P1471"><text:span text:style-name="T1472">Nr.<text:s/></text:span><text:a xlink:href="https://www.e-tar.lt/portal/legalAct.html?documentId=db7dad40ec8d11e78a1adea6fe72f3c5" office:target-frame-name="_top" xlink:show="replace"><text:span text:style-name="T1473">1R-339</text:span></text:a><text:span text:style-name="T1474">, 2017-12-29, paskelbta TAR 2017-12-29, i. k. 2017-21510</text:span></text:p>
      <text:p text:style-name="Normal"/>
      <text:p text:style-name="P1475"><text:span text:style-name="T1476">45</text:span><text:span text:style-name="T1477">.<text:s/></text:span><text:span text:style-name="T1478">Jeigu dokumentai<text:s/></text:span><text:span text:style-name="T1479">pateikiami ne valstybine kalba, prie jų turi būti pridėti vertimai, pasirašyti vertėjo. Užsienio fizinio asmens paso ar tapatybės kortelės vertimas pateikiamas tik tais atvejais, kai dokumentuose nėra lotynų kalbos rašmenimis įrašytų asmens vardo ir pavard</text:span><text:span text:style-name="T1480">ės.</text:span></text:p>
      <text:p text:style-name="P1481"><text:span text:style-name="T1482">46</text:span><text:span text:style-name="T1483">. Tais atvejais, kai Juridinių asmenų registre įregistruoti duomenys apie visų uždarosios akcinės bendrovės akcijų savininką, šių nuostatų 12.1 papunktyje nurodytam duomenų teikėjui pateikus dalyvių sąrašą JAD informacinės sistemos tvarkytojui,<text:s/></text:span><text:span text:style-name="T1484">šio dalyvių sąrašo pagrindu suformuojamas pranešimas Juridinių asmenų registro tvarkytojui dėl duomenų apie visų uždarosios akcinės bendrovės akcijų savininką išregistravimo iš Juridinių asmenų registro. Pranešimas Juridinių asmenų registro tvarkytojui pas</text:span><text:span text:style-name="T1485">irašomas</text:span><text:span text:style-name="T1486"><text:s/>kvalifikuotu sertifikatu, kurio duomenys apima pasirašančio asmens specialų atributą – asmens kodą, patvirtintu elektroniniu parašu</text:span><text:span text:style-name="T1487">.</text:span><text:s/></text:p>
      <text:p text:style-name="P1488">Papildyta punktu:</text:p>
      <text:p text:style-name="P1489"><text:span text:style-name="T1490">Nr.<text:s/></text:span><text:a xlink:href="https://www.e-tar.lt/portal/legalAct.html?documentId=5c03c370006b11e6b9699b2946305ca6" office:target-frame-name="_top" xlink:show="replace"><text:span text:style-name="T1491">1R-125</text:span></text:a><text:span text:style-name="T1492">, 2016-04-12, paskelbta TAR 2016-04-12, i. k. 2016-08671</text:span></text:p>
      <text:p text:style-name="Normal"/>
      <text:p text:style-name="P1493"><text:span text:style-name="T1494">47</text:span><text:span text:style-name="T1495">. Teikiant duomenis apie akcininką, kai akcija priklauso keliems savininkams, pateikiamas notaro patvirtintas rašytinis įgaliojimas.</text:span><text:s/></text:p>
      <text:p text:style-name="P1496">Papildyta punktu:</text:p>
      <text:p text:style-name="P1497"><text:span text:style-name="T1498">Nr.<text:s/></text:span><text:a xlink:href="https://www.e-tar.lt/portal/legalAct.html?documentId=db7dad40ec8d11e78a1adea6fe72f3c5" office:target-frame-name="_top" xlink:show="replace"><text:span text:style-name="T1499">1R-339</text:span></text:a><text:span text:style-name="T1500">, 2017-12-29, paskelbta TAR 2017-12-29, i. k. 2017-21510</text:span></text:p>
      <text:p text:style-name="Normal"/>
      <text:p text:style-name="P1501"><text:span text:style-name="T1502">48</text:span><text:span text:style-name="T1503">. Kai šių nuostatų 12.1 papunktyje nurodytas duomenų teikėjas JAD informacinės sistemos tvarkytojui pateikia Li</text:span><text:span text:style-name="T1504">etuvos Respublikos akcinių bendrovių įstatymo 7 straipsnio 2</text:span><text:span text:style-name="T1505">1</text:span><text:span text:style-name="T1506"><text:s/>dalyje nurodytus duomenis apie visų uždarosios akcinės bendrovės akcijų savininką, visų akcijų įgijimo ir visų ar dalies akcijų perleidimo datas ir šių duomenų pasikeitimus, kartu pateikiamas pr</text:span><text:span text:style-name="T1507">ašymas šiuos duomenis įregistruoti Juridinių asmenų registre. Prašymas Juridinių asmenų registro tvarkytojui pasirašomas elektroniniu parašu, patvirtintu kvalifikuotu sertifikatu, kurio duomenys apima pasirašančio asmens specialų atributą – asmens kodą. JA</text:span><text:span text:style-name="T1508">D informacinės sistemos tvarkytojas šiuos duomenis per vieną darbo dieną nuo duomenų ir dokumentų pateikimo JAD informacinės sistemos tvarkytojui dienos perduoda Juridinių asmenų registro tvarkytojui. Atlyginimas už Juridinių asmenų registro duomenų pakeit</text:span><text:span text:style-name="T1509">imų registravimą skaičiuojamas vadovaujantis Atlyginimo valstybės įmonei Registrų centrui už juridinių asmenų, filialų ar atstovybių registravimą ir duomenų pakeitimų registravimą dydžių sąrašu, patvirtintu Lietuvos Respublikos Vyriausybės 2007 m. kovo 21<text:s/></text:span><text:span text:style-name="T1510">d. nutarimu Nr. 295 „Dėl Atlyginimo valstybės įmonei Registrų centrui už juridinių asmenų, filialų ar atstovybių registravimą ir duomenų pakeitimų registravimą dydžių patvirtinimo“.</text:span><text:s/></text:p>
      <text:p text:style-name="P1511">Papildyta punktu:</text:p>
      <text:p text:style-name="P1512"><text:span text:style-name="T1513">Nr.<text:s/></text:span><text:a xlink:href="https://www.e-tar.lt/portal/legalAct.html?documentId=db7dad40ec8d11e78a1adea6fe72f3c5" office:target-frame-name="_top" xlink:show="replace"><text:span text:style-name="T1514">1R-339</text:span></text:a><text:span text:style-name="T1515">, 2017-12-29, paskelbta TAR 2017-12-29, i. k. 2017-21510</text:span></text:p>
      <text:p text:style-name="Normal"/>
      <text:p text:style-name="P1516"><text:span text:style-name="T1517">_____________________</text:span></text:p>
      <text:p text:style-name="P1518">Priedo pakeitimai:</text:p>
      <text:p text:style-name="P1519"><text:span text:style-name="T1520">Nr.<text:s/></text:span><text:a xlink:href="https://www.e-tar.lt/portal/legalAct.html?documentId=8a24a950956911e3bdd0a9c9ad8ce1bf" office:target-frame-name="_top" xlink:show="replace"><text:span text:style-name="T1521">1R-29</text:span></text:a><text:span text:style-name="T1522">, 2014-02-10, paskelbta TAR 2014-02-14, i. k. 2014-01540</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teisingumo ministerija, Įsakymas</text:span></text:p>
      <text:p text:style-name="P1532"><text:span text:style-name="T1533">Nr.<text:s/></text:span><text:a xlink:href="https://www.e-tar.lt/portal/legalAct.html?documentId=8a24a950956911e3bdd0a9c9ad8ce1bf" office:target-frame-name="_top" xlink:show="replace"><text:span text:style-name="T1534">1R-29</text:span></text:a><text:span text:style-name="T1535">,<text:s/></text:span><text:span text:style-name="T1536">2014-02-10, paskelbta TAR 2014-02-14, i. k. 2014-01540</text:span></text:p>
      <text:p text:style-name="P1537"><text:span text:style-name="T1538">Dėl teisingumo ministro 2013 m. spalio 11 d. įsakymo Nr. 1R-231 „Dėl Juridinių asmenų dalyvių informacinės sistemos nuostatų patvirtinimo“ pakeitimo</text:span></text:p>
      <text:p text:style-name="P1539"/>
      <text:p text:style-name="P1540"><text:span text:style-name="T1541">2.</text:span></text:p>
      <text:p text:style-name="P1542"><text:span text:style-name="T1543">Lietuvos Respublikos teisingumo ministerija, Įsa</text:span><text:span text:style-name="T1544">kymas</text:span></text:p>
      <text:p text:style-name="P1545"><text:span text:style-name="T1546">Nr.<text:s/></text:span><text:a xlink:href="https://www.e-tar.lt/portal/legalAct.html?documentId=028d1b90fc4211e39cfacd978b6fd9bb" office:target-frame-name="_top" xlink:show="replace"><text:span text:style-name="T1547">1R-194</text:span></text:a><text:span text:style-name="T1548">, 2014-06-25, paskelbta TAR 2014-06-25, i. k. 2014-09097</text:span></text:p>
      <text:p text:style-name="P1549"><text:span text:style-name="T1550">Dėl teisingumo ministro 2013 m. spalio 11 d. įsakymo Nr. 1R-231 „Dėl Juridinių asmenų</text:span><text:span text:style-name="T1551"><text:s/>dalyvių informacinės sistemos nuostatų patvirtinimo“ pakeitimo</text:span></text:p>
      <text:p text:style-name="P1552"/>
      <text:p text:style-name="P1553"><text:span text:style-name="T1554">3.</text:span></text:p>
      <text:p text:style-name="P1555"><text:span text:style-name="T1556">Lietuvos Respublikos teisingumo ministerija, Įsakymas</text:span></text:p>
      <text:p text:style-name="P1557"><text:span text:style-name="T1558">Nr.<text:s/></text:span><text:a xlink:href="https://www.e-tar.lt/portal/legalAct.html?documentId=82e06ec0631f11e486c8eb493431c0c1" office:target-frame-name="_top" xlink:show="replace"><text:span text:style-name="T1559">1R-335</text:span></text:a><text:span text:style-name="T1560">, 2014-11-03, paskelbta TA</text:span><text:span text:style-name="T1561">R 2014-11-03, i. k. 2014-15359</text:span></text:p>
      <text:p text:style-name="P1562"><text:span text:style-name="T1563">Dėl teisingumo ministro 2013 m. spalio 11 d. įsakymo Nr. 1R-231 „Dėl Juridinių asmenų dalyvių informacinės sistemos nuostatų patvirtinimo“ pakeitimo</text:span></text:p>
      <text:p text:style-name="P1564"/>
      <text:p text:style-name="P1565"><text:span text:style-name="T1566">4.</text:span></text:p>
      <text:p text:style-name="P1567"><text:span text:style-name="T1568">Lietuvos Respublikos teisingumo ministerija, Įsakymas</text:span></text:p>
      <text:p text:style-name="P1569"><text:span text:style-name="T1570">Nr.<text:s/></text:span><text:a xlink:href="https://www.e-tar.lt/portal/legalAct.html?documentId=5c03c370006b11e6b9699b2946305ca6" office:target-frame-name="_top" xlink:show="replace"><text:span text:style-name="T1571">1R-125</text:span></text:a><text:span text:style-name="T1572">, 2016-04-12, paskelbta TAR 2016-04-12, i. k. 2016-08671</text:span></text:p>
      <text:p text:style-name="P1573"><text:span text:style-name="T1574">Dėl teisingumo ministro 2013 m. spalio 11 d. įsakymo Nr. 1R-231 „Dėl Juridinių asmenų dalyvių informacinės si</text:span><text:span text:style-name="T1575">stemos nuostatų patvirtinimo“ pakeitimo</text:span></text:p>
      <text:p text:style-name="P1576"/>
      <text:p text:style-name="P1577"><text:span text:style-name="T1578">5.</text:span></text:p>
      <text:p text:style-name="P1579"><text:span text:style-name="T1580">Lietuvos Respublikos teisingumo ministerija, Įsakymas</text:span></text:p>
      <text:p text:style-name="P1581"><text:span text:style-name="T1582">Nr.<text:s/></text:span><text:a xlink:href="https://www.e-tar.lt/portal/legalAct.html?documentId=b51995e07d0911e7827cd63159af616c" office:target-frame-name="_top" xlink:show="replace"><text:span text:style-name="T1583">1R-207</text:span></text:a><text:span text:style-name="T1584">, 2017-08-09, paskelbta TAR 2017-08-10, i. k.<text:s/></text:span><text:span text:style-name="T1585">2017-13219</text:span></text:p>
      <text:p text:style-name="P1586"><text:span text:style-name="T1587">Dėl teisingumo ministro 2013 m. spalio 11 d. įsakymo Nr. 1R-231 „Dėl Juridinių asmenų dalyvių informacinės sistemos nuostatų patvirtinimo“ pakeitimo</text:span></text:p>
      <text:p text:style-name="P1588"/>
      <text:p text:style-name="P1589"><text:span text:style-name="T1590">6.</text:span></text:p>
      <text:p text:style-name="P1591"><text:span text:style-name="T1592">Lietuvos Respublikos teisingumo ministerija, Įsakymas</text:span></text:p>
      <text:p text:style-name="P1593"><text:span text:style-name="T1594">Nr.<text:s/></text:span><text:a xlink:href="https://www.e-tar.lt/portal/legalAct.html?documentId=db7dad40ec8d11e78a1adea6fe72f3c5" office:target-frame-name="_top" xlink:show="replace"><text:span text:style-name="T1595">1R-339</text:span></text:a><text:span text:style-name="T1596">, 2017-12-29, paskelbta TAR 2017-12-29, i. k. 2017-21510</text:span></text:p>
      <text:p text:style-name="P1597"><text:span text:style-name="T1598">Dėl teisingumo ministro 2013 m. spalio 11 d. įsakymo Nr. 1R-231 „Dėl Juridinių asmenų dalyvių inf</text:span><text:span text:style-name="T1599">ormacinės sistemos nuostatų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5:00Z</meta:creation-date>
    <dc:date>2023-07-07T16:05:00Z</dc:date>
    <meta:template xlink:href="Normal.dotm" xlink:type="simple"/>
    <meta:editing-cycles>2</meta:editing-cycles>
    <meta:editing-duration>PT0S</meta:editing-duration>
    <meta:document-statistic meta:page-count="10" meta:paragraph-count="533" meta:word-count="6720" meta:character-count="55987" meta:row-count="1778" meta:non-whitespace-character-count="49800"/>
  </office:meta>
</office:document-meta>
</file>