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02in" style:font-size-complex="12pt" style:language-asian="lt" style:country-asian="LT"/>
    </style:style>
    <style:style style:name="T35" style:parent-style-name="DefaultParagraphFont" style:family="text">
      <style:text-properties fo:color="#000000" fo:letter-spacing="0.029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5%"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position="super 66.6%"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position="super 66.6%"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line-height="115%" fo:text-indent="0.3937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15%" fo:margin-left="0.3937in">
        <style:tab-stops>
          <style:tab-stop style:type="left" style:position="0.2958in"/>
        </style:tab-stops>
      </style:paragraph-properties>
    </style:style>
    <style:style style:name="P337"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3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15%"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689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text-indent="0.3937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37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fo:line-height="115%"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78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3937in">
        <style:tab-stops>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tab-stops>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3937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3937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3937in">
        <style:tab-stops>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MS Mincho" style:font-style-complex="italic" style:font-size-complex="12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style:font-name-asian="MS Mincho" style:font-style-complex="italic" style:font-size-complex="12pt"/>
    </style:style>
    <style:style style:name="T625" style:parent-style-name="DefaultParagraphFont" style:family="text">
      <style:text-properties style:font-name-asian="MS Mincho" style:font-style-complex="italic" style:font-size-complex="12pt"/>
    </style:style>
    <style:style style:name="T626" style:parent-style-name="DefaultParagraphFont" style:family="text">
      <style:text-properties style:font-name-asian="MS Mincho" style:font-style-complex="italic" style:font-size-complex="12pt"/>
    </style:style>
    <style:style style:name="T627" style:parent-style-name="DefaultParagraphFont" style:family="text">
      <style:text-properties style:font-name-asian="MS Mincho" style:font-style-complex="italic"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name-asian="MS Mincho" style:font-style-complex="italic" style:font-size-complex="12pt"/>
    </style:style>
    <style:style style:name="T630" style:parent-style-name="DefaultParagraphFont" style:family="text">
      <style:text-properties style:font-name-asian="MS Mincho" style:font-style-complex="italic" style:font-size-complex="12pt"/>
    </style:style>
    <style:style style:name="T631" style:parent-style-name="DefaultParagraphFont" style:family="text">
      <style:text-properties style:font-name-asian="MS Mincho" style:font-style-complex="italic" style:font-size-complex="12pt"/>
    </style:style>
    <style:style style:name="T632" style:parent-style-name="DefaultParagraphFont" style:family="text">
      <style:text-properties style:font-name-asian="MS Mincho" style:font-style-complex="italic" style:font-size-complex="12p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name-asian="MS Mincho" style:font-style-complex="italic" style:font-size-complex="12pt"/>
    </style:style>
    <style:style style:name="T635" style:parent-style-name="DefaultParagraphFont" style:family="text">
      <style:text-properties style:font-name-asian="MS Mincho" style:font-style-complex="italic" style:font-size-complex="12p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name-asian="MS Mincho" style:font-style-complex="italic" style:font-size-complex="12pt"/>
    </style:style>
    <style:style style:name="T638" style:parent-style-name="DefaultParagraphFont" style:family="text">
      <style:text-properties style:font-name-asian="MS Mincho" style:font-style-complex="italic"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name-asian="MS Mincho" style:font-style-complex="italic" style:font-size-complex="12pt"/>
    </style:style>
    <style:style style:name="T641" style:parent-style-name="DefaultParagraphFont" style:family="text">
      <style:text-properties style:font-name-asian="MS Mincho" style:font-style-complex="italic" style:font-size-complex="12pt"/>
    </style:style>
    <style:style style:name="T642" style:parent-style-name="DefaultParagraphFont" style:family="text">
      <style:text-properties style:font-name-asian="MS Mincho" style:font-style-complex="italic" style:font-size-complex="12pt"/>
    </style:style>
    <style:style style:name="P643" style:parent-style-name="Normal" style:family="paragraph">
      <style:paragraph-properties fo:text-align="justify" fo:line-height="115%" fo:text-indent="0.3937in"/>
    </style:style>
    <style:style style:name="T644" style:parent-style-name="DefaultParagraphFont" style:family="text">
      <style:text-properties style:font-name-asian="MS Mincho" style:font-style-complex="italic" style:font-size-complex="12pt"/>
    </style:style>
    <style:style style:name="T645" style:parent-style-name="DefaultParagraphFont" style:family="text">
      <style:text-properties style:font-name-asian="MS Mincho" style:font-style-complex="italic"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3937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name-asian="MS Mincho" style:font-style-complex="italic" style:font-size-complex="12pt"/>
    </style:style>
    <style:style style:name="T717" style:parent-style-name="DefaultParagraphFont" style:family="text">
      <style:text-properties style:font-name-asian="MS Mincho" style:font-style-complex="italic" style:font-size-complex="12pt"/>
    </style:style>
    <style:style style:name="T718" style:parent-style-name="DefaultParagraphFont" style:family="text">
      <style:text-properties style:font-name-asian="MS Mincho" style:font-style-complex="italic" style:font-size-complex="12pt"/>
    </style:style>
    <style:style style:name="T719" style:parent-style-name="DefaultParagraphFont" style:family="text">
      <style:text-properties style:font-name-asian="MS Mincho" style:font-style-complex="italic" style:font-size-complex="12pt"/>
    </style:style>
    <style:style style:name="T720" style:parent-style-name="DefaultParagraphFont" style:family="text">
      <style:text-properties style:font-name-asian="MS Mincho" fo:font-weight="bold" style:font-weight-asian="bold" style:font-style-complex="italic" style:font-size-complex="12pt"/>
    </style:style>
    <style:style style:name="T721" style:parent-style-name="DefaultParagraphFont" style:family="text">
      <style:text-properties style:font-name-asian="MS Mincho" style:font-style-complex="italic" style:font-size-complex="12pt"/>
    </style:style>
    <style:style style:name="T722" style:parent-style-name="DefaultParagraphFont" style:family="text">
      <style:text-properties style:font-name-asian="MS Mincho" style:font-style-complex="italic" style:font-size-complex="12pt"/>
    </style:style>
    <style:style style:name="T723" style:parent-style-name="DefaultParagraphFont" style:family="text">
      <style:text-properties style:font-name-asian="MS Mincho" fo:font-weight="bold" style:font-weight-asian="bold" style:font-style-complex="italic" style:font-size-complex="12pt"/>
    </style:style>
    <style:style style:name="T724" style:parent-style-name="DefaultParagraphFont" style:family="text">
      <style:text-properties style:font-name-asian="MS Mincho" style:font-style-complex="italic" style:font-size-complex="12pt"/>
    </style:style>
    <style:style style:name="T725" style:parent-style-name="DefaultParagraphFont" style:family="text">
      <style:text-properties style:font-name-asian="MS Mincho" style:font-style-complex="italic" style:font-size-complex="12pt"/>
    </style:style>
    <style:style style:name="T726" style:parent-style-name="DefaultParagraphFont" style:family="text">
      <style:text-properties style:font-name-asian="MS Mincho" style:font-style-complex="italic" style:font-size-complex="12pt"/>
    </style:style>
    <style:style style:name="T727" style:parent-style-name="DefaultParagraphFont" style:family="text">
      <style:text-properties style:font-name-asian="MS Mincho" style:font-style-complex="italic"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15%" fo:text-indent="0.3937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name-asian="MS Mincho" style:font-style-complex="italic" style:font-size-complex="12pt"/>
    </style:style>
    <style:style style:name="T746" style:parent-style-name="DefaultParagraphFont" style:family="text">
      <style:text-properties style:font-name-asian="MS Mincho" style:font-style-complex="italic" style:font-size-complex="12pt"/>
    </style:style>
    <style:style style:name="T747" style:parent-style-name="DefaultParagraphFont" style:family="text">
      <style:text-properties style:font-name-asian="MS Mincho" fo:font-weight="bold" style:font-weight-asian="bold" style:font-style-complex="italic" style:font-size-complex="12pt"/>
    </style:style>
    <style:style style:name="T748" style:parent-style-name="DefaultParagraphFont" style:family="text">
      <style:text-properties style:font-name-asian="MS Mincho" style:font-style-complex="italic" style:font-size-complex="12pt"/>
    </style:style>
    <style:style style:name="T749" style:parent-style-name="DefaultParagraphFont" style:family="text">
      <style:text-properties style:font-name-asian="MS Mincho" fo:font-weight="bold" style:font-weight-asian="bold" style:font-style-complex="italic" style:font-size-complex="12pt"/>
    </style:style>
    <style:style style:name="T750" style:parent-style-name="DefaultParagraphFont" style:family="text">
      <style:text-properties style:font-name-asian="MS Mincho" style:font-style-complex="italic"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ab-stops>
          <style:tab-stop style:type="left" style:position="0.8861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795"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8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59" style:parent-style-name="Normal" style:family="paragraph">
      <style:paragraph-properties fo:text-align="center" fo:line-height="115%" fo:text-indent="0.5in">
        <style:tab-stops>
          <style:tab-stop style:type="left" style:position="0.8333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line-height="115%" fo:text-indent="0.5in">
        <style:tab-stops>
          <style:tab-stop style:type="left" style:position="0.8333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866" style:parent-style-name="Normal" style:family="paragraph">
      <style:paragraph-properties fo:text-align="justify" fo:line-height="115%" fo:text-indent="0.3937in">
        <style:tab-stops>
          <style:tab-stop style:type="left" style:position="0.689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15%" fo:text-indent="0.3937in">
        <style:tab-stops>
          <style:tab-stop style:type="left" style:position="0.7875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15%" fo:text-indent="0.3937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3937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15%" fo:text-indent="0.3937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15%" fo:text-indent="0.3937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tab-stops>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3937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3937in">
        <style:tab-stops>
          <style:tab-stop style:type="left" style:position="0.8861in"/>
        </style:tab-stops>
      </style:paragraph-properties>
    </style:style>
    <style:style style:name="T995" style:parent-style-name="DefaultParagraphFont" style:family="text">
      <style:text-properties style:font-name-asian="MS Mincho" style:font-style-complex="italic" style:font-size-complex="12pt"/>
    </style:style>
    <style:style style:name="T996" style:parent-style-name="DefaultParagraphFont" style:family="text">
      <style:text-properties style:font-name-asian="MS Mincho" style:font-style-complex="italic" style:text-position="super 66.6%" style:font-size-complex="12pt"/>
    </style:style>
    <style:style style:name="T997" style:parent-style-name="DefaultParagraphFont" style:family="text">
      <style:text-properties style:font-name-asian="MS Mincho" style:font-style-complex="italic" style:font-size-complex="12pt"/>
    </style:style>
    <style:style style:name="T998" style:parent-style-name="DefaultParagraphFont" style:family="text">
      <style:text-properties style:font-name-asian="MS Mincho" style:font-style-complex="italic"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15%" fo:text-indent="0.3937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3937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15%" fo:text-indent="0.3937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15%"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3937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3937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15%" fo:text-indent="0.3937in">
        <style:tab-stops>
          <style:tab-stop style:type="left" style:position="0.8861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3937in">
        <style:tab-stops>
          <style:tab-stop style:type="left" style:position="0.8861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15%" fo:text-indent="0.3937in">
        <style:tab-stops>
          <style:tab-stop style:type="left" style:position="0.886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15%" fo:text-indent="0.3937in">
        <style:tab-stops>
          <style:tab-stop style:type="left" style:position="0.886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15%" fo:text-indent="0.3937in">
        <style:tab-stops>
          <style:tab-stop style:type="left" style:position="0.8861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15%" fo:text-indent="0.3937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3937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3937in">
        <style:tab-stops>
          <style:tab-stop style:type="left" style:position="0.886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15%" fo:text-indent="0.3937in">
        <style:tab-stops>
          <style:tab-stop style:type="left" style:position="0.8861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3937in">
        <style:tab-stops>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text-indent="0.3937in">
        <style:tab-stops>
          <style:tab-stop style:type="left" style:position="0.8861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15%" fo:text-indent="0.3937in">
        <style:tab-stops>
          <style:tab-stop style:type="left" style:position="0.8861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886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3937in">
        <style:tab-stops>
          <style:tab-stop style:type="left" style:position="0.8861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3937in">
        <style:tab-stops>
          <style:tab-stop style:type="left" style:position="0.8861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3937in">
        <style:tab-stops>
          <style:tab-stop style:type="left" style:position="0.8861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15%" fo:text-indent="0.3937in">
        <style:tab-stops>
          <style:tab-stop style:type="left" style:position="0.8861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8861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15%" fo:text-indent="0.3937in">
        <style:tab-stops>
          <style:tab-stop style:type="left" style:position="0.8861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8861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3937in">
        <style:tab-stops>
          <style:tab-stop style:type="left" style:position="0.8861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5%" fo:text-indent="0.3937in">
        <style:tab-stops>
          <style:tab-stop style:type="left" style:position="0.886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15%" fo:text-indent="0.3937in">
        <style:tab-stops>
          <style:tab-stop style:type="left" style:position="0.8861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3937in">
        <style:tab-stops>
          <style:tab-stop style:type="left" style:position="0.8861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15%" fo:text-indent="0.3937in">
        <style:tab-stops>
          <style:tab-stop style:type="left" style:position="0.8861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15%" fo:text-indent="0.3937in">
        <style:tab-stops>
          <style:tab-stop style:type="left" style:position="0.8861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3937in"/>
    </style:style>
    <style:style style:name="T1157" style:parent-style-name="DefaultParagraphFont" style:family="text">
      <style:text-properties style:font-name-asian="MS Mincho" style:font-style-complex="italic" style:font-size-complex="12pt"/>
    </style:style>
    <style:style style:name="T1158" style:parent-style-name="DefaultParagraphFont" style:family="text">
      <style:text-properties style:font-name-asian="MS Mincho" style:font-style-complex="italic" style:font-size-complex="12p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style:font-name-asian="MS Mincho" style:font-style-complex="italic" style:font-size-complex="12pt"/>
    </style:style>
    <style:style style:name="T1161" style:parent-style-name="DefaultParagraphFont" style:family="text">
      <style:text-properties style:font-name-asian="MS Mincho" style:font-style-complex="italic" style:font-size-complex="12pt"/>
    </style:style>
    <style:style style:name="T1162" style:parent-style-name="DefaultParagraphFont" style:family="text">
      <style:text-properties style:font-name-asian="MS Mincho" style:font-style-complex="italic" style:font-size-complex="12pt"/>
    </style:style>
    <style:style style:name="P1163" style:parent-style-name="Normal" style:family="paragraph">
      <style:paragraph-properties fo:text-align="justify" fo:line-height="115%" fo:text-indent="0.3937in"/>
    </style:style>
    <style:style style:name="T1164" style:parent-style-name="DefaultParagraphFont" style:family="text">
      <style:text-properties style:font-name-asian="MS Mincho" style:font-style-complex="italic" style:font-size-complex="12pt"/>
    </style:style>
    <style:style style:name="T1165" style:parent-style-name="DefaultParagraphFont" style:family="text">
      <style:text-properties style:font-name-asian="MS Mincho" style:font-style-complex="italic" style:font-size-complex="12pt"/>
    </style:style>
    <style:style style:name="T1166" style:parent-style-name="DefaultParagraphFont" style:family="text">
      <style:text-properties style:font-name-asian="MS Mincho" style:font-style-complex="italic" style:font-size-complex="12pt"/>
    </style:style>
    <style:style style:name="T1167" style:parent-style-name="DefaultParagraphFont" style:family="text">
      <style:text-properties style:font-name-asian="MS Mincho" style:font-style-complex="italic" style:font-size-complex="12p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name-asian="MS Mincho" style:font-style-complex="italic" style:font-size-complex="12pt"/>
    </style:style>
    <style:style style:name="T1170" style:parent-style-name="DefaultParagraphFont" style:family="text">
      <style:text-properties style:font-name-asian="MS Mincho" style:font-style-complex="italic" style:font-size-complex="12pt"/>
    </style:style>
    <style:style style:name="P1171" style:parent-style-name="Normal" style:family="paragraph">
      <style:paragraph-properties fo:text-align="justify" fo:line-height="115%" fo:text-indent="0.3937in"/>
    </style:style>
    <style:style style:name="T1172" style:parent-style-name="DefaultParagraphFont" style:family="text">
      <style:text-properties style:font-name-asian="MS Mincho" style:font-style-complex="italic" style:font-size-complex="12pt"/>
    </style:style>
    <style:style style:name="T1173" style:parent-style-name="DefaultParagraphFont" style:family="text">
      <style:text-properties style:font-name-asian="MS Mincho" style:font-style-complex="italic" style:font-size-complex="12pt"/>
    </style:style>
    <style:style style:name="T1174" style:parent-style-name="DefaultParagraphFont" style:family="text">
      <style:text-properties style:font-name-asian="MS Mincho" style:font-style-complex="italic" style:font-size-complex="12pt"/>
    </style:style>
    <style:style style:name="P1175" style:parent-style-name="Normal" style:family="paragraph">
      <style:paragraph-properties fo:text-align="justify" fo:line-height="115%" fo:text-indent="0.3937in"/>
    </style:style>
    <style:style style:name="T1176" style:parent-style-name="DefaultParagraphFont" style:family="text">
      <style:text-properties style:font-name-asian="MS Mincho" style:font-style-complex="italic" style:font-size-complex="12pt"/>
    </style:style>
    <style:style style:name="T1177" style:parent-style-name="DefaultParagraphFont" style:family="text">
      <style:text-properties style:font-name-asian="MS Mincho" style:font-style-complex="italic" style:font-size-complex="12pt"/>
    </style:style>
    <style:style style:name="P1178" style:parent-style-name="Normal" style:family="paragraph">
      <style:paragraph-properties fo:text-align="justify" fo:line-height="115%" fo:text-indent="0.3937in"/>
    </style:style>
    <style:style style:name="T1179" style:parent-style-name="DefaultParagraphFont" style:family="text">
      <style:text-properties style:font-name-asian="MS Mincho" style:font-style-complex="italic" style:font-size-complex="12pt"/>
    </style:style>
    <style:style style:name="T1180" style:parent-style-name="DefaultParagraphFont" style:family="text">
      <style:text-properties style:font-name-asian="MS Mincho"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15%"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5%"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15%"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15%"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15%" fo:text-indent="0.3937in">
        <style:tab-stops>
          <style:tab-stop style:type="left" style:position="0.886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fo:language="en" fo:country="GB"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15%"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5%"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15%"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15%"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15%"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fo:text-indent="0.3937in"/>
    </style:style>
    <style:style style:name="T1250" style:parent-style-name="DefaultParagraphFont" style:family="text">
      <style:text-properties style:font-name-asian="MS Mincho" style:font-style-complex="italic" style:font-size-complex="12pt"/>
    </style:style>
    <style:style style:name="T1251" style:parent-style-name="DefaultParagraphFont" style:family="text">
      <style:text-properties style:font-name-asian="MS Mincho" style:font-style-complex="italic" style:font-size-complex="12pt"/>
    </style:style>
    <style:style style:name="P1252" style:parent-style-name="Normal" style:family="paragraph">
      <style:paragraph-properties fo:text-align="justify" fo:line-height="115%" fo:text-indent="0.3937in"/>
    </style:style>
    <style:style style:name="T1253" style:parent-style-name="DefaultParagraphFont" style:family="text">
      <style:text-properties style:font-name-asian="MS Mincho" style:font-style-complex="italic" style:font-size-complex="12pt"/>
    </style:style>
    <style:style style:name="T1254" style:parent-style-name="DefaultParagraphFont" style:family="text">
      <style:text-properties style:font-name-asian="MS Mincho" style:font-style-complex="italic" style:font-size-complex="12pt"/>
    </style:style>
    <style:style style:name="P1255" style:parent-style-name="Normal" style:family="paragraph">
      <style:paragraph-properties fo:text-align="justify" fo:line-height="115%" fo:text-indent="0.3937in"/>
    </style:style>
    <style:style style:name="T1256" style:parent-style-name="DefaultParagraphFont" style:family="text">
      <style:text-properties style:font-name-asian="MS Mincho" style:font-style-complex="italic" style:font-size-complex="12pt"/>
    </style:style>
    <style:style style:name="T1257" style:parent-style-name="DefaultParagraphFont" style:family="text">
      <style:text-properties style:font-name-asian="MS Mincho" style:font-style-complex="italic" style:font-size-complex="12pt"/>
    </style:style>
    <style:style style:name="P1258" style:parent-style-name="Normal" style:family="paragraph">
      <style:paragraph-properties fo:text-align="justify" fo:line-height="115%" fo:text-indent="0.3937in"/>
    </style:style>
    <style:style style:name="T1259" style:parent-style-name="DefaultParagraphFont" style:family="text">
      <style:text-properties style:font-name-asian="MS Mincho" style:font-style-complex="italic" style:font-size-complex="12pt"/>
    </style:style>
    <style:style style:name="T1260" style:parent-style-name="DefaultParagraphFont" style:family="text">
      <style:text-properties style:font-name-asian="MS Mincho" style:font-style-complex="italic" style:font-size-complex="12pt"/>
    </style:style>
    <style:style style:name="P1261" style:parent-style-name="Normal" style:family="paragraph">
      <style:paragraph-properties fo:text-align="justify" fo:line-height="115%" fo:text-indent="0.3937in"/>
    </style:style>
    <style:style style:name="T1262" style:parent-style-name="DefaultParagraphFont" style:family="text">
      <style:text-properties style:font-name-asian="MS Mincho" style:font-style-complex="italic" style:font-size-complex="12pt"/>
    </style:style>
    <style:style style:name="T1263" style:parent-style-name="DefaultParagraphFont" style:family="text">
      <style:text-properties style:font-name-asian="MS Mincho" style:font-style-complex="italic" style:font-size-complex="12pt"/>
    </style:style>
    <style:style style:name="P1264" style:parent-style-name="Normal" style:family="paragraph">
      <style:paragraph-properties fo:text-align="justify" fo:line-height="115%"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15%" fo:text-indent="0.3937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3937in"/>
    </style:style>
    <style:style style:name="T1290" style:parent-style-name="DefaultParagraphFont" style:family="text">
      <style:text-properties style:font-name-asian="MS Mincho" style:font-style-complex="italic" style:font-size-complex="12pt"/>
    </style:style>
    <style:style style:name="T1291" style:parent-style-name="DefaultParagraphFont" style:family="text">
      <style:text-properties style:font-name-asian="MS Mincho" style:font-style-complex="italic" style:font-size-complex="12pt"/>
    </style:style>
    <style:style style:name="T1292" style:parent-style-name="DefaultParagraphFont" style:family="text">
      <style:text-properties style:font-name-asian="MS Mincho" style:font-style-complex="italic" style:font-size-complex="12pt"/>
    </style:style>
    <style:style style:name="T1293" style:parent-style-name="DefaultParagraphFont" style:family="text">
      <style:text-properties style:font-name-asian="MS Mincho" style:font-style-complex="italic"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15%" fo:text-indent="0.3937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3937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3937in">
        <style:tab-stops>
          <style:tab-stop style:type="left" style:position="0.6895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15%" fo:text-indent="0.3937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3937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3937in">
        <style:tab-stops>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15%" fo:text-indent="0.3937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text-indent="0.3937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37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377" style:parent-style-name="Normal" style:family="paragraph">
      <style:paragraph-properties fo:text-align="justify" fo:line-height="115%" fo:text-indent="0.3937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3937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3937in">
        <style:tab-stops>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3937in">
        <style:tab-stops>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3937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140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41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21"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43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436" style:parent-style-name="Normal" style:family="paragraph">
      <style:paragraph-properties fo:text-align="justify" fo:line-height="115%" fo:text-indent="0.3937in">
        <style:tab-stops>
          <style:tab-stop style:type="left" style:position="0.6895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sian="MS Mincho" style:font-style-complex="italic" style:font-size-complex="12pt"/>
    </style:style>
    <style:style style:name="T1443" style:parent-style-name="DefaultParagraphFont" style:family="text">
      <style:text-properties style:font-name-asian="MS Mincho" style:font-style-complex="italic" style:font-size-complex="12pt"/>
    </style:style>
    <style:style style:name="T1444" style:parent-style-name="DefaultParagraphFont" style:family="text">
      <style:text-properties style:font-name-asian="MS Mincho" fo:font-weight="bold" style:font-weight-asian="bold" style:font-style-complex="italic" style:font-size-complex="12pt"/>
    </style:style>
    <style:style style:name="T1445" style:parent-style-name="DefaultParagraphFont" style:family="text">
      <style:text-properties style:font-name-asian="MS Mincho" style:font-style-complex="italic" style:font-size-complex="12pt"/>
    </style:style>
    <style:style style:name="T1446" style:parent-style-name="DefaultParagraphFont" style:family="text">
      <style:text-properties style:font-name-asian="MS Mincho" style:font-style-complex="italic"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15%" fo:text-indent="0.3937in">
        <style:tab-stops>
          <style:tab-stop style:type="left" style:position="0.689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15%" fo:text-indent="0.3937in">
        <style:tab-stops>
          <style:tab-stop style:type="left" style:position="0.6895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name-asian="MS Mincho" style:font-size-complex="12pt" style:language-asian="lt" style:country-asian="LT"/>
    </style:style>
    <style:style style:name="T1460" style:parent-style-name="DefaultParagraphFont" style:family="text">
      <style:text-properties style:font-name-asian="MS Mincho" style:font-size-complex="12pt" style:language-asian="lt" style:country-asian="LT"/>
    </style:style>
    <style:style style:name="T1461" style:parent-style-name="DefaultParagraphFont" style:family="text">
      <style:text-properties style:font-name-asian="MS Mincho" style:font-size-complex="12pt" style:language-asian="lt" style:country-asian="LT"/>
    </style:style>
    <style:style style:name="T1462" style:parent-style-name="DefaultParagraphFont" style:family="text">
      <style:text-properties style:font-name-asian="MS Mincho" fo:font-style="italic" style:font-style-asian="italic"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fo:font-style="italic" style:font-style-asian="italic" style:font-style-complex="italic"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name-asian="MS Mincho" style:font-size-complex="12pt" style:language-asian="lt" style:country-asian="LT"/>
    </style:style>
    <style:style style:name="P1469" style:parent-style-name="Normal" style:family="paragraph">
      <style:paragraph-properties fo:text-align="justify" fo:line-height="115%" fo:text-indent="0.3937in">
        <style:tab-stops>
          <style:tab-stop style:type="left" style:position="0.6895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office:automatic-styles>
  <office:body>
    <office:text text:use-soft-page-breaks="true">
      <text:p text:style-name="P1"><text:span text:style-name="T2">Suvestinė redakcija nuo 2017-11-01 iki 2017-12-29</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8 straipsniu, 30 straipsnio 1 dalimi, 33 straip</text:span><text:span text:style-name="T19">snio 1 dalimi, Valstybės informacinių sistemų steigimo, kūrimo, modernizavimo ir likvidavimo tvarkos aprašo, patvirtinto Lietuvos Respublikos Vyriausybės 2013 m. vasario 27 d. nutarimu Nr. 180 „Dėl Valstybės informacinių sistemų steigimo, kūrimo, moderniza</text:span><text:span text:style-name="T20">vimo ir likvidavimo tvarkos aprašo patvirtinimo“, 11 punktu ir Lietuvos Respublikos Vyriausybės 2013 m. liepos 17 d. nutarimu Nr. 664 „Dėl įgaliojimų suteikimo įgyvendinant Lietuvos Respublikos mažųjų bendrijų įstatymo 21 straipsnio pakeitimo ir Įstatymo p</text:span><text:span text:style-name="T21">apildymo 6</text:span><text:span text:style-name="T22">1</text:span><text:span text:style-name="T23">, 31</text:span><text:span text:style-name="T24">1</text:span><text:span text:style-name="T25"><text:s/>straipsniais įstatymą“:</text:span><text:s/></text:p>
      <text:p text:style-name="P26">Preambulės pakeitimai:</text:p>
      <text:p text:style-name="P27"><text:span text:style-name="T28">Nr.<text:s/></text:span><text:a xlink:href="https://www.e-tar.lt/portal/legalAct.html?documentId=5c03c370006b11e6b9699b2946305ca6" office:target-frame-name="_top" xlink:show="replace"><text:span text:style-name="T29">1R-125</text:span></text:a><text:span text:style-name="T30">, 2016-04-12, paskelbta TAR 2016-04-12, i. k. 2016-08671</text:span></text:p>
      <text:p text:style-name="Normal"/>
      <text:p text:style-name="P31"><text:span text:style-name="T32">1</text:span><text:span text:style-name="T33">.<text:s/></text:span><text:span text:style-name="T34">Tvirtinu</text:span><text:span text:style-name="T35"><text:s/></text:span><text:span text:style-name="T36">Juridinių</text:span><text:span text:style-name="T37"><text:s/>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vių infor</text:span><text:span text:style-name="T49">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kcinės be</text:span><text:span text:style-name="T60">ndrovės akcininką – fizinį asmenį (vardas, pavardė, asmens kodas ir gyvenamoji vieta arba korespondencijos adresas) ir šie duomenys nebuvo nustatyti po to, kai uždaroji akcinė bendrovė, siekdama nustatyti akcininko duomenis, kreipėsi į Lietuvos Respublikos</text:span><text:span text:style-name="T61"><text:s/>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soft-page-break/>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h text:style-name="P115" text:outline-level="2"/>
      <text:h text:style-name="P116" text:outline-level="2">PATVIRTINTA</text:h>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text:s/></text:span><text:span text:style-name="T141">Šiuose nuostatuose vartojamos sąvokos atitinka Lietuvos Respublikos civiliniame kodekse, Lietuvos Respublikos valstybės informacinių išteklių valdymo įstatyme, Lietuvos Respublikos akc</text:span><text:span text:style-name="T142">inių bendrovių įstatyme,<text:s/></text:span><text:span text:style-name="T143">Lietuvos Respublikos mažųjų bendrijų įstatyme, Lietuvos Respublikos viešųjų įstaigų įstatyme,<text:s/></text:span><text:span text:style-name="T144">Lietuvos Respublikos asmens duomenų teisinės apsaugos įstatyme, Lietuvos Respublikos elektroninio parašo įstatyme, Valstybės informacinių</text:span><text:span text:style-name="T145"><text:s/>sistemų steigimo, kūrimo, modernizavimo ir likvidavimo tvarkos apraše, patvirtintame Lietuvos Respublikos Vyriausybės 2013 m. vasario 27 d. nutarimu Nr. 180 „</text:span><text:span text:style-name="T146">Dėl Valstybės informacinių sistemų steigimo, kūrimo, modernizavimo ir likvidavimo tvarkos aprašo<text:s/></text:span><text:span text:style-name="T147">patvirtinimo“ (toliau –<text:s/></text:span><text:span text:style-name="T148">Valstybės informacinių sistemų steigimo, kūrimo, modernizavimo ir likvidavimo tvarkos aprašas),<text:s/></text:span><text:span text:style-name="T149">Bendrųjų elektroninės informacijos saugos reikalavimų apraše,<text:s/></text:span><text:span text:style-name="T150">patvirtintame Lietuvos Respublikos Vyriausybės</text:span><text:span text:style-name="T151"><text:s/>2013 m. liepos 24 d. nutari</text:span><text:span text:style-name="T152">mu Nr. 716 „D</text:span><text:span text:style-name="T153">ėl<text:s/></text:span><text:span text:style-name="T154">Bendrųjų elektroninės informacijos saugos reikalavimų aprašo, Saugos dokumentų turinio gairių aprašo ir Elektroninės informacijos, sudarančios valstybės informacinius išteklius, svarbos įvertinimo ir valstybės informacinių sistemų, registrų</text:span><text:span text:style-name="T155"><text:s/>ir kitų informacinių sistemų klasifikavimo gairių aprašo patvirtinimo</text:span><text:span text:style-name="T156">“ (toliau – B</text:span><text:span text:style-name="T157">endrųjų elektroninės informacijos saugos reikalavimų aprašas)</text:span><text:span text:style-name="T158">,</text:span><text:span text:style-name="T159"><text:s/></text:span><text:span text:style-name="T160">ir kituose įstatymuose bei teisės aktuose<text:s/></text:span><text:span text:style-name="T161">vartojamas sąvokas</text:span><text:span text:style-name="T162">.</text:span></text:p>
      <text:p text:style-name="P163">Punkto pakeitimai:</text:p>
      <text:p text:style-name="P164"><text:span text:style-name="T165">Nr.<text:s/></text:span><text:a xlink:href="https://www.e-tar.lt/portal/legalAct.html?documentId=b51995e07d0911e7827cd63159af616c" office:target-frame-name="_top" xlink:show="replace"><text:span text:style-name="T166">1R-207</text:span></text:a><text:span text:style-name="T167">, 2017-08-09, paskelbta TAR 2017-08-10, i. k. 2017-13219</text:span></text:p>
      <text:p text:style-name="Normal"/>
      <text:p text:style-name="P168"><text:span text:style-name="T169">3</text:span><text:span text:style-name="T170">.<text:s/></text:span><text:span text:style-name="T171">JAD informacinės sistemos</text:span><text:span text:style-name="T172"><text:s/>steigimo pagrindas –<text:s/></text:span><text:span text:style-name="T173">Lietuvos Respublikos akcinių bendrovių<text:s/></text:span><text:span text:style-name="T174">įstatymo</text:span><text:span text:style-name="T175"><text:s/></text:span><text:span text:style-name="T176">41</text:span><text:span text:style-name="T177">1<text:s/></text:span><text:span text:style-name="T178">straipsnis,<text:s/></text:span><text:span text:style-name="T179">Lietuvos Respublikos mažųjų bendrijų įstatymo 6</text:span><text:span text:style-name="T180">1</text:span><text:span text:style-name="T181"><text:s/>straipsnis ir Lietuvos Respublikos viešųjų įstaigų įstatymo 8</text:span><text:span text:style-name="T182">1<text:s/></text:span><text:span text:style-name="T183">straipsnis.</text:span></text:p>
      <text:p text:style-name="P184">Punkto pakeitimai:</text:p>
      <text:p text:style-name="P185"><text:span text:style-name="T186">Nr.<text:s/></text:span><text:a xlink:href="https://www.e-tar.lt/portal/legalAct.html?documentId=b51995e07d0911e7827cd63159af616c" office:target-frame-name="_top" xlink:show="replace"><text:span text:style-name="T187">1R-207</text:span></text:a><text:span text:style-name="T188">, 2017-08-09, paskelbta TAR 2017-08-10, i. k. 2017-13219</text:span></text:p>
      <text:p text:style-name="Normal"/>
      <text:p text:style-name="P189"><text:span text:style-name="T190">4</text:span><text:span text:style-name="T191">. JAD informacinė sistema tvarkoma vadovaujantis:</text:span></text:p>
      <text:p text:style-name="P192"><text:span text:style-name="T193">4.1</text:span><text:span text:style-name="T194">.<text:s/></text:span><text:span text:style-name="T195">Lietuvos Respublikos valstybės informacinių išteklių valdymo įstatymu;</text:span></text:p>
      <text:p text:style-name="P196"><text:span text:style-name="T197">4.2</text:span><text:span text:style-name="T198">.<text:s/></text:span><text:span text:style-name="T199">Lietuvos Respublikos akcinių bendrov</text:span><text:span text:style-name="T200">ių įstatymu;</text:span></text:p>
      <text:p text:style-name="P201"><text:span text:style-name="T202">4.3</text:span><text:span text:style-name="T203">. Lietuvos Respublikos mažųjų bendrijų įstatymu;</text:span></text:p>
      <text:p text:style-name="P204"><text:span text:style-name="T205">4.4</text:span><text:span text:style-name="T206">. Lietuvos Respublikos viešųjų įstaigų įstatymu;</text:span><text:s/></text:p>
      <text:p text:style-name="P207">Papildyta papunkčiu:</text:p>
      <text:p text:style-name="P208"><text:span text:style-name="T209">Nr.<text:s/></text:span><text:a xlink:href="https://www.e-tar.lt/portal/legalAct.html?documentId=b51995e07d0911e7827cd63159af616c" office:target-frame-name="_top" xlink:show="replace"><text:span text:style-name="T210">1R-207</text:span></text:a><text:span text:style-name="T211">,</text:span><text:span text:style-name="T212"><text:s/>2017-08-09, paskelbta TAR 2017-08-10, i. k. 2017-13219</text:span></text:p>
      <text:p text:style-name="Normal"/>
      <text:p text:style-name="P213"><text:span text:style-name="T214">4.5</text:span><text:span text:style-name="T215">.<text:s/></text:span><text:span text:style-name="T216">Lietuvos Respublikos asmens duomenų teisinės apsaugos įstatymu;</text:span></text:p>
      <text:p text:style-name="P217">Punkto numeracijos pakeitimas:</text:p>
      <text:p text:style-name="P218"><text:span text:style-name="T219">Nr.<text:s/></text:span><text:a xlink:href="https://www.e-tar.lt/portal/legalAct.html?documentId=b51995e07d0911e7827cd63159af616c" office:target-frame-name="_top" xlink:show="replace"><text:span text:style-name="T220">1R-207</text:span></text:a><text:span text:style-name="T221">, 2017-08-09, paskelbta TAR 2017-08-10, i. k. 2017-13219</text:span></text:p>
      <text:p text:style-name="Normal"/>
      <text:p text:style-name="P222"><text:span text:style-name="T223">4.6</text:span><text:span text:style-name="T224">.<text:s/></text:span><text:span text:style-name="T225">Lietuvos Respublikos elektroninio parašo įstatymu;</text:span></text:p>
      <text:p text:style-name="P226">Punkto numeracijos pakeitimas:</text:p>
      <text:p text:style-name="P227"><text:span text:style-name="T228">Nr.<text:s/></text:span><text:a xlink:href="https://www.e-tar.lt/portal/legalAct.html?documentId=b51995e07d0911e7827cd63159af616c" office:target-frame-name="_top" xlink:show="replace"><text:span text:style-name="T229">1R-207</text:span></text:a><text:span text:style-name="T230">, 2017-08-09, paskelbta TAR 2017-08-10, i. k. 2017-13219</text:span></text:p>
      <text:p text:style-name="Normal"/>
      <text:p text:style-name="P231"><text:span text:style-name="T232">4.7</text:span><text:span text:style-name="T233">. Lietuvos Respublikos teisės gauti informaciją iš valstybės ir savivaldybių institucijų</text:span><text:span text:style-name="T234"><text:s/>ir įstaigų įstatymu;</text:span><text:s/></text:p>
      <text:p text:style-name="P235">Papildyta papunkčiu:</text:p>
      <text:p text:style-name="P236"><text:span text:style-name="T237">Nr.<text:s/></text:span><text:a xlink:href="https://www.e-tar.lt/portal/legalAct.html?documentId=b51995e07d0911e7827cd63159af616c" office:target-frame-name="_top" xlink:show="replace"><text:span text:style-name="T238">1R-207</text:span></text:a><text:span text:style-name="T239">, 2017-08-09, paskelbta TAR 2017-08-10, i. k. 2017-13219</text:span></text:p>
      <text:p text:style-name="Normal"/>
      <text:p text:style-name="P240"><text:span text:style-name="T241">4.8</text:span><text:span text:style-name="T242">. Lietuvos Respublikos kibernetinio sau</text:span><text:span text:style-name="T243">gumo įstatymu;</text:span><text:span text:style-name="T244"><text:s/></text:span></text:p>
      <text:p text:style-name="P245">Papildyta papunkčiu:</text:p>
      <text:p text:style-name="P246"><text:span text:style-name="T247">Nr.<text:s/></text:span><text:a xlink:href="https://www.e-tar.lt/portal/legalAct.html?documentId=b51995e07d0911e7827cd63159af616c" office:target-frame-name="_top" xlink:show="replace"><text:span text:style-name="T248">1R-207</text:span></text:a><text:span text:style-name="T249">, 2017-08-09, paskelbta TAR 2017-08-10, i. k. 2017-13219</text:span></text:p>
      <text:p text:style-name="Normal"/>
      <text:p text:style-name="P250"><text:span text:style-name="T251">4.9</text:span><text:span text:style-name="T252">.<text:s/></text:span><text:span text:style-name="T253">Valstybės informacinių sistemų steigimo, kūr</text:span><text:span text:style-name="T254">imo, modernizavimo ir likvidavimo tvarkos aprašu;</text:span></text:p>
      <text:p text:style-name="P255">Punkto numeracijos pakeitimas:</text:p>
      <text:p text:style-name="P256"><text:span text:style-name="T257">Nr.<text:s/></text:span><text:a xlink:href="https://www.e-tar.lt/portal/legalAct.html?documentId=b51995e07d0911e7827cd63159af616c" office:target-frame-name="_top" xlink:show="replace"><text:span text:style-name="T258">1R-207</text:span></text:a><text:span text:style-name="T259">, 2017-08-09, paskelbta TAR 2017-08-10, i. k. 2017-13219</text:span></text:p>
      <text:p text:style-name="Normal"/>
      <text:p text:style-name="P260"><text:span text:style-name="T261">4.10</text:span><text:span text:style-name="T262">.<text:s/></text:span><text:span text:style-name="T263">Bendrųjų elektroninės informacijos saugos reikalavimų aprašu</text:span><text:span text:style-name="T264">;</text:span></text:p>
      <text:p text:style-name="P265">Punkto numeracijos pakeitimas:</text:p>
      <text:p text:style-name="P266"><text:span text:style-name="T267">Nr.<text:s/></text:span><text:a xlink:href="https://www.e-tar.lt/portal/legalAct.html?documentId=b51995e07d0911e7827cd63159af616c" office:target-frame-name="_top" xlink:show="replace"><text:span text:style-name="T268">1R-207</text:span></text:a><text:span text:style-name="T269">, 2017-08-09, paskelbta TAR 2017-08-10, i. k. 2017-13</text:span><text:span text:style-name="T270">219</text:span></text:p>
      <text:p text:style-name="Normal"/>
      <text:p text:style-name="P271"><text:span text:style-name="T272">4.11</text:span><text:span text:style-name="T273">.<text:s/></text:span><text:span text:style-name="T274">šiais nuostatais ir kitais teisės aktais.</text:span></text:p>
      <text:p text:style-name="P275">Punkto numeracijos pakeitimas:</text:p>
      <text:p text:style-name="P276"><text:span text:style-name="T277">Nr.<text:s/></text:span><text:a xlink:href="https://www.e-tar.lt/portal/legalAct.html?documentId=b51995e07d0911e7827cd63159af616c" office:target-frame-name="_top" xlink:show="replace"><text:span text:style-name="T278">1R-207</text:span></text:a><text:span text:style-name="T279">, 2017-08-09, paskelbta TAR 2017-08-10, i. k. 2017-13219</text:span></text:p>
      <text:p text:style-name="Normal"/>
      <text:p text:style-name="P280"><text:span text:style-name="T281">5</text:span><text:span text:style-name="T282">. JAD informacinės sistemos tikslas – informacinių technologijų priemonėmis kaupti duomenis apie juridinių asmenų (uždarųjų akcinių bendrovių, mažųjų bendrijų, viešųjų įstaigų) <text:s/>dalyvius<text:s/></text:span><text:span text:style-name="T283">ir teikti turintiems teisę juos gauti fiziniams ir juridiniams<text:s/></text:span><text:span text:style-name="T284">asmenims</text:span><text:span text:style-name="T285">.</text:span></text:p>
      <text:p text:style-name="P286">Punkto pakeitimai:</text:p>
      <text:p text:style-name="P287"><text:span text:style-name="T288">Nr.<text:s/></text:span><text:a xlink:href="https://www.e-tar.lt/portal/legalAct.html?documentId=b51995e07d0911e7827cd63159af616c" office:target-frame-name="_top" xlink:show="replace"><text:span text:style-name="T289">1R-207</text:span></text:a><text:span text:style-name="T290">, 2017-08-09, paskelbta TAR 2017-08-10, i. k. 2017-13219</text:span></text:p>
      <text:p text:style-name="Normal"/>
      <text:p text:style-name="P291"><text:span text:style-name="T292">6</text:span><text:span text:style-name="T293">. Pagrindiniai JAD informacinės sistemos uždaviniai – ka</text:span><text:span text:style-name="T294">upti, apdoroti, tvarkyti, analizuoti juridinių asmenų dalyvių sąrašus, duomenis ir informaciją apie juridinių asmenų dalyvius, teikti šią informaciją</text:span><text:span text:style-name="T295"><text:s/>turintiems teisę ją gauti fiziniams ir juridiniams asmenims</text:span><text:span text:style-name="T296">.</text:span></text:p>
      <text:p text:style-name="P297"><text:span text:style-name="T298">7</text:span><text:span text:style-name="T299">. Pagrindinės JAD informacinės<text:s/></text:span><text:span text:style-name="T300">sistemos</text:span><text:span text:style-name="T301"><text:s/>funkcijos yra:</text:span></text:p>
      <text:p text:style-name="P302"><text:span text:style-name="T303">7.1</text:span><text:span text:style-name="T304">. įvesti duomenis apie juridinių asmenų dalyvius ir formuoti dalyvių sąrašus;</text:span></text:p>
      <text:p text:style-name="P305"><text:span text:style-name="T306">7.2</text:span><text:span text:style-name="T307">.<text:s/></text:span><text:span text:style-name="T308">kaupti, apdoroti ir tvarkyti duomenis apie juridinių asmenų dalyvius;<text:s/></text:span></text:p>
      <text:p text:style-name="P309"><text:span text:style-name="T310">7.3</text:span><text:span text:style-name="T311">.<text:s/></text:span><text:span text:style-name="T312">teikti dokumentus ir d</text:span><text:span text:style-name="T313">uomenis fiziniams ir juridiniams asmenims šiuo</text:span><text:span text:style-name="T314">se nuostatuose nustatyta tvarka;</text:span></text:p>
      <text:p text:style-name="P315"><text:span text:style-name="T316">7.4</text:span><text:span text:style-name="T317">. sisteminti, analizuoti ir apibendrinti JAD informacinėje<text:s/></text:span><text:span text:style-name="T318">sistemoje<text:s/></text:span><text:span text:style-name="T319">kaupiamus duomenis;</text:span></text:p>
      <text:p text:style-name="P320"><text:span text:style-name="T321">7.5</text:span><text:span text:style-name="T322">. keistis duomenimis su kitomis sistemomis.</text:span></text:p>
      <text:p text:style-name="P323"><text:span text:style-name="T324">8</text:span><text:span text:style-name="T325">. Šių nuostatų 12.1 papunktyje nurodyti duomenų teikėjai duomenis api</text:span><text:span text:style-name="T326">e juridinių asmenų dalyvius teikia tik elektronine forma, o šių duomenų pagrindu suformuoti dalyvių sąrašai pasirašomi kvalifikuotu sertifikatu, kurio duomenys apima pasirašančio asmens specialų atributą – asmens kodą, patvirtintu elektroniniu parašu.</text:span></text:p>
      <text:p text:style-name="P327">Punkto pakeitimai:</text:p>
      <text:p text:style-name="P328"><text:span text:style-name="T329">Nr.<text:s/></text:span><text:a xlink:href="https://www.e-tar.lt/portal/legalAct.html?documentId=5c03c370006b11e6b9699b2946305ca6" office:target-frame-name="_top" xlink:show="replace"><text:span text:style-name="T330">1R-125</text:span></text:a><text:span text:style-name="T331">, 2016-04-12, paskelbta TAR 2016-04-12, i. k. 2016-08671</text:span></text:p>
      <text:p text:style-name="Normal"/>
      <text:p text:style-name="P332"><text:span text:style-name="T333">9</text:span><text:span text:style-name="T334">. JAD informacinėje sistemoje asmens duomenys tvarkomi juridinių asmen</text:span><text:span text:style-name="T335">ų dalyvių tapatybės nustatymo ir apskaitos tikslais.</text:span></text:p>
      <text:p text:style-name="P336"/>
      <text:p text:style-name="P337"><text:span text:style-name="T338">II</text:span><text:span text:style-name="T339"><text:s/>SKYRIUS</text:span></text:p>
      <text:p text:style-name="P340"><text:span text:style-name="T341">ORGANIZACINĖ STRUKTŪRA</text:span></text:p>
      <text:p text:style-name="P342"/>
      <text:p text:style-name="P343"><text:span text:style-name="T344">10</text:span><text:span text:style-name="T345">. JAD</text:span><text:span text:style-name="T346"><text:s/>informacinės sistemos</text:span><text:span text:style-name="T347"><text:s/>valdytoja ir asmens duomenų valdytoja yra Lietuvos Respublikos teisingumo ministerija, kuri:</text:span></text:p>
      <text:p text:style-name="P348"><text:span text:style-name="T349">10.1</text:span><text:span text:style-name="T350">. atlieka Lietuvos<text:s/></text:span><text:span text:style-name="T351">Respublikos valstybės informacinių išteklių valdymo įstatymo nustatytas funkcijas, turi šiame įstatyme nurodytas teises ir pareigas;</text:span></text:p>
      <text:p text:style-name="P352"><text:span text:style-name="T353">10.2</text:span><text:span text:style-name="T354">. metodiškai vadovauja JAD informacinės sistemos tvarkytojui ir koordinuoja JAD informacinės sistemos funkcionavimą</text:span><text:span text:style-name="T355">;</text:span></text:p>
      <text:p text:style-name="P356"><text:span text:style-name="T357">10.3</text:span><text:span text:style-name="T358">.<text:s/></text:span><text:span text:style-name="T359">tvirtina JAD informacinės sistemos plėtros planus;</text:span></text:p>
      <text:p text:style-name="P360"><text:span text:style-name="T361">10.4</text:span><text:span text:style-name="T362">.<text:s/></text:span><text:span text:style-name="T363">analizuoja pasiūlymus dėl JAD informacinės sistemos veiklos tobulinimo ir modernizavimo ir priima dėl jų sprendimus, kontroliuoja, kaip jie vykdomi;</text:span></text:p>
      <text:p text:style-name="P364"><text:span text:style-name="T365">10.5</text:span><text:span text:style-name="T366">.<text:s/></text:span><text:span text:style-name="T367">atlieka kitas šiuose nuo</text:span><text:span text:style-name="T368">statuose ir kituose teisės aktuose nustatytas funkcijas.</text:span></text:p>
      <text:p text:style-name="P369"><text:span text:style-name="T370">11</text:span><text:span text:style-name="T371">.<text:s/></text:span><text:span text:style-name="T372">JAD informacinės sistemos tvarkytojas ir asmens duomenų tvarkytojas yra valstybės įmonė Registrų centras, kuris:</text:span></text:p>
      <text:p text:style-name="P373"><text:span text:style-name="T374">11.1</text:span><text:span text:style-name="T375">. atlieka Lietuvos Respublikos valstybės informacinių išteklių valdymo</text:span><text:span text:style-name="T376"><text:s/>įstatymo nustatytas funkcijas, turi šiame įstatyme nurodytas teises ir pareigas;</text:span></text:p>
      <text:p text:style-name="P377"><text:span text:style-name="T378">11.2</text:span><text:span text:style-name="T379">. tvarko ir administruoja duomenų bazę;</text:span></text:p>
      <text:p text:style-name="P380"><text:span text:style-name="T381">11.3</text:span><text:span text:style-name="T382">.<text:s/></text:span><text:span text:style-name="T383">užtikrina JAD informacinės sistemos funkcionavimą;</text:span></text:p>
      <text:p text:style-name="P384"><text:span text:style-name="T385">11.4</text:span><text:span text:style-name="T386">.<text:s/></text:span><text:span text:style-name="T387">renka, kaupia, apdoroja, tvarko ir teikia dokumentus ir</text:span><text:span text:style-name="T388"><text:s/>duomenis;</text:span></text:p>
      <text:p text:style-name="P389"><text:span text:style-name="T390">11.5</text:span><text:span text:style-name="T391">.<text:s/></text:span><text:span text:style-name="T392">sudaro sutartis su duomenų gavėjais;<text:s/></text:span></text:p>
      <text:p text:style-name="P393"><text:span text:style-name="T394">11.6</text:span><text:span text:style-name="T395">.<text:s/></text:span><text:span text:style-name="T396">užtikrina duomenų saugą, nustato saugos priemones ir jų vykdymo tvarką;<text:s/></text:span></text:p>
      <text:p text:style-name="P397"><text:span text:style-name="T398">11.7</text:span><text:span text:style-name="T399">.<text:s/></text:span><text:span text:style-name="T400">rengia ir įgyvendina techninių ir programinių priemonių kūrimo ir plėtros planus, investicinius projektu</text:span><text:span text:style-name="T401">s;</text:span></text:p>
      <text:p text:style-name="P402"><text:span text:style-name="T403">11.8</text:span><text:span text:style-name="T404">.<text:s/></text:span><text:span text:style-name="T405">vykdo kitas teisės aktuose numatytas ir JAD informacinės sistemos valdytojo nustatytas funkcijas.</text:span></text:p>
      <text:p text:style-name="P406"><text:span text:style-name="T407">12</text:span><text:span text:style-name="T408">. JAD</text:span><text:span text:style-name="T409"><text:s/>informacinei</text:span><text:span text:style-name="T410"><text:s/></text:span><text:span text:style-name="T411">sistemai</text:span><text:span text:style-name="T412"><text:s/>duomenis teikia:</text:span></text:p>
      <text:p text:style-name="P413"><text:span text:style-name="T414">12.1</text:span><text:span text:style-name="T415">. juridinio asmens valdymo organas, jei įstatymuose ir steigimo dokumentuose<text:s/></text:span><text:span text:style-name="T416">nenurodyta kitaip, arba kitas juridinio asmens vardu įgaliotas teikti duomenis JAD informacinei sistemai fizinis asmuo. Įgaliotas asmuo gali teikti duomenis, jei įgaliojimas pateiktas JAD</text:span><text:span text:style-name="T417"><text:s/>informacinės</text:span><text:span text:style-name="T418"><text:s/></text:span><text:span text:style-name="T419">sistemos tvarkytojo nustatyta tvarka ir priemonėmis.</text:span></text:p>
      <text:p text:style-name="P420"><text:span text:style-name="T421">12.2</text:span><text:span text:style-name="T422">. valstybės įmonė Registrų centras, teikiantis Juridinių asmenų registro, Lietuvos Respublikos adresų registro,<text:s/></text:span><text:span text:style-name="T423">Lietuvos Respublikos gyventojų registro<text:s/></text:span><text:span text:style-name="T424">duomenis;</text:span></text:p>
      <text:p text:style-name="P425">Punkto pakeitimai:</text:p>
      <text:p text:style-name="P426"><text:span text:style-name="T427">Nr.<text:s/></text:span><text:a xlink:href="https://www.e-tar.lt/portal/legalAct.html?documentId=5c03c370006b11e6b9699b2946305ca6" office:target-frame-name="_top" xlink:show="replace"><text:span text:style-name="T428">1R-125</text:span></text:a><text:span text:style-name="T429">, 2016-04-12, paskelbta TAR 2016-04-12, i. k. 2016-08671</text:span></text:p>
      <text:p text:style-name="Normal"/>
      <text:p text:style-name="P430"><text:span text:style-name="T431">12.3.</text:span><text:span text:style-name="T432"><text:s/>Neteko galios nuo 2016-04-13</text:span></text:p>
      <text:p text:style-name="P433">Punkto naikinimas:</text:p>
      <text:p text:style-name="P434"><text:span text:style-name="T435">Nr.<text:s/></text:span><text:a xlink:href="https://www.e-tar.lt/portal/legalAct.html?documentId=5c03c370006b11e6b9699b2946305ca6" office:target-frame-name="_top" xlink:show="replace"><text:span text:style-name="T436">1</text:span><text:span text:style-name="T437">R-125</text:span></text:a><text:span text:style-name="T438">, 2016-04-12, paskelbta TAR 2016-04-12, i. k. 2016-08671</text:span></text:p>
      <text:p text:style-name="Normal"/>
      <text:p text:style-name="P439"><text:span text:style-name="T440">12</text:span><text:span text:style-name="T441">1</text:span><text:span text:style-name="T442">. Už šių nuostatų 12.1 papunktyje nurodytų duomenų teikėjų JAD informacinei sistemai teikiamų duomenų teisingumą, tikslumą ir pateikimą laiku įstatymų nustatyta tvarka atsako juridinio asmens valdymo organas, jei<text:s/></text:span><text:span text:style-name="T443">įstatymuose</text:span><text:span text:style-name="T444"><text:s/>nenurodyta kitaip.</text:span><text:s/></text:p>
      <text:p text:style-name="P445">Papildyta punktu:</text:p>
      <text:p text:style-name="P446"><text:span text:style-name="T447">Nr.<text:s/></text:span><text:a xlink:href="https://www.e-tar.lt/portal/legalAct.html?documentId=5c03c370006b11e6b9699b2946305ca6" office:target-frame-name="_top" xlink:show="replace"><text:span text:style-name="T448">1R-125</text:span></text:a><text:span text:style-name="T449">, 2016-04-12, paskelbta TAR 2016-04-12, i. k. 2016-08671</text:span></text:p>
      <text:p text:style-name="Normal"/>
      <text:p text:style-name="P450"><text:span text:style-name="T451">III</text:span><text:span text:style-name="T452"><text:s/>SKYRIUS</text:span></text:p>
      <text:p text:style-name="P453"><text:span text:style-name="T454">INFORMACINĖ STRUKTŪRA</text:span></text:p>
      <text:p text:style-name="P455"/>
      <text:p text:style-name="P456"><text:span text:style-name="T457">13</text:span><text:span text:style-name="T458">. JAD informacinėje sistemoje<text:s/></text:span><text:span text:style-name="T459">kaupiami duomenys:</text:span></text:p>
      <text:p text:style-name="P460"><text:span text:style-name="T461">13.1</text:span><text:span text:style-name="T462">. nuoroda į Juridinių asmenų registre įregistruotą juridinį asmenį;</text:span></text:p>
      <text:p text:style-name="P463"><text:span text:style-name="T464">13.2</text:span><text:span text:style-name="T465">. nuoroda į Lietuvos Respublikos gyventojų registre įregistruotą fizinį asmenį;</text:span></text:p>
      <text:p text:style-name="P466"><text:span text:style-name="T467">13.3</text:span><text:span text:style-name="T468">. nuoroda į Lietuvos Respublikos adresų registre įregistruotą adres</text:span><text:span text:style-name="T469">ą;<text:s/></text:span></text:p>
      <text:p text:style-name="P470"><text:span text:style-name="T471">13.4</text:span><text:span text:style-name="T472">.<text:s/></text:span><text:span text:style-name="T473">šių nuostatų 12.1 papunktyje nurodyto duomenų teikėjo atpažinimo duomenys JAD informacinėje sistemoje –</text:span><text:span text:style-name="T474"><text:s/>identifikavimo kodas; asmenvardžio numeris; užsienio fizinio asmens identifikavimo kodas;</text:span></text:p>
      <text:p text:style-name="P475"><text:span text:style-name="T476">13.5</text:span><text:span text:style-name="T477">.<text:s/></text:span><text:span text:style-name="T478">duomenys apie mažosios bendrijos<text:s/></text:span><text:span text:style-name="T479">narius:</text:span></text:p>
      <text:p text:style-name="P480"><text:span text:style-name="T481">13.5.1</text:span><text:span text:style-name="T482">. mažosios bendrijos nario vardas, pavardė, asmens kodas, gyvenamoji vieta arba adresas korespondencijai. Jeigu mažosios bendrijos narys mažajai bendrijai yra nurodęs savo gyvenamąją vietą ir adresą korespondencijai, JAD informacinei sistem</text:span><text:span text:style-name="T483">ai teikiamas tik adresas korespondencijai; kai mažosios bendrijos narys yra užsienio valstybės fizinis asmuo, papildomai nurodoma to asmens gimimo data (jeigu pagal užsienio valstybės teisės aktus nesuteikiamas asmens kodas, nurodoma tik gimimo data) ir va</text:span><text:span text:style-name="T484">lstybės, kuri išdavė asmens dokumentus, pavadinimas;</text:span></text:p>
      <text:p text:style-name="P485">Punkto pakeitimai:</text:p>
      <text:p text:style-name="P486"><text:span text:style-name="T487">Nr.<text:s/></text:span><text:a xlink:href="https://www.e-tar.lt/portal/legalAct.html?documentId=5c03c370006b11e6b9699b2946305ca6" office:target-frame-name="_top" xlink:show="replace"><text:span text:style-name="T488">1R-125</text:span></text:a><text:span text:style-name="T489">, 2016-04-12, paskelbta TAR 2016-04-12, i. k. 2016-08671</text:span></text:p>
      <text:p text:style-name="P490"><text:span text:style-name="T491">Nr.<text:s/></text:span><text:a xlink:href="https://www.e-tar.lt/portal/legalAct.html?documentId=b51995e07d0911e7827cd63159af616c" office:target-frame-name="_top" xlink:show="replace"><text:span text:style-name="T492">1R-207</text:span></text:a><text:span text:style-name="T493">, 2017-08-09, paskelbta TAR 2017-08-10, i. k. 2017-13219</text:span></text:p>
      <text:p text:style-name="Normal"/>
      <text:p text:style-name="P494"><text:span text:style-name="T495">13.5.2</text:span><text:span text:style-name="T496">.<text:s/></text:span><text:span text:style-name="T497">asmens tapimo mažosios bendrijos nariu data;</text:span></text:p>
      <text:p text:style-name="P498"><text:span text:style-name="T499">13.5.3</text:span><text:span text:style-name="T500">.<text:s/></text:span><text:span text:style-name="T501">asmens narystės mažojoje bendrijoje paba</text:span><text:span text:style-name="T502">igos data;</text:span></text:p>
      <text:p text:style-name="P503"><text:span text:style-name="T504">13.5.4</text:span><text:span text:style-name="T505">.<text:s/></text:span><text:span text:style-name="T506">mažosios bendrijos nario įnašo dydis (kai įnašas piniginis) ir (ar) vertė (kai įnašas nepiniginis);</text:span></text:p>
      <text:p text:style-name="P507"><text:span text:style-name="T508">13.5.5</text:span><text:span text:style-name="T509">. mažosios bendrijos nario įnašo dydžio keitimo data;</text:span><text:s/></text:p>
      <text:p text:style-name="P510">Papildyta punktu:</text:p>
      <text:p text:style-name="P511"><text:span text:style-name="T512">Nr.<text:s/></text:span><text:a xlink:href="https://www.e-tar.lt/portal/legalAct.html?documentId=5c03c370006b11e6b9699b2946305ca6" office:target-frame-name="_top" xlink:show="replace"><text:span text:style-name="T513">1R-125</text:span></text:a><text:span text:style-name="T514">, 2016-04-12, paskelbta TAR 2016-04-12, i. k. 2016-08671</text:span></text:p>
      <text:p text:style-name="Normal"/>
      <text:p text:style-name="P515"><text:span text:style-name="T516">13.5.6</text:span><text:span text:style-name="T517">.<text:s/></text:span><text:span text:style-name="T518">valiuta, kuria įnešamas mažosios bendrijos nario įnašas (kai įnašas piniginis) ir (a</text:span><text:span text:style-name="T519">r) kuria išreikšta vertė (kai įnašas nepiniginis);</text:span></text:p>
      <text:p text:style-name="P520">Punkto numeracijos pakeitimas:</text:p>
      <text:p text:style-name="P521"><text:span text:style-name="T522">Nr.<text:s/></text:span><text:a xlink:href="https://www.e-tar.lt/portal/legalAct.html?documentId=5c03c370006b11e6b9699b2946305ca6" office:target-frame-name="_top" xlink:show="replace"><text:span text:style-name="T523">1R-125</text:span></text:a><text:span text:style-name="T524">, 2016-04-12, paskelbta TAR 2016-04-12, i. k. 2016-08671</text:span></text:p>
      <text:p text:style-name="Normal"/>
      <text:p text:style-name="P525"><text:span text:style-name="T526">13.5.7</text:span><text:span text:style-name="T527">. <text:s/>duomenų apie mažosios bendrijos narius pateikimo data;</text:span></text:p>
      <text:p text:style-name="P528">Punkto numeracijos pakeitimas:</text:p>
      <text:p text:style-name="P529"><text:span text:style-name="T530">Nr.<text:s/></text:span><text:a xlink:href="https://www.e-tar.lt/portal/legalAct.html?documentId=5c03c370006b11e6b9699b2946305ca6" office:target-frame-name="_top" xlink:show="replace"><text:span text:style-name="T531">1R-125</text:span></text:a><text:span text:style-name="T532">, 2016-04-12, paskelbta TAR 2016-04-12, i. k. 2016-08671</text:span></text:p>
      <text:p text:style-name="Normal"/>
      <text:p text:style-name="P533"><text:span text:style-name="T534">13.5.8</text:span><text:span text:style-name="T535">. mažosios bendrijos narių sąrašo suformavimo data.</text:span></text:p>
      <text:p text:style-name="P536">Punkto numeracijos pakeitimas:</text:p>
      <text:p text:style-name="P537"><text:span text:style-name="T538">Nr.<text:s/></text:span><text:a xlink:href="https://www.e-tar.lt/portal/legalAct.html?documentId=5c03c370006b11e6b9699b2946305ca6" office:target-frame-name="_top" xlink:show="replace"><text:span text:style-name="T539">1R-125</text:span></text:a><text:span text:style-name="T540">, 2016-04-12, paskelbta TAR 2016-04-12, i. k. 2016-086</text:span><text:span text:style-name="T541">71</text:span></text:p>
      <text:p text:style-name="Normal"/>
      <text:p text:style-name="P542"><text:span text:style-name="T543">13.6</text:span><text:span text:style-name="T544">. duomenys apie uždarosios akcinės bendrovės akcininkus:</text:span></text:p>
      <text:p text:style-name="P545"><text:span text:style-name="T546">13.6.1</text:span><text:span text:style-name="T547">. akcininko – fizinio asmens vardas, pavardė, asmens kodas, gyvenamoji vieta arba adresas korespondencijai. Jeigu uždarosios akcinės bendrovės akcininkas uždarajai akcinei bendr</text:span><text:span text:style-name="T548">ovei yra nurodęs savo gyvenamąją vietą ir adresą korespondencijai, JAD informacinei sistemai teikiamas tik adresas korespondencijai; kai uždarosios akcinės bendrovės akcininkas yra užsienio valstybės fizinis asmuo, papildomai nurodoma to asmens gimimo data</text:span><text:span text:style-name="T549"><text:s/>(jeigu pagal užsienio valstybės teisės aktus nesuteikiamas asmens kodas, nurodoma tik gimimo data) ir valstybės, kuri išdavė asmens dokumentus, pavadinimas;</text:span></text:p>
      <text:p text:style-name="P550"><text:span text:style-name="T551">13.6.2</text:span><text:span text:style-name="T552">.<text:s/></text:span><text:span text:style-name="T553">akcininko – juridinio asmens kodas, pavadinimas, teisinė forma, buveinė ir uždarosios<text:s/></text:span><text:span text:style-name="T554">akcinės bendrovės atstovo vardas, pavardė, asmens kodas, gyvenamoji vieta arba adresas korespondencijai; kai uždarosios akcinės bendrovės akcininkas yra užsienio valstybės juridinis asmuo, papildomai nurodomas valstybės, kurioje įregistruotas juridinis asm</text:span><text:span text:style-name="T555">uo, pavadinimas, registro, kuriame juridinis asmuo registruotas, pavadinimas, įregistravimo data; kai uždarosios akcinės bendrovės akcininkė yra valstybė ar savivaldybė, nurodomas valstybės ar savivaldybės kodas, pavadinimas, valstybės ar savivaldybės, kai</text:span><text:span text:style-name="T556">p uždarosios akcinės bendrovės akcininkės, teises ir pareigas įgyvendinanti institucija: jos kodas, pavadinimas, teisinė forma,</text:span><text:span text:style-name="T557"><text:s/></text:span><text:span text:style-name="T558">buveinė;</text:span></text:p>
      <text:p text:style-name="P559"><text:span text:style-name="T560">13.6.3</text:span><text:span text:style-name="T561">.<text:s/></text:span><text:span text:style-name="T562">kai akcininkai yra juridinio asmens statuso neturinčio fondo dalyviai, nurodomas fondo pavadinimas, Lietuvo</text:span><text:span text:style-name="T563">s banko arba priežiūros institucijos suteiktas kodas, jeigu jis buvo suteiktas, ir šių nuostatų 13.6.2 papunktyje nurodyti duomenys apie fondo valdymo įmonę;</text:span></text:p>
      <text:p text:style-name="P564"><text:span text:style-name="T565">13.6.4</text:span><text:span text:style-name="T566">. akcininko – juridinio asmens, kuriam juridinio asmens kodas, teisinė forma ir buveinė<text:s/></text:span><text:span text:style-name="T567">pagal galiojančius teisės aktus nesuteikti, pavadinimas;</text:span></text:p>
      <text:p text:style-name="P568"><text:span text:style-name="T569">13.6.5</text:span><text:span text:style-name="T570">. kai akcija priklauso keliems savininkams bendrosios nuosavybės teise, – kiekvieno savininko šių nuostatų 13.6.1–13.6.3 arba 13.6.4 ir 13.6.6 papunkčiuose nurodyti duomenys ir kuris iš<text:s/></text:span><text:span text:style-name="T571">savininkų yra jų įgaliotas asmuo;</text:span></text:p>
      <text:p text:style-name="P572"><text:span text:style-name="T573">13.6.6</text:span><text:span text:style-name="T574">. asmens tapimo akcininku data. Tuo atveju, kai visų uždarosios akcinės bendrovės akcijų savininkas yra vienas asmuo ir Juridinių asmenų registre nenurodyta visų akcijų įgijimo data, nurodoma šio akcininko<text:s/></text:span><text:span text:style-name="T575">duomenų įregistravimo Juridinių asmenų registre data;</text:span></text:p>
      <text:p text:style-name="P576"><text:span text:style-name="T577">13.6.7</text:span><text:span text:style-name="T578">. akcininkui nuosavybės teise priklausančių akcijų skaičius, įskaitant akcijų skaičių <text:s/>pagal klases, jeigu yra skirtingų klasių akcijų, akcijos nominali vertė;</text:span><text:span text:style-name="T579"><text:s text:c="2"/></text:span></text:p>
      <text:p text:style-name="P580"><text:span text:style-name="T581">13.6.8</text:span><text:span text:style-name="T582">.<text:s/></text:span><text:span text:style-name="T583">akcijų įgijimas, n</text:span><text:span text:style-name="T584">urodant įgijimo būdą (įsteigus uždarąją akcinę bendrovę, padidinus jos kapitalą ar įgijus iš kito asmens), ir įgijimo data, įskaitant akcijų skaičių pagal klases, jeigu yra skirtingų klasių akcijų</text:span><text:span text:style-name="T585">;</text:span></text:p>
      <text:p text:style-name="P586"><text:span text:style-name="T587">13.6.9</text:span><text:span text:style-name="T588">. akcijų perleidimas, nurodant perleidimo datą,<text:s/></text:span><text:span text:style-name="T589">įskaitant akcijų skaičių pagal klases, jeigu yra skirtingų klasių akcijų;</text:span></text:p>
      <text:p text:style-name="P590"><text:span text:style-name="T591">13.6.10</text:span><text:span text:style-name="T592">. akcijų anuliavimas, nurodant anuliavimo datą, įskaitant akcijų skaičių pagal klases, jeigu yra skirtingų klasių akcijų;</text:span></text:p>
      <text:p text:style-name="P593"><text:span text:style-name="T594">13.6.11</text:span><text:span text:style-name="T595">. akcijų klasės konvertavimas, nurodan</text:span><text:span text:style-name="T596">t konvertavimo datą;</text:span></text:p>
      <text:p text:style-name="P597"><text:span text:style-name="T598">13.6.12</text:span><text:span text:style-name="T599">. akcijų skaičiaus ir akcijos nominalios vertės keitimas nekeičiant įstatinio kapitalo dydžio, nurodant akcijų skaičiaus ir akcijos nominalios vertės keitimo datą;</text:span></text:p>
      <text:p text:style-name="P600"><text:span text:style-name="T601">13.6.13</text:span><text:span text:style-name="T602">.</text:span><text:span text:style-name="T603"><text:s/></text:span><text:span text:style-name="T604">duomenų apie uždarosios akcinės bendrovės akcin</text:span><text:span text:style-name="T605">inkus pateikimo data;</text:span></text:p>
      <text:p text:style-name="P606"><text:span text:style-name="T607">13.6.14</text:span><text:span text:style-name="T608">. uždarosios akcinės bendrovės akcininkų sąrašo suformavimo data.</text:span></text:p>
      <text:p text:style-name="P609">Punkto pakeitimai:</text:p>
      <text:p text:style-name="P610"><text:span text:style-name="T611">Nr.<text:s/></text:span><text:a xlink:href="https://www.e-tar.lt/portal/legalAct.html?documentId=5c03c370006b11e6b9699b2946305ca6" office:target-frame-name="_top" xlink:show="replace"><text:span text:style-name="T612">1R-125</text:span></text:a><text:span text:style-name="T613">, 2016-04-12, paskelbta TAR<text:s/></text:span><text:span text:style-name="T614">2016-04-12, i. k. 2016-08671</text:span></text:p>
      <text:p text:style-name="P615"><text:span text:style-name="T616">Nr.<text:s/></text:span><text:a xlink:href="https://www.e-tar.lt/portal/legalAct.html?documentId=b51995e07d0911e7827cd63159af616c" office:target-frame-name="_top" xlink:show="replace"><text:span text:style-name="T617">1R-207</text:span></text:a><text:span text:style-name="T618">, 2017-08-09, paskelbta TAR 2017-08-10, i. k. 2017-13219</text:span></text:p>
      <text:p text:style-name="Normal"/>
      <text:p text:style-name="P619"><text:span text:style-name="T620">13.7</text:span><text:span text:style-name="T621">.</text:span><text:span text:style-name="T622"><text:s/>duomenys apie viešosios įstaigos dalininkus:</text:span></text:p>
      <text:p text:style-name="P623"><text:span text:style-name="T624">13.7.1</text:span><text:span text:style-name="T625">. dalininko – fizinio asmens vardas, pavardė, asmens kodas, gyvenamoji vieta arba adresas korespondencijai. Jeigu viešosios įstaigos dalininkas viešajai įstaigai yra nurodęs savo gyvenamąją vietą ir adresą korespondencijai, JAD informacinės sistemos tvar</text:span><text:span text:style-name="T626">kytojui <text:s/>teikiamas tik adresas korespondencijai; kai viešosios įstaigos dalininkas yra užsienio valstybės fizinis asmuo, papildomai nurodoma to asmens gimimo data (jeigu pagal užsienio valstybės teisės aktus nesuteikiamas asmens kodas, nurodoma tik gimimo<text:s/></text:span><text:span text:style-name="T627">data) ir valstybės, kuri išdavė asmens dokumentus, pavadinimas;</text:span></text:p>
      <text:p text:style-name="P628"><text:span text:style-name="T629">13.7.2</text:span><text:span text:style-name="T630">. dalininko – juridinio asmens kodas, pavadinimas, teisinė forma, buveinė; kai viešosios įstaigos dalininkas yra užsienio valstybės juridinis asmuo, papildomai nurodoma valstybė, kur</text:span><text:span text:style-name="T631">ioje įregistruotas juridinis asmuo, registro, kuriame juridinis asmuo registruotas, pavadinimas, jo įregistravimo tame registre data; kai viešosios įstaigos dalininkė yra valstybė ar savivaldybė, nurodomas valstybės ar savivaldybės pavadinimas, kodas, vals</text:span><text:span text:style-name="T632">tybės ar savivaldybės, kaip viešosios įstaigos dalininkės, teises ir pareigas įgyvendinanti institucija: jos kodas, pavadinimas, teisinė forma, buveinė;</text:span></text:p>
      <text:p text:style-name="P633"><text:span text:style-name="T634">13.7.3</text:span><text:span text:style-name="T635">. dalininko teisių įgijimo data;</text:span></text:p>
      <text:p text:style-name="P636"><text:span text:style-name="T637">13.7.4</text:span><text:span text:style-name="T638">. dalininko teisių perleidimo data;</text:span></text:p>
      <text:p text:style-name="P639"><text:span text:style-name="T640">13.7.5</text:span><text:span text:style-name="T641">. da</text:span><text:span text:style-name="T642">lininko įnašo vertė;<text:s/></text:span></text:p>
      <text:p text:style-name="P643"><text:span text:style-name="T644">13.7.6</text:span><text:span text:style-name="T645">. dalininko įnašo dydžio keitimo data.</text:span><text:s/></text:p>
      <text:p text:style-name="P646">Papildyta papunkčiu:</text:p>
      <text:p text:style-name="P647"><text:span text:style-name="T648">Nr.<text:s/></text:span><text:a xlink:href="https://www.e-tar.lt/portal/legalAct.html?documentId=b51995e07d0911e7827cd63159af616c" office:target-frame-name="_top" xlink:show="replace"><text:span text:style-name="T649">1R-207</text:span></text:a><text:span text:style-name="T650">, 2017-08-09, paskelbta TAR 2017-08-10, i. k. 2017-13</text:span><text:span text:style-name="T651">219</text:span></text:p>
      <text:p text:style-name="Normal"/>
      <text:p text:style-name="P652"><text:span text:style-name="T653">14</text:span><text:span text:style-name="T654">. JAD informacinėje sistemoje kaupiami dokumentai:<text:s/></text:span></text:p>
      <text:p text:style-name="P655"><text:span text:style-name="T656">14.1</text:span><text:span text:style-name="T657">. juridinio asmens dalyvių sąrašas;<text:s/></text:span></text:p>
      <text:p text:style-name="P658"><text:span text:style-name="T659">14.2</text:span><text:span text:style-name="T660">. užsienio fizinio asmens paso ar tapatybės kortelės kopija;</text:span></text:p>
      <text:p text:style-name="P661"><text:span text:style-name="T662">14.3</text:span><text:span text:style-name="T663">. užsienio juridinio asmens registro išrašas ar<text:s/></text:span><text:span text:style-name="T664">kitas dokumentas,<text:s/></text:span><text:span text:style-name="T665">patvirtinantis, kad juridinis asmuo įregistruotas, jeigu pagal užsienio valstybės teisės aktus išrašas neišduodamas</text:span><text:span text:style-name="T666">.</text:span></text:p>
      <text:p text:style-name="P667"><text:span text:style-name="T668">15</text:span><text:span text:style-name="T669">. JAD informacinėje sistemoje naudojama:</text:span></text:p>
      <text:p text:style-name="P670"><text:span text:style-name="T671">15.1</text:span><text:span text:style-name="T672">. Iš Juridinių asmenų registro į JAD informacinę sistemą teikiami duomenys:</text:span></text:p>
      <text:p text:style-name="P673"><text:span text:style-name="T674">15.1.1</text:span><text:span text:style-name="T675">. juridinio asmens kodas;</text:span></text:p>
      <text:p text:style-name="P676"><text:span text:style-name="T677">15.1.2</text:span><text:span text:style-name="T678">. juridinio asmens pavadinimas;</text:span></text:p>
      <text:p text:style-name="P679"><text:span text:style-name="T680">15.1.3</text:span><text:span text:style-name="T681">. juridinio asmens teisinė forma;</text:span></text:p>
      <text:p text:style-name="P682"><text:span text:style-name="T683">15.1.4</text:span><text:span text:style-name="T684">. juridinio asmens teisinis statusas;<text:s/></text:span></text:p>
      <text:p text:style-name="P685"><text:span text:style-name="T686">15.1.5</text:span><text:span text:style-name="T687">. juridinio asmens buveinė;</text:span></text:p>
      <text:p text:style-name="P688"><text:span text:style-name="T689">15.1.6</text:span><text:span text:style-name="T690">. juridinio asmens įregistravimo data;</text:span></text:p>
      <text:p text:style-name="P691"><text:span text:style-name="T692">15.1.7</text:span><text:span text:style-name="T693">.<text:s/></text:span><text:span text:style-name="T694">juridinio asmens elektroninio pašto adresas ir kontaktinis mobiliojo telefono numeris;</text:span></text:p>
      <text:p text:style-name="P695"><text:span text:style-name="T696">15.1.8</text:span><text:span text:style-name="T697">. juridinio asmens vadovo ar kito asmens, veikiančio juridinio asmens vardu, vardas, pavardė, asmens kodas; jei jis yra užsienio fizinis asmuo, papildomai<text:s/></text:span><text:span text:style-name="T698">nurodoma gimimo data (jeigu pagal užsienio valstybės teisės aktus nesuteikiamas asmens kodas, nurodoma tik gimimo data) ir valstybės,<text:s/></text:span><text:span text:style-name="T699">kuri išdavė asmens dokumentus</text:span><text:span text:style-name="T700">, pavadinimas;</text:span></text:p>
      <text:p text:style-name="P701">Punkto pakeitimai:</text:p>
      <text:p text:style-name="P702"><text:span text:style-name="T703">Nr.<text:s/></text:span><text:a xlink:href="https://www.e-tar.lt/portal/legalAct.html?documentId=5c03c370006b11e6b9699b2946305ca6" office:target-frame-name="_top" xlink:show="replace"><text:span text:style-name="T704">1R-125</text:span></text:a><text:span text:style-name="T705">, 2016-04-12, paskelbta TAR 2016-04-12, i. k. 2016-08671</text:span></text:p>
      <text:p text:style-name="Normal"/>
      <text:p text:style-name="P706"><text:span text:style-name="T707">15.1.9</text:span><text:span text:style-name="T708">. uždarosios akcinės bendrovės įstatų, kurie keičiami dėl įstatinio kapitalo dydžio, a</text:span><text:span text:style-name="T709">kcijų skaičiaus, akcijų nominalios vertės pasikeitimų, įregistravimo data, įstatinio kapitalo dydis, akcijų skaičius, akcijos nominali vertė, akcijų skaičius pagal klases;</text:span></text:p>
      <text:p text:style-name="P710">Punkto pakeitimai:</text:p>
      <text:p text:style-name="P711"><text:span text:style-name="T712">Nr.<text:s/></text:span><text:a xlink:href="https://www.e-tar.lt/portal/legalAct.html?documentId=5c03c370006b11e6b9699b2946305ca6" office:target-frame-name="_top" xlink:show="replace"><text:span text:style-name="T713">1R-125</text:span></text:a><text:span text:style-name="T714">, 2016-04-12, paskelbta TAR 2016-04-12, i. k. 2016-08671</text:span></text:p>
      <text:p text:style-name="Normal"/>
      <text:p text:style-name="P715"><text:span text:style-name="T716">15.1.10</text:span><text:span text:style-name="T717">. visų uždarosios akcinės bendrovės akcijų savininko – fizinio asmens vardas, pavardė</text:span><text:span text:style-name="T718">, asmens kodas, gyvenamoji vieta arba adresas korespondencijai; kai jis yra užsienio valstybės fizinis asmuo, papildomai nurodoma to asmens gimimo data (jeigu pagal užsienio valstybės teisės aktus nesuteikiamas asmens kodas, nurodoma tik gimimo data) ir va</text:span><text:span text:style-name="T719">lstybės, kuri išdavė asmens dokumentus, pavadinimas; juridinio asmens kodas, pavadinimas, teisinė forma, buveinė; kai jis yra užsienio valstybės</text:span><text:span text:style-name="T720"><text:s/></text:span><text:span text:style-name="T721">juridinis asmuo, papildomai nurodomas valstybės, kurioje įregistruotas juridinis asmuo, pavadinimas, registro,<text:s/></text:span><text:span text:style-name="T722">kuriame juridinis asmuo registruotas, pavadinimas, įregistravimo data; kai visų uždarosios akcinės bendrovės akcijų savininkė yra valstybė ar savivaldybė, nurodomas</text:span><text:span text:style-name="T723"><text:s/></text:span><text:span text:style-name="T724">valstybės ar savivaldybės kodas, pavadinimas, valstybės ar savivaldybės, kaip visų uždarosi</text:span><text:span text:style-name="T725">os akcinės bendrovės akcijų savininkės, teises ir pareigas įgyvendinanti institucija: jos kodas, pavadinimas, teisinė forma, buveinė; kai visų uždarosios akcinės bendrovės akcijų savininkai yra juridinio asmens statuso neturinčio fondo dalyviai, nurodomas<text:s/></text:span><text:span text:style-name="T726">fondo pavadinimas, Lietuvos banko arba priežiūros institucijos suteiktas kodas, jeigu jis buvo suteiktas, ir šių nuostatų 13.6.2 papunktyje nurodyti duomenys apie fondo valdymo įmonę; visų uždarosios akcinės bendrovės akcijų savininko – juridinio asmens, k</text:span><text:span text:style-name="T727">uriam juridinio asmens kodas, teisinė forma ir buveinė pagal galiojančius teisės aktus nesuteikti, pavadinimas.</text:span></text:p>
      <text:p text:style-name="P728">Papildyta punktu:</text:p>
      <text:p text:style-name="P729"><text:span text:style-name="T730">Nr.<text:s/></text:span><text:a xlink:href="https://www.e-tar.lt/portal/legalAct.html?documentId=5c03c370006b11e6b9699b2946305ca6" office:target-frame-name="_top" xlink:show="replace"><text:span text:style-name="T731">1R-125</text:span></text:a><text:span text:style-name="T732">, 2016-04-12, pask</text:span><text:span text:style-name="T733">elbta TAR 2016-04-12, i. k. 2016-08671</text:span></text:p>
      <text:p text:style-name="P734">Punkto pakeitimai:</text:p>
      <text:p text:style-name="P735"><text:span text:style-name="T736">Nr.<text:s/></text:span><text:a xlink:href="https://www.e-tar.lt/portal/legalAct.html?documentId=b51995e07d0911e7827cd63159af616c" office:target-frame-name="_top" xlink:show="replace"><text:span text:style-name="T737">1R-207</text:span></text:a><text:span text:style-name="T738">, 2017-08-09, paskelbta TAR 2017-08-10, i. k. 2017-13219</text:span></text:p>
      <text:p text:style-name="Normal"/>
      <text:p text:style-name="P739"><text:span text:style-name="T740">15.2</text:span><text:span text:style-name="T741">.<text:s/></text:span><text:span text:style-name="T742">Iš Lietuvos Respubli</text:span><text:span text:style-name="T743">kos gyventojų registro į JAD informacinę sistemą teikiami duomenys:</text:span></text:p>
      <text:p text:style-name="P744"><text:span text:style-name="T745">15.2.1</text:span><text:span text:style-name="T746">.</text:span><text:span text:style-name="T747"><text:s/></text:span><text:span text:style-name="T748">fizinio asmens</text:span><text:span text:style-name="T749"><text:s/></text:span><text:span text:style-name="T750">vardas, pavardė;</text:span></text:p>
      <text:p text:style-name="P751">Punkto pakeitimai:</text:p>
      <text:p text:style-name="P752"><text:span text:style-name="T753">Nr.<text:s/></text:span><text:a xlink:href="https://www.e-tar.lt/portal/legalAct.html?documentId=b51995e07d0911e7827cd63159af616c" office:target-frame-name="_top" xlink:show="replace"><text:span text:style-name="T754">1R-207</text:span></text:a><text:span text:style-name="T755">, 2017-08-09,<text:s/></text:span><text:span text:style-name="T756">paskelbta TAR 2017-08-10, i. k. 2017-13219</text:span></text:p>
      <text:p text:style-name="Normal"/>
      <text:p text:style-name="P757"><text:span text:style-name="T758">15.2.2</text:span><text:span text:style-name="T759">.<text:s/></text:span><text:span text:style-name="T760">asmens kodas;</text:span></text:p>
      <text:p text:style-name="P761"><text:span text:style-name="T762">15.2.3</text:span><text:span text:style-name="T763">.<text:s/></text:span><text:span text:style-name="T764">gyvenamoji vieta.</text:span></text:p>
      <text:p text:style-name="P765"><text:span text:style-name="T766">15.3</text:span><text:span text:style-name="T767">.<text:s/></text:span><text:span text:style-name="T768">Iš Lietuvos Respublikos adresų registro į JAD informacinę sistemą teikiami duomenys:</text:span></text:p>
      <text:p text:style-name="P769"><text:span text:style-name="T770">15.3.1</text:span><text:span text:style-name="T771">.<text:s/></text:span><text:span text:style-name="T772">savivaldybės pavadinimas;<text:s/></text:span></text:p>
      <text:p text:style-name="P773"><text:span text:style-name="T774">15.3.2</text:span><text:span text:style-name="T775">.<text:s/></text:span><text:span text:style-name="T776">gyvenamosi</text:span><text:span text:style-name="T777">os vietovės pavadinimas;<text:s/></text:span></text:p>
      <text:p text:style-name="P778"><text:span text:style-name="T779">15.3.3</text:span><text:span text:style-name="T780">.<text:s/></text:span><text:span text:style-name="T781">gatvės pavadinimas;<text:s/></text:span></text:p>
      <text:p text:style-name="P782"><text:span text:style-name="T783">15.3.4</text:span><text:span text:style-name="T784">.<text:s/></text:span><text:span text:style-name="T785">pastato numeris gatvėje arba gyvenamojoje vietovėje;<text:s/></text:span></text:p>
      <text:p text:style-name="P786"><text:span text:style-name="T787">15.3.5</text:span><text:span text:style-name="T788">.<text:s/></text:span><text:span text:style-name="T789">korpuso numeris;<text:s/></text:span></text:p>
      <text:p text:style-name="P790"><text:span text:style-name="T791">15.3.6</text:span><text:span text:style-name="T792">.<text:s/></text:span><text:span text:style-name="T793">patalpos numeris pastate ar korpuse.</text:span></text:p>
      <text:p text:style-name="P794"/>
      <text:p text:style-name="P795"><text:span text:style-name="T796">IV</text:span><text:span text:style-name="T797"><text:s/>SKYRIUS</text:span></text:p>
      <text:p text:style-name="P798"><text:span text:style-name="T799">FUNKCINĖ STRUKTŪRA</text:span></text:p>
      <text:p text:style-name="P800"/>
      <text:p text:style-name="P801"><text:span text:style-name="T802">16</text:span><text:span text:style-name="T803">.<text:s/></text:span><text:span text:style-name="T804">JAD</text:span><text:span text:style-name="T805"><text:s/>informacinę</text:span><text:span text:style-name="T806"><text:s/>sistemą sudarantys posistemiai ir jų funkcijos:</text:span></text:p>
      <text:p text:style-name="P807"><text:span text:style-name="T808">16.1</text:span><text:span text:style-name="T809">. duomenų įvedimo ir sąrašų formavimo posistemis, kuriame:</text:span></text:p>
      <text:p text:style-name="P810"><text:span text:style-name="T811">16.1.1</text:span><text:span text:style-name="T812">. tvarkomi (įvedami, koreguojami) dalyvių duomenys;</text:span></text:p>
      <text:p text:style-name="P813"><text:span text:style-name="T814">16.1.2</text:span><text:span text:style-name="T815">. formuojami dalyvių sąrašai;</text:span></text:p>
      <text:p text:style-name="P816"><text:span text:style-name="T817">16.1.3</text:span><text:span text:style-name="T818">. peržiūrimi daly</text:span><text:span text:style-name="T819">vių sąrašai;</text:span></text:p>
      <text:p text:style-name="P820"><text:span text:style-name="T821">16.2</text:span><text:span text:style-name="T822">. duomenų ir dokumentų teikimo posistemis, kuriame:</text:span></text:p>
      <text:p text:style-name="P823"><text:span text:style-name="T824">16.2.1</text:span><text:span text:style-name="T825">. <text:s/>tvarkomi (įkeliami, pakeičiami) elektroniniai dokumentai;</text:span></text:p>
      <text:p text:style-name="P826"><text:span text:style-name="T827">16.2.2</text:span><text:span text:style-name="T828">. elektroniniai dokumentai pasirašomi kvalifikuotu sertifikatu patvirtintu elektroniniu parašu;</text:span></text:p>
      <text:p text:style-name="P829"><text:span text:style-name="T830">16</text:span><text:span text:style-name="T831">.3</text:span><text:span text:style-name="T832">. duomenų sisteminimo ir analizės posistemis, kuriame:</text:span></text:p>
      <text:p text:style-name="P833"><text:span text:style-name="T834">16.3.1</text:span><text:span text:style-name="T835">. peržiūrimi juridinio asmens dalyviai, pasirenkamas dalyvis, ieškoma kitų juridinių asmenų, kuriuose jis dalyvauja, formuojamos įvairios ataskaitos;<text:s/></text:span></text:p>
      <text:p text:style-name="P836"><text:span text:style-name="T837">16.3.2</text:span><text:span text:style-name="T838">. panaikinamas paskutinis juridinio asmens dalyvių sąrašas,<text:s/></text:span><text:span text:style-name="T839">kuris buvo JAD informacinės sistemos suformuotas pagal juridinio asmens pateiktus duomenis</text:span><text:span text:style-name="T840">;</text:span></text:p>
      <text:p text:style-name="P841"><text:span text:style-name="T842">16.3.3</text:span><text:span text:style-name="T843">. peržiūrimi į JAD informacinę sistemą įkelti elektroniniai dokumentai;</text:span></text:p>
      <text:p text:style-name="P844"><text:span text:style-name="T845">16.4</text:span><text:span text:style-name="T846">. duomenų ma</text:span><text:span text:style-name="T847">inų su kitomis sistemomis posistemis, kuriame keičiamasi informacija su vidiniais JAD informacinės sistemos komponentais ir registrais;</text:span></text:p>
      <text:p text:style-name="P848"><text:span text:style-name="T849">16.5</text:span><text:span text:style-name="T850">. administravimo posistemis, kuriame:</text:span></text:p>
      <text:p text:style-name="P851"><text:span text:style-name="T852">16.5.1</text:span><text:span text:style-name="T853">. administruojama JAD informacinė sistema (tvarkomi sistemos param</text:span><text:span text:style-name="T854">etrai, klasifikatoriai);</text:span></text:p>
      <text:p text:style-name="P855"><text:span text:style-name="T856">16.5.2</text:span><text:span text:style-name="T857">. identifikuojami ir autorizuojami JAD informacinės sistemos administratoriai, valstybės įmonės Registrų centro darbuotojai ir duomenų teikėjai, valdomos jiems suteiktos teisės.</text:span></text:p>
      <text:p text:style-name="P858"/>
      <text:p text:style-name="P859"><text:span text:style-name="T860">V</text:span><text:span text:style-name="T861"><text:s/>SKYRIUS</text:span></text:p>
      <text:p text:style-name="P862"><text:span text:style-name="T863">DUOMENŲ TEIKIMAS IR<text:s/></text:span><text:span text:style-name="T864">NAUDOJIMAS</text:span></text:p>
      <text:p text:style-name="P865"/>
      <text:p text:style-name="P866"><text:span text:style-name="T867">17</text:span><text:span text:style-name="T868">. JAD</text:span><text:span text:style-name="T869"><text:s/>informacinės</text:span><text:span text:style-name="T870"><text:s/></text:span><text:span text:style-name="T871">sistemos</text:span><text:span text:style-name="T872"><text:s/>dokumentų ir duomenų gavėjai yra:</text:span></text:p>
      <text:p text:style-name="P873"><text:span text:style-name="T874">17.1</text:span><text:span text:style-name="T875">. valstybės institucijos ir įstaigos, turinčios teisę gauti visus juridinių asmenų dalyvių duomenis ir jų sąrašus įstatymų ir kitų teisės aktų nustatytoms funkcijoms vykd</text:span><text:span text:style-name="T876">yti;</text:span></text:p>
      <text:p text:style-name="P877"><text:span text:style-name="T878">17.2</text:span><text:span text:style-name="T879">. juridinių asmenų dalyviai – fiziniai ir juridiniai asmenys, jei jų duomenys įrašyti JAD informacinės sistemos duomenų bazėje, – turi teisę gauti visus duomenis apie save ir juridinių asmenų, kurių dalyviai jie yra, dalyvių sąrašus;</text:span><text:s/></text:p>
      <text:p text:style-name="P880">Punkto pakeitimai:</text:p>
      <text:p text:style-name="P881"><text:span text:style-name="T882">Nr.<text:s/></text:span><text:a xlink:href="https://www.e-tar.lt/portal/legalAct.html?documentId=82e06ec0631f11e486c8eb493431c0c1" office:target-frame-name="_top" xlink:show="replace"><text:span text:style-name="T883">1R-335</text:span></text:a><text:span text:style-name="T884">, 2014-11-03, paskelbta TAR 2014-11-03, i. k. 2014-15359</text:span></text:p>
      <text:p text:style-name="Normal"/>
      <text:p text:style-name="P885"><text:span text:style-name="T886">17.2</text:span><text:span text:style-name="T887">1</text:span><text:span text:style-name="T888">. juridiniai asmenys, pateikę savo dalyvių duomenis, – turi teisę<text:s/></text:span><text:span text:style-name="T889">gauti visus savo dalyvių duomenis ir jų sąrašus;</text:span><text:s/></text:p>
      <text:p text:style-name="P890">Papildyta punktu:</text:p>
      <text:p text:style-name="P891"><text:span text:style-name="T892">Nr.<text:s/></text:span><text:a xlink:href="https://www.e-tar.lt/portal/legalAct.html?documentId=82e06ec0631f11e486c8eb493431c0c1" office:target-frame-name="_top" xlink:show="replace"><text:span text:style-name="T893">1R-335</text:span></text:a><text:span text:style-name="T894">, 2014-11-03, paskelbta TAR 2014-11-03, i. k. 2014-15359</text:span></text:p>
      <text:p text:style-name="Normal"/>
      <text:p text:style-name="P895"><text:span text:style-name="T896">17.3</text:span><text:span text:style-name="T897">. fiziniai ir<text:s/></text:span><text:span text:style-name="T898">juridiniai asmenys, kurie turi teisę gauti duomenis įstatymų nustatytais atvejais;</text:span><text:s/></text:p>
      <text:p text:style-name="P899">Punkto pakeitimai:</text:p>
      <text:p text:style-name="P900"><text:span text:style-name="T901">Nr.<text:s/></text:span><text:a xlink:href="https://www.e-tar.lt/portal/legalAct.html?documentId=82e06ec0631f11e486c8eb493431c0c1" office:target-frame-name="_top" xlink:show="replace"><text:span text:style-name="T902">1R-335</text:span></text:a><text:span text:style-name="T903">, 2014-11-03, paskelbta TAR 2014-11-03, i. k.</text:span><text:span text:style-name="T904"><text:s/>2014-15359</text:span></text:p>
      <text:p text:style-name="Normal"/>
      <text:p text:style-name="P905"><text:span text:style-name="T906">17.4</text:span><text:span text:style-name="T907">. kiti fiziniai ir juridiniai asmenys, kurie turi teisę gauti tik šių nuostatų 25.5 papunktyje nurodytus juridinių asmenų dalyvių duomenis.</text:span><text:s/></text:p>
      <text:p text:style-name="P908">Papildyta punktu:</text:p>
      <text:p text:style-name="P909"><text:span text:style-name="T910">Nr.<text:s/></text:span><text:a xlink:href="https://www.e-tar.lt/portal/legalAct.html?documentId=82e06ec0631f11e486c8eb493431c0c1" office:target-frame-name="_top" xlink:show="replace"><text:span text:style-name="T911">1R-335</text:span></text:a><text:span text:style-name="T912">, 2014-11-03, paskelbta TAR 2014-11-03, i. k. 2014-15359</text:span></text:p>
      <text:p text:style-name="Normal"/>
      <text:p text:style-name="P913"><text:span text:style-name="T914">18</text:span><text:span text:style-name="T915">. JAD informacinės sistemos<text:s/></text:span><text:span text:style-name="T916">duomenis duomenų gavėjams teikia<text:s/></text:span><text:span text:style-name="T917">JAD informacinės sistemos t</text:span><text:span text:style-name="T918">varkytojas.</text:span></text:p>
      <text:p text:style-name="P919"><text:span text:style-name="T920">19</text:span><text:span text:style-name="T921">.<text:s/></text:span><text:span text:style-name="T922">JAD</text:span><text:span text:style-name="T923"><text:s/>informacinėje</text:span><text:span text:style-name="T924"><text:s/>sistemoje</text:span><text:span text:style-name="T925"><text:s/></text:span><text:span text:style-name="T926">tvarkomi asmens duomen</text:span><text:span text:style-name="T927">ys teikiami ir naudojami vadovaujantis Lietuvos Respublikos<text:s/></text:span><text:span text:style-name="T928">asmens duomenų teisinės apsaugos įstatymu</text:span><text:span text:style-name="T929">.</text:span></text:p>
      <text:p text:style-name="P930"><text:span text:style-name="T931">20.</text:span><text:span text:style-name="T932"><text:s/>Neteko galios nuo 2016-04-13</text:span></text:p>
      <text:p text:style-name="P933">Punkto naikinimas:</text:p>
      <text:p text:style-name="P934"><text:span text:style-name="T935">Nr.<text:s/></text:span><text:a xlink:href="https://www.e-tar.lt/portal/legalAct.html?documentId=5c03c370006b11e6b9699b2946305ca6" office:target-frame-name="_top" xlink:show="replace"><text:span text:style-name="T936">1R-125</text:span></text:a><text:span text:style-name="T937">, 2016-04-12, paskelbta TAR 2016-04-12, i. k. 2016-08671</text:span></text:p>
      <text:p text:style-name="Normal"/>
      <text:p text:style-name="P938"><text:span text:style-name="T939">21</text:span><text:span text:style-name="T940">. Fizinis asmuo, kurio asmens duomenys įrašyti JAD informacinėje sistemoje, pateikęs asmens tapatybę patvirtinantį dokumentą arba teisės aktų nustatyta tvarka ar elektroninių ryšių<text:s/></text:span><text:span text:style-name="T941">priemonėmis, kurios leidžia tinkamai identifikuoti asmenį, patvirtinęs savo asmens tapatybę, turi teisę gauti apie jį turimus duomenis. Neatlygintinai tokie duomenys teikiami vieną kartą per kalendorinius metus.</text:span></text:p>
      <text:p text:style-name="P942">Punkto pakeitimai:</text:p>
      <text:p text:style-name="P943"><text:span text:style-name="T944">Nr.<text:s/></text:span><text:a xlink:href="https://www.e-tar.lt/portal/legalAct.html?documentId=5c03c370006b11e6b9699b2946305ca6" office:target-frame-name="_top" xlink:show="replace"><text:span text:style-name="T945">1R-125</text:span></text:a><text:span text:style-name="T946">, 2016-04-12, paskelbta TAR 2016-04-12, i. k. 2016-08671</text:span></text:p>
      <text:p text:style-name="Normal"/>
      <text:p text:style-name="P947"><text:span text:style-name="T948">22</text:span><text:span text:style-name="T949">. Duomenų gavėjai, registrų tvarkytojai ar asmuo, kurio duomenys įrašyti JAD informacinėje sistemoje, gali<text:s/></text:span><text:span text:style-name="T950">pateikti JAD informacinės sistemos tvarkytojui rašytinį prašymą ištaisyti klaidingus JAD informacinės sistemos duomenis. Klaidingais laikomi JAD informacinėje sistemoje įrašyti duomenys, neatitinkantys JAD informacinei sistemai pateiktų dokumentų. JAD info</text:span><text:span text:style-name="T951">rmacinės sistemos tvarkytojas, gavęs prašymą ištaisyti klaidingus JAD informacinės sistemos duomenis ir jame nurodytus faktus patvirtinančius dokumentus, turi per 5 darbo dienas ištaisyti JAD informacinės sistemos duomenis ir apie tai raštu pranešti juridi</text:span><text:span text:style-name="T952">niam asmeniui, su kuriuo susiję ištaisyti duomenys, ir asmenims, kuriems klaidingi duomenys perduoti.</text:span></text:p>
      <text:p text:style-name="P953"><text:span text:style-name="T954">22</text:span><text:span text:style-name="T955">1</text:span><text:span text:style-name="T956">.<text:s/></text:span><text:span text:style-name="T957">JAD informacinės sistemos<text:s/></text:span><text:span text:style-name="T958">tvarkytojas, gavęs šiuose nuostatuose nurodytus duomenis ir dokumentus, šių nuostatų 46 punkte nurodytu atveju ir tais<text:s/></text:span><text:span text:style-name="T959">atvejais, kai bent vienas iš juridinio asmens dalyvių yra užsienio fizinis ar juridinis asmuo ir kai dalį uždarosios akcinės bendrovės akcijų įsigyja investicinis fondas, ne vėliau kaip per 3 darbo dienas patikrina, ar pateikti visi šių nuostatų 43–45 punk</text:span><text:span text:style-name="T960">tuose nurodyti dokumentai, ar pateikti tikri ir teisingi duomenys, ar pateikti duomenys ir dokumentai atitinka vieni kitus. Jeigu kliūčių nėra, JAD informacinės sistemos tvarkytojas priima šių nuostatų 22</text:span><text:span text:style-name="T961">2</text:span><text:span text:style-name="T962">.1 papunktyje nurodytą sprendimą, kitu atveju infor</text:span><text:span text:style-name="T963">muoja apie tai duomenų teikėją, priimdamas šių nuostatų 22</text:span><text:span text:style-name="T964">2</text:span><text:span text:style-name="T965">.2 papunktyje nurodytą sprendimą ir nustatydamas terminą, per kurį trūkumai turi būti pašalinti. Jeigu per nustatytą terminą trūkumai nepašalinami ar nepateikiami pataisyti duomenys ir (ar) dokumen</text:span><text:span text:style-name="T966">tai, JAD informacinės sistemos tvarkytojas priima šių nuostatų 22</text:span><text:span text:style-name="T967">2</text:span><text:span text:style-name="T968">.3 papunktyje nurodytą sprendimą.</text:span><text:s/></text:p>
      <text:p text:style-name="P969">Papildyta punktu:</text:p>
      <text:p text:style-name="P970"><text:span text:style-name="T971">Nr.<text:s/></text:span><text:a xlink:href="https://www.e-tar.lt/portal/legalAct.html?documentId=5c03c370006b11e6b9699b2946305ca6" office:target-frame-name="_top" xlink:show="replace"><text:span text:style-name="T972">1R-125</text:span></text:a><text:span text:style-name="T973">, 2016-04-12, paskelbta TAR 2</text:span><text:span text:style-name="T974">016-04-12, i. k. 2016-08671</text:span></text:p>
      <text:p text:style-name="Normal"/>
      <text:p text:style-name="P975"><text:span text:style-name="T976">22</text:span><text:span text:style-name="T977">2</text:span><text:span text:style-name="T978">. JAD informacinės sistemos tvarkytojas, išnagrinėjęs šių nuostatų 22</text:span><text:span text:style-name="T979">1</text:span><text:span text:style-name="T980"><text:s/>ir 22</text:span><text:span text:style-name="T981">3</text:span><text:span text:style-name="T982"><text:s/>punktuose nurodytus atvejus, priima vieną iš šių sprendimų:</text:span></text:p>
      <text:p text:style-name="P983"><text:span text:style-name="T984">22</text:span><text:span text:style-name="T985">2</text:span><text:span text:style-name="T986">.1</text:span><text:span text:style-name="T987">. patvirtinti JAD informacinės sistemos duomenis;</text:span></text:p>
      <text:p text:style-name="P988"><text:span text:style-name="T989">22</text:span><text:span text:style-name="T990">2</text:span><text:span text:style-name="T991">.2</text:span><text:span text:style-name="T992">. atidėti JAD<text:s/></text:span><text:span text:style-name="T993">informacinės sistemos duomenų patvirtinimą;</text:span></text:p>
      <text:p text:style-name="P994"><text:span text:style-name="T995">22</text:span><text:span text:style-name="T996">2</text:span><text:span text:style-name="T997">.3</text:span><text:span text:style-name="T998">.<text:s/></text:span><text:span text:style-name="T999">atsisakyti patvirtinti JAD informacinės sistemos duomenis, kai pateikti duomenys ir dokumentai neatitinka vieni kitų, yra neaiškūs ir (ar) klaidinantys, arba pateikti ne visi dokumentai, nurodyti šių n</text:span><text:span text:style-name="T1000">uostatų 42–45 punktuose. Tokiu atveju dalyvių sąrašas laikomas nepateiktu;</text:span></text:p>
      <text:p text:style-name="P1001">Punkto pakeitimai:</text:p>
      <text:p text:style-name="P1002"><text:span text:style-name="T1003">Nr.<text:s/></text:span><text:a xlink:href="https://www.e-tar.lt/portal/legalAct.html?documentId=b51995e07d0911e7827cd63159af616c" office:target-frame-name="_top" xlink:show="replace"><text:span text:style-name="T1004">1R-207</text:span></text:a><text:span text:style-name="T1005">, 2017-08-09, paskelbta TAR 2017-08-10, i. k. 2017-132</text:span><text:span text:style-name="T1006">19</text:span></text:p>
      <text:p text:style-name="Normal"/>
      <text:p text:style-name="P1007"><text:span text:style-name="T1008">22</text:span><text:span text:style-name="T1009">2</text:span><text:span text:style-name="T1010">.4</text:span><text:span text:style-name="T1011">. anuliuoti pateiktą dalyvių sąrašą;</text:span></text:p>
      <text:p text:style-name="P1012"><text:span text:style-name="T1013">22</text:span><text:span text:style-name="T1014">2</text:span><text:span text:style-name="T1015">.5</text:span><text:span text:style-name="T1016">. atsisakyti anuliuoti pateiktą dalyvių sąrašą.</text:span><text:s/></text:p>
      <text:p text:style-name="P1017">Papildyta punktu:</text:p>
      <text:p text:style-name="P1018"><text:span text:style-name="T1019">Nr.<text:s/></text:span><text:a xlink:href="https://www.e-tar.lt/portal/legalAct.html?documentId=5c03c370006b11e6b9699b2946305ca6" office:target-frame-name="_top" xlink:show="replace"><text:span text:style-name="T1020">1R-125</text:span></text:a><text:span text:style-name="T1021">, 2016-04-12, paskel</text:span><text:span text:style-name="T1022">bta TAR 2016-04-12, i. k. 2016-08671</text:span></text:p>
      <text:p text:style-name="Normal"/>
      <text:p text:style-name="P1023"><text:span text:style-name="T1024">22</text:span><text:span text:style-name="T1025">3</text:span><text:span text:style-name="T1026">. Paaiškėjus, kad JAD informacinės sistemos tvarkytojui pateikti duomenys yra neteisingi, šių nuostatų 12.1 papunktyje nurodyti duomenų teikėjai gali kreiptis į JAD informacinės sistemos tvarkytoją, pateikdami m</text:span><text:span text:style-name="T1027">otyvuotą prašymą anuliuoti pateiktą dalyvių sąrašą.<text:s/></text:span><text:span text:style-name="T1028">JAD informacinės sistemos<text:s/></text:span><text:span text:style-name="T1029">tvarkytojas, gavęs prašymą, ne vėliau kaip per 3 darbo dienas išnagrinėja, ar pateikto dalyvių sąrašo pagrindu iš Juridinių asmenų registro nėra išregistruoti duomenys apie visų<text:s/></text:span><text:span text:style-name="T1030">uždarosios akcinės bendrovės akcijų savininką. Jeigu pateikto dalyvių sąrašo pagrindu iš Juridinių asmenų registro duomenys apie visų uždarosios akcinės bendrovės akcijų savininką nėra išregistruoti, JAD informacinės sistemos tvarkytojas priima šių nuostat</text:span><text:span text:style-name="T1031">ų 22</text:span><text:span text:style-name="T1032">2</text:span><text:span text:style-name="T1033">.4 papunktyje nurodytą sprendimą, jeigu minėti duomenys išregistruoti, – šių nuostatų 22</text:span><text:span text:style-name="T1034">2</text:span><text:span text:style-name="T1035">.5 papunktyje nurodytą sprendimą. Apie priimtus sprendimus JAD informacinės sistemos tvarkytojas informuoja prašymo teikėją.</text:span><text:s/></text:p>
      <text:p text:style-name="P1036">Papildyta punktu:</text:p>
      <text:p text:style-name="P1037"><text:span text:style-name="T1038">Nr.<text:s/></text:span><text:a xlink:href="https://www.e-tar.lt/portal/legalAct.html?documentId=5c03c370006b11e6b9699b2946305ca6" office:target-frame-name="_top" xlink:show="replace"><text:span text:style-name="T1039">1R-125</text:span></text:a><text:span text:style-name="T1040">, 2016-04-12, paskelbta TAR 2016-04-12, i. k. 2016-08671</text:span></text:p>
      <text:p text:style-name="Normal"/>
      <text:p text:style-name="P1041"><text:span text:style-name="T1042">23</text:span><text:span text:style-name="T1043">. JAD informacinės sistemos duomenys duomenų gavėjams teikiami:</text:span></text:p>
      <text:p text:style-name="P1044"><text:span text:style-name="T1045">23.1</text:span><text:span text:style-name="T1046">. leidžiamosios krei</text:span><text:span text:style-name="T1047">pties būdu internetu ar kitais elektroninių ryšių tinklais;</text:span></text:p>
      <text:p text:style-name="P1048"><text:span text:style-name="T1049">23.2</text:span><text:span text:style-name="T1050">. automatiniu būdu;</text:span></text:p>
      <text:p text:style-name="P1051"><text:span text:style-name="T1052">23.3</text:span><text:span text:style-name="T1053">. popierine forma.</text:span></text:p>
      <text:p text:style-name="P1054"><text:span text:style-name="T1055">24</text:span><text:span text:style-name="T1056">. JAD informacinės sistemos duomenys duomenų gavėjams teikiami teikiant šių nuostatų 25 punkte nurodytus JAD informacinės sistemos<text:s/></text:span><text:span text:style-name="T1057">duomenų išrašus ir dalyvių sąrašus, kurie valstybės įmonėje Registrų centre jau naudojami ir kuriems nereikia papildomo duomenų apdorojimo. Jei duomenų gavėjams teikiamų duomenų turinys ir forma neatitinka naudojamų išrašų, jie teikiami už atlyginimą, komp</text:span><text:span text:style-name="T1058">ensuojantį duomenų parengimo sąnaudas.</text:span><text:s/></text:p>
      <text:p text:style-name="P1059">Punkto pakeitimai:</text:p>
      <text:p text:style-name="P1060"><text:span text:style-name="T1061">Nr.<text:s/></text:span><text:a xlink:href="https://www.e-tar.lt/portal/legalAct.html?documentId=82e06ec0631f11e486c8eb493431c0c1" office:target-frame-name="_top" xlink:show="replace"><text:span text:style-name="T1062">1R-335</text:span></text:a><text:span text:style-name="T1063">, 2014-11-03, paskelbta TAR 2014-11-03, i. k. 2014-15359</text:span></text:p>
      <text:p text:style-name="Normal"/>
      <text:p text:style-name="P1064"><text:span text:style-name="T1065">25</text:span><text:span text:style-name="T1066">. JAD informacinės sistem</text:span><text:span text:style-name="T1067">os teikiami šie duomenų išrašai:</text:span></text:p>
      <text:p text:style-name="P1068"><text:span text:style-name="T1069">25.1</text:span><text:span text:style-name="T1070">. Duomenų apie juridinio asmens dalyvius išrašas, kuriame nurodoma:</text:span></text:p>
      <text:p text:style-name="P1071"><text:span text:style-name="T1072">25.1.1</text:span><text:span text:style-name="T1073">. juridinio asmens kodas;</text:span></text:p>
      <text:p text:style-name="P1074"><text:span text:style-name="T1075">25.1.2</text:span><text:span text:style-name="T1076">. juridinio asmens pavadinimas;</text:span></text:p>
      <text:p text:style-name="P1077"><text:span text:style-name="T1078">25.1.3</text:span><text:span text:style-name="T1079">. juridinio asmens buveinė;</text:span></text:p>
      <text:p text:style-name="P1080"><text:span text:style-name="T1081">25.1.4</text:span><text:span text:style-name="T1082">. paskutinė duomenų apie<text:s/></text:span><text:span text:style-name="T1083">juridinio asmens dalyvius atnaujinimo data;</text:span></text:p>
      <text:p text:style-name="P1084"><text:span text:style-name="T1085">25.1.5</text:span><text:span text:style-name="T1086">. akcininkų, kurių duomenys nenustatyti, turimų akcijų skaičius;</text:span></text:p>
      <text:p text:style-name="P1087"><text:span text:style-name="T1088">25.1.6</text:span><text:span text:style-name="T1089">. uždarosios akcinės bendrovės duomenys:</text:span></text:p>
      <text:p text:style-name="P1090"><text:span text:style-name="T1091">25.1.6.1</text:span><text:span text:style-name="T1092">. įstatinis kapitalas; įstatų, kurie keičiami dėl įstatinio kapitalo dydžio,</text:span><text:span text:style-name="T1093"><text:s/>akcijų skaičiaus, akcijų nominalios vertės pasikeitimų, įregistravimo data Juridinių asmenų registre, akcijų klasė, akcijų skaičius, akcijos nominali vertė;</text:span></text:p>
      <text:p text:style-name="P1094"><text:span text:style-name="T1095">25.1.6.2</text:span><text:span text:style-name="T1096">. duomenys apie akcininkus:</text:span></text:p>
      <text:p text:style-name="P1097"><text:span text:style-name="T1098">25.1.6.2.1</text:span><text:span text:style-name="T1099">. fizinio asmens vardas, pavardė, asmens kodas</text:span><text:span text:style-name="T1100">, gyvenamoji vieta arba adresas korespondencijai; kai akcininkas yra užsienio valstybės fizinis asmuo, papildomai nurodoma to asmens gimimo data (jeigu pagal užsienio valstybės teisės aktus nesuteikiamas asmens kodas, nurodoma tik gimimo data) ir valstybės</text:span><text:span text:style-name="T1101">, kuri išdavė asmens dokumentus, pavadinimas;</text:span></text:p>
      <text:p text:style-name="P1102"><text:span text:style-name="T1103">25.1.6.2.2</text:span><text:span text:style-name="T1104">. juridinio asmens kodas, teisinė forma, pavadinimas, buveinė ir juridinio asmens atstovo vardas, pavardė, asmens kodas, gyvenamoji vieta arba adresas korespondencijai; kai akcininkas yra užsienio</text:span><text:span text:style-name="T1105"><text:s/>valstybės juridinis asmuo, papildomai nurodomas valstybės, kurioje įregistruotas juridinis asmuo, pavadinimas, registro, kuriame juridinis asmuo registruotas, pavadinimas, įregistravimo data; kai akcininkė yra valstybė ar savivaldybė, – valstybės ar saviv</text:span><text:span text:style-name="T1106">aldybės pavadinimas, kodas, valstybės ar savivaldybės, kaip akcininkės, teises ir pareigas įgyvendinanti institucija: jos kodas, pavadinimas, teisinė forma, buveinė;</text:span></text:p>
      <text:p text:style-name="P1107"><text:span text:style-name="T1108">25.1.6.2.3</text:span><text:span text:style-name="T1109">. kai akcininkai yra juridinio asmens statuso neturinčio fondo dalyviai, nur</text:span><text:span text:style-name="T1110">odomas fondo pavadinimas, Lietuvos banko arba priežiūros institucijos suteiktas kodas, jeigu jis buvo suteiktas, ir šių nuostatų 13.6.2 papunktyje nurodyti duomenys apie fondo valdymo įmonę;</text:span></text:p>
      <text:p text:style-name="P1111"><text:span text:style-name="T1112">25.1.6.2.4</text:span><text:span text:style-name="T1113">. juridinio asmens, kuriam juridinio asmens kodas,<text:s/></text:span><text:span text:style-name="T1114">teisinė forma ir buveinė pagal galiojančius teisės aktus nesuteikti, pavadinimas;</text:span></text:p>
      <text:p text:style-name="P1115"><text:span text:style-name="T1116">25.1.6.2.5</text:span><text:span text:style-name="T1117">.<text:s/></text:span><text:span text:style-name="T1118">kai akcija priklauso keliems savininkams bendrosios nuosavybės teise, – kiekvieno savininko šių nuostatų 13.6.1–13.6.3 arba 13.6.4 ir 13.6.6 papunkčiuose nuro</text:span><text:span text:style-name="T1119">dyti duomenys ir kuris iš savininkų yra jų įgaliotas asmuo;</text:span></text:p>
      <text:p text:style-name="P1120"><text:span text:style-name="T1121">25.1.6.2.6</text:span><text:span text:style-name="T1122">. akcijų įgijimo data;</text:span></text:p>
      <text:p text:style-name="P1123"><text:span text:style-name="T1124">25.1.6.2.7</text:span><text:span text:style-name="T1125">. turimų akcijų skaičius;</text:span></text:p>
      <text:p text:style-name="P1126"><text:span text:style-name="T1127">25.1.6.2.8</text:span><text:span text:style-name="T1128">. akcijos klasė;</text:span></text:p>
      <text:p text:style-name="P1129"><text:span text:style-name="T1130">25.1.6.2.9</text:span><text:span text:style-name="T1131">. akcijos nominali vertė;</text:span></text:p>
      <text:p text:style-name="P1132"><text:span text:style-name="T1133">25.1.6.2.10</text:span><text:span text:style-name="T1134">. asmens tapimo akcininku data;</text:span></text:p>
      <text:p text:style-name="P1135"><text:span text:style-name="T1136">25.1.7</text:span><text:span text:style-name="T1137">. mažosios bendrijos duomenys:</text:span></text:p>
      <text:p text:style-name="P1138"><text:span text:style-name="T1139">25.1.7.1</text:span><text:span text:style-name="T1140">. mažosios bendrijos nario vardas, pavardė, asmens kodas; gyvenamoji vieta arba adresas korespondencijai; kai mažosios bendrijos narys yra užsienio valstybės fizinis asmuo, papildomai nurodoma to asmens</text:span><text:span text:style-name="T1141"><text:s/>gimimo data (jeigu pagal užsienio valstybės teisės aktus nesuteikiamas asmens kodas, nurodoma tik gimimo data) ir valstybės, kuri išdavė asmens dokumentus, pavadinimas;</text:span></text:p>
      <text:p text:style-name="P1142"><text:span text:style-name="T1143">25.1.7.2</text:span><text:span text:style-name="T1144">. asmens tapimo mažosios bendrijos nariu data;</text:span></text:p>
      <text:p text:style-name="P1145"><text:span text:style-name="T1146">25.1.7.3</text:span><text:span text:style-name="T1147">. mažosios bend</text:span><text:span text:style-name="T1148">rijos nario įnašo dydis (kai įnašas piniginis) ir (ar) vertė (kai įnašas nepiniginis);</text:span></text:p>
      <text:p text:style-name="P1149"><text:span text:style-name="T1150">25.1.7.4</text:span><text:span text:style-name="T1151">. mažosios bendrijos nario įnašo dydžio (kai įnašas piniginis) ir (ar) vertės (kai įnašas nepiniginis) keitimo data;</text:span></text:p>
      <text:p text:style-name="P1152"><text:span text:style-name="T1153">25.1.7.5</text:span><text:span text:style-name="T1154">. mažosios bendrijos nario b</text:span><text:span text:style-name="T1155">endra įnašų suma;</text:span></text:p>
      <text:p text:style-name="P1156"><text:span text:style-name="T1157">25.1.8</text:span><text:span text:style-name="T1158">. viešosios įstaigos duomenys:</text:span></text:p>
      <text:p text:style-name="P1159"><text:span text:style-name="T1160">25.1.8.1</text:span><text:span text:style-name="T1161">. fizinio asmens vardas, pavardė, asmens kodas, gyvenamoji vieta arba adresas korespondencijai; kai dalininkas yra užsienio valstybės fizinis asmuo, papildomai nurodoma to asmens gimimo</text:span><text:span text:style-name="T1162"><text:s/>data (jeigu pagal užsienio valstybės teisės aktus nesuteikiamas asmens kodas, nurodoma tik gimimo data) ir valstybės, kuri išdavė asmens dokumentus, pavadinimas;</text:span></text:p>
      <text:p text:style-name="P1163"><text:span text:style-name="T1164">25.1.8.2</text:span><text:span text:style-name="T1165">. juridinio asmens kodas, pavadinimas, teisinė forma, buveinė; kai dalininkas yra</text:span><text:span text:style-name="T1166"><text:s/>užsienio valstybės juridinis asmuo, papildomai nurodoma valstybė, kurioje įregistruotas juridinis asmuo, registro, kuriame juridinis asmuo registruotas, pavadinimas, įregistravimo data; kai dalininkė yra valstybė ar savivaldybė, – valstybės ar savivaldybė</text:span><text:span text:style-name="T1167">s pavadinimas, kodas, valstybės ar savivaldybės, kaip viešosios įstaigos dalininkės, teises ir pareigas įgyvendinanti institucija: jos kodas, pavadinimas, teisinė forma, buveinė;</text:span></text:p>
      <text:p text:style-name="P1168"><text:span text:style-name="T1169">25.1.8.3</text:span><text:span text:style-name="T1170">. dalininko teisių įgijimo data;</text:span></text:p>
      <text:p text:style-name="P1171"><text:span text:style-name="T1172">25.1.8.4</text:span><text:span text:style-name="T1173">. dalininko įnašo ve</text:span><text:span text:style-name="T1174">rtė;</text:span></text:p>
      <text:p text:style-name="P1175"><text:span text:style-name="T1176">25.1.8.5</text:span><text:span text:style-name="T1177">. dalininko įnašo dydžio keitimo data.<text:s/></text:span></text:p>
      <text:p text:style-name="P1178"><text:span text:style-name="T1179">25.2</text:span><text:span text:style-name="T1180">.<text:s/></text:span><text:span text:style-name="T1181">Duomenų apie juridinio asmens dalyvius išrašas su istorija, kuriame nurodomi aktualūs ir istoriniai duomenys, nurodyti šių nuostatų 25.1 papunktyje, ir akcijų netekimo data, asmens nary</text:span><text:span text:style-name="T1182">stės mažojoje bendrijoje pabaigos data bei viešosios įstaigos dalininko teisių perleidimo data.</text:span></text:p>
      <text:p text:style-name="P1183"><text:span text:style-name="T1184">25.3</text:span><text:span text:style-name="T1185">. Duomenų apie asmenį, kuris yra juridinių asmenų dalyvis, išrašas, kuriame nurodoma:</text:span></text:p>
      <text:p text:style-name="P1186"><text:span text:style-name="T1187">25.3.1</text:span><text:span text:style-name="T1188">. fizinio asmens vardas, pavardė, asmens kodas, gyvenamoji</text:span><text:span text:style-name="T1189"><text:s/>vieta arba adresas korespondencijai; kai dalyvis yra užsienio valstybės</text:span><text:span text:style-name="T1190"><text:s/></text:span><text:span text:style-name="T1191">fizinis asmuo, papildomai nurodoma to asmens gimimo data (jeigu pagal užsienio valstybės teisės aktus nesuteikiamas asmens kodas, nurodoma tik gimimo data) ir valstybės, kuri išdavė<text:s/></text:span><text:span text:style-name="T1192">asmens dokumentus, pavadinimas;</text:span></text:p>
      <text:p text:style-name="P1193"><text:span text:style-name="T1194">25.3.2</text:span><text:span text:style-name="T1195">. juridinio asmens kodas, pavadinimas, teisinė forma, buveinė; kai dalyvis yra užsienio valstybės juridinis asmuo, papildomai nurodomas valstybės, kurioje įregistruotas juridinis asmuo, pavadinimas, registro, kuria</text:span><text:span text:style-name="T1196">me juridinis asmuo registruotas, pavadinimas, įregistravimo data; kai uždarosios akcinės bendrovės akcininkė ar viešosios įstaigos dalininkė yra valstybė ar savivaldybė, – valstybės ar savivaldybės pavadinimas, kodas, valstybės ar savivaldybės, kaip uždaro</text:span><text:span text:style-name="T1197">sios akcinės bendrovės akcininkės ar viešosios įstaigos dalininkės, teises ir pareigas įgyvendinanti institucija: jos kodas, pavadinimas, teisinė forma, buveinė;</text:span></text:p>
      <text:p text:style-name="P1198"><text:span text:style-name="T1199">25.3.3</text:span><text:span text:style-name="T1200">. kai akcininkai yra juridinio asmens statuso neturinčio fondo dalyviai, nurodomas f</text:span><text:span text:style-name="T1201">ondo pavadinimas, Lietuvos banko arba priežiūros institucijos suteiktas kodas, jeigu jis buvo suteiktas, ir šių nuostatų 13.6.2 papunktyje nurodyti duomenys apie fondo valdymo įmonę;</text:span></text:p>
      <text:p text:style-name="P1202"><text:span text:style-name="T1203">25.3.4</text:span><text:span text:style-name="T1204">. juridinio asmens, kuriam juridinio asmens kodas, teisinė form</text:span><text:span text:style-name="T1205">a ir buveinė pagal galiojančius teisės aktus nesuteikti, pavadinimas;</text:span></text:p>
      <text:p text:style-name="P1206"><text:span text:style-name="T1207">25.3.5</text:span><text:span text:style-name="T1208">.<text:s/></text:span><text:span text:style-name="T1209">kai akcija priklauso keliems savininkams bendrosios nuosavybės teise, – kiekvieno savininko šių nuostatų 13.6.1–13.6.3 arba 13.6.4 ir 13.6.6 papunkčiuose nurodyti duomenys ir</text:span><text:span text:style-name="T1210"><text:s/>kuris iš savininkų yra jų įgaliotas asmuo;</text:span></text:p>
      <text:p text:style-name="P1211"><text:span text:style-name="T1212">25.3.6</text:span><text:span text:style-name="T1213">. kai asmuo yra uždarosios akcinės bendrovės akcininkas:</text:span></text:p>
      <text:p text:style-name="P1214"><text:span text:style-name="T1215">25.3.6.</text:span><text:span text:style-name="T1216">1</text:span><text:span text:style-name="T1217">. akcijų įgijimo data;</text:span></text:p>
      <text:p text:style-name="P1218"><text:span text:style-name="T1219">25.3.6.2</text:span><text:span text:style-name="T1220">.</text:span><text:span text:style-name="T1221"><text:s/></text:span><text:span text:style-name="T1222">turimų akcijų skaičius;</text:span></text:p>
      <text:p text:style-name="P1223"><text:span text:style-name="T1224">25.3.6.3</text:span><text:span text:style-name="T1225">. akcijų klasė;</text:span></text:p>
      <text:p text:style-name="P1226"><text:span text:style-name="T1227">25.3.6.4</text:span><text:span text:style-name="T1228">. akcijos nominali vertė;</text:span></text:p>
      <text:p text:style-name="P1229"><text:span text:style-name="T1230">25.3.6</text:span><text:span text:style-name="T1231">.5</text:span><text:span text:style-name="T1232">. asmens tapimo akcininku data;</text:span></text:p>
      <text:p text:style-name="P1233"><text:span text:style-name="T1234">25.3.7</text:span><text:span text:style-name="T1235">. kai asmuo yra mažosios bendrijos narys:</text:span></text:p>
      <text:p text:style-name="P1236"><text:span text:style-name="T1237">25.3.7.1</text:span><text:span text:style-name="T1238">. asmens tapimo mažosios bendrijos nariu data;</text:span></text:p>
      <text:p text:style-name="P1239"><text:span text:style-name="T1240">25.3.7.2</text:span><text:span text:style-name="T1241">. mažosios bendrijos nario įnašo dydis (kai įnašas piniginis) ir (ar) vertė (kai įnašas<text:s/></text:span><text:span text:style-name="T1242">nepiniginis);</text:span></text:p>
      <text:p text:style-name="P1243"><text:span text:style-name="T1244">25.3.7.3</text:span><text:span text:style-name="T1245">. mažosios bendrijos nario įnašo dydžio keitimo data;</text:span></text:p>
      <text:p text:style-name="P1246"><text:span text:style-name="T1247">25.3.7.4</text:span><text:span text:style-name="T1248">. mažosios bendrijos nario bendra įnašų suma;</text:span></text:p>
      <text:p text:style-name="P1249"><text:span text:style-name="T1250">25.3.8</text:span><text:span text:style-name="T1251">. kai asmuo yra viešosios įstaigos dalininkas:</text:span></text:p>
      <text:p text:style-name="P1252"><text:span text:style-name="T1253">25.3.8.1</text:span><text:span text:style-name="T1254">. dalininko teisių įgijimo data;</text:span></text:p>
      <text:p text:style-name="P1255"><text:span text:style-name="T1256">25.3.8.2</text:span><text:span text:style-name="T1257">. dalininko įnašo vertė;<text:s/></text:span></text:p>
      <text:p text:style-name="P1258"><text:span text:style-name="T1259">25.3.8.3</text:span><text:span text:style-name="T1260">. dalininko įnašo dydžio keitimo data;</text:span></text:p>
      <text:p text:style-name="P1261"><text:span text:style-name="T1262">25.3.8.4</text:span><text:span text:style-name="T1263">. dalininko bendra įnašų suma.</text:span></text:p>
      <text:p text:style-name="P1264"><text:span text:style-name="T1265">25.4</text:span><text:span text:style-name="T1266">. Duomenų apie asmenį, kuris yra juridinių asmenų dalyvis, išrašas su istorija, kuriame nurodomi aktualūs ir istoriniai duom</text:span><text:span text:style-name="T1267">enys, nurodyti šių nuostatų 25.3 papunktyje, ir akcijų netekimo data,</text:span><text:span text:style-name="T1268"><text:s/></text:span><text:span text:style-name="T1269">asmens narystės mažojoje bendrijoje pabaigos data bei viešosios įstaigos dalininko teisių perleidimo data.</text:span></text:p>
      <text:p text:style-name="P1270"><text:span text:style-name="T1271">25.5</text:span><text:span text:style-name="T1272">. Identifikacinių duomenų apie juridinio asmens dalyvius išrašas, kuria</text:span><text:span text:style-name="T1273">me pateikiami duomenys, nurodyti šių nuostatų 25.1.1–25.1.5 papunkčiuose, ir:</text:span></text:p>
      <text:p text:style-name="P1274"><text:span text:style-name="T1275">25.5.1</text:span><text:span text:style-name="T1276">. duomenys apie uždarosios akcinės bendrovės akcininkus: fizinio asmens vardas, pavardė; juridinio asmens kodas, pavadinimas, teisinė forma, buveinė; valstybės ar savival</text:span><text:span text:style-name="T1277">dybės pavadinimas, kodas, valstybės ar savivaldybės, kaip uždarosios akcinės bendrovės akcininkės, teises ir pareigas įgyvendinančios institucijos kodas, pavadinimas, teisinė forma, buveinė;</text:span><text:span text:style-name="T1278"><text:s/></text:span><text:span text:style-name="T1279">juridinio asmens statuso neturinčio fondo pavadinimas, Lietuvos b</text:span><text:span text:style-name="T1280">anko arba užsienio priežiūros institucijos suteiktas kodas, jei jis buvo suteiktas, fondo valdymo įmonės kodas, pavadinimas, teisinė forma, buveinė</text:span><text:span text:style-name="T1281">; juridinio asmens, kuriam juridinio asmens kodas, teisinė forma ir buveinė pagal galiojančius teisės aktus n</text:span><text:span text:style-name="T1282">esuteikti, pavadinimas</text:span><text:span text:style-name="T1283">;<text:s/></text:span><text:span text:style-name="T1284">asmens tapimo akcininku data;</text:span></text:p>
      <text:p text:style-name="P1285"><text:span text:style-name="T1286">25.5.2</text:span><text:span text:style-name="T1287">. duomenys apie mažosios bendrijos narius: vardas, pavardė, asmens tapimo mažosios bendrijos nariu data;</text:span><text:span text:style-name="T1288"><text:s/></text:span></text:p>
      <text:p text:style-name="P1289"><text:span text:style-name="T1290">25.5.3</text:span><text:span text:style-name="T1291">. duomenys apie viešosios įstaigos dalininkus: fizinio asmens vardas, pavard</text:span><text:span text:style-name="T1292">ė; juridinio asmens kodas, pavadinimas, teisinė forma, buveinė; valstybės ar savivaldybės pavadinimas, kodas, valstybės ar savivaldybės, kaip viešosios įstaigos dalininkės, teises ir pareigas įgyvendinančios institucijos kodas, pavadinimas, buveinė, teisin</text:span><text:span text:style-name="T1293">ė forma; dalininko teisių įgijimo data.</text:span></text:p>
      <text:p text:style-name="P1294">Punkto pakeitimai:</text:p>
      <text:p text:style-name="P1295"><text:span text:style-name="T1296">Nr.<text:s/></text:span><text:a xlink:href="https://www.e-tar.lt/portal/legalAct.html?documentId=b51995e07d0911e7827cd63159af616c" office:target-frame-name="_top" xlink:show="replace"><text:span text:style-name="T1297">1R-207</text:span></text:a><text:span text:style-name="T1298">, 2017-08-09, paskelbta TAR 2017-08-10, i. k. 2017-13219</text:span></text:p>
      <text:p text:style-name="Normal"/>
      <text:p text:style-name="P1299"><text:span text:style-name="T1300">26</text:span><text:span text:style-name="T1301">. JAD informacinės<text:s/></text:span><text:span text:style-name="T1302">sistemos išrašuose, nurodytuose 25 punkte, gali būti nurodomi papildomi JAD informacinėje sistemoje kaupiami duomenys. Išrašų struktūrą ir formą tvirtina JAD informacinės sistemos tvarkytojas.</text:span></text:p>
      <text:p text:style-name="P1303"><text:span text:style-name="T1304">27</text:span><text:span text:style-name="T1305">. JAD informacinės sistemos tva</text:span><text:span text:style-name="T1306">rkytojas</text:span><text:span text:style-name="T1307"><text:s/>JAD informacinės<text:s/></text:span><text:span text:style-name="T1308">sistemos<text:s/></text:span><text:span text:style-name="T1309">duomenis gavėjams teikia pagal duomenų teikimo sutartis (daugkartinio teikimo atveju), kuriose turi būti nurodytas asmens duomenų naudojimo tikslas, teikimo ir gavimo teisinis pagrindas, sąlygos, tvarka, teikiamų asmens duomenų apimtis ir<text:s/></text:span><text:span text:style-name="T1310">pasižadė</text:span><text:span text:style-name="T1311">jimas tų duomenų neatskleisti tretiesiems asmenims</text:span><text:span text:style-name="T1312">, arba pagal prašymus (vienkartinio teikimo atveju), kuriuose turi būti nurodytas asmens duomenų naudojimo tikslas, teikimo bei gavimo teisinis pagrindas, prašomų pateikti asmens duomenų apimtis<text:s/></text:span><text:span text:style-name="T1313">ir pasižadė</text:span><text:span text:style-name="T1314">jimas tų duomenų neatskleisti tretiesiems asmenims</text:span><text:span text:style-name="T1315">.</text:span></text:p>
      <text:p text:style-name="P1316"><text:span text:style-name="T1317">28</text:span><text:span text:style-name="T1318">. Duomenų gavėjai privalo naudoti gautus duomenis tik teisėtiems ir apibrėžtiems tikslams.</text:span></text:p>
      <text:p text:style-name="P1319"><text:span text:style-name="T1320">29.</text:span><text:span text:style-name="T1321"><text:s/>Neteko galios nuo 2014-07-01</text:span></text:p>
      <text:p text:style-name="P1322">Punkto naikinimas:</text:p>
      <text:p text:style-name="P1323"><text:span text:style-name="T1324">Nr.<text:s/></text:span><text:a xlink:href="https://www.e-tar.lt/portal/legalAct.html?documentId=028d1b90fc4211e39cfacd978b6fd9bb" office:target-frame-name="_top" xlink:show="replace"><text:span text:style-name="T1325">1R-194</text:span></text:a><text:span text:style-name="T1326">, 2014-06-25, paskelbta TAR 2014-06-25, i. k. 2014-09097</text:span></text:p>
      <text:p text:style-name="Normal"/>
      <text:p text:style-name="P1327"><text:span text:style-name="T1328">30</text:span><text:span text:style-name="T1329">. JAD informacinės sistemos duomenys, teikiant šių nuostatų 25 punkte nurodytus JAD inform</text:span><text:span text:style-name="T1330">acinės sistemos duomenų išrašus ir dalyvių sąrašus, duomenų gavėjams teikiami už atlyginimą, kurio dydį nustato Lietuvos Respublikos teisingumo ministras, išskyrus atvejus, kai jie neatlygintinai:</text:span></text:p>
      <text:p text:style-name="P1331"><text:span text:style-name="T1332">30.1</text:span><text:span text:style-name="T1333">. teikiami juridinių asmenų dalyviams, kai JAD inform</text:span><text:span text:style-name="T1334">acinėje sistemoje tvarkomi duomenys apie juos, kartą per kalendorinius metus;</text:span></text:p>
      <text:p text:style-name="P1335"><text:span text:style-name="T1336">30.2</text:span><text:span text:style-name="T1337">. perduodami susijusiems registrams, valstybės informacinėms sistemoms;</text:span></text:p>
      <text:p text:style-name="P1338"><text:span text:style-name="T1339">30.3</text:span><text:span text:style-name="T1340">. teikiami mokesčių administravimo, teisėtvarkos institucijoms ir teismams teisės aktuose<text:s/></text:span><text:span text:style-name="T1341">nustatytoms funkcijoms atlikti.</text:span></text:p>
      <text:p text:style-name="P1342">Punkto pakeitimai:</text:p>
      <text:p text:style-name="P1343"><text:span text:style-name="T1344">Nr.<text:s/></text:span><text:a xlink:href="https://www.e-tar.lt/portal/legalAct.html?documentId=028d1b90fc4211e39cfacd978b6fd9bb" office:target-frame-name="_top" xlink:show="replace"><text:span text:style-name="T1345">1R-194</text:span></text:a><text:span text:style-name="T1346">, 2014-06-25, paskelbta TAR 2014-06-25, i. k. 2014-09097</text:span></text:p>
      <text:p text:style-name="P1347"><text:span text:style-name="T1348">Nr.<text:s/></text:span><text:a xlink:href="https://www.e-tar.lt/portal/legalAct.html?documentId=5c03c370006b11e6b9699b2946305ca6" office:target-frame-name="_top" xlink:show="replace"><text:span text:style-name="T1349">1R-125</text:span></text:a><text:span text:style-name="T1350">, 2016-04-12, paskelbta TAR 2016-04-12, i. k. 2016-08671</text:span></text:p>
      <text:p text:style-name="Normal"/>
      <text:p text:style-name="P1351"><text:span text:style-name="T1352">30</text:span><text:span text:style-name="T1353">1</text:span><text:span text:style-name="T1354">. JAD informacinės sistemos tvarkytojas, gavęs prašymą dėl duomenų išrašo ar dalyvių sąrašo pateikimo ir įsitikinęs, kad<text:s/></text:span><text:span text:style-name="T1355">atlyginimas už duomenų išrašo ar dalyvių sąrašo pateikimą sumokėtas, ne vėliau kaip per 2 darbo dienas nuo atlyginimo už duomenų išrašo ar dalyvių sąrašo pateikimą sumokėjimo, išduoda išrašą ar dalyvių sąrašą.</text:span><text:s/></text:p>
      <text:p text:style-name="P1356">Papildyta punktu:</text:p>
      <text:p text:style-name="P1357"><text:span text:style-name="T1358">Nr.<text:s/></text:span><text:a xlink:href="https://www.e-tar.lt/portal/legalAct.html?documentId=5c03c370006b11e6b9699b2946305ca6" office:target-frame-name="_top" xlink:show="replace"><text:span text:style-name="T1359">1R-125</text:span></text:a><text:span text:style-name="T1360">, 2016-04-12, paskelbta TAR 2016-04-12, i. k. 2016-08671</text:span></text:p>
      <text:p text:style-name="Normal"/>
      <text:p text:style-name="P1361"><text:span text:style-name="T1362">31</text:span><text:span text:style-name="T1363">.<text:s/></text:span><text:span text:style-name="T1364">JAD informacinės sistemos duomenys Europos Sąjungos valstybių narių ir (arba) Europos ekonominės erdvės valst</text:span><text:span text:style-name="T1365">ybių, trečiųjų šalių fiziniams ir juridiniams asmenims, juridinio asmens statuso neturintiems subjektams, jų filialams ir atstovybėms teikiami Lietuvos Respublikos valstybės informacinių išteklių valdymo įstatymo ir kitų įstatymų nustatyta tvarka.</text:span></text:p>
      <text:p text:style-name="P1366"><text:span text:style-name="T1367">32</text:span><text:span text:style-name="T1368">.<text:s/></text:span><text:span text:style-name="T1369">JAD informacinės sistemos tvarkytojo veiksmai gali būti skundžiami įstatymų nustatyta tvarka.</text:span></text:p>
      <text:p text:style-name="P1370"/>
      <text:p text:style-name="P1371"><text:span text:style-name="T1372">VI</text:span><text:span text:style-name="T1373"><text:s/>SKYRIUS</text:span></text:p>
      <text:p text:style-name="P1374"><text:span text:style-name="T1375">DUOMENŲ SAUGA</text:span></text:p>
      <text:p text:style-name="P1376"/>
      <text:p text:style-name="P1377"><text:span text:style-name="T1378">33</text:span><text:span text:style-name="T1379">. JAD informacinės sistemos duomenų saugą reglamentuoja valdytojo patvirtinti Juridinių asmenų dalyvių informacinės sistemos duomenų saugos nuostatai ir kiti saugos politiką įgyvendinantys dokumentai, parengti vadovaujantis<text:s/></text:span><text:span text:style-name="T1380">Bendrųjų elektroninės informacij</text:span><text:span text:style-name="T1381">os saugos reikalavimų aprašu</text:span><text:span text:style-name="T1382">.</text:span></text:p>
      <text:p text:style-name="P1383"><text:span text:style-name="T1384">34</text:span><text:span text:style-name="T1385">. Už JAD informacinės sistemos duomenų saugą atsako JAD informacinės sistemos valdytojas ir tvarkytojas.</text:span></text:p>
      <text:p text:style-name="P1386"><text:span text:style-name="T1387">35</text:span><text:span text:style-name="T1388">. Duomenys JAD informacinėje sistemoje apie Juridinių asmenų registre įregistruotą juridinį asmenį saugomi ne</text:span><text:span text:style-name="T1389">ribotą laiką. Išregistravus juridinį asmenį iš Juridinių asmenų registro, visi JAD informacinėje sistemoje buvę duomenys apie jį perkeliami į JAD informacinės sistemos archyvą ir jame saugomi 10 metų.</text:span></text:p>
      <text:p text:style-name="P1390"><text:span text:style-name="T1391">36</text:span><text:span text:style-name="T1392">. Asmenys, tvarkantys asmens duomenis JAD informa</text:span><text:span text:style-name="T1393">cinėje sistemoje, privalo saugoti asmens duomenų paslaptį, jeigu šie asmens duomenys neskirti skelbti viešai. Ši pareiga galioja ir perėjus dirbti į kitas pareigas arba pasibaigus darbo santykiams.</text:span></text:p>
      <text:p text:style-name="P1394"><text:span text:style-name="T1395">37</text:span><text:span text:style-name="T1396">. JAD informacinės sistemos duomenų sauga užtikrinam</text:span><text:span text:style-name="T1397">a vadovaujantis Lietuvos standartais LST ISO/IEC 27002:2009, ISO/IEC 27001:2006 ir kitais Lietuvos ir tarptautiniais „Informacijos technologija. Saugumo metodai“ grupės standartais, apibūdinančiais saugų informacinės sistemos duomenų tvarkymą,<text:s/></text:span><text:span text:style-name="T1398">Bendrųjų ele</text:span><text:span text:style-name="T1399">ktroninės informacijos saugos reikalavimų aprašu</text:span><text:span text:style-name="T1400"><text:s/>ir Bendraisiais reikalavimais organizacinėms ir techninėms duomenų saugumo priemonėms, patvirtintais Valstybinės duomenų apsaugos inspekcijos direktoriaus 2008 m. lapkričio 12 d. įsakymu Nr. 1T-71(1.12) „Dėl</text:span><text:span text:style-name="T1401"><text:s/>Bendrųjų reikalavimų organizacinėms ir techninėms duomenų saugumo priemonėms patvirtinimo“.</text:span></text:p>
      <text:p text:style-name="P1402"/>
      <text:p text:style-name="P1403"><text:span text:style-name="T1404">VII</text:span><text:span text:style-name="T1405"><text:s/>SKYRIUS</text:span></text:p>
      <text:p text:style-name="P1406"><text:span text:style-name="T1407">FINANSAVIMAS</text:span></text:p>
      <text:p text:style-name="P1408"/>
      <text:p text:style-name="P1409"><text:span text:style-name="T1410">38</text:span><text:span text:style-name="T1411">.<text:s/></text:span><text:span text:style-name="T1412">JAD informacinės sistemos kūrimo išlaidos finansuojamos iš valstybės įmonės Registrų centro lėšų. JAD informacinės sistemo</text:span><text:span text:style-name="T1413">s tvarkymo, administravimo, vystymo ir priežiūros išlaidos finansuojamos iš valstybės biudžeto ir lėšų, gautų už JAD informacinės sistemos duomenų teikimą.</text:span></text:p>
      <text:p text:style-name="P1414"/>
      <text:p text:style-name="P1415"><text:span text:style-name="T1416">VIII</text:span><text:span text:style-name="T1417"><text:s/>SKYRIUS</text:span></text:p>
      <text:p text:style-name="P1418"><text:span text:style-name="T1419">MODERNIZAVIMAS IR LIKVIDAVIMAS</text:span></text:p>
      <text:p text:style-name="P1420"/>
      <text:p text:style-name="P1421"><text:span text:style-name="T1422">39</text:span><text:span text:style-name="T1423">. JAD informacinė sistema modernizuojama<text:s/></text:span><text:span text:style-name="T1424">ir likviduojama Lietuvos Respublikos valstybės informacinių išteklių valdymo įstatymo ir Valstybės informacinių sistemų steigimo, kūrimo, modernizavimo ir likvidavimo tvarkos aprašo nustatyta tvarka.</text:span></text:p>
      <text:p text:style-name="P1425"><text:span text:style-name="T1426">40</text:span><text:span text:style-name="T1427">. Likviduojant JAD informacinę sistemą, jos duomen</text:span><text:span text:style-name="T1428">ys ir dokumentai perduodami kitai informacinei sistemai, kuri steigiama vietoj likviduojamos, arba sunaikinami ar perduodami valstybės archyvams Lietuvos Respublikos dokumentų ir archyvų įstatymo nustatyta tvarka.</text:span></text:p>
      <text:p text:style-name="P1429"/>
      <text:p text:style-name="P1430"><text:span text:style-name="T1431">IX</text:span><text:span text:style-name="T1432"><text:s/>SKYRIUS</text:span></text:p>
      <text:p text:style-name="P1433"><text:span text:style-name="T1434">BAIGIAMOSIOS NUOSTATOS</text:span></text:p>
      <text:p text:style-name="P1435"/>
      <text:p text:style-name="P1436"><text:span text:style-name="T1437">41</text:span><text:span text:style-name="T1438">. Asmens, kurio duomenys įrašyti JAD informacinėje sistemoje, teisės, susijusios su informavimu apie jo asmens duomenų tvarkymą, supažindinimu su tvarkomais savo asmens duomenimis ir reikalavimu ištaisyti, sunaikinti savo asmens duomenis arba sustabd</text:span><text:span text:style-name="T1439">yti, išskyrus saugojimą, savo asmens duomenų tvarkymo veiksmus, kai duomenys tvarkomi nesilaikant Lietuvos Respublikos asmens duomenų teisinės apsaugos įstatymo ir kitų įstatymų nuostatų, įgyvendinamos vadovaujantis Lietuvos Respublikos asmens duomenų teis</text:span><text:span text:style-name="T1440">inės apsaugos įstatymu.</text:span></text:p>
      <text:p text:style-name="P1441"><text:span text:style-name="T1442">42</text:span><text:span text:style-name="T1443">. Užsienio valstybės fizinio asmens vardas, pavardė ir gyvenamoji vieta arba adresas korespondencijai bei užsienio valstybės</text:span><text:span text:style-name="T1444"><text:s/></text:span><text:span text:style-name="T1445">juridinio asmens pavadinimas, teisinė forma, buveinės adresas, registro, kuriame užsienio juridinis<text:s/></text:span><text:span text:style-name="T1446">asmuo įregistruotas, pavadinimas pateikiami transliteruoti lotynų kalbos rašmenimis.</text:span></text:p>
      <text:p text:style-name="P1447">Punkto pakeitimai:</text:p>
      <text:p text:style-name="P1448"><text:span text:style-name="T1449">Nr.<text:s/></text:span><text:a xlink:href="https://www.e-tar.lt/portal/legalAct.html?documentId=b51995e07d0911e7827cd63159af616c" office:target-frame-name="_top" xlink:show="replace"><text:span text:style-name="T1450">1R-207</text:span></text:a><text:span text:style-name="T1451">, 2017-08-09, paskelbta TAR 2017-08-10, i. k</text:span><text:span text:style-name="T1452">. 2017-13219</text:span></text:p>
      <text:p text:style-name="Normal"/>
      <text:p text:style-name="P1453"><text:span text:style-name="T1454">43</text:span><text:span text:style-name="T1455">. Teikiant duomenis apie užsienio fizinį asmenį pateikiama jo paso ar asmens tapatybės kortelės kopija. Šių dokumentų kopijos notaro netvirtinamos.</text:span></text:p>
      <text:p text:style-name="P1456"><text:span text:style-name="T1457">44</text:span><text:span text:style-name="T1458">.<text:s/></text:span><text:span text:style-name="T1459">Teikiant duomenis apie užsienio juridinį asmenį pateikiamas registro, kuriame sa</text:span><text:span text:style-name="T1460">ugoma juridinio asmens byla, išrašas ar kitas dokumentas, patvirtinantis, kad juridinis asmuo įregistruotas, jeigu pagal užsienio valstybės teisės aktus išrašas neišduodamas. Registro išrašai pateikiami legalizuoti, vadovaujantis Dokumentų legalizavimo ir<text:s/></text:span><text:span text:style-name="T1461">tvirtinimo pažyma (</text:span><text:span text:style-name="T1462">Apostille</text:span><text:span text:style-name="T1463">) tvarkos aprašu, patvirtintu Lietuvos Respublikos Vyriausybės 2006 m. spalio 30 d. nutarimu Nr. 1079<text:s/></text:span><text:span text:style-name="T1464">„D</text:span><text:span text:style-name="T1465">ėl Dokumentų legalizavimo ir tvirtinimo pažyma (</text:span><text:span text:style-name="T1466">Apostille</text:span><text:span text:style-name="T1467">) tvarkos aprašo patvirtinimo“</text:span><text:span text:style-name="T1468">.</text:span></text:p>
      <text:p text:style-name="P1469"><text:span text:style-name="T1470">45</text:span><text:span text:style-name="T1471">.<text:s/></text:span><text:span text:style-name="T1472">Jeigu dokumentai pateikiami</text:span><text:span text:style-name="T1473"><text:s/>ne valstybine kalba, prie jų turi būti pridėti vertimai, pasirašyti vertėjo. Užsienio fizinio asmens paso ar tapatybės kortelės vertimas pateikiamas tik tais atvejais, kai dokumentuose nėra lotynų kalbos rašmenimis įrašytų asmens vardo ir pavardės.</text:span></text:p>
      <text:p text:style-name="P1474"><text:span text:style-name="T1475">46</text:span><text:span text:style-name="T1476">. Tais atvejais, kai Juridinių asmenų registre įregistruoti duomenys apie visų uždarosios akcinės bendrovės akcijų savininką, šių nuostatų 12.1 papunktyje nurodytam duomenų teikėjui pateikus dalyvių sąrašą JAD informacinės sistemos tvarkytojui, šio dalyvių</text:span><text:span text:style-name="T1477"><text:s/>sąrašo pagrindu suformuojamas pranešimas Juridinių asmenų registro tvarkytojui dėl duomenų apie visų uždarosios akcinės bendrovės akcijų savininką išregistravimo iš Juridinių asmenų registro. Pranešimas Juridinių asmenų registro tvarkytojui pasirašomas</text:span><text:span text:style-name="T1478"><text:s/>kv</text:span><text:span text:style-name="T1479">alifikuotu sertifikatu, kurio duomenys apima pasirašančio asmens specialų atributą – asmens kodą, patvirtintu elektroniniu parašu</text:span><text:span text:style-name="T1480">.</text:span><text:s/></text:p>
      <text:p text:style-name="P1481">Papildyta punktu:</text:p>
      <text:p text:style-name="P1482"><text:span text:style-name="T1483">Nr.<text:s/></text:span><text:a xlink:href="https://www.e-tar.lt/portal/legalAct.html?documentId=5c03c370006b11e6b9699b2946305ca6" office:target-frame-name="_top" xlink:show="replace"><text:span text:style-name="T1484">1R-125</text:span></text:a><text:span text:style-name="T1485">, 2016-04-12, paskelbta TAR 2016-04-12, i. k. 2016-08671</text:span></text:p>
      <text:p text:style-name="Normal"/>
      <text:p text:style-name="P1486"><text:span text:style-name="T1487">_____________________</text:span></text:p>
      <text:p text:style-name="P1488">Priedo pakeitimai:</text:p>
      <text:p text:style-name="P1489"><text:span text:style-name="T1490">Nr.<text:s/></text:span><text:a xlink:href="https://www.e-tar.lt/portal/legalAct.html?documentId=8a24a950956911e3bdd0a9c9ad8ce1bf" office:target-frame-name="_top" xlink:show="replace"><text:span text:style-name="T1491">1R-29</text:span></text:a><text:span text:style-name="T1492">, 2014-02-10, paskelbta TAR<text:s/></text:span><text:span text:style-name="T1493">2014-02-14, i. k. 2014-01540</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teisingumo ministerija, Įsakymas</text:span></text:p>
      <text:p text:style-name="P1503"><text:span text:style-name="T1504">Nr.<text:s/></text:span><text:a xlink:href="https://www.e-tar.lt/portal/legalAct.html?documentId=8a24a950956911e3bdd0a9c9ad8ce1bf" office:target-frame-name="_top" xlink:show="replace"><text:span text:style-name="T1505">1R-29</text:span></text:a><text:span text:style-name="T1506">, 2014-02-10, paskelbta TAR 2014-02-14, i. k. 2</text:span><text:span text:style-name="T1507">014-01540</text:span></text:p>
      <text:p text:style-name="P1508"><text:span text:style-name="T1509">Dėl teisingumo ministro 2013 m. spalio 11 d. įsakymo Nr. 1R-231 „Dėl Juridinių asmenų dalyvių informacinės sistemos nuostatų patvirtinimo“ pakeitimo</text:span></text:p>
      <text:p text:style-name="P1510"/>
      <text:p text:style-name="P1511"><text:span text:style-name="T1512">2.</text:span></text:p>
      <text:p text:style-name="P1513"><text:span text:style-name="T1514">Lietuvos Respublikos teisingumo ministerija, Įsakymas</text:span></text:p>
      <text:p text:style-name="P1515"><text:span text:style-name="T1516">Nr.<text:s/></text:span><text:a xlink:href="https://www.e-tar.lt/portal/legalAct.html?documentId=028d1b90fc4211e39cfacd978b6fd9bb" office:target-frame-name="_top" xlink:show="replace"><text:span text:style-name="T1517">1R-194</text:span></text:a><text:span text:style-name="T1518">, 2014-06-25, paskelbta TAR 2014-06-25, i. k. 2014-09097</text:span></text:p>
      <text:p text:style-name="P1519"><text:span text:style-name="T1520">Dėl teisingumo ministro 2013 m. spalio 11 d. įsakymo Nr. 1R-231 „Dėl Juridinių asmenų dalyvių informacinės sistemos nuostatų patvi</text:span><text:span text:style-name="T1521">rtinimo“ pakeitimo</text:span></text:p>
      <text:p text:style-name="P1522"/>
      <text:p text:style-name="P1523"><text:span text:style-name="T1524">3.</text:span></text:p>
      <text:p text:style-name="P1525"><text:span text:style-name="T1526">Lietuvos Respublikos teisingumo ministerija, Įsakymas</text:span></text:p>
      <text:p text:style-name="P1527"><text:span text:style-name="T1528">Nr.<text:s/></text:span><text:a xlink:href="https://www.e-tar.lt/portal/legalAct.html?documentId=82e06ec0631f11e486c8eb493431c0c1" office:target-frame-name="_top" xlink:show="replace"><text:span text:style-name="T1529">1R-335</text:span></text:a><text:span text:style-name="T1530">, 2014-11-03, paskelbta TAR 2014-11-03, i. k. 2014-15359</text:span></text:p>
      <text:p text:style-name="P1531"><text:span text:style-name="T1532">Dėl teisingumo</text:span><text:span text:style-name="T1533"><text:s/>ministro 2013 m. spalio 11 d. įsakymo Nr. 1R-231 „Dėl Juridinių asmenų dalyvių informacinės sistemos nuostatų patvirtinimo“ pakeitimo</text:span></text:p>
      <text:p text:style-name="P1534"/>
      <text:p text:style-name="P1535"><text:span text:style-name="T1536">4.</text:span></text:p>
      <text:p text:style-name="P1537"><text:span text:style-name="T1538">Lietuvos Respublikos teisingumo ministerija, Įsakymas</text:span></text:p>
      <text:p text:style-name="P1539"><text:span text:style-name="T1540">Nr.<text:s/></text:span><text:a xlink:href="https://www.e-tar.lt/portal/legalAct.html?documentId=5c03c370006b11e6b9699b2946305ca6" office:target-frame-name="_top" xlink:show="replace"><text:span text:style-name="T1541">1R-125</text:span></text:a><text:span text:style-name="T1542">, 2016-04-12, paskelbta TAR 2016-04-12, i. k. 2016-08671</text:span></text:p>
      <text:p text:style-name="P1543"><text:span text:style-name="T1544">Dėl teisingumo ministro 2013 m. spalio 11 d. įsakymo Nr. 1R-231 „Dėl Juridinių asmenų dalyvių inf</text:span><text:span text:style-name="T1545">ormacinės sistemos nuostatų patvirtinimo“ pakeitimo</text:span></text:p>
      <text:p text:style-name="P1546"/>
      <text:p text:style-name="P1547"><text:span text:style-name="T1548">5.</text:span></text:p>
      <text:p text:style-name="P1549"><text:span text:style-name="T1550">Lietuvos Respublikos teisingumo ministerija, Įsakymas</text:span></text:p>
      <text:p text:style-name="P1551"><text:span text:style-name="T1552">Nr.<text:s/></text:span><text:a xlink:href="https://www.e-tar.lt/portal/legalAct.html?documentId=b51995e07d0911e7827cd63159af616c" office:target-frame-name="_top" xlink:show="replace"><text:span text:style-name="T1553">1R-207</text:span></text:a><text:span text:style-name="T1554">, 2017-08-09, paskelbta TAR 2017-08-10</text:span><text:span text:style-name="T1555">, i. k. 2017-13219</text:span></text:p>
      <text:p text:style-name="P1556"><text:span text:style-name="T1557">Dėl teisingumo ministro 2013 m. spalio 11 d. įsakymo Nr. 1R-231 „Dėl Juridinių asmenų dalyvių informacinės sistemos nuostatų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3" meta:paragraph-count="614" meta:word-count="6770" meta:character-count="54701" meta:row-count="1733" meta:non-whitespace-character-count="48545"/>
  </office:meta>
</office:document-meta>
</file>