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middle" fo:line-height="115%" fo:text-indent="0.3937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5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3937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3937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3937in">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3937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MS Mincho" style:font-style-complex="italic" style:font-size-complex="12pt"/>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name-asian="MS Mincho" style:font-style-complex="italic" style:font-size-complex="12pt"/>
    </style:style>
    <style:style style:name="T818" style:parent-style-name="DefaultParagraphFont" style:family="text">
      <style:text-properties style:font-name-asian="MS Mincho" style:font-style-complex="italic" style:font-size-complex="12pt"/>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name-asian="MS Mincho" style:font-style-complex="italic" style:font-size-complex="12pt"/>
    </style:style>
    <style:style style:name="P822" style:parent-style-name="Normal" style:family="paragraph">
      <style:paragraph-properties fo:text-align="justify" fo:line-height="115%" fo:text-indent="0.3937in"/>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name-asian="MS Mincho" style:font-style-complex="italic" style:font-size-complex="12pt"/>
    </style:style>
    <style:style style:name="P827" style:parent-style-name="Normal" style:family="paragraph">
      <style:paragraph-properties fo:text-align="justify" fo:line-height="115%" fo:text-indent="0.3937in"/>
    </style:style>
    <style:style style:name="T828" style:parent-style-name="DefaultParagraphFont" style:family="text">
      <style:text-properties style:font-name-asian="MS Mincho" style:font-style-complex="italic" style:font-size-complex="12pt"/>
    </style:style>
    <style:style style:name="T829" style:parent-style-name="DefaultParagraphFont" style:family="text">
      <style:text-properties style:font-name-asian="MS Mincho" style:font-style-complex="italic" style:font-size-complex="12p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name-asian="MS Mincho" style:font-style-complex="italic" style:font-size-complex="12pt"/>
    </style:style>
    <style:style style:name="T832" style:parent-style-name="DefaultParagraphFont" style:family="text">
      <style:text-properties style:font-name-asian="MS Mincho" style:font-style-complex="italic"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name-asian="MS Mincho" style:font-style-complex="italic" style:font-size-complex="12pt"/>
    </style:style>
    <style:style style:name="T835" style:parent-style-name="DefaultParagraphFont" style:family="text">
      <style:text-properties style:font-name-asian="MS Mincho" style:font-style-complex="italic"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name-asian="MS Mincho" style:font-style-complex="italic" style:font-size-complex="12pt"/>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15%"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27in" style:font-size-complex="12pt"/>
    </style:style>
    <style:style style:name="T1028" style:parent-style-name="DefaultParagraphFont" style:family="text">
      <style:text-properties fo:color="#000000" fo:letter-spacing="-0.0027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5%" fo:text-indent="0.3937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15%"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15%"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3937in">
        <style:tab-stops>
          <style:tab-stop style:type="left" style:position="0.7875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15%" fo:text-indent="0.3937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name-asian="MS Mincho" style:font-style-complex="italic" style:font-size-complex="12pt"/>
    </style:style>
    <style:style style:name="T1216" style:parent-style-name="DefaultParagraphFont" style:family="text">
      <style:text-properties style:font-name-asian="MS Mincho" style:font-style-complex="italic" style:font-size-complex="12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style:font-style-complex="italic"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15%" fo:text-indent="0.3937in">
        <style:tab-stops>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style>
    <style:style style:name="T1238" style:parent-style-name="DefaultParagraphFont" style:family="text">
      <style:text-properties style:font-name-asian="MS Mincho" style:font-style-complex="italic" style:font-size-complex="12pt"/>
    </style:style>
    <style:style style:name="T1239" style:parent-style-name="DefaultParagraphFont" style:family="text">
      <style:text-properties style:font-name-asian="MS Mincho" style:font-style-complex="italic" style:font-size-complex="12pt"/>
    </style:style>
    <style:style style:name="T1240" style:parent-style-name="DefaultParagraphFont" style:family="text">
      <style:text-properties style:font-name-asian="MS Mincho" fo:font-weight="bold" style:font-weight-asian="bold" style:font-style-complex="italic" style:font-size-complex="12pt"/>
    </style:style>
    <style:style style:name="T1241" style:parent-style-name="DefaultParagraphFont" style:family="text">
      <style:text-properties style:font-name-asian="MS Mincho" style:font-style-complex="italic" style:font-size-complex="12pt"/>
    </style:style>
    <style:style style:name="T1242" style:parent-style-name="DefaultParagraphFont" style:family="text">
      <style:text-properties style:font-name-asian="MS Mincho" fo:font-weight="bold" style:font-weight-asian="bold" style:font-style-complex="italic" style:font-size-complex="12pt"/>
    </style:style>
    <style:style style:name="T1243" style:parent-style-name="DefaultParagraphFont" style:family="text">
      <style:text-properties style:font-name-asian="MS Mincho" style:font-style-complex="italic"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tab-stops>
          <style:tab-stop style:type="left" style:position="0.8861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28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15%"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15%"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171717" style:font-size-complex="12pt"/>
    </style:style>
    <style:style style:name="P13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6" style:parent-style-name="DefaultParagraphFont" style:family="text">
      <style:text-properties fo:color="#171717" style:font-size-complex="12pt"/>
    </style:style>
    <style:style style:name="T1357" style:parent-style-name="DefaultParagraphFont" style:family="text">
      <style:text-properties fo:color="#171717"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171717" style:font-size-complex="12pt"/>
    </style:style>
    <style:style style:name="P13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1" style:parent-style-name="DefaultParagraphFont" style:family="text">
      <style:text-properties fo:color="#171717" style:font-size-complex="12pt"/>
    </style:style>
    <style:style style:name="T1362" style:parent-style-name="DefaultParagraphFont" style:family="text">
      <style:text-properties fo:color="#171717" style:font-size-complex="12pt"/>
    </style:style>
    <style:style style:name="P13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4" style:parent-style-name="DefaultParagraphFont" style:family="text">
      <style:text-properties fo:color="#171717" style:font-size-complex="12pt"/>
    </style:style>
    <style:style style:name="T1365" style:parent-style-name="DefaultParagraphFont" style:family="text">
      <style:text-properties fo:color="#171717" style:font-size-complex="12pt"/>
    </style:style>
    <style:style style:name="T1366" style:parent-style-name="DefaultParagraphFont" style:family="text">
      <style:text-properties fo:color="#171717"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fo:color="#171717" style:font-size-complex="12pt"/>
    </style:style>
    <style:style style:name="T1369" style:parent-style-name="DefaultParagraphFont" style:family="text">
      <style:text-properties fo:color="#171717"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2" style:parent-style-name="DefaultParagraphFont" style:family="text">
      <style:text-properties fo:color="#171717" style:font-size-complex="12pt"/>
    </style:style>
    <style:style style:name="T1373" style:parent-style-name="DefaultParagraphFont" style:family="text">
      <style:text-properties fo:color="#171717" style:font-size-complex="12pt"/>
    </style:style>
    <style:style style:name="P13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5" style:parent-style-name="DefaultParagraphFont" style:family="text">
      <style:text-properties fo:color="#171717" style:font-size-complex="12pt"/>
    </style:style>
    <style:style style:name="T1376" style:parent-style-name="DefaultParagraphFont" style:family="text">
      <style:text-properties fo:color="#171717" style:font-size-complex="12pt"/>
    </style:style>
    <style:style style:name="P13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8" style:parent-style-name="DefaultParagraphFont" style:family="text">
      <style:text-properties fo:color="#171717" style:font-size-complex="12pt"/>
    </style:style>
    <style:style style:name="T1379" style:parent-style-name="DefaultParagraphFont" style:family="text">
      <style:text-properties fo:color="#171717" style:font-size-complex="12pt"/>
    </style:style>
    <style:style style:name="T1380" style:parent-style-name="DefaultParagraphFont" style:family="text">
      <style:text-properties fo:color="#171717" style:font-size-complex="12pt"/>
    </style:style>
    <style:style style:name="P13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2" style:parent-style-name="DefaultParagraphFont" style:family="text">
      <style:text-properties fo:color="#171717" style:font-size-complex="12pt"/>
    </style:style>
    <style:style style:name="T1383" style:parent-style-name="DefaultParagraphFont" style:family="text">
      <style:text-properties fo:color="#171717" style:font-size-complex="12pt"/>
    </style:style>
    <style:style style:name="P1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5" style:parent-style-name="DefaultParagraphFont" style:family="text">
      <style:text-properties fo:color="#171717" style:font-size-complex="12pt"/>
    </style:style>
    <style:style style:name="T1386" style:parent-style-name="DefaultParagraphFont" style:family="text">
      <style:text-properties fo:color="#171717" style:font-size-complex="12pt"/>
    </style:style>
    <style:style style:name="P13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8" style:parent-style-name="DefaultParagraphFont" style:family="text">
      <style:text-properties fo:color="#171717" style:font-size-complex="12pt"/>
    </style:style>
    <style:style style:name="T1389" style:parent-style-name="DefaultParagraphFont" style:family="text">
      <style:text-properties fo:color="#171717" style:font-size-complex="12pt"/>
    </style:style>
    <style:style style:name="P13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1" style:parent-style-name="DefaultParagraphFont" style:family="text">
      <style:text-properties fo:color="#171717" style:font-size-complex="12pt"/>
    </style:style>
    <style:style style:name="T1392" style:parent-style-name="DefaultParagraphFont" style:family="text">
      <style:text-properties fo:color="#171717"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5" style:parent-style-name="DefaultParagraphFont" style:family="text">
      <style:text-properties fo:color="#171717" style:font-size-complex="12pt"/>
    </style:style>
    <style:style style:name="T1396" style:parent-style-name="DefaultParagraphFont" style:family="text">
      <style:text-properties fo:color="#171717" style:font-size-complex="12pt"/>
    </style:style>
    <style:style style:name="T1397" style:parent-style-name="DefaultParagraphFont" style:family="text">
      <style:text-properties fo:color="#171717" style:font-size-complex="12pt"/>
    </style:style>
    <style:style style:name="P13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9" style:parent-style-name="DefaultParagraphFont" style:family="text">
      <style:text-properties fo:color="#171717" style:font-size-complex="12pt"/>
    </style:style>
    <style:style style:name="T1400" style:parent-style-name="DefaultParagraphFont" style:family="text">
      <style:text-properties fo:color="#171717" style:font-size-complex="12pt"/>
    </style:style>
    <style:style style:name="P1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2" style:parent-style-name="DefaultParagraphFont" style:family="text">
      <style:text-properties fo:color="#171717" style:font-size-complex="12pt"/>
    </style:style>
    <style:style style:name="T1403" style:parent-style-name="DefaultParagraphFont" style:family="text">
      <style:text-properties fo:color="#171717" style:font-size-complex="12pt"/>
    </style:style>
    <style:style style:name="P14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5" style:parent-style-name="DefaultParagraphFont" style:family="text">
      <style:text-properties fo:color="#171717" style:font-size-complex="12pt"/>
    </style:style>
    <style:style style:name="T1406" style:parent-style-name="DefaultParagraphFont" style:family="text">
      <style:text-properties fo:color="#171717"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171717" style:font-size-complex="12pt"/>
    </style:style>
    <style:style style:name="T1413" style:parent-style-name="DefaultParagraphFont" style:family="text">
      <style:text-properties fo:color="#171717" style:font-size-complex="12pt"/>
    </style:style>
    <style:style style:name="P14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5" style:parent-style-name="DefaultParagraphFont" style:family="text">
      <style:text-properties fo:color="#171717" style:font-size-complex="12pt"/>
    </style:style>
    <style:style style:name="T1416" style:parent-style-name="DefaultParagraphFont" style:family="text">
      <style:text-properties fo:color="#171717" style:font-size-complex="12pt"/>
    </style:style>
    <style:style style:name="P14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8" style:parent-style-name="DefaultParagraphFont" style:family="text">
      <style:text-properties fo:color="#171717" style:font-size-complex="12pt"/>
    </style:style>
    <style:style style:name="T1419" style:parent-style-name="DefaultParagraphFont" style:family="text">
      <style:text-properties fo:color="#171717"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171717" style:font-size-complex="12pt"/>
    </style:style>
    <style:style style:name="P14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4" style:parent-style-name="DefaultParagraphFont" style:family="text">
      <style:text-properties fo:color="#171717" style:font-size-complex="12pt"/>
    </style:style>
    <style:style style:name="T1425" style:parent-style-name="DefaultParagraphFont" style:family="text">
      <style:text-properties fo:color="#171717" style:font-size-complex="12pt"/>
    </style:style>
    <style:style style:name="P14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7" style:parent-style-name="DefaultParagraphFont" style:family="text">
      <style:text-properties fo:color="#171717" style:font-size-complex="12pt"/>
    </style:style>
    <style:style style:name="T1428" style:parent-style-name="DefaultParagraphFont" style:family="text">
      <style:text-properties fo:color="#171717"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171717" style:font-size-complex="12pt"/>
    </style:style>
    <style:style style:name="T1436" style:parent-style-name="DefaultParagraphFont" style:family="text">
      <style:text-properties fo:color="#171717"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9" style:parent-style-name="DefaultParagraphFont" style:family="text">
      <style:text-properties fo:color="#171717" style:font-size-complex="12pt"/>
    </style:style>
    <style:style style:name="T1440" style:parent-style-name="DefaultParagraphFont" style:family="text">
      <style:text-properties fo:color="#171717" style:font-size-complex="12pt"/>
    </style:style>
    <style:style style:name="T1441" style:parent-style-name="DefaultParagraphFont" style:family="text">
      <style:text-properties fo:color="#171717"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15%" fo:text-indent="0.5in">
        <style:tab-stops>
          <style:tab-stop style:type="left" style:position="0.8333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fo:line-height="115%" fo:text-indent="0.5in">
        <style:tab-stops>
          <style:tab-stop style:type="left" style:position="0.8333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454"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5%" fo:text-indent="0.3937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3937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tyle-complex="italic" fo:color="#000000" style:font-size-complex="12pt" style:language-asian="lt" style:country-asian="LT"/>
    </style:style>
    <style:style style:name="T1502" style:parent-style-name="DefaultParagraphFont" style:family="text">
      <style:text-properties style:font-style-complex="italic"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15%" fo:text-indent="0.3937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text-position="super 66.6%"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text-position="super 66.6%"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15%"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3937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3937in">
        <style:tab-stops>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3937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15%"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text-position="super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per 66.6%"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per 66.6%"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text-position="super 66.6%"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6.6%"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text-position="super 66.6%"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text-position="super 66.6%"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text-position="super 66.6%"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6.6%"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6.6%"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per 66.6%"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6.6%"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text-position="super 66.6%"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text-position="super 66.6%"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per 66.6%"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text-position="super 66.6%"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text-indent="0.3937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15%" fo:text-indent="0.3937in">
        <style:tab-stops>
          <style:tab-stop style:type="left" style:position="0.689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3937in">
        <style:tab-stops>
          <style:tab-stop style:type="left" style:position="0.689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3937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19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196" style:parent-style-name="Normal" style:family="paragraph">
      <style:paragraph-properties fo:text-align="justify" fo:line-height="115%" fo:text-indent="0.3937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3937in">
        <style:tab-stops>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15%" fo:text-indent="0.3937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24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5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26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67" style:parent-style-name="Normal" style:family="paragraph">
      <style:paragraph-properties fo:text-align="justify" fo:line-height="115%" fo:text-indent="0.3937in">
        <style:tab-stops>
          <style:tab-stop style:type="left" style:position="0.689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15%" fo:text-indent="0.3937in">
        <style:tab-stops>
          <style:tab-stop style:type="left" style:position="0.689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style="italic" style:font-style-asian="italic" style:font-style-complex="italic"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style="italic" style:font-style-asian="italic" style:font-style-complex="italic"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15%"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15%"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office:automatic-styles>
  <office:body>
    <office:text text:use-soft-page-breaks="true">
      <text:p text:style-name="P1"><text:span text:style-name="T2">Suvestinė redakcija nuo 2019-02-09 iki 2019-02-28</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2">p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 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text:span><text:span text:style-name="T49">vių infor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text:span><text:span text:style-name="T60">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1">spublikos 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h text:style-name="P115" text:outline-level="2"/>
      <text:soft-page-break/>
      <text:h text:style-name="P116" text:outline-level="2">PATVIRTINTA</text:h>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 Šiuose nuostatuose vartojamos sąvokos atitinka Lietuvos Respublikos civiliniame kodekse, Lietuvos Respublikos valstybės informacinių išteklių valdymo įstatyme, Lietuvos Respublikos akc</text:span><text:span text:style-name="T141">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2">kos ūkinių bendrijų įstatyme, Lietuvos Respublikos<text:s/></text:span><text:span text:style-name="T143">pinigų plovimo ir teroristų finansavimo<text:s/></text:span><text:soft-page-break/><text:span text:style-name="T144">prevencijos įstatyme,</text:span><text:span text:style-name="T145"><text:s/>Lietuvos Respublikos asmens duomenų teisinės apsaugos įstatyme, Lietuvos Respublikos<text:s/></text:span><text:span text:style-name="T146">elektroninės atpažinties ir elektroninių operacijų patikim</text:span><text:span text:style-name="T147">umo užtikrinimo paslaugų įstatyme</text:span><text:span text:style-name="T148">, Valstybės informacinių sistemų steigimo, kūrimo, modernizavimo ir likvidavimo tvarkos apraše, patvirtintame Lietuvos Respublikos Vyriausybės 2013 m. vasario 27 d. nutarimu Nr. 180 „Dėl Valstybės informacinių sistemų steig</text:span><text:span text:style-name="T149">imo, kūrimo, modernizavimo ir likvidavimo tvarkos aprašo patvirtinimo“ (toliau – Valstybės informacinių sistemų steigimo, kūrimo, modernizavimo ir likvidavimo tvarkos aprašas), Bendrųjų elektroninės informacijos saugos reikalavimų apraše, patvirtintame Lie</text:span><text:span text:style-name="T150">tuvos Respublikos Vyriausybės 2013 m. liepos 24 d. nutarimu Nr. 716 „Dėl Bendrųjų elektroninės informacijos saugos reikalavimų aprašo, Saugos dokumentų turinio gairių aprašo ir Elektroninės informacijos, sudarančios valstybės informacinius išteklius, svarb</text:span><text:span text:style-name="T151">os įvertinimo ir valstybės informacinių sistemų, registrų ir kitų informacinių sistemų klasifikavimo gairių aprašo patvirtinimo“ (toliau – Bendrųjų elektroninės informacijos saugos reikalavimų aprašas), ir kituose įstatymuose bei teisės aktuose vartojamas<text:s/></text:span><text:span text:style-name="T152">sąvokas.</text:span></text:p>
      <text:p text:style-name="P153">Punkto pakeitimai:</text:p>
      <text:p text:style-name="P154"><text:span text:style-name="T155">Nr.<text:s/></text:span><text:a xlink:href="https://www.e-tar.lt/portal/legalAct.html?documentId=b51995e07d0911e7827cd63159af616c" office:target-frame-name="_top" xlink:show="replace"><text:span text:style-name="T156">1R-207</text:span></text:a><text:span text:style-name="T157">, 2017-08-09, paskelbta TAR 2017-08-10, i. k. 2017-13219</text:span></text:p>
      <text:p text:style-name="P158"><text:span text:style-name="T159">Nr.<text:s/></text:span><text:a xlink:href="https://www.e-tar.lt/portal/legalAct.html?documentId=ebf9d5f00cd011e8a5fc9d9b3a58917b" office:target-frame-name="_top" xlink:show="replace"><text:span text:style-name="T160">1R-26</text:span></text:a><text:span text:style-name="T161">, 2018-02-08, paskelbta TAR 2018-02-08, i. k. 2018-02051</text:span></text:p>
      <text:p text:style-name="P162"><text:span text:style-name="T163">Nr.<text:s/></text:span><text:a xlink:href="https://www.e-tar.lt/portal/legalAct.html?documentId=0b9851700cd111e8a5fc9d9b3a58917b" office:target-frame-name="_top" xlink:show="replace"><text:span text:style-name="T164">1R-27</text:span></text:a><text:span text:style-name="T165">, 2018-02-08, paskelbta TAR 2018-02-08, i. k. 2018-02052</text:span></text:p>
      <text:p text:style-name="P166"><text:span text:style-name="T167">Nr.<text:s/></text:span><text:a xlink:href="https://www.e-tar.lt/portal/legalAct.html?documentId=bd7917402b9211e9b66f85227a03f7a3" office:target-frame-name="_top" xlink:show="replace"><text:span text:style-name="T168">1R-58</text:span></text:a><text:span text:style-name="T169">, 2019-02-08, paskelbta TAR 2019-02-08, i. k. 2019-01984</text:span></text:p>
      <text:p text:style-name="Normal"/>
      <text:p text:style-name="P170"><text:span text:style-name="T171">3</text:span><text:span text:style-name="T172">. JAD informacinės<text:s/></text:span><text:span text:style-name="T173">sistemos steigimo pagrindas – Lietuvos Respublikos akcinių bendrovių įstatymo</text:span><text:span text:style-name="T174"><text:s/></text:span><text:span text:style-name="T175">41</text:span><text:span text:style-name="T176">1<text:s/></text:span><text:span text:style-name="T177">straipsnis, Lietuvos Respublikos mažųjų bendrijų įstatymo 6</text:span><text:span text:style-name="T178">1</text:span><text:span text:style-name="T179"><text:s/>straipsnis, Lietuvos Respublikos viešųjų įstaigų įstatymo 8</text:span><text:span text:style-name="T180">1<text:s/></text:span><text:span text:style-name="T181">straipsnis, Lietuvos Respublikos žemės ūkio bendrovi</text:span><text:span text:style-name="T182">ų įstatymo 11</text:span><text:span text:style-name="T183">1</text:span><text:span text:style-name="T184"><text:s/>straipsnis, Lietuvos Respublikos kooperatinių bendrovių (kooperatyvų) įstatymo 6</text:span><text:span text:style-name="T185">1</text:span><text:span text:style-name="T186"><text:s/>straipsnis, Lietuvos Respublikos ūkinių bendrijų įstatymo 5 straipsnio 3 dalis ir Lietuvos Respublikos<text:s/></text:span><text:span text:style-name="T187">pinigų plovimo ir teroristų finansavimo prevencijos įsta</text:span><text:span text:style-name="T188">tymo 25 straipsnis</text:span><text:span text:style-name="T189">.</text:span></text:p>
      <text:p text:style-name="P190">Punkto pakeitimai:</text:p>
      <text:soft-page-break/>
      <text:p text:style-name="P191"><text:span text:style-name="T192">Nr.<text:s/></text:span><text:a xlink:href="https://www.e-tar.lt/portal/legalAct.html?documentId=b51995e07d0911e7827cd63159af616c" office:target-frame-name="_top" xlink:show="replace"><text:span text:style-name="T193">1R-207</text:span></text:a><text:span text:style-name="T194">, 2017-08-09, paskelbta TAR 2017-08-10, i. k. 2017-13219</text:span></text:p>
      <text:p text:style-name="P195"><text:span text:style-name="T196">Nr.<text:s/></text:span><text:a xlink:href="https://www.e-tar.lt/portal/legalAct.html?documentId=ebf9d5f00cd011e8a5fc9d9b3a58917b" office:target-frame-name="_top" xlink:show="replace"><text:span text:style-name="T197">1R-26</text:span></text:a><text:span text:style-name="T198">, 2018-02-08, paskelbta TAR 2018-02-08, i. k. 2018-02051</text:span></text:p>
      <text:p text:style-name="P199"><text:span text:style-name="T200">Nr.<text:s/></text:span><text:a xlink:href="https://www.e-tar.lt/portal/legalAct.html?documentId=0b9851700cd111e8a5fc9d9b3a58917b" office:target-frame-name="_top" xlink:show="replace"><text:span text:style-name="T201">1R-27</text:span></text:a><text:span text:style-name="T202">, 2018-02-08, paskelbta TAR 2018-02-0</text:span><text:span text:style-name="T203">8, i. k. 2018-02052</text:span></text:p>
      <text:p text:style-name="P204"><text:span text:style-name="T205">Nr.<text:s/></text:span><text:a xlink:href="https://www.e-tar.lt/portal/legalAct.html?documentId=bd7917402b9211e9b66f85227a03f7a3" office:target-frame-name="_top" xlink:show="replace"><text:span text:style-name="T206">1R-58</text:span></text:a><text:span text:style-name="T207">, 2019-02-08, paskelbta TAR 2019-02-08, i. k. 2019-01984</text:span></text:p>
      <text:p text:style-name="Normal"/>
      <text:p text:style-name="P208"><text:span text:style-name="T209">4</text:span><text:span text:style-name="T210">. JAD informacinė sistema tvarkoma vadovaujantis:</text:span></text:p>
      <text:p text:style-name="P211"><text:span text:style-name="T212">4.1</text:span><text:span text:style-name="T213">.<text:s/></text:span><text:span text:style-name="T214">Lietuvos<text:s/></text:span><text:span text:style-name="T215">Respublikos valstybės informacinių išteklių valdymo įstatymu;</text:span></text:p>
      <text:p text:style-name="P216"><text:span text:style-name="T217">4.2</text:span><text:span text:style-name="T218">.<text:s/></text:span><text:span text:style-name="T219">Lietuvos Respublikos akcinių bendrovių įstatymu;</text:span></text:p>
      <text:p text:style-name="P220"><text:span text:style-name="T221">4.3</text:span><text:span text:style-name="T222">. Lietuvos Respublikos mažųjų bendrijų įstatymu;</text:span></text:p>
      <text:p text:style-name="P223"><text:span text:style-name="T224">4.4</text:span><text:span text:style-name="T225">. Lietuvos Respublikos viešųjų įstaigų įstatymu;</text:span><text:s/></text:p>
      <text:p text:style-name="P226">Papildyta papunkčiu:</text:p>
      <text:p text:style-name="P227"><text:span text:style-name="T228">Nr.<text:s/></text:span><text:a xlink:href="https://www.e-tar.lt/portal/legalAct.html?documentId=b51995e07d0911e7827cd63159af616c" office:target-frame-name="_top" xlink:show="replace"><text:span text:style-name="T229">1R-207</text:span></text:a><text:span text:style-name="T230">, 2017-08-09, paskelbta TAR 2017-08-10, i. k. 2017-13219</text:span></text:p>
      <text:p text:style-name="Normal"/>
      <text:p text:style-name="P231"><text:span text:style-name="T232">4.5</text:span><text:span text:style-name="T233">.</text:span><text:span text:style-name="T234"><text:s/></text:span><text:span text:style-name="T235"><text:s/>Lietuvos Respublikos žemės ūkio bendrovių įstatymu;<text:s/></text:span></text:p>
      <text:p text:style-name="P236">Papildyta papunkčiu:</text:p>
      <text:p text:style-name="P237"><text:span text:style-name="T238">Nr.<text:s/></text:span><text:a xlink:href="https://www.e-tar.lt/portal/legalAct.html?documentId=ebf9d5f00cd011e8a5fc9d9b3a58917b" office:target-frame-name="_top" xlink:show="replace"><text:span text:style-name="T239">1R-26</text:span></text:a><text:span text:style-name="T240">, 2018-02-08, paskelbta TAR 2018-02-08, i. k. 2018-02051</text:span></text:p>
      <text:p text:style-name="Normal"/>
      <text:p text:style-name="P241"><text:span text:style-name="T242">4.6</text:span><text:span text:style-name="T243">.</text:span><text:span text:style-name="T244"><text:s/></text:span><text:span text:style-name="T245"><text:s/>Lietuvos Respublikos kooperatinių bendrovių (kooperatyvų) įstatymu;</text:span><text:s/></text:p>
      <text:p text:style-name="P246">Papildyta papunkčiu:</text:p>
      <text:p text:style-name="P247"><text:span text:style-name="T248">Nr.<text:s/></text:span><text:a xlink:href="https://www.e-tar.lt/portal/legalAct.html?documentId=ebf9d5f00cd011e8a5fc9d9b3a58917b" office:target-frame-name="_top" xlink:show="replace"><text:span text:style-name="T249">1R-26</text:span></text:a><text:span text:style-name="T250">, 2018-02-08, paskelbta TAR 2018-02-08, i. k. 2018-02051</text:span></text:p>
      <text:p text:style-name="Normal"/>
      <text:p text:style-name="P251"><text:span text:style-name="T252">4.7.</text:span><text:span text:style-name="T253"><text:s/>Lietuvos Respublikos ūkinių bendrijų įstatymu;</text:span></text:p>
      <text:p text:style-name="P254">Papildyta punktu:</text:p>
      <text:p text:style-name="P255"><text:span text:style-name="T256">Nr.<text:s/></text:span><text:a xlink:href="https://www.e-tar.lt/portal/legalAct.html?documentId=0b9851700cd111e8a5fc9d9b3a58917b" office:target-frame-name="_top" xlink:show="replace"><text:span text:style-name="T257">1R-27</text:span></text:a><text:span text:style-name="T258">, 2018-02-08, paskelbta TAR 2018-02-08, i. k. 2018-02052</text:span></text:p>
      <text:p text:style-name="Normal"/>
      <text:p text:style-name="P259"><text:span text:style-name="T260">4.8</text:span><text:span text:style-name="T261">. Lietuvos Respublikos<text:s/></text:span><text:span text:style-name="T262">pinigų plovimo ir teroristų finansavimo prevencijos įstatymu;</text:span><text:s/></text:p>
      <text:p text:style-name="P263">Papildyta<text:s/>papunkčiu:</text:p>
      <text:soft-page-break/>
      <text:p text:style-name="P264"><text:span text:style-name="T265">Nr.<text:s/></text:span><text:a xlink:href="https://www.e-tar.lt/portal/legalAct.html?documentId=bd7917402b9211e9b66f85227a03f7a3" office:target-frame-name="_top" xlink:show="replace"><text:span text:style-name="T266">1R-58</text:span></text:a><text:span text:style-name="T267">, 2019-02-08, paskelbta TAR 2019-02-08, i. k. 2019-01984</text:span></text:p>
      <text:p text:style-name="Normal"/>
      <text:p text:style-name="P268"><text:span text:style-name="T269">4.9</text:span><text:span text:style-name="T270">.<text:s/></text:span><text:span text:style-name="T271">Lietuvos Respublikos asmens duomenų teisinės apsaugos įstatymu;</text:span></text:p>
      <text:p text:style-name="P272">Punkto<text:s/>numeracijos pakeitimas:</text:p>
      <text:p text:style-name="P273"><text:span text:style-name="T274">Nr.<text:s/></text:span><text:a xlink:href="https://www.e-tar.lt/portal/legalAct.html?documentId=b51995e07d0911e7827cd63159af616c" office:target-frame-name="_top" xlink:show="replace"><text:span text:style-name="T275">1R-207</text:span></text:a><text:span text:style-name="T276">, 2017-08-09, paskelbta TAR 2017-08-10, i. k. 2017-13219</text:span></text:p>
      <text:p text:style-name="P277"><text:span text:style-name="T278">Nr.<text:s/></text:span><text:a xlink:href="https://www.e-tar.lt/portal/legalAct.html?documentId=ebf9d5f00cd011e8a5fc9d9b3a58917b" office:target-frame-name="_top" xlink:show="replace"><text:span text:style-name="T279">1R-26</text:span></text:a><text:span text:style-name="T280">, 2018-02-08, paskelbta TAR 2018-02-08, i. k. 2018-02051</text:span></text:p>
      <text:p text:style-name="P281"><text:span text:style-name="T282">Nr.<text:s/></text:span><text:a xlink:href="https://www.e-tar.lt/portal/legalAct.html?documentId=0b9851700cd111e8a5fc9d9b3a58917b" office:target-frame-name="_top" xlink:show="replace"><text:span text:style-name="T283">1R-27</text:span></text:a><text:span text:style-name="T284">, 2018-02-08, paskelbta TAR 2018-02-08, i. k. 2018-0</text:span><text:span text:style-name="T285">2052</text:span></text:p>
      <text:p text:style-name="P286"><text:span text:style-name="T287">Nr.<text:s/></text:span><text:a xlink:href="https://www.e-tar.lt/portal/legalAct.html?documentId=bd7917402b9211e9b66f85227a03f7a3" office:target-frame-name="_top" xlink:show="replace"><text:span text:style-name="T288">1R-58</text:span></text:a><text:span text:style-name="T289">, 2019-02-08, paskelbta TAR 2019-02-08, i. k. 2019-01984</text:span></text:p>
      <text:p text:style-name="Normal"/>
      <text:p text:style-name="P290"><text:span text:style-name="T291">4.10</text:span><text:span text:style-name="T292">.<text:s/></text:span><text:span text:style-name="T293">Lietuvos Respublikos elektroninio parašo įstatymu;</text:span></text:p>
      <text:p text:style-name="P294">Punkto numeracijos pakeitimas:</text:p>
      <text:p text:style-name="P295"><text:span text:style-name="T296">Nr.<text:s/></text:span><text:a xlink:href="https://www.e-tar.lt/portal/legalAct.html?documentId=b51995e07d0911e7827cd63159af616c" office:target-frame-name="_top" xlink:show="replace"><text:span text:style-name="T297">1R-207</text:span></text:a><text:span text:style-name="T298">, 2017-08-09, paskelbta TAR 2017-08-10, i. k. 2017-13219</text:span></text:p>
      <text:p text:style-name="P299"><text:span text:style-name="T300">Nr.<text:s/></text:span><text:a xlink:href="https://www.e-tar.lt/portal/legalAct.html?documentId=ebf9d5f00cd011e8a5fc9d9b3a58917b" office:target-frame-name="_top" xlink:show="replace"><text:span text:style-name="T301">1R-26</text:span></text:a><text:span text:style-name="T302">, 2018-02-08, paskelbta TAR 2018-02-08, i. k. 2018-02051</text:span></text:p>
      <text:p text:style-name="P303"><text:span text:style-name="T304">Nr.<text:s/></text:span><text:a xlink:href="https://www.e-tar.lt/portal/legalAct.html?documentId=0b9851700cd111e8a5fc9d9b3a58917b" office:target-frame-name="_top" xlink:show="replace"><text:span text:style-name="T305">1R-27</text:span></text:a><text:span text:style-name="T306">, 2018-02-08, paskelbta TAR 2018-02-08, i. k. 2018-02052</text:span></text:p>
      <text:p text:style-name="P307"><text:span text:style-name="T308">Nr.<text:s/></text:span><text:a xlink:href="https://www.e-tar.lt/portal/legalAct.html?documentId=bd7917402b9211e9b66f85227a03f7a3" office:target-frame-name="_top" xlink:show="replace"><text:span text:style-name="T309">1R-58</text:span></text:a><text:span text:style-name="T310">, 2019-02-08, paskelbta TAR 2019-02-08, i. k. 2019-01984</text:span></text:p>
      <text:p text:style-name="Normal"/>
      <text:p text:style-name="P311"><text:span text:style-name="T312">4.11</text:span><text:span text:style-name="T313">. Lietuvos Respublikos teisės gauti informaciją iš valstybės ir savivaldybių institucijų ir įstaigų įstatymu;</text:span><text:s/></text:p>
      <text:p text:style-name="P314">Papildyta papunkčiu:</text:p>
      <text:p text:style-name="P315"><text:span text:style-name="T316">Nr.<text:s/></text:span><text:a xlink:href="https://www.e-tar.lt/portal/legalAct.html?documentId=b51995e07d0911e7827cd63159af616c" office:target-frame-name="_top" xlink:show="replace"><text:span text:style-name="T317">1R-207</text:span></text:a><text:span text:style-name="T318">, 2017-08-09, paskelbta TAR 2017-08-10, i. k. 2017-13219</text:span></text:p>
      <text:p text:style-name="P319">Papunkčio numeracijos pakeitimas:</text:p>
      <text:p text:style-name="P320"><text:span text:style-name="T321">Nr.<text:s/></text:span><text:a xlink:href="https://www.e-tar.lt/portal/legalAct.html?documentId=ebf9d5f00cd011e8a5fc9d9b3a58917b" office:target-frame-name="_top" xlink:show="replace"><text:span text:style-name="T322">1R-2</text:span><text:span text:style-name="T323">6</text:span></text:a><text:span text:style-name="T324">, 2018-02-08, paskelbta TAR 2018-02-08, i. k. 2018-02051</text:span></text:p>
      <text:p text:style-name="P325"><text:span text:style-name="T326">Nr.<text:s/></text:span><text:a xlink:href="https://www.e-tar.lt/portal/legalAct.html?documentId=0b9851700cd111e8a5fc9d9b3a58917b" office:target-frame-name="_top" xlink:show="replace"><text:span text:style-name="T327">1R-27</text:span></text:a><text:span text:style-name="T328">, 2018-02-08, paskelbta TAR 2018-02-08, i. k. 2018-02052</text:span></text:p>
      <text:p text:style-name="P329"><text:span text:style-name="T330">Nr.<text:s/></text:span><text:a xlink:href="https://www.e-tar.lt/portal/legalAct.html?documentId=bd7917402b9211e9b66f85227a03f7a3" office:target-frame-name="_top" xlink:show="replace"><text:span text:style-name="T331">1R-58</text:span></text:a><text:span text:style-name="T332">, 2019-02-08, paskelbta TAR 2019-02-08, i. k. 2019-01984</text:span></text:p>
      <text:p text:style-name="Normal"/>
      <text:p text:style-name="P333"><text:span text:style-name="T334">4.12</text:span><text:span text:style-name="T335">. Lietuvos Respublikos kibernetinio saugumo įstatymu;</text:span><text:span text:style-name="T336"><text:s/></text:span></text:p>
      <text:p text:style-name="P337">Papildyta papunkčiu:</text:p>
      <text:p text:style-name="P338"><text:span text:style-name="T339">Nr.<text:s/></text:span><text:a xlink:href="https://www.e-tar.lt/portal/legalAct.html?documentId=b51995e07d0911e7827cd63159af616c" office:target-frame-name="_top" xlink:show="replace"><text:span text:style-name="T340">1R-207</text:span></text:a><text:span text:style-name="T341">, 2017-08-09, paskelbta TAR 2017-08-10, i. k. 2017-13219</text:span></text:p>
      <text:soft-page-break/>
      <text:p text:style-name="P342">Papunkčio numeracijos pakeitimas:</text:p>
      <text:p text:style-name="P343"><text:span text:style-name="T344">Nr.<text:s/></text:span><text:a xlink:href="https://www.e-tar.lt/portal/legalAct.html?documentId=ebf9d5f00cd011e8a5fc9d9b3a58917b" office:target-frame-name="_top" xlink:show="replace"><text:span text:style-name="T345">1R-26</text:span></text:a><text:span text:style-name="T346">, 2018-02-08, paskelbta TAR 2018-02-08, i. k. 2018-02051</text:span></text:p>
      <text:p text:style-name="P347"><text:span text:style-name="T348">Nr.<text:s/></text:span><text:a xlink:href="https://www.e-tar.lt/portal/legalAct.html?documentId=0b9851700cd111e8a5fc9d9b3a58917b" office:target-frame-name="_top" xlink:show="replace"><text:span text:style-name="T349">1R-27</text:span></text:a><text:span text:style-name="T350">, 2018-02-08, paskelbta TAR 2018-02-08, i. k. 2018-02052</text:span></text:p>
      <text:p text:style-name="P351"><text:span text:style-name="T352">Nr.<text:s/></text:span><text:a xlink:href="https://www.e-tar.lt/portal/legalAct.html?documentId=bd7917402b9211e9b66f85227a03f7a3" office:target-frame-name="_top" xlink:show="replace"><text:span text:style-name="T353">1R-58</text:span></text:a><text:span text:style-name="T354">, 2019-02-08, paskelbta TAR 2019-02-08, i. k. 2019-01984</text:span></text:p>
      <text:p text:style-name="Normal"/>
      <text:p text:style-name="P355"><text:span text:style-name="T356">4.13</text:span><text:span text:style-name="T357">.<text:s/></text:span><text:span text:style-name="T358">Valstybės infor</text:span><text:span text:style-name="T359">macinių sistemų steigimo, kūrimo, modernizavimo ir likvidavimo tvarkos aprašu;</text:span></text:p>
      <text:p text:style-name="P360">Punkto numeracijos pakeitimas:</text:p>
      <text:p text:style-name="P361"><text:span text:style-name="T362">Nr.<text:s/></text:span><text:a xlink:href="https://www.e-tar.lt/portal/legalAct.html?documentId=b51995e07d0911e7827cd63159af616c" office:target-frame-name="_top" xlink:show="replace"><text:span text:style-name="T363">1R-207</text:span></text:a><text:span text:style-name="T364">, 2017-08-09, paskelbta TAR<text:s/></text:span><text:span text:style-name="T365">2017-08-10, i. k. 2017-13219</text:span></text:p>
      <text:p text:style-name="P366"><text:span text:style-name="T367">Nr.<text:s/></text:span><text:a xlink:href="https://www.e-tar.lt/portal/legalAct.html?documentId=ebf9d5f00cd011e8a5fc9d9b3a58917b" office:target-frame-name="_top" xlink:show="replace"><text:span text:style-name="T368">1R-26</text:span></text:a><text:span text:style-name="T369">, 2018-02-08, paskelbta TAR 2018-02-08, i. k. 2018-02051</text:span></text:p>
      <text:p text:style-name="P370"><text:span text:style-name="T371">Nr.<text:s/></text:span><text:a xlink:href="https://www.e-tar.lt/portal/legalAct.html?documentId=0b9851700cd111e8a5fc9d9b3a58917b" office:target-frame-name="_top" xlink:show="replace"><text:span text:style-name="T372">1R-27</text:span></text:a><text:span text:style-name="T373">, 2018-02-08, paskelbta TAR 2018-02-08, i. k. 2018-02052</text:span></text:p>
      <text:p text:style-name="P374"><text:span text:style-name="T375">Nr.<text:s/></text:span><text:a xlink:href="https://www.e-tar.lt/portal/legalAct.html?documentId=bd7917402b9211e9b66f85227a03f7a3" office:target-frame-name="_top" xlink:show="replace"><text:span text:style-name="T376">1R-58</text:span></text:a><text:span text:style-name="T377">, 2019-02-08, paskelbta TAR 2019-02-08, i. k. 20</text:span><text:span text:style-name="T378">19-01984</text:span></text:p>
      <text:p text:style-name="Normal"/>
      <text:p text:style-name="P379"><text:span text:style-name="T380">4.14</text:span><text:span text:style-name="T381">.<text:s/></text:span><text:span text:style-name="T382">Bendrųjų elektroninės informacijos saugos reikalavimų aprašu</text:span><text:span text:style-name="T383">;</text:span></text:p>
      <text:p text:style-name="P384">Punkto numeracijos pakeitimas:</text:p>
      <text:p text:style-name="P385"><text:span text:style-name="T386">Nr.<text:s/></text:span><text:a xlink:href="https://www.e-tar.lt/portal/legalAct.html?documentId=b51995e07d0911e7827cd63159af616c" office:target-frame-name="_top" xlink:show="replace"><text:span text:style-name="T387">1R-207</text:span></text:a><text:span text:style-name="T388">, 2017-08-09, paskelbta TAR<text:s/></text:span><text:span text:style-name="T389">2017-08-10, i. k. 2017-13219</text:span></text:p>
      <text:p text:style-name="P390"><text:span text:style-name="T391">Nr.<text:s/></text:span><text:a xlink:href="https://www.e-tar.lt/portal/legalAct.html?documentId=ebf9d5f00cd011e8a5fc9d9b3a58917b" office:target-frame-name="_top" xlink:show="replace"><text:span text:style-name="T392">1R-26</text:span></text:a><text:span text:style-name="T393">, 2018-02-08, paskelbta TAR 2018-02-08, i. k. 2018-02051</text:span></text:p>
      <text:p text:style-name="P394"><text:span text:style-name="T395">Nr.<text:s/></text:span><text:a xlink:href="https://www.e-tar.lt/portal/legalAct.html?documentId=0b9851700cd111e8a5fc9d9b3a58917b" office:target-frame-name="_top" xlink:show="replace"><text:span text:style-name="T396">1R-27</text:span></text:a><text:span text:style-name="T397">, 2018-02-08, paskelbta TAR 2018-02-08, i. k. 2018-02052</text:span></text:p>
      <text:p text:style-name="P398"><text:span text:style-name="T399">Nr.<text:s/></text:span><text:a xlink:href="https://www.e-tar.lt/portal/legalAct.html?documentId=bd7917402b9211e9b66f85227a03f7a3" office:target-frame-name="_top" xlink:show="replace"><text:span text:style-name="T400">1R-58</text:span></text:a><text:span text:style-name="T401">, 2019-02-08, paskelbta TAR 2019-02-08, i. k. 20</text:span><text:span text:style-name="T402">19-01984</text:span></text:p>
      <text:p text:style-name="Normal"/>
      <text:p text:style-name="P403"><text:span text:style-name="T404">4.15</text:span><text:span text:style-name="T405">.<text:s/></text:span><text:span text:style-name="T406">šiais nuostatais ir kitais teisės aktais.</text:span></text:p>
      <text:p text:style-name="P407">Punkto numeracijos pakeitimas:</text:p>
      <text:p text:style-name="P408"><text:span text:style-name="T409">Nr.<text:s/></text:span><text:a xlink:href="https://www.e-tar.lt/portal/legalAct.html?documentId=b51995e07d0911e7827cd63159af616c" office:target-frame-name="_top" xlink:show="replace"><text:span text:style-name="T410">1R-207</text:span></text:a><text:span text:style-name="T411">, 2017-08-09, paskelbta TAR 2017-08-10, i. k. 2017-1321</text:span><text:span text:style-name="T412">9</text:span></text:p>
      <text:p text:style-name="P413"><text:span text:style-name="T414">Nr.<text:s/></text:span><text:a xlink:href="https://www.e-tar.lt/portal/legalAct.html?documentId=ebf9d5f00cd011e8a5fc9d9b3a58917b" office:target-frame-name="_top" xlink:show="replace"><text:span text:style-name="T415">1R-26</text:span></text:a><text:span text:style-name="T416">, 2018-02-08, paskelbta TAR 2018-02-08, i. k. 2018-02051</text:span></text:p>
      <text:p text:style-name="P417"><text:span text:style-name="T418">Nr.<text:s/></text:span><text:a xlink:href="https://www.e-tar.lt/portal/legalAct.html?documentId=0b9851700cd111e8a5fc9d9b3a58917b" office:target-frame-name="_top" xlink:show="replace"><text:span text:style-name="T419">1R-27</text:span></text:a><text:span text:style-name="T420">, 2018-02-08, paskelbta TAR 2018-02-08, i. k. 2018-02052</text:span></text:p>
      <text:p text:style-name="P421"><text:span text:style-name="T422">Nr.<text:s/></text:span><text:a xlink:href="https://www.e-tar.lt/portal/legalAct.html?documentId=bd7917402b9211e9b66f85227a03f7a3" office:target-frame-name="_top" xlink:show="replace"><text:span text:style-name="T423">1R-58</text:span></text:a><text:span text:style-name="T424">, 2019-02-08, paskelbta TAR 2019-02-08, i. k. 2019-01984</text:span></text:p>
      <text:p text:style-name="Normal"/>
      <text:p text:style-name="P425"><text:span text:style-name="T426">5</text:span><text:span text:style-name="T427">. JAD<text:s/></text:span><text:span text:style-name="T428">informacinės sistemos tikslas – informacinių technologijų priemonėmis kaupti ir teikti duomenis turintiems teisę juos gauti fiziniams ir juridiniams asmenims apie:</text:span></text:p>
      <text:p text:style-name="P429"><text:span text:style-name="T430">5.1</text:span><text:span text:style-name="T431">. juridinių asmenų (uždarųjų akcinių bendrovių, mažųjų bendrijų, viešųjų įstaigų, žemės</text:span><text:span text:style-name="T432"><text:s/>ūkio bendrovių, kooperatinių bendrovių (kooperatyvų), tikrųjų ūkinių bendrijų ir komanditinių ūkinių bendrijų) dalyvius;</text:span></text:p>
      <text:p text:style-name="P433"><text:span text:style-name="T434">5.2</text:span><text:span text:style-name="T435">. visų teisinių formų juridinių asmenų (išskyrus akcines bendroves, kurių vertybiniais popieriais<text:s/></text:span><text:span text:style-name="T436">prekiaujama reguliuojamose ri</text:span><text:span text:style-name="T437">nkose, kuriose taikomi Europos Sąjungos teisės aktus atitinkantys reikalavimai atskleisti informaciją apie savo veiklą arba lygiaverčiai tarptautiniai standartai</text:span><text:span text:style-name="T438">, ir juridinius asmenis, kurių vienintelė dalyvė yra valstybė ar savivaldybė) naudos gavėjus.</text:span></text:p>
      <text:p text:style-name="P439">Punkto pakeitimai:</text:p>
      <text:p text:style-name="P440"><text:span text:style-name="T441">Nr.<text:s/></text:span><text:a xlink:href="https://www.e-tar.lt/portal/legalAct.html?documentId=b51995e07d0911e7827cd63159af616c" office:target-frame-name="_top" xlink:show="replace"><text:span text:style-name="T442">1R-207</text:span></text:a><text:span text:style-name="T443">, 2017-08-09, paskelbta TAR 2017-08-10, i. k. 2017-13219</text:span></text:p>
      <text:p text:style-name="P444"><text:span text:style-name="T445">Nr.<text:s/></text:span><text:a xlink:href="https://www.e-tar.lt/portal/legalAct.html?documentId=ebf9d5f00cd011e8a5fc9d9b3a58917b" office:target-frame-name="_top" xlink:show="replace"><text:span text:style-name="T446">1R-26</text:span></text:a><text:span text:style-name="T447">, 2018-02-08, paskelbta TAR 2018-02-08, i. k. 2018-02051</text:span></text:p>
      <text:p text:style-name="P448"><text:span text:style-name="T449">Nr.<text:s/></text:span><text:a xlink:href="https://www.e-tar.lt/portal/legalAct.html?documentId=0b9851700cd111e8a5fc9d9b3a58917b" office:target-frame-name="_top" xlink:show="replace"><text:span text:style-name="T450">1R-27</text:span></text:a><text:span text:style-name="T451">, 2018-02-08, paskelbta TAR 2018-02-08, i. k. 2018-02052</text:span></text:p>
      <text:p text:style-name="P452"><text:span text:style-name="T453">Nr.<text:s/></text:span><text:a xlink:href="https://www.e-tar.lt/portal/legalAct.html?documentId=bd7917402b9211e9b66f85227a03f7a3" office:target-frame-name="_top" xlink:show="replace"><text:span text:style-name="T454">1R-58</text:span></text:a><text:span text:style-name="T455">, 2019-02-08, paskelbta TAR 2019-02-08, i. k. 2019-01984</text:span></text:p>
      <text:p text:style-name="Normal"/>
      <text:p text:style-name="P456"><text:span text:style-name="T457">6</text:span><text:span text:style-name="T458">. Pagrindiniai JAD i</text:span><text:span text:style-name="T459">nformacinės sistemos uždaviniai – kaupti, apdoroti, tvarkyti, analizuoti juridinių asmenų dalyvių ir naudos gavėjų sąrašus, duomenis ir informaciją apie juridinių asmenų dalyvius ir naudos gavėjus, teikti šią informaciją turintiems teisę ją gauti fiziniams</text:span><text:span text:style-name="T460"><text:s/>ir juridiniams asmenims.</text:span></text:p>
      <text:p text:style-name="P461">Punkto pakeitimai:</text:p>
      <text:p text:style-name="P462"><text:span text:style-name="T463">Nr.<text:s/></text:span><text:a xlink:href="https://www.e-tar.lt/portal/legalAct.html?documentId=bd7917402b9211e9b66f85227a03f7a3" office:target-frame-name="_top" xlink:show="replace"><text:span text:style-name="T464">1R-58</text:span></text:a><text:span text:style-name="T465">, 2019-02-08, paskelbta TAR 2019-02-08, i. k. 2019-01984</text:span></text:p>
      <text:p text:style-name="Normal"/>
      <text:p text:style-name="P466"><text:span text:style-name="T467">7</text:span><text:span text:style-name="T468">. Pagrindinės JAD informacinės<text:s/></text:span><text:span text:style-name="T469">sistemos</text:span><text:span text:style-name="T470"><text:s/>funkcijos yra:</text:span></text:p>
      <text:p text:style-name="P471"><text:span text:style-name="T472">7.1</text:span><text:span text:style-name="T473">. įvesti duomenis apie juridinių asmenų dalyvius ir naudos gavėjus bei formuoti dalyvių ir naudos gavėjų sąrašus;</text:span></text:p>
      <text:p text:style-name="P474">Punkto pakeitimai:</text:p>
      <text:p text:style-name="P475"><text:span text:style-name="T476">Nr.<text:s/></text:span><text:a xlink:href="https://www.e-tar.lt/portal/legalAct.html?documentId=bd7917402b9211e9b66f85227a03f7a3" office:target-frame-name="_top" xlink:show="replace"><text:span text:style-name="T477">1R-58</text:span></text:a><text:span text:style-name="T478">, 2019-02-08, paskelbta TAR 2019-02-08, i. k. 2019-01984</text:span></text:p>
      <text:p text:style-name="Normal"/>
      <text:p text:style-name="P479"><text:span text:style-name="T480">7.2</text:span><text:span text:style-name="T481">. kaupti, apdoroti ir tvarkyti duomenis apie juridinių asmenų dalyvius ir naudos gavėjus;</text:span></text:p>
      <text:p text:style-name="P482">Punkto pakeitimai:</text:p>
      <text:p text:style-name="P483"><text:span text:style-name="T484">Nr.<text:s/></text:span><text:a xlink:href="https://www.e-tar.lt/portal/legalAct.html?documentId=bd7917402b9211e9b66f85227a03f7a3" office:target-frame-name="_top" xlink:show="replace"><text:span text:style-name="T485">1R-58</text:span></text:a><text:span text:style-name="T486">, 2019-02-08, paskelbta TAR 2019-02-08, i. k. 2019-01984</text:span></text:p>
      <text:p text:style-name="Normal"/>
      <text:p text:style-name="P487"><text:span text:style-name="T488">7.3</text:span><text:span text:style-name="T489">.<text:s/></text:span><text:span text:style-name="T490">teikti dokumentus ir d</text:span><text:span text:style-name="T491">uomenis fiziniams ir juridiniams asmenims šiuose nuostatuose nustatyta tvarka;</text:span></text:p>
      <text:p text:style-name="P492"><text:span text:style-name="T493">7.4</text:span><text:span text:style-name="T494">. sisteminti, analizuoti ir apibendrinti JAD inform</text:span><text:span text:style-name="T495">acinėje<text:s/></text:span><text:span text:style-name="T496">sistemoje<text:s/></text:span><text:span text:style-name="T497">kaupiamus duomenis;</text:span></text:p>
      <text:p text:style-name="P498"><text:span text:style-name="T499">7.5</text:span><text:span text:style-name="T500">. keistis duomenimis su kitomis sistemomis.</text:span></text:p>
      <text:p text:style-name="P501"><text:span text:style-name="T502">8</text:span><text:span text:style-name="T503">. Šių nuostatų 12.1 papunktyje nurodyti duomenų teikėjai duomenis apie juridinių asmenų dalyvius ir naudos gavėjus teikia tik elektronine forma, o šių duomenų p</text:span><text:span text:style-name="T504">agrindu suformuoti dalyvių ir naudos gavėjų sąrašai pasirašomi kvalifikuotu sertifikatu, kurio duomenys apima pasirašančio asmens specialų atributą – asmens kodą, patvirtintu elektroniniu parašu.</text:span></text:p>
      <text:p text:style-name="P505">Punkto pakeitimai:</text:p>
      <text:p text:style-name="P506"><text:span text:style-name="T507">Nr.<text:s/></text:span><text:a xlink:href="https://www.e-tar.lt/portal/legalAct.html?documentId=5c03c370006b11e6b9699b2946305ca6" office:target-frame-name="_top" xlink:show="replace"><text:span text:style-name="T508">1R-125</text:span></text:a><text:span text:style-name="T509">, 2016-04-12, paskelbta TAR 2016-04-12, i. k. 2016-08671</text:span></text:p>
      <text:p text:style-name="P510"><text:span text:style-name="T511">Nr.<text:s/></text:span><text:a xlink:href="https://www.e-tar.lt/portal/legalAct.html?documentId=bd7917402b9211e9b66f85227a03f7a3" office:target-frame-name="_top" xlink:show="replace"><text:span text:style-name="T512">1R-58</text:span></text:a><text:span text:style-name="T513">, 2019-02-08, paskelbta TAR 2019-02-08, i. k. 2019-01984</text:span></text:p>
      <text:p text:style-name="Normal"/>
      <text:p text:style-name="P514"><text:span text:style-name="T515">9</text:span><text:span text:style-name="T516">. JAD informacinėje sistemoje asmens duomenys tvarkomi juridinių asmenų dalyvių ir naudos ga</text:span><text:span text:style-name="T517">vėjų tapatybės nustatymo ir apskaitos tikslais.</text:span></text:p>
      <text:p text:style-name="P518">Punkto pakeitimai:</text:p>
      <text:p text:style-name="P519"><text:span text:style-name="T520">Nr.<text:s/></text:span><text:a xlink:href="https://www.e-tar.lt/portal/legalAct.html?documentId=bd7917402b9211e9b66f85227a03f7a3" office:target-frame-name="_top" xlink:show="replace"><text:span text:style-name="T521">1R-58</text:span></text:a><text:span text:style-name="T522">, 2019-02-08, paskelbta TAR 2019-02-08, i. k. 2019-01984</text:span></text:p>
      <text:p text:style-name="Normal"/>
      <text:p text:style-name="P523"><text:span text:style-name="T524">II</text:span><text:span text:style-name="T525"><text:s/>SKYRIUS</text:span></text:p>
      <text:p text:style-name="P526"><text:span text:style-name="T527">ORGANIZ</text:span><text:span text:style-name="T528">ACINĖ STRUKTŪRA</text:span></text:p>
      <text:p text:style-name="P529"/>
      <text:p text:style-name="P530"><text:span text:style-name="T531">10</text:span><text:span text:style-name="T532">. JAD</text:span><text:span text:style-name="T533"><text:s/>informacinės sistemos</text:span><text:span text:style-name="T534"><text:s/>valdytoja ir asmens duomenų valdytoja yra Lietuvos Respublikos teisingumo ministerija, kuri:</text:span></text:p>
      <text:p text:style-name="P535"><text:span text:style-name="T536">10.1</text:span><text:span text:style-name="T537">. atlieka Lietuvos Respublikos valstybės informacinių išteklių valdymo įstatymo nustatytas funkcijas, turi</text:span><text:span text:style-name="T538"><text:s/>šiame įstatyme nurodytas teises ir pareigas;</text:span></text:p>
      <text:p text:style-name="P539"><text:span text:style-name="T540">10.2</text:span><text:span text:style-name="T541">. metodiškai vadovauja JAD informacinės sistemos tvarkytojui ir koordinuoja JAD informacinės sistemos funkcionavimą;</text:span></text:p>
      <text:p text:style-name="P542"><text:span text:style-name="T543">10.3</text:span><text:span text:style-name="T544">.<text:s/></text:span><text:span text:style-name="T545">tvirtina JAD informacinės sistemos plėtros planus;</text:span></text:p>
      <text:p text:style-name="P546"><text:span text:style-name="T547">10.4</text:span><text:span text:style-name="T548">.<text:s/></text:span><text:span text:style-name="T549">analizuoja pas</text:span><text:span text:style-name="T550">iūlymus dėl JAD informacinės sistemos veiklos tobulinimo ir modernizavimo ir priima dėl jų sprendimus, kontroliuoja, kaip jie vykdomi;</text:span></text:p>
      <text:p text:style-name="P551"><text:span text:style-name="T552">10.5</text:span><text:span text:style-name="T553">.<text:s/></text:span><text:span text:style-name="T554">atlieka kitas šiuose nuostatuose ir kituose teisės aktuose nustatytas funkcijas.</text:span></text:p>
      <text:p text:style-name="P555"><text:span text:style-name="T556">11</text:span><text:span text:style-name="T557">.<text:s/></text:span><text:span text:style-name="T558">JAD informacinės<text:s/></text:span><text:span text:style-name="T559">sistemos tvarkytojas ir asmens duomenų tvarkytojas yra valstybės įmonė Registrų centras, kuris:</text:span></text:p>
      <text:p text:style-name="P560"><text:span text:style-name="T561">11.1</text:span><text:span text:style-name="T562">. atlieka Lietuvos Respublikos valstybės informacinių išteklių valdymo įstatymo nustatytas funkcijas, turi šiame įstatyme nurodytas teises ir pareigas;</text:span></text:p>
      <text:p text:style-name="P563"><text:span text:style-name="T564">11.2</text:span><text:span text:style-name="T565">. tvarko ir administruoja duomenų bazę;</text:span></text:p>
      <text:p text:style-name="P566"><text:span text:style-name="T567">11.3</text:span><text:span text:style-name="T568">.<text:s/></text:span><text:span text:style-name="T569">užtikrina JAD informacinės sistemos funkcionavimą;</text:span></text:p>
      <text:p text:style-name="P570"><text:span text:style-name="T571">11.4</text:span><text:span text:style-name="T572">.<text:s/></text:span><text:span text:style-name="T573">renka, kaupia, apdoroja, tvarko ir teikia dokumentus ir duomenis;</text:span></text:p>
      <text:p text:style-name="P574"><text:span text:style-name="T575">11.5</text:span><text:span text:style-name="T576">.<text:s/></text:span><text:span text:style-name="T577">sudaro sutartis su duomenų gavėjais;<text:s/></text:span></text:p>
      <text:p text:style-name="P578"><text:span text:style-name="T579">11.6</text:span><text:span text:style-name="T580">.<text:s/></text:span><text:span text:style-name="T581">užtikrina duome</text:span><text:span text:style-name="T582">nų saugą, nustato saugos priemones ir jų vykdymo tvarką;<text:s/></text:span></text:p>
      <text:p text:style-name="P583"><text:span text:style-name="T584">11.7</text:span><text:span text:style-name="T585">.<text:s/></text:span><text:span text:style-name="T586">rengia ir įgyvendina techninių ir programinių priemonių kūrimo ir plėtros planus, investicinius projektus;</text:span></text:p>
      <text:p text:style-name="P587"><text:span text:style-name="T588">11.8</text:span><text:span text:style-name="T589">.<text:s/></text:span><text:span text:style-name="T590">vykdo kitas teisės aktuose numatytas ir JAD informacinės sistemos valdy</text:span><text:span text:style-name="T591">tojo nustatytas funkcijas.</text:span></text:p>
      <text:p text:style-name="P592"><text:span text:style-name="T593">12</text:span><text:span text:style-name="T594">. JAD</text:span><text:span text:style-name="T595"><text:s/>informacinei</text:span><text:span text:style-name="T596"><text:s/></text:span><text:span text:style-name="T597">sistemai</text:span><text:span text:style-name="T598"><text:s/>duomenis teikia:</text:span></text:p>
      <text:p text:style-name="P599"><text:span text:style-name="T600">12.1</text:span><text:span text:style-name="T601">. juridinio asmens valdymo organas, jei įstatymuose ir steigimo dokumentuose nenurodyta kitaip, arba kitas juridinio asmens vardu įgaliotas teikti duomenis JAD informacin</text:span><text:span text:style-name="T602">ei sistemai fizinis asmuo. Įgaliotas asmuo gali teikti duomenis, jei įgaliojimas pateiktas JAD</text:span><text:span text:style-name="T603"><text:s/>informacinės</text:span><text:span text:style-name="T604"><text:s/></text:span><text:span text:style-name="T605">sistemos tvarkytojo nustatyta tvarka ir priemonėmis.</text:span></text:p>
      <text:p text:style-name="P606"><text:span text:style-name="T607">12.2</text:span><text:span text:style-name="T608">. valstybės įmonė Registrų centras, teikiantis Juridinių asmenų registro, Lietuvos Resp</text:span><text:span text:style-name="T609">ublikos adresų registro,<text:s/></text:span><text:span text:style-name="T610">Lietuvos Respublikos gyventojų registro<text:s/></text:span><text:span text:style-name="T611">duomenis;</text:span></text:p>
      <text:p text:style-name="P612">Punkto pakeitimai:</text:p>
      <text:p text:style-name="P613"><text:span text:style-name="T614">Nr.<text:s/></text:span><text:a xlink:href="https://www.e-tar.lt/portal/legalAct.html?documentId=5c03c370006b11e6b9699b2946305ca6" office:target-frame-name="_top" xlink:show="replace"><text:span text:style-name="T615">1R-125</text:span></text:a><text:span text:style-name="T616">, 2016-04-12, paskelbta TAR 2016-04-12, i. k.<text:s/></text:span><text:span text:style-name="T617">2016-08671</text:span></text:p>
      <text:p text:style-name="Normal"/>
      <text:p text:style-name="P618"><text:span text:style-name="T619">12.3.</text:span><text:span text:style-name="T620"><text:s/>Neteko galios nuo 2016-04-13</text:span></text:p>
      <text:p text:style-name="P621">Punkto naikinimas:</text:p>
      <text:p text:style-name="P622"><text:span text:style-name="T623">Nr.<text:s/></text:span><text:a xlink:href="https://www.e-tar.lt/portal/legalAct.html?documentId=5c03c370006b11e6b9699b2946305ca6" office:target-frame-name="_top" xlink:show="replace"><text:span text:style-name="T624">1R-125</text:span></text:a><text:span text:style-name="T625">, 2016-04-12, paskelbta TAR 2016-04-12, i. k. 2016-08671</text:span></text:p>
      <text:p text:style-name="Normal"/>
      <text:p text:style-name="P626"><text:span text:style-name="T627">12</text:span><text:span text:style-name="T628">1</text:span><text:span text:style-name="T629">. Už šių nuos</text:span><text:span text:style-name="T630">tatų 12.1 papunktyje nurodytų duomenų teikėjų JAD informacinei sistemai teikiamų duomenų teisingumą, tikslumą ir pateikimą laiku įstatymų nustatyta tvarka atsako juridinio asmens valdymo organas, jei<text:s/></text:span><text:span text:style-name="T631">įstatymuose</text:span><text:span text:style-name="T632"><text:s/>nenurodyta kitaip.</text:span><text:s/></text:p>
      <text:p text:style-name="P633">Papildyta punktu:</text:p>
      <text:p text:style-name="P634"><text:span text:style-name="T635">Nr.<text:s/></text:span><text:a xlink:href="https://www.e-tar.lt/portal/legalAct.html?documentId=5c03c370006b11e6b9699b2946305ca6" office:target-frame-name="_top" xlink:show="replace"><text:span text:style-name="T636">1R-125</text:span></text:a><text:span text:style-name="T637">, 2016-04-12, paskelbta TAR 2016-04-12, i. k. 2016-08671</text:span></text:p>
      <text:p text:style-name="Normal"/>
      <text:p text:style-name="P638"><text:span text:style-name="T639">III</text:span><text:span text:style-name="T640"><text:s/>SKYRIUS</text:span></text:p>
      <text:p text:style-name="P641"><text:span text:style-name="T642">INFORMACINĖ STRUKTŪRA</text:span></text:p>
      <text:p text:style-name="P643"/>
      <text:p text:style-name="P644"><text:span text:style-name="T645">13</text:span><text:span text:style-name="T646">. JAD informacinės sistemos dalyvių posistemyje<text:s/></text:span><text:span text:style-name="T647">kaupiami juridinių asmenų dalyvių duomenys:</text:span><text:s/></text:p>
      <text:p text:style-name="P648">Punkto pakeitimai:</text:p>
      <text:p text:style-name="P649"><text:span text:style-name="T650">Nr.<text:s/></text:span><text:a xlink:href="https://www.e-tar.lt/portal/legalAct.html?documentId=bd7917402b9211e9b66f85227a03f7a3" office:target-frame-name="_top" xlink:show="replace"><text:span text:style-name="T651">1R-58</text:span></text:a><text:span text:style-name="T652">, 2019-02-08, paskelbta TAR 2019-02-08, i. k. 2019-01984</text:span></text:p>
      <text:p text:style-name="P653"><text:span text:style-name="T654">13.1</text:span><text:span text:style-name="T655">. nuoroda į Juridinių<text:s/></text:span><text:span text:style-name="T656">asmenų registre įregistruotą juridinį asmenį;</text:span></text:p>
      <text:p text:style-name="P657"><text:span text:style-name="T658">13.2</text:span><text:span text:style-name="T659">. nuoroda į Lietuvos Respublikos gyventojų registre įregistruotą fizinį asmenį;</text:span></text:p>
      <text:p text:style-name="P660"><text:span text:style-name="T661">13.3</text:span><text:span text:style-name="T662">. nuoroda į Lietuvos Respublikos adresų registre įregistruotą adresą;<text:s/></text:span></text:p>
      <text:p text:style-name="P663"><text:span text:style-name="T664">13.4</text:span><text:span text:style-name="T665">.<text:s/></text:span><text:span text:style-name="T666">šių nuostatų 12.1 papunktyje nuro</text:span><text:span text:style-name="T667">dyto duomenų teikėjo atpažinimo duomenys JAD informacinėje sistemoje –</text:span><text:span text:style-name="T668"><text:s/>identifikavimo kodas; asmenvardžio numeris; užsienio fizinio asmens identifikavimo kodas;</text:span></text:p>
      <text:p text:style-name="P669"><text:span text:style-name="T670">13.5</text:span><text:span text:style-name="T671">.<text:s/></text:span><text:span text:style-name="T672">duomenys apie mažosios bendrijos narius:</text:span></text:p>
      <text:p text:style-name="P673"><text:span text:style-name="T674">13.5.1</text:span><text:span text:style-name="T675">. mažosios bendrijos nario vardas,<text:s/></text:span><text:span text:style-name="T676">pavardė, asmens kodas, gyvenamoji vieta arba adresas korespondencijai. Jeigu mažosios bendrijos narys mažajai bendrijai yra nurodęs savo gyvenamąją vietą ir adresą korespondencijai, JAD informacinei sistemai teikiamas tik adresas korespondencijai; kai mažo</text:span><text:span text:style-name="T677">sios bendrijos narys yra užsienio valstybės fizinis asmuo, papildomai nurodoma to asmens gimimo data (jeigu pagal užsienio valstybės teisės aktus nesuteikiamas asmens kodas, nurodoma tik gimimo data) ir valstybės, kuri išdavė asmens dokumentus, pavadinimas</text:span><text:span text:style-name="T678">;</text:span></text:p>
      <text:p text:style-name="P679">Punkto pakeitimai:</text:p>
      <text:p text:style-name="P680"><text:span text:style-name="T681">Nr.<text:s/></text:span><text:a xlink:href="https://www.e-tar.lt/portal/legalAct.html?documentId=5c03c370006b11e6b9699b2946305ca6" office:target-frame-name="_top" xlink:show="replace"><text:span text:style-name="T682">1R-125</text:span></text:a><text:span text:style-name="T683">, 2016-04-12, paskelbta TAR 2016-04-12, i. k. 2016-08671</text:span></text:p>
      <text:p text:style-name="P684"><text:span text:style-name="T685">Nr.<text:s/></text:span><text:a xlink:href="https://www.e-tar.lt/portal/legalAct.html?documentId=b51995e07d0911e7827cd63159af616c" office:target-frame-name="_top" xlink:show="replace"><text:span text:style-name="T686">1R-207</text:span></text:a><text:span text:style-name="T687">, 2017-08-09, paskelbta TAR 2017-08-10, i. k. 2017-13219</text:span></text:p>
      <text:p text:style-name="Normal"/>
      <text:p text:style-name="P688"><text:span text:style-name="T689">13.5.2</text:span><text:span text:style-name="T690">.<text:s/></text:span><text:span text:style-name="T691">asmens tapimo mažosios bendrijos nariu data;</text:span></text:p>
      <text:p text:style-name="P692"><text:span text:style-name="T693">13.5.3</text:span><text:span text:style-name="T694">.<text:s/></text:span><text:span text:style-name="T695">asmens narystės mažojoje bendrijoje pabaigos data;</text:span></text:p>
      <text:p text:style-name="P696"><text:span text:style-name="T697">13.5.4</text:span><text:span text:style-name="T698">.<text:s/></text:span><text:span text:style-name="T699">mažosios bendrijos nario<text:s/></text:span><text:span text:style-name="T700">įnašo dydis (kai įnašas piniginis) ir (ar) vertė (kai įnašas nepiniginis);</text:span></text:p>
      <text:p text:style-name="P701"><text:span text:style-name="T702">13.5.5</text:span><text:span text:style-name="T703">. mažosios bendrijos nario įnašo dydžio keitimo data;</text:span><text:s/></text:p>
      <text:p text:style-name="P704">Papildyta punktu:</text:p>
      <text:p text:style-name="P705"><text:span text:style-name="T706">Nr.<text:s/></text:span><text:a xlink:href="https://www.e-tar.lt/portal/legalAct.html?documentId=5c03c370006b11e6b9699b2946305ca6" office:target-frame-name="_top" xlink:show="replace"><text:span text:style-name="T707">1R-125</text:span></text:a><text:span text:style-name="T708">, 2016-04-12, paskelbta TAR 2016-04-12, i. k. 2016-08671</text:span></text:p>
      <text:p text:style-name="Normal"/>
      <text:p text:style-name="P709"><text:span text:style-name="T710">13.5.6</text:span><text:span text:style-name="T711">.<text:s/></text:span><text:span text:style-name="T712">valiuta, kuria įnešamas mažosios bendrijos nario įnašas (kai įnašas piniginis) ir (ar) kuria išreikšta vertė (kai įnašas nepiniginis);</text:span></text:p>
      <text:p text:style-name="P713">Punkto numeracijos pakeitimas:</text:p>
      <text:p text:style-name="P714"><text:span text:style-name="T715">Nr.<text:s/></text:span><text:a xlink:href="https://www.e-tar.lt/portal/legalAct.html?documentId=5c03c370006b11e6b9699b2946305ca6" office:target-frame-name="_top" xlink:show="replace"><text:span text:style-name="T716">1R-125</text:span></text:a><text:span text:style-name="T717">, 2016-04-12, paskelbta TAR 2016-04-12, i. k. 2016-08671</text:span></text:p>
      <text:p text:style-name="Normal"/>
      <text:p text:style-name="P718"><text:span text:style-name="T719">13.5.7</text:span><text:span text:style-name="T720">. <text:s/>duomenų apie mažosios bendrijos narius pateikimo data;</text:span></text:p>
      <text:p text:style-name="P721">Punkto numeracijos pakeitimas:</text:p>
      <text:p text:style-name="P722"><text:span text:style-name="T723">N</text:span><text:span text:style-name="T724">r.<text:s/></text:span><text:a xlink:href="https://www.e-tar.lt/portal/legalAct.html?documentId=5c03c370006b11e6b9699b2946305ca6" office:target-frame-name="_top" xlink:show="replace"><text:span text:style-name="T725">1R-125</text:span></text:a><text:span text:style-name="T726">, 2016-04-12, paskelbta TAR 2016-04-12, i. k. 2016-08671</text:span></text:p>
      <text:p text:style-name="Normal"/>
      <text:p text:style-name="P727"><text:span text:style-name="T728">13.5.8</text:span><text:span text:style-name="T729">. mažosios bendrijos narių sąrašo suformavimo data.</text:span></text:p>
      <text:p text:style-name="P730">Punkto numeracijos<text:s/>pakeitimas:</text:p>
      <text:p text:style-name="P731"><text:span text:style-name="T732">Nr.<text:s/></text:span><text:a xlink:href="https://www.e-tar.lt/portal/legalAct.html?documentId=5c03c370006b11e6b9699b2946305ca6" office:target-frame-name="_top" xlink:show="replace"><text:span text:style-name="T733">1R-125</text:span></text:a><text:span text:style-name="T734">, 2016-04-12, paskelbta TAR 2016-04-12, i. k. 2016-08671</text:span></text:p>
      <text:p text:style-name="Normal"/>
      <text:p text:style-name="P735"><text:span text:style-name="T736">13.6</text:span><text:span text:style-name="T737">. duomenys apie uždarosios akcinės bendrovės akcininkus:</text:span></text:p>
      <text:p text:style-name="P738"><text:span text:style-name="T739">13.6.1</text:span><text:span text:style-name="T740">.<text:s/></text:span><text:span text:style-name="T741">akcininko – fizinio asmens vardas, pavardė, asmens kodas, gyvenamoji vieta arba adresas korespondencijai. Jeigu uždarosios akcinės bendrovės akcininkas uždarajai akcinei bendrovei yra nurodęs savo gyvenamąją vietą ir adresą korespondencijai, JAD informacin</text:span><text:span text:style-name="T742">ei sistemai teikiamas tik adresas korespondencijai; kai uždarosios akcinės bendrovės akcininkas yra užsienio valstybės fizinis asmuo, papildomai nurodoma to asmens gimimo data (jeigu pagal užsienio valstybės teisės aktus nesuteikiamas asmens kodas, nurodom</text:span><text:span text:style-name="T743">a tik gimimo data) ir valstybės, kuri išdavė asmens dokumentus, pavadinimas;</text:span></text:p>
      <text:p text:style-name="P744"><text:span text:style-name="T745">13.6.2</text:span><text:span text:style-name="T746">.<text:s/></text:span><text:span text:style-name="T747">akcininko – juridinio asmens kodas, pavadinimas, teisinė forma, buveinė ir uždarosios akcinės bendrovės atstovo vardas, pavardė, asmens kodas, gyvenamoji vieta arba ad</text:span><text:span text:style-name="T748">resas korespondencijai; kai uždarosios akcinės bendrovės akcininkas yra užsienio valstybės juridinis asmuo, papildomai nurodomas valstybės, kurioje įregistruotas juridinis asmuo, pavadinimas, registro, kuriame juridinis asmuo registruotas, pavadinimas, įre</text:span><text:span text:style-name="T749">gistravimo data; kai uždarosios akcinės bendrovės akcininkė yra valstybė ar savivaldybė, nurodomas valstybės ar savivaldybės kodas, pavadinimas, valstybės ar savivaldybės, kaip uždarosios akcinės bendrovės akcininkės, teises ir pareigas įgyvendinanti insti</text:span><text:span text:style-name="T750">tucija: jos kodas, pavadinimas, teisinė forma,</text:span><text:span text:style-name="T751"><text:s/></text:span><text:span text:style-name="T752">buveinė;</text:span></text:p>
      <text:p text:style-name="P753"><text:span text:style-name="T754">13.6.3</text:span><text:span text:style-name="T755">.<text:s/></text:span><text:span text:style-name="T756">kai akcininkai yra juridinio asmens statuso neturinčio fondo dalyviai, nurodomas fondo pavadinimas, Lietuvos banko arba priežiūros institucijos suteiktas kodas, jeigu jis buvo suteiktas, i</text:span><text:span text:style-name="T757">r šių nuostatų 13.6.2 papunktyje nurodyti duomenys apie fondo valdymo įmonę;</text:span></text:p>
      <text:p text:style-name="P758"><text:span text:style-name="T759">13.6.4</text:span><text:span text:style-name="T760">. akcininko – juridinio asmens, kuriam juridinio asmens kodas, teisinė forma ir buveinė pagal galiojančius teisės aktus nesuteikti, pavadinimas;</text:span></text:p>
      <text:p text:style-name="P761"><text:span text:style-name="T762">13.6.5</text:span><text:span text:style-name="T763">. kai akcija p</text:span><text:span text:style-name="T764">riklauso keliems savininkams bendrosios nuosavybės teise, – kiekvieno savininko šių nuostatų 13.6.1–13.6.3 arba 13.6.4 ir 13.6.6 papunkčiuose nurodyti duomenys ir kuris iš savininkų yra jų įgaliotas asmuo;</text:span></text:p>
      <text:p text:style-name="P765"><text:span text:style-name="T766">13.6.6</text:span><text:span text:style-name="T767">. asmens tapimo akcininku data. Tuo<text:s/></text:span><text:span text:style-name="T768">atveju, kai visų uždarosios akcinės bendrovės akcijų savininkas yra vienas asmuo ir Juridinių asmenų registre nenurodyta visų akcijų įgijimo data, nurodoma šio akcininko duomenų įregistravimo Juridinių asmenų registre data;</text:span></text:p>
      <text:p text:style-name="P769"><text:span text:style-name="T770">13.6.7</text:span><text:span text:style-name="T771">. akcininkui nuosavybė</text:span><text:span text:style-name="T772">s teise priklausančių akcijų skaičius, įskaitant akcijų skaičių <text:s/>pagal klases, jeigu yra skirtingų klasių akcijų, akcijos nominali vertė;</text:span><text:span text:style-name="T773"><text:s text:c="2"/></text:span></text:p>
      <text:p text:style-name="P774"><text:span text:style-name="T775">13.6.8</text:span><text:span text:style-name="T776">.<text:s/></text:span><text:span text:style-name="T777">akcijų įgijimas, nurodant įgijimo būdą (įsteigus uždarąją akcinę bendrovę, padidinus jos kapitalą ar įgi</text:span><text:span text:style-name="T778">jus iš kito asmens), ir įgijimo data, įskaitant akcijų skaičių pagal klases, jeigu yra skirtingų klasių akcijų</text:span><text:span text:style-name="T779">;</text:span></text:p>
      <text:p text:style-name="P780"><text:span text:style-name="T781">13.6.9</text:span><text:span text:style-name="T782">. akcijų perleidimas, nurodant perleidimo datą, įskaitant akcijų skaičių pagal klases, jeigu yra skirtingų klasių akcijų;</text:span></text:p>
      <text:p text:style-name="P783"><text:span text:style-name="T784">13.6.10</text:span><text:span text:style-name="T785">.</text:span><text:span text:style-name="T786"><text:s/>akcijų anuliavimas, nurodant anuliavimo datą, įskaitant akcijų skaičių pagal klases, jeigu yra skirtingų klasių akcijų;</text:span></text:p>
      <text:p text:style-name="P787"><text:span text:style-name="T788">13.6.11</text:span><text:span text:style-name="T789">. akcijų klasės konvertavimas, nurodant konvertavimo datą;</text:span></text:p>
      <text:p text:style-name="P790"><text:span text:style-name="T791">13.6.12</text:span><text:span text:style-name="T792">. akcijų skaičiaus ir akcijos nominalios vertės keitim</text:span><text:span text:style-name="T793">as nekeičiant įstatinio kapitalo dydžio, nurodant akcijų skaičiaus ir akcijos nominalios vertės keitimo datą;</text:span></text:p>
      <text:p text:style-name="P794"><text:span text:style-name="T795">13.6.13</text:span><text:span text:style-name="T796">.</text:span><text:span text:style-name="T797"><text:s/></text:span><text:span text:style-name="T798">duomenų apie uždarosios akcinės bendrovės akcininkus pateikimo data;</text:span></text:p>
      <text:p text:style-name="P799"><text:span text:style-name="T800">13.6.14</text:span><text:span text:style-name="T801">. uždarosios akcinės bendrovės akcininkų sąrašo sufor</text:span><text:span text:style-name="T802">mavimo data.</text:span></text:p>
      <text:p text:style-name="P803">Punkto pakeitimai:</text:p>
      <text:p text:style-name="P804"><text:span text:style-name="T805">Nr.<text:s/></text:span><text:a xlink:href="https://www.e-tar.lt/portal/legalAct.html?documentId=5c03c370006b11e6b9699b2946305ca6" office:target-frame-name="_top" xlink:show="replace"><text:span text:style-name="T806">1R-125</text:span></text:a><text:span text:style-name="T807">, 2016-04-12, paskelbta TAR 2016-04-12, i. k. 2016-08671</text:span></text:p>
      <text:p text:style-name="P808"><text:span text:style-name="T809">Nr.<text:s/></text:span><text:a xlink:href="https://www.e-tar.lt/portal/legalAct.html?documentId=b51995e07d0911e7827cd63159af616c" office:target-frame-name="_top" xlink:show="replace"><text:span text:style-name="T810">1R-207</text:span></text:a><text:span text:style-name="T811">, 2017-08-09, paskelbta TAR 2017-08-10, i. k. 2017-13219</text:span></text:p>
      <text:p text:style-name="Normal"/>
      <text:p text:style-name="P812"><text:span text:style-name="T813">13.7</text:span><text:span text:style-name="T814">.</text:span><text:span text:style-name="T815"><text:s/>duomenys apie viešosios įstaigos dalininkus:</text:span></text:p>
      <text:p text:style-name="P816"><text:span text:style-name="T817">13.7.1</text:span><text:span text:style-name="T818">. dalininko – fizinio asmens vard</text:span><text:span text:style-name="T819">as, pavardė, asmens kodas, gyvenamoji vieta arba adresas korespondencijai. Jeigu viešosios įstaigos dalininkas viešajai įstaigai yra nurodęs savo gyvenamąją vietą ir adresą korespondencijai, JAD informacinės sistemos tvarkytojui <text:s/>teikiamas tik adresas kore</text:span><text:span text:style-name="T820">spondencijai; kai viešosios įstaigos dalininkas yra užsienio valstybės fizinis asmuo, papildomai nurodoma to asmens gimimo data (jeigu pagal užsienio valstybės teisės aktus nesuteikiamas asmens kodas, nurodoma tik gimimo data) ir valstybės, kuri išdavė asm</text:span><text:span text:style-name="T821">ens dokumentus, pavadinimas;</text:span></text:p>
      <text:p text:style-name="P822"><text:span text:style-name="T823">13.7.2</text:span><text:span text:style-name="T824">. dalininko – juridinio asmens kodas, pavadinimas, teisinė forma, buveinė; kai viešosios įstaigos dalininkas yra užsienio valstybės juridinis asmuo, papildomai nurodoma valstybė, kurioje įregistruotas juridinis asmuo,</text:span><text:span text:style-name="T825"><text:s/>registro, kuriame juridinis asmuo registruotas, pavadinimas, jo įregistravimo tame registre data; kai viešosios įstaigos dalininkė yra valstybė ar savivaldybė, nurodomas valstybės ar savivaldybės pavadinimas, kodas, valstybės ar savivaldybės, kaip viešosi</text:span><text:span text:style-name="T826">os įstaigos dalininkės, teises ir pareigas įgyvendinanti institucija: jos kodas, pavadinimas, teisinė forma, buveinė;</text:span></text:p>
      <text:p text:style-name="P827"><text:span text:style-name="T828">13.7.3</text:span><text:span text:style-name="T829">. dalininko teisių įgijimo data;</text:span></text:p>
      <text:p text:style-name="P830"><text:span text:style-name="T831">13.7.4</text:span><text:span text:style-name="T832">. dalininko teisių perleidimo data;</text:span></text:p>
      <text:p text:style-name="P833"><text:span text:style-name="T834">13.7.5</text:span><text:span text:style-name="T835">. dalininko įnašo vertė;<text:s/></text:span></text:p>
      <text:p text:style-name="P836"><text:span text:style-name="T837">13.7.6</text:span><text:span text:style-name="T838">.<text:s/></text:span><text:span text:style-name="T839">dalininko įnašo dydžio keitimo data;</text:span><text:s/></text:p>
      <text:p text:style-name="P840"><text:span text:style-name="T841">13.7.7</text:span><text:span text:style-name="T842">. duomenų apie viešosios įstaigos dalininkus pateikimo data;<text:s/></text:span></text:p>
      <text:p text:style-name="P843">Papildyta papunkčiu:</text:p>
      <text:p text:style-name="P844"><text:span text:style-name="T845">Nr.<text:s/></text:span><text:a xlink:href="https://www.e-tar.lt/portal/legalAct.html?documentId=ebf9d5f00cd011e8a5fc9d9b3a58917b" office:target-frame-name="_top" xlink:show="replace"><text:span text:style-name="T846">1R-26</text:span></text:a><text:span text:style-name="T847">, 2018-02-08, pask</text:span><text:span text:style-name="T848">elbta TAR 2018-02-08, i. k. 2018-02051</text:span></text:p>
      <text:p text:style-name="Normal"/>
      <text:p text:style-name="P849"><text:span text:style-name="T850">13.7.8</text:span><text:span text:style-name="T851">. viešosios įstaigos dalininkų sąrašo suformavimo data.</text:span></text:p>
      <text:p text:style-name="P852">Papildyta papunkčiu:</text:p>
      <text:p text:style-name="P853"><text:span text:style-name="T854">Nr.<text:s/></text:span><text:a xlink:href="https://www.e-tar.lt/portal/legalAct.html?documentId=ebf9d5f00cd011e8a5fc9d9b3a58917b" office:target-frame-name="_top" xlink:show="replace"><text:span text:style-name="T855">1R-26</text:span></text:a><text:span text:style-name="T856">, 2018-02-08,<text:s/></text:span><text:span text:style-name="T857">paskelbta TAR 2018-02-08, i. k. 2018-02051</text:span></text:p>
      <text:p text:style-name="Normal"/>
      <text:p text:style-name="P858">Papildyta papunkčiu:</text:p>
      <text:p text:style-name="P859"><text:span text:style-name="T860">Nr.<text:s/></text:span><text:a xlink:href="https://www.e-tar.lt/portal/legalAct.html?documentId=b51995e07d0911e7827cd63159af616c" office:target-frame-name="_top" xlink:show="replace"><text:span text:style-name="T861">1R-207</text:span></text:a><text:span text:style-name="T862">, 2017-08-09, paskelbta TAR 2017-08-10, i. k. 2017-13219</text:span></text:p>
      <text:p text:style-name="Normal"/>
      <text:p text:style-name="P863"><text:span text:style-name="T864">13.8</text:span><text:span text:style-name="T865">. duomenys apie</text:span><text:span text:style-name="T866"><text:s/>žemės ūkio bendrovės narius ir pajininkus:</text:span></text:p>
      <text:p text:style-name="P867"><text:span text:style-name="T868">13.8.1</text:span><text:span text:style-name="T869">. nario ar pajininko – fizinio asmens vardas, pavardė, asmens kodas ir gyvenamoji vieta. Jeigu žemės ūkio bendrovės narys ar pajininkas yra nurodęs žemės ūkio bendrovei savo gyvenamąją vietą ir adresą kor</text:span><text:span text:style-name="T870">espondencijai, JAD informacinės sistemos tvarkytojui teikiamas tik adresas korespondencijai; kai žemės ūkio bendrovės narys ar pajininkas yra užsienio valstybės fizinis asmuo, papildomai nurodoma jo gimimo data (jeigu pagal užsienio valstybės teisės aktus<text:s/></text:span><text:span text:style-name="T871">asmens kodas nesuteikiamas, nurodoma tik gimimo data) ir asmens dokumentus išdavusios valstybės pavadinimas;</text:span></text:p>
      <text:p text:style-name="P872"><text:span text:style-name="T873">13.</text:span><text:span text:style-name="T874">8</text:span><text:span text:style-name="T875">.2</text:span><text:span text:style-name="T876">. nario ar pajininko – juridinio asmens pavadinimas, kodas, teisinė forma ir buveinė. Teikiant duomenis apie narį ar pajininką, kuris yra</text:span><text:span text:style-name="T877"><text:s/>užsienio valstybės juridinis asmuo, papildomai nurodoma valstybė, kurioje jis registruotas, registras, kuriame juridinis asmuo įregistruotas, ir jo įregistravimo tame registre data;</text:span></text:p>
      <text:p text:style-name="P878"><text:span text:style-name="T879">13.8.3</text:span><text:span text:style-name="T880">. asmens priėmimo į žemės ūkio bendrovės narius data arba pajin</text:span><text:span text:style-name="T881">inko pajinio įnašo sumokėjimo data;</text:span></text:p>
      <text:p text:style-name="P882"><text:span text:style-name="T883">13.8.4</text:span><text:span text:style-name="T884">. nario ar pajininko pajinio įnašo dydis (kai įnašas piniginis) ir (ar) vertė (kai įnašas nepiniginis);</text:span></text:p>
      <text:p text:style-name="P885"><text:span text:style-name="T886">13.8.5</text:span><text:span text:style-name="T887">. nario ar pajininko pajinio įnašo dydžio (kai įnašas piniginis) ir (ar) vertės (kai įnašas nepi</text:span><text:span text:style-name="T888">niginis) keitimo data;</text:span></text:p>
      <text:p text:style-name="P889"><text:span text:style-name="T890">13.8.6</text:span><text:span text:style-name="T891">. asmens narystės žemės ūkio bendrovėje pabaigos data arba pajininko pajaus perleidimo bendrovėje data;</text:span></text:p>
      <text:p text:style-name="P892"><text:span text:style-name="T893">13.8.7</text:span><text:span text:style-name="T894">. duomenų apie žemės ūkio bendrovės narius ir pajininkus pateikimo data;</text:span></text:p>
      <text:p text:style-name="P895"><text:span text:style-name="T896">13.8.8</text:span><text:span text:style-name="T897">. duomenų apie žemės ūkio<text:s/></text:span><text:span text:style-name="T898">bendrovės narius ir pajininkus sąrašo suformavimo data.</text:span><text:s/></text:p>
      <text:p text:style-name="P899">Papildyta papunkčiu:</text:p>
      <text:p text:style-name="P900"><text:span text:style-name="T901">Nr.<text:s/></text:span><text:a xlink:href="https://www.e-tar.lt/portal/legalAct.html?documentId=ebf9d5f00cd011e8a5fc9d9b3a58917b" office:target-frame-name="_top" xlink:show="replace"><text:span text:style-name="T902">1R-26</text:span></text:a><text:span text:style-name="T903">, 2018-02-08, paskelbta TAR 2018-02-08, i. k. 2018-02051</text:span></text:p>
      <text:p text:style-name="Normal"/>
      <text:p text:style-name="P904"><text:span text:style-name="T905">13.9</text:span><text:span text:style-name="T906">.<text:s/></text:span><text:span text:style-name="T907">duomenys apie kooperatinės bendrovės (kooperatyvo) narius:</text:span></text:p>
      <text:p text:style-name="P908"><text:span text:style-name="T909">13.9.1</text:span><text:span text:style-name="T910">. nario – fizinio asmens vardas, pavardė, asmens kodas ir gyvenamoji vieta. Jeigu kooperatinės bendrovės (kooperatyvo) narys kooperatinei bendrovei (kooperatyvui) yra nurodęs savo gyvenamąj</text:span><text:span text:style-name="T911">ą vietą ir adresą korespondencijai, JAD informacinės sistemos tvarkytojui teikiamas tik adresas korespondencijai; kai kooperatinės bendrovės (kooperatyvo) narys yra užsienio valstybės fizinis asmuo, papildomai nurodoma to asmens gimimo data (jeigu pagal už</text:span><text:span text:style-name="T912">sienio valstybės teisės aktus asmens kodas nesuteikiamas, nurodoma tik gimimo data) ir asmens dokumentus išdavusios valstybės pavadinimas;<text:s/></text:span></text:p>
      <text:p text:style-name="P913"><text:span text:style-name="T914">13.9.2</text:span><text:span text:style-name="T915">. nario – juridinio asmens pavadinimas, teisinė forma, kodas ir buveinė. Kai kooperatinės bendrovės (koope</text:span><text:span text:style-name="T916">ratyvo) narys yra užsienio valstybės juridinis asmuo, papildomai nurodoma valstybė, kurioje tas juridinis asmuo įregistruotas, registras, kuriame juridinis asmuo įregistruotas, ir jo įregistravimo tame registre data;</text:span></text:p>
      <text:p text:style-name="P917"><text:span text:style-name="T918">13.9.3</text:span><text:span text:style-name="T919">. asmens priėmimo į kooperati</text:span><text:span text:style-name="T920">nės bendrovės (kooperatyvo) narius data;</text:span></text:p>
      <text:p text:style-name="P921"><text:span text:style-name="T922">13.9.4</text:span><text:span text:style-name="T923">. nario pajaus dydis (kai įnašas piniginis) ir (ar) vertė (kai įnašas nepiniginis);</text:span></text:p>
      <text:p text:style-name="P924"><text:span text:style-name="T925">13.9.5</text:span><text:span text:style-name="T926">. nario pajaus dydžio (kai įnašas piniginis) ir (ar) vertės (kai įnašas nepiniginis) keitimo data;</text:span></text:p>
      <text:p text:style-name="P927"><text:span text:style-name="T928">13.9.6</text:span><text:span text:style-name="T929">.<text:s/></text:span><text:span text:style-name="T930">narystės kooperatinėje bendrovėje (kooperatyve) pabaigos data;</text:span></text:p>
      <text:p text:style-name="P931"><text:span text:style-name="T932">13.9.7</text:span><text:span text:style-name="T933">. duomenų apie kooperatinės bendrovės (kooperatyvo) narius pateikimo data;</text:span></text:p>
      <text:p text:style-name="P934"><text:span text:style-name="T935">13.9.8</text:span><text:span text:style-name="T936">. duomenų apie kooperatinės bendrovės (kooperatyvo) narius sąrašo suformavimo data.</text:span><text:s/></text:p>
      <text:p text:style-name="P937">Papildyta papunkčiu:</text:p>
      <text:p text:style-name="P938"><text:span text:style-name="T939">Nr.<text:s/></text:span><text:a xlink:href="https://www.e-tar.lt/portal/legalAct.html?documentId=ebf9d5f00cd011e8a5fc9d9b3a58917b" office:target-frame-name="_top" xlink:show="replace"><text:span text:style-name="T940">1R-26</text:span></text:a><text:span text:style-name="T941">, 2018-02-08, paskelbta TAR 2018-02-08, i. k. 2018-02051</text:span></text:p>
      <text:p text:style-name="Normal"/>
      <text:p text:style-name="P942"><text:span text:style-name="T943">13.10.</text:span><text:span text:style-name="T944"><text:s/>duomenys apie tikrosios ūkinės bendrijos ir (ar) komanditinės ūkinės b</text:span><text:span text:style-name="T945">endrijos dalyvius:</text:span></text:p>
      <text:p text:style-name="P946"><text:span text:style-name="T947">13.10.1</text:span><text:span text:style-name="T948">. dalyvio – tikrosios ūkinės bendrijos ar komanditinės ūkinės bendrijos tikrojo nario duomenys: fizinio asmens vardas, pavardė, asmens kodas, gyvenamoji vieta ar adresas korespondencijai; juridinio asmens pavadinimas, teisinė fo</text:span><text:span text:style-name="T949">rma, kodas, buveinė;</text:span></text:p>
      <text:p text:style-name="P950"><text:span text:style-name="T951">13.10.2</text:span><text:span text:style-name="T952">. dalyvio – komanditinės ūkinės bendrijos komanditoriaus duomenys: fizinio asmens vardas, pavardė, asmens kodas, gyvenamoji vieta ar adresas korespondencijai; juridinio asmens pavadinimas, teisinė forma, kodas, buveinė;<text:s/></text:span><text:span text:style-name="T953">žyma, kad komanditoriaus įnašo į komanditinę ūkinę bendriją dydis ir (ar) vertė sudaro daugiau negu 25 procentus visų dalyvių įnašų į komanditinę ūkinę bendriją dydžio ir (ar) vertės;</text:span></text:p>
      <text:p text:style-name="P954"><text:span text:style-name="T955">13.10.3</text:span><text:span text:style-name="T956">. kai dalyvis yra užsienio valstybės fizinis asmuo, papildoma</text:span><text:span text:style-name="T957">i nurodoma jo gimimo data (jeigu pagal užsienio valstybės teisės aktus asmens kodas nesuteikiamas, nurodoma tik gimimo data) ir valstybės, kuri išdavė asmens dokumentus, pavadinimas;</text:span></text:p>
      <text:p text:style-name="P958"><text:span text:style-name="T959">13.10.4</text:span><text:span text:style-name="T960">. kai dalyvis yra užsienio valstybės juridinis asmuo, papildom</text:span><text:span text:style-name="T961">ai nurodoma valstybė, kurioje jis įregistruotas, registras, kuriame jis įregistruotas, ir jo įregistravimo tame registre data;<text:s/></text:span></text:p>
      <text:p text:style-name="P962"><text:span text:style-name="T963">13.10.5</text:span><text:span text:style-name="T964">. dalyvio įnašo dydis (kai įnašas piniginis) ir (ar) vertė (kai įnašas nepiniginis);</text:span></text:p>
      <text:p text:style-name="P965"><text:span text:style-name="T966">13.10.6</text:span><text:span text:style-name="T967">. asmens tapimo dalyv</text:span><text:span text:style-name="T968">iu ir narystės pabaigos datos;</text:span></text:p>
      <text:p text:style-name="P969"><text:span text:style-name="T970">13.10.7</text:span><text:span text:style-name="T971">. dalyvio įnašo dydžio keitimo data;</text:span></text:p>
      <text:p text:style-name="P972"><text:span text:style-name="T973">13.10.8</text:span><text:span text:style-name="T974">. duomenų apie tikrosios ūkinės bendrijos ir (ar) komanditinės ūkinės bendrijos dalyvius pateikimo data;</text:span></text:p>
      <text:p text:style-name="P975"><text:span text:style-name="T976">13.10.9</text:span><text:span text:style-name="T977">. tikrosios ūkinės bendrijos ir (ar) komanditinės<text:s/></text:span><text:span text:style-name="T978">ūkinės bendrijos dalyvių sąrašo suformavimo data.</text:span></text:p>
      <text:p text:style-name="P979">Papildyta punktu:</text:p>
      <text:p text:style-name="P980"><text:span text:style-name="T981">Nr.<text:s/></text:span><text:a xlink:href="https://www.e-tar.lt/portal/legalAct.html?documentId=0b9851700cd111e8a5fc9d9b3a58917b" office:target-frame-name="_top" xlink:show="replace"><text:span text:style-name="T982">1R-27</text:span></text:a><text:span text:style-name="T983">, 2018-02-08, paskelbta TAR 2018-02-08, i. k. 2018-02052</text:span></text:p>
      <text:p text:style-name="Normal"/>
      <text:p text:style-name="P984"><text:span text:style-name="T985">13</text:span><text:span text:style-name="T986">1</text:span><text:span text:style-name="T987">.</text:span><text:span text:style-name="T988"><text:s/>JAD informacinės sistemos naudos gavėjų posistemyje kaupiami juridinių asmenų<text:s/></text:span><text:span text:style-name="T989">naudos gavėjų duomenys:</text:span></text:p>
      <text:p text:style-name="P990"><text:span text:style-name="T991">13</text:span><text:span text:style-name="T992">1</text:span><text:span text:style-name="T993">.1</text:span><text:span text:style-name="T994">. šių nuostatų 13.1–13.4 papunkčiuose nurodyti duomenys;</text:span></text:p>
      <text:p text:style-name="P995"><text:span text:style-name="T996">13</text:span><text:span text:style-name="T997">1</text:span><text:span text:style-name="T998">.2</text:span><text:span text:style-name="T999">. naudos gavėjo vardas, pavardė, gimimo data, asmens kodas, gyvenamoji vieta,<text:s/></text:span><text:span text:style-name="T1000">pilietybė (pilietybės), asmens tapatybę patvirtinantį dokumentą išdavusios valstybės pavadinimas, rezidavimo valstybės (valstybių) mokesčių tikslais pavadinimas (pavadinimai); jeigu pagal užsienio valstybės teisės aktus asmens kodas nesuteikiamas, nurodoma</text:span><text:span text:style-name="T1001"><text:s/>tik gimimo data;</text:span></text:p>
      <text:p text:style-name="P1002"><text:span text:style-name="T1003">13</text:span><text:span text:style-name="T1004">1</text:span><text:span text:style-name="T1005">.3</text:span><text:span text:style-name="T1006">. naudos gavėjo nuosavybės ir (ar) kontrolės teisės:</text:span></text:p>
      <text:p text:style-name="P1007"><text:span text:style-name="T1008">13</text:span><text:span text:style-name="T1009">1</text:span><text:span text:style-name="T1010">.3.1</text:span><text:span text:style-name="T1011">. juridinio asmens tiesioginis savininkas; tiesioginio savininko turimų nuosavybės teisių (akcijų ar balsavimo teisių) apimtis (skaičius procentais);</text:span></text:p>
      <text:p text:style-name="P1012"><text:span text:style-name="T1013">13</text:span><text:span text:style-name="T1014">1</text:span><text:span text:style-name="T1015">.3.2</text:span><text:span text:style-name="T1016">. juri</text:span><text:span text:style-name="T1017">dinį asmenį kitais būdais kontroliuojantis fizinis asmuo; kontrolės būdai, pavyzdžiui: teisė paskirti ir (ar) pašalinti juridinio asmens vadovą ir (ar) valdybos (ar kito kolegialaus valdymo organo) narius, teisė patvirtinti metinę finansinę ataskaitą, susi</text:span><text:span text:style-name="T1018">jusią su dividendų išmokėjimu, ir (ar) teisė vetuoti juridinio asmens valdymo organų sprendimus, nepriklausomai nuo turimos nuosavybės teisės (akcijų ar balsavimo teisių) apimties;</text:span></text:p>
      <text:p text:style-name="P1019"><text:span text:style-name="T1020">13</text:span><text:span text:style-name="T1021">1</text:span><text:span text:style-name="T1022">.3.3</text:span><text:span text:style-name="T1023">. patikos struktūroje, administruojančiame ir lėšas skirstančiam</text:span><text:span text:style-name="T1024">e juridiniame asmenyje, į patiką panašios formos subjekte (toliau – patikos struktūra) (ar investiciniame fonde) – patikėtojas (jei duomenys teikiami apie investicinį fondą, nurodomi visi fondo investuotojai, nepriklausomai nuo įnašo dydžio); patikėtinis (</text:span><text:span text:style-name="T1025">jei duomenys teikiami apie investicinį fondą, nurodoma valdymo įmonė, akcininkai ir (ar) vadovai); saugotojas, jeigu patikos struktūroje (ar investiciniame fonde) jis yra; fizinis asmuo, gaunantis naudą<text:s/></text:span><text:span text:style-name="T1026">iš juridinio asmens<text:s/></text:span><text:span text:style-name="T1027">ar juridinio asmens statuso netur</text:span><text:span text:style-name="T1028">inčio subjekto</text:span><text:span text:style-name="T1029"><text:s/>(ar investicinio fondo) arba, jeigu šis asmuo dar nežinomas, asmenų, kurių interesams atstovauti tas juridinis asmuo ar<text:s/></text:span><text:span text:style-name="T1030">juridinio asmens statuso neturintis subjektas</text:span><text:span text:style-name="T1031"><text:s/>yra įsteigti arba kurių interesams jie šiuo metu atstovauja, grupė</text:span><text:span text:style-name="T1032">; fizinis</text:span><text:span text:style-name="T1033"><text:s/>asmuo,<text:s/></text:span><text:span text:style-name="T1034">turima tiesiogine arba netiesiogine nuosavybe arba kitomis priemonėmis</text:span><text:span text:style-name="T1035"><text:s/>faktiškai kontroliuojantis patikos struktūrą (ar investicinį fondą);<text:s/></text:span></text:p>
      <text:p text:style-name="P1036"><text:span text:style-name="T1037">13</text:span><text:span text:style-name="T1038">1</text:span><text:span text:style-name="T1039">.3.4</text:span><text:span text:style-name="T1040">. juridinio asmens netiesioginis savininkas; duomenys apie juridinį asmenį ar kelis juridinius a</text:span><text:span text:style-name="T1041">smenis, kuris (kurie) turi daugiau nei 25 procentus juridinio asmens, nurodyto šių nuostatų 13.1 papunktyje, nuosavybės teisių (akcijų arba balsavimo teisių): juridinio asmens (juridinių asmenų) kodas (kodai), pavadinimas (pavadinimai), teisinė forma (teis</text:span><text:span text:style-name="T1042">inės formos), buveinė (buveinės), turimų nuosavybės teisių (akcijų ar balsavimo teisių) apimtis (skaičius procentais);<text:s/></text:span><text:span text:style-name="T1043">nurodant užsienio valstybės juridinio asmens duomenis, papildomai nurodomas valstybės, kurioje įregistruotas juridinis asmuo, pavadinimas</text:span><text:span text:style-name="T1044">, registro, kuriame juridinis asmuo registruotas, pavadinimas, įregistravimo data; nurodant valstybės ar savivaldybės duomenis, nurodomas valstybės ar savivaldybės pavadinimas, kodas, valstybės ar savivaldybės teises ir pareigas įgyvendinanti institucija:<text:s/></text:span><text:span text:style-name="T1045">jos kodas, pavadinimas, teisinė forma, buveinė;</text:span></text:p>
      <text:p text:style-name="P1046"><text:span text:style-name="T1047">13</text:span><text:span text:style-name="T1048">1</text:span><text:span text:style-name="T1049">.3.5</text:span><text:span text:style-name="T1050">. naudos gavėjo turimos kitokios kontrolės teisės – juridinio asmens vadovas, juridinio asmens valdybos (ar kito kolegialaus valdymo organo) pirmininkas, narys, jeigu šių nuostatų 13</text:span><text:span text:style-name="T1051">1</text:span><text:span text:style-name="T1052">.3.1–13</text:span><text:span text:style-name="T1053">1</text:span><text:span text:style-name="T1054">.3.4 p</text:span><text:span text:style-name="T1055">apunkčiuose nurodyti asmenys nenustatyti;<text:s/></text:span></text:p>
      <text:p text:style-name="P1056"><text:span text:style-name="T1057">13</text:span><text:span text:style-name="T1058">1</text:span><text:span text:style-name="T1059">.4</text:span><text:span text:style-name="T1060">.</text:span><text:span text:style-name="T1061"><text:s/>kai juridinį asmenį ar kelis juridinius asmenis kontroliuoja keli savininkai bendrosios nuosavybės teise, – kiekvieno savininko šių nuostatų 13</text:span><text:span text:style-name="T1062">1</text:span><text:span text:style-name="T1063">.2 ir 13</text:span><text:span text:style-name="T1064">1</text:span><text:span text:style-name="T1065">.3 papunkčiuose nurodyti duomenys;</text:span></text:p>
      <text:p text:style-name="P1066"><text:span text:style-name="T1067">13</text:span><text:span text:style-name="T1068">1</text:span><text:span text:style-name="T1069">.5</text:span><text:span text:style-name="T1070">. j</text:span><text:span text:style-name="T1071">eigu teikiami tikrųjų ūkinių bendrijų ir (ar) komanditinių ūkinių bendrijų naudos gavėjų duomenys, pateikiami ir šių nuostatų 13</text:span><text:span text:style-name="T1072">1</text:span><text:span text:style-name="T1073">.2–13</text:span><text:span text:style-name="T1074">1</text:span><text:span text:style-name="T1075">.6 papunkčiuose nurodyti duomenys apie visus tikruosius narius ir komanditorius;</text:span></text:p>
      <text:p text:style-name="P1076"><text:span text:style-name="T1077">13</text:span><text:span text:style-name="T1078">1</text:span><text:span text:style-name="T1079">.6</text:span><text:span text:style-name="T1080">. jeigu šių nuostatų 13</text:span><text:span text:style-name="T1081">1</text:span><text:span text:style-name="T1082">.3.4<text:s/></text:span><text:span text:style-name="T1083">papunktyje nurodytą (nurodytus) juridinį asmenį (juridinius asmenis) valdo kitas (kiti) juridinis asmuo (juridiniai asmenys), turintis (turintys) daugiau nei 25 procentus šio (šių) juridinio asmens (juridinių asmenų) nuosavybės teisių (akcijų arba balsavim</text:span><text:span text:style-name="T1084">o teisių), nurodomi ir kito (kitų) juridinio asmens (juridinių asmenų) naudos gavėjų duomenys šių nuostatų 13</text:span><text:span text:style-name="T1085">1</text:span><text:span text:style-name="T1086">.2–13</text:span><text:span text:style-name="T1087">1</text:span><text:span text:style-name="T1088">.6 papunkčiuose nustatyta tvarka iki galutinio naudos gavėjo – fizinio asmens;</text:span></text:p>
      <text:p text:style-name="P1089"><text:span text:style-name="T1090">13</text:span><text:span text:style-name="T1091">1</text:span><text:span text:style-name="T1092">.7</text:span><text:span text:style-name="T1093">. jeigu šių nuostatų 13</text:span><text:span text:style-name="T1094">1</text:span><text:span text:style-name="T1095">.3.3 papunktyje nurodytoje p</text:span><text:span text:style-name="T1096">atikos struktūroje (ar investiciniame fonde) dalyvauja juridinis asmuo, nurodomi visi juridinio asmens duomenys, nurodyti šių nuostatų 13</text:span><text:span text:style-name="T1097">1</text:span><text:span text:style-name="T1098">.3.4 papunktyje, ir šio juridinio asmens naudos gavėjų duomenys šių nuostatų 13</text:span><text:span text:style-name="T1099">1</text:span><text:span text:style-name="T1100">.2–13</text:span><text:span text:style-name="T1101">1</text:span><text:span text:style-name="T1102">.6 papunkčiuose nustatyta tvarka</text:span><text:span text:style-name="T1103"><text:s/>iki galutinio naudos gavėjo – fizinio asmens;</text:span></text:p>
      <text:p text:style-name="P1104"><text:span text:style-name="T1105">13</text:span><text:span text:style-name="T1106">1</text:span><text:span text:style-name="T1107">.8</text:span><text:span text:style-name="T1108">. duomenų apie naudos gavėjus pateikimo data.</text:span><text:s/></text:p>
      <text:p text:style-name="P1109">Papildyta punktu:</text:p>
      <text:p text:style-name="P1110"><text:span text:style-name="T1111">Nr.<text:s/></text:span><text:a xlink:href="https://www.e-tar.lt/portal/legalAct.html?documentId=bd7917402b9211e9b66f85227a03f7a3" office:target-frame-name="_top" xlink:show="replace"><text:span text:style-name="T1112">1R-58</text:span></text:a><text:span text:style-name="T1113">, 2019-02-08, paskelbta TA</text:span><text:span text:style-name="T1114">R 2019-02-08, i. k. 2019-01984</text:span></text:p>
      <text:p text:style-name="Normal"/>
      <text:p text:style-name="P1115"><text:span text:style-name="T1116">14</text:span><text:span text:style-name="T1117">. JAD informacinėje sistemoje kaupiami dokumentai:<text:s/></text:span></text:p>
      <text:p text:style-name="P1118"><text:span text:style-name="T1119">14.1</text:span><text:span text:style-name="T1120">. juridinio asmens dalyvių sąrašas;<text:s/></text:span></text:p>
      <text:p text:style-name="P1121"><text:span text:style-name="T1122">14.2</text:span><text:span text:style-name="T1123">. juridinio asmens naudos gavėjų sąrašas;</text:span><text:s/></text:p>
      <text:p text:style-name="P1124">Papildyta papunkčiu:</text:p>
      <text:p text:style-name="P1125"><text:span text:style-name="T1126">Nr.<text:s/></text:span><text:a xlink:href="https://www.e-tar.lt/portal/legalAct.html?documentId=bd7917402b9211e9b66f85227a03f7a3" office:target-frame-name="_top" xlink:show="replace"><text:span text:style-name="T1127">1R-58</text:span></text:a><text:span text:style-name="T1128">, 2019-02-08, paskelbta TAR 2019-02-08, i. k. 2019-01984</text:span></text:p>
      <text:p text:style-name="Normal"/>
      <text:p text:style-name="P1129"><text:span text:style-name="T1130">14.3</text:span><text:span text:style-name="T1131">. užsienio fizinio asmens paso ar tapatybės kortelės kopija;</text:span></text:p>
      <text:p text:style-name="P1132">Punkto numeracijos pakeitimas:</text:p>
      <text:p text:style-name="P1133"><text:span text:style-name="T1134">Nr.<text:s/></text:span><text:a xlink:href="https://www.e-tar.lt/portal/legalAct.html?documentId=bd7917402b9211e9b66f85227a03f7a3" office:target-frame-name="_top" xlink:show="replace"><text:span text:style-name="T1135">1R-58</text:span></text:a><text:span text:style-name="T1136">, 2019-02-08, paskelbta TAR 2019-02-08, i. k. 2019-01984</text:span></text:p>
      <text:p text:style-name="Normal"/>
      <text:p text:style-name="P1137"><text:span text:style-name="T1138">14.4</text:span><text:span text:style-name="T1139">. užsienio juridinio asmens registro išrašas ar<text:s/></text:span><text:span text:style-name="T1140">kitas dokumentas, patvirtinantis</text:span><text:span text:style-name="T1141">, kad juridinis asmuo įregistruotas, jeigu pagal užsienio valstybės teisės aktus išrašas neišduodamas</text:span><text:span text:style-name="T1142">;</text:span></text:p>
      <text:p text:style-name="P1143">Punkto numeracijos pakeitimas:</text:p>
      <text:p text:style-name="P1144"><text:span text:style-name="T1145">Nr.<text:s/></text:span><text:a xlink:href="https://www.e-tar.lt/portal/legalAct.html?documentId=bd7917402b9211e9b66f85227a03f7a3" office:target-frame-name="_top" xlink:show="replace"><text:span text:style-name="T1146">1R-58</text:span></text:a><text:span text:style-name="T1147">, 2019-02-08, p</text:span><text:span text:style-name="T1148">askelbta TAR 2019-02-08, i. k. 2019-01984</text:span></text:p>
      <text:p text:style-name="Normal"/>
      <text:p text:style-name="P1149"><text:span text:style-name="T1150">14.5</text:span><text:span text:style-name="T1151">. rašytinis įgaliojimas, patvirtintas notaro.</text:span><text:span text:style-name="T1152"><text:s/></text:span></text:p>
      <text:p text:style-name="P1153">Papildyta papunkčiu:</text:p>
      <text:p text:style-name="P1154"><text:span text:style-name="T1155">Nr.<text:s/></text:span><text:a xlink:href="https://www.e-tar.lt/portal/legalAct.html?documentId=db7dad40ec8d11e78a1adea6fe72f3c5" office:target-frame-name="_top" xlink:show="replace"><text:span text:style-name="T1156">1R-339</text:span></text:a><text:span text:style-name="T1157">, 2017-12-29, paskelbta TAR 2</text:span><text:span text:style-name="T1158">017-12-29, i. k. 2017-21510</text:span></text:p>
      <text:p text:style-name="P1159">Papunkčio numeracijos pakeitimas:</text:p>
      <text:p text:style-name="P1160"><text:span text:style-name="T1161">Nr.<text:s/></text:span><text:a xlink:href="https://www.e-tar.lt/portal/legalAct.html?documentId=bd7917402b9211e9b66f85227a03f7a3" office:target-frame-name="_top" xlink:show="replace"><text:span text:style-name="T1162">1R-58</text:span></text:a><text:span text:style-name="T1163">, 2019-02-08, paskelbta TAR 2019-02-08, i. k. 2019-01984</text:span></text:p>
      <text:p text:style-name="Normal"/>
      <text:p text:style-name="P1164"><text:span text:style-name="T1165">15</text:span><text:span text:style-name="T1166">. JAD informacinėje s</text:span><text:span text:style-name="T1167">istemoje naudojama:</text:span></text:p>
      <text:p text:style-name="P1168"><text:span text:style-name="T1169">15.1</text:span><text:span text:style-name="T1170">. Iš Juridinių asmenų registro į JAD informacinę sistemą teikiami duomenys:</text:span></text:p>
      <text:p text:style-name="P1171"><text:span text:style-name="T1172">15.1.1</text:span><text:span text:style-name="T1173">. juridinio asmens kodas;</text:span></text:p>
      <text:p text:style-name="P1174"><text:span text:style-name="T1175">15.1.2</text:span><text:span text:style-name="T1176">. juridinio asmens pavadinimas;</text:span></text:p>
      <text:p text:style-name="P1177"><text:span text:style-name="T1178">15.1.3</text:span><text:span text:style-name="T1179">. juridinio asmens teisinė forma;</text:span></text:p>
      <text:p text:style-name="P1180"><text:span text:style-name="T1181">15.1.4</text:span><text:span text:style-name="T1182">. juridinio asmens teisinis statusas;<text:s/></text:span></text:p>
      <text:p text:style-name="P1183"><text:span text:style-name="T1184">15.1.5</text:span><text:span text:style-name="T1185">. juridinio asmens buveinė;</text:span></text:p>
      <text:p text:style-name="P1186"><text:span text:style-name="T1187">15.1.6</text:span><text:span text:style-name="T1188">. juridinio asmens įregistravimo data;</text:span></text:p>
      <text:p text:style-name="P1189"><text:span text:style-name="T1190">15.1.7</text:span><text:span text:style-name="T1191">.<text:s/></text:span><text:span text:style-name="T1192">juridinio asmens elektroninio pašto adresas ir kontaktinis mobiliojo telefono numeris;</text:span></text:p>
      <text:p text:style-name="P1193"><text:span text:style-name="T1194">15.1.8</text:span><text:span text:style-name="T1195">. juridinio asmens va</text:span><text:span text:style-name="T1196">dovo ar kito asmens, veikiančio juridinio asmens vardu, vardas, pavardė, asmens kodas; jei jis yra užsienio fizinis asmuo, papildomai nurodoma gimimo data (jeigu pagal užsienio valstybės teisės aktus nesuteikiamas asmens kodas, nurodoma tik gimimo data) ir</text:span><text:span text:style-name="T1197"><text:s/>valstybės,<text:s/></text:span><text:span text:style-name="T1198">kuri išdavė asmens dokumentus</text:span><text:span text:style-name="T1199">, pavadinimas;</text:span></text:p>
      <text:p text:style-name="P1200">Punkto pakeitimai:</text:p>
      <text:p text:style-name="P1201"><text:span text:style-name="T1202">Nr.<text:s/></text:span><text:a xlink:href="https://www.e-tar.lt/portal/legalAct.html?documentId=5c03c370006b11e6b9699b2946305ca6" office:target-frame-name="_top" xlink:show="replace"><text:span text:style-name="T1203">1R-125</text:span></text:a><text:span text:style-name="T1204">, 2016-04-12, paskelbta TAR 2016-04-12, i. k. 2016-08671</text:span></text:p>
      <text:p text:style-name="Normal"/>
      <text:p text:style-name="P1205"><text:span text:style-name="T1206">15.1.9</text:span><text:span text:style-name="T1207">. užd</text:span><text:span text:style-name="T1208">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209">Punkto pakeitimai:</text:p>
      <text:p text:style-name="P1210"><text:span text:style-name="T1211">Nr.<text:s/></text:span><text:a xlink:href="https://www.e-tar.lt/portal/legalAct.html?documentId=5c03c370006b11e6b9699b2946305ca6" office:target-frame-name="_top" xlink:show="replace"><text:span text:style-name="T1212">1R-125</text:span></text:a><text:span text:style-name="T1213">, 2016-04-12, paskelbta TAR 2016-04-12, i. k. 2016-08671</text:span></text:p>
      <text:p text:style-name="Normal"/>
      <text:p text:style-name="P1214"><text:span text:style-name="T1215">15.1.10</text:span><text:span text:style-name="T1216">.<text:s/></text:span><text:span text:style-name="T1217">neteko galios nuo 2017-12-30</text:span><text:span text:style-name="T1218">.</text:span></text:p>
      <text:p text:style-name="P1219">Papildyta punktu:</text:p>
      <text:p text:style-name="P1220"><text:span text:style-name="T1221">Nr.<text:s/></text:span><text:a xlink:href="https://www.e-tar.lt/portal/legalAct.html?documentId=5c03c370006b11e6b9699b2946305ca6" office:target-frame-name="_top" xlink:show="replace"><text:span text:style-name="T1222">1R-125</text:span></text:a><text:span text:style-name="T1223">, 2016-04-12, paskelbta TAR 2016-04-12, i. k. 2016-08671</text:span></text:p>
      <text:p text:style-name="P1224">Punkto pakeitimai:</text:p>
      <text:p text:style-name="P1225"><text:span text:style-name="T1226">Nr.<text:s/></text:span><text:a xlink:href="https://www.e-tar.lt/portal/legalAct.html?documentId=b51995e07d0911e7827cd63159af616c" office:target-frame-name="_top" xlink:show="replace"><text:span text:style-name="T1227">1R-207</text:span></text:a><text:span text:style-name="T1228">, 2017-08-09, paskelbta TAR 2017-08-10, i. k. 2017-13219</text:span></text:p>
      <text:p text:style-name="P1229"><text:span text:style-name="T1230">Nr.<text:s/></text:span><text:a xlink:href="https://www.e-tar.lt/portal/legalAct.html?documentId=db7dad40ec8d11e78a1adea6fe72f3c5" office:target-frame-name="_top" xlink:show="replace"><text:span text:style-name="T1231">1R-339</text:span></text:a><text:span text:style-name="T1232">, 2017-12-29, paskelbta TAR 2017-12-29, i. k. 2017-21510</text:span></text:p>
      <text:p text:style-name="Normal"/>
      <text:p text:style-name="P1233"><text:span text:style-name="T1234">15.2</text:span><text:span text:style-name="T1235">.<text:s/></text:span><text:span text:style-name="T1236">Iš Lietuvos Respublikos gyventojų registro į JAD informacinę sistemą teikiami duomenys:</text:span></text:p>
      <text:p text:style-name="P1237"><text:span text:style-name="T1238">15.2.1</text:span><text:span text:style-name="T1239">.</text:span><text:span text:style-name="T1240"><text:s/></text:span><text:span text:style-name="T1241">fizinio asmens</text:span><text:span text:style-name="T1242"><text:s/></text:span><text:span text:style-name="T1243">vardas, pavardė;</text:span></text:p>
      <text:p text:style-name="P1244">Punkto pakeitimai:</text:p>
      <text:p text:style-name="P1245"><text:span text:style-name="T1246">Nr.<text:s/></text:span><text:a xlink:href="https://www.e-tar.lt/portal/legalAct.html?documentId=b51995e07d0911e7827cd63159af616c" office:target-frame-name="_top" xlink:show="replace"><text:span text:style-name="T1247">1R-207</text:span></text:a><text:span text:style-name="T1248">, 2017-08-09, paskelbta TAR 2017-08-10, i. k. 2017-13219</text:span></text:p>
      <text:p text:style-name="Normal"/>
      <text:p text:style-name="P1249"><text:span text:style-name="T1250">15.2.2</text:span><text:span text:style-name="T1251">.<text:s/></text:span><text:span text:style-name="T1252">asmens kodas;</text:span></text:p>
      <text:p text:style-name="P1253"><text:span text:style-name="T1254">15.2.3</text:span><text:span text:style-name="T1255">.<text:s/></text:span><text:span text:style-name="T1256">gyvenamoji vieta.</text:span></text:p>
      <text:p text:style-name="P1257"><text:span text:style-name="T1258">15.3</text:span><text:span text:style-name="T1259">.<text:s/></text:span><text:span text:style-name="T1260">Iš Lietuvos Respublikos adresų registro į JAD informacinę sistemą teikiami duomenys:</text:span></text:p>
      <text:p text:style-name="P1261"><text:span text:style-name="T1262">15.3.1</text:span><text:span text:style-name="T1263">.<text:s/></text:span><text:span text:style-name="T1264">savivaldybės pavadinimas;<text:s/></text:span></text:p>
      <text:p text:style-name="P1265"><text:span text:style-name="T1266">15.3.2</text:span><text:span text:style-name="T1267">.<text:s/></text:span><text:span text:style-name="T1268">gyvenamosios vietovės pavadinimas;<text:s/></text:span></text:p>
      <text:p text:style-name="P1269"><text:span text:style-name="T1270">15.3.3</text:span><text:span text:style-name="T1271">.<text:s/></text:span><text:span text:style-name="T1272">gatvės pavadinimas;<text:s/></text:span></text:p>
      <text:p text:style-name="P1273"><text:span text:style-name="T1274">15.3.4</text:span><text:span text:style-name="T1275">.<text:s/></text:span><text:span text:style-name="T1276">pastato numeris gatvėje arba gyvenamojoje vietovėje;<text:s/></text:span></text:p>
      <text:p text:style-name="P1277"><text:span text:style-name="T1278">15.3.5</text:span><text:span text:style-name="T1279">.<text:s/></text:span><text:span text:style-name="T1280">korpuso numeris;<text:s/></text:span></text:p>
      <text:p text:style-name="P1281"><text:span text:style-name="T1282">15.3.6</text:span><text:span text:style-name="T1283">.<text:s/></text:span><text:span text:style-name="T1284">patalpos numeris pastate ar korpuse.</text:span></text:p>
      <text:p text:style-name="P1285"/>
      <text:p text:style-name="P1286"><text:span text:style-name="T1287">IV</text:span><text:span text:style-name="T1288"><text:s/>SKYRIUS</text:span></text:p>
      <text:p text:style-name="P1289"><text:span text:style-name="T1290">FUNKCINĖ STRUKTŪRA</text:span></text:p>
      <text:p text:style-name="P1291"/>
      <text:p text:style-name="P1292"><text:span text:style-name="T1293">16</text:span><text:span text:style-name="T1294">. JAD informacinę sistemą sudarantys posistemiai, moduliai ir jų funkcijos:</text:span></text:p>
      <text:p text:style-name="P1295"><text:span text:style-name="T1296">16.1</text:span><text:span text:style-name="T1297">. dalyvių posistemis, kurį sudaro:</text:span></text:p>
      <text:p text:style-name="P1298"><text:span text:style-name="T1299">16.1.1</text:span><text:span text:style-name="T1300">. duomenų įvedimo ir sąrašų formavimo modulis, kuriame:</text:span></text:p>
      <text:p text:style-name="P1301"><text:span text:style-name="T1302">16.1.1.1</text:span><text:span text:style-name="T1303">. tvarkomi (įvedami,</text:span><text:span text:style-name="T1304"><text:s/>koreguojami) dalyvių duomenys;</text:span></text:p>
      <text:p text:style-name="P1305"><text:span text:style-name="T1306">16.1.1.2</text:span><text:span text:style-name="T1307">. formuojami dalyvių sąrašai;</text:span></text:p>
      <text:p text:style-name="P1308"><text:span text:style-name="T1309">16.1.1.3</text:span><text:span text:style-name="T1310">. peržiūrimi dalyvių sąrašai;</text:span></text:p>
      <text:p text:style-name="P1311"><text:span text:style-name="T1312">16.1.2</text:span><text:span text:style-name="T1313">. duomenų ir dokumentų teikimo modulis, kuriame:</text:span></text:p>
      <text:p text:style-name="P1314"><text:span text:style-name="T1315">16.1.2.1</text:span><text:span text:style-name="T1316">. tvarkomi (įkeliami, pakeičiami) elektroniniai dokumentai;</text:span></text:p>
      <text:p text:style-name="P1317"><text:span text:style-name="T1318">16.1.2.</text:span><text:span text:style-name="T1319">2</text:span><text:span text:style-name="T1320">. elektroniniai dokumentai pasirašomi kvalifikuotu sertifikatu patvirtintu elektroniniu parašu;</text:span></text:p>
      <text:p text:style-name="P1321"><text:span text:style-name="T1322">16.1.3</text:span><text:span text:style-name="T1323">. duomenų sisteminimo ir analizės modulis, kuriame:</text:span></text:p>
      <text:p text:style-name="P1324"><text:span text:style-name="T1325">16.1.3.1</text:span><text:span text:style-name="T1326">. peržiūrimi juridinio asmens dalyviai, pasirenkamas dalyvis, ieškoma kitų juridini</text:span><text:span text:style-name="T1327">ų asmenų, kuriuose jis dalyvauja, formuojamos įvairios ataskaitos;<text:s/></text:span></text:p>
      <text:p text:style-name="P1328"><text:span text:style-name="T1329">16.1.3.2</text:span><text:span text:style-name="T1330">. panaikinamas paskutinis juridinio asmens dalyvių sąrašas, kuris buvo dalyvių posistemio suformuotas pagal juridinio asmens pateiktus duomenis;</text:span></text:p>
      <text:p text:style-name="P1331"><text:span text:style-name="T1332">16.1.3.3</text:span><text:span text:style-name="T1333">. peržiūrimi įkelti</text:span><text:span text:style-name="T1334"><text:s/>elektroniniai dokumentai;</text:span></text:p>
      <text:p text:style-name="P1335"><text:span text:style-name="T1336">16.1.4</text:span><text:span text:style-name="T1337">. duomenų mainų su kitomis sistemomis modulis, kuriame keičiamasi informacija su vidiniais JAD informacinės sistemos komponentais ir registrais;</text:span></text:p>
      <text:p text:style-name="P1338"><text:span text:style-name="T1339">16.1.5</text:span><text:span text:style-name="T1340">. administravimo modulis, kuriame:</text:span></text:p>
      <text:p text:style-name="P1341"><text:span text:style-name="T1342">16.1.5.1</text:span><text:span text:style-name="T1343">. administruojama</text:span><text:span text:style-name="T1344">s dalyvių posistemis (tvarkomi posistemio parametrai, klasifikatoriai);</text:span></text:p>
      <text:p text:style-name="P1345"><text:span text:style-name="T1346">16.1.5.2</text:span><text:span text:style-name="T1347">. identifikuojami ir autorizuojami dalyvių posistemio administratoriai, valstybės įmonės Registrų centro darbuotojai ir duomenų teikėjai, valdomos jiems suteiktos teisės;</text:span></text:p>
      <text:p text:style-name="P1348"><text:span text:style-name="T1349">16.2</text:span><text:span text:style-name="T1350">. naudos gavėjų posistemis, kurį sudaro:</text:span></text:p>
      <text:p text:style-name="P1351"><text:span text:style-name="T1352">16.2.1</text:span><text:span text:style-name="T1353">.<text:s/></text:span><text:span text:style-name="T1354">duomenų teikimo į posistemį modulis, kuriame:</text:span></text:p>
      <text:p text:style-name="P1355"><text:span text:style-name="T1356">16.2.1.1</text:span><text:span text:style-name="T1357">.<text:s/></text:span><text:span text:style-name="T1358">tvarkomi (įvedami, koreguojami) naudos gavėjų duomenys</text:span><text:span text:style-name="T1359">;</text:span></text:p>
      <text:p text:style-name="P1360"><text:span text:style-name="T1361">16.2.1.2</text:span><text:span text:style-name="T1362">. formuojami naudos gavėjų sąrašai;</text:span></text:p>
      <text:p text:style-name="P1363"><text:span text:style-name="T1364">16.2.1.3</text:span><text:span text:style-name="T1365">. peržiūrimi<text:s/></text:span><text:span text:style-name="T1366">pateikti duomenys;</text:span></text:p>
      <text:p text:style-name="P1367"><text:span text:style-name="T1368">16.2.1.4</text:span><text:span text:style-name="T1369">.<text:s/></text:span><text:span text:style-name="T1370">tvarkomi (įkeliami, pakeičiami) elektroniniai dokumentai;</text:span></text:p>
      <text:p text:style-name="P1371"><text:span text:style-name="T1372">16.2.1.5</text:span><text:span text:style-name="T1373">. teikiami prašymai anuliuoti pateiktus duomenis;</text:span></text:p>
      <text:p text:style-name="P1374"><text:span text:style-name="T1375">16.2.2</text:span><text:span text:style-name="T1376">. duomenų teikimo iš posistemio modulis, kuriame:</text:span></text:p>
      <text:p text:style-name="P1377"><text:span text:style-name="T1378">16.2.2.1</text:span><text:span text:style-name="T1379">. ieškomi ir peržiūrimi pateikt</text:span><text:span text:style-name="T1380">i naudos gavėjų sąrašai;</text:span></text:p>
      <text:p text:style-name="P1381"><text:span text:style-name="T1382">16.2.2.2</text:span><text:span text:style-name="T1383">. užsakomi išrašai;</text:span></text:p>
      <text:p text:style-name="P1384"><text:span text:style-name="T1385">16.2.3</text:span><text:span text:style-name="T1386">. duomenų tvarkymo modulis, kuriame:</text:span></text:p>
      <text:p text:style-name="P1387"><text:span text:style-name="T1388">16.2.3.1</text:span><text:span text:style-name="T1389">. ieškomi ir peržiūrimi naudos gavėjų sąrašai;</text:span></text:p>
      <text:p text:style-name="P1390"><text:span text:style-name="T1391">16.2.3.2</text:span><text:span text:style-name="T1392">.<text:s/></text:span><text:span text:style-name="T1393">peržiūrimi įkelti elektroniniai dokumentai;</text:span></text:p>
      <text:p text:style-name="P1394"><text:span text:style-name="T1395">16.2.3.3</text:span><text:span text:style-name="T1396">. tvirtinami, atmetami<text:s/></text:span><text:span text:style-name="T1397">pateikti prašymai, kai bent vienas naudos gavėjas yra nepatvirtintas užsienio valstybės fizinis asmuo;</text:span></text:p>
      <text:p text:style-name="P1398"><text:span text:style-name="T1399">16.2.3.4</text:span><text:span text:style-name="T1400">. anuliuojami naudos gavėjų sąrašai;</text:span></text:p>
      <text:p text:style-name="P1401"><text:span text:style-name="T1402">16.2.4</text:span><text:span text:style-name="T1403">. ataskaitų modulis, kuriame:</text:span></text:p>
      <text:p text:style-name="P1404"><text:span text:style-name="T1405">16.2.4.1</text:span><text:span text:style-name="T1406">.<text:s/></text:span><text:span text:style-name="T1407">formuojamos ir peržiūrimos ataskaitos;</text:span></text:p>
      <text:p text:style-name="P1408"><text:span text:style-name="T1409">16.2.4.2</text:span><text:span text:style-name="T1410">. atsisiunčiamos ataskaitos;</text:span></text:p>
      <text:p text:style-name="P1411"><text:span text:style-name="T1412">16.2.5</text:span><text:span text:style-name="T1413">. informavimo modulis, kuriame:</text:span></text:p>
      <text:p text:style-name="P1414"><text:span text:style-name="T1415">16.2.5.1</text:span><text:span text:style-name="T1416">. siunčiami elektroniniai laiškai duomenų teikėjams ir gavėjams;</text:span></text:p>
      <text:p text:style-name="P1417"><text:span text:style-name="T1418">16.2.5.2</text:span><text:span text:style-name="T1419">. formuojami duomenys, skirti pateikti į<text:s/></text:span><text:span text:style-name="T1420">Juridinių asmenų registro tvarkytojo leidžiamą<text:s/></text:span><text:span text:style-name="T1421">elektroninį informacin</text:span><text:span text:style-name="T1422">į leidinį;</text:span></text:p>
      <text:p text:style-name="P1423"><text:span text:style-name="T1424">16.2.6</text:span><text:span text:style-name="T1425">. administravimo modulis, kuriame:</text:span></text:p>
      <text:p text:style-name="P1426"><text:span text:style-name="T1427">16.2.6.1</text:span><text:span text:style-name="T1428">.<text:s/></text:span><text:span text:style-name="T1429">administruojamas naudos gavėjų posistemis (tvarkomi posistemio parametrai, klasifikatoriai);</text:span></text:p>
      <text:p text:style-name="P1430"><text:span text:style-name="T1431">16.2.6.2</text:span><text:span text:style-name="T1432">. identifikuojami ir autorizuojami naudos gavėjų posistemio</text:span><text:span text:style-name="T1433"><text:s/>administratoriai, valstybės įmonės Registrų centro darbuotojai ir duomenų teikėjai, valdomos jiems suteiktos teisės;</text:span></text:p>
      <text:p text:style-name="P1434"><text:span text:style-name="T1435">16.2.7</text:span><text:span text:style-name="T1436">. duomenų mainų modulis, kuriame<text:s/></text:span><text:span text:style-name="T1437">keičiamasi informacija su vidiniais JAD informacinės sistemos komponentais ir registrais;</text:span></text:p>
      <text:p text:style-name="P1438"><text:span text:style-name="T1439">1</text:span><text:span text:style-name="T1440">6.2.8</text:span><text:span text:style-name="T1441">. pasirašymo modulis, kuriame suformuoti naudos gavėjų sąrašai ir<text:s/></text:span><text:span text:style-name="T1442">elektroniniai dokumentai pasirašomi kvalifikuotu sertifikatu patvirtintu elektroniniu parašu.</text:span></text:p>
      <text:p text:style-name="P1443">Punkto pakeitimai:</text:p>
      <text:p text:style-name="P1444"><text:span text:style-name="T1445">Nr.<text:s/></text:span><text:a xlink:href="https://www.e-tar.lt/portal/legalAct.html?documentId=bd7917402b9211e9b66f85227a03f7a3" office:target-frame-name="_top" xlink:show="replace"><text:span text:style-name="T1446">1R-58</text:span></text:a><text:span text:style-name="T1447">, 2019-02-08, paskelbta TAR 2019-02-08, i. k. 2019-01984</text:span></text:p>
      <text:p text:style-name="Normal"/>
      <text:p text:style-name="P1448"><text:span text:style-name="T1449">V</text:span><text:span text:style-name="T1450"><text:s/>SKYRIUS</text:span></text:p>
      <text:p text:style-name="P1451"><text:span text:style-name="T1452">DUOMENŲ TEIKIMAS IR NAUDOJIMAS</text:span></text:p>
      <text:p text:style-name="P1453"/>
      <text:p text:style-name="P1454"><text:span text:style-name="T1455">17</text:span><text:span text:style-name="T1456">. JAD informacinės sistemos dokumentų ir duomenų gavėjai yra:</text:span></text:p>
      <text:p text:style-name="P1457"><text:span text:style-name="T1458">17.1</text:span><text:span text:style-name="T1459">. valstybės institucijos ir<text:s/></text:span><text:span text:style-name="T1460">įstaigos, turinčios teisę gauti visus juridinių asmenų dalyvių ir naudos gavėjų duomenis ir jų sąrašus įstatymų ir kitų teisės aktų nustatytoms funkcijoms vykdyti;</text:span></text:p>
      <text:p text:style-name="P1461"><text:span text:style-name="T1462">17.2</text:span><text:span text:style-name="T1463">. juridinių asmenų dalyviai – fiziniai ir juridiniai asmenys, jei jų duomenys įrašyt</text:span><text:span text:style-name="T1464">i JAD informacinės sistemos duomenų bazėje, – turi teisę gauti visus duomenis apie save ir juridinių asmenų, kurių dalyviai jie yra, dalyvių sąrašus;</text:span></text:p>
      <text:p text:style-name="P1465"><text:span text:style-name="T1466">17.3</text:span><text:span text:style-name="T1467">. juridinių asmenų naudos gavėjai – fiziniai asmenys, jei jų duomenys įrašyti JAD informacinės sis</text:span><text:span text:style-name="T1468">temos duomenų bazėje, – turi teisę gauti visus duomenis apie save;</text:span></text:p>
      <text:p text:style-name="P1469"><text:span text:style-name="T1470">17.4</text:span><text:span text:style-name="T1471">. juridiniai asmenys, pateikę savo dalyvių ir (ar) naudos gavėjų duomenis, – turi teisę gauti visus savo dalyvių ir (ar) naudos gavėjų duomenis ir jų sąrašus;</text:span></text:p>
      <text:p text:style-name="P1472"><text:span text:style-name="T1473">17.5</text:span><text:span text:style-name="T1474">. fiziniai ir<text:s/></text:span><text:span text:style-name="T1475">juridiniai asmenys, kurie turi teisę gauti duomenis įstatymų nustatytais atvejais;</text:span></text:p>
      <text:p text:style-name="P1476"><text:span text:style-name="T1477">17.6</text:span><text:span text:style-name="T1478">. kiti fiziniai ir juridiniai asmenys, kurie turi teisę gauti tik šių nuostatų 25.5 papunktyje nurodytus juridinių asmenų dalyvių duomenis arba tik šių nuostatų 25</text:span><text:span text:style-name="T1479">1</text:span><text:span text:style-name="T1480">.</text:span><text:span text:style-name="T1481">5 papunktyje nurodytus juridinių asmenų naudos gavėjų duomenis.</text:span></text:p>
      <text:p text:style-name="P1482">Punkto pakeitimai:</text:p>
      <text:p text:style-name="P1483"><text:span text:style-name="T1484">Nr.<text:s/></text:span><text:a xlink:href="https://www.e-tar.lt/portal/legalAct.html?documentId=bd7917402b9211e9b66f85227a03f7a3" office:target-frame-name="_top" xlink:show="replace"><text:span text:style-name="T1485">1R-58</text:span></text:a><text:span text:style-name="T1486">, 2019-02-08, paskelbta TAR 2019-02-08, i. k. 2019-01984</text:span></text:p>
      <text:p text:style-name="Normal"/>
      <text:p text:style-name="P1487"><text:span text:style-name="T1488">18</text:span><text:span text:style-name="T1489">. JAD informacinės sistemos<text:s/></text:span><text:span text:style-name="T1490">duomenis duomenų gavėjams teikia<text:s/></text:span><text:span text:style-name="T1491">JAD informacinės sistemos t</text:span><text:span text:style-name="T1492">varkytojas.</text:span></text:p>
      <text:p text:style-name="P1493"><text:span text:style-name="T1494">19</text:span><text:span text:style-name="T1495">.<text:s/></text:span><text:span text:style-name="T1496">JAD</text:span><text:span text:style-name="T1497"><text:s/>informacinėje</text:span><text:span text:style-name="T1498"><text:s/>sistemoje</text:span><text:span text:style-name="T1499"><text:s/></text:span><text:span text:style-name="T1500">tvarkomi asmens duomenys teikiami ir naudojami vadovaujantis Lietuvos Respublikos<text:s/></text:span><text:span text:style-name="T1501">asmens duomenų teisinės apsaugos<text:s/></text:span><text:span text:style-name="T1502">įstatymu</text:span><text:span text:style-name="T1503">.</text:span></text:p>
      <text:p text:style-name="P1504"><text:span text:style-name="T1505">20.</text:span><text:span text:style-name="T1506"><text:s/>Neteko galios nuo 2016-04-13</text:span></text:p>
      <text:p text:style-name="P1507">Punkto naikinimas:</text:p>
      <text:p text:style-name="P1508"><text:span text:style-name="T1509">Nr.<text:s/></text:span><text:a xlink:href="https://www.e-tar.lt/portal/legalAct.html?documentId=5c03c370006b11e6b9699b2946305ca6" office:target-frame-name="_top" xlink:show="replace"><text:span text:style-name="T1510">1R-125</text:span></text:a><text:span text:style-name="T1511">, 2016-04-12, paskelbta TAR 2016-04-12, i. k. 2016-08671</text:span></text:p>
      <text:p text:style-name="Normal"/>
      <text:p text:style-name="P1512"><text:span text:style-name="T1513">21</text:span><text:span text:style-name="T1514">. Fizinis asmuo,<text:s/></text:span><text:span text:style-name="T1515">kurio asmens duomenys įrašyti JAD informacinėje sistemoje, pateikęs asmens tapatybę patvirtinantį dokumentą arba teisės aktų nustatyta tvarka ar elektroninių ryšių priemonėmis, kurios leidžia tinkamai identifikuoti asmenį, patvirtinęs savo asmens tapatybę,</text:span><text:span text:style-name="T1516"><text:s/>turi teisę gauti apie jį turimus duomenis. Neatlygintinai tokie duomenys teikiami vieną kartą per kalendorinius metus.</text:span></text:p>
      <text:p text:style-name="P1517">Punkto pakeitimai:</text:p>
      <text:p text:style-name="P1518"><text:span text:style-name="T1519">Nr.<text:s/></text:span><text:a xlink:href="https://www.e-tar.lt/portal/legalAct.html?documentId=5c03c370006b11e6b9699b2946305ca6" office:target-frame-name="_top" xlink:show="replace"><text:span text:style-name="T1520">1R-125</text:span></text:a><text:span text:style-name="T1521">, 2016-04</text:span><text:span text:style-name="T1522">-12, paskelbta TAR 2016-04-12, i. k. 2016-08671</text:span></text:p>
      <text:p text:style-name="Normal"/>
      <text:p text:style-name="P1523"><text:span text:style-name="T1524">22</text:span><text:span text:style-name="T1525">. Duomenų gavėjai, registrų tvarkytojai ar asmuo, kurio duomenys įrašyti JAD informacinėje sistemoje, gali pateikti JAD informacinės sistemos tvarkytojui rašytinį prašymą ištaisyti klaidingus JAD infor</text:span><text:span text:style-name="T1526">macinės sistemos duomenis. Klaidingais laikomi JAD informacinėje sistemoje įrašyti duomenys, neatitinkantys JAD informacinei sistemai pateiktų dokumentų. JAD informacinės sistemos tvarkytojas, gavęs prašymą ištaisyti klaidingus JAD informacinės sistemos du</text:span><text:span text:style-name="T1527">omenis ir jame nurodytus faktus patvirtinančius dokumentus, turi per 5 darbo dienas ištaisyti JAD informacinės sistemos duomenis ir apie tai raštu pranešti juridiniam asmeniui, su kuriuo susiję ištaisyti duomenys, ir asmenims, kuriems klaidingi duomenys pe</text:span><text:span text:style-name="T1528">rduoti.</text:span></text:p>
      <text:p text:style-name="P1529"><text:span text:style-name="T1530">22</text:span><text:span text:style-name="T1531">1</text:span><text:span text:style-name="T1532">. JAD informacinės sistemos tvarkytojas, gavęs šiuose nuostatuose nurodytus duomenis ir dokumentus, šių nuostatų 46 punkte nurodytu atveju ir tais atvejais, kai bent vienas iš juridinio asmens dalyvių yra užsienio valstybės fizinis ar juridinis asmuo ir ka</text:span><text:span text:style-name="T1533">i dalį uždarosios akcinės bendrovės akcijų įsigyja investicinis fondas, ar kai bent vienas iš juridinio asmens naudos gavėjų yra užsienio valstybės fizinis asmuo, ar<text:s/></text:span><text:span text:style-name="T1534">k</text:span><text:span text:style-name="T1535">ai kontroliuojamas juridinis asmuo arba vienas iš kontroliuojamų juridinių asmenų yra užs</text:span><text:span text:style-name="T1536">ienio valstybės juridinis asmuo,</text:span><text:span text:style-name="T1537"><text:s/>ne vėliau kaip per 3 darbo dienas patikrina, ar pateikti visi šių nuostatų 43–45 punktuose nurodyti dokumentai, ar pateikti tikri ir teisingi duomenys, ar pateikti duomenys ir dokumentai atitinka vieni kitus. Jeigu kliūčių<text:s/></text:span><text:span text:style-name="T1538">nėra, JAD informacinės sistemos tvarkytojas priima šių nuostatų 22</text:span><text:span text:style-name="T1539">2</text:span><text:span text:style-name="T1540">.1 papunktyje nurodytą sprendimą, kitu atveju informuoja apie tai duomenų teikėją, priimdamas šių nuostatų 22</text:span><text:span text:style-name="T1541">2</text:span><text:span text:style-name="T1542">.2 papunktyje nurodytą sprendimą ir nustatydamas terminą, per kurį trūkumai tur</text:span><text:span text:style-name="T1543">i būti pašalinti. Jeigu per nustatytą terminą trūkumai nepašalinami ar nepateikiami pataisyti duomenys ir (ar) dokumentai, JAD informacinės sistemos tvarkytojas priima šių nuostatų 22</text:span><text:span text:style-name="T1544">2</text:span><text:span text:style-name="T1545">.3 papunktyje nurodytą sprendimą.</text:span></text:p>
      <text:p text:style-name="P1546">Papildyta punktu:</text:p>
      <text:p text:style-name="P1547"><text:span text:style-name="T1548">Nr.<text:s/></text:span><text:a xlink:href="https://www.e-tar.lt/portal/legalAct.html?documentId=5c03c370006b11e6b9699b2946305ca6" office:target-frame-name="_top" xlink:show="replace"><text:span text:style-name="T1549">1R-125</text:span></text:a><text:span text:style-name="T1550">, 2016-04-12, paskelbta TAR 2016-04-12, i. k. 2016-08671</text:span></text:p>
      <text:p text:style-name="P1551">Punkto pakeitimai:</text:p>
      <text:p text:style-name="P1552"><text:span text:style-name="T1553">Nr.<text:s/></text:span><text:a xlink:href="https://www.e-tar.lt/portal/legalAct.html?documentId=bd7917402b9211e9b66f85227a03f7a3" office:target-frame-name="_top" xlink:show="replace"><text:span text:style-name="T1554">1R-58</text:span></text:a><text:span text:style-name="T1555">, 2019-02-08, paskelbta TAR 2019-02-08, i. k. 2019-01984</text:span></text:p>
      <text:p text:style-name="Normal"/>
      <text:p text:style-name="P1556"><text:span text:style-name="T1557">22</text:span><text:span text:style-name="T1558">2</text:span><text:span text:style-name="T1559">. JAD informacinės sistemos tvarkytojas, išnagrinėjęs šių nuostatų 22</text:span><text:span text:style-name="T1560">1</text:span><text:span text:style-name="T1561"><text:s/>ir 22</text:span><text:span text:style-name="T1562">3</text:span><text:span text:style-name="T1563"><text:s/>punktuose nurodytus atvejus, priima vieną iš šių sprendimų:</text:span></text:p>
      <text:p text:style-name="P1564"><text:span text:style-name="T1565">22</text:span><text:span text:style-name="T1566">2</text:span><text:span text:style-name="T1567">.1</text:span><text:span text:style-name="T1568">. patvirtinti JAD informacinės<text:s/></text:span><text:span text:style-name="T1569">sistemos duomenis;</text:span></text:p>
      <text:p text:style-name="P1570"><text:span text:style-name="T1571">22</text:span><text:span text:style-name="T1572">2</text:span><text:span text:style-name="T1573">.2</text:span><text:span text:style-name="T1574">. atidėti JAD informacinės sistemos duomenų patvirtinimą;</text:span></text:p>
      <text:p text:style-name="P1575"><text:span text:style-name="T1576">22</text:span><text:span text:style-name="T1577">2</text:span><text:span text:style-name="T1578">.3</text:span><text:span text:style-name="T1579">. atsisakyti patvirtinti JAD informacinės sistemos duomenis, kai pateikti duomenys ir dokumentai neatitinka vieni kitų, yra neaiškūs ir (ar) klaidinantys, arba p</text:span><text:span text:style-name="T1580">ateikti ne visi dokumentai, nurodyti šių nuostatų 42–45 punktuose. Tokiu atveju dalyvių ar naudos gavėjų sąrašas laikomas nepateiktu;</text:span></text:p>
      <text:p text:style-name="P1581"><text:span text:style-name="T1582">22</text:span><text:span text:style-name="T1583">2</text:span><text:span text:style-name="T1584">.4</text:span><text:span text:style-name="T1585">. anuliuoti pateiktą dalyvių ar naudos gavėjų sąrašą;</text:span></text:p>
      <text:p text:style-name="P1586"><text:span text:style-name="T1587">22</text:span><text:span text:style-name="T1588">2</text:span><text:span text:style-name="T1589">.5</text:span><text:span text:style-name="T1590">. atsisakyti anuliuoti pateiktą dalyvių ar naudos<text:s/></text:span><text:span text:style-name="T1591">gavėjų sąrašą.</text:span></text:p>
      <text:p text:style-name="P1592">Punkto pakeitimai:</text:p>
      <text:p text:style-name="P1593"><text:span text:style-name="T1594">Nr.<text:s/></text:span><text:a xlink:href="https://www.e-tar.lt/portal/legalAct.html?documentId=bd7917402b9211e9b66f85227a03f7a3" office:target-frame-name="_top" xlink:show="replace"><text:span text:style-name="T1595">1R-58</text:span></text:a><text:span text:style-name="T1596">, 2019-02-08, paskelbta TAR 2019-02-08, i. k. 2019-01984</text:span></text:p>
      <text:p text:style-name="Normal"/>
      <text:p text:style-name="P1597"><text:span text:style-name="T1598">22</text:span><text:span text:style-name="T1599">3</text:span><text:span text:style-name="T1600">. Paaiškėjus, kad JAD informacinės sistemos tvar</text:span><text:span text:style-name="T1601">kytojui pateikti duomenys yra neteisingi, šių nuostatų 12.1 papunktyje nurodyti duomenų teikėjai gali kreiptis į JAD informacinės sistemos tvarkytoją, pateikdami motyvuotą prašymą anuliuoti pateiktą dalyvių ar naudos gavėjų sąrašą. JAD informacinės sistemo</text:span><text:span text:style-name="T1602">s tvarkytojas, gavęs prašymą, ne vėliau kaip per 3 darbo dienas jį išnagrinėja ir priima šių nuostatų 22</text:span><text:span text:style-name="T1603">2</text:span><text:span text:style-name="T1604">.4 arba 22</text:span><text:span text:style-name="T1605">2</text:span><text:span text:style-name="T1606">.5 papunktyje nurodytą sprendimą. Apie priimtus sprendimus JAD informacinės sistemos tvarkytojas informuoja prašymo teikėją.</text:span></text:p>
      <text:p text:style-name="P1607">Papildyta punktu:</text:p>
      <text:p text:style-name="P1608"><text:span text:style-name="T1609">Nr.<text:s/></text:span><text:a xlink:href="https://www.e-tar.lt/portal/legalAct.html?documentId=5c03c370006b11e6b9699b2946305ca6" office:target-frame-name="_top" xlink:show="replace"><text:span text:style-name="T1610">1R-125</text:span></text:a><text:span text:style-name="T1611">, 2016-04-12, paskelbta TAR 2016-04-12, i. k. 2016-08671</text:span></text:p>
      <text:p text:style-name="P1612">Punkto pakeitimai:</text:p>
      <text:p text:style-name="P1613"><text:span text:style-name="T1614">Nr.<text:s/></text:span><text:a xlink:href="https://www.e-tar.lt/portal/legalAct.html?documentId=bd7917402b9211e9b66f85227a03f7a3" office:target-frame-name="_top" xlink:show="replace"><text:span text:style-name="T1615">1R-58</text:span></text:a><text:span text:style-name="T1616">, 2019-02-08, paskelbta TAR 2019-02-08, i. k. 2019-01984</text:span></text:p>
      <text:p text:style-name="Normal"/>
      <text:p text:style-name="P1617"><text:span text:style-name="T1618">23</text:span><text:span text:style-name="T1619">. JAD informacinės sistemos duomenys duomenų gavėjams teikiami:</text:span></text:p>
      <text:p text:style-name="P1620"><text:span text:style-name="T1621">23.1</text:span><text:span text:style-name="T1622">. leidžiamosios<text:s/></text:span><text:span text:style-name="T1623">kreipties būdu internetu ar kitais elektroninių ryšių tinklais;</text:span></text:p>
      <text:p text:style-name="P1624"><text:span text:style-name="T1625">23.2</text:span><text:span text:style-name="T1626">. automatiniu būdu;</text:span></text:p>
      <text:p text:style-name="P1627"><text:span text:style-name="T1628">23.3</text:span><text:span text:style-name="T1629">. popierine forma.</text:span></text:p>
      <text:p text:style-name="P1630"><text:span text:style-name="T1631">24</text:span><text:span text:style-name="T1632">. JAD informacinės sistemos duomenys duomenų gavėjams teikiami teikiant šių nuostatų 25 ir 25</text:span><text:span text:style-name="T1633">1</text:span><text:span text:style-name="T1634"><text:s/>punktuose nurodytus JAD informacin</text:span><text:span text:style-name="T1635">ės sistemos duomenų išrašus ir dalyvių ar naudos gavėjų sąrašus, kurie valstybės įmonėje Registrų centre jau naudojami ir kuriems nereikia papildomo duomenų apdorojimo. Jei duomenų gavėjams teikiamų duomenų turinys ir forma neatitinka naudojamų išrašų, jie</text:span><text:span text:style-name="T1636"><text:s/>teikiami už atlyginimą, kompensuojantį duomenų parengimo sąnaudas.</text:span></text:p>
      <text:p text:style-name="P1637">Punkto pakeitimai:</text:p>
      <text:p text:style-name="P1638"><text:span text:style-name="T1639">Nr.<text:s/></text:span><text:a xlink:href="https://www.e-tar.lt/portal/legalAct.html?documentId=82e06ec0631f11e486c8eb493431c0c1" office:target-frame-name="_top" xlink:show="replace"><text:span text:style-name="T1640">1R-335</text:span></text:a><text:span text:style-name="T1641">, 2014-11-03, paskelbta TAR 2014-11-03, i. k. 2014-15359</text:span></text:p>
      <text:p text:style-name="P1642"><text:span text:style-name="T1643">Nr.<text:s/></text:span><text:a xlink:href="https://www.e-tar.lt/portal/legalAct.html?documentId=bd7917402b9211e9b66f85227a03f7a3" office:target-frame-name="_top" xlink:show="replace"><text:span text:style-name="T1644">1R-58</text:span></text:a><text:span text:style-name="T1645">, 2019-02-08, paskelbta TAR 2019-02-08, i. k. 2019-01984</text:span></text:p>
      <text:p text:style-name="Normal"/>
      <text:p text:style-name="P1646"><text:span text:style-name="T1647">25</text:span><text:span text:style-name="T1648">. JAD informacinės sistemos teikiami šie duomenų apie juridinio asmens dalyvius išrašai:</text:span><text:s/></text:p>
      <text:p text:style-name="P1649">Punkto pakeitimai:</text:p>
      <text:p text:style-name="P1650"><text:span text:style-name="T1651">Nr.<text:s/></text:span><text:a xlink:href="https://www.e-tar.lt/portal/legalAct.html?documentId=bd7917402b9211e9b66f85227a03f7a3" office:target-frame-name="_top" xlink:show="replace"><text:span text:style-name="T1652">1R-58</text:span></text:a><text:span text:style-name="T1653">, 2019-02-08, paskelbta TAR 2019-02-08, i. k. 2019-01984</text:span></text:p>
      <text:p text:style-name="P1654"><text:span text:style-name="T1655">25.1</text:span><text:span text:style-name="T1656">. Duomenų apie juridinio asmens dalyvius išrašas, kuriame nurodoma</text:span><text:span text:style-name="T1657">:</text:span></text:p>
      <text:p text:style-name="P1658"><text:span text:style-name="T1659">25.1.1</text:span><text:span text:style-name="T1660">. juridinio asmens kodas;</text:span></text:p>
      <text:p text:style-name="P1661"><text:span text:style-name="T1662">25.1.2</text:span><text:span text:style-name="T1663">. juridinio asmens pavadinimas;</text:span></text:p>
      <text:p text:style-name="P1664"><text:span text:style-name="T1665">25.1.3</text:span><text:span text:style-name="T1666">. juridinio asmens buveinė;</text:span></text:p>
      <text:p text:style-name="P1667"><text:span text:style-name="T1668">25.1.4</text:span><text:span text:style-name="T1669">. paskutinė duomenų apie juridinio asmens dalyvius atnaujinimo data;</text:span></text:p>
      <text:p text:style-name="P1670"><text:span text:style-name="T1671">25.1.5</text:span><text:span text:style-name="T1672">. akcininkų, kurių duomenys nenustatyti, turimų<text:s/></text:span><text:span text:style-name="T1673">akcijų skaičius;</text:span></text:p>
      <text:p text:style-name="P1674"><text:span text:style-name="T1675">25.1.6</text:span><text:span text:style-name="T1676">. uždarosios akcinės bendrovės duomenys:</text:span></text:p>
      <text:p text:style-name="P1677"><text:span text:style-name="T1678">25.1.6.1</text:span><text:span text:style-name="T1679">. įstatinis kapitalas; įstatų, kurie keičiami dėl įstatinio kapitalo dydžio, akcijų skaičiaus, akcijų nominalios vertės pasikeitimų, įregistravimo data Juridinių asmenų registre,</text:span><text:span text:style-name="T1680"><text:s/>akcijų klasė, akcijų skaičius, akcijos nominali vertė;</text:span></text:p>
      <text:p text:style-name="P1681"><text:span text:style-name="T1682">25.1.6.2</text:span><text:span text:style-name="T1683">. duomenys apie akcininkus:</text:span></text:p>
      <text:p text:style-name="P1684"><text:span text:style-name="T1685">25.1.6.2.1</text:span><text:span text:style-name="T1686">. fizinio asmens vardas, pavardė, asmens kodas, gyvenamoji vieta arba adresas korespondencijai; kai akcininkas yra užsienio valstybės fizinis asmuo,</text:span><text:span text:style-name="T1687"><text:s/>papildomai nurodoma to asmens gimimo data (jeigu pagal užsienio valstybės teisės aktus nesuteikiamas asmens kodas, nurodoma tik gimimo data);<text:s/></text:span></text:p>
      <text:p text:style-name="P1688"><text:span text:style-name="T1689">25.1.6.2.2</text:span><text:span text:style-name="T1690">. juridinio asmens kodas, pavadinimas, buveinė; kai akcininkas yra užsienio valstybės juridinis as</text:span><text:span text:style-name="T1691">muo, papildomai nurodomas valstybės, kurioje įregistruotas juridinis asmuo, pavadinimas; kai akcininkė yra valstybė ar savivaldybė, – valstybės ar savivaldybės pavadinimas, valstybės ar savivaldybės, kaip akcininkės, teises ir pareigas įgyvendinanti instit</text:span><text:span text:style-name="T1692">ucija: jos kodas, pavadinimas, buveinė;</text:span></text:p>
      <text:p text:style-name="P1693"><text:span text:style-name="T1694">25.1.6.2.3</text:span><text:span text:style-name="T1695">. kai akcininkai yra juridinio asmens statuso neturinčio fondo dalyviai, nurodomas fondo pavadinimas, Lietuvos banko arba priežiūros institucijos suteiktas kodas, jeigu jis buvo suteiktas, ir fondo vald</text:span><text:span text:style-name="T1696">ymo įmonės pavadinimas, kodas, buveinė;<text:s/></text:span></text:p>
      <text:p text:style-name="P1697"><text:span text:style-name="T1698">25.1.6.2.4</text:span><text:span text:style-name="T1699">. juridinio asmens, kuriam juridinio asmens kodas, teisinė forma ir buveinė pagal galiojančius teisės aktus nesuteikti, pavadinimas;</text:span></text:p>
      <text:p text:style-name="P1700"><text:span text:style-name="T1701">25.1.6.2.5</text:span><text:span text:style-name="T1702">. kai akcija priklauso keliems savininkams bendrosios<text:s/></text:span><text:span text:style-name="T1703">nuosavybės teise, – kiekvieno savininko šių nuostatų 25.1.6.2.1–25.1.6.2.4 papunkčiuose nurodyti duomenys ir kuris iš savininkų yra jų įgaliotas asmuo;<text:s/></text:span></text:p>
      <text:p text:style-name="P1704"><text:span text:style-name="T1705">25.1.6.2.6</text:span><text:span text:style-name="T1706">. akcijų įgijimo data;</text:span></text:p>
      <text:p text:style-name="P1707"><text:span text:style-name="T1708">25.1.6.2.7</text:span><text:span text:style-name="T1709">. turimų akcijų skaičius;</text:span></text:p>
      <text:p text:style-name="P1710"><text:span text:style-name="T1711">25.1.6.2.8</text:span><text:span text:style-name="T1712">. akcijos kl</text:span><text:span text:style-name="T1713">asė;</text:span></text:p>
      <text:p text:style-name="P1714"><text:span text:style-name="T1715">25.1.6.2.9</text:span><text:span text:style-name="T1716">. akcijos nominali vertė;</text:span></text:p>
      <text:p text:style-name="P1717"><text:span text:style-name="T1718">25.1.6.2.10</text:span><text:span text:style-name="T1719">. asmens tapimo akcininku data;</text:span></text:p>
      <text:p text:style-name="P1720"><text:span text:style-name="T1721">25.1.7</text:span><text:span text:style-name="T1722">. mažosios bendrijos duomenys:</text:span></text:p>
      <text:p text:style-name="P1723"><text:span text:style-name="T1724">25.1.7.1</text:span><text:span text:style-name="T1725">. mažosios bendrijos nario vardas, pavardė, asmens kodas, gyvenamoji vieta arba adresas korespondencijai; kai</text:span><text:span text:style-name="T1726"><text:s/>mažosios bendrijos narys yra užsienio valstybės fizinis asmuo, papildomai nurodoma to asmens gimimo data (jeigu pagal užsienio valstybės teisės aktus nesuteikiamas asmens kodas, nurodoma tik gimimo data);</text:span></text:p>
      <text:p text:style-name="P1727"><text:span text:style-name="T1728">25.1.7.2</text:span><text:span text:style-name="T1729">. asmens tapimo mažosios bendrijos nar</text:span><text:span text:style-name="T1730">iu data;</text:span></text:p>
      <text:p text:style-name="P1731"><text:span text:style-name="T1732">25.1.7.3</text:span><text:span text:style-name="T1733">. mažosios bendrijos nario įnašo dydis (kai įnašas piniginis) ir (ar) vertė (kai įnašas nepiniginis);</text:span></text:p>
      <text:p text:style-name="P1734"><text:span text:style-name="T1735">25.1.7.4</text:span><text:span text:style-name="T1736">. mažosios bendrijos nario įnašo dydžio (kai įnašas piniginis) ir (ar) vertės (kai įnašas nepiniginis) keitimo data;</text:span></text:p>
      <text:p text:style-name="P1737"><text:span text:style-name="T1738">25.1.7.5</text:span><text:span text:style-name="T1739">. mažosios bendrijos nario bendra įnašų suma;</text:span></text:p>
      <text:p text:style-name="P1740"><text:span text:style-name="T1741">25.1.8</text:span><text:span text:style-name="T1742">. viešosios įstaigos duomenys:</text:span></text:p>
      <text:p text:style-name="P1743"><text:span text:style-name="T1744">25.1.8.1</text:span><text:span text:style-name="T1745">. fizinio asmens vardas, pavardė, asmens kodas, gyvenamoji vieta arba adresas korespondencijai; kai dalininkas yra užsienio valstybės fizinis asmuo</text:span><text:span text:style-name="T1746">, papildomai nurodoma to asmens gimimo data (jeigu pagal užsienio valstybės teisės aktus nesuteikiamas asmens kodas, nurodoma tik gimimo data);</text:span></text:p>
      <text:p text:style-name="P1747"><text:span text:style-name="T1748">25.1.8.2</text:span><text:span text:style-name="T1749">. juridinio asmens kodas, pavadinimas, buveinė; kai dalininkas yra užsienio valstybės juridinis asmu</text:span><text:span text:style-name="T1750">o, papildomai nurodoma valstybė, kurioje įregistruotas juridinis asmuo; kai dalininkė yra valstybė ar savivaldybė, – valstybės ar savivaldybės pavadinimas, valstybės ar savivaldybės, kaip viešosios įstaigos dalininkės, teises ir pareigas įgyvendinanti inst</text:span><text:span text:style-name="T1751">itucija: jos kodas, pavadinimas, buveinė;</text:span></text:p>
      <text:p text:style-name="P1752"><text:span text:style-name="T1753">25.1.8.3</text:span><text:span text:style-name="T1754">. dalininko teisių įgijimo data;</text:span></text:p>
      <text:p text:style-name="P1755"><text:span text:style-name="T1756">25.1.8.4</text:span><text:span text:style-name="T1757">. dalininko įnašo vertė;</text:span></text:p>
      <text:p text:style-name="P1758"><text:span text:style-name="T1759">25.1.8.5</text:span><text:span text:style-name="T1760">. dalininko įnašo dydžio keitimo data;</text:span></text:p>
      <text:p text:style-name="P1761"><text:span text:style-name="T1762">25.1.9</text:span><text:span text:style-name="T1763">. žemės ūkio bendrovės duomenys:</text:span></text:p>
      <text:p text:style-name="P1764"><text:span text:style-name="T1765">25.1.9.1</text:span><text:span text:style-name="T1766">. nario ar pajininko –<text:s/></text:span><text:span text:style-name="T1767">fizinio asmens vardas, pavardė, asmens kodas, gyvenamoji vieta ar adresas korespondencijai. Kai žemės ūkio bendrovės narys ar pajininkas yra užsienio valstybės fizinis asmuo, papildomai nurodoma jo gimimo data (jeigu pagal užsienio valstybės teisės aktus a</text:span><text:span text:style-name="T1768">smens kodas nesuteikiamas, nurodoma tik gimimo data);</text:span></text:p>
      <text:p text:style-name="P1769"><text:span text:style-name="T1770">25.1.9.2</text:span><text:span text:style-name="T1771">. nario ar pajininko – juridinio asmens pavadinimas, kodas ir buveinė. Kai narys ar pajininkas yra užsienio valstybės juridinis asmuo, papildomai nurodoma valstybė, kurioje jis registruotas;</text:span></text:p>
      <text:p text:style-name="P1772"><text:span text:style-name="T1773">25.1.9.3</text:span><text:span text:style-name="T1774">. asmens priėmimo į žemės ūkio bendrovės narius data arba pajininko pajinio įnašo sumokėjimo data;</text:span></text:p>
      <text:p text:style-name="P1775"><text:span text:style-name="T1776">25.1.9.4</text:span><text:span text:style-name="T1777">. nario ar pajininko pajinio įnašo dydis (kai įnašas piniginis) ir (ar) vertė (kai įnašas nepiniginis);</text:span></text:p>
      <text:p text:style-name="P1778"><text:span text:style-name="T1779">25.1.9.5</text:span><text:span text:style-name="T1780">. nario ar pajin</text:span><text:span text:style-name="T1781">inko pajinio įnašo dydžio (kai įnašas piniginis) ir (ar) vertės (kai įnašas nepiniginis) keitimo data;</text:span></text:p>
      <text:p text:style-name="P1782"><text:span text:style-name="T1783">25.1.9.6</text:span><text:span text:style-name="T1784">. asmens narystės žemės ūkio bendrovėje pabaigos data arba pajininko pajaus perleidimo bendrovėje data.</text:span></text:p>
      <text:p text:style-name="P1785"><text:span text:style-name="T1786">25.1.10</text:span><text:span text:style-name="T1787">. kooperatinės bendrovės</text:span><text:span text:style-name="T1788"><text:s/>(kooperatyvo) duomenys:<text:s/></text:span></text:p>
      <text:p text:style-name="P1789"><text:span text:style-name="T1790">25.1.10.1</text:span><text:span text:style-name="T1791">. <text:s/>nario – fizinio asmens vardas, pavardė, asmens kodas, gyvenamoji vieta ar adresas korespondencijai. Kai kooperatinės bendrovės (kooperatyvo) narys yra užsienio valstybės fizinis asmuo, papildomai nurodoma to asmens g</text:span><text:span text:style-name="T1792">imimo data (jeigu pagal užsienio valstybės teisės aktus asmens kodas nesuteikiamas, nurodoma tik gimimo data);<text:s/></text:span></text:p>
      <text:p text:style-name="P1793"><text:span text:style-name="T1794">25.1.10.2</text:span><text:span text:style-name="T1795">. nario – juridinio asmens pavadinimas, kodas ir buveinė. Kai kooperatinės bendrovės (kooperatyvo) narys yra užsienio valstybės jur</text:span><text:span text:style-name="T1796">idinis asmuo, papildomai nurodoma valstybė, kurioje tas juridinis asmuo įregistruotas;</text:span></text:p>
      <text:p text:style-name="P1797"><text:span text:style-name="T1798">25.1.10.3</text:span><text:span text:style-name="T1799">. asmens priėmimo į kooperatinės bendrovės (kooperatyvo) narius data;</text:span></text:p>
      <text:p text:style-name="P1800"><text:span text:style-name="T1801">25.1.10.4</text:span><text:span text:style-name="T1802">. nario pajaus dydis (kai įnašas piniginis) ir (ar) vertė (kai įnašas<text:s/></text:span><text:span text:style-name="T1803">nepiniginis);</text:span></text:p>
      <text:p text:style-name="P1804"><text:span text:style-name="T1805">25.1.10.5</text:span><text:span text:style-name="T1806">. nario pajaus dydžio (kai įnašas piniginis) ir (ar) vertės (kai įnašas nepiniginis) keitimo data;</text:span></text:p>
      <text:p text:style-name="P1807"><text:span text:style-name="T1808">25.1.10.6</text:span><text:span text:style-name="T1809">. narystės kooperatinėje bendrovėje (kooperatyve) pabaigos data.</text:span></text:p>
      <text:p text:style-name="P1810"><text:span text:style-name="T1811">25.1.11</text:span><text:span text:style-name="T1812">. tikrosios ūkinės bendrijos ir komandi</text:span><text:span text:style-name="T1813">tinės ūkinės bendrijos duomenys:</text:span></text:p>
      <text:p text:style-name="P1814"><text:span text:style-name="T1815">25.1.11.1</text:span><text:span text:style-name="T1816">. dalyvio – tikrosios ūkinės bendrijos ar komanditinės ūkinės bendrijos tikrojo nario duomenys: fizinio asmens vardas, pavardė, asmens kodas, gyvenamoji vieta ar adresas korespondencijai; juridinio asmens pavadin</text:span><text:span text:style-name="T1817">imas, kodas, buveinė;</text:span></text:p>
      <text:p text:style-name="P1818"><text:span text:style-name="T1819">25.1.11.2</text:span><text:span text:style-name="T1820">. dalyvio – komanditinės ūkinės bendrijos komanditoriaus duomenys: fizinio asmens vardas, pavardė, asmens kodas, gyvenamoji vieta ar adresas korespondencijai; juridinio asmens pavadinimas, kodas, buveinė. Įstatymuose nust</text:span><text:span text:style-name="T1821">atytais atvejais teikiant duomenis apie komanditinės ūkinės bendrijos komanditorių, teikiama informacija tik apie tuos komanditorius, kurių įnašo į komanditinę ūkinę bendriją dydis ir (ar) vertė sudaro daugiau negu 25 procentus visų dalyvių įnašų į komandi</text:span><text:span text:style-name="T1822">tinę ūkinę bendriją dydžio ir (ar) vertės;</text:span></text:p>
      <text:p text:style-name="P1823"><text:span text:style-name="T1824">25.1.11.3</text:span><text:span text:style-name="T1825">. kai dalyvis yra užsienio valstybės fizinis asmuo, papildomai nurodoma jo gimimo data (jeigu pagal užsienio valstybės teisės aktus asmens kodas nesuteikiamas, nurodoma tik gimimo data);</text:span></text:p>
      <text:p text:style-name="P1826"><text:span text:style-name="T1827">25.1.11.4</text:span><text:span text:style-name="T1828">. kai dalyvis yra užsienio valstybės juridinis asmuo, papildomai nurodoma valstybė, kurioje jis įregistruotas;<text:s/></text:span></text:p>
      <text:p text:style-name="P1829"><text:span text:style-name="T1830">25.1.11.5</text:span><text:span text:style-name="T1831">. dalyvio įnašo dydis (kai įnašas piniginis) ir (ar) vertė (kai įnašas nepiniginis);</text:span></text:p>
      <text:p text:style-name="P1832"><text:span text:style-name="T1833">25.1.11.6</text:span><text:span text:style-name="T1834">. asmens tapimo dalyviu ir naryst</text:span><text:span text:style-name="T1835">ės pabaigos datos;</text:span></text:p>
      <text:p text:style-name="P1836"><text:span text:style-name="T1837">25.1.11.7</text:span><text:span text:style-name="T1838">. dalyvio įnašo dydžio keitimo data.<text:s/></text:span></text:p>
      <text:p text:style-name="P1839"><text:span text:style-name="T1840">25.2</text:span><text:span text:style-name="T1841">. Duomenų apie juridinio asmens dalyvius išrašas su istorija, kuriame nurodomi aktualūs ir istoriniai duomenys, nurodyti šių nuostatų 25.1 papunktyje, ir akcijų netekimo data</text:span><text:span text:style-name="T1842">, asmens narystės mažojoje bendrijoje, tikrojoje ūkinėje bendrijoje ar komanditinėje ūkinėje bendrijoje, žemės ūkio bendrovėje ar kooperatinėje bendrovėje (kooperatyve)</text:span><text:span text:style-name="T1843"><text:s/></text:span><text:span text:style-name="T1844">pabaigos data, viešosios įstaigos dalininko teisių perleidimo data arba žemės ūkio bend</text:span><text:span text:style-name="T1845">rovės pajininko pajaus perleidimo bendrovėje data.</text:span></text:p>
      <text:p text:style-name="P1846"><text:span text:style-name="T1847">25.3</text:span><text:span text:style-name="T1848">. Duomenų apie asmenį, kuris yra juridinių asmenų dalyvis, išrašas, kuriame nurodoma:</text:span></text:p>
      <text:p text:style-name="P1849"><text:span text:style-name="T1850">25.3.1</text:span><text:span text:style-name="T1851">. fizinio asmens vardas, pavardė, asmens kodas, gyvenamoji vieta arba adresas korespondencijai; kai dal</text:span><text:span text:style-name="T1852">yvis yra užsienio valstybės</text:span><text:span text:style-name="T1853"><text:s/></text:span><text:span text:style-name="T1854">fizinis asmuo, papildomai nurodoma to asmens gimimo data (jeigu pagal užsienio valstybės teisės aktus nesuteikiamas asmens kodas, nurodoma tik gimimo data);</text:span></text:p>
      <text:p text:style-name="P1855"><text:span text:style-name="T1856">25.3.2</text:span><text:span text:style-name="T1857">. juridinio asmens kodas, pavadinimas, buveinė; kai dalyvis y</text:span><text:span text:style-name="T1858">ra užsienio valstybės juridinis asmuo, papildomai nurodomas valstybės, kurioje įregistruotas juridinis asmuo, pavadinimas; kai uždarosios akcinės bendrovės akcininkė ar viešosios įstaigos dalininkė yra valstybė ar savivaldybė, – valstybės ar savivaldybės p</text:span><text:span text:style-name="T1859">avadinimas, valstybės ar savivaldybės, kaip uždarosios akcinės bendrovės akcininkės ar viešosios įstaigos dalininkės, teises ir pareigas įgyvendinanti institucija: jos kodas, pavadinimas, buveinė;</text:span></text:p>
      <text:p text:style-name="P1860"><text:span text:style-name="T1861">25.3.3</text:span><text:span text:style-name="T1862">. kai akcininkai yra juridinio asmens statuso net</text:span><text:span text:style-name="T1863">urinčio fondo dalyviai, nurodomas fondo pavadinimas, Lietuvos banko arba priežiūros institucijos suteiktas kodas, jeigu jis buvo suteiktas, ir fondo valdymo įmonės pavadinimas, kodas, buveinė;</text:span></text:p>
      <text:p text:style-name="P1864"><text:span text:style-name="T1865">25.3.4</text:span><text:span text:style-name="T1866">. juridinio asmens, kuriam juridinio asmens kodas,<text:s/></text:span><text:span text:style-name="T1867">teisinė forma ir buveinė pagal galiojančius teisės aktus nesuteikti, pavadinimas;</text:span></text:p>
      <text:p text:style-name="P1868"><text:span text:style-name="T1869">25.3.5</text:span><text:span text:style-name="T1870">. kai akcija priklauso keliems savininkams bendrosios nuosavybės teise, – kiekvieno savininko šių nuostatų 25.1.6.2.1–25.1.6.2.4 papunkčiuose nurodyti duomenys ir<text:s/></text:span><text:span text:style-name="T1871">kuris iš savininkų yra jų įgaliotas asmuo;</text:span></text:p>
      <text:p text:style-name="P1872"><text:span text:style-name="T1873">25.3.6</text:span><text:span text:style-name="T1874">. kai asmuo yra uždarosios akcinės bendrovės akcininkas:</text:span></text:p>
      <text:p text:style-name="P1875"><text:span text:style-name="T1876">25.3.6.1</text:span><text:span text:style-name="T1877">. akcijų įgijimo data;</text:span></text:p>
      <text:p text:style-name="P1878"><text:span text:style-name="T1879">25.3.6.2</text:span><text:span text:style-name="T1880">.</text:span><text:span text:style-name="T1881"><text:s/></text:span><text:span text:style-name="T1882">turimų akcijų skaičius;</text:span></text:p>
      <text:p text:style-name="P1883"><text:span text:style-name="T1884">25.3.6.3</text:span><text:span text:style-name="T1885">. akcijų klasė;</text:span></text:p>
      <text:p text:style-name="P1886"><text:span text:style-name="T1887">25.3.6.4</text:span><text:span text:style-name="T1888">. akcijos nominali vertė;</text:span></text:p>
      <text:p text:style-name="P1889"><text:span text:style-name="T1890">25.3.6.</text:span><text:span text:style-name="T1891">5</text:span><text:span text:style-name="T1892">. asmens tapimo akcininku data;</text:span></text:p>
      <text:p text:style-name="P1893"><text:span text:style-name="T1894">25.3.7</text:span><text:span text:style-name="T1895">. kai asmuo yra mažosios bendrijos narys:</text:span></text:p>
      <text:p text:style-name="P1896"><text:span text:style-name="T1897">25.3.7.1</text:span><text:span text:style-name="T1898">. asmens tapimo mažosios bendrijos nariu data;</text:span></text:p>
      <text:p text:style-name="P1899"><text:span text:style-name="T1900">25.3.7.2</text:span><text:span text:style-name="T1901">. mažosios bendrijos nario įnašo dydis (kai įnašas piniginis) ir (ar) vertė (kai įnašas nepinigini</text:span><text:span text:style-name="T1902">s);</text:span></text:p>
      <text:p text:style-name="P1903"><text:span text:style-name="T1904">25.3.7.3</text:span><text:span text:style-name="T1905">. mažosios bendrijos nario įnašo dydžio keitimo data;</text:span></text:p>
      <text:p text:style-name="P1906"><text:span text:style-name="T1907">25.3.7.4</text:span><text:span text:style-name="T1908">. mažosios bendrijos nario bendra įnašų suma;</text:span></text:p>
      <text:p text:style-name="P1909"><text:span text:style-name="T1910">25.3.8</text:span><text:span text:style-name="T1911">. kai asmuo yra viešosios įstaigos dalininkas:</text:span></text:p>
      <text:p text:style-name="P1912"><text:span text:style-name="T1913">25.3.8.1</text:span><text:span text:style-name="T1914">. dalininko teisių įgijimo data;</text:span></text:p>
      <text:p text:style-name="P1915"><text:span text:style-name="T1916">25.3.8.2</text:span><text:span text:style-name="T1917">. dalininko įn</text:span><text:span text:style-name="T1918">ašo vertė;<text:s/></text:span></text:p>
      <text:p text:style-name="P1919"><text:span text:style-name="T1920">25.3.8.3</text:span><text:span text:style-name="T1921">. dalininko įnašo dydžio keitimo data;</text:span></text:p>
      <text:p text:style-name="P1922"><text:span text:style-name="T1923">25.3.8.4</text:span><text:span text:style-name="T1924">. dalininko bendra įnašų suma;</text:span></text:p>
      <text:p text:style-name="P1925"><text:span text:style-name="T1926">25.3.9</text:span><text:span text:style-name="T1927">. kai asmuo yra žemės ūkio bendrovės narys ar pajininkas, – nuostatų 13.8.3–13.8.6 papunkčiuose nurodyti duomenys;</text:span></text:p>
      <text:p text:style-name="P1928"><text:span text:style-name="T1929">25.3.10</text:span><text:span text:style-name="T1930">.</text:span><text:span text:style-name="T1931"><text:s/></text:span><text:span text:style-name="T1932">kai asmuo yra kooperatinės bendrovės (kooperatyvo) narys, – nuostatų 13.9.3–13.9.6 papunkčiuose nurodyti duomenys;<text:s/></text:span></text:p>
      <text:p text:style-name="P1933"><text:span text:style-name="T1934">25.3.11</text:span><text:span text:style-name="T1935">. kai asmuo yra tikrosios ūkinės bendrijos ar komanditinės ūkinės bendrijos dalyvis, – nuostatų 13.10.5–13.10.7</text:span><text:span text:style-name="T1936"><text:s/></text:span><text:span text:style-name="T1937">papunkčiuose nuro</text:span><text:span text:style-name="T1938">dyti duomenys. Įstatymų nustatytais atvejais teikiant duomenis apie komanditinės ūkinės bendrijos komanditorių, teikiama informacija tik apie tuos komanditorius, kurių įnašo į komanditinę ūkinę bendriją dydis ir (ar) vertė sudaro daugiau negu 25 procentus<text:s/></text:span><text:span text:style-name="T1939">visų dalyvių įnašų į komanditinę ūkinę bendriją dydžio ir (ar) vertės.</text:span></text:p>
      <text:p text:style-name="P1940"><text:span text:style-name="T1941">25.4</text:span><text:span text:style-name="T1942">. Duomenų apie asmenį, kuris yra juridinių asmenų dalyvis, išrašas su istorija, kuriame nurodomi aktualūs ir istoriniai duomenys, nurodyti šių nuostatų 25.3 papunktyje, ir akc</text:span><text:span text:style-name="T1943">ijų netekimo data, asmens narystės mažojoje bendrijoje, tikrojoje ūkinėje bendrijoje ar komanditinėje ūkinėje bendrijoje, žemės ūkio bendrovėje ar kooperatinėje bendrovėje (kooperatyve) pabaigos data, <text:s/>viešosios įstaigos dalininko teisių perleidimo data ar</text:span><text:span text:style-name="T1944">ba žemės ūkio bendrovės pajininko pajaus perleidimo bendrovėje data.</text:span></text:p>
      <text:p text:style-name="P1945"><text:span text:style-name="T1946">25.5</text:span><text:span text:style-name="T1947">. Identifikacinių duomenų apie juridinio asmens dalyvius išrašas, kuriame pateikiami duomenys, nurodyti šių nuostatų 25.1.1–25.1.5 papunkčiuose, ir:</text:span></text:p>
      <text:p text:style-name="P1948"><text:span text:style-name="T1949">25.5.1</text:span><text:span text:style-name="T1950">. duomenys apie uždaro</text:span><text:span text:style-name="T1951">sios akcinės bendrovės akcininkus: fizinio asmens vardas, pavardė; juridinio asmens kodas, pavadinimas; valstybės ar savivaldybės pavadinimas, valstybės ar savivaldybės, kaip uždarosios akcinės bendrovės akcininkės, teises ir pareigas įgyvendinančios insti</text:span><text:span text:style-name="T1952">tucijos kodas, pavadinimas;</text:span><text:span text:style-name="T1953"><text:s/></text:span><text:span text:style-name="T1954">juridinio asmens statuso neturinčio fondo pavadinimas, Lietuvos banko arba užsienio priežiūros institucijos suteiktas kodas, jei jis buvo suteiktas, fondo valdymo įmonės kodas, pavadinimas; juridinio asmens, kuriam juridinio asm</text:span><text:span text:style-name="T1955">ens kodas, teisinė forma ir buveinė pagal galiojančius teisės aktus nesuteikti, pavadinimas; asmens tapimo akcininku data;</text:span></text:p>
      <text:p text:style-name="P1956"><text:span text:style-name="T1957">25.5.2</text:span><text:span text:style-name="T1958">. duomenys apie mažosios bendrijos narius: vardas, pavardė, asmens tapimo mažosios bendrijos nariu data;<text:s/></text:span></text:p>
      <text:p text:style-name="P1959"><text:span text:style-name="T1960">25.5.3</text:span><text:span text:style-name="T1961">. duome</text:span><text:span text:style-name="T1962">nys apie viešosios įstaigos dalininkus: fizinio asmens vardas, pavardė; juridinio asmens kodas, pavadinimas; valstybės ar savivaldybės pavadinimas, valstybės ar savivaldybės, kaip viešosios įstaigos dalininkės, teises ir pareigas įgyvendinančios institucij</text:span><text:span text:style-name="T1963">os kodas, pavadinimas; dalininko teisių įgijimo data;</text:span></text:p>
      <text:p text:style-name="P1964"><text:span text:style-name="T1965">25.5.4</text:span><text:span text:style-name="T1966">. duomenys apie žemės ūkio bendrovės narius ar pajininkus: fizinio asmens vardas, pavardė, juridinio asmens pavadinimas, kodas, asmens priėmimo į žemės ūkio bendrovės narius data arba pajinink</text:span><text:span text:style-name="T1967">o pajinio įnašo sumokėjimo data;</text:span></text:p>
      <text:p text:style-name="P1968"><text:span text:style-name="T1969">25.5.5</text:span><text:span text:style-name="T1970">. duomenys apie kooperatinės bendrovės (kooperatyvo) narius: fizinio asmens vardas, pavardė, juridinio asmens pavadinimas, kodas, asmens priėmimo į kooperatinės bendrovės (kooperatyvo) narius data;</text:span></text:p>
      <text:p text:style-name="P1971"><text:span text:style-name="T1972">25.5.6</text:span><text:span text:style-name="T1973">.<text:s/></text:span><text:span text:style-name="T1974">duomenys apie tikrosios ūkinės bendrijos ar komanditinės ūkinės bendrijos tikruosius narius: fizinio asmens vardas, pavardė, juridinio asmens pavadinimas, kodas, asmens tapimo tikruoju nariu data.</text:span></text:p>
      <text:p text:style-name="P1975">Punkto pakeitimai:</text:p>
      <text:p text:style-name="P1976"><text:span text:style-name="T1977">Nr.<text:s/></text:span><text:a xlink:href="https://www.e-tar.lt/portal/legalAct.html?documentId=b51995e07d0911e7827cd63159af616c" office:target-frame-name="_top" xlink:show="replace"><text:span text:style-name="T1978">1R-207</text:span></text:a><text:span text:style-name="T1979">, 2017-08-09, paskelbta TAR 2017-08-10, i. k. 2017-13219</text:span></text:p>
      <text:p text:style-name="P1980"><text:span text:style-name="T1981">Nr.<text:s/></text:span><text:a xlink:href="https://www.e-tar.lt/portal/legalAct.html?documentId=db7dad40ec8d11e78a1adea6fe72f3c5" office:target-frame-name="_top" xlink:show="replace"><text:span text:style-name="T1982">1R-339</text:span></text:a><text:span text:style-name="T1983">, 2017-12-29,<text:s/></text:span><text:span text:style-name="T1984">paskelbta TAR 2017-12-29, i. k. 2017-21510</text:span></text:p>
      <text:p text:style-name="P1985"><text:span text:style-name="T1986">Nr.<text:s/></text:span><text:a xlink:href="https://www.e-tar.lt/portal/legalAct.html?documentId=ebf9d5f00cd011e8a5fc9d9b3a58917b" office:target-frame-name="_top" xlink:show="replace"><text:span text:style-name="T1987">1R-26</text:span></text:a><text:span text:style-name="T1988">, 2018-02-08, paskelbta TAR 2018-02-08, i. k. 2018-02051</text:span></text:p>
      <text:p text:style-name="P1989"><text:span text:style-name="T1990">Nr.<text:s/></text:span><text:a xlink:href="https://www.e-tar.lt/portal/legalAct.html?documentId=0b9851700cd111e8a5fc9d9b3a58917b" office:target-frame-name="_top" xlink:show="replace"><text:span text:style-name="T1991">1R-27</text:span></text:a><text:span text:style-name="T1992">, 2018-02-08, paskelbta TAR 2018-02-08, i. k. 2018-02052</text:span></text:p>
      <text:p text:style-name="Normal"/>
      <text:p text:style-name="P1993"><text:span text:style-name="T1994">25</text:span><text:span text:style-name="T1995">1</text:span><text:span text:style-name="T1996">.</text:span><text:span text:style-name="T1997"><text:s/>JAD informacinės sistemos teikiami šie duomenų apie juridinio asmens naudos gavėjus išrašai:</text:span></text:p>
      <text:p text:style-name="P1998"><text:span text:style-name="T1999">25</text:span><text:span text:style-name="T2000">1</text:span><text:span text:style-name="T2001">.1</text:span><text:span text:style-name="T2002">.<text:s/></text:span><text:span text:style-name="T2003">duomenų apie juridinio asmens</text:span><text:span text:style-name="T2004"><text:s/>naudos gavėjus išrašas, kuriame nurodoma:</text:span></text:p>
      <text:p text:style-name="P2005"><text:span text:style-name="T2006">25</text:span><text:span text:style-name="T2007">1</text:span><text:span text:style-name="T2008">.1.1</text:span><text:span text:style-name="T2009">.</text:span><text:span text:style-name="T2010"><text:s/>juridinio asmens kodas, pavadinimas, buveinė;</text:span></text:p>
      <text:p text:style-name="P2011"><text:span text:style-name="T2012">25</text:span><text:span text:style-name="T2013">1</text:span><text:span text:style-name="T2014">.1.</text:span><text:span text:style-name="T2015">2</text:span><text:span text:style-name="T2016">.</text:span><text:span text:style-name="T2017"><text:s/>paskutinė duomenų apie juridinio asmens naudos gavėjus atnaujinimo data;</text:span></text:p>
      <text:p text:style-name="P2018"><text:span text:style-name="T2019">25</text:span><text:span text:style-name="T2020">1</text:span><text:span text:style-name="T2021">.1.</text:span><text:span text:style-name="T2022">3</text:span><text:span text:style-name="T2023">. šių nuostatų<text:s/></text:span><text:span text:style-name="T2024">13</text:span><text:span text:style-name="T2025">1</text:span><text:span text:style-name="T2026">.2–13</text:span><text:span text:style-name="T2027">1</text:span><text:span text:style-name="T2028">.7 papunkčiuose nurodyti<text:s/></text:span><text:span text:style-name="T2029">duomenys<text:s/></text:span><text:span text:style-name="T2030">apie juridinio asmens naudos gavėjus;</text:span></text:p>
      <text:p text:style-name="P2031"><text:span text:style-name="T2032">25</text:span><text:span text:style-name="T2033">1</text:span><text:span text:style-name="T2034">.2</text:span><text:span text:style-name="T2035">. duomenų apie juridinio asmens naudos gavėjus išrašas su istorija, kuriame nurodomi aktualūs ir istoriniai duomenys, nurodyti šių nuostatų 25</text:span><text:span text:style-name="T2036">1</text:span><text:span text:style-name="T2037">.1 papunktyje</text:span><text:span text:style-name="T2038">;</text:span></text:p>
      <text:p text:style-name="P2039"><text:span text:style-name="T2040">25</text:span><text:span text:style-name="T2041">1</text:span><text:span text:style-name="T2042">.3</text:span><text:span text:style-name="T2043">. duomenų apie asmenį, kuris yra juridin</text:span><text:span text:style-name="T2044">ių asmenų naudos gavėjas, išrašas, kuriame nurodoma:</text:span></text:p>
      <text:p text:style-name="P2045"><text:span text:style-name="T2046">25</text:span><text:span text:style-name="T2047">1</text:span><text:span text:style-name="T2048">.3.1</text:span><text:span text:style-name="T2049">. šių nuostatų 13</text:span><text:span text:style-name="T2050">1</text:span><text:span text:style-name="T2051">.2 papunktyje nurodyti duomenys apie naudos gavėją – fizinį asmenį; naudos gavėjo nuosavybės ir (ar) kontrolės teisės</text:span><text:span text:style-name="T2052">;<text:s/></text:span><text:span text:style-name="T2053">paskutinė duomenų apie juridinio asmens naudos gavėją atn</text:span><text:span text:style-name="T2054">aujinimo data;</text:span></text:p>
      <text:p text:style-name="P2055"><text:span text:style-name="T2056">25</text:span><text:span text:style-name="T2057">1</text:span><text:span text:style-name="T2058">.3.2</text:span><text:span text:style-name="T2059">.<text:s/></text:span><text:span text:style-name="T2060">tiesioginio savininko turimų nuosavybės teisių (akcijų ar balsavimo teisių) apimtis (skaičius procentais);</text:span></text:p>
      <text:p text:style-name="P2061"><text:span text:style-name="T2062">25</text:span><text:span text:style-name="T2063">1</text:span><text:span text:style-name="T2064">.3.3</text:span><text:span text:style-name="T2065">. juridinio asmens, kurio naudos gavėjas yra šių nuostatų 25</text:span><text:span text:style-name="T2066">1</text:span><text:span text:style-name="T2067">.3.1 papunktyje nurodytas fizinis asmuo, kodas, p</text:span><text:span text:style-name="T2068">avadinimas, buveinė;</text:span></text:p>
      <text:p text:style-name="P2069"><text:span text:style-name="T2070">25</text:span><text:span text:style-name="T2071">1</text:span><text:span text:style-name="T2072">.4</text:span><text:span text:style-name="T2073">. duomenų apie asmenį, kuris yra juridinių asmenų naudos gavėjas, išrašas su istorija, kuriame nurodomi aktualūs ir istoriniai duomenys, nurodyti šių nuostatų 25</text:span><text:span text:style-name="T2074">1</text:span><text:span text:style-name="T2075">.3 papunktyje</text:span><text:span text:style-name="T2076">;</text:span></text:p>
      <text:p text:style-name="P2077"><text:span text:style-name="T2078">25</text:span><text:span text:style-name="T2079">1</text:span><text:span text:style-name="T2080">.5</text:span><text:span text:style-name="T2081">. identifikacinių duomenų apie juridin</text:span><text:span text:style-name="T2082">io asmens naudos gavėjus išrašas, kuriame pateikiami duomenys, nurodyti šių nuostatų 25</text:span><text:span text:style-name="T2083">1</text:span><text:span text:style-name="T2084">.1.1 ir 25</text:span><text:span text:style-name="T2085">1</text:span><text:span text:style-name="T2086">.1.2 papunkčiuose, ir duomenys apie juridinio asmens naudos gavėjus:</text:span></text:p>
      <text:p text:style-name="P2087"><text:span text:style-name="T2088">25</text:span><text:span text:style-name="T2089">1</text:span><text:span text:style-name="T2090">.5.1</text:span><text:span text:style-name="T2091">.<text:s/></text:span><text:span text:style-name="T2092">naudos gavėjo vardas, pavardė, gimimo metai ir mėnuo, gyvenamosios vietos val</text:span><text:span text:style-name="T2093">stybė, pilietybė (pilietybės);<text:s/></text:span><text:span text:style-name="T2094">naudos gavėjo nuosavybės ir (ar) kontrolės teisės;</text:span></text:p>
      <text:p text:style-name="P2095"><text:span text:style-name="T2096">25</text:span><text:span text:style-name="T2097">1</text:span><text:span text:style-name="T2098">.5.2</text:span><text:span text:style-name="T2099">. tiesioginio savininko turimų nuosavybės teisių (akcijų ar balsavimo teisių) apimtis (skaičius procentais).</text:span><text:s/></text:p>
      <text:p text:style-name="P2100">Papildyta punktu:</text:p>
      <text:p text:style-name="P2101"><text:span text:style-name="T2102">Nr.<text:s/></text:span><text:a xlink:href="https://www.e-tar.lt/portal/legalAct.html?documentId=bd7917402b9211e9b66f85227a03f7a3" office:target-frame-name="_top" xlink:show="replace"><text:span text:style-name="T2103">1R-58</text:span></text:a><text:span text:style-name="T2104">, 2019-02-08, paskelbta TAR 2019-02-08, i. k. 2019-01984</text:span></text:p>
      <text:p text:style-name="Normal"/>
      <text:p text:style-name="P2105"><text:span text:style-name="T2106">26</text:span><text:span text:style-name="T2107">. JAD informacinės sistemos išrašuose, nurodytuose šių nuostatų 25 ir 25</text:span><text:span text:style-name="T2108">1</text:span><text:span text:style-name="T2109"><text:s/>punktuose, gali būti nurodomi papildomi JAD informacinėje sistemoje kaupiami duomenys. Išrašų struktūrą ir formą tvirtina JAD informacinės sistemos tvarkytojas.</text:span></text:p>
      <text:p text:style-name="P2110">Punkto pakeitimai:</text:p>
      <text:p text:style-name="P2111"><text:span text:style-name="T2112">Nr.<text:s/></text:span><text:a xlink:href="https://www.e-tar.lt/portal/legalAct.html?documentId=bd7917402b9211e9b66f85227a03f7a3" office:target-frame-name="_top" xlink:show="replace"><text:span text:style-name="T2113">1R-58</text:span></text:a><text:span text:style-name="T2114">, 2019-02-08, paskelbta TAR 2019-02-08, i. k. 2019-01984</text:span></text:p>
      <text:p text:style-name="Normal"/>
      <text:p text:style-name="P2115"><text:span text:style-name="T2116">27</text:span><text:span text:style-name="T2117">. JAD informacinės sistemos tva</text:span><text:span text:style-name="T2118">rkytojas</text:span><text:span text:style-name="T2119"><text:s/>JAD informacinės sistemos<text:s/></text:span><text:span text:style-name="T2120">duomenis gavėjams teikia pagal duomenų teikimo sutartis (daugkartinio teikimo atveju), kuriose</text:span><text:span text:style-name="T2121"><text:s/>turi būti nurodytas asmens duomenų naudojimo tikslas, teikimo ir gavimo teisinis pagrindas, sąlygos, tvarka, teikiamų asmens duomenų apimtis ir<text:s/></text:span><text:span text:style-name="T2122">pasižadėjimas tų duomenų neatskleisti tretiesiems asmenims</text:span><text:span text:style-name="T2123">, arba pagal prašymus (vienkartinio teikimo atveju),<text:s/></text:span><text:span text:style-name="T2124">kuriuose turi būti nurodytas asmens duomenų naudojimo tikslas, teikimo bei gavimo teisinis pagrindas, prašomų pateikti asmens duomenų apimtis<text:s/></text:span><text:span text:style-name="T2125">ir pasižadėjimas tų duomenų neatskleisti tretiesiems asmenims</text:span><text:span text:style-name="T2126">.</text:span></text:p>
      <text:p text:style-name="P2127"><text:span text:style-name="T2128">28</text:span><text:span text:style-name="T2129">. Duomenų gavėjai privalo naudoti gautus duom</text:span><text:span text:style-name="T2130">enis tik teisėtiems ir apibrėžtiems tikslams.</text:span></text:p>
      <text:p text:style-name="P2131"><text:span text:style-name="T2132">29.</text:span><text:span text:style-name="T2133"><text:s/>Neteko galios nuo 2014-07-01</text:span></text:p>
      <text:p text:style-name="P2134">Punkto naikinimas:</text:p>
      <text:p text:style-name="P2135"><text:span text:style-name="T2136">Nr.<text:s/></text:span><text:a xlink:href="https://www.e-tar.lt/portal/legalAct.html?documentId=028d1b90fc4211e39cfacd978b6fd9bb" office:target-frame-name="_top" xlink:show="replace"><text:span text:style-name="T2137">1R-194</text:span></text:a><text:span text:style-name="T2138">, 2014-06-25, paskelbta TAR 2014-06-25, i. k.<text:s/></text:span><text:span text:style-name="T2139">2014-09097</text:span></text:p>
      <text:p text:style-name="Normal"/>
      <text:p text:style-name="P2140"><text:span text:style-name="T2141">30</text:span><text:span text:style-name="T2142">. JAD informacinės sistemos duomenys, teikiant šių nuostatų 25<text:s/></text:span><text:span text:style-name="T2143">punkte<text:s/></text:span><text:span text:style-name="T2144">nurodytus JAD informacinės sistemos duomenų išrašus ir dalyvių sąrašus, duomenų gavėjams teikiami už atlyginimą, kurio dydį nustato Lietuvos Respublikos teisingumo mini</text:span><text:span text:style-name="T2145">stras, išskyrus atvejus, kai jie neatlygintinai:</text:span></text:p>
      <text:p text:style-name="P2146"><text:span text:style-name="T2147">30.1</text:span><text:span text:style-name="T2148">. teikiami juridinių asmenų dalyviams, kai JAD informacinėje sistemoje tvarkomi duomenys apie juos;</text:span></text:p>
      <text:p text:style-name="P2149"><text:span text:style-name="T2150">30.2</text:span><text:span text:style-name="T2151">. perduodami susijusiems registrams, valstybės informacinėms sistemoms;</text:span></text:p>
      <text:p text:style-name="P2152"><text:span text:style-name="T2153">30.3</text:span><text:span text:style-name="T2154">. teikiami va</text:span><text:span text:style-name="T2155">lstybės ir savivaldybės institucijoms ir įstaigoms teisės aktuose nustatytoms funkcijoms atlikti.</text:span></text:p>
      <text:p text:style-name="P2156">Punkto pakeitimai:</text:p>
      <text:p text:style-name="P2157"><text:span text:style-name="T2158">Nr.<text:s/></text:span><text:a xlink:href="https://www.e-tar.lt/portal/legalAct.html?documentId=028d1b90fc4211e39cfacd978b6fd9bb" office:target-frame-name="_top" xlink:show="replace"><text:span text:style-name="T2159">1R-194</text:span></text:a><text:span text:style-name="T2160">, 2014-06-25, paskelbta TAR 2</text:span><text:span text:style-name="T2161">014-06-25, i. k. 2014-09097</text:span></text:p>
      <text:p text:style-name="P2162"><text:span text:style-name="T2163">Nr.<text:s/></text:span><text:a xlink:href="https://www.e-tar.lt/portal/legalAct.html?documentId=5c03c370006b11e6b9699b2946305ca6" office:target-frame-name="_top" xlink:show="replace"><text:span text:style-name="T2164">1R-125</text:span></text:a><text:span text:style-name="T2165">, 2016-04-12, paskelbta TAR 2016-04-12, i. k. 2016-08671</text:span></text:p>
      <text:p text:style-name="P2166"><text:span text:style-name="T2167">Nr.<text:s/></text:span><text:a xlink:href="https://www.e-tar.lt/portal/legalAct.html?documentId=bd7917402b9211e9b66f85227a03f7a3" office:target-frame-name="_top" xlink:show="replace"><text:span text:style-name="T2168">1R-58</text:span></text:a><text:span text:style-name="T2169">, 2019-02-08, paskelbta TAR 2019-02-08, i. k. 2019-01984</text:span></text:p>
      <text:p text:style-name="Normal"/>
      <text:p text:style-name="P2170"><text:span text:style-name="T2171">30</text:span><text:span text:style-name="T2172">1</text:span><text:span text:style-name="T2173">. JAD informacinės sistemos tvarkytojas, gavęs prašymą dėl duomenų išrašo ar dalyvių sąrašo pateikimo ir įsitikinęs, kad atlyginimas už duomenų išr</text:span><text:span text:style-name="T2174">ašo ar dalyvių sąrašo pateikimą sumokėtas, ne vėliau kaip per 2 darbo dienas nuo atlyginimo už duomenų išrašo ar dalyvių sąrašo pateikimą sumokėjimo, išduoda išrašą ar dalyvių sąrašą.</text:span><text:s/></text:p>
      <text:p text:style-name="P2175">Papildyta punktu:</text:p>
      <text:p text:style-name="P2176"><text:span text:style-name="T2177">Nr.<text:s/></text:span><text:a xlink:href="https://www.e-tar.lt/portal/legalAct.html?documentId=5c03c370006b11e6b9699b2946305ca6" office:target-frame-name="_top" xlink:show="replace"><text:span text:style-name="T2178">1R-125</text:span></text:a><text:span text:style-name="T2179">, 2016-04-12, paskelbta TAR 2016-04-12, i. k. 2016-08671</text:span></text:p>
      <text:p text:style-name="Normal"/>
      <text:p text:style-name="P2180"><text:span text:style-name="T2181">31</text:span><text:span text:style-name="T2182">.<text:s/></text:span><text:span text:style-name="T2183">JAD informacinės sistemos duomenys Europos Sąjungos valstybių narių ir (arba) Europos ek</text:span><text:span text:style-name="T2184">onominės erdvės valstybių, trečiųjų šalių fiziniams ir juridiniams asmenims, juridinio asmens statuso neturintiems subjektams, jų filialams ir atstovybėms teikiami Lietuvos Respublikos valstybės informacinių išteklių valdymo įstatymo ir kitų įstatymų nusta</text:span><text:span text:style-name="T2185">tyta tvarka.</text:span></text:p>
      <text:p text:style-name="P2186"><text:span text:style-name="T2187">32</text:span><text:span text:style-name="T2188">. JAD informacinės sistemos tvarkytojo veiksmai gali būti skundžiami įstatymų nustatyta tvarka.</text:span></text:p>
      <text:p text:style-name="P2189"/>
      <text:p text:style-name="P2190"><text:span text:style-name="T2191">VI</text:span><text:span text:style-name="T2192"><text:s/>SKYRIUS</text:span></text:p>
      <text:p text:style-name="P2193"><text:span text:style-name="T2194">DUOMENŲ SAUGA</text:span></text:p>
      <text:p text:style-name="P2195"/>
      <text:p text:style-name="P2196"><text:span text:style-name="T2197">33</text:span><text:span text:style-name="T2198">. JAD informacinės sistemos duomenų saugą reglamentuoja valdytojo patvirtinti Juridinių asmenų dalyvių</text:span><text:span text:style-name="T2199"><text:s/>informacinės sistemos duomenų saugos nuostatai ir kiti saugos politiką įgyvendinantys dokumentai, parengti vadovaujantis<text:s/></text:span><text:span text:style-name="T2200">Bendrųjų elektroninės informacijos saugos reikalavimų aprašu</text:span><text:span text:style-name="T2201">.</text:span></text:p>
      <text:p text:style-name="P2202"><text:span text:style-name="T2203">34</text:span><text:span text:style-name="T2204">. Už JAD informacinės sistemos duomenų saugą atsako JAD informacin</text:span><text:span text:style-name="T2205">ės sistemos valdytojas ir tvarkytojas.</text:span></text:p>
      <text:p text:style-name="P2206"><text:span text:style-name="T2207">35</text:span><text:span text:style-name="T2208">. JAD informacinėje sistemoje įrašius naujus duomenis ar išregistravus juridinį asmenį iš Juridinių asmenų registro, visi JAD informacinėje sistemoje buvę duomenys apie jo dalyvius ar naudos gavėjus perkeliami į</text:span><text:span text:style-name="T2209"><text:s/>JAD informacinės sistemos archyvą ir jame saugomi 10 metų. Pasibaigus duomenų saugojimo JAD informacinės sistemos archyve terminui, duomenys sunaikinami.</text:span></text:p>
      <text:p text:style-name="P2210">Punkto pakeitimai:</text:p>
      <text:p text:style-name="P2211"><text:span text:style-name="T2212">Nr.<text:s/></text:span><text:a xlink:href="https://www.e-tar.lt/portal/legalAct.html?documentId=db7dad40ec8d11e78a1adea6fe72f3c5" office:target-frame-name="_top" xlink:show="replace"><text:span text:style-name="T2213">1R-339</text:span></text:a><text:span text:style-name="T2214">, 2017-12-29, paskelbta TAR 2017-12-29, i. k. 2017-21510</text:span></text:p>
      <text:p text:style-name="P2215"><text:span text:style-name="T2216">Nr.<text:s/></text:span><text:a xlink:href="https://www.e-tar.lt/portal/legalAct.html?documentId=bd7917402b9211e9b66f85227a03f7a3" office:target-frame-name="_top" xlink:show="replace"><text:span text:style-name="T2217">1R-58</text:span></text:a><text:span text:style-name="T2218">, 2019-02-08, paskelbta TAR 2019-02-08, i. k. 2019-01984</text:span></text:p>
      <text:p text:style-name="Normal"/>
      <text:p text:style-name="P2219"><text:span text:style-name="T2220">36</text:span><text:span text:style-name="T2221">.<text:s/></text:span><text:span text:style-name="T2222">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2223"><text:span text:style-name="T2224">37</text:span><text:span text:style-name="T2225">. JAD</text:span><text:span text:style-name="T2226"><text:s/>informacinės sistemos duomenų sauga užtikrinama vadovaujantis Lietuvos standartais LST ISO/IEC 27002, ISO/IEC 27001 ir kitais Lietuvos ir tarptautiniais „Informacijos technologija. Saugumo metodai“ grupės standartais, apibūdinančiais saugų informacinės si</text:span><text:span text:style-name="T2227">stemos duomenų tvarkymą, Bendrųjų elektroninės informacijos saugos reikalavimų aprašu ir Bendraisiais reikalavimais organizacinėms ir techninėms asmens duomenų saugumo priemonėms, patvirtintais Valstybinės duomenų apsaugos inspekcijos direktoriaus 2008 m.<text:s/></text:span><text:span text:style-name="T2228">lapkričio 12 d. įsakymu Nr. 1T-71(1.12) „Dėl Bendrųjų reikalavimų organizacinėms ir techninėms asmens duomenų saugumo priemonėms patvirtinimo“.</text:span></text:p>
      <text:p text:style-name="P2229">Punkto pakeitimai:</text:p>
      <text:p text:style-name="P2230"><text:span text:style-name="T2231">Nr.<text:s/></text:span><text:a xlink:href="https://www.e-tar.lt/portal/legalAct.html?documentId=db7dad40ec8d11e78a1adea6fe72f3c5" office:target-frame-name="_top" xlink:show="replace"><text:span text:style-name="T2232">1R-339</text:span></text:a><text:span text:style-name="T2233">, 2017-12-29, paskelbta TAR 2017-12-29, i. k. 2017-21510</text:span></text:p>
      <text:p text:style-name="Normal"/>
      <text:p text:style-name="P2234"><text:span text:style-name="T2235">VII</text:span><text:span text:style-name="T2236"><text:s/>SKYRIUS</text:span></text:p>
      <text:p text:style-name="P2237"><text:span text:style-name="T2238">FINANSAVIMAS</text:span></text:p>
      <text:p text:style-name="P2239"/>
      <text:p text:style-name="P2240"><text:span text:style-name="T2241">38</text:span><text:span text:style-name="T2242">.<text:s/></text:span><text:span text:style-name="T2243">JAD informacinės sistemos kūrimo išlaidos finansuojamos iš valstybės įmonės Registrų centro lėšų. JAD informacinės sistemos tvarkymo,<text:s/></text:span><text:span text:style-name="T2244">administravimo, vystymo ir priežiūros išlaidos finansuojamos iš valstybės biudžeto ir lėšų, gautų už JAD informacinės sistemos duomenų teikimą.</text:span></text:p>
      <text:p text:style-name="P2245"/>
      <text:p text:style-name="P2246"><text:span text:style-name="T2247">VIII</text:span><text:span text:style-name="T2248"><text:s/>SKYRIUS</text:span></text:p>
      <text:p text:style-name="P2249"><text:span text:style-name="T2250">MODERNIZAVIMAS IR LIKVIDAVIMAS</text:span></text:p>
      <text:p text:style-name="P2251"/>
      <text:p text:style-name="P2252"><text:span text:style-name="T2253">39</text:span><text:span text:style-name="T2254">. JAD informacinė sistema modernizuojama ir likviduoja</text:span><text:span text:style-name="T2255">ma Lietuvos Respublikos valstybės informacinių išteklių valdymo įstatymo ir Valstybės informacinių sistemų steigimo, kūrimo, modernizavimo ir likvidavimo tvarkos aprašo nustatyta tvarka.</text:span></text:p>
      <text:p text:style-name="P2256"><text:span text:style-name="T2257">40</text:span><text:span text:style-name="T2258">. Likviduojant JAD informacinę sistemą, jos duomenys ir dokumen</text:span><text:span text:style-name="T2259">tai perduodami kitai informacinei sistemai, kuri steigiama vietoj likviduojamos, arba sunaikinami ar perduodami valstybės archyvams Lietuvos Respublikos dokumentų ir archyvų įstatymo nustatyta tvarka.</text:span></text:p>
      <text:p text:style-name="P2260"/>
      <text:p text:style-name="P2261"><text:span text:style-name="T2262">IX</text:span><text:span text:style-name="T2263"><text:s/>SKYRIUS</text:span></text:p>
      <text:p text:style-name="P2264"><text:span text:style-name="T2265">BAIGIAMOSIOS NUOSTATOS</text:span></text:p>
      <text:p text:style-name="P2266"/>
      <text:p text:style-name="P2267"><text:span text:style-name="T2268">41</text:span><text:span text:style-name="T2269">.<text:s/></text:span><text:span text:style-name="T2270">Asmens, kurio duomenys įrašyti JAD informacinėje sistemoje, teisės, susijusios su informavimu apie jo asmens duomenų tvarkymą, supažindinimu su tvarkomais savo asmens duomenimis ir reikalavimu ištaisyti, sunaikinti savo asmens duomenis arba sustabdyti, išs</text:span><text:span text:style-name="T2271">kyrus saugojimą, savo asmens duomenų tvarkymo veiksmus, kai duomenys tvarkomi nesilaikant Lietuvos Respublikos asmens duomenų teisinės apsaugos įstatymo ir kitų įstatymų nuostatų, įgyvendinamos vadovaujantis Lietuvos Respublikos asmens duomenų teisinės aps</text:span><text:span text:style-name="T2272">augos įstatymu.</text:span></text:p>
      <text:p text:style-name="P2273"><text:span text:style-name="T2274">42</text:span><text:span text:style-name="T2275">. Užsienio valstybės fizinio asmens vardas, pavardė ir gyvenamoji vieta arba adresas korespondencijai pateikiami transliteruoti lotynų kalbos rašmenimis. Juridinio asmens dalyvio – užsienio valstybės</text:span><text:span text:style-name="T2276"><text:s/></text:span><text:span text:style-name="T2277">juridinio asmens pavadinimas,<text:s/></text:span><text:span text:style-name="T2278">teisinė forma, buveinės adresas, registro, kuriame užsienio valstybės juridinis asmuo įregistruotas, pavadinimas taip pat pateikiami transliteruoti lotynų kalbos rašmenimis.</text:span></text:p>
      <text:p text:style-name="P2279">Punkto pakeitimai:</text:p>
      <text:p text:style-name="P2280"><text:span text:style-name="T2281">Nr.<text:s/></text:span><text:a xlink:href="https://www.e-tar.lt/portal/legalAct.html?documentId=b51995e07d0911e7827cd63159af616c" office:target-frame-name="_top" xlink:show="replace"><text:span text:style-name="T2282">1R-207</text:span></text:a><text:span text:style-name="T2283">, 2017-08-09, paskelbta TAR 2017-08-10, i. k. 2017-13219</text:span></text:p>
      <text:p text:style-name="P2284"><text:span text:style-name="T2285">Nr.<text:s/></text:span><text:a xlink:href="https://www.e-tar.lt/portal/legalAct.html?documentId=bd7917402b9211e9b66f85227a03f7a3" office:target-frame-name="_top" xlink:show="replace"><text:span text:style-name="T2286">1R-58</text:span></text:a><text:span text:style-name="T2287">, 2019-02-08, paskelbta TAR 2019-02-08, i. k. 2</text:span><text:span text:style-name="T2288">019-01984</text:span></text:p>
      <text:p text:style-name="Normal"/>
      <text:p text:style-name="P2289"><text:span text:style-name="T2290">43</text:span><text:span text:style-name="T2291">. Teikiant duomenis apie užsienio fizinį asmenį pateikiama jo paso ar asmens tapatybės kortelės kopija. Šių dokumentų kopijos notaro netvirtinamos.</text:span></text:p>
      <text:p text:style-name="P2292"><text:span text:style-name="T2293">44</text:span><text:span text:style-name="T2294">. Teikiant duomenis apie užsienio valstybės juridinį asmenį pateikiamas registro, kur</text:span><text:span text:style-name="T2295">iame saugoma juridinio asmens byla, išrašas ar kitas dokumentas, patvirtinantis, kad juridinis asmuo įregistruotas, jeigu pagal užsienio valstybės teisės aktus išrašas neišduodamas, išskyrus atvejus, kai užsienio valstybių registrų duomenys apie juridinių<text:s/></text:span><text:span text:style-name="T2296">asmenų įregistravimą šiuose registruose yra vieši ir neatlygintinai prieinami visiems asmenims. Registro išrašai apie juridinio asmens dalyvį – užsienio valstybės juridinį asmenį pateikiami legalizuoti, vadovaujantis Dokumentų legalizavimo ir tvirtinimo pa</text:span><text:span text:style-name="T2297">žyma (</text:span><text:span text:style-name="T2298">Apostille</text:span><text:span text:style-name="T2299">) tvarkos aprašu, patvirtintu Lietuvos Respublikos Vyriausybės 2006 m. spalio 30 d. nutarimu Nr. 1079 „Dėl Dokumentų legalizavimo ir tvirtinimo pažyma (</text:span><text:span text:style-name="T2300">Apostille</text:span><text:span text:style-name="T2301">) tvarkos aprašo patvirtinimo“.</text:span></text:p>
      <text:p text:style-name="P2302">Punkto pakeitimai:</text:p>
      <text:p text:style-name="P2303"><text:span text:style-name="T2304">Nr.<text:s/></text:span><text:a xlink:href="https://www.e-tar.lt/portal/legalAct.html?documentId=db7dad40ec8d11e78a1adea6fe72f3c5" office:target-frame-name="_top" xlink:show="replace"><text:span text:style-name="T2305">1R-339</text:span></text:a><text:span text:style-name="T2306">, 2017-12-29, paskelbta TAR 2017-12-29, i. k. 2017-21510</text:span></text:p>
      <text:p text:style-name="P2307"><text:span text:style-name="T2308">Nr.<text:s/></text:span><text:a xlink:href="https://www.e-tar.lt/portal/legalAct.html?documentId=bd7917402b9211e9b66f85227a03f7a3" office:target-frame-name="_top" xlink:show="replace"><text:span text:style-name="T2309">1R-58</text:span></text:a><text:span text:style-name="T2310">, 2019-02-08,</text:span><text:span text:style-name="T2311"><text:s/>paskelbta TAR 2019-02-08, i. k. 2019-01984</text:span></text:p>
      <text:p text:style-name="Normal"/>
      <text:p text:style-name="P2312"><text:span text:style-name="T2313">45</text:span><text:span text:style-name="T2314">. Jeigu dokumentai pateikiami ne valstybine kalba, prie jų turi būti pridėti vertimai, pasirašyti vertėjo, išskyrus atvejus, kai pateikiami duomenys apie juridinio asmens naudos gavėjo kontroliuojamą užsie</text:span><text:span text:style-name="T2315">nio valstybės juridinį asmenį<text:s/></text:span><text:span text:style-name="T2316">arba vieną iš kontroliuojamų juridinių asmenų,<text:s/></text:span><text:span text:style-name="T2317">kuris yra užsienio valstybės juridinis asmuo. Užsienio valstybės fizinio asmens paso ar tapatybės kortelės vertimas pateikiamas tik tais atvejais, kai dokumentuose nėra lotynų kal</text:span><text:span text:style-name="T2318">bos rašmenimis įrašytų asmens vardo ir pavardės.</text:span></text:p>
      <text:p text:style-name="P2319">Punkto pakeitimai:</text:p>
      <text:p text:style-name="P2320"><text:span text:style-name="T2321">Nr.<text:s/></text:span><text:a xlink:href="https://www.e-tar.lt/portal/legalAct.html?documentId=bd7917402b9211e9b66f85227a03f7a3" office:target-frame-name="_top" xlink:show="replace"><text:span text:style-name="T2322">1R-58</text:span></text:a><text:span text:style-name="T2323">, 2019-02-08, paskelbta TAR 2019-02-08, i. k. 2019-01984</text:span></text:p>
      <text:p text:style-name="Normal"/>
      <text:p text:style-name="P2324"><text:span text:style-name="T2325">46</text:span><text:span text:style-name="T2326">. Tais atvejais,<text:s/></text:span><text:span text:style-name="T2327">kai Juridinių asmenų registre įregistruoti duomenys apie visų uždarosios akcinės bendrovės akcijų savininką, šių nuostatų 12.1 papunktyje nurodytam duomenų teikėjui pateikus dalyvių sąrašą JAD informacinės sistemos tvarkytojui, šio dalyvių sąrašo pagrindu<text:s/></text:span><text:span text:style-name="T2328">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2329"><text:s/>kvalifikuotu sertif</text:span><text:span text:style-name="T2330">ikatu, kurio duomenys apima pasirašančio asmens specialų atributą – asmens kodą, patvirtintu elektroniniu parašu</text:span><text:span text:style-name="T2331">.</text:span><text:s/></text:p>
      <text:p text:style-name="P2332">Papildyta punktu:</text:p>
      <text:p text:style-name="P2333"><text:span text:style-name="T2334">Nr.<text:s/></text:span><text:a xlink:href="https://www.e-tar.lt/portal/legalAct.html?documentId=5c03c370006b11e6b9699b2946305ca6" office:target-frame-name="_top" xlink:show="replace"><text:span text:style-name="T2335">1R-125</text:span></text:a><text:span text:style-name="T2336">, 2016-04-12, p</text:span><text:span text:style-name="T2337">askelbta TAR 2016-04-12, i. k. 2016-08671</text:span></text:p>
      <text:p text:style-name="Normal"/>
      <text:p text:style-name="P2338"><text:span text:style-name="T2339">47</text:span><text:span text:style-name="T2340">. Teikiant duomenis apie akcininką, kai akcija priklauso keliems savininkams, pateikiamas notaro patvirtintas rašytinis įgaliojimas.</text:span><text:s/></text:p>
      <text:p text:style-name="P2341">Papildyta punktu:</text:p>
      <text:p text:style-name="P2342"><text:span text:style-name="T2343">Nr.<text:s/></text:span><text:a xlink:href="https://www.e-tar.lt/portal/legalAct.html?documentId=db7dad40ec8d11e78a1adea6fe72f3c5" office:target-frame-name="_top" xlink:show="replace"><text:span text:style-name="T2344">1R-339</text:span></text:a><text:span text:style-name="T2345">, 2017-12-29, paskelbta TAR 2017-12-29, i. k. 2017-21510</text:span></text:p>
      <text:p text:style-name="Normal"/>
      <text:p text:style-name="P2346"><text:span text:style-name="T2347">48</text:span><text:span text:style-name="T2348">. Kai šių nuostatų 12.1 papunktyje nurodytas duomenų teikėjas JAD informacinės sistemos tv</text:span><text:span text:style-name="T2349">arkytojui pateikia Lietuvos Respublikos akcinių bendrovių įstatymo 7 straipsnio 2</text:span><text:span text:style-name="T2350">1</text:span><text:span text:style-name="T2351"><text:s/>dalyje nurodytus duomenis apie visų uždarosios akcinės bendrovės akcijų savininką, visų akcijų įgijimo ir visų ar dalies akcijų perleidimo datas ar Lietuvos Respublikos ūkinių bendrijų įstatymo 4 straipsnio 3 dalies 4 punkte nurodytus duomenis apie tikros</text:span><text:span text:style-name="T2352">ios ūkinės bendrijos ar komanditinės ūkinės bendrijos tikruosius narius ir šių duomenų pasikeitimus, kartu pateikiamas prašymas šiuos duomenis įregistruoti Juridinių asmenų registre, išskyrus atvejus, kai duomenys apie tikrosios ūkinės bendrijos ar komandi</text:span><text:span text:style-name="T2353">tinės ūkinės bendrijos tikruosius narius jau yra įregistruoti Juridinių asmenų registre. Prašymas Juridinių asmenų registro tvarkytojui pasirašomas elektroniniu parašu, patvirtintu kvalifikuotu sertifikatu, kurio duomenys apima pasirašančio asmens specialų</text:span><text:span text:style-name="T2354"><text:s/>atributą – asmens kodą. JAD informacinės sistemos tvarkytojas šiuos duomenis per vieną darbo dieną nuo duomenų ir dokumentų pateikimo JAD informacinės sistemos tvarkytojui dienos perduoda Juridinių asmenų registro tvarkytojui. Atlyginimas už Juridinių asm</text:span><text:span text:style-name="T2355">enų registro duomenų pakeitimų registravimą skaičiuojamas vadovaujantis Atlyginimo valstybės įmonei Registrų centrui už juridinių asmenų, filialų ar atstovybių registravimą ir duomenų pakeitimų registravimą dydžių sąrašu, patvirtintu Lietuvos Respublikos V</text:span><text:span text:style-name="T2356">yriausybės 2007 m. kovo 21 d. nutarimu Nr. 295 „Dėl Atlyginimo valstybės įmonei Registrų centrui už juridinių asmenų, filialų ar atstovybių registravimą ir duomenų pakeitimų registravimą dydžių patvirtinimo“.</text:span></text:p>
      <text:p text:style-name="P2357">Papildyta punktu:</text:p>
      <text:p text:style-name="P2358"><text:span text:style-name="T2359">Nr.<text:s/></text:span><text:a xlink:href="https://www.e-tar.lt/portal/legalAct.html?documentId=db7dad40ec8d11e78a1adea6fe72f3c5" office:target-frame-name="_top" xlink:show="replace"><text:span text:style-name="T2360">1R-339</text:span></text:a><text:span text:style-name="T2361">, 2017-12-29, paskelbta TAR 2017-12-29, i. k. 2017-21510</text:span></text:p>
      <text:p text:style-name="P2362">Punkto pakeitimai:</text:p>
      <text:p text:style-name="P2363"><text:span text:style-name="T2364">Nr.<text:s/></text:span><text:a xlink:href="https://www.e-tar.lt/portal/legalAct.html?documentId=db7dad40ec8d11e78a1adea6fe72f3c5" office:target-frame-name="_top" xlink:show="replace"><text:span text:style-name="T2365">1R-339</text:span></text:a><text:span text:style-name="T2366">, 2017-12-29, paskelbta TAR 2017-12-29, i. k. 2017-21510</text:span></text:p>
      <text:p text:style-name="Normal"/>
      <text:p text:style-name="P2367"><text:span text:style-name="T2368">49</text:span><text:span text:style-name="T2369">.<text:s/></text:span><text:span text:style-name="T2370">JAD informacinės sistemos tvarkytojas informaciją apie juridinio asmens naudos gavėjų duomenų pateikimą, šių duomenų pakeitimo pateikimą skelbia Juridinių asmenų registro tvarkytojo l</text:span><text:span text:style-name="T2371">eidžiamame elektroniniame informaciniame leidinyje.</text:span><text:s/></text:p>
      <text:p text:style-name="P2372">Papildyta punktu:</text:p>
      <text:p text:style-name="P2373"><text:span text:style-name="T2374">Nr.<text:s/></text:span><text:a xlink:href="https://www.e-tar.lt/portal/legalAct.html?documentId=bd7917402b9211e9b66f85227a03f7a3" office:target-frame-name="_top" xlink:show="replace"><text:span text:style-name="T2375">1R-58</text:span></text:a><text:span text:style-name="T2376">, 2019-02-08, paskelbta TAR 2019-02-08, i. k. 2019-01984</text:span></text:p>
      <text:p text:style-name="Normal"/>
      <text:p text:style-name="P2377"><text:span text:style-name="T2378">________________</text:span><text:span text:style-name="T2379">_____</text:span></text:p>
      <text:p text:style-name="P2380">Priedo pakeitimai:</text:p>
      <text:p text:style-name="P2381"><text:span text:style-name="T2382">Nr.<text:s/></text:span><text:a xlink:href="https://www.e-tar.lt/portal/legalAct.html?documentId=8a24a950956911e3bdd0a9c9ad8ce1bf" office:target-frame-name="_top" xlink:show="replace"><text:span text:style-name="T2383">1R-29</text:span></text:a><text:span text:style-name="T2384">, 2014-02-10, paskelbta TAR 2014-02-14, i. k. 2014-01540</text:span></text:p>
      <text:p text:style-name="Normal"/>
      <text:p text:style-name="P2385"/>
      <text:p text:style-name="P2386"/>
      <text:p text:style-name="P2387"><text:span text:style-name="T2388">Pakeitimai:</text:span></text:p>
      <text:p text:style-name="P2389"/>
      <text:p text:style-name="P2390"><text:span text:style-name="T2391">1.</text:span></text:p>
      <text:p text:style-name="P2392"><text:span text:style-name="T2393">Lietuvos Respublikos teisingumo ministerija,<text:s/></text:span><text:span text:style-name="T2394">Įsakymas</text:span></text:p>
      <text:p text:style-name="P2395"><text:span text:style-name="T2396">Nr.<text:s/></text:span><text:a xlink:href="https://www.e-tar.lt/portal/legalAct.html?documentId=8a24a950956911e3bdd0a9c9ad8ce1bf" office:target-frame-name="_top" xlink:show="replace"><text:span text:style-name="T2397">1R-29</text:span></text:a><text:span text:style-name="T2398">, 2014-02-10, paskelbta TAR 2014-02-14, i. k. 2014-01540</text:span></text:p>
      <text:p text:style-name="P2399"><text:span text:style-name="T2400">Dėl teisingumo ministro 2013 m. spalio 11 d. įsakymo Nr. 1R-231 „Dėl Juridinių<text:s/></text:span><text:span text:style-name="T2401">asmenų dalyvių informacinės sistemos nuostatų patvirtinimo“ pakeitimo</text:span></text:p>
      <text:p text:style-name="P2402"/>
      <text:p text:style-name="P2403"><text:span text:style-name="T2404">2.</text:span></text:p>
      <text:p text:style-name="P2405"><text:span text:style-name="T2406">Lietuvos Respublikos teisingumo ministerija, Įsakymas</text:span></text:p>
      <text:p text:style-name="P2407"><text:span text:style-name="T2408">Nr.<text:s/></text:span><text:a xlink:href="https://www.e-tar.lt/portal/legalAct.html?documentId=028d1b90fc4211e39cfacd978b6fd9bb" office:target-frame-name="_top" xlink:show="replace"><text:span text:style-name="T2409">1R-194</text:span></text:a><text:span text:style-name="T2410">, 2014-06-25, paskel</text:span><text:span text:style-name="T2411">bta TAR 2014-06-25, i. k. 2014-09097</text:span></text:p>
      <text:p text:style-name="P2412"><text:span text:style-name="T2413">Dėl teisingumo ministro 2013 m. spalio 11 d. įsakymo Nr. 1R-231 „Dėl Juridinių asmenų dalyvių informacinės sistemos nuostatų patvirtinimo“ pakeitimo</text:span></text:p>
      <text:p text:style-name="P2414"/>
      <text:p text:style-name="P2415"><text:span text:style-name="T2416">3.</text:span></text:p>
      <text:p text:style-name="P2417"><text:span text:style-name="T2418">Lietuvos Respublikos teisingumo ministerija, Įsakymas</text:span></text:p>
      <text:p text:style-name="P2419"><text:span text:style-name="T2420">Nr.<text:s/></text:span><text:a xlink:href="https://www.e-tar.lt/portal/legalAct.html?documentId=82e06ec0631f11e486c8eb493431c0c1" office:target-frame-name="_top" xlink:show="replace"><text:span text:style-name="T2421">1R-335</text:span></text:a><text:span text:style-name="T2422">, 2014-11-03, paskelbta TAR 2014-11-03, i. k. 2014-15359</text:span></text:p>
      <text:p text:style-name="P2423"><text:span text:style-name="T2424">Dėl teisingumo ministro 2013 m. spalio 11 d. įsakymo Nr. 1R-231 „Dėl Juridinių asmenų dalyvių informaci</text:span><text:span text:style-name="T2425">nės sistemos nuostatų patvirtinimo“ pakeitimo</text:span></text:p>
      <text:p text:style-name="P2426"/>
      <text:p text:style-name="P2427"><text:span text:style-name="T2428">4.</text:span></text:p>
      <text:p text:style-name="P2429"><text:span text:style-name="T2430">Lietuvos Respublikos teisingumo ministerija, Įsakymas</text:span></text:p>
      <text:p text:style-name="P2431"><text:span text:style-name="T2432">Nr.<text:s/></text:span><text:a xlink:href="https://www.e-tar.lt/portal/legalAct.html?documentId=5c03c370006b11e6b9699b2946305ca6" office:target-frame-name="_top" xlink:show="replace"><text:span text:style-name="T2433">1R-125</text:span></text:a><text:span text:style-name="T2434">, 2016-04-12, paskelbta TAR 2016-04-12, i. k</text:span><text:span text:style-name="T2435">. 2016-08671</text:span></text:p>
      <text:p text:style-name="P2436"><text:span text:style-name="T2437">Dėl teisingumo ministro 2013 m. spalio 11 d. įsakymo Nr. 1R-231 „Dėl Juridinių asmenų dalyvių informacinės sistemos nuostatų patvirtinimo“ pakeitimo</text:span></text:p>
      <text:p text:style-name="P2438"/>
      <text:p text:style-name="P2439"><text:span text:style-name="T2440">5.</text:span></text:p>
      <text:p text:style-name="P2441"><text:span text:style-name="T2442">Lietuvos Respublikos teisingumo ministerija, Įsakymas</text:span></text:p>
      <text:p text:style-name="P2443"><text:span text:style-name="T2444">Nr.<text:s/></text:span><text:a xlink:href="https://www.e-tar.lt/portal/legalAct.html?documentId=b51995e07d0911e7827cd63159af616c" office:target-frame-name="_top" xlink:show="replace"><text:span text:style-name="T2445">1R-207</text:span></text:a><text:span text:style-name="T2446">, 2017-08-09, paskelbta TAR 2017-08-10, i. k. 2017-13219</text:span></text:p>
      <text:p text:style-name="P2447"><text:span text:style-name="T2448">Dėl teisingumo ministro 2013 m. spalio 11 d. įsakymo Nr. 1R-231 „Dėl Juridinių asmenų dalyvių informacinės sistemos nuostatų pa</text:span><text:span text:style-name="T2449">tvirtinimo“ pakeitimo</text:span></text:p>
      <text:p text:style-name="P2450"/>
      <text:p text:style-name="P2451"><text:span text:style-name="T2452">6.</text:span></text:p>
      <text:p text:style-name="P2453"><text:span text:style-name="T2454">Lietuvos Respublikos teisingumo ministerija, Įsakymas</text:span></text:p>
      <text:p text:style-name="P2455"><text:span text:style-name="T2456">Nr.<text:s/></text:span><text:a xlink:href="https://www.e-tar.lt/portal/legalAct.html?documentId=db7dad40ec8d11e78a1adea6fe72f3c5" office:target-frame-name="_top" xlink:show="replace"><text:span text:style-name="T2457">1R-339</text:span></text:a><text:span text:style-name="T2458">, 2017-12-29, paskelbta TAR 2017-12-29, i. k. 2017-21510</text:span></text:p>
      <text:p text:style-name="P2459"><text:span text:style-name="T2460">Dėl<text:s/></text:span><text:span text:style-name="T2461">teisingumo ministro 2013 m. spalio 11 d. įsakymo Nr. 1R-231 „Dėl Juridinių asmenų dalyvių informacinės sistemos nuostatų patvirtinimo“ pakeitimo</text:span></text:p>
      <text:p text:style-name="P2462"/>
      <text:p text:style-name="P2463"><text:span text:style-name="T2464">7.</text:span></text:p>
      <text:p text:style-name="P2465"><text:span text:style-name="T2466">Lietuvos Respublikos teisingumo ministerija, Įsakymas</text:span></text:p>
      <text:p text:style-name="P2467"><text:span text:style-name="T2468">Nr.<text:s/></text:span><text:a xlink:href="https://www.e-tar.lt/portal/legalAct.html?documentId=ebf9d5f00cd011e8a5fc9d9b3a58917b" office:target-frame-name="_top" xlink:show="replace"><text:span text:style-name="T2469">1R-26</text:span></text:a><text:span text:style-name="T2470">, 2018-02-08, paskelbta TAR 2018-02-08, i. k. 2018-02051</text:span></text:p>
      <text:p text:style-name="P2471"><text:span text:style-name="T2472">Dėl teisingumo ministro 2013 m. spalio 11 d. įsakymo Nr. 1R-231 „Dėl Juridinių asmenų dalyvių info</text:span><text:span text:style-name="T2473">rmacinės sistemos nuostatų patvirtinimo“ pakeitimo</text:span></text:p>
      <text:p text:style-name="P2474"/>
      <text:p text:style-name="P2475"><text:span text:style-name="T2476">8.</text:span></text:p>
      <text:p text:style-name="P2477"><text:span text:style-name="T2478">Lietuvos Respublikos teisingumo ministerija, Įsakymas</text:span></text:p>
      <text:p text:style-name="P2479"><text:span text:style-name="T2480">Nr.<text:s/></text:span><text:a xlink:href="https://www.e-tar.lt/portal/legalAct.html?documentId=0b9851700cd111e8a5fc9d9b3a58917b" office:target-frame-name="_top" xlink:show="replace"><text:span text:style-name="T2481">1R-27</text:span></text:a><text:span text:style-name="T2482">, 2018-02-08, paskelbta TAR 2018-02-08,<text:s/></text:span><text:span text:style-name="T2483">i. k. 2018-02052</text:span></text:p>
      <text:p text:style-name="P2484"><text:span text:style-name="T2485">Dėl teisingumo ministro 2017 m. gruodžio 29 d. įsakymo Nr. 1R-339 „Dėl teisingumo ministro 2013 m. spalio 11 d. įsakymo Nr. 1R-231 „Dėl Juridinių asmenų dalyvių informacinės sistemos nuostatų patvirtinimo“ pakeitimo“ pakeitimo</text:span></text:p>
      <text:p text:style-name="P2486"/>
      <text:p text:style-name="P2487"><text:span text:style-name="T2488">9.</text:span></text:p>
      <text:p text:style-name="P2489"><text:span text:style-name="T2490">Lietuvos</text:span><text:span text:style-name="T2491"><text:s/>Respublikos teisingumo ministerija, Įsakymas</text:span></text:p>
      <text:p text:style-name="P2492"><text:span text:style-name="T2493">Nr.<text:s/></text:span><text:a xlink:href="https://www.e-tar.lt/portal/legalAct.html?documentId=bd7917402b9211e9b66f85227a03f7a3" office:target-frame-name="_top" xlink:show="replace"><text:span text:style-name="T2494">1R-58</text:span></text:a><text:span text:style-name="T2495">, 2019-02-08, paskelbta TAR 2019-02-08, i. k. 2019-01984</text:span></text:p>
      <text:p text:style-name="P2496"><text:span text:style-name="T2497">Dėl teisingumo ministro 2013 m. spalio 11 d. į</text:span><text:span text:style-name="T2498">sakymo Nr. 1R-231 „Dėl Juridinių asmenų dalyvių informacinės sistemos nuostatų patvirtinimo“ pakeitimo</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5:00Z</meta:creation-date>
    <dc:date>2023-07-07T16:05:00Z</dc:date>
    <meta:template xlink:href="Normal.dotm" xlink:type="simple"/>
    <meta:editing-cycles>2</meta:editing-cycles>
    <meta:editing-duration>PT0S</meta:editing-duration>
    <meta:document-statistic meta:page-count="8" meta:paragraph-count="682" meta:word-count="10860" meta:character-count="89460" meta:row-count="2402" meta:non-whitespace-character-count="79282"/>
  </office:meta>
</office:document-meta>
</file>