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7" style:family="table-column">
      <style:table-column-properties style:column-width="3.1493in"/>
    </style:style>
    <style:style style:name="TableColumn88" style:family="table-column">
      <style:table-column-properties style:column-width="3.1493in"/>
    </style:style>
    <style:style style:name="Table86" style:family="table">
      <style:table-properties style:width="6.2986in" fo:margin-left="0in" table:align="left"/>
    </style:style>
    <style:style style:name="TableRow89" style:family="table-row">
      <style:table-row-properties style:min-row-height="0.7708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TableColumn102" style:family="table-column">
      <style:table-column-properties style:column-width="3.1493in"/>
    </style:style>
    <style:style style:name="TableColumn103" style:family="table-column">
      <style:table-column-properties style:column-width="3.1493in"/>
    </style:style>
    <style:style style:name="Table101" style:family="table">
      <style:table-properties style:width="6.2986in" fo:margin-left="0in" table:align="left"/>
    </style:style>
    <style:style style:name="TableRow104" style:family="table-row">
      <style:table-row-properties style:min-row-height="0.7708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justify"/>
      <style:text-properties fo:color="#000000" style:font-size-complex="12pt" style:language-asian="lt" style:country-asian="LT" fo:hyphenate="false"/>
    </style:style>
    <style:style style:name="P119" style:parent-style-name="Normal" style:family="paragraph">
      <style:paragraph-properties fo:text-align="justify"/>
      <style:text-properties fo:color="#000000" style:font-size-complex="12pt" style:language-asian="lt" style:country-asian="LT" fo:hyphenate="false"/>
    </style:style>
    <style:style style:name="P120" style:parent-style-name="Normal" style:family="paragraph">
      <style:paragraph-properties fo:text-align="center"/>
      <style:text-properties fo:hyphenate="false"/>
    </style:style>
    <style:style style:name="P121" style:parent-style-name="Normal" style:master-page-name="MPF1" style:family="paragraph">
      <style:paragraph-properties fo:break-before="page" fo:margin-left="2.8548in" style:page-number="1">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text-properties style:font-weight-complex="bold"/>
    </style:style>
    <style:style style:name="P128" style:parent-style-name="Normal" style:family="paragraph">
      <style:paragraph-properties fo:margin-left="2.8548in">
        <style:tab-stops/>
      </style:paragraph-properties>
      <style:text-properties style:font-weight-complex="bold"/>
    </style:style>
    <style:style style:name="P129" style:parent-style-name="Normal" style:family="paragraph">
      <style:paragraph-properties fo:margin-left="2.8548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margin-left="2.8548in">
        <style:tab-stops/>
      </style:paragraph-properties>
      <style:text-properties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text-align="center" fo:line-height="115%"/>
      <style:text-properties fo:font-weight="bold" style:font-weight-asian="bold" style:font-weight-complex="bold"/>
    </style:style>
    <style:style style:name="P13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Times" style:font-name-complex="Times" fo:color="#000000" style:font-size-complex="12pt" style:language-asian="lt" style:country-asian="LT"/>
    </style:style>
    <style:style style:name="T200" style:parent-style-name="DefaultParagraphFont" style:family="text">
      <style:text-properties style:font-name="Times" style:font-name-complex="Times" fo:color="#000000" style:font-size-complex="12pt" style:language-asian="lt" style:country-asian="LT"/>
    </style:style>
    <style:style style:name="T201" style:parent-style-name="DefaultParagraphFont" style:family="text">
      <style:text-properties style:font-name="Times" style:font-name-complex="Tim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8861in"/>
        </style:tab-stops>
      </style:paragraph-properties>
    </style:style>
    <style:style style:name="T235" style:parent-style-name="DefaultParagraphFont" style:family="text">
      <style:text-properties style:font-name="Times" style:font-size-complex="12pt" style:language-asian="lt" style:country-asian="LT"/>
    </style:style>
    <style:style style:name="T236" style:parent-style-name="DefaultParagraphFont" style:family="text">
      <style:text-properties style:font-name="Times" style:font-size-complex="12pt" style:language-asian="lt" style:country-asian="LT"/>
    </style:style>
    <style:style style:name="T237" style:parent-style-name="DefaultParagraphFont" style:family="text">
      <style:text-properties style:font-name="Tim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8861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61in"/>
        </style:tab-stops>
      </style:paragraph-properties>
    </style:style>
    <style:style style:name="T273" style:parent-style-name="DefaultParagraphFont" style:family="text">
      <style:text-properties style:font-name="Times" style:font-name-complex="Times" style:font-weight-complex="bold" style:font-size-complex="12pt" style:language-asian="lt" style:country-asian="LT"/>
    </style:style>
    <style:style style:name="T274" style:parent-style-name="DefaultParagraphFont" style:family="text">
      <style:text-properties style:font-name="Times" style:font-name-complex="Times" style:font-weight-complex="bold" style:font-size-complex="12pt" style:language-asian="lt" style:country-asian="LT"/>
    </style:style>
    <style:style style:name="T275" style:parent-style-name="DefaultParagraphFont" style:family="text">
      <style:text-properties style:font-name="Times" style:font-name-complex="Times" style:font-weight-complex="bold"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style:font-name="Times" style:font-name-complex="Times" style:font-weight-complex="bold" style:font-size-complex="12pt" style:language-asian="lt" style:country-asian="LT"/>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fo:color="#000000" style:font-size-complex="12pt" fo:background-color="#FFFFFF" style:language-asian="lt" style:country-asian="LT"/>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fo:color="#000000" style:font-size-complex="12pt" fo:background-color="#FFFFFF" style:language-asian="lt" style:country-asian="LT"/>
    </style:style>
    <style:style style:name="T283" style:parent-style-name="DefaultParagraphFont" style:family="text">
      <style:text-properties style:font-name="Times" style:font-name-complex="Times" fo:color="#000000" style:font-size-complex="12pt" fo:background-color="#FFFFFF"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787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Tim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8861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Times" style:font-name-complex="Arial" fo:color="#000000" style:font-size-complex="12pt" style:language-asian="lt" style:country-asian="LT"/>
    </style:style>
    <style:style style:name="T296" style:parent-style-name="DefaultParagraphFont" style:family="text">
      <style:text-properties style:font-name="Tim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Times" style:font-name-complex="Tim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8861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Times" style:font-name-complex="Tim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07"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8861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984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984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ab-stops>
          <style:tab-stop style:type="left" style:position="0.984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984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9847in"/>
        </style:tab-stops>
      </style:paragraph-properties>
    </style:style>
    <style:style style:name="T380" style:parent-style-name="DefaultParagraphFont" style:family="text">
      <style:text-properties style:font-name="Times" style:font-size-complex="12pt" style:language-asian="lt" style:country-asian="LT"/>
    </style:style>
    <style:style style:name="T381" style:parent-style-name="DefaultParagraphFont" style:family="text">
      <style:text-properties style:font-name="Times" style:font-size-complex="12pt" style:language-asian="lt" style:country-asian="LT"/>
    </style:style>
    <style:style style:name="T382" style:parent-style-name="DefaultParagraphFont" style:family="text">
      <style:text-properties style:font-name="Times" style:font-size-complex="12pt" style:language-asian="lt" style:country-asian="LT"/>
    </style:style>
    <style:style style:name="T383" style:parent-style-name="DefaultParagraphFont" style:family="text">
      <style:text-properties style:font-name="Times" style:font-name-complex="Calibri" style:font-size-complex="12pt" style:language-asian="lt" style:country-asian="LT"/>
    </style:style>
    <style:style style:name="T384" style:parent-style-name="DefaultParagraphFont" style:family="text">
      <style:text-properties style:font-name="Times"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984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widows="0" fo:orphans="0" fo:text-align="justify" fo:text-indent="0.4923in">
        <style:tab-stops>
          <style:tab-stop style:type="left" style:position="0.9847in"/>
        </style:tab-stops>
      </style:paragraph-properties>
    </style:style>
    <style:style style:name="T398" style:parent-style-name="DefaultParagraphFont" style:family="text">
      <style:text-properties style:font-name="Times" style:font-name-complex="Times" style:font-size-complex="12pt" style:language-asian="lt" style:country-asian="LT"/>
    </style:style>
    <style:style style:name="T399" style:parent-style-name="DefaultParagraphFont" style:family="text">
      <style:text-properties style:font-name="Times" style:font-name-complex="Times" style:font-size-complex="12pt" style:language-asian="lt" style:country-asian="LT"/>
    </style:style>
    <style:style style:name="T400" style:parent-style-name="DefaultParagraphFont" style:family="text">
      <style:text-properties style:font-name="Times" style:font-name-complex="Times" style:font-size-complex="12pt" style:language-asian="lt" style:country-asian="LT"/>
    </style:style>
    <style:style style:name="T401" style:parent-style-name="DefaultParagraphFont" style:family="text">
      <style:text-properties style:font-name="Times" style:font-name-complex="Times" style:font-weight-complex="bold" style:font-size-complex="12pt" style:language-asian="lt" style:country-asian="LT"/>
    </style:style>
    <style:style style:name="T402" style:parent-style-name="DefaultParagraphFont" style:family="text">
      <style:text-properties style:font-name="Times" style:font-name-complex="Times"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T410" style:parent-style-name="DefaultParagraphFont" style:family="text">
      <style:text-properties style:font-name="Times" style:font-name-complex="Times" fo:letter-spacing="-0.002in" style:font-size-complex="12pt" style:language-asian="lt" style:country-asian="LT"/>
    </style:style>
    <style:style style:name="T411" style:parent-style-name="DefaultParagraphFont" style:family="text">
      <style:text-properties style:font-name="Times" style:font-name-complex="Times" style:font-weight-complex="bold"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1.0833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widows="0" fo:orphans="0" fo:text-align="justify" fo:text-indent="0.4923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1.0833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8861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984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9847in"/>
        </style:tab-stops>
      </style:paragraph-properties>
    </style:style>
    <style:style style:name="T467" style:parent-style-name="DefaultParagraphFont" style:family="text">
      <style:text-properties style:font-name="Times" style:font-name-complex="Times" style:font-weight-complex="bold" style:font-size-complex="12pt" style:language-asian="lt" style:country-asian="LT"/>
    </style:style>
    <style:style style:name="T468" style:parent-style-name="DefaultParagraphFont" style:family="text">
      <style:text-properties style:font-name="Times" style:font-name-complex="Times" style:font-weight-complex="bold"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size-complex="12pt" style:language-asian="lt" style:country-asian="LT"/>
    </style:style>
    <style:style style:name="T471" style:parent-style-name="DefaultParagraphFont" style:family="text">
      <style:text-properties style:font-name="Times" style:font-name-complex="Times" style:font-size-complex="12pt" style:language-asian="lt" style:country-asian="LT"/>
    </style:style>
    <style:style style:name="T472" style:parent-style-name="DefaultParagraphFont" style:family="text">
      <style:text-properties style:font-name="Times" style:font-name-complex="Times" style:font-weight-complex="bold" style:font-size-complex="12pt" style:language-asian="lt" style:country-asian="LT"/>
    </style:style>
    <style:style style:name="T473" style:parent-style-name="DefaultParagraphFont" style:family="text">
      <style:text-properties style:font-name="Times" style:font-name-complex="Times" style:font-size-complex="12pt" style:language-asian="lt" style:country-asian="LT"/>
    </style:style>
    <style:style style:name="T474" style:parent-style-name="DefaultParagraphFont" style:family="text">
      <style:text-properties style:font-name="Times" style:font-name-complex="Times" style:font-weight-complex="bold" style:font-size-complex="12pt" style:language-asian="lt" style:country-asian="LT"/>
    </style:style>
    <style:style style:name="T475" style:parent-style-name="DefaultParagraphFont" style:family="text">
      <style:text-properties style:font-name="Times" style:font-name-complex="Times" style:font-size-complex="12pt" style:language-asian="lt" style:country-asian="LT"/>
    </style:style>
    <style:style style:name="T476" style:parent-style-name="DefaultParagraphFont" style:family="text">
      <style:text-properties style:font-name="Times" style:font-name-complex="Times" style:font-weight-complex="bold"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9847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Times" style:font-name-asian="MS Mincho" style:font-name-complex="Tim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787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3in">
        <style:tab-stops>
          <style:tab-stop style:type="left" style:position="0.7875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Times" style:font-name-complex="Arial" fo:color="#000000" style:font-size-complex="12pt" style:language-asian="lt" style:country-asian="LT"/>
    </style:style>
    <style:style style:name="T507" style:parent-style-name="DefaultParagraphFont" style:family="text">
      <style:text-properties style:font-name="Times" style:font-name-complex="Arial" fo:color="#000000" style:font-size-complex="12pt" style:language-asian="lt" style:country-asian="LT"/>
    </style:style>
    <style:style style:name="T508" style:parent-style-name="DefaultParagraphFont" style:family="text">
      <style:text-properties style:font-name="Times" style:font-name-complex="Arial" fo:color="#000000" style:font-size-complex="12pt" fo:background-color="#FFFFFF" style:language-asian="lt" style:country-asian="LT"/>
    </style:style>
    <style:style style:name="T509" style:parent-style-name="DefaultParagraphFont" style:family="text">
      <style:text-properties style:font-name="Times" style:font-name-complex="Arial" fo:color="#000000" style:font-size-complex="12pt" fo:background-color="#FFFFFF" style:language-asian="en" style:country-asian="GB"/>
    </style:style>
    <style:style style:name="T510" style:parent-style-name="DefaultParagraphFont" style:family="text">
      <style:text-properties style:font-name="Times" style:font-name-complex="Arial" fo:color="#000000" style:font-size-complex="12pt" fo:background-color="#FFFFFF" style:language-asian="en" style:country-asian="GB"/>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Times" style:font-name-complex="Arial" fo:color="#000000" style:font-size-complex="12pt" fo:background-color="#FFFFFF" style:language-asian="en" style:country-asian="GB"/>
    </style:style>
    <style:style style:name="P514"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2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847in"/>
        </style:tab-stops>
      </style:paragraph-properties>
    </style:style>
    <style:style style:name="T549" style:parent-style-name="DefaultParagraphFont" style:family="text">
      <style:text-properties style:font-name="Times" style:font-size-complex="12pt" style:language-asian="lt" style:country-asian="LT"/>
    </style:style>
    <style:style style:name="T550" style:parent-style-name="DefaultParagraphFont" style:family="text">
      <style:text-properties style:font-name="Times" style:font-size-complex="12pt" style:language-asian="lt" style:country-asian="LT"/>
    </style:style>
    <style:style style:name="T551" style:parent-style-name="DefaultParagraphFont" style:family="text">
      <style:text-properties style:font-name="Times" style:font-size-complex="12pt" style:language-asian="lt" style:country-asian="LT"/>
    </style:style>
    <style:style style:name="T552" style:parent-style-name="DefaultParagraphFont" style:family="text">
      <style:text-properties style:font-name="Times"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9847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9847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Times" style:font-name-complex="Arial"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1.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1.0833in"/>
        </style:tab-stops>
      </style:paragraph-properties>
    </style:style>
    <style:style style:name="T699" style:parent-style-name="DefaultParagraphFont" style:family="text">
      <style:text-properties style:font-name-asian="MS Mincho" style:font-style-complex="italic" style:font-size-complex="12pt" style:language-asian="lt" style:country-asian="LT"/>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P702" style:parent-style-name="Normal" style:family="paragraph">
      <style:paragraph-properties fo:text-align="justify" fo:text-indent="0.4923in">
        <style:tab-stops>
          <style:tab-stop style:type="left" style:position="1.0833in"/>
        </style:tab-stops>
      </style:paragraph-properties>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T705" style:parent-style-name="DefaultParagraphFont" style:family="text">
      <style:text-properties style:font-name-asian="MS Mincho" style:font-style-complex="italic" style:font-size-complex="12pt" style:language-asian="lt" style:country-asian="LT"/>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P708" style:parent-style-name="Normal" style:family="paragraph">
      <style:paragraph-properties fo:text-align="justify" fo:text-indent="0.4923in">
        <style:tab-stops>
          <style:tab-stop style:type="left" style:position="1.0833in"/>
        </style:tab-stops>
      </style:paragraph-properties>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P714" style:parent-style-name="Normal" style:family="paragraph">
      <style:paragraph-properties fo:text-align="justify" fo:text-indent="0.4923in">
        <style:tab-stops>
          <style:tab-stop style:type="left" style:position="1.0833in"/>
        </style:tab-stops>
      </style:paragraph-properties>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name-asian="MS Mincho" style:font-style-complex="italic" style:font-size-complex="12pt" style:language-asian="lt" style:country-asian="LT"/>
    </style:style>
    <style:style style:name="T717" style:parent-style-name="DefaultParagraphFont" style:family="text">
      <style:text-properties style:font-name-asian="MS Mincho"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1.0833in"/>
        </style:tab-stops>
      </style:paragraph-properties>
    </style:style>
    <style:style style:name="T721" style:parent-style-name="DefaultParagraphFont" style:family="text">
      <style:text-properties style:font-name-asian="MS Mincho" style:font-style-complex="italic" style:font-size-complex="12pt" style:language-asian="lt" style:country-asian="LT"/>
    </style:style>
    <style:style style:name="T722" style:parent-style-name="DefaultParagraphFont" style:family="text">
      <style:text-properties style:font-name-asian="MS Mincho" style:font-style-complex="italic" style:font-size-complex="12pt" style:language-asian="lt" style:country-asian="LT"/>
    </style:style>
    <style:style style:name="T723" style:parent-style-name="DefaultParagraphFont" style:family="text">
      <style:text-properties style:font-name-asian="MS Mincho" style:font-style-complex="italic" style:font-size-complex="12pt" style:language-asian="lt" style:country-asian="LT"/>
    </style:style>
    <style:style style:name="P724" style:parent-style-name="Normal" style:family="paragraph">
      <style:paragraph-properties fo:text-align="justify" fo:text-indent="0.4923in">
        <style:tab-stops>
          <style:tab-stop style:type="left" style:position="1.0833in"/>
        </style:tab-stops>
      </style:paragraph-properties>
    </style:style>
    <style:style style:name="T725" style:parent-style-name="DefaultParagraphFont" style:family="text">
      <style:text-properties style:font-name-asian="MS Mincho" style:font-style-complex="italic" style:font-size-complex="12pt" style:language-asian="lt" style:country-asian="LT"/>
    </style:style>
    <style:style style:name="T726" style:parent-style-name="DefaultParagraphFont" style:family="text">
      <style:text-properties style:font-name-asian="MS Mincho" style:font-style-complex="italic" style:font-size-complex="12pt" style:language-asian="lt" style:country-asian="LT"/>
    </style:style>
    <style:style style:name="T727" style:parent-style-name="DefaultParagraphFont" style:family="text">
      <style:text-properties style:font-name-asian="MS Mincho" style:font-style-complex="italic" style:font-size-complex="12pt" style:language-asian="lt" style:country-asian="LT"/>
    </style:style>
    <style:style style:name="T728" style:parent-style-name="DefaultParagraphFont" style:family="text">
      <style:text-properties style:font-name-asian="MS Mincho" style:font-style-complex="italic" style:font-size-complex="12pt" style:language-asian="lt" style:country-asian="LT"/>
    </style:style>
    <style:style style:name="P729" style:parent-style-name="Normal" style:family="paragraph">
      <style:paragraph-properties fo:text-align="justify" fo:text-indent="0.4923in">
        <style:tab-stops>
          <style:tab-stop style:type="left" style:position="1.0833in"/>
        </style:tab-stops>
      </style:paragraph-properties>
    </style:style>
    <style:style style:name="T730" style:parent-style-name="DefaultParagraphFont" style:family="text">
      <style:text-properties style:font-name-asian="MS Mincho" style:font-style-complex="italic" style:font-size-complex="12pt" style:language-asian="lt" style:country-asian="LT"/>
    </style:style>
    <style:style style:name="T731" style:parent-style-name="DefaultParagraphFont" style:family="text">
      <style:text-properties style:font-name-asian="MS Mincho" style:font-style-complex="italic" style:font-size-complex="12pt" style:language-asian="lt" style:country-asian="LT"/>
    </style:style>
    <style:style style:name="T732" style:parent-style-name="DefaultParagraphFont" style:family="text">
      <style:text-properties style:font-name-asian="MS Mincho" style:font-style-complex="italic" style:font-size-complex="12pt" style:language-asian="lt" style:country-asian="LT"/>
    </style:style>
    <style:style style:name="P733" style:parent-style-name="Normal" style:family="paragraph">
      <style:paragraph-properties fo:text-align="justify" fo:text-indent="0.4923in">
        <style:tab-stops>
          <style:tab-stop style:type="left" style:position="1.0833in"/>
        </style:tab-stops>
      </style:paragraph-properties>
    </style:style>
    <style:style style:name="T734" style:parent-style-name="DefaultParagraphFont" style:family="text">
      <style:text-properties style:font-name-asian="MS Mincho" style:font-style-complex="italic" style:font-size-complex="12pt" style:language-asian="lt" style:country-asian="LT"/>
    </style:style>
    <style:style style:name="T735" style:parent-style-name="DefaultParagraphFont" style:family="text">
      <style:text-properties style:font-name-asian="MS Mincho" style:font-style-complex="italic" style:font-size-complex="12pt" style:language-asian="lt" style:country-asian="LT"/>
    </style:style>
    <style:style style:name="T736" style:parent-style-name="DefaultParagraphFont" style:family="text">
      <style:text-properties style:font-name-asian="MS Mincho" style:font-style-complex="italic" style:font-size-complex="12pt" style:language-asian="lt" style:country-asian="LT"/>
    </style:style>
    <style:style style:name="P737" style:parent-style-name="Normal" style:family="paragraph">
      <style:paragraph-properties fo:text-align="justify" fo:text-indent="0.4923in">
        <style:tab-stops>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4923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1.0833in"/>
        </style:tab-stops>
      </style:paragraph-properties>
    </style:style>
    <style:style style:name="T789" style:parent-style-name="DefaultParagraphFont" style:family="text">
      <style:text-properties style:font-name-asian="MS Mincho" style:font-style-complex="italic" style:font-size-complex="12pt" style:language-asian="lt" style:country-asian="LT"/>
    </style:style>
    <style:style style:name="T790" style:parent-style-name="DefaultParagraphFont" style:family="text">
      <style:text-properties style:font-name-asian="MS Mincho" style:font-style-complex="italic" style:font-size-complex="12pt" style:language-asian="lt" style:country-asian="LT"/>
    </style:style>
    <style:style style:name="T791" style:parent-style-name="DefaultParagraphFont" style:family="text">
      <style:text-properties style:font-name-asian="MS Mincho"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4923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1.0833in"/>
        </style:tab-stops>
      </style:paragraph-properties>
    </style:style>
    <style:style style:name="T836" style:parent-style-name="DefaultParagraphFont" style:family="text">
      <style:text-properties style:font-name-asian="MS Mincho" style:font-style-complex="italic" style:font-size-complex="12pt" style:language-asian="lt" style:country-asian="LT"/>
    </style:style>
    <style:style style:name="T837" style:parent-style-name="DefaultParagraphFont" style:family="text">
      <style:text-properties style:font-name-asian="MS Mincho" style:font-style-complex="italic" style:font-size-complex="12pt" style:language-asian="lt" style:country-asian="LT"/>
    </style:style>
    <style:style style:name="T838" style:parent-style-name="DefaultParagraphFont" style:family="text">
      <style:text-properties style:font-name-asian="MS Mincho"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1.279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style:font-name-asian="MS Mincho" style:font-style-complex="italic" style:font-size-complex="12pt" style:language-asian="lt" style:country-asian="LT"/>
    </style:style>
    <style:style style:name="T899" style:parent-style-name="DefaultParagraphFont" style:family="text">
      <style:text-properties style:font-name-asian="MS Mincho" style:font-style-complex="italic" style:font-size-complex="12pt" style:language-asian="lt" style:country-asian="LT"/>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T906" style:parent-style-name="DefaultParagraphFont" style:family="text">
      <style:text-properties style:font-name-asian="MS Mincho" style:font-style-complex="italic" style:font-size-complex="12pt" style:language-asian="lt" style:country-asian="LT"/>
    </style:style>
    <style:style style:name="T907" style:parent-style-name="DefaultParagraphFont" style:family="text">
      <style:text-properties style:font-name-asian="MS Mincho" style:font-style-complex="italic"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9" style:parent-style-name="DefaultParagraphFont" style:family="text">
      <style:text-properties style:font-name-asian="MS Mincho" style:font-style-complex="italic" style:font-size-complex="12pt" style:language-asian="lt" style:country-asian="LT"/>
    </style:style>
    <style:style style:name="T910" style:parent-style-name="DefaultParagraphFont" style:family="text">
      <style:text-properties style:font-name-asian="MS Mincho" style:font-style-complex="italic" style:font-size-complex="12pt" style:language-asian="lt" style:country-asian="LT"/>
    </style:style>
    <style:style style:name="T911" style:parent-style-name="DefaultParagraphFont" style:family="text">
      <style:text-properties style:font-name-asian="MS Mincho" style:font-style-complex="italic" style:font-size-complex="12pt" style:language-asian="lt" style:country-asian="LT"/>
    </style:style>
    <style:style style:name="T912" style:parent-style-name="DefaultParagraphFont" style:family="text">
      <style:text-properties style:font-name-asian="MS Mincho" style:font-style-complex="italic"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1.1812in"/>
        </style:tab-stops>
      </style:paragraph-properties>
    </style:style>
    <style:style style:name="T914" style:parent-style-name="DefaultParagraphFont" style:family="text">
      <style:text-properties style:font-name-asian="MS Mincho" style:font-style-complex="italic" style:font-size-complex="12pt" style:language-asian="lt" style:country-asian="LT"/>
    </style:style>
    <style:style style:name="T915" style:parent-style-name="DefaultParagraphFont" style:family="text">
      <style:text-properties style:font-name-asian="MS Mincho" style:font-style-complex="italic" style:font-size-complex="12pt" style:language-asian="lt" style:country-asian="LT"/>
    </style:style>
    <style:style style:name="T916" style:parent-style-name="DefaultParagraphFont" style:family="text">
      <style:text-properties style:font-name-asian="MS Mincho" style:font-style-complex="italic"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1.1812in"/>
        </style:tab-stops>
      </style:paragraph-properties>
    </style:style>
    <style:style style:name="T918" style:parent-style-name="DefaultParagraphFont" style:family="text">
      <style:text-properties style:font-name-asian="MS Mincho" style:font-style-complex="italic" style:font-size-complex="12pt" style:language-asian="lt" style:country-asian="LT"/>
    </style:style>
    <style:style style:name="T919" style:parent-style-name="DefaultParagraphFont" style:family="text">
      <style:text-properties style:font-name-asian="MS Mincho" style:font-style-complex="italic" style:font-size-complex="12pt" style:language-asian="lt" style:country-asian="LT"/>
    </style:style>
    <style:style style:name="T920" style:parent-style-name="DefaultParagraphFont" style:family="text">
      <style:text-properties style:font-name-asian="MS Mincho" style:font-style-complex="italic"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1.1812in"/>
        </style:tab-stops>
      </style:paragraph-properties>
    </style:style>
    <style:style style:name="T922" style:parent-style-name="DefaultParagraphFont" style:family="text">
      <style:text-properties style:font-name-asian="MS Mincho" style:font-style-complex="italic" style:font-size-complex="12pt" style:language-asian="lt" style:country-asian="LT"/>
    </style:style>
    <style:style style:name="T923" style:parent-style-name="DefaultParagraphFont" style:family="text">
      <style:text-properties style:font-name-asian="MS Mincho" style:font-style-complex="italic" style:font-size-complex="12pt" style:language-asian="lt" style:country-asian="LT"/>
    </style:style>
    <style:style style:name="T924" style:parent-style-name="DefaultParagraphFont" style:family="text">
      <style:text-properties style:font-name-asian="MS Mincho" style:font-style-complex="italic"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1.181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MS Mincho" style:font-style-complex="italic" style:font-size-complex="12pt" style:language-asian="lt" style:country-asian="LT"/>
    </style:style>
    <style:style style:name="T930" style:parent-style-name="DefaultParagraphFont" style:family="text">
      <style:text-properties style:font-name-asian="MS Mincho" style:font-style-complex="italic"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1.18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886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Times" style:font-name-complex="Times"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tab-stops>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Times" style:font-name-complex="Arial" fo:color="#000000" style:font-size-complex="12pt" fo:background-color="#FFFFFF"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1.279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Times" style:font-name-complex="Arial" fo:color="#000000" style:font-size-complex="12pt" fo:background-color="#FFFFFF" style:language-asian="lt" style:country-asian="LT"/>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Times" style:font-name-complex="Arial" fo:color="#000000" style:font-size-complex="12pt" fo:background-color="#FFFFFF" style:language-asian="lt" style:country-asian="LT"/>
    </style:style>
    <style:style style:name="T1011" style:parent-style-name="DefaultParagraphFont" style:family="text">
      <style:text-properties style:font-name="Times" style:font-name-complex="Arial" fo:color="#000000" style:font-size-complex="12pt" fo:background-color="#FFFFFF"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Times" style:font-name-complex="Arial" fo:color="#000000" style:font-size-complex="12pt" fo:background-color="#FFFFFF" style:language-asian="lt" style:country-asian="LT"/>
    </style:style>
    <style:style style:name="T1014" style:parent-style-name="DefaultParagraphFont" style:family="text">
      <style:text-properties style:font-name="Times" style:font-name-complex="Arial" fo:color="#000000"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Times" style:font-name-complex="Arial" fo:color="#000000" style:font-size-complex="12pt" fo:background-color="#FFFFFF"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4923in">
        <style:tab-stops>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Times" style:font-name-complex="Arial" fo:color="#000000" style:font-size-complex="12pt" fo:background-color="#FFFFFF"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Times" style:font-name-complex="Arial" fo:color="#000000" style:font-size-complex="12pt" fo:background-color="#FFFFFF"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1.181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Times" style:font-name-complex="Arial" fo:color="#000000" style:font-size-complex="12pt" fo:background-color="#FFFFFF" style:language-asian="lt" style:country-asian="LT"/>
    </style:style>
    <style:style style:name="T1032" style:parent-style-name="DefaultParagraphFont" style:family="text">
      <style:text-properties style:font-name="Times" style:font-name-complex="Arial" fo:color="#000000" style:font-size-complex="12pt" fo:background-color="#FFFFFF" style:language-asian="lt" style:country-asian="LT"/>
    </style:style>
    <style:style style:name="P1033"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Times" style:font-size-complex="12pt" style:language-asian="lt" style:country-asian="LT"/>
    </style:style>
    <style:style style:name="T1038" style:parent-style-name="DefaultParagraphFont" style:family="text">
      <style:text-properties style:font-name="Times" style:font-name-complex="Arial" fo:color="#000000" style:font-size-complex="12pt" fo:background-color="#FFFFFF" style:language-asian="lt" style:country-asian="LT"/>
    </style:style>
    <style:style style:name="T1039" style:parent-style-name="DefaultParagraphFont" style:family="text">
      <style:text-properties style:font-name="Times" style:font-size-complex="12pt" style:language-asian="lt" style:country-asian="LT"/>
    </style:style>
    <style:style style:name="P104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Times" style:font-size-complex="12pt" style:language-asian="lt" style:country-asian="LT"/>
    </style:style>
    <style:style style:name="T1045" style:parent-style-name="DefaultParagraphFont" style:family="text">
      <style:text-properties style:font-name="Times"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Times" style:font-size-complex="12pt" style:language-asian="lt" style:country-asian="LT"/>
    </style:style>
    <style:style style:name="T1051" style:parent-style-name="DefaultParagraphFont" style:family="text">
      <style:text-properties style:font-name="Times" style:font-name-complex="Arial" fo:color="#000000" style:font-size-complex="12pt" fo:background-color="#FFFFFF" style:language-asian="lt" style:country-asian="LT"/>
    </style:style>
    <style:style style:name="T1052" style:parent-style-name="DefaultParagraphFont" style:family="text">
      <style:text-properties style:font-name="Times" style:font-size-complex="12pt" style:language-asian="lt" style:country-asian="LT"/>
    </style:style>
    <style:style style:name="P1053"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Times" style:font-name-complex="Arial" fo:color="#000000" style:font-size-complex="12pt" fo:background-color="#FFFFFF" style:language-asian="lt" style:country-asian="LT"/>
    </style:style>
    <style:style style:name="T1058" style:parent-style-name="DefaultParagraphFont" style:family="text">
      <style:text-properties style:font-name="Times" style:font-name-complex="Arial" fo:color="#000000" style:font-size-complex="12pt" fo:background-color="#FFFFFF" style:language-asian="lt" style:country-asian="LT"/>
    </style:style>
    <style:style style:name="P1059" style:parent-style-name="Normal" style:family="paragraph">
      <style:paragraph-properties fo:widows="0" fo:orphans="0" fo:text-align="justify" fo:text-indent="0.4923in">
        <style:tab-stops>
          <style:tab-stop style:type="left" style:position="1.181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Times" style:font-name-complex="Arial" fo:color="#000000" style:font-size-complex="12pt" fo:background-color="#FFFFFF"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fo:color="#000000" style:font-size-complex="12pt" fo:background-color="#FFFFFF"/>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text-position="super 66.6%"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fo:font-size="10pt" style:font-size-asian="10pt" style:language-asian="lt" style:country-asian="LT"/>
    </style:style>
    <style:style style:name="T1106" style:parent-style-name="DefaultParagraphFont" style:family="text">
      <style:text-properties fo:font-style="italic" style:font-style-asian="italic" fo:font-size="10pt" style:font-size-asian="10pt" fo:language="en" fo:country="U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tab-stops>
          <style:tab-stop style:type="left" style:position="0.9847in"/>
        </style:tab-stops>
      </style:paragraph-properties>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text-position="super 66.6%"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text-position="super 66.6%"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66" style:parent-style-name="DefaultParagraphFont" style:family="text">
      <style:text-properties style:font-name="Times" style:font-size-complex="12pt" style:language-asian="lt" style:country-asian="LT"/>
    </style:style>
    <style:style style:name="T1167" style:parent-style-name="DefaultParagraphFont" style:family="text">
      <style:text-properties style:font-name="Times" style:font-size-complex="12pt" style:language-asian="lt" style:country-asian="LT"/>
    </style:style>
    <style:style style:name="T1168" style:parent-style-name="DefaultParagraphFont" style:family="text">
      <style:text-properties style:font-name="Times" style:font-size-complex="12pt" style:language-asian="lt" style:country-asian="LT"/>
    </style:style>
    <style:style style:name="T1169" style:parent-style-name="DefaultParagraphFont" style:family="text">
      <style:text-properties style:font-name="Times" style:font-name-complex="Arial" fo:color="#000000" style:font-size-complex="12pt" fo:background-color="#FFFFFF" style:language-asian="lt" style:country-asian="LT"/>
    </style:style>
    <style:style style:name="T1170" style:parent-style-name="DefaultParagraphFont" style:family="text">
      <style:text-properties style:font-name="Times" style:font-name-complex="Arial" fo:color="#000000" style:font-size-complex="12pt" fo:background-color="#FFFFFF" style:language-asian="lt" style:country-asian="LT"/>
    </style:style>
    <style:style style:name="T1171" style:parent-style-name="DefaultParagraphFont" style:family="text">
      <style:text-properties style:font-name="Times" style:font-size-complex="12pt" style:language-asian="lt" style:country-asian="LT"/>
    </style:style>
    <style:style style:name="T1172" style:parent-style-name="DefaultParagraphFont" style:family="text">
      <style:text-properties style:font-name="Times" style:font-size-complex="12pt" style:language-asian="lt" style:country-asian="LT"/>
    </style:style>
    <style:style style:name="P117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text-position="super 66.6%" style:font-size-complex="12pt" fo:background-color="#FFFFFF"/>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tab-stops>
          <style:tab-stop style:type="left" style:position="0.9847in"/>
        </style:tab-stops>
      </style:paragraph-properties>
    </style:style>
    <style:style style:name="T1185" style:parent-style-name="DefaultParagraphFont" style:family="text">
      <style:text-properties style:font-name="Times" style:font-name-complex="Times" style:font-size-complex="12pt" style:language-asian="lt" style:country-asian="LT"/>
    </style:style>
    <style:style style:name="T1186" style:parent-style-name="DefaultParagraphFont" style:family="text">
      <style:text-properties style:font-name="Times" style:font-name-complex="Times" style:font-size-complex="12pt" style:language-asian="lt" style:country-asian="LT"/>
    </style:style>
    <style:style style:name="T1187" style:parent-style-name="DefaultParagraphFont" style:family="text">
      <style:text-properties style:font-name="Times" style:font-name-complex="Times" style:font-size-complex="12pt" style:language-asian="lt" style:country-asian="LT"/>
    </style:style>
    <style:style style:name="T1188" style:parent-style-name="DefaultParagraphFont" style:family="text">
      <style:text-properties style:font-name="Times" style:font-name-complex="Times" style:font-size-complex="12pt" style:language-asian="lt" style:country-asian="LT"/>
    </style:style>
    <style:style style:name="T1189" style:parent-style-name="DefaultParagraphFont" style:family="text">
      <style:text-properties style:font-name="Times" style:font-name-complex="Times" style:font-size-complex="12pt" style:language-asian="lt" style:country-asian="LT"/>
    </style:style>
    <style:style style:name="P119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886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9847in"/>
        </style:tab-stops>
      </style:paragraph-properties>
    </style:style>
    <style:style style:name="T1217" style:parent-style-name="DefaultParagraphFont" style:family="text">
      <style:text-properties style:font-name="Times" style:font-size-complex="12pt" style:language-asian="lt" style:country-asian="LT"/>
    </style:style>
    <style:style style:name="T1218" style:parent-style-name="DefaultParagraphFont" style:family="text">
      <style:text-properties style:font-name="Times" style:font-size-complex="12pt" style:language-asian="lt" style:country-asian="LT"/>
    </style:style>
    <style:style style:name="T1219" style:parent-style-name="DefaultParagraphFont" style:family="text">
      <style:text-properties style:font-name="Times" style:font-size-complex="12pt" style:language-asian="lt" style:country-asian="LT"/>
    </style:style>
    <style:style style:name="T1220" style:parent-style-name="DefaultParagraphFont" style:family="text">
      <style:text-properties style:font-name="Times"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1.08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1.2798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4923in">
        <style:tab-stops>
          <style:tab-stop style:type="left" style:position="1.2798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style:font-size-complex="12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9847in"/>
        </style:tab-stops>
      </style:paragraph-properties>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color="#000000" style:font-size-complex="12pt" fo:background-color="#FFFFFF"/>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fo:color="#000000" style:text-position="super 66.6%" style:font-size-complex="12pt" fo:background-color="#FFFFFF"/>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color="#000000" style:font-size-complex="12pt" fo:background-color="#FFFFFF"/>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text-position="super 66.6%" style:font-size-complex="12pt" fo:background-color="#FFFFFF"/>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fo:background-color="#FFFFFF"/>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style:tab-stops>
          <style:tab-stop style:type="left" style:position="0.9847in"/>
        </style:tab-stops>
      </style:paragraph-properties>
    </style:style>
    <style:style style:name="T1307" style:parent-style-name="DefaultParagraphFont" style:family="text">
      <style:text-properties style:font-name="Times" style:font-name-complex="Times" style:font-size-complex="12pt" style:language-asian="lt" style:country-asian="LT"/>
    </style:style>
    <style:style style:name="T1308" style:parent-style-name="DefaultParagraphFont" style:family="text">
      <style:text-properties style:font-name="Times" style:font-name-complex="Times" style:font-size-complex="12pt" style:language-asian="lt" style:country-asian="LT"/>
    </style:style>
    <style:style style:name="T1309" style:parent-style-name="DefaultParagraphFont" style:family="text">
      <style:text-properties style:font-name="Times" style:font-name-complex="Times" style:font-size-complex="12pt" style:language-asian="lt" style:country-asian="LT"/>
    </style:style>
    <style:style style:name="T1310" style:parent-style-name="DefaultParagraphFont" style:family="text">
      <style:text-properties style:font-name="Times" style:font-name-complex="Tim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Times" style:font-name-complex="Tim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9847in"/>
        </style:tab-stops>
      </style:paragraph-properties>
    </style:style>
    <style:style style:name="T1329" style:parent-style-name="DefaultParagraphFont" style:family="text">
      <style:text-properties style:font-name="Times" style:font-size-complex="12pt" style:language-asian="lt" style:country-asian="LT"/>
    </style:style>
    <style:style style:name="T1330" style:parent-style-name="DefaultParagraphFont" style:family="text">
      <style:text-properties style:font-name="Times" style:font-size-complex="12pt" style:language-asian="lt" style:country-asian="LT"/>
    </style:style>
    <style:style style:name="T1331" style:parent-style-name="DefaultParagraphFont" style:family="text">
      <style:text-properties style:font-name="Times" style:font-size-complex="12pt" style:language-asian="lt" style:country-asian="LT"/>
    </style:style>
    <style:style style:name="T1332" style:parent-style-name="DefaultParagraphFont" style:family="text">
      <style:text-properties style:font-name="Tim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0.9847in"/>
        </style:tab-stops>
      </style:paragraph-properties>
    </style:style>
    <style:style style:name="T1334" style:parent-style-name="DefaultParagraphFont" style:family="text">
      <style:text-properties style:font-name="Times" style:font-size-complex="12pt" style:language-asian="lt" style:country-asian="LT"/>
    </style:style>
    <style:style style:name="T1335" style:parent-style-name="DefaultParagraphFont" style:family="text">
      <style:text-properties style:font-name="Times" style:font-size-complex="12pt" style:language-asian="lt" style:country-asian="LT"/>
    </style:style>
    <style:style style:name="T1336" style:parent-style-name="DefaultParagraphFont" style:family="text">
      <style:text-properties style:font-name="Times" style:font-size-complex="12pt" style:language-asian="lt" style:country-asian="LT"/>
    </style:style>
    <style:style style:name="P1337" style:parent-style-name="Normal" style:family="paragraph">
      <style:paragraph-properties fo:text-align="justify" fo:text-indent="0.4923in">
        <style:tab-stops>
          <style:tab-stop style:type="left" style:position="0.9847in"/>
        </style:tab-stops>
      </style:paragraph-properties>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fo:background-color="#FFFFFF"/>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23in">
        <style:tab-stops>
          <style:tab-stop style:type="left" style:position="0.9847in"/>
        </style:tab-stops>
      </style:paragraph-properties>
    </style:style>
    <style:style style:name="T1348" style:parent-style-name="DefaultParagraphFont" style:family="text">
      <style:text-properties style:font-name="Times" style:font-size-complex="12pt" style:language-asian="lt" style:country-asian="LT"/>
    </style:style>
    <style:style style:name="T1349" style:parent-style-name="DefaultParagraphFont" style:family="text">
      <style:text-properties style:font-name="Times" style:font-size-complex="12pt" style:language-asian="lt" style:country-asian="LT"/>
    </style:style>
    <style:style style:name="T1350" style:parent-style-name="DefaultParagraphFont" style:family="text">
      <style:text-properties style:font-name="Times" style:font-size-complex="12pt" style:language-asian="lt" style:country-asian="LT"/>
    </style:style>
    <style:style style:name="T1351" style:parent-style-name="DefaultParagraphFont" style:family="text">
      <style:text-properties style:font-name="Times" style:font-name-asian="MS Mincho" style:font-size-complex="12pt" style:language-asian="lt" style:country-asian="LT"/>
    </style:style>
    <style:style style:name="T1352" style:parent-style-name="DefaultParagraphFont" style:family="text">
      <style:text-properties style:font-name="Times"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Times" style:font-name-complex="Arial" fo:color="#000000" style:font-size-complex="12pt" style:language-asian="lt" style:country-asian="LT"/>
    </style:style>
    <style:style style:name="T1358" style:parent-style-name="DefaultParagraphFont" style:family="text">
      <style:text-properties style:font-name="Times" style:font-name-complex="Arial"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4923in">
        <style:tab-stops>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4923in">
        <style:tab-stops>
          <style:tab-stop style:type="left" style:position="0.9847in"/>
        </style:tab-stops>
      </style:paragraph-properties>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name="Times" style:font-size-complex="12pt" style:language-asian="lt" style:country-asian="LT"/>
    </style:style>
    <style:style style:name="T1367" style:parent-style-name="DefaultParagraphFont" style:family="text">
      <style:text-properties style:font-name="Times"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8861in"/>
        </style:tab-stops>
      </style:paragraph-properties>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name="Tim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4923in">
        <style:tab-stops>
          <style:tab-stop style:type="left" style:position="0.9847in"/>
        </style:tab-stops>
      </style:paragraph-properties>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name="Times" style:font-size-complex="12pt" style:language-asian="lt" style:country-asian="LT"/>
    </style:style>
    <style:style style:name="T1377" style:parent-style-name="DefaultParagraphFont" style:family="text">
      <style:text-properties style:font-name="Tim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4923in">
        <style:tab-stops>
          <style:tab-stop style:type="left" style:position="1.0833in"/>
        </style:tab-stops>
      </style:paragraph-properties>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name="Tim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4923in">
        <style:tab-stops>
          <style:tab-stop style:type="left" style:position="1.0833in"/>
        </style:tab-stops>
      </style:paragraph-properties>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name="Tim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1.0833in"/>
        </style:tab-stops>
      </style:paragraph-properties>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name="Tim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4923in">
        <style:tab-stops>
          <style:tab-stop style:type="left" style:position="1.0833in"/>
        </style:tab-stops>
      </style:paragraph-properties>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name="Tim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1.0833in"/>
        </style:tab-stops>
      </style:paragraph-properties>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name="Times" style:font-size-complex="12pt" style:language-asian="lt" style:country-asian="LT"/>
    </style:style>
    <style:style style:name="T1403" style:parent-style-name="DefaultParagraphFont" style:family="text">
      <style:text-properties style:font-name="Tim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1.0833in"/>
        </style:tab-stops>
      </style:paragraph-properties>
    </style:style>
    <style:style style:name="T1406" style:parent-style-name="DefaultParagraphFont" style:family="text">
      <style:text-properties style:font-name="Times" style:font-size-complex="12pt" style:language-asian="lt" style:country-asian="LT"/>
    </style:style>
    <style:style style:name="T1407" style:parent-style-name="DefaultParagraphFont" style:family="text">
      <style:text-properties style:font-name="Times" style:font-size-complex="12pt" style:language-asian="lt" style:country-asian="LT"/>
    </style:style>
    <style:style style:name="T1408" style:parent-style-name="DefaultParagraphFont" style:family="text">
      <style:text-properties style:font-name="Tim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1.0833in"/>
        </style:tab-stops>
      </style:paragraph-properties>
    </style:style>
    <style:style style:name="T1411" style:parent-style-name="DefaultParagraphFont" style:family="text">
      <style:text-properties style:font-name="Times" style:font-size-complex="12pt" style:language-asian="lt" style:country-asian="LT"/>
    </style:style>
    <style:style style:name="T1412" style:parent-style-name="DefaultParagraphFont" style:family="text">
      <style:text-properties style:font-name="Times" style:font-size-complex="12pt" style:language-asian="lt" style:country-asian="LT"/>
    </style:style>
    <style:style style:name="T1413" style:parent-style-name="DefaultParagraphFont" style:family="text">
      <style:text-properties style:font-name="Tim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1.0833in"/>
        </style:tab-stops>
      </style:paragraph-properties>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name="Times" style:font-size-complex="12pt" style:language-asian="lt" style:country-asian="LT"/>
    </style:style>
    <style:style style:name="T1418" style:parent-style-name="DefaultParagraphFont" style:family="text">
      <style:text-properties style:font-name="Tim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4923in">
        <style:tab-stops>
          <style:tab-stop style:type="left" style:position="1.0833in"/>
        </style:tab-stops>
      </style:paragraph-properties>
    </style:style>
    <style:style style:name="T1422" style:parent-style-name="DefaultParagraphFont" style:family="text">
      <style:text-properties style:font-name="Times" style:font-size-complex="12pt" style:language-asian="lt" style:country-asian="LT"/>
    </style:style>
    <style:style style:name="T1423" style:parent-style-name="DefaultParagraphFont" style:family="text">
      <style:text-properties style:font-name="Times" style:font-size-complex="12pt" style:language-asian="lt" style:country-asian="LT"/>
    </style:style>
    <style:style style:name="T1424" style:parent-style-name="DefaultParagraphFont" style:family="text">
      <style:text-properties style:font-name="Tim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style:font-name="Times" style:font-size-complex="12pt" style:language-asian="lt" style:country-asian="LT"/>
    </style:style>
    <style:style style:name="T1433" style:parent-style-name="DefaultParagraphFont" style:family="text">
      <style:text-properties style:font-name="Tim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4923in">
        <style:tab-stops>
          <style:tab-stop style:type="left" style:position="0.9847in"/>
        </style:tab-stops>
      </style:paragraph-properties>
    </style:style>
    <style:style style:name="T1437" style:parent-style-name="DefaultParagraphFont" style:family="text">
      <style:text-properties style:font-name="Times" style:font-size-complex="12pt" style:language-asian="lt" style:country-asian="LT"/>
    </style:style>
    <style:style style:name="T1438" style:parent-style-name="DefaultParagraphFont" style:family="text">
      <style:text-properties style:font-name="Times" style:font-size-complex="12pt" style:language-asian="lt" style:country-asian="LT"/>
    </style:style>
    <style:style style:name="T1439" style:parent-style-name="DefaultParagraphFont" style:family="text">
      <style:text-properties style:font-name="Tim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4923in">
        <style:tab-stops>
          <style:tab-stop style:type="left" style:position="1.0833in"/>
        </style:tab-stops>
      </style:paragraph-properties>
    </style:style>
    <style:style style:name="T1442" style:parent-style-name="DefaultParagraphFont" style:family="text">
      <style:text-properties style:font-name="Times" style:font-size-complex="12pt" style:language-asian="lt" style:country-asian="LT"/>
    </style:style>
    <style:style style:name="T1443" style:parent-style-name="DefaultParagraphFont" style:family="text">
      <style:text-properties style:font-name="Times" style:font-size-complex="12pt" style:language-asian="lt" style:country-asian="LT"/>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name-asian="MS Mincho" style:font-style-complex="italic" style:font-size-complex="12pt" style:language-asian="lt" style:country-asian="LT"/>
    </style:style>
    <style:style style:name="T1446" style:parent-style-name="DefaultParagraphFont" style:family="text">
      <style:text-properties style:font-name-asian="MS Mincho" fo:font-weight="bold" style:font-weight-asian="bold" style:font-style-complex="italic" style:font-size-complex="12pt" style:language-asian="lt" style:country-asian="LT"/>
    </style:style>
    <style:style style:name="T1447" style:parent-style-name="DefaultParagraphFont" style:family="text">
      <style:text-properties style:font-name-asian="MS Mincho"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1.0833in"/>
        </style:tab-stops>
      </style:paragraph-properties>
    </style:style>
    <style:style style:name="T1450" style:parent-style-name="DefaultParagraphFont" style:family="text">
      <style:text-properties style:font-name="Times" style:font-size-complex="12pt" style:language-asian="lt" style:country-asian="LT"/>
    </style:style>
    <style:style style:name="T1451" style:parent-style-name="DefaultParagraphFont" style:family="text">
      <style:text-properties style:font-name="Times" style:font-size-complex="12pt" style:language-asian="lt" style:country-asian="LT"/>
    </style:style>
    <style:style style:name="T1452" style:parent-style-name="DefaultParagraphFont" style:family="text">
      <style:text-properties style:font-name="Tim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1.0833in"/>
        </style:tab-stops>
      </style:paragraph-properties>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name="Times" style:font-size-complex="12pt" style:language-asian="lt" style:country-asian="LT"/>
    </style:style>
    <style:style style:name="T1457" style:parent-style-name="DefaultParagraphFont" style:family="text">
      <style:text-properties style:font-name="Tim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1.0833in"/>
        </style:tab-stops>
      </style:paragraph-properties>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name="Times" style:font-size-complex="12pt" style:language-asian="lt" style:country-asian="LT"/>
    </style:style>
    <style:style style:name="T1462" style:parent-style-name="DefaultParagraphFont" style:family="text">
      <style:text-properties style:font-name="Tim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0.9847in"/>
        </style:tab-stops>
      </style:paragraph-properties>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name="Times" style:font-size-complex="12pt" style:language-asian="lt" style:country-asian="LT"/>
    </style:style>
    <style:style style:name="T1467" style:parent-style-name="DefaultParagraphFont" style:family="text">
      <style:text-properties style:font-name="Tim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4923in">
        <style:tab-stops>
          <style:tab-stop style:type="left" style:position="1.0833in"/>
        </style:tab-stops>
      </style:paragraph-properties>
    </style:style>
    <style:style style:name="T1470" style:parent-style-name="DefaultParagraphFont" style:family="text">
      <style:text-properties style:font-name="Times" style:font-size-complex="12pt" style:language-asian="lt" style:country-asian="LT"/>
    </style:style>
    <style:style style:name="T1471" style:parent-style-name="DefaultParagraphFont" style:family="text">
      <style:text-properties style:font-name="Times" style:font-size-complex="12pt" style:language-asian="lt" style:country-asian="LT"/>
    </style:style>
    <style:style style:name="T1472" style:parent-style-name="DefaultParagraphFont" style:family="text">
      <style:text-properties style:font-name="Tim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4923in">
        <style:tab-stops>
          <style:tab-stop style:type="left" style:position="1.0833in"/>
        </style:tab-stops>
      </style:paragraph-properties>
    </style:style>
    <style:style style:name="T1475" style:parent-style-name="DefaultParagraphFont" style:family="text">
      <style:text-properties style:font-name="Times" style:font-size-complex="12pt" style:language-asian="lt" style:country-asian="LT"/>
    </style:style>
    <style:style style:name="T1476" style:parent-style-name="DefaultParagraphFont" style:family="text">
      <style:text-properties style:font-name="Times" style:font-size-complex="12pt" style:language-asian="lt" style:country-asian="LT"/>
    </style:style>
    <style:style style:name="T1477" style:parent-style-name="DefaultParagraphFont" style:family="text">
      <style:text-properties style:font-name="Tim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1.0833in"/>
        </style:tab-stops>
      </style:paragraph-properties>
    </style:style>
    <style:style style:name="T1480" style:parent-style-name="DefaultParagraphFont" style:family="text">
      <style:text-properties style:font-name="Times" style:font-size-complex="12pt" style:language-asian="lt" style:country-asian="LT"/>
    </style:style>
    <style:style style:name="T1481" style:parent-style-name="DefaultParagraphFont" style:family="text">
      <style:text-properties style:font-name="Times" style:font-size-complex="12pt" style:language-asian="lt" style:country-asian="LT"/>
    </style:style>
    <style:style style:name="T1482" style:parent-style-name="DefaultParagraphFont" style:family="text">
      <style:text-properties style:font-name="Tim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1.0833in"/>
        </style:tab-stops>
      </style:paragraph-properties>
    </style:style>
    <style:style style:name="T1485" style:parent-style-name="DefaultParagraphFont" style:family="text">
      <style:text-properties style:font-name="Times" style:font-size-complex="12pt" style:language-asian="lt" style:country-asian="LT"/>
    </style:style>
    <style:style style:name="T1486" style:parent-style-name="DefaultParagraphFont" style:family="text">
      <style:text-properties style:font-name="Times" style:font-size-complex="12pt" style:language-asian="lt" style:country-asian="LT"/>
    </style:style>
    <style:style style:name="T1487" style:parent-style-name="DefaultParagraphFont" style:family="text">
      <style:text-properties style:font-name="Tim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4923in">
        <style:tab-stops>
          <style:tab-stop style:type="left" style:position="1.0833in"/>
        </style:tab-stops>
      </style:paragraph-properties>
    </style:style>
    <style:style style:name="T1490" style:parent-style-name="DefaultParagraphFont" style:family="text">
      <style:text-properties style:font-name="Times" style:font-size-complex="12pt" style:language-asian="lt" style:country-asian="LT"/>
    </style:style>
    <style:style style:name="T1491" style:parent-style-name="DefaultParagraphFont" style:family="text">
      <style:text-properties style:font-name="Times" style:font-size-complex="12pt" style:language-asian="lt" style:country-asian="LT"/>
    </style:style>
    <style:style style:name="T1492" style:parent-style-name="DefaultParagraphFont" style:family="text">
      <style:text-properties style:font-name="Tim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1.0833in"/>
        </style:tab-stops>
      </style:paragraph-properties>
    </style:style>
    <style:style style:name="T1495" style:parent-style-name="DefaultParagraphFont" style:family="text">
      <style:text-properties style:font-name="Times" style:font-size-complex="12pt" style:language-asian="lt" style:country-asian="LT"/>
    </style:style>
    <style:style style:name="T1496" style:parent-style-name="DefaultParagraphFont" style:family="text">
      <style:text-properties style:font-name="Times" style:font-size-complex="12pt" style:language-asian="lt" style:country-asian="LT"/>
    </style:style>
    <style:style style:name="T1497" style:parent-style-name="DefaultParagraphFont" style:family="text">
      <style:text-properties style:font-name="Tim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500"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506" style:parent-style-name="Normal" style:family="paragraph">
      <style:paragraph-properties fo:widows="0" fo:orphans="0" fo:text-align="justify" fo:text-indent="0.4923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0.984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4923in">
        <style:tab-stops>
          <style:tab-stop style:type="left" style:position="1.08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4923in">
        <style:tab-stops>
          <style:tab-stop style:type="left" style:position="1.1812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1.18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1.1812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4923in">
        <style:tab-stops>
          <style:tab-stop style:type="left" style:position="1.181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4923in">
        <style:tab-stops>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4923in">
        <style:tab-stops>
          <style:tab-stop style:type="left" style:position="1.181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4923in">
        <style:tab-stops>
          <style:tab-stop style:type="left" style:position="1.1812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1.181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4923in">
        <style:tab-stops>
          <style:tab-stop style:type="left" style:position="1.083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1.181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4923in">
        <style:tab-stops>
          <style:tab-stop style:type="left" style:position="1.1812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0.9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171717" style:font-size-complex="12pt" style:language-asian="lt" style:country-asian="LT"/>
    </style:style>
    <style:style style:name="T1605" style:parent-style-name="DefaultParagraphFont" style:family="text">
      <style:text-properties fo:color="#171717"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1.181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171717"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1.1812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171717"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1.1812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4923in">
        <style:tab-stops>
          <style:tab-stop style:type="left" style:position="1.1812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Times" style:font-name-complex="Times" style:font-size-complex="12pt" style:language-asian="lt" style:country-asian="LT"/>
    </style:style>
    <style:style style:name="T1625" style:parent-style-name="DefaultParagraphFont" style:family="text">
      <style:text-properties style:font-name="Times" style:font-name-complex="Tim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1.1812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171717"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171717" style:font-size-complex="12pt" style:language-asian="lt" style:country-asian="LT"/>
    </style:style>
    <style:style style:name="P1637" style:parent-style-name="Normal" style:family="paragraph">
      <style:paragraph-properties fo:widows="0" fo:orphans="0" fo:text-align="justify" fo:text-indent="0.4923in">
        <style:tab-stops>
          <style:tab-stop style:type="left" style:position="1.181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171717" style:font-size-complex="12pt" style:language-asian="lt" style:country-asian="LT"/>
    </style:style>
    <style:style style:name="T1642" style:parent-style-name="DefaultParagraphFont" style:family="text">
      <style:text-properties style:font-name="Times" style:font-name-complex="Times" style:font-weight-complex="bold" style:font-size-complex="12pt" style:language-asian="lt" style:country-asian="LT"/>
    </style:style>
    <style:style style:name="T1643"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44" style:parent-style-name="DefaultParagraphFont" style:family="text">
      <style:text-properties fo:color="#171717" style:font-size-complex="12pt" style:language-asian="lt" style:country-asian="LT"/>
    </style:style>
    <style:style style:name="P1645" style:parent-style-name="Normal" style:family="paragraph">
      <style:paragraph-properties fo:widows="0" fo:orphans="0" fo:text-align="justify" fo:text-indent="0.4923in">
        <style:tab-stops>
          <style:tab-stop style:type="left" style:position="1.1812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171717"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171717"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1.181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171717" style:font-size-complex="12pt" style:language-asian="lt" style:country-asian="LT"/>
    </style:style>
    <style:style style:name="P1661" style:parent-style-name="Normal" style:family="paragraph">
      <style:paragraph-properties fo:widows="0" fo:orphans="0" fo:text-align="justify" fo:text-indent="0.4923in">
        <style:tab-stops>
          <style:tab-stop style:type="left" style:position="1.1812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1.1812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171717" style:font-size-complex="12pt" style:language-asian="lt" style:country-asian="LT"/>
    </style:style>
    <style:style style:name="T1670" style:parent-style-name="DefaultParagraphFont" style:family="text">
      <style:text-properties fo:color="#171717" style:font-size-complex="12pt" style:language-asian="lt" style:country-asian="LT"/>
    </style:style>
    <style:style style:name="P1671" style:parent-style-name="Normal" style:family="paragraph">
      <style:paragraph-properties fo:widows="0" fo:orphans="0" fo:text-align="justify" fo:text-indent="0.4923in">
        <style:tab-stops>
          <style:tab-stop style:type="left" style:position="1.181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171717" style:font-size-complex="12pt" style:language-asian="lt" style:country-asian="LT"/>
    </style:style>
    <style:style style:name="P1676" style:parent-style-name="Normal" style:family="paragraph">
      <style:paragraph-properties fo:widows="0" fo:orphans="0" fo:text-align="justify" fo:text-indent="0.4923in">
        <style:tab-stops>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171717"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1.1812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1812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4923in">
        <style:tab-stops>
          <style:tab-stop style:type="left" style:position="1.083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171717" style:font-size-complex="12pt" style:language-asian="lt" style:country-asian="LT"/>
    </style:style>
    <style:style style:name="P1695" style:parent-style-name="Normal" style:family="paragraph">
      <style:paragraph-properties fo:widows="0" fo:orphans="0" fo:text-align="justify" fo:text-indent="0.4923in">
        <style:tab-stops>
          <style:tab-stop style:type="left" style:position="1.083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171717" style:font-size-complex="12pt" style:language-asian="lt" style:country-asian="LT"/>
    </style:style>
    <style:style style:name="P1700" style:parent-style-name="Normal" style:family="paragraph">
      <style:paragraph-properties fo:widows="0" fo:orphans="0" fo:text-align="justify" fo:text-indent="0.4923in">
        <style:tab-stops>
          <style:tab-stop style:type="left" style:position="1.181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1.1812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171717"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4923in">
        <style:tab-stops>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171717"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24" style:parent-style-name="Normal" style:family="paragraph">
      <style:paragraph-properties fo:widows="0" fo:orphans="0" fo:text-align="center">
        <style:tab-stops>
          <style:tab-stop style:type="left" style:position="0.8333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widows="0" fo:orphans="0" fo:text-align="center">
        <style:tab-stops>
          <style:tab-stop style:type="left" style:position="0.8333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3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9847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4923in">
        <style:tab-stops>
          <style:tab-stop style:type="left" style:position="0.9847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4923in">
        <style:tab-stops>
          <style:tab-stop style:type="left" style:position="0.9847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4923in">
        <style:tab-stops>
          <style:tab-stop style:type="left" style:position="0.9847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4923in">
        <style:tab-stops>
          <style:tab-stop style:type="left" style:position="0.9847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9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81" style:parent-style-name="DefaultParagraphFont" style:family="text">
      <style:text-properties style:font-name="Times" style:font-size-complex="12pt" style:language-asian="lt" style:country-asian="LT"/>
    </style:style>
    <style:style style:name="T1782" style:parent-style-name="DefaultParagraphFont" style:family="text">
      <style:text-properties style:font-name="Times" style:font-size-complex="12pt" style:language-asian="lt" style:country-asian="LT"/>
    </style:style>
    <style:style style:name="T1783" style:parent-style-name="DefaultParagraphFont" style:family="text">
      <style:text-properties style:font-name="Times" style:font-size-complex="12pt" style:language-asian="lt" style:country-asian="LT"/>
    </style:style>
    <style:style style:name="P178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85" style:parent-style-name="DefaultParagraphFont" style:family="text">
      <style:text-properties style:font-name="Times" style:font-size-complex="12pt" style:language-asian="lt" style:country-asian="LT"/>
    </style:style>
    <style:style style:name="T1786" style:parent-style-name="DefaultParagraphFont" style:family="text">
      <style:text-properties style:font-name="Times" style:font-size-complex="12pt" style:language-asian="lt" style:country-asian="LT"/>
    </style:style>
    <style:style style:name="T1787" style:parent-style-name="DefaultParagraphFont" style:family="text">
      <style:text-properties style:font-name="Times" style:font-size-complex="12pt" style:language-asian="lt" style:country-asian="LT"/>
    </style:style>
    <style:style style:name="T1788" style:parent-style-name="DefaultParagraphFont" style:family="text">
      <style:text-properties style:font-name="Times" style:font-name-complex="Arial" style:font-size-complex="12pt" style:language-asian="lt" style:country-asian="LT"/>
    </style:style>
    <style:style style:name="T1789" style:parent-style-name="DefaultParagraphFont" style:family="text">
      <style:text-properties style:font-name="Times" style:font-name-complex="Arial" style:font-size-complex="12pt" style:language-asian="lt" style:country-asian="LT"/>
    </style:style>
    <style:style style:name="T1790" style:parent-style-name="DefaultParagraphFont" style:family="text">
      <style:text-properties style:font-name="Times" style:font-name-complex="Arial" style:font-size-complex="12pt" style:language-asian="lt" style:country-asian="LT"/>
    </style:style>
    <style:style style:name="T1791" style:parent-style-name="DefaultParagraphFont" style:family="text">
      <style:text-properties style:font-name="Times" style:font-name-complex="Times" style:font-weight-complex="bold" style:font-size-complex="12pt" style:language-asian="lt" style:country-asian="LT"/>
    </style:style>
    <style:style style:name="T1792" style:parent-style-name="DefaultParagraphFont" style:family="text">
      <style:text-properties style:font-name="Tahoma" style:font-name-complex="Tahoma" fo:font-size="11pt" style:font-size-asian="11pt" style:font-size-complex="11pt" style:language-asian="lt" style:country-asian="LT"/>
    </style:style>
    <style:style style:name="T1793" style:parent-style-name="DefaultParagraphFont" style:family="text">
      <style:text-properties style:font-name="Times" style:font-name-complex="Arial" style:font-size-complex="12pt" style:language-asian="lt" style:country-asian="LT"/>
    </style:style>
    <style:style style:name="T1794" style:parent-style-name="DefaultParagraphFont" style:family="text">
      <style:text-properties style:font-name="Times" style:font-name-complex="Arial" fo:font-style="italic" style:font-style-asian="italic" style:font-size-complex="12pt" style:language-asian="lt" style:country-asian="LT"/>
    </style:style>
    <style:style style:name="T1795" style:parent-style-name="DefaultParagraphFont" style:family="text">
      <style:text-properties style:font-name="Times" style:font-name-complex="Arial" style:font-size-complex="12pt" style:language-asian="lt" style:country-asian="LT"/>
    </style:style>
    <style:style style:name="P179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47" style:parent-style-name="DefaultParagraphFont" style:family="text">
      <style:text-properties style:font-name="Times" style:font-size-complex="12pt" style:language-asian="lt" style:country-asian="LT"/>
    </style:style>
    <style:style style:name="T1848" style:parent-style-name="DefaultParagraphFont" style:family="text">
      <style:text-properties style:font-name="Times" style:font-size-complex="12pt" style:language-asian="lt" style:country-asian="LT"/>
    </style:style>
    <style:style style:name="T1849" style:parent-style-name="DefaultParagraphFont" style:family="text">
      <style:text-properties style:font-name="Tim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3" style:parent-style-name="DefaultParagraphFont" style:family="text">
      <style:text-properties style:font-name="Times" style:font-size-complex="12pt" style:language-asian="lt" style:country-asian="LT"/>
    </style:style>
    <style:style style:name="T1854" style:parent-style-name="DefaultParagraphFont" style:family="text">
      <style:text-properties style:font-name="Times" style:font-size-complex="12pt" style:language-asian="lt" style:country-asian="LT"/>
    </style:style>
    <style:style style:name="T1855" style:parent-style-name="DefaultParagraphFont" style:family="text">
      <style:text-properties style:font-name="Tim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fo:background-color="#FFFFFF"/>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fo:background-color="#FFFFFF"/>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fo:background-color="#FFFFFF"/>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4923in">
        <style:tab-stops>
          <style:tab-stop style:type="left" style:position="0.8861in"/>
        </style:tab-stops>
      </style:paragraph-properties>
    </style:style>
    <style:style style:name="T1927" style:parent-style-name="DefaultParagraphFont" style:family="text">
      <style:text-properties style:font-name="Times" style:font-size-complex="12pt" style:language-asian="lt" style:country-asian="LT"/>
    </style:style>
    <style:style style:name="T1928" style:parent-style-name="DefaultParagraphFont" style:family="text">
      <style:text-properties style:font-name="Times" style:font-size-complex="12pt" style:language-asian="lt" style:country-asian="LT"/>
    </style:style>
    <style:style style:name="T1929" style:parent-style-name="DefaultParagraphFont" style:family="text">
      <style:text-properties style:font-name="Tim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name="Times" style:font-size-complex="12pt" style:language-asian="lt" style:country-asian="LT"/>
    </style:style>
    <style:style style:name="T1934" style:parent-style-name="DefaultParagraphFont" style:family="text">
      <style:text-properties style:font-name="Tim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name="Tim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0.8861in"/>
        </style:tab-stops>
      </style:paragraph-properties>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4923in">
        <style:tab-stops>
          <style:tab-stop style:type="left" style:position="0.8861in"/>
        </style:tab-stops>
      </style:paragraph-properties>
    </style:style>
    <style:style style:name="T1955" style:parent-style-name="DefaultParagraphFont" style:family="text">
      <style:text-properties style:font-name="Times" style:font-size-complex="12pt" style:language-asian="lt" style:country-asian="LT"/>
    </style:style>
    <style:style style:name="T1956" style:parent-style-name="DefaultParagraphFont" style:family="text">
      <style:text-properties style:font-name="Times" style:font-size-complex="12pt" style:language-asian="lt" style:country-asian="LT"/>
    </style:style>
    <style:style style:name="T1957" style:parent-style-name="DefaultParagraphFont" style:family="text">
      <style:text-properties style:font-name="Tim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0.9847in"/>
        </style:tab-stops>
      </style:paragraph-properties>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4923in">
        <style:tab-stops>
          <style:tab-stop style:type="left" style:position="1.0833in"/>
        </style:tab-stops>
      </style:paragraph-properties>
    </style:style>
    <style:style style:name="T1965" style:parent-style-name="DefaultParagraphFont" style:family="text">
      <style:text-properties style:font-name="Times" style:font-size-complex="12pt" style:language-asian="lt" style:country-asian="LT"/>
    </style:style>
    <style:style style:name="T1966" style:parent-style-name="DefaultParagraphFont" style:family="text">
      <style:text-properties style:font-name="Times" style:font-size-complex="12pt" style:language-asian="lt" style:country-asian="LT"/>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4923in">
        <style:tab-stops>
          <style:tab-stop style:type="left" style:position="1.0833in"/>
        </style:tab-stops>
      </style:paragraph-properties>
    </style:style>
    <style:style style:name="T1970" style:parent-style-name="DefaultParagraphFont" style:family="text">
      <style:text-properties style:font-name="Times" style:font-size-complex="12pt" style:language-asian="lt" style:country-asian="LT"/>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1.0833in"/>
        </style:tab-stops>
      </style:paragraph-properties>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4923in">
        <style:tab-stops>
          <style:tab-stop style:type="left" style:position="1.0833in"/>
        </style:tab-stops>
      </style:paragraph-properties>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1.0833in"/>
        </style:tab-stops>
      </style:paragraph-properties>
    </style:style>
    <style:style style:name="T1986" style:parent-style-name="DefaultParagraphFont" style:family="text">
      <style:text-properties style:font-name="Times" style:font-size-complex="12pt" style:language-asian="lt" style:country-asian="LT"/>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4923in">
        <style:tab-stops>
          <style:tab-stop style:type="left" style:position="1.0833in"/>
        </style:tab-stops>
      </style:paragraph-properties>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name="Tim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name="Times" style:font-size-complex="12pt" style:language-asian="lt" style:country-asian="LT"/>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Times" style:font-name-complex="Arial"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26" style:parent-style-name="DefaultParagraphFont" style:family="text">
      <style:text-properties style:font-name="Times" style:font-size-complex="12pt" style:language-asian="lt" style:country-asian="LT"/>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32" style:parent-style-name="DefaultParagraphFont" style:family="text">
      <style:text-properties style:font-name="Times" style:font-size-complex="12pt" style:language-asian="lt" style:country-asian="LT"/>
    </style:style>
    <style:style style:name="T2033" style:parent-style-name="DefaultParagraphFont" style:family="text">
      <style:text-properties style:font-name="Times" style:font-size-complex="12pt" style:language-asian="lt" style:country-asian="LT"/>
    </style:style>
    <style:style style:name="T2034" style:parent-style-name="DefaultParagraphFont" style:family="text">
      <style:text-properties style:font-name="Times" style:font-size-complex="12pt" style:language-asian="lt" style:country-asian="LT"/>
    </style:style>
    <style:style style:name="T2035" style:parent-style-name="DefaultParagraphFont" style:family="text">
      <style:text-properties style:font-name="Times" style:font-size-complex="12pt" style:language-asian="lt" style:country-asian="LT"/>
    </style:style>
    <style:style style:name="T2036" style:parent-style-name="DefaultParagraphFont" style:family="text">
      <style:text-properties style:font-name="Times" style:font-name-complex="Arial" fo:color="#000000" style:font-size-complex="12pt" style:language-asian="lt" style:country-asian="LT"/>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Times" style:font-size-complex="12pt" style:language-asian="lt" style:country-asian="LT"/>
    </style:style>
    <style:style style:name="P204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1" style:parent-style-name="DefaultParagraphFont" style:family="text">
      <style:text-properties style:font-name="Times" style:font-size-complex="12pt" style:language-asian="lt" style:country-asian="LT"/>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name="Tim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6" style:parent-style-name="DefaultParagraphFont" style:family="text">
      <style:text-properties style:font-name="Times" style:font-size-complex="12pt" style:language-asian="lt" style:country-asian="LT"/>
    </style:style>
    <style:style style:name="T2047" style:parent-style-name="DefaultParagraphFont" style:family="text">
      <style:text-properties style:font-name="Times" style:font-size-complex="12pt" style:language-asian="lt" style:country-asian="LT"/>
    </style:style>
    <style:style style:name="T2048" style:parent-style-name="DefaultParagraphFont" style:family="text">
      <style:text-properties style:font-name="Tim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51" style:parent-style-name="DefaultParagraphFont" style:family="text">
      <style:text-properties style:font-name="Times" style:font-size-complex="12pt" style:language-asian="lt" style:country-asian="LT"/>
    </style:style>
    <style:style style:name="T2052" style:parent-style-name="DefaultParagraphFont" style:family="text">
      <style:text-properties style:font-name="Times" style:font-size-complex="12pt" style:language-asian="lt" style:country-asian="LT"/>
    </style:style>
    <style:style style:name="T2053" style:parent-style-name="DefaultParagraphFont" style:family="text">
      <style:text-properties style:font-name="Tim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name="Times" style:font-size-complex="12pt" style:language-asian="lt" style:country-asian="LT"/>
    </style:style>
    <style:style style:name="T2058" style:parent-style-name="DefaultParagraphFont" style:family="text">
      <style:text-properties style:font-name="Tim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4923in">
        <style:tab-stops>
          <style:tab-stop style:type="left" style:position="1.1812in"/>
        </style:tab-stops>
      </style:paragraph-properties>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name="Tim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4923in">
        <style:tab-stops>
          <style:tab-stop style:type="left" style:position="1.1812in"/>
        </style:tab-stops>
      </style:paragraph-properties>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name="Times" style:font-size-complex="12pt" style:language-asian="lt" style:country-asian="LT"/>
    </style:style>
    <style:style style:name="T2069" style:parent-style-name="DefaultParagraphFont" style:family="text">
      <style:text-properties style:font-name="Tim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4923in">
        <style:tab-stops>
          <style:tab-stop style:type="left" style:position="1.1812in"/>
        </style:tab-stops>
      </style:paragraph-properties>
    </style:style>
    <style:style style:name="T2072" style:parent-style-name="DefaultParagraphFont" style:family="text">
      <style:text-properties style:font-name="Times" style:font-size-complex="12pt" style:language-asian="lt" style:country-asian="LT"/>
    </style:style>
    <style:style style:name="T2073" style:parent-style-name="DefaultParagraphFont" style:family="text">
      <style:text-properties style:font-name="Times" style:font-size-complex="12pt" style:language-asian="lt" style:country-asian="LT"/>
    </style:style>
    <style:style style:name="T2074" style:parent-style-name="DefaultParagraphFont" style:family="text">
      <style:text-properties style:font-name="Tim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4923in">
        <style:tab-stops>
          <style:tab-stop style:type="left" style:position="1.1812in"/>
        </style:tab-stops>
      </style:paragraph-properties>
    </style:style>
    <style:style style:name="T2078" style:parent-style-name="DefaultParagraphFont" style:family="text">
      <style:text-properties style:font-name="Times" style:font-size-complex="12pt" style:language-asian="lt" style:country-asian="LT"/>
    </style:style>
    <style:style style:name="T2079" style:parent-style-name="DefaultParagraphFont" style:family="text">
      <style:text-properties style:font-name="Times" style:font-size-complex="12pt" style:language-asian="lt" style:country-asian="LT"/>
    </style:style>
    <style:style style:name="T2080" style:parent-style-name="DefaultParagraphFont" style:family="text">
      <style:text-properties style:font-name="Tim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4923in">
        <style:tab-stops>
          <style:tab-stop style:type="left" style:position="1.1812in"/>
        </style:tab-stops>
      </style:paragraph-properties>
    </style:style>
    <style:style style:name="T2086" style:parent-style-name="DefaultParagraphFont" style:family="text">
      <style:text-properties style:font-name="Times" style:font-size-complex="12pt" style:language-asian="lt" style:country-asian="LT"/>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4923in">
        <style:tab-stops>
          <style:tab-stop style:type="left" style:position="1.1812in"/>
        </style:tab-stops>
      </style:paragraph-properties>
    </style:style>
    <style:style style:name="T2091" style:parent-style-name="DefaultParagraphFont" style:family="text">
      <style:text-properties style:font-name="Times" style:font-size-complex="12pt" style:language-asian="lt" style:country-asian="LT"/>
    </style:style>
    <style:style style:name="T2092" style:parent-style-name="DefaultParagraphFont" style:family="text">
      <style:text-properties style:font-name="Times" style:font-size-complex="12pt" style:language-asian="lt" style:country-asian="LT"/>
    </style:style>
    <style:style style:name="T2093" style:parent-style-name="DefaultParagraphFont" style:family="text">
      <style:text-properties style:font-name="Tim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4923in">
        <style:tab-stops>
          <style:tab-stop style:type="left" style:position="1.1812in"/>
        </style:tab-stops>
      </style:paragraph-properties>
    </style:style>
    <style:style style:name="T2097" style:parent-style-name="DefaultParagraphFont" style:family="text">
      <style:text-properties style:font-name="Times" style:font-size-complex="12pt" style:language-asian="lt" style:country-asian="LT"/>
    </style:style>
    <style:style style:name="T2098" style:parent-style-name="DefaultParagraphFont" style:family="text">
      <style:text-properties style:font-name="Times" style:font-size-complex="12pt" style:language-asian="lt" style:country-asian="LT"/>
    </style:style>
    <style:style style:name="T2099" style:parent-style-name="DefaultParagraphFont" style:family="text">
      <style:text-properties style:font-name="Tim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4923in">
        <style:tab-stops>
          <style:tab-stop style:type="left" style:position="1.1812in"/>
        </style:tab-stops>
      </style:paragraph-properties>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name="Times" style:font-size-complex="12pt" style:language-asian="lt" style:country-asian="LT"/>
    </style:style>
    <style:style style:name="T2104" style:parent-style-name="DefaultParagraphFont" style:family="text">
      <style:text-properties style:font-name="Tim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4923in">
        <style:tab-stops>
          <style:tab-stop style:type="left" style:position="1.1812in"/>
        </style:tab-stops>
      </style:paragraph-properties>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name="Times" style:font-size-complex="12pt" style:language-asian="lt" style:country-asian="LT"/>
    </style:style>
    <style:style style:name="T2109" style:parent-style-name="DefaultParagraphFont" style:family="text">
      <style:text-properties style:font-name="Tim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4923in">
        <style:tab-stops>
          <style:tab-stop style:type="left" style:position="1.1812in"/>
        </style:tab-stops>
      </style:paragraph-properties>
    </style:style>
    <style:style style:name="T2112" style:parent-style-name="DefaultParagraphFont" style:family="text">
      <style:text-properties style:font-name="Times" style:font-size-complex="12pt" style:language-asian="lt" style:country-asian="LT"/>
    </style:style>
    <style:style style:name="T2113" style:parent-style-name="DefaultParagraphFont" style:family="text">
      <style:text-properties style:font-name="Times" style:font-size-complex="12pt" style:language-asian="lt" style:country-asian="LT"/>
    </style:style>
    <style:style style:name="T2114" style:parent-style-name="DefaultParagraphFont" style:family="text">
      <style:text-properties style:font-name="Tim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4923in">
        <style:tab-stops>
          <style:tab-stop style:type="left" style:position="1.1812in"/>
        </style:tab-stops>
      </style:paragraph-properties>
    </style:style>
    <style:style style:name="T2118" style:parent-style-name="DefaultParagraphFont" style:family="text">
      <style:text-properties style:font-name="Times" style:font-size-complex="12pt" style:language-asian="lt" style:country-asian="LT"/>
    </style:style>
    <style:style style:name="T2119" style:parent-style-name="DefaultParagraphFont" style:family="text">
      <style:text-properties style:font-name="Times" style:font-size-complex="12pt" style:language-asian="lt" style:country-asian="LT"/>
    </style:style>
    <style:style style:name="T2120" style:parent-style-name="DefaultParagraphFont" style:family="text">
      <style:text-properties style:font-name="Tim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4923in">
        <style:tab-stops>
          <style:tab-stop style:type="left" style:position="1.1812in"/>
        </style:tab-stops>
      </style:paragraph-properties>
    </style:style>
    <style:style style:name="T2124" style:parent-style-name="DefaultParagraphFont" style:family="text">
      <style:text-properties style:font-name="Times" style:font-size-complex="12pt" style:language-asian="lt" style:country-asian="LT"/>
    </style:style>
    <style:style style:name="T2125" style:parent-style-name="DefaultParagraphFont" style:family="text">
      <style:text-properties style:font-name="Times" style:font-size-complex="12pt" style:language-asian="lt" style:country-asian="LT"/>
    </style:style>
    <style:style style:name="T2126" style:parent-style-name="DefaultParagraphFont" style:family="text">
      <style:text-properties style:font-name="Tim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Times" style:font-name-complex="Arial"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4923in">
        <style:tab-stops>
          <style:tab-stop style:type="left" style:position="1.1812in"/>
        </style:tab-stops>
      </style:paragraph-properties>
    </style:style>
    <style:style style:name="T2131" style:parent-style-name="DefaultParagraphFont" style:family="text">
      <style:text-properties style:font-name="Times" style:font-size-complex="12pt" style:language-asian="lt" style:country-asian="LT"/>
    </style:style>
    <style:style style:name="T2132" style:parent-style-name="DefaultParagraphFont" style:family="text">
      <style:text-properties style:font-name="Times" style:font-size-complex="12pt" style:language-asian="lt" style:country-asian="LT"/>
    </style:style>
    <style:style style:name="T2133" style:parent-style-name="DefaultParagraphFont" style:family="text">
      <style:text-properties style:font-name="Tim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4923in">
        <style:tab-stops>
          <style:tab-stop style:type="left" style:position="1.1812in"/>
        </style:tab-stops>
      </style:paragraph-properties>
    </style:style>
    <style:style style:name="T2136" style:parent-style-name="DefaultParagraphFont" style:family="text">
      <style:text-properties style:font-name="Times" style:font-size-complex="12pt" style:language-asian="lt" style:country-asian="LT"/>
    </style:style>
    <style:style style:name="T2137" style:parent-style-name="DefaultParagraphFont" style:family="text">
      <style:text-properties style:font-name="Times" style:font-size-complex="12pt" style:language-asian="lt" style:country-asian="LT"/>
    </style:style>
    <style:style style:name="T2138" style:parent-style-name="DefaultParagraphFont" style:family="text">
      <style:text-properties style:font-name="Tim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4923in">
        <style:tab-stops>
          <style:tab-stop style:type="left" style:position="1.1812in"/>
        </style:tab-stops>
      </style:paragraph-properties>
    </style:style>
    <style:style style:name="T2141" style:parent-style-name="DefaultParagraphFont" style:family="text">
      <style:text-properties style:font-name="Times" style:font-size-complex="12pt" style:language-asian="lt" style:country-asian="LT"/>
    </style:style>
    <style:style style:name="T2142" style:parent-style-name="DefaultParagraphFont" style:family="text">
      <style:text-properties style:font-name="Times" style:font-size-complex="12pt" style:language-asian="lt" style:country-asian="LT"/>
    </style:style>
    <style:style style:name="T2143" style:parent-style-name="DefaultParagraphFont" style:family="text">
      <style:text-properties style:font-name="Tim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4923in">
        <style:tab-stops>
          <style:tab-stop style:type="left" style:position="1.1812in"/>
        </style:tab-stops>
      </style:paragraph-properties>
    </style:style>
    <style:style style:name="T2146" style:parent-style-name="DefaultParagraphFont" style:family="text">
      <style:text-properties style:font-name="Times" style:font-size-complex="12pt" style:language-asian="lt" style:country-asian="LT"/>
    </style:style>
    <style:style style:name="T2147" style:parent-style-name="DefaultParagraphFont" style:family="text">
      <style:text-properties style:font-name="Times" style:font-size-complex="12pt" style:language-asian="lt" style:country-asian="LT"/>
    </style:style>
    <style:style style:name="T2148" style:parent-style-name="DefaultParagraphFont" style:family="text">
      <style:text-properties style:font-name="Tim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4923in">
        <style:tab-stops>
          <style:tab-stop style:type="left" style:position="1.1812in"/>
        </style:tab-stops>
      </style:paragraph-properties>
    </style:style>
    <style:style style:name="T2151" style:parent-style-name="DefaultParagraphFont" style:family="text">
      <style:text-properties style:font-name="Times" style:font-size-complex="12pt" style:language-asian="lt" style:country-asian="LT"/>
    </style:style>
    <style:style style:name="T2152" style:parent-style-name="DefaultParagraphFont" style:family="text">
      <style:text-properties style:font-name="Times" style:font-size-complex="12pt" style:language-asian="lt" style:country-asian="LT"/>
    </style:style>
    <style:style style:name="T2153" style:parent-style-name="DefaultParagraphFont" style:family="text">
      <style:text-properties style:font-name="Tim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4923in">
        <style:tab-stops>
          <style:tab-stop style:type="left" style:position="1.1812in"/>
        </style:tab-stops>
      </style:paragraph-properties>
    </style:style>
    <style:style style:name="T2157" style:parent-style-name="DefaultParagraphFont" style:family="text">
      <style:text-properties style:font-name="Times" style:font-size-complex="12pt" style:language-asian="lt" style:country-asian="LT"/>
    </style:style>
    <style:style style:name="T2158" style:parent-style-name="DefaultParagraphFont" style:family="text">
      <style:text-properties style:font-name="Times" style:font-size-complex="12pt" style:language-asian="lt" style:country-asian="LT"/>
    </style:style>
    <style:style style:name="T2159" style:parent-style-name="DefaultParagraphFont" style:family="text">
      <style:text-properties style:font-name="Tim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4923in">
        <style:tab-stops>
          <style:tab-stop style:type="left" style:position="1.1812in"/>
        </style:tab-stops>
      </style:paragraph-properties>
    </style:style>
    <style:style style:name="T2162" style:parent-style-name="DefaultParagraphFont" style:family="text">
      <style:text-properties style:font-name="Times" style:font-size-complex="12pt" style:language-asian="lt" style:country-asian="LT"/>
    </style:style>
    <style:style style:name="T2163" style:parent-style-name="DefaultParagraphFont" style:family="text">
      <style:text-properties style:font-name="Times" style:font-size-complex="12pt" style:language-asian="lt" style:country-asian="LT"/>
    </style:style>
    <style:style style:name="T2164" style:parent-style-name="DefaultParagraphFont" style:family="text">
      <style:text-properties style:font-name="Tim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Times" style:font-name-complex="Arial"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4923in">
        <style:tab-stops>
          <style:tab-stop style:type="left" style:position="1.1812in"/>
        </style:tab-stops>
      </style:paragraph-properties>
    </style:style>
    <style:style style:name="T2170" style:parent-style-name="DefaultParagraphFont" style:family="text">
      <style:text-properties style:font-name="Times" style:font-size-complex="12pt" style:language-asian="lt" style:country-asian="LT"/>
    </style:style>
    <style:style style:name="T2171" style:parent-style-name="DefaultParagraphFont" style:family="text">
      <style:text-properties style:font-name="Times" style:font-size-complex="12pt" style:language-asian="lt" style:country-asian="LT"/>
    </style:style>
    <style:style style:name="T2172" style:parent-style-name="DefaultParagraphFont" style:family="text">
      <style:text-properties style:font-name="Tim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4923in">
        <style:tab-stops>
          <style:tab-stop style:type="left" style:position="1.1812in"/>
        </style:tab-stops>
      </style:paragraph-properties>
    </style:style>
    <style:style style:name="T2176" style:parent-style-name="DefaultParagraphFont" style:family="text">
      <style:text-properties style:font-name="Times" style:font-size-complex="12pt" style:language-asian="lt" style:country-asian="LT"/>
    </style:style>
    <style:style style:name="T2177" style:parent-style-name="DefaultParagraphFont" style:family="text">
      <style:text-properties style:font-name="Times" style:font-size-complex="12pt" style:language-asian="lt" style:country-asian="LT"/>
    </style:style>
    <style:style style:name="T2178" style:parent-style-name="DefaultParagraphFont" style:family="text">
      <style:text-properties style:font-name="Tim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4923in">
        <style:tab-stops>
          <style:tab-stop style:type="left" style:position="1.1812in"/>
        </style:tab-stops>
      </style:paragraph-properties>
    </style:style>
    <style:style style:name="T2181" style:parent-style-name="DefaultParagraphFont" style:family="text">
      <style:text-properties style:font-name="Times" style:font-size-complex="12pt" style:language-asian="lt" style:country-asian="LT"/>
    </style:style>
    <style:style style:name="T2182" style:parent-style-name="DefaultParagraphFont" style:family="text">
      <style:text-properties style:font-name="Times" style:font-size-complex="12pt" style:language-asian="lt" style:country-asian="LT"/>
    </style:style>
    <style:style style:name="T2183" style:parent-style-name="DefaultParagraphFont" style:family="text">
      <style:text-properties style:font-name="Tim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tab-stops>
          <style:tab-stop style:type="left" style:position="1.1812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1.279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1.2798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Times" style:font-name-complex="Arial"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1.2798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1.2798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tab-stops>
          <style:tab-stop style:type="left" style:position="1.2798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tab-stops>
          <style:tab-stop style:type="left" style:position="1.1812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1.2798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1.2798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1.279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tab-stops>
          <style:tab-stop style:type="left" style:position="1.2798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1.2798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Times" style:font-name-complex="Arial"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1.2798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tab-stops>
          <style:tab-stop style:type="left" style:position="1.2798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tab-stops>
          <style:tab-stop style:type="left" style:position="1.279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tab-stops>
          <style:tab-stop style:type="left" style:position="1.279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1.2798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1.2798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Times" style:font-name-complex="Arial"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1.279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1.2798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Times" style:font-name-complex="Arial"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2" style:parent-style-name="DefaultParagraphFont" style:family="text">
      <style:text-properties style:font-name="Times" style:font-name-complex="Times" style:font-weight-complex="bold" style:font-size-complex="12pt" style:language-asian="lt" style:country-asian="LT"/>
    </style:style>
    <style:style style:name="T2343" style:parent-style-name="DefaultParagraphFont" style:family="text">
      <style:text-properties style:font-name="Times" style:font-name-complex="Times" style:font-weight-complex="bold" style:font-size-complex="12pt" style:language-asian="lt" style:country-asian="LT"/>
    </style:style>
    <style:style style:name="T2344" style:parent-style-name="DefaultParagraphFont" style:family="text">
      <style:text-properties style:font-name="Times" style:font-name-complex="Times" style:font-weight-complex="bold" style:font-size-complex="12pt" style:language-asian="lt" style:country-asian="LT"/>
    </style:style>
    <style:style style:name="P234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1.0833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MS Mincho" style:font-style-complex="italic"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sian="MS Mincho" style:font-style-complex="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tab-stops>
          <style:tab-stop style:type="left" style:position="0.4861in"/>
          <style:tab-stop style:type="left" style:position="0.886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95" style:parent-style-name="DefaultParagraphFont" style:family="text">
      <style:text-properties style:font-name="Times" style:font-name-complex="Times" style:font-size-complex="12pt" style:language-asian="lt" style:country-asian="LT"/>
    </style:style>
    <style:style style:name="T2496" style:parent-style-name="DefaultParagraphFont" style:family="text">
      <style:text-properties style:font-name="Times" style:font-name-complex="Times" style:font-size-complex="12pt" style:language-asian="lt" style:country-asian="LT"/>
    </style:style>
    <style:style style:name="T2497" style:parent-style-name="DefaultParagraphFont" style:family="text">
      <style:text-properties style:font-name="Times" style:font-name-complex="Tim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Times" style:font-name-complex="Times" style:font-size-complex="12pt" style:language-asian="lt" style:country-asian="L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ab-stops>
          <style:tab-stop style:type="left" style:position="0.984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tab-stops>
          <style:tab-stop style:type="left" style:position="1.083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4923in">
        <style:tab-stops>
          <style:tab-stop style:type="left" style:position="1.0833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tab-stops>
          <style:tab-stop style:type="left" style:position="1.0833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1.0833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tab-stops>
          <style:tab-stop style:type="left" style:position="0.984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tab-stops>
          <style:tab-stop style:type="left" style:position="0.984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4923in">
        <style:tab-stops>
          <style:tab-stop style:type="left" style:position="1.0833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923in">
        <style:tab-stops>
          <style:tab-stop style:type="left" style:position="1.083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923in">
        <style:tab-stops>
          <style:tab-stop style:type="left" style:position="1.083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name="Arial" style:font-name-complex="Arial" fo:font-size="10pt" style:font-size-asian="10pt"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tab-stops>
          <style:tab-stop style:type="left" style:position="1.0833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tab-stops>
          <style:tab-stop style:type="left" style:position="0.984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fo:color="#000000" style:font-size-complex="12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tab-stops>
          <style:tab-stop style:type="left" style:position="1.0833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11" style:parent-style-name="DefaultParagraphFont" style:family="text">
      <style:text-properties fo:color="#000000" style:font-size-complex="12pt" fo:background-color="#FFFFFF"/>
    </style:style>
    <style:style style:name="T2612" style:parent-style-name="DefaultParagraphFont" style:family="text">
      <style:text-properties fo:color="#000000" style:font-size-complex="12pt" fo:background-color="#FFFFFF"/>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name="Times" style:font-size-complex="12pt" style:language-asian="lt" style:country-asian="LT"/>
    </style:style>
    <style:style style:name="T2626" style:parent-style-name="DefaultParagraphFont" style:family="text">
      <style:text-properties style:font-name="Times" style:font-size-complex="12pt" style:language-asian="lt" style:country-asian="LT"/>
    </style:style>
    <style:style style:name="T2627" style:parent-style-name="DefaultParagraphFont" style:family="text">
      <style:text-properties style:font-name="Times" style:font-size-complex="12pt" style:language-asian="lt" style:country-asian="LT"/>
    </style:style>
    <style:style style:name="T2628" style:parent-style-name="DefaultParagraphFont" style:family="text">
      <style:text-properties style:font-name="Times" fo:color="#000000" style:font-size-complex="12pt" style:language-asian="lt" style:country-asian="LT"/>
    </style:style>
    <style:style style:name="T2629" style:parent-style-name="DefaultParagraphFont" style:family="text">
      <style:text-properties style:font-name="Times" fo:color="#000000" style:font-size-complex="12pt" style:language-asian="lt" style:country-asian="LT"/>
    </style:style>
    <style:style style:name="T2630" style:parent-style-name="DefaultParagraphFont" style:family="text">
      <style:text-properties style:font-name="Times" style:font-name-complex="Arial" fo:color="#000000" style:font-size-complex="12pt" style:language-asian="lt" style:country-asian="LT"/>
    </style:style>
    <style:style style:name="T2631" style:parent-style-name="DefaultParagraphFont" style:family="text">
      <style:text-properties style:font-name="Times" style:font-name-complex="Arial" fo:color="#000000" style:font-size-complex="12pt" style:language-asian="lt" style:country-asian="LT"/>
    </style:style>
    <style:style style:name="T2632" style:parent-style-name="DefaultParagraphFont" style:family="text">
      <style:text-properties style:font-name="Times" fo:color="#000000" style:font-size-complex="12pt" style:language-asian="lt" style:country-asian="LT"/>
    </style:style>
    <style:style style:name="T2633" style:parent-style-name="DefaultParagraphFont" style:family="text">
      <style:text-properties style:font-name="Times" style:font-name-complex="Arial" fo:color="#000000" style:font-size-complex="12pt" style:language-asian="lt" style:country-asian="LT"/>
    </style:style>
    <style:style style:name="T2634" style:parent-style-name="DefaultParagraphFont" style:family="text">
      <style:text-properties style:font-name="Times" fo:color="#000000" style:font-size-complex="12pt" style:language-asian="lt" style:country-asian="LT"/>
    </style:style>
    <style:style style:name="P2635" style:parent-style-name="Normal" style:family="paragraph">
      <style:paragraph-properties fo:text-align="justify" fo:text-indent="0.4923in">
        <style:tab-stops>
          <style:tab-stop style:type="left" style:position="0.7875in"/>
        </style:tab-stops>
      </style:paragraph-properties>
    </style:style>
    <style:style style:name="T2636" style:parent-style-name="DefaultParagraphFont" style:family="text">
      <style:text-properties style:font-name="Times" style:font-weight-complex="bold" style:font-size-complex="12pt" style:language-asian="lt" style:country-asian="LT"/>
    </style:style>
    <style:style style:name="T2637" style:parent-style-name="DefaultParagraphFont" style:family="text">
      <style:text-properties style:font-name="Times" style:font-weight-complex="bold" style:font-size-complex="12pt" style:language-asian="lt" style:country-asian="LT"/>
    </style:style>
    <style:style style:name="T2638" style:parent-style-name="DefaultParagraphFont" style:family="text">
      <style:text-properties style:font-name="Times" style:font-weight-complex="bold" style:font-size-complex="12pt" style:language-asian="lt" style:country-asian="LT"/>
    </style:style>
    <style:style style:name="T2639" style:parent-style-name="DefaultParagraphFont" style:family="text">
      <style:text-properties style:font-name="Times" style:font-name-complex="Arial" style:font-weight-complex="bold" fo:color="#000000" style:font-size-complex="12pt" style:language-asian="lt" style:country-asian="LT"/>
    </style:style>
    <style:style style:name="T2640" style:parent-style-name="DefaultParagraphFont" style:family="text">
      <style:text-properties style:font-name="Times" style:font-name-complex="Arial" style:font-weight-complex="bold" fo:color="#000000" style:font-size-complex="12pt" style:language-asian="lt" style:country-asian="LT"/>
    </style:style>
    <style:style style:name="T2641" style:parent-style-name="DefaultParagraphFont" style:family="text">
      <style:text-properties style:font-name="Times" style:font-name-complex="Arial" style:font-weight-complex="bold" style:font-size-complex="12pt" style:language-asian="lt" style:country-asian="LT"/>
    </style:style>
    <style:style style:name="T2642" style:parent-style-name="DefaultParagraphFont" style:family="text">
      <style:text-properties style:font-name="Times" style:font-name-complex="Arial" style:font-weight-complex="bold"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7875in"/>
        </style:tab-stops>
      </style:paragraph-properties>
    </style:style>
    <style:style style:name="T2644" style:parent-style-name="DefaultParagraphFont" style:family="text">
      <style:text-properties style:font-name="Times" style:font-weight-complex="bold" style:font-size-complex="12pt" style:language-asian="lt" style:country-asian="LT"/>
    </style:style>
    <style:style style:name="T2645" style:parent-style-name="DefaultParagraphFont" style:family="text">
      <style:text-properties style:font-name="Times" style:font-weight-complex="bold" style:font-size-complex="12pt" style:language-asian="lt" style:country-asian="LT"/>
    </style:style>
    <style:style style:name="T2646" style:parent-style-name="DefaultParagraphFont" style:family="text">
      <style:text-properties style:font-name="Times" style:font-weight-complex="bold" style:font-size-complex="12pt" style:language-asian="lt" style:country-asian="LT"/>
    </style:style>
    <style:style style:name="T2647" style:parent-style-name="DefaultParagraphFont" style:family="text">
      <style:text-properties style:font-name="Times" style:font-name-complex="Arial" style:font-weight-complex="bold" fo:color="#000000" style:font-size-complex="12pt" style:language-asian="lt" style:country-asian="LT"/>
    </style:style>
    <style:style style:name="T2648" style:parent-style-name="DefaultParagraphFont" style:family="text">
      <style:text-properties style:font-name="Times" style:font-name-complex="Times" style:font-weight-complex="bold" fo:color="#000000" style:font-size-complex="12pt" style:language-asian="lt" style:country-asian="LT"/>
    </style:style>
    <style:style style:name="T2649" style:parent-style-name="DefaultParagraphFont" style:family="text">
      <style:text-properties style:font-name="Times" style:font-name-complex="Times" style:font-weight-complex="bold" style:font-size-complex="12pt" style:language-asian="lt" style:country-asian="LT"/>
    </style:style>
    <style:style style:name="T2650" style:parent-style-name="DefaultParagraphFont" style:family="text">
      <style:text-properties style:font-name="Times" style:font-name-complex="Times" style:font-weight-complex="bold" fo:color="#000000" style:font-size-complex="12pt" style:language-asian="lt" style:country-asian="LT"/>
    </style:style>
    <style:style style:name="T2651" style:parent-style-name="DefaultParagraphFont" style:family="text">
      <style:text-properties style:font-name="Times" style:font-name-complex="Arial" style:font-weight-complex="bold" fo:color="#000000" style:font-size-complex="12pt" style:language-asian="lt" style:country-asian="LT"/>
    </style:style>
    <style:style style:name="T2652" style:parent-style-name="DefaultParagraphFont" style:family="text">
      <style:text-properties style:font-name="Times" style:font-name-complex="Arial" style:font-weight-complex="bold" fo:color="#000000" style:font-size-complex="12pt" style:language-asian="lt" style:country-asian="LT"/>
    </style:style>
    <style:style style:name="P2653" style:parent-style-name="Normal" style:family="paragraph">
      <style:paragraph-properties fo:text-align="justify" fo:text-indent="0.4923in"/>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tab-stops>
          <style:tab-stop style:type="left" style:position="0.7875in"/>
        </style:tab-stops>
      </style:paragraph-properties>
    </style:style>
    <style:style style:name="T2661" style:parent-style-name="DefaultParagraphFont" style:family="text">
      <style:text-properties style:font-name="Times" style:font-weight-complex="bold" style:font-size-complex="12pt" style:language-asian="lt" style:country-asian="LT"/>
    </style:style>
    <style:style style:name="T2662" style:parent-style-name="DefaultParagraphFont" style:family="text">
      <style:text-properties style:font-name="Times" style:font-weight-complex="bold" style:font-size-complex="12pt" style:language-asian="lt" style:country-asian="LT"/>
    </style:style>
    <style:style style:name="T2663" style:parent-style-name="DefaultParagraphFont" style:family="text">
      <style:text-properties style:font-name="Times" style:font-weight-complex="bold" style:font-size-complex="12pt" style:language-asian="lt" style:country-asian="LT"/>
    </style:style>
    <style:style style:name="T2664" style:parent-style-name="DefaultParagraphFont" style:family="text">
      <style:text-properties style:font-name="Times" style:font-name-complex="Arial" style:font-weight-complex="bold"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text-position="super 66.6%"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text-position="super 66.6%"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text-position="super 66.6%"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text-position="super 66.6%"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text-position="super 66.6%"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88" style:parent-style-name="DefaultParagraphFont" style:family="text">
      <style:text-properties fo:color="#000000" style:font-size-complex="12pt" fo:background-color="#FFFFFF"/>
    </style:style>
    <style:style style:name="T2689" style:parent-style-name="DefaultParagraphFont" style:family="text">
      <style:text-properties fo:color="#000000" style:text-position="super 66.6%" style:font-size-complex="12pt" fo:background-color="#FFFFFF"/>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fo:color="#000000" style:font-size-complex="12pt" fo:background-color="#FFFFFF"/>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fo:background-color="#FFFFFF"/>
    </style:style>
    <style:style style:name="P269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95" style:parent-style-name="DefaultParagraphFont" style:family="text">
      <style:text-properties fo:color="#000000" style:font-size-complex="12pt" fo:background-color="#FFFFFF"/>
    </style:style>
    <style:style style:name="T2696" style:parent-style-name="DefaultParagraphFont" style:family="text">
      <style:text-properties fo:color="#000000" style:text-position="super 66.6%" style:font-size-complex="12pt" fo:background-color="#FFFFFF"/>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fo:background-color="#FFFFFF"/>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6" style:parent-style-name="DefaultParagraphFont" style:family="text">
      <style:text-properties fo:color="#000000" style:font-size-complex="12pt" fo:background-color="#FFFFFF"/>
    </style:style>
    <style:style style:name="T2707" style:parent-style-name="DefaultParagraphFont" style:family="text">
      <style:text-properties fo:color="#000000" style:text-position="super 66.6%" style:font-size-complex="12pt" fo:background-color="#FFFFFF"/>
    </style:style>
    <style:style style:name="T2708" style:parent-style-name="DefaultParagraphFont" style:family="text">
      <style:text-properties fo:color="#000000" style:font-size-complex="12pt" fo:background-color="#FFFFFF"/>
    </style:style>
    <style:style style:name="T2709" style:parent-style-name="DefaultParagraphFont" style:family="text">
      <style:text-properties fo:color="#000000" style:text-position="super 66.6%" style:font-size-complex="12pt" fo:background-color="#FFFFFF"/>
    </style:style>
    <style:style style:name="T2710" style:parent-style-name="DefaultParagraphFont" style:family="text">
      <style:text-properties fo:color="#000000" style:font-size-complex="12pt" fo:background-color="#FFFFFF"/>
    </style:style>
    <style:style style:name="P271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fo:color="#000000" style:text-position="super 66.6%" style:font-size-complex="12pt" fo:background-color="#FFFFFF"/>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fo:background-color="#FFFFFF"/>
    </style:style>
    <style:style style:name="P271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7" style:parent-style-name="DefaultParagraphFont" style:family="text">
      <style:text-properties fo:color="#000000" style:font-size-complex="12pt" fo:background-color="#FFFFFF"/>
    </style:style>
    <style:style style:name="T2718" style:parent-style-name="DefaultParagraphFont" style:family="text">
      <style:text-properties fo:color="#000000" style:text-position="super 66.6%" style:font-size-complex="12pt" fo:background-color="#FFFFFF"/>
    </style:style>
    <style:style style:name="T2719" style:parent-style-name="DefaultParagraphFont" style:family="text">
      <style:text-properties fo:color="#000000" style:font-size-complex="12pt" fo:background-color="#FFFFFF"/>
    </style:style>
    <style:style style:name="T2720" style:parent-style-name="DefaultParagraphFont" style:family="text">
      <style:text-properties fo:color="#000000" style:font-size-complex="12pt" fo:background-color="#FFFFFF"/>
    </style:style>
    <style:style style:name="P272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fo:color="#000000" style:text-position="super 66.6%" style:font-size-complex="12pt" fo:background-color="#FFFFFF"/>
    </style:style>
    <style:style style:name="T2724" style:parent-style-name="DefaultParagraphFont" style:family="text">
      <style:text-properties fo:color="#000000" style:font-size-complex="12pt" fo:background-color="#FFFFFF"/>
    </style:style>
    <style:style style:name="T2725" style:parent-style-name="DefaultParagraphFont" style:family="text">
      <style:text-properties fo:color="#000000" style:font-size-complex="12pt" fo:background-color="#FFFFFF"/>
    </style:style>
    <style:style style:name="T2726" style:parent-style-name="DefaultParagraphFont" style:family="text">
      <style:text-properties fo:color="#000000" style:font-size-complex="12pt" fo:background-color="#FFFFFF"/>
    </style:style>
    <style:style style:name="T2727" style:parent-style-name="DefaultParagraphFont" style:family="text">
      <style:text-properties fo:color="#000000" style:font-size-complex="12pt" fo:background-color="#FFFFFF"/>
    </style:style>
    <style:style style:name="P272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text-position="super 66.6%"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fo:color="#000000" style:font-size-complex="12pt" fo:background-color="#FFFFFF"/>
    </style:style>
    <style:style style:name="P273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35" style:parent-style-name="DefaultParagraphFont" style:family="text">
      <style:text-properties fo:color="#000000" style:font-size-complex="12pt" fo:background-color="#FFFFFF"/>
    </style:style>
    <style:style style:name="T2736" style:parent-style-name="DefaultParagraphFont" style:family="text">
      <style:text-properties fo:color="#000000" style:text-position="super 66.6%" style:font-size-complex="12pt" fo:background-color="#FFFFFF"/>
    </style:style>
    <style:style style:name="T2737" style:parent-style-name="DefaultParagraphFont" style:family="text">
      <style:text-properties fo:color="#000000" style:font-size-complex="12pt" fo:background-color="#FFFFFF"/>
    </style:style>
    <style:style style:name="T2738" style:parent-style-name="DefaultParagraphFont" style:family="text">
      <style:text-properties fo:color="#000000" style:font-size-complex="12pt" fo:background-color="#FFFFFF"/>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5" style:parent-style-name="DefaultParagraphFont" style:family="text">
      <style:text-properties style:font-name="Times" style:font-name-complex="Times" style:font-weight-complex="bold" style:font-size-complex="12pt" style:language-asian="lt" style:country-asian="LT"/>
    </style:style>
    <style:style style:name="T2746" style:parent-style-name="DefaultParagraphFont" style:family="text">
      <style:text-properties style:font-name="Times" style:font-name-complex="Times" style:font-weight-complex="bold" style:font-size-complex="12pt" style:language-asian="lt" style:country-asian="LT"/>
    </style:style>
    <style:style style:name="T2747" style:parent-style-name="DefaultParagraphFont" style:family="text">
      <style:text-properties style:font-name="Times" style:font-name-complex="Times" style:font-weight-complex="bold" style:font-size-complex="12pt" style:language-asian="lt" style:country-asian="LT"/>
    </style:style>
    <style:style style:name="T2748" style:parent-style-name="DefaultParagraphFont" style:family="text">
      <style:text-properties style:font-name="Times" style:font-name-complex="Times" style:font-weight-complex="bold" style:font-size-complex="12pt" style:language-asian="lt" style:country-asian="L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tab-stops>
          <style:tab-stop style:type="left" style:position="0.7875in"/>
        </style:tab-stops>
      </style:paragraph-properties>
    </style:style>
    <style:style style:name="T2759" style:parent-style-name="DefaultParagraphFont" style:family="text">
      <style:text-properties style:font-name="Times" style:font-size-complex="12pt" style:language-asian="lt" style:country-asian="LT"/>
    </style:style>
    <style:style style:name="T2760" style:parent-style-name="DefaultParagraphFont" style:family="text">
      <style:text-properties style:font-name="Times" style:font-size-complex="12pt" style:language-asian="lt" style:country-asian="LT"/>
    </style:style>
    <style:style style:name="T2761" style:parent-style-name="DefaultParagraphFont" style:family="text">
      <style:text-properties style:font-name="Tim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text-position="super 66.6%"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name="Times" style:font-size-complex="12pt" style:language-asian="lt" style:country-asian="LT"/>
    </style:style>
    <style:style style:name="T2775" style:parent-style-name="DefaultParagraphFont" style:family="text">
      <style:text-properties style:font-name="Times" style:font-size-complex="12pt" style:language-asian="lt" style:country-asian="LT"/>
    </style:style>
    <style:style style:name="T2776" style:parent-style-name="DefaultParagraphFont" style:family="text">
      <style:text-properties style:font-name="Times" fo:font-style="italic" style:font-style-asian="italic" fo:font-size="10pt" style:font-size-asian="10pt" style:language-asian="lt" style:country-asian="LT"/>
    </style:style>
    <style:style style:name="T2777" style:parent-style-name="DefaultParagraphFont" style:family="text">
      <style:text-properties fo:font-style="italic" style:font-style-asian="italic" fo:color="#000000" fo:font-size="10pt" style:font-size-asian="10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style:font-name="Times" style:font-size-complex="12pt" style:language-asian="lt" style:country-asian="LT"/>
    </style:style>
    <style:style style:name="T2786" style:parent-style-name="DefaultParagraphFont" style:family="text">
      <style:text-properties style:font-name="Times" style:font-size-complex="12pt" style:language-asian="lt" style:country-asian="LT"/>
    </style:style>
    <style:style style:name="T2787" style:parent-style-name="DefaultParagraphFont" style:family="text">
      <style:text-properties style:font-name="Tim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name="Times" style:font-size-complex="12pt" style:language-asian="lt" style:country-asian="LT"/>
    </style:style>
    <style:style style:name="T2791" style:parent-style-name="DefaultParagraphFont" style:family="text">
      <style:text-properties style:font-name="Times" style:font-size-complex="12pt" style:language-asian="lt" style:country-asian="LT"/>
    </style:style>
    <style:style style:name="T2792" style:parent-style-name="DefaultParagraphFont" style:family="text">
      <style:text-properties style:font-name="Tim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name="Times" style:font-weight-complex="bold" style:font-size-complex="12pt" style:language-asian="lt" style:country-asian="LT"/>
    </style:style>
    <style:style style:name="T2797" style:parent-style-name="DefaultParagraphFont" style:family="text">
      <style:text-properties style:font-name="Times" style:font-weight-complex="bold" style:font-size-complex="12pt" style:language-asian="lt" style:country-asian="LT"/>
    </style:style>
    <style:style style:name="T2798" style:parent-style-name="DefaultParagraphFont" style:family="text">
      <style:text-properties style:font-name="Times" style:font-weight-complex="bold" style:font-size-complex="12pt" style:language-asian="lt" style:country-asian="LT"/>
    </style:style>
    <style:style style:name="T2799" style:parent-style-name="DefaultParagraphFont" style:family="text">
      <style:text-properties style:font-name="Times" style:font-name-complex="Arial" style:font-weight-complex="bold" fo:color="#000000" style:font-size-complex="12pt" style:language-asian="lt" style:country-asian="LT"/>
    </style:style>
    <style:style style:name="P280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text-position="super 66.6%"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font-style="italic" style:font-style-asian="italic" fo:color="#000000" fo:font-size="10pt" style:font-size-asian="10pt"/>
    </style:style>
    <style:style style:name="T2805" style:parent-style-name="DefaultParagraphFont" style:family="text">
      <style:text-properties fo:color="#000000"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tab-stops>
          <style:tab-stop style:type="left" style:position="0.7875in"/>
        </style:tab-stops>
      </style:paragraph-properties>
    </style:style>
    <style:style style:name="T2817" style:parent-style-name="DefaultParagraphFont" style:family="text">
      <style:text-properties style:font-name="Times" style:font-weight-complex="bold" style:font-size-complex="12pt" style:language-asian="lt" style:country-asian="LT"/>
    </style:style>
    <style:style style:name="T2818" style:parent-style-name="DefaultParagraphFont" style:family="text">
      <style:text-properties style:font-name="Times" style:font-weight-complex="bold" style:font-size-complex="12pt" style:language-asian="lt" style:country-asian="LT"/>
    </style:style>
    <style:style style:name="T2819" style:parent-style-name="DefaultParagraphFont" style:family="text">
      <style:text-properties style:font-name="Tim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name="Times" style:font-name-complex="Times" style:font-size-complex="12pt" style:language-asian="lt" style:country-asian="LT"/>
    </style:style>
    <style:style style:name="T2822" style:parent-style-name="DefaultParagraphFont" style:family="text">
      <style:text-properties style:font-name="Times" style:font-name-complex="Tim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tab-stops>
          <style:tab-stop style:type="left" style:position="0.7875in"/>
        </style:tab-stops>
      </style:paragraph-properties>
    </style:style>
    <style:style style:name="T2825" style:parent-style-name="DefaultParagraphFont" style:family="text">
      <style:text-properties style:font-name="Times" style:font-weight-complex="bold" style:font-size-complex="12pt" style:language-asian="lt" style:country-asian="LT"/>
    </style:style>
    <style:style style:name="T2826" style:parent-style-name="DefaultParagraphFont" style:family="text">
      <style:text-properties style:font-name="Times" style:font-weight-complex="bold" style:font-size-complex="12pt" style:language-asian="lt" style:country-asian="LT"/>
    </style:style>
    <style:style style:name="T2827" style:parent-style-name="DefaultParagraphFont" style:family="text">
      <style:text-properties style:font-name="Tim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846" style:parent-style-name="Normal" style:family="paragraph">
      <style:paragraph-properties fo:widows="0" fo:orphans="0"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4923in">
        <style:tab-stops>
          <style:tab-stop style:type="left" style:position="0.7875in"/>
        </style:tab-stops>
      </style:paragraph-properties>
    </style:style>
    <style:style style:name="T2859" style:parent-style-name="DefaultParagraphFont" style:family="text">
      <style:text-properties style:font-name="Times" style:font-name-complex="Times" style:font-size-complex="12pt" style:language-asian="lt" style:country-asian="LT"/>
    </style:style>
    <style:style style:name="T2860" style:parent-style-name="DefaultParagraphFont" style:family="text">
      <style:text-properties style:font-name="Times" style:font-name-complex="Times" style:font-size-complex="12pt" style:language-asian="lt" style:country-asian="LT"/>
    </style:style>
    <style:style style:name="T2861" style:parent-style-name="DefaultParagraphFont" style:family="text">
      <style:text-properties style:font-name="Times" style:font-name-complex="Tim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name="Times" style:font-name-complex="Times" fo:color="#000000" style:font-size-complex="12pt" style:language-asian="lt" style:country-asian="LT"/>
    </style:style>
    <style:style style:name="T2864" style:parent-style-name="DefaultParagraphFont" style:family="text">
      <style:text-properties style:font-name="Times" style:font-name-complex="Times" fo:color="#000000" style:font-size-complex="12pt" style:language-asian="lt" style:country-asian="LT"/>
    </style:style>
    <style:style style:name="T2865" style:parent-style-name="DefaultParagraphFont" style:family="text">
      <style:text-properties style:font-name="Times" style:font-name-complex="Times" style:font-size-complex="12pt" style:language-asian="lt" style:country-asian="LT"/>
    </style:style>
    <style:style style:name="T2866" style:parent-style-name="DefaultParagraphFont" style:family="text">
      <style:text-properties style:font-name="Times" style:font-name-complex="Times" style:font-size-complex="12pt" style:language-asian="lt" style:country-asian="LT"/>
    </style:style>
    <style:style style:name="T2867" style:parent-style-name="DefaultParagraphFont" style:family="text">
      <style:text-properties style:font-name="Times" style:font-name-complex="Times" fo:color="#000000" style:font-size-complex="12pt" style:language-asian="lt" style:country-asian="LT"/>
    </style:style>
    <style:style style:name="T2868" style:parent-style-name="DefaultParagraphFont" style:family="text">
      <style:text-properties style:font-name="Times" style:font-name-complex="Times" style:font-size-complex="12pt" style:language-asian="lt" style:country-asian="LT"/>
    </style:style>
    <style:style style:name="T2869" style:parent-style-name="DefaultParagraphFont" style:family="text">
      <style:text-properties style:font-name="Times" style:font-name-complex="Times" fo:color="#000000" style:font-size-complex="12pt" style:language-asian="lt" style:country-asian="LT"/>
    </style:style>
    <style:style style:name="T2870" style:parent-style-name="DefaultParagraphFont" style:family="text">
      <style:text-properties style:font-name="Times" style:font-name-complex="Times" style:font-size-complex="12pt" style:language-asian="lt" style:country-asian="LT"/>
    </style:style>
    <style:style style:name="P2871" style:parent-style-name="Normal" style:family="paragraph">
      <style:paragraph-properties fo:widows="0" fo:orphans="0" fo:text-align="justify" fo:text-indent="0.4923in">
        <style:tab-stops>
          <style:tab-stop style:type="left" style:position="0.7875in"/>
        </style:tab-stops>
      </style:paragraph-properties>
    </style:style>
    <style:style style:name="T2872" style:parent-style-name="DefaultParagraphFont" style:family="text">
      <style:text-properties style:font-name="Times" style:font-size-complex="12pt" style:language-asian="lt" style:country-asian="LT"/>
    </style:style>
    <style:style style:name="T2873" style:parent-style-name="DefaultParagraphFont" style:family="text">
      <style:text-properties style:font-name="Times" style:font-size-complex="12pt" style:language-asian="lt" style:country-asian="LT"/>
    </style:style>
    <style:style style:name="T2874" style:parent-style-name="DefaultParagraphFont" style:family="text">
      <style:text-properties style:font-name="Times" style:font-size-complex="12pt" style:language-asian="lt" style:country-asian="LT"/>
    </style:style>
    <style:style style:name="T2875" style:parent-style-name="DefaultParagraphFont" style:family="text">
      <style:text-properties style:font-name="Times" style:font-name-complex="Times" style:font-size-complex="12pt" style:language-asian="lt" style:country-asian="LT"/>
    </style:style>
    <style:style style:name="T2876" style:parent-style-name="DefaultParagraphFont" style:family="text">
      <style:text-properties style:font-name="Times" style:font-name-complex="Times" style:font-size-complex="12pt" style:language-asian="lt" style:country-asian="LT"/>
    </style:style>
    <style:style style:name="T2877" style:parent-style-name="DefaultParagraphFont" style:family="text">
      <style:text-properties style:font-name="Times" style:font-size-complex="12pt" style:language-asian="lt" style:country-asian="LT"/>
    </style:style>
    <style:style style:name="T2878" style:parent-style-name="DefaultParagraphFont" style:family="text">
      <style:text-properties style:font-name="Times" style:font-name-complex="Arial" style:font-size-complex="12pt" style:language-asian="lt" style:country-asian="LT"/>
    </style:style>
    <style:style style:name="T2879" style:parent-style-name="DefaultParagraphFont" style:family="text">
      <style:text-properties style:font-name="Times" style:font-name-complex="Arial" style:font-size-complex="12pt" style:language-asian="lt" style:country-asian="LT"/>
    </style:style>
    <style:style style:name="P2880" style:parent-style-name="Normal" style:family="paragraph">
      <style:paragraph-properties fo:widows="0" fo:orphans="0" fo:text-align="justify" fo:text-indent="0.4923in">
        <style:tab-stops>
          <style:tab-stop style:type="left" style:position="0.7875in"/>
        </style:tab-stops>
      </style:paragraph-properties>
    </style:style>
    <style:style style:name="T2881" style:parent-style-name="DefaultParagraphFont" style:family="text">
      <style:text-properties style:font-name="Times" style:font-size-complex="12pt" style:language-asian="lt" style:country-asian="LT"/>
    </style:style>
    <style:style style:name="T2882" style:parent-style-name="DefaultParagraphFont" style:family="text">
      <style:text-properties style:font-name="Times" style:font-size-complex="12pt" style:language-asian="lt" style:country-asian="LT"/>
    </style:style>
    <style:style style:name="T2883" style:parent-style-name="DefaultParagraphFont" style:family="text">
      <style:text-properties style:font-name="Times" style:font-size-complex="12pt" style:language-asian="lt" style:country-asian="LT"/>
    </style:style>
    <style:style style:name="T2884" style:parent-style-name="DefaultParagraphFont" style:family="text">
      <style:text-properties style:font-name="Times" style:font-name-complex="Arial" style:font-size-complex="12pt" style:language-asian="lt" style:country-asian="LT"/>
    </style:style>
    <style:style style:name="T2885" style:parent-style-name="DefaultParagraphFont" style:family="text">
      <style:text-properties style:font-name="Times" style:font-size-complex="12pt" style:language-asian="lt" style:country-asian="LT"/>
    </style:style>
    <style:style style:name="T2886" style:parent-style-name="DefaultParagraphFont" style:family="text">
      <style:text-properties style:font-name="Times" style:font-size-complex="12pt" style:language-asian="lt" style:country-asian="LT"/>
    </style:style>
    <style:style style:name="T2887" style:parent-style-name="DefaultParagraphFont" style:family="text">
      <style:text-properties style:font-name="Times" style:font-name-complex="Arial" style:font-size-complex="12pt" style:language-asian="lt" style:country-asian="LT"/>
    </style:style>
    <style:style style:name="T2888" style:parent-style-name="DefaultParagraphFont" style:family="text">
      <style:text-properties style:font-name="Times" style:font-name-complex="Arial" style:font-size-complex="12pt" style:language-asian="lt" style:country-asian="LT"/>
    </style:style>
    <style:style style:name="T2889" style:parent-style-name="DefaultParagraphFont" style:family="text">
      <style:text-properties style:font-name="Times" style:font-size-complex="12pt" style:language-asian="lt" style:country-asian="LT"/>
    </style:style>
    <style:style style:name="P289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89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90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P290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0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92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2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27" style:parent-style-name="DefaultParagraphFont" style:family="text">
      <style:text-properties style:font-name="Times" style:font-weight-complex="bold" style:font-size-complex="12pt" style:language-asian="lt" style:country-asian="LT"/>
    </style:style>
    <style:style style:name="T2928" style:parent-style-name="DefaultParagraphFont" style:family="text">
      <style:text-properties style:font-name="Times" style:font-weight-complex="bold" style:font-size-complex="12pt" style:language-asian="lt" style:country-asian="LT"/>
    </style:style>
    <style:style style:name="T2929" style:parent-style-name="DefaultParagraphFont" style:family="text">
      <style:text-properties style:font-name="Times" style:font-weight-complex="bold"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name="Times" style:font-name-complex="Arial" style:font-weight-complex="bold" fo:color="#000000" style:font-size-complex="12pt" style:language-asian="lt" style:country-asian="LT"/>
    </style:style>
    <style:style style:name="T2932" style:parent-style-name="DefaultParagraphFont" style:family="text">
      <style:text-properties style:font-name="Times" style:font-name-complex="Arial" style:font-weight-complex="bold" fo:color="#000000" style:font-size-complex="12pt" style:language-asian="lt" style:country-asian="LT"/>
    </style:style>
    <style:style style:name="T2933" style:parent-style-name="DefaultParagraphFont" style:family="text">
      <style:text-properties style:font-name="Times" style:font-weight-complex="bold" style:font-size-complex="12pt" style:language-asian="lt" style:country-asian="LT"/>
    </style:style>
    <style:style style:name="P293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35" style:parent-style-name="DefaultParagraphFont" style:family="text">
      <style:text-properties style:font-name="Times" style:font-weight-complex="bold" style:font-size-complex="12pt" style:language-asian="lt" style:country-asian="LT"/>
    </style:style>
    <style:style style:name="T2936" style:parent-style-name="DefaultParagraphFont" style:family="text">
      <style:text-properties style:font-name="Times" style:font-weight-complex="bold" style:font-size-complex="12pt" style:language-asian="lt" style:country-asian="LT"/>
    </style:style>
    <style:style style:name="T2937" style:parent-style-name="DefaultParagraphFont" style:family="text">
      <style:text-properties style:font-name="Times" style:font-weight-complex="bold"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font-size-complex="12pt" fo:background-color="#FFFFFF"/>
    </style:style>
    <style:style style:name="T2945" style:parent-style-name="DefaultParagraphFont" style:family="text">
      <style:text-properties fo:color="#000000" style:font-size-complex="12pt" fo:background-color="#FFFFFF"/>
    </style:style>
    <style:style style:name="T2946" style:parent-style-name="DefaultParagraphFont" style:family="text">
      <style:text-properties fo:color="#000000" style:font-size-complex="12pt" fo:background-color="#FFFFFF"/>
    </style:style>
    <style:style style:name="T2947" style:parent-style-name="DefaultParagraphFont" style:family="text">
      <style:text-properties style:font-size-complex="12pt" fo:background-color="#FFFFFF"/>
    </style:style>
    <style:style style:name="T2948" style:parent-style-name="DefaultParagraphFont" style:family="text">
      <style:text-properties fo:color="#000000" style:font-size-complex="12pt" fo:background-color="#FFFFFF"/>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fo:color="#000000" style:font-size-complex="12pt" fo:background-color="#FFFFFF"/>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fo:background-color="#FFFFFF"/>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fo:background-color="#FFFFFF"/>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63" style:parent-style-name="DefaultParagraphFont" style:family="text">
      <style:text-properties style:font-name="Times" style:font-size-complex="12pt" style:language-asian="lt" style:country-asian="LT"/>
    </style:style>
    <style:style style:name="T2964" style:parent-style-name="DefaultParagraphFont" style:family="text">
      <style:text-properties style:font-name="Times" style:font-size-complex="12pt" style:language-asian="lt" style:country-asian="LT"/>
    </style:style>
    <style:style style:name="T2965" style:parent-style-name="DefaultParagraphFont" style:family="text">
      <style:text-properties style:font-name="Times" style:font-size-complex="12pt" style:language-asian="lt" style:country-asian="LT"/>
    </style:style>
    <style:style style:name="T2966" style:parent-style-name="DefaultParagraphFont" style:family="text">
      <style:text-properties style:font-name="Times" fo:color="#000000" style:font-size-complex="12pt" style:language-asian="lt" style:country-asian="LT"/>
    </style:style>
    <style:style style:name="T2967" style:parent-style-name="DefaultParagraphFont" style:family="text">
      <style:text-properties style:font-name="Times" fo:color="#000000" style:font-size-complex="12pt" style:language-asian="lt" style:country-asian="LT"/>
    </style:style>
    <style:style style:name="T2968" style:parent-style-name="DefaultParagraphFont" style:family="text">
      <style:text-properties style:font-name="Times" fo:color="#000000" style:font-size-complex="12pt" style:language-asian="lt" style:country-asian="LT"/>
    </style:style>
    <style:style style:name="T2969" style:parent-style-name="DefaultParagraphFont" style:family="text">
      <style:text-properties style:font-name="Times" style:font-name-complex="Arial" style:font-size-complex="12pt" style:language-asian="lt" style:country-asian="LT"/>
    </style:style>
    <style:style style:name="T2970" style:parent-style-name="DefaultParagraphFont" style:family="text">
      <style:text-properties style:font-name="Times" style:font-name-complex="Arial" style:font-size-complex="12pt" style:language-asian="lt" style:country-asian="LT"/>
    </style:style>
    <style:style style:name="T2971" style:parent-style-name="DefaultParagraphFont" style:family="text">
      <style:text-properties style:font-name="Times" fo:color="#000000" style:font-size-complex="12pt" style:language-asian="lt" style:country-asian="LT"/>
    </style:style>
    <style:style style:name="T2972" style:parent-style-name="DefaultParagraphFont" style:family="text">
      <style:text-properties style:font-name="Times" style:font-name-complex="Arial" style:font-size-complex="12pt" style:language-asian="lt" style:country-asian="LT"/>
    </style:style>
    <style:style style:name="T2973" style:parent-style-name="DefaultParagraphFont" style:family="text">
      <style:text-properties style:font-name="Times" fo:color="#000000" style:font-size-complex="12pt" style:language-asian="lt" style:country-asian="LT"/>
    </style:style>
    <style:style style:name="T2974" style:parent-style-name="DefaultParagraphFont" style:family="text">
      <style:text-properties style:font-name="Times" fo:color="#000000" style:font-size-complex="12pt" style:language-asian="lt" style:country-asian="LT"/>
    </style:style>
    <style:style style:name="T2975"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76" style:parent-style-name="DefaultParagraphFont" style:family="text">
      <style:text-properties style:font-name="Times" fo:color="#000000" style:font-size-complex="12pt" style:language-asian="lt" style:country-asian="LT"/>
    </style:style>
    <style:style style:name="T2977" style:parent-style-name="DefaultParagraphFont" style:family="text">
      <style:text-properties style:font-name="Times" fo:color="#000000" style:font-size-complex="12pt" style:language-asian="lt" style:country-asian="LT"/>
    </style:style>
    <style:style style:name="T2978"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79" style:parent-style-name="DefaultParagraphFont" style:family="text">
      <style:text-properties style:font-name="Times" fo:color="#000000" style:font-size-complex="12pt" style:language-asian="lt" style:country-asian="LT"/>
    </style:style>
    <style:style style:name="P298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81" style:parent-style-name="DefaultParagraphFont" style:family="text">
      <style:text-properties style:font-name="Times" style:font-weight-complex="bold" style:font-size-complex="12pt" style:language-asian="lt" style:country-asian="LT"/>
    </style:style>
    <style:style style:name="T2982" style:parent-style-name="DefaultParagraphFont" style:family="text">
      <style:text-properties style:font-name="Times" style:font-weight-complex="bold" style:font-size-complex="12pt" style:language-asian="lt" style:country-asian="LT"/>
    </style:style>
    <style:style style:name="T2983" style:parent-style-name="DefaultParagraphFont" style:family="text">
      <style:text-properties style:font-name="Times" style:font-weight-complex="bold"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text-properties style:font-name="Arial" fo:font-weight="bold" style:font-weight-asian="bold" fo:font-size="10pt" style:font-size-asian="10pt"/>
    </style:style>
    <style:style style:name="P3007" style:parent-style-name="Normal" style:family="paragraph">
      <style:paragraph-properties fo:text-align="justify"/>
      <style:text-properties style:font-name="Arial" fo:font-weight="bold" style:font-weight-asian="bold"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weight="bold" style:font-weight-asian="bold"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T3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style:font-style-complex="italic" fo:font-size="10pt" style:font-size-asian="10pt"/>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style:font-style-complex="italic" fo:font-size="10pt" style:font-size-asian="10pt"/>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text-properties style:font-name="Arial" fo:font-size="10pt" style:font-size-asian="10pt"/>
    </style:style>
    <style:style style:name="P3215" style:parent-style-name="Normal" style:family="paragraph">
      <style:paragraph-properties fo:widows="0" fo:orphans="0"/>
    </style:style>
  </office:automatic-styles>
  <office:body>
    <office:text text:use-soft-page-breaks="true">
      <text:p text:style-name="P1"><text:span text:style-name="T6">Suvestinė redakcija nuo 2023-08-31 iki 2024-09-09</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text:s/></text:span><text:soft-page-break/><text:span text:style-name="T26">įgaliojimų suteikimo įgyvendinant Lietuvos Respublikos mažųjų bendrijų įstatymo 21 straipsnio pakeitimo ir Įstatymo<text:s/></text:span><text:span text:style-name="T27">papildymo 6</text:span><text:span text:style-name="T28">1</text:span><text:span text:style-name="T29">, 31</text:span><text:span text:style-name="T30">1</text:span><text:span text:style-name="T31"><text:s/>straipsniais įstatymą“:</text:span><text:s/></text:p>
      <text:p text:style-name="P32">Preambulės pakeitimai:</text:p>
      <text:p text:style-name="P33"><text:span text:style-name="T34">Nr.<text:s/></text:span><text:a xlink:href="https://www.e-tar.lt/portal/legalAct.html?documentId=5c03c370006b11e6b9699b2946305ca6" office:target-frame-name="_top" xlink:show="replace"><text:span text:style-name="T35">1R-125</text:span></text:a><text:span text:style-name="T36">, 2016-04-12, paskelbta TAR 2016-04-12, i. k. 2016-08671</text:span></text:p>
      <text:p text:style-name="Normal"/>
      <text:p text:style-name="P37"><text:span text:style-name="T38">1</text:span><text:span text:style-name="T39">.<text:s/></text:span><text:span text:style-name="T40">Tvirtinu</text:span><text:span text:style-name="T41"><text:s/></text:span><text:span text:style-name="T42">Juridinių asmenų dalyvių informacinės sistemos nuostatus (pridedama).</text:span></text:p>
      <text:p text:style-name="P43"><text:span text:style-name="T44">2</text:span><text:span text:style-name="T45">.<text:s/></text:span><text:span text:style-name="T46">Skiriu</text:span><text:span text:style-name="T47">:</text:span></text:p>
      <text:p text:style-name="P48"><text:span text:style-name="T49">2.1</text:span><text:span text:style-name="T50">. Lietuvos Respublikos teisingumo ministeriją Juridinių asmenų dalyvių informacinės sistemos valdytoja;</text:span></text:p>
      <text:p text:style-name="P51"><text:span text:style-name="T52">2.2</text:span><text:span text:style-name="T53">. valstybės įmonę Registrų centrą Juridinių asmenų daly</text:span><text:span text:style-name="T54">vių informacinės sistemos tvarkytoju.</text:span></text:p>
      <text:p text:style-name="P55"><text:span text:style-name="T56">3</text:span><text:span text:style-name="T57">.<text:s/></text:span><text:span text:style-name="T58">Pavedu</text:span><text:span text:style-name="T59"><text:s/>valstybės įmonei Registrų centrui paskirti Juridinių asmenų dalyvių informacinės sistemos duomenų valdymo įgaliotinį.</text:span></text:p>
      <text:p text:style-name="P60"><text:span text:style-name="T61">4</text:span><text:span text:style-name="T62">.<text:s/></text:span><text:span text:style-name="T63">Nustata</text:span><text:span text:style-name="T64">u, kad uždaroji akcinė bendrovė, kuri neturi duomenų apie uždarosios a</text:span><text:span text:style-name="T65">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6">spublikos gyventojų registro tvarkytoją ar duomenų subjektą, gali Juridinių asmenų dalyvių informacinės sistemos tvarkytojui<text:s/></text:span><text:soft-page-break/><text:span text:style-name="T67">nepateikti šio uždarosios akcinės bendrovės akcininko duomenų, jeigu:</text:span></text:p>
      <text:p text:style-name="P68"><text:span text:style-name="T69">4.1</text:span><text:span text:style-name="T70">. uždaroji akcinė bendrovė įsteigta iki Juridinių asmenų registro veiklos pradžios arba uždaroji akcinė bendrovė sukurta reorganizuojant iki Juridinių asmenų registro veiklos pradžios įsteigtus juridinius asmenis;<text:s/></text:span></text:p>
      <text:p text:style-name="P71"><text:span text:style-name="T72">4.2</text:span><text:span text:style-name="T73">. bendra Juridinių asmenų dalyvių<text:s/></text:span><text:span text:style-name="T74">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5">ios akcinės bendrovės išleistų akcijų.</text:span><text:s/></text:p>
      <text:p text:style-name="P76">Papildyta punktu:</text:p>
      <text:p text:style-name="P77"><text:span text:style-name="T78">Nr.<text:s/></text:span><text:a xlink:href="https://www.e-tar.lt/portal/legalAct.html?documentId=5c03c370006b11e6b9699b2946305ca6" office:target-frame-name="_top" xlink:show="replace"><text:span text:style-name="T79">1R-125</text:span></text:a><text:span text:style-name="T80">, 2016-04-12, paskelbta TAR 2016-04-12, i. k. 2016-08671</text:span></text:p>
      <text:p text:style-name="Normal"/>
      <text:p text:style-name="P81"/>
      <text:p text:style-name="P82"/>
      <text:p text:style-name="P83"/>
      <text:p text:style-name="P84">Teisingumo ministras<text:tab/>Juozas Bernaton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UDERINTA<text:s/></text:p>
            <text:p text:style-name="P92">Lietuvos Respublikos vidaus reikalų ministerijos<text:s/></text:p>
            <text:p text:style-name="P93">2013 m. rugsėjo 23 d.<text:s/></text:p>
            <text:p text:style-name="P94">raštu Nr. 1D-8489(52)<text:s/></text:p>
          </table:table-cell>
          <table:table-cell table:style-name="TableCell95">
            <text:p text:style-name="P96">SUDERINTA</text:p>
            <text:p text:style-name="P97">Informacinės visuomenės plėtros komiteto prie Susisiekimo ministerijos</text:p>
            <text:p text:style-name="P98">2013 m. spalio 1 d.<text:s/></text:p>
            <text:p text:style-name="P99">raštu Nr. S-1478</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s/></text:p>
            <text:p text:style-name="P107">Valstybinės duomenų apsaugos inspekcijos<text:s/></text:p>
            <text:p text:style-name="P108">2013 m. rugsėjo 18 d.<text:s/></text:p>
            <text:p text:style-name="P109">raštu Nr. 2R-3588(3.33.)<text:s/></text:p>
          </table:table-cell>
          <table:table-cell table:style-name="TableCell110">
            <text:p text:style-name="P111">SUDERINTA</text:p>
            <text:p text:style-name="P112">Valstybės įmonės Registrų centro</text:p>
            <text:p text:style-name="P113">2013 m. spalio 4 d.<text:s/></text:p>
            <text:p text:style-name="P114">raštu Nr. (1.1.57.)s-4207</text:p>
          </table:table-cell>
        </table:table-row>
      </table:table>
      <text:p text:style-name="P115"/>
      <text:p text:style-name="P116">SUDERINTA</text:p>
      <text:p text:style-name="P117">Gyventojų registro tarnybos prie</text:p>
      <text:p text:style-name="P118">Lietuvos Respublikos vidaus reikalų ministerijos</text:p>
      <text:p text:style-name="P119">2013 m. rugsėjo 20 d. raštu Nr. (29)9R-2171</text:p>
      <text:p text:style-name="P120"/>
      <text:soft-page-break/>
      <text:p text:style-name="P121">PATVIRTINTA</text:p>
      <text:p text:style-name="P126">Lietuvos Respublikos teisingumo ministro<text:s/></text:p>
      <text:p text:style-name="P127">2013 m. spalio 11 d. įsakymu Nr. 1R-231</text:p>
      <text:p text:style-name="P128">(Lietuvos Respublikos teisingumo ministro<text:s/></text:p>
      <text:p text:style-name="P129"><text:span text:style-name="T130">2021 m. gruodžio 6 d. įsakymo Nr.</text:span><text:s/>1R-417</text:p>
      <text:p text:style-name="P131">redakcija)</text:p>
      <text:p text:style-name="P132"/>
      <text:p text:style-name="P133">JURIDINIŲ ASMENŲ DALYVIŲ INFORMACINĖS SISTEMOS NUOSTATAI</text:p>
      <text:p text:style-name="P134"/>
      <text:p text:style-name="P135"><text:span text:style-name="T136">I</text:span><text:span text:style-name="T137"><text:s/>SKYRIUS</text:span></text:p>
      <text:p text:style-name="P138"><text:span text:style-name="T139">BENDROSI</text:span><text:span text:style-name="T140">OS NUOSTATOS</text:span></text:p>
      <text:p text:style-name="P141"/>
      <text:p text:style-name="P142"><text:span text:style-name="T143">1</text:span><text:span text:style-name="T144">.</text:span><text:span text:style-name="T145"><text:tab/>Juridinių asmenų dalyvių informacinės sistemos nuostatai (toliau – Nuostatai) reglamentuoja Juridinių asmenų dalyvių informacinės sistemos (toliau – Sistema) steigimo teisinį pagrindą, tikslą, uždavinius ir funkcijas, organizacinę,<text:s/></text:span><text:span text:style-name="T146">informacinę ir funkcinę struktūras, duomenų teikimą ir naudojimą, asmens duomenų tvarkymo tikslus, duomenų saugos reikalavimus, Sistemos finansavimą, modernizavimą ir likvidavimą.</text:span></text:p>
      <text:p text:style-name="P147"><text:span text:style-name="T148">2</text:span><text:span text:style-name="T149">. Nuostatuose vartojamos sąvokos atitinka 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 2014 m. liepos 23 d. Europos Parl</text:span><text:span text:style-name="T151">amento ir Tarybos reglamente (ES) Nr. 910/2014 dėl elektroninės atpažinties ir elektroninių operacijų patikimumo užtikrinimo paslaugų vidaus rinkoje, kuriuo panaikinama Direktyva 1999/93/EB, Lietuvos Respublikos civiliniame kodekse, Lietuvos Respublikos va</text:span><text:span text:style-name="T152">lstybės informacinių išteklių valdymo įstatyme, Lietuvos Respublikos akcinių bendrovių įstatyme, Lietuvos Respublikos mažųjų bendrijų įstatyme, Lietuvos Respublikos viešųjų įstaigų įstatyme, Lietuvos Respublikos žemės ūkio bendrovių įstatyme, Lietuvos Resp</text:span><text:span text:style-name="T153">ublikos kooperatinių bendrovių (kooperatyvų) įstatyme, Lietuvos Respublikos ūkinių bendrijų įstatyme, Lietuvos Respublikos labdaros ir paramos fondų įstatyme, Lietuvos Respublikos pinigų plovimo ir teroristų finansavimo prevencijos įstatyme, Lietuvos Respu</text:span><text:span text:style-name="T154">blikos kolektyvinio investavimo subjektų įstatyme, Lietuvos Respublikos informuotiesiems investuotojams skirtų kolektyvinio investavimo subjektų įstatyme, Lietuvos Respublikos alternatyviųjų kolektyvinio investavimo subjektų valdytojų įstatyme, Lietuvos Re</text:span><text:span text:style-name="T155">spublikos vienos valstybės ribas peržengiančio ribotos atsakomybės bendrovių pertvarkymo, jungimosi ar skaidymo įstatyme, Valstybės informacinių sistemų steigimo, kūrimo, modernizavimo ir likvidavimo tvarkos apraše, patvirtintame Lietuvos Respublikos Vyria</text:span><text:span text:style-name="T156">usybės 2013 m. vasario 27 d. nutarimu Nr. 180 „Dėl Valstybės informacinių sistemų steigimo, kūrimo, modernizavimo ir likvidavimo tvarkos aprašo patvirtinimo“ (toliau – Valstybės informacinių sistemų steigimo, kūrimo, modernizavimo ir likvidavimo tvarkos ap</text:span><text:span text:style-name="T157">rašas), Bendrųjų elektroninės informacijos saugos reikalavimų apraše, patvirtintame Lietuvos Respublikos Vyriausybės 2013 m. liepos 24 d. nutarimu Nr. 716 „Dėl Bendrųjų elektroninės informacijos saugos reikalavimų aprašo, Saugos dokumentų turinio gairių ap</text:span><text:span text:style-name="T158">rašo ir Elektroninės informacijos, sudarančios valstybės informacinius išteklius, svarbos įvertinimo ir valstybės informacinių sistemų, registrų ir kitų informacinių sistemų klasifikavimo gairių aprašo patvirtinimo“ (toliau – Bendrųjų elektroninės informac</text:span><text:span text:style-name="T159">ijos saugos reikalavimų aprašas), ir kituose įstatymuose bei teisės aktuose vartojamas sąvokas.</text:span><text:s/></text:p>
      <text:p text:style-name="P160">Punkto pakeitimai:</text:p>
      <text:p text:style-name="P161"><text:span text:style-name="T162">Nr.<text:s/></text:span><text:a xlink:href="https://www.e-tar.lt/portal/legalAct.html?documentId=3361dd401af711eeb233e8b04dc9bb3d" office:target-frame-name="_top" xlink:show="replace"><text:span text:style-name="T163">1R-231</text:span></text:a><text:span text:style-name="T164">, 2023-07-04, paskelbta TAR<text:s/></text:span><text:span text:style-name="T165">2023-07-05, i. k. 2023-13925</text:span></text:p>
      <text:p text:style-name="Normal"/>
      <text:p text:style-name="P166"><text:span text:style-name="T167">3</text:span><text:span text:style-name="T168">.</text:span><text:span text:style-name="T169"><text:tab/>Sistemos steigimo teisinis pagrindas – Akcinių bendrovių įstatymo</text:span><text:span text:style-name="T170"><text:s/></text:span><text:span text:style-name="T171">41</text:span><text:span text:style-name="T172">1</text:span><text:span text:style-name="T173"> </text:span><text:span text:style-name="T174">straipsnis, Mažųjų bendrijų įstatymo 6</text:span><text:span text:style-name="T175">1</text:span><text:span text:style-name="T176"><text:s/>straipsnis, Viešųjų įstaigų įstatymo 8</text:span><text:span text:style-name="T177">1<text:s/></text:span><text:span text:style-name="T178">straipsnis, Žemės ūkio bendrovių įstatymo 11</text:span><text:span text:style-name="T179">1</text:span><text:span text:style-name="T180"><text:s/>straipsnis, Kooperatini</text:span><text:span text:style-name="T181">ų bendrovių (kooperatyvų) įstatymo 6</text:span><text:span text:style-name="T182">1</text:span><text:span text:style-name="T183"><text:s/>straipsnis, Ūkinių bendrijų įstatymo 5 straipsnio 3 dalis, Labdaros ir paramos fondų įstatymo<text:s/></text:span><text:span text:style-name="T184">6</text:span><text:span text:style-name="T185">1<text:s/></text:span><text:span text:style-name="T186">straipsnis bei P</text:span><text:span text:style-name="T187">inigų plovimo ir teroristų finansavimo prevencijos įstatymo 25 ir 25</text:span><text:span text:style-name="T188">2</text:span><text:span text:style-name="T189"><text:s/>straipsniai</text:span><text:span text:style-name="T190">.</text:span></text:p>
      <text:p text:style-name="P191"><text:span text:style-name="T192">4</text:span><text:span text:style-name="T193">.</text:span><text:span text:style-name="T194"><text:tab/>Sistema tvarkom</text:span><text:span text:style-name="T195">a vadovaujantis<text:s/></text:span><text:span text:style-name="T196">Reglamentu (ES)</text:span><text:span text:style-name="T197"> </text:span><text:span text:style-name="T198">2016/679,<text:s/></text:span><text:span text:style-name="T199">2021 m. kovo 1 d. Komisijos įgyvendinimo reglamentu (ES) 2021/369, kuriuo nustatomos Europos Parlamento ir Tarybos direktyvoje (ES) 2015/849 nurodytos centrinių registrų sąveikos sistemos techninės specifikacijos i</text:span><text:span text:style-name="T200">r su ja susijusios procedūros</text:span><text:span text:style-name="T201">,<text:s/></text:span><text:span text:style-name="T202">Valstybės informacinių išteklių valdymo įstatymu</text:span><text:span text:style-name="T203">,<text:s/></text:span><text:span text:style-name="T204">Akcinių bendrovių įstatymu</text:span><text:span text:style-name="T205">,<text:s/></text:span><text:span text:style-name="T206">M</text:span><text:span text:style-name="T207">ažųjų bendrijų įstatymu</text:span><text:span text:style-name="T208">,<text:s/></text:span><text:span text:style-name="T209">Viešųjų įstaigų įstatymu</text:span><text:span text:style-name="T210">, Žemės ūkio bendrovių įstatymu, Kooperatinių bendrovių (kooperatyvų) įstatymu, Ūkinių bendrijų<text:s/></text:span><text:span text:style-name="T211">įstatymu, Labdaros ir paramos fondų įstatymu</text:span><text:span text:style-name="T212">, Pinigų plovimo ir teroristų finansavimo prevencijos įstatymu,<text:s/></text:span><text:span text:style-name="T213">Lietuvos Respublikos asmens duomenų teisinės apsaugos įstatymu</text:span><text:span text:style-name="T214">,<text:s/></text:span><text:span text:style-name="T215">Lietuvos Respublikos elektroninės atpažinties ir elektroninių operacijų patikimumo u</text:span><text:span text:style-name="T216">žtikrinimo paslaugų<text:s/></text:span><text:span text:style-name="T217">įstatymu</text:span><text:span text:style-name="T218">, Lietuvos Respublikos teisės gauti informaciją ir duomenų pakartotinio naudojimo įstatymu, Lietuvos Respublikos kibernetinio saugumo įstatymu,<text:s/></text:span><text:span text:style-name="T219">Valstybės informacinių sistemų steigimo, kūrimo, modernizavimo ir likvidavimo tvarko</text:span><text:span text:style-name="T220">s aprašu</text:span><text:span text:style-name="T221">, Bendrųjų elektroninės informacijos saugos reikalavimų aprašu,<text:s/></text:span><text:span text:style-name="T222">Nuostatais ir kitais teisės aktais.</text:span></text:p>
      <text:p text:style-name="P223"><text:span text:style-name="T224">5</text:span><text:span text:style-name="T225">.</text:span><text:span text:style-name="T226"><text:tab/></text:span><text:span text:style-name="T227">Sistemos tikslas – informacinių technologijų priemonėmis kaupti ir teikti duomenis turintiems teisę juos gauti fiziniams ir juridiniams asmen</text:span><text:span text:style-name="T228">ims apie:</text:span></text:p>
      <text:p text:style-name="P229"><text:span text:style-name="T230">5.1</text:span><text:span text:style-name="T231">.</text:span><text:span text:style-name="T232"><text:tab/>juridinių asmenų (uždarųjų akcinių bendrovių, mažųjų bendrijų, viešųjų įstaigų, žemės ūkio bendrovių, kooperatinių bendrovių (kooperatyvų), tikrųjų ūkinių bendrijų ir komanditinių ūkinių bendrijų, labdaros ir paramos fondų, kurie yra nevyr</text:span><text:span text:style-name="T233">iausybinės organizacijos (toliau – labdaros ir paramos fondai)) dalyvius;</text:span></text:p>
      <text:p text:style-name="P234"><text:span text:style-name="T235">5.2</text:span><text:span text:style-name="T236">.</text:span><text:span text:style-name="T237"><text:tab/>visų teisinių formų juridinių asmenų ir kolektyvinio investavimo subjektų (išskyrus juridinius asmenis, kurių vienintelė dalyvė yra valstybė ar savivaldybė) naudos gavėjus.<text:s/></text:span></text:p>
      <text:p text:style-name="P238"><text:span text:style-name="T239">6</text:span><text:span text:style-name="T240">.</text:span><text:span text:style-name="T241"><text:tab/></text:span><text:span text:style-name="T242">Sistemos uždaviniai – tvarkyti duomenis apie juridinių asmenų dalyvius, juridinių asmenų ir kolektyvinio investavimo subjektų naudos gavėjus.</text:span></text:p>
      <text:p text:style-name="P243"><text:span text:style-name="T244">7</text:span><text:span text:style-name="T245">.</text:span><text:span text:style-name="T246"><text:tab/>S</text:span><text:span text:style-name="T247">istemos</text:span><text:span text:style-name="T248"><text:s/>funkcijos yra:</text:span></text:p>
      <text:p text:style-name="P249"><text:span text:style-name="T250">7.1</text:span><text:span text:style-name="T251">.</text:span><text:span text:style-name="T252"><text:tab/></text:span><text:span text:style-name="T253">įvesti duomenis apie juridinių asmenų dalyvius, juridinių asmenų i</text:span><text:span text:style-name="T254">r kolektyvinio investavimo subjektų naudos gavėjus bei formuoti dalyvių ir naudos gavėjų sąrašus;</text:span></text:p>
      <text:p text:style-name="P255"><text:span text:style-name="T256">7.2</text:span><text:span text:style-name="T257">.</text:span><text:span text:style-name="T258"><text:tab/></text:span><text:span text:style-name="T259">kaupti, apdoroti ir tvarkyti duomenis apie juridinių asmenų dalyvius, juridinių asmenų ir kolektyvinio investavimo subjektų naudos gavėjus;</text:span></text:p>
      <text:p text:style-name="P260"><text:span text:style-name="T261">7.3</text:span><text:span text:style-name="T262">.</text:span><text:span text:style-name="T263"><text:tab/></text:span><text:span text:style-name="T264">teikti d</text:span><text:span text:style-name="T265">uomenis fiziniams ir juridiniams asmenims Nuostatuose nustatyta tvarka;</text:span></text:p>
      <text:p text:style-name="P266"><text:span text:style-name="T267">7.4</text:span><text:span text:style-name="T268">.</text:span><text:span text:style-name="T269"><text:tab/>sisteminti, analizuoti ir apibendrinti S</text:span><text:span text:style-name="T270">istemoje<text:s/></text:span><text:span text:style-name="T271">kaupiamus duomenis;</text:span></text:p>
      <text:p text:style-name="P272"><text:span text:style-name="T273">7.5</text:span><text:span text:style-name="T274">.</text:span><text:span text:style-name="T275"><text:tab/>keistis duomenimis su registrais ir kitomis valstybės informacinėmis sistemomis;</text:span></text:p>
      <text:p text:style-name="P276"><text:span text:style-name="T277">7.6</text:span><text:span text:style-name="T278">.</text:span><text:span text:style-name="T279"><text:tab/>keistis duomenimis apie juridinių asmenų ir kolektyvinio investavimo subjektų naudos gavėjus per</text:span><text:span text:style-name="T280"><text:s/></text:span><text:span text:style-name="T281">Europos centrinę platformą,<text:s/></text:span><text:span text:style-name="T282">įsteigtą pagal 2017 m. birželio 14 d. Europos Parlamento ir Tarybos direktyvos (ES) 2017/1132 dėl tam tikrų bendrovių teisės aspek</text:span><text:span text:style-name="T283">tų su visais pakeitimais 22 straipsnio 1 dalį (toliau – Europos centrinė platforma)</text:span><text:span text:style-name="T284">.</text:span></text:p>
      <text:p text:style-name="P285"><text:span text:style-name="T286">8</text:span><text:span text:style-name="T287">.</text:span><text:span text:style-name="T288"><text:tab/></text:span><text:span text:style-name="T289">Sistemoje asmens duomenys<text:s/></text:span><text:span text:style-name="T290">tvarkomi:</text:span></text:p>
      <text:p text:style-name="P291"><text:span text:style-name="T292">8.1</text:span><text:span text:style-name="T293">.</text:span><text:span text:style-name="T294"><text:tab/></text:span><text:span text:style-name="T295"><text:s/>Nuostatų 11.1 ir 11.2 papunkčiuose nurodytų duomenų teikėjų,</text:span><text:span text:style-name="T296"><text:s/></text:span><text:span text:style-name="T297">juridinių asmenų dalyvių, juridinių asmenų ir kolektyvini</text:span><text:span text:style-name="T298">o investavimo subjektų naudos gavėjų tapatybės nustatymo ir apskaitos tikslais</text:span><text:span text:style-name="T299">;</text:span></text:p>
      <text:p text:style-name="P300"><text:span text:style-name="T301">8.2</text:span><text:span text:style-name="T302">.</text:span><text:span text:style-name="T303"><text:tab/></text:span><text:span text:style-name="T304">duomenų apie juridinių asmenų dalyvius, juridinių asmenų ir kolektyvinio investavimo subjektų naudos gavėjus teikimo tikslais</text:span><text:span text:style-name="T305">.</text:span></text:p>
      <text:p text:style-name="P306"/>
      <text:p text:style-name="P307"><text:span text:style-name="T308">II</text:span><text:span text:style-name="T309"><text:s/>SKYRIUS</text:span></text:p>
      <text:p text:style-name="P310"><text:span text:style-name="T311">ORGANIZACINĖ<text:s/></text:span><text:span text:style-name="T312">STRUKTŪRA</text:span></text:p>
      <text:p text:style-name="P313"/>
      <text:p text:style-name="P314"><text:span text:style-name="T315">9</text:span><text:span text:style-name="T316">.</text:span><text:span text:style-name="T317"><text:tab/></text:span><text:span text:style-name="T318">Sistemos valdytoja ir Sistemoje tvarkomų asmens duomenų valdytoja yra Lietuvos Respublikos teisingumo ministerija, kuri</text:span><text:span text:style-name="T319"><text:s/>vykdo Reglamente (ES)</text:span><text:span text:style-name="T320"> </text:span><text:span text:style-name="T321">2016/679 nustatytas duomenų valdytojo prievoles ir<text:s/></text:span><text:span text:style-name="T322">Valstybės informacinių išteklių valdymo įstat</text:span><text:span text:style-name="T323">yme nustatytas funkcijas, turi šiame įstatyme nurodytas teises ir atlieka jame nurodytas pareigas.</text:span></text:p>
      <text:p text:style-name="P324"><text:span text:style-name="T325">10</text:span><text:span text:style-name="T326">.</text:span><text:span text:style-name="T327"><text:tab/></text:span><text:span text:style-name="T328">Sistemos tvarkytoja ir<text:s/></text:span><text:span text:style-name="T329">Sistemoje tvarkomų<text:s/></text:span><text:span text:style-name="T330">asmens duomenų tvarkytoja yra valstybės įmonė Registrų centras, kuri:</text:span></text:p>
      <text:p text:style-name="P331"><text:span text:style-name="T332">10.1</text:span><text:span text:style-name="T333">.</text:span><text:span text:style-name="T334"><text:tab/></text:span><text:span text:style-name="T335">vykdo Reglamente<text:s/></text:span><text:span text:style-name="T336">(ES)</text:span><text:span text:style-name="T337"> </text:span><text:span text:style-name="T338">2016/67</text:span><text:span text:style-name="T339">9<text:s/></text:span><text:span text:style-name="T340">nustatytas duomenų tvarkytojo prievoles ir<text:s/></text:span><text:span text:style-name="T341">Valstybės informacinių išteklių valdymo įstatyme nustatytas funkcijas, turi šiame įstatyme nurodytas teises ir atlieka jame nurodytas pareigas;</text:span></text:p>
      <text:p text:style-name="P342"><text:span text:style-name="T343">10.2</text:span><text:span text:style-name="T344">.</text:span><text:span text:style-name="T345"><text:tab/>tvarko ir administruoja<text:s/></text:span><text:span text:style-name="T346">Sistemos<text:s/></text:span><text:span text:style-name="T347">duomenų bazę;</text:span></text:p>
      <text:p text:style-name="P348"><text:span text:style-name="T349">10.3</text:span><text:span text:style-name="T350">.</text:span><text:span text:style-name="T351"><text:tab/></text:span><text:span text:style-name="T352">užtikrina Sistemos funkcionavimą;</text:span></text:p>
      <text:p text:style-name="P353"><text:span text:style-name="T354">10.4</text:span><text:span text:style-name="T355">.</text:span><text:span text:style-name="T356"><text:tab/></text:span><text:span text:style-name="T357">tvarko duomenis;</text:span></text:p>
      <text:p text:style-name="P358"><text:span text:style-name="T359">10.4</text:span><text:span text:style-name="T360">1</text:span><text:span text:style-name="T361">. vadovaudamasi Lietuvos Respublikos tarptautinių sankcijų įstatymu, Tarptautinių sankcijų įgyvendinimo tvarkos aprašu, patvirtintu Lietuvos Respublikos Vyriausybės 2022 m. gegužės 25 d.</text:span><text:span text:style-name="T362"><text:s/>nutarimu Nr. 535 „Dėl Lietuvos Respublikos tarptautinių sankcijų įstatymo įgyvendinimo“, tvarko šiuose teisės aktuose nurodytą informaciją apie taikomas tarptautines (finansines) sankcijas;</text:span><text:s/></text:p>
      <text:p text:style-name="P363">Papildyta papunkčiu:</text:p>
      <text:p text:style-name="P364"><text:span text:style-name="T365">Nr.<text:s/></text:span><text:a xlink:href="https://www.e-tar.lt/portal/legalAct.html?documentId=fd3f24c0bf0c11ed97b2975f7dad7488" office:target-frame-name="_top" xlink:show="replace"><text:span text:style-name="T366">1R-105</text:span></text:a><text:span text:style-name="T367">, 2023-03-10, paskelbta TAR 2023-03-10, i. k. 2023-04303</text:span></text:p>
      <text:p text:style-name="Normal"/>
      <text:p text:style-name="P368"><text:span text:style-name="T369">10.5</text:span><text:span text:style-name="T370">.</text:span><text:span text:style-name="T371"><text:tab/></text:span><text:span text:style-name="T372">sudaro duomenų teikimo sutartis su duomenų gavėjais;<text:s/></text:span></text:p>
      <text:p text:style-name="P373"><text:span text:style-name="T374">10.6</text:span><text:span text:style-name="T375">.</text:span><text:span text:style-name="T376"><text:tab/></text:span><text:span text:style-name="T377">užtikrina duomenų saug</text:span><text:span text:style-name="T378">ą, nustato saugos priemones ir jų vykdymo tvarką;<text:s/></text:span></text:p>
      <text:p text:style-name="P379"><text:span text:style-name="T380">10.7</text:span><text:span text:style-name="T381">.</text:span><text:span text:style-name="T382"><text:tab/></text:span><text:span text:style-name="T383">tvarko asmens duomenis laikydamasi Sistemos valdytojo dokumentais įformintų nurodymų, Reglamento (ES) 2016/679 ir kitų teisės aktų, reglamentuojančių asmens duomenų tvarkymą, reikalavimų</text:span><text:span text:style-name="T384">;</text:span></text:p>
      <text:p text:style-name="P385"><text:span text:style-name="T386">10.8</text:span><text:span text:style-name="T387">.</text:span><text:span text:style-name="T388"><text:tab/>padeda Sistemos<text:s/></text:span><text:span text:style-name="T389">valdytojui užtikrinti duomenų subjektų teisių, nustatytų Reglamento (ES</text:span><text:span text:style-name="T390">)</text:span><text:span text:style-name="T391"> </text:span><text:span text:style-name="T392">2016</text:span><text:span text:style-name="T393">/679 III skyriuje, įgyvendinimą pagal<text:s/></text:span><text:span text:style-name="T394">Sistemos</text:span><text:span text:style-name="T395"><text:s/>valdytojo tvirtinamą duomenų subjektų teisių įgyvendinimo tvarkant asmens duomenis Teisingumo ministerijos valdom</text:span><text:span text:style-name="T396">uose registruose ir valstybės informacinėse sistemose tvarkos aprašą;</text:span></text:p>
      <text:p text:style-name="P397"><text:span text:style-name="T398">10.9</text:span><text:span text:style-name="T399">.</text:span><text:span text:style-name="T400"><text:tab/></text:span><text:span text:style-name="T401">teikia<text:s/></text:span><text:span text:style-name="T402">Sistemos<text:s/></text:span><text:span text:style-name="T403">valdytojui informaciją apie Reglamento (ES)</text:span><text:span text:style-name="T404"> </text:span><text:span text:style-name="T405">2016/679 28</text:span><text:span text:style-name="T406"> </text:span><text:span text:style-name="T407">straipsnyje nustatytų prievolių vykdymą, sudaro sąlygas ir padeda<text:s/></text:span><text:span text:style-name="T408">Sistemoje<text:s/></text:span><text:span text:style-name="T409">tvarkomų asmens duomenų valdytojui arba kitam jo įgaliotam auditoriui atlikti auditą, įskaitant patikrinimus.<text:s/></text:span><text:span text:style-name="T410">Auditas gali būti atliekamas ir Sistemos duomenų tvarkytojo patalpose</text:span><text:span text:style-name="T411">;</text:span></text:p>
      <text:p text:style-name="P412"><text:span text:style-name="T413">10.10</text:span><text:span text:style-name="T414">.</text:span><text:span text:style-name="T415"><text:tab/>teikia pranešimus apie asmens duomenų saugumo pažeidimus<text:s/></text:span><text:span text:style-name="T416">Sistemo</text:span><text:span text:style-name="T417">s<text:s/></text:span><text:span text:style-name="T418">valdytojui ir asmens duomenų priežiūros institucijai bei atlieka kitas reikalingas asmens duomenų saugumo pažeidimų valdymo procedūras, įskaitant duomenų subjekto informavimą, pagal<text:s/></text:span><text:span text:style-name="T419">Sistemos<text:s/></text:span><text:span text:style-name="T420">valdytojo tvirtinamas asmens duomenų saugumo pažeidimų valdymo<text:s/></text:span><text:span text:style-name="T421">tvarkant asmens duomenis registruose ir valstybės informacinėse sistemose taisykles;</text:span></text:p>
      <text:p text:style-name="P422"><text:span text:style-name="T423">10.11</text:span><text:span text:style-name="T424">. inventorizuoja Sistemos duomenis ir sudaro Sistemos duomenų rinkinius, kaip tai apibrėžta Teisės gauti informaciją ir duomenų pakartotinio naudojimo įstatyme, t</text:span><text:span text:style-name="T425">aip pat užtikrina, kad sudaryti Sistemos duomenų rinkiniai būtų pateikti skelbti Lietuvos atvirų duomenų portale naudojantis Valstybės duomenų valdysenos informacinės sistemos funkcionalumu Valstybės duomenų agentūros nustatyta tvarka;</text:span></text:p>
      <text:p text:style-name="P426">Papunkčio pakeitimai:</text:p>
      <text:p text:style-name="P427"><text:span text:style-name="T428">Nr.<text:s/></text:span><text:a xlink:href="https://www.e-tar.lt/portal/legalAct.html?documentId=f518b6e088f711ec902c973ca77da22a" office:target-frame-name="_top" xlink:show="replace"><text:span text:style-name="T429">1R-47</text:span></text:a><text:span text:style-name="T430">, 2022-02-08, paskelbta TAR 2022-02-09, i. k. 2022-02248</text:span></text:p>
      <text:p text:style-name="P431"><text:span text:style-name="T432">Nr.<text:s/></text:span><text:a xlink:href="https://www.e-tar.lt/portal/legalAct.html?documentId=fd3f24c0bf0c11ed97b2975f7dad7488" office:target-frame-name="_top" xlink:show="replace"><text:span text:style-name="T433">1R-105</text:span></text:a><text:span text:style-name="T434">, 2023-03-10, paskelbta TAR 2023-03-10, i. k. 2023-04303</text:span></text:p>
      <text:p text:style-name="Normal"/>
      <text:p text:style-name="P435"><text:span text:style-name="T436">10.12</text:span><text:span text:style-name="T437">.</text:span><text:span text:style-name="T438"><text:tab/></text:span><text:span text:style-name="T439">užtikrina, kad asmens duomenis tvarkyti įgalioti asmenys būtų įsipareigoję užtikrinti konfidencialumą arba jiems būtų taikoma atitinkama teisės aktais nustatyta<text:s/></text:span><text:span text:style-name="T440">konfidencialumo prievolė;</text:span></text:p>
      <text:p text:style-name="P441"><text:span text:style-name="T442">10.13</text:span><text:span text:style-name="T443">.</text:span><text:span text:style-name="T444"><text:tab/>užtikrina Sistemos duomenų saugos priemonių įgyvendinimą ir už jį atsako;</text:span></text:p>
      <text:p text:style-name="P445"><text:span text:style-name="T446">10.14</text:span><text:span text:style-name="T447">.</text:span><text:span text:style-name="T448"><text:tab/>atsižvelgdama į duomenų tvarkymo pobūdį ir duomenų tvarkytojo turimą informaciją, padeda Sistemos valdytojui užtikrinti Reglamento (ES</text:span><text:span text:style-name="T449">) 2016/679 35 ir 36 straipsniuose nustatytų prievolių dėl poveikio duomenų apsaugai vertinimo atlikimo ir išankstinių konsultacijų laikymąsi;</text:span></text:p>
      <text:p text:style-name="P450"><text:span text:style-name="T451">10.15</text:span><text:span text:style-name="T452">.</text:span><text:span text:style-name="T453"><text:tab/></text:span><text:span text:style-name="T454">vykdo kitas teisės aktuose numatytas ir Sistemos valdytojo nustatytas funkcijas.</text:span></text:p>
      <text:p text:style-name="P455"><text:span text:style-name="T456">11</text:span><text:span text:style-name="T457">.</text:span><text:span text:style-name="T458"><text:tab/>Sistemai duo</text:span><text:span text:style-name="T459">menis teikia:</text:span></text:p>
      <text:p text:style-name="P460"><text:span text:style-name="T461">11.1</text:span><text:span text:style-name="T462">.</text:span><text:span text:style-name="T463"><text:tab/>juridinio asmens valdymo organas, jei įstatymuose ir steigimo dokumentuose nenurodyta kitaip, arba kitas juridinio asmens vardu įgaliotas teikti duomenis Sistemai fizinis asmuo. Įgaliotas asmuo gali teikti duomenis, jei įgaliojimas pa</text:span><text:span text:style-name="T464">teiktas S</text:span><text:span text:style-name="T465">istemos tvarkytojo nustatyta tvarka ir priemonėmis;</text:span></text:p>
      <text:p text:style-name="P466"><text:span text:style-name="T467">11.2</text:span><text:span text:style-name="T468">.</text:span><text:span text:style-name="T469"><text:tab/></text:span><text:span text:style-name="T470">kolektyvinio investavimo subjekto valdymo įmonės, kuriai perduotas kolektyvinio investavimo subjekto valdymas, valdymo organas arba kitas kolektyvinio investavimo subjekto ar valdymo įm</text:span><text:span text:style-name="T471">onės vardu įgaliotas teikti duomenis<text:s/></text:span><text:span text:style-name="T472">Sistemai fizinis</text:span><text:span text:style-name="T473"><text:s/>asmuo.</text:span><text:span text:style-name="T474"><text:s/>Įgaliotas asmuo gali teikti duomenis, jei įgaliojimas pateiktas S</text:span><text:span text:style-name="T475">istemos tvarkytojo nustatyta tvarka ir priemonėmis;</text:span><text:span text:style-name="T476"><text:s/></text:span></text:p>
      <text:p text:style-name="P477"><text:span text:style-name="T478">11.3</text:span><text:span text:style-name="T479">.</text:span><text:span text:style-name="T480"><text:tab/></text:span><text:span text:style-name="T481">valstybės įmonė Registrų centras, teikianti Juridinių asmenų regist</text:span><text:span text:style-name="T482">ro, Lietuvos Respublikos adresų registro,<text:s/></text:span><text:span text:style-name="T483">Lietuvos Respublikos gyventojų registro (valdytoja – Teisingumo ministerija)<text:s/></text:span><text:span text:style-name="T484">duomenis</text:span><text:span text:style-name="T485">.</text:span></text:p>
      <text:p text:style-name="P486"><text:span text:style-name="T487">12</text:span><text:span text:style-name="T488">.</text:span><text:span text:style-name="T489"><text:tab/></text:span><text:span text:style-name="T490">Nuostatų 11.1 ir 11.2 papunkčiuose nurodyti duomenų teikėjai duomenis apie juridinių asmenų dalyvius ir juridinių<text:s/></text:span><text:span text:style-name="T491">asmenų ir kolektyvinio investavimo subjektų naudos gavėjus teikia tik elektronine forma, o pagal šiuos duomenis suformuoti dalyvių ir naudos gavėjų sąrašai pasirašomi kvalifikuotu elektroniniu parašu.</text:span></text:p>
      <text:p text:style-name="P492"><text:span text:style-name="T493">12</text:span><text:span text:style-name="T494">1</text:span><text:span text:style-name="T495">. Nuostatų 11.1 papunktyje nurodyti duomenų teik</text:span><text:span text:style-name="T496">ėjai duomenis apie juridinių asmenų naudos gavėjus teikia, kai pateikia duomenis apie juridinių asmenų dalyvius ar jų duomenų pasikeitimus, jei pareiga juridiniams asmenims teikti duomenis apie savo dalyvius yra nustatyta įstatymų.</text:span><text:s/></text:p>
      <text:p text:style-name="P497">Papildyta punktu:</text:p>
      <text:p text:style-name="P498"><text:span text:style-name="T499">Nr.<text:s/></text:span><text:a xlink:href="https://www.e-tar.lt/portal/legalAct.html?documentId=9c41ea9028e911edb4cae1b158f98ea5" office:target-frame-name="_top" xlink:show="replace"><text:span text:style-name="T500">1R-298</text:span></text:a><text:span text:style-name="T501">, 2022-08-31, paskelbta TAR 2022-08-31, i. k. 2022-17918</text:span></text:p>
      <text:p text:style-name="Normal"/>
      <text:p text:style-name="P502"><text:span text:style-name="T503">13</text:span><text:span text:style-name="T504">.</text:span><text:span text:style-name="T505"><text:tab/></text:span><text:span text:style-name="T506">Nuostatų 11.1 ir 11.2 papunkčiuose nurodyti duomenų teikėjai duomenis apie juridinių as</text:span><text:span text:style-name="T507">menų (išskyrus investicines bendroves) naudos gavėjus</text:span><text:span text:style-name="T508"><text:s/>teikia<text:s/></text:span><text:span text:style-name="T509">ne vėliau kaip per 10 dienų nuo duomenų pasikeitimo, o duomenis apie kolektyvinio investavimo subjektų naudos gavėjus – ne vėliau kaip per 10 dienų nuo duomenų apie kolektyvinio investavimo subje</text:span><text:span text:style-name="T510">kto naudos gavėjo turimų nuosavybės teisių (akcijų ar investicinių vienetų) apimties (skaičius procentais) pasikeitimo, kai<text:s/></text:span><text:span text:style-name="T511">naudos gavėjo turimų nuosavybės teisių (akcijų ar investicinių vienetų) apimtis (skaičius procentais) peržengia šias ribas: daugiau<text:s/></text:span><text:span text:style-name="T512">nei 25 procentai ir mažiau nei 50 procentų, daugiau nei 50 procentų ir mažiau nei 75 procentai ar daugiau nei 75 procentai</text:span><text:span text:style-name="T513">.</text:span></text:p>
      <text:p text:style-name="P514"><text:span text:style-name="T515">14</text:span><text:span text:style-name="T516">.</text:span><text:span text:style-name="T517"><text:tab/></text:span><text:span text:style-name="T518">Už Nuostatų 11.1 papunktyje nurodytų duomenų teikėjų Sistemai teikiamų duomenų teisingumą, teisėtumą, tikslumą ir pateikimą<text:s/></text:span><text:span text:style-name="T519">laiku įstatymų nustatyta tvarka atsako juridinio asmens valdymo organas, o už Nuostatų 11.2 papunktyje nurodytų duomenų teikėjų Sistemai teikiamų duomenų teisingumą, teisėtumą, tikslumą ir pateikimą laiku įstatymų nustatyta tvarka atsako valdymo įmonės, ku</text:span><text:span text:style-name="T520">riai perduotas kolektyvinio investavimo subjekto valdymas, valdymo organas, jei<text:s/></text:span><text:span text:style-name="T521">įstatymuose</text:span><text:span text:style-name="T522"><text:s/>nenurodyta kitaip.</text:span></text:p>
      <text:p text:style-name="P523"/>
      <text:p text:style-name="P524"><text:span text:style-name="T525">III</text:span><text:span text:style-name="T526"><text:s/>SKYRIUS</text:span></text:p>
      <text:p text:style-name="P527"><text:span text:style-name="T528">INFORMACINĖ STRUKTŪRA</text:span></text:p>
      <text:p text:style-name="P529"/>
      <text:p text:style-name="P530"><text:span text:style-name="T531">15</text:span><text:span text:style-name="T532">.</text:span><text:span text:style-name="T533"><text:tab/></text:span><text:span text:style-name="T534">Sistemos dalyvių posistemyje kaupiami juridinių asmenų dalyvių duomenys:</text:span></text:p>
      <text:p text:style-name="P535"><text:span text:style-name="T536">15.1</text:span><text:span text:style-name="T537">.</text:span><text:span text:style-name="T538"><text:tab/>nuoroda į Juri</text:span><text:span text:style-name="T539">dinių asmenų registre įregistruotą juridinį asmenį;</text:span></text:p>
      <text:p text:style-name="P540"><text:span text:style-name="T541">15.2</text:span><text:span text:style-name="T542">.</text:span><text:span text:style-name="T543"><text:tab/>nuoroda į Lietuvos Respublikos gyventojų registre įregistruotą fizinį asmenį;</text:span></text:p>
      <text:p text:style-name="P544"><text:span text:style-name="T545">15.3</text:span><text:span text:style-name="T546">.</text:span><text:span text:style-name="T547"><text:tab/>nuoroda į Lietuvos Respublikos adresų registre įregistruotą adresą;<text:s/></text:span></text:p>
      <text:p text:style-name="P548"><text:span text:style-name="T549">15.4</text:span><text:span text:style-name="T550">.</text:span><text:span text:style-name="T551"><text:tab/>Nuostatų 11.1 papunktyje<text:s/></text:span><text:span text:style-name="T552">nurodyto duomenų teikėjo atpažinimo duomenys Sistemoje: identifikavimo kodas, asmenvardžio numeris, užsienio valstybės fizinio asmens identifikavimo kodas;</text:span></text:p>
      <text:p text:style-name="P553"><text:span text:style-name="T554">15.5</text:span><text:span text:style-name="T555">.</text:span><text:span text:style-name="T556"><text:tab/></text:span><text:span text:style-name="T557">duomenys apie mažosios bendrijos narius:</text:span></text:p>
      <text:p text:style-name="P558"><text:span text:style-name="T559">15.5.1</text:span><text:span text:style-name="T560">.</text:span><text:span text:style-name="T561"><text:tab/></text:span><text:span text:style-name="T562">mažosios bendrijos nario vardas,<text:s/></text:span><text:span text:style-name="T563">pavardė, asmens kodas, gyvenamoji vieta arba adresas korespondencijai. Jeigu mažosios bendrijos narys mažajai bendrijai yra nurodęs savo gyvenamąją vietą ir adresą korespondencijai, Sistemai teikiamas tik adresas korespondencijai; kai mažosios bendrijos na</text:span><text:span text:style-name="T564">rys yra užsienio valstybės fizinis asmuo, papildomai nurodoma to asmens gimimo data (jeigu pagal užsienio valstybės teisės aktus nesuteikiamas asmens kodas, nurodoma tik gimimo data) ir valstybės, kuri išdavė asmens dokumentus, pavadinimas;</text:span></text:p>
      <text:p text:style-name="P565"><text:span text:style-name="T566">15.5.2</text:span><text:span text:style-name="T567">.</text:span><text:span text:style-name="T568"><text:tab/>kai</text:span><text:span text:style-name="T569"><text:s/>mažosios bendrijos nario teisės priklauso keliems savininkams bendrosios nuosavybės teise, – kiekvieno savininko Nuostatų 15.5.1, 15.5.3, 15.5.4 papunkčiuose nurodyti duomenys ir kuris iš savininkų yra jų įgaliotas asmuo bei jo paskyrimo data</text:span><text:span text:style-name="T570">;</text:span></text:p>
      <text:p text:style-name="P571"><text:span text:style-name="T572">15.5.3</text:span><text:span text:style-name="T573">.</text:span><text:span text:style-name="T574"><text:tab/>asmens tapimo mažosios bendrijos nariu data;</text:span></text:p>
      <text:p text:style-name="P575"><text:span text:style-name="T576">15.5.4</text:span><text:span text:style-name="T577">.</text:span><text:span text:style-name="T578"><text:tab/>asmens narystės mažojoje bendrijoje pabaigos data;</text:span></text:p>
      <text:p text:style-name="P579"><text:span text:style-name="T580">15.5.5</text:span><text:span text:style-name="T581">.</text:span><text:span text:style-name="T582"><text:tab/>mažosios bendrijos nario įnašo dydis (kai įnašas piniginis) ir (ar) vertė (kai įnašas nepiniginis);</text:span></text:p>
      <text:p text:style-name="P583"><text:span text:style-name="T584">15.5.6</text:span><text:span text:style-name="T585">.</text:span><text:span text:style-name="T586"><text:tab/></text:span><text:span text:style-name="T587">mažosios bendrijos nari</text:span><text:span text:style-name="T588">o įnašo dydžio keitimo data;</text:span></text:p>
      <text:p text:style-name="P589"><text:span text:style-name="T590">15.5.7</text:span><text:span text:style-name="T591">.</text:span><text:span text:style-name="T592"><text:tab/>valiuta, kuria įnešamas mažosios bendrijos nario įnašas (kai įnašas piniginis) ir (ar) kuria išreikšta vertė (kai įnašas nepiniginis);</text:span></text:p>
      <text:p text:style-name="P593"><text:span text:style-name="T594">15.5.8</text:span><text:span text:style-name="T595">.</text:span><text:span text:style-name="T596"><text:tab/>duomenų apie mažosios bendrijos narius pateikimo data;</text:span></text:p>
      <text:p text:style-name="P597"><text:span text:style-name="T598">15.5.9</text:span><text:span text:style-name="T599">.</text:span><text:span text:style-name="T600"><text:tab/>m</text:span><text:span text:style-name="T601">ažosios bendrijos narių sąrašo suformavimo data;</text:span></text:p>
      <text:p text:style-name="P602"><text:span text:style-name="T603">15.6</text:span><text:span text:style-name="T604">.</text:span><text:span text:style-name="T605"><text:tab/></text:span><text:span text:style-name="T606">duomenys apie uždarosios akcinės bendrovės akcininkus:</text:span></text:p>
      <text:p text:style-name="P607"><text:span text:style-name="T608">15.6.1</text:span><text:span text:style-name="T609">.</text:span><text:span text:style-name="T610"><text:tab/>akcininko – fizinio asmens vardas, pavardė, asmens kodas, gyvenamoji vieta arba adresas korespondencijai. Jeigu uždarosios akcinės</text:span><text:span text:style-name="T611"><text:s/>bendrovės akcininkas uždarajai akcinei bendrovei yra nurodęs savo gyvenamąją vietą ir adresą korespondencijai, Sistemos tvarkytojui teikiamas tik adresas korespondencijai; kai uždarosios akcinės bendrovės akcininkas yra užsienio valstybės fizinis asmuo, p</text:span><text:span text:style-name="T612">apildomai nurodoma to asmens gimimo data (jeigu pagal užsienio valstybės teisės aktus nesuteikiamas asmens kodas, nurodoma tik gimimo data) ir valstybės, kuri išdavė asmens dokumentus, pavadinimas;</text:span></text:p>
      <text:p text:style-name="P613"><text:span text:style-name="T614">15.6.2</text:span><text:span text:style-name="T615">.</text:span><text:span text:style-name="T616"><text:tab/>akcininko – juridinio asmens kodas, pavadinima</text:span><text:span text:style-name="T617">s, teisinė forma, buveinė ir uždarosios akcinės bendrovės atstovo vardas, pavardė, asmens kodas, gyvenamoji vieta arba adresas korespondencijai; kai uždarosios akcinės bendrovės akcininkas yra užsienio valstybės juridinis asmuo, papildomai nurodomas valsty</text:span><text:span text:style-name="T618">bės, kurioje įregistruotas juridinis asmuo, pavadinimas, registro, kuriame juridinis asmuo registruotas, pavadinimas, įregistravimo data; kai uždarosios akcinės bendrovės akcininkė yra valstybė ar savivaldybė, nurodomas valstybės ar savivaldybės kodas, pav</text:span><text:span text:style-name="T619">adinimas, valstybės ar savivaldybės, kaip uždarosios akcinės bendrovės akcininkės, teises ir pareigas įgyvendinanti institucija: jos kodas, pavadinimas, teisinė forma,</text:span><text:span text:style-name="T620"><text:s/></text:span><text:span text:style-name="T621">buveinė;</text:span></text:p>
      <text:p text:style-name="P622"><text:span text:style-name="T623">15.6.3</text:span><text:span text:style-name="T624">.</text:span><text:span text:style-name="T625"><text:tab/></text:span><text:span text:style-name="T626">kai akcininkai yra juridinio asmens statuso neturinčio fondo dalyvi</text:span><text:span text:style-name="T627">ai, nurodomas fondo pavadinimas, Lietuvos banko arba<text:s/></text:span><text:span text:style-name="T628">užsienio valstybės<text:s/></text:span><text:span text:style-name="T629">priežiūros institucijos suteiktas kodas, jeigu jis buvo suteiktas, ir Nuostatų 15.6.2 papunktyje nurodyti duomenys apie fondo valdymo įmonę;</text:span></text:p>
      <text:p text:style-name="P630"><text:span text:style-name="T631">15.6.4</text:span><text:span text:style-name="T632">.</text:span><text:span text:style-name="T633"><text:tab/>akcininko – juridinio asmens,<text:s/></text:span><text:span text:style-name="T634">kuriam juridinio asmens kodas, teisinė forma ir buveinė pagal galiojančius teisės aktus nesuteikti, pavadinimas;</text:span></text:p>
      <text:p text:style-name="P635"><text:span text:style-name="T636">15.6.5</text:span><text:span text:style-name="T637">.</text:span><text:span text:style-name="T638"><text:tab/>kai akcija (akcijos) priklauso keliems savininkams bendrosios nuosavybės teise, – kiekvieno savininko Nuostatų 15.6.1–15.6.3 arba 1</text:span><text:span text:style-name="T639">5.6.4 ir 15.6.6, 15.6.9 papunkčiuose nurodyti duomenys ir kuris iš savininkų yra jų įgaliotas asmuo bei jo paskyrimo data;</text:span></text:p>
      <text:p text:style-name="P640"><text:span text:style-name="T641">15.6.5</text:span><text:span text:style-name="T642">1</text:span><text:span text:style-name="T643">. kai uždarosios akcinės bendrovės akcininkė yra pertvarkyta bendrovė, – akcininko teisių perėjimo po pertvarkymo data;</text:span><text:s/></text:p>
      <text:p text:style-name="P644">Papildyta papunkčiu:</text:p>
      <text:p text:style-name="P645"><text:span text:style-name="T646">Nr.<text:s/></text:span><text:a xlink:href="https://www.e-tar.lt/portal/legalAct.html?documentId=3361dd401af711eeb233e8b04dc9bb3d" office:target-frame-name="_top" xlink:show="replace"><text:span text:style-name="T647">1R-231</text:span></text:a><text:span text:style-name="T648">, 2023-07-04, paskelbta TAR 2023-07-05, i. k. 2023-13925</text:span></text:p>
      <text:p text:style-name="Normal"/>
      <text:p text:style-name="P649"><text:span text:style-name="T650">15.6.6</text:span><text:span text:style-name="T651">.</text:span><text:span text:style-name="T652"><text:tab/></text:span><text:span text:style-name="T653">asmens tapimo akcininku data. Tuo atveju, kai visų<text:s/></text:span><text:span text:style-name="T654">uždarosios akcinės bendrovės akcijų savininkas yra vienas asmuo ir Juridinių asmenų registre nenurodyta visų akcijų įgijimo data, nurodoma šio akcininko duomenų įregistravimo Juridinių asmenų registre data;</text:span></text:p>
      <text:p text:style-name="P655"><text:span text:style-name="T656">15.6.7</text:span><text:span text:style-name="T657">.</text:span><text:span text:style-name="T658"><text:tab/></text:span><text:span text:style-name="T659">akcininkui nuosavybės teise priklausa</text:span><text:span text:style-name="T660">nčių akcijų skaičius, įskaitant akcijų skaičių pagal klases, jeigu yra skirtingų klasių akcijų, akcijos nominali vertė;</text:span><text:span text:style-name="T661"><text:s/></text:span></text:p>
      <text:p text:style-name="P662"><text:span text:style-name="T663">15.6.8</text:span><text:span text:style-name="T664">.</text:span><text:span text:style-name="T665"><text:tab/></text:span><text:span text:style-name="T666">akcijų įgijimas, nurodant įgijimo būdą (įsteigus uždarąją akcinę bendrovę, padidinus jos kapitalą ar įgijus iš kito asmens)</text:span><text:span text:style-name="T667">, ir įgijimo data, įskaitant akcijų skaičių pagal klases, jeigu yra skirtingų klasių akcijų</text:span><text:span text:style-name="T668">;</text:span></text:p>
      <text:p text:style-name="P669"><text:span text:style-name="T670">15.6.9</text:span><text:span text:style-name="T671">.</text:span><text:span text:style-name="T672"><text:tab/>akcijų perleidimas, nurodant perleidimo datą, įskaitant akcijų skaičių pagal klases, jeigu yra skirtingų klasių akcijų;</text:span></text:p>
      <text:p text:style-name="P673"><text:span text:style-name="T674">15.6.10</text:span><text:span text:style-name="T675">.</text:span><text:span text:style-name="T676"><text:tab/>akcijų<text:s/></text:span><text:span text:style-name="T677">anuliavimas, nurodant anuliavimo datą, įskaitant akcijų skaičių pagal klases, jeigu yra skirtingų klasių akcijų;</text:span></text:p>
      <text:p text:style-name="P678"><text:span text:style-name="T679">15.6.11</text:span><text:span text:style-name="T680">.</text:span><text:span text:style-name="T681"><text:tab/>akcijų klasės konvertavimas, nurodant konvertavimo datą;</text:span></text:p>
      <text:p text:style-name="P682"><text:span text:style-name="T683">15.6.12</text:span><text:span text:style-name="T684">.</text:span><text:span text:style-name="T685"><text:tab/>akcijų skaičiaus ir akcijos nominalios vertės keitimas nekei</text:span><text:span text:style-name="T686">čiant įstatinio kapitalo dydžio, nurodant akcijų skaičiaus ir akcijos nominalios vertės keitimo datą;</text:span></text:p>
      <text:p text:style-name="P687"><text:span text:style-name="T688">15.6.13</text:span><text:span text:style-name="T689">.</text:span><text:span text:style-name="T690"><text:tab/></text:span><text:span text:style-name="T691">duomenų apie uždarosios akcinės bendrovės akcininkus pateikimo data;</text:span></text:p>
      <text:p text:style-name="P692"><text:span text:style-name="T693">15.6.14</text:span><text:span text:style-name="T694">.</text:span><text:span text:style-name="T695"><text:tab/></text:span><text:span text:style-name="T696">uždarosios akcinės bendrovės akcininkų sąrašo suformavimo d</text:span><text:span text:style-name="T697">ata;</text:span></text:p>
      <text:p text:style-name="P698"><text:span text:style-name="T699">15.7</text:span><text:span text:style-name="T700">.</text:span><text:span text:style-name="T701"><text:tab/>duomenys apie viešosios įstaigos dalininkus:</text:span></text:p>
      <text:p text:style-name="P702"><text:span text:style-name="T703">15.7.1</text:span><text:span text:style-name="T704">.</text:span><text:span text:style-name="T705"><text:tab/>dalininko – fizinio asmens vardas, pavardė, asmens kodas, gyvenamoji vieta arba adresas korespondencijai. Jeigu viešosios įstaigos dalininkas viešajai įstaigai yra nurodęs savo gyvenam</text:span><text:span text:style-name="T706">ąją vietą ir adresą korespondencijai, Sistemos tvarkytojui teikiamas tik adresas korespondencijai; kai viešosios įstaigos dalininkas yra užsienio valstybės fizinis asmuo, papildomai nurodoma to asmens gimimo data (jeigu pagal užsienio valstybės teisės aktu</text:span><text:span text:style-name="T707">s nesuteikiamas asmens kodas, nurodoma tik gimimo data) ir valstybės, kuri išdavė asmens dokumentus, pavadinimas;</text:span></text:p>
      <text:p text:style-name="P708"><text:span text:style-name="T709">15.7.2</text:span><text:span text:style-name="T710">.</text:span><text:span text:style-name="T711"><text:tab/>dalininko – juridinio asmens kodas, pavadinimas, teisinė forma, buveinė; kai viešosios įstaigos dalininkas yra užsienio valstybės<text:s/></text:span><text:span text:style-name="T712">juridinis asmuo, papildomai nurodoma valstybė, kurioje įregistruotas juridinis asmuo, registro, kuriame juridinis asmuo registruotas, pavadinimas, jo įregistravimo tame registre data; kai viešosios įstaigos dalininkė yra valstybė ar savivaldybė, nurodomas<text:s/></text:span><text:span text:style-name="T713">valstybės ar savivaldybės pavadinimas, kodas, valstybės ar savivaldybės, kaip viešosios įstaigos dalininkės, teises ir pareigas įgyvendinanti institucija: jos kodas, pavadinimas, teisinė forma, buveinė;</text:span></text:p>
      <text:p text:style-name="P714"><text:span text:style-name="T715">15.7.3</text:span><text:span text:style-name="T716">.</text:span><text:span text:style-name="T717"><text:tab/></text:span><text:span text:style-name="T718">kai dalininko teisės priklauso keliems sa</text:span><text:span text:style-name="T719">vininkams bendrosios nuosavybės teise, – kiekvieno savininko Nuostatų 15.7.1 arba 15.7.2 ir 15.7.4, 15.7.5 papunkčiuose nurodyti duomenys ir kuris iš savininkų yra jų įgaliotas asmuo bei jo paskyrimo data;</text:span></text:p>
      <text:p text:style-name="P720"><text:span text:style-name="T721">15.7.4</text:span><text:span text:style-name="T722">.</text:span><text:span text:style-name="T723"><text:tab/>dalininko teisių įgijimo data;</text:span></text:p>
      <text:p text:style-name="P724"><text:span text:style-name="T725">15.7.</text:span><text:span text:style-name="T726">5</text:span><text:span text:style-name="T727">.</text:span><text:span text:style-name="T728"><text:tab/>dalininko teisių perleidimo data;</text:span></text:p>
      <text:p text:style-name="P729"><text:span text:style-name="T730">15.7.6</text:span><text:span text:style-name="T731">.</text:span><text:span text:style-name="T732"><text:tab/>dalininko įnašo vertė;<text:s/></text:span></text:p>
      <text:p text:style-name="P733"><text:span text:style-name="T734">15.7.7</text:span><text:span text:style-name="T735">.</text:span><text:span text:style-name="T736"><text:tab/>dalininko įnašo dydžio keitimo data;</text:span></text:p>
      <text:p text:style-name="P737"><text:span text:style-name="T738">15.7.8</text:span><text:span text:style-name="T739">.</text:span><text:span text:style-name="T740"><text:tab/>duomenų apie viešosios įstaigos dalininkus pateikimo data;</text:span></text:p>
      <text:p text:style-name="P741"><text:span text:style-name="T742">15.7.9</text:span><text:span text:style-name="T743">.</text:span><text:span text:style-name="T744"><text:tab/>viešosios įstaigos dalininkų sąrašo suformavimo<text:s/></text:span><text:span text:style-name="T745">data;</text:span></text:p>
      <text:p text:style-name="P746"><text:span text:style-name="T747">15.8</text:span><text:span text:style-name="T748">.</text:span><text:span text:style-name="T749"><text:tab/>duomenys apie žemės ūkio bendrovės narius ir pajininkus:</text:span></text:p>
      <text:p text:style-name="P750"><text:span text:style-name="T751">15.8.1</text:span><text:span text:style-name="T752">.</text:span><text:span text:style-name="T753"><text:tab/>nario ar pajininko – fizinio asmens vardas, pavardė, asmens kodas ir gyvenamoji vieta. Jeigu žemės ūkio bendrovės narys ar pajininkas yra nurodęs žemės ūkio bendrovei savo</text:span><text:span text:style-name="T754"><text:s/>gyvenamąją vietą ir adresą korespondencijai, Sistemos tvarkytojui teikiamas tik adresas korespondencijai; kai žemės ūkio bendrovės narys ar pajininkas yra užsienio valstybės fizinis asmuo, papildomai nurodoma jo gimimo data (jeigu pagal užsienio valstybės</text:span><text:span text:style-name="T755"><text:s/>teisės aktus asmens kodas nesuteikiamas, nurodoma tik gimimo data) ir asmens dokumentus išdavusios valstybės pavadinimas;</text:span></text:p>
      <text:p text:style-name="P756"><text:span text:style-name="T757">15.8.2</text:span><text:span text:style-name="T758">.</text:span><text:span text:style-name="T759"><text:tab/>nario ar pajininko – juridinio asmens pavadinimas, kodas, teisinė forma ir buveinė. Teikiant duomenis apie narį ar pajini</text:span><text:span text:style-name="T760">nką, kuris yra užsienio valstybės juridinis asmuo, papildomai nurodoma valstybė, kurioje jis įregistruotas, registras, kuriame juridinis asmuo registruotas, ir jo įregistravimo tame registre data;</text:span></text:p>
      <text:p text:style-name="P761"><text:span text:style-name="T762">15.8.3</text:span><text:span text:style-name="T763">.</text:span><text:span text:style-name="T764"><text:tab/>kai nario ar pajininko teisės priklauso keliems</text:span><text:span text:style-name="T765"><text:s/>savininkams bendrosios nuosavybės teise, – kiekvieno savininko Nuostatų 15.8.1 arba 15.8.2 ir 15.8.4, 15.8.7 papunkčiuose nurodyti duomenys ir kuris iš savininkų yra jų įgaliotas asmuo bei jo paskyrimo data;</text:span></text:p>
      <text:p text:style-name="P766"><text:span text:style-name="T767">15.8.4</text:span><text:span text:style-name="T768">.</text:span><text:span text:style-name="T769"><text:tab/>asmens priėmimo į žemės ūkio bendro</text:span><text:span text:style-name="T770">vės narius data arba pajininko pajinio įnašo sumokėjimo data;</text:span></text:p>
      <text:p text:style-name="P771"><text:span text:style-name="T772">15.8.5</text:span><text:span text:style-name="T773">.</text:span><text:span text:style-name="T774"><text:tab/>nario ar pajininko pajinio įnašo dydis (kai įnašas piniginis) ir (ar) vertė (kai įnašas nepiniginis);</text:span></text:p>
      <text:p text:style-name="P775"><text:span text:style-name="T776">15.8.6</text:span><text:span text:style-name="T777">.</text:span><text:span text:style-name="T778"><text:tab/>nario ar pajininko pajinio įnašo dydžio (kai įnašas piniginis) ir (a</text:span><text:span text:style-name="T779">r) vertės (kai įnašas nepiniginis) keitimo data;</text:span></text:p>
      <text:p text:style-name="P780"><text:span text:style-name="T781">15.8.7</text:span><text:span text:style-name="T782">.</text:span><text:span text:style-name="T783"><text:tab/>asmens narystės žemės ūkio bendrovėje pabaigos data arba pajininko pajaus perleidimo bendrovėje data;</text:span></text:p>
      <text:p text:style-name="P784"><text:span text:style-name="T785">15.8.8</text:span><text:span text:style-name="T786">.</text:span><text:span text:style-name="T787"><text:tab/>duomenų apie žemės ūkio bendrovės narius ir pajininkus pateikimo data;</text:span></text:p>
      <text:p text:style-name="P788"><text:span text:style-name="T789">15.8.9</text:span><text:span text:style-name="T790">.</text:span><text:span text:style-name="T791"><text:tab/></text:span><text:span text:style-name="T792">duomenų apie žemės ūkio bendrovės narius ir pajininkus sąrašo suformavimo data;</text:span></text:p>
      <text:p text:style-name="P793"><text:span text:style-name="T794">15.9</text:span><text:span text:style-name="T795">.</text:span><text:span text:style-name="T796"><text:tab/>duomenys apie kooperatinės bendrovės (kooperatyvo) narius:</text:span></text:p>
      <text:p text:style-name="P797"><text:span text:style-name="T798">15.9.1</text:span><text:span text:style-name="T799">.</text:span><text:span text:style-name="T800"><text:tab/>nario – fizinio asmens vardas, pavardė, asmens kodas ir gyvenamoji vieta. Jeigu kooperatinės<text:s/></text:span><text:span text:style-name="T801">bendrovės (kooperatyvo) narys kooperatinei bendrovei (kooperatyvui) yra nurodęs savo gyvenamąją vietą ir adresą korespondencijai, Sistemos tvarkytojui teikiamas tik adresas korespondencijai; kai kooperatinės bendrovės (kooperatyvo) narys yra užsienio valst</text:span><text:span text:style-name="T802">ybės fizinis asmuo, papildomai nurodoma to asmens gimimo data (jeigu pagal užsienio valstybės teisės aktus asmens kodas nesuteikiamas, nurodoma tik gimimo data) ir asmens dokumentus išdavusios valstybės pavadinimas;<text:s/></text:span></text:p>
      <text:p text:style-name="P803"><text:span text:style-name="T804">15.9.2</text:span><text:span text:style-name="T805">.</text:span><text:span text:style-name="T806"><text:tab/>nario – juridinio asmens pa</text:span><text:span text:style-name="T807">vadinimas, teisinė forma, kodas ir buveinė. Kai kooperatinės bendrovės (kooperatyvo) narys yra užsienio valstybės juridinis asmuo, papildomai nurodoma valstybė, kurioje tas juridinis asmuo įregistruotas, registras, kuriame juridinis asmuo registruotas, ir<text:s/></text:span><text:span text:style-name="T808">jo įregistravimo tame registre data;</text:span></text:p>
      <text:p text:style-name="P809"><text:span text:style-name="T810">15.9.3</text:span><text:span text:style-name="T811">.</text:span><text:span text:style-name="T812"><text:tab/>kai nario teisės priklauso keliems savininkams bendrosios nuosavybės teise, – kiekvieno savininko Nuostatų 15.9.1 arba 15.9.2 ir 15.9.4, 15.9.7 papunkčiuose nurodyti duomenys ir kuris iš savininkų yra jų įga</text:span><text:span text:style-name="T813">liotas asmuo bei jo paskyrimo data;</text:span></text:p>
      <text:p text:style-name="P814"><text:span text:style-name="T815">15.9.4</text:span><text:span text:style-name="T816">.</text:span><text:span text:style-name="T817"><text:tab/>asmens priėmimo į kooperatinės bendrovės (kooperatyvo) narius data;</text:span></text:p>
      <text:p text:style-name="P818"><text:span text:style-name="T819">15.9.5</text:span><text:span text:style-name="T820">.</text:span><text:span text:style-name="T821"><text:tab/>nario pajaus dydis (kai įnašas piniginis) ir (ar) vertė (kai įnašas nepiniginis);</text:span></text:p>
      <text:p text:style-name="P822"><text:span text:style-name="T823">15.9.6</text:span><text:span text:style-name="T824">.</text:span><text:span text:style-name="T825"><text:tab/>nario pajaus dydžio (kai įnašas<text:s/></text:span><text:span text:style-name="T826">piniginis) ir (ar) vertės (kai įnašas nepiniginis) keitimo data;</text:span></text:p>
      <text:p text:style-name="P827"><text:span text:style-name="T828">15.9.7</text:span><text:span text:style-name="T829">.</text:span><text:span text:style-name="T830"><text:tab/>narystės kooperatinėje bendrovėje (kooperatyve) pabaigos data;</text:span></text:p>
      <text:p text:style-name="P831"><text:span text:style-name="T832">15.9.8</text:span><text:span text:style-name="T833">.</text:span><text:span text:style-name="T834"><text:tab/>duomenų apie kooperatinės bendrovės (kooperatyvo) narius pateikimo data;</text:span></text:p>
      <text:p text:style-name="P835"><text:span text:style-name="T836">15.9.9</text:span><text:span text:style-name="T837">.</text:span><text:span text:style-name="T838"><text:tab/></text:span><text:span text:style-name="T839">duomenų apie kooper</text:span><text:span text:style-name="T840">atinės bendrovės (kooperatyvo) narius sąrašo suformavimo data;</text:span></text:p>
      <text:p text:style-name="P841"><text:span text:style-name="T842">15.10</text:span><text:span text:style-name="T843">.</text:span><text:span text:style-name="T844"><text:tab/>duomenys apie tikrosios ūkinės bendrijos ir (ar) komanditinės ūkinės bendrijos dalyvius:</text:span></text:p>
      <text:p text:style-name="P845"><text:span text:style-name="T846">15.10.1</text:span><text:span text:style-name="T847">.</text:span><text:span text:style-name="T848"><text:tab/>dalyvio – tikrosios ūkinės bendrijos ar komanditinės ūkinės bendrijos tikrojo na</text:span><text:span text:style-name="T849">rio duomenys: fizinio asmens vardas, pavardė, asmens kodas, gyvenamoji vieta ar adresas korespondencijai; juridinio asmens pavadinimas, teisinė forma, kodas, buveinė;</text:span></text:p>
      <text:p text:style-name="P850"><text:span text:style-name="T851">15.10.2</text:span><text:span text:style-name="T852">.</text:span><text:span text:style-name="T853"><text:tab/>dalyvio – komanditinės ūkinės bendrijos komanditoriaus duomenys: fizinio asm</text:span><text:span text:style-name="T854">ens vardas, pavardė, asmens kodas, gyvenamoji vieta ar adresas korespondencijai; juridinio asmens pavadinimas, teisinė forma, kodas, buveinė; žyma, kad komanditoriaus įnašo į komanditinę ūkinę bendriją dydis ir (ar) vertė sudaro daugiau negu 25 procentus v</text:span><text:span text:style-name="T855">isų dalyvių įnašų į komanditinę ūkinę bendriją dydžio ir (ar) vertės;</text:span></text:p>
      <text:p text:style-name="P856"><text:span text:style-name="T857">15.10.3</text:span><text:span text:style-name="T858">.</text:span><text:span text:style-name="T859"><text:tab/>kai dalyvis yra užsienio valstybės fizinis asmuo, papildomai nurodoma jo gimimo data (jeigu pagal užsienio valstybės teisės aktus asmens kodas nesuteikiamas, nurodoma tik<text:s/></text:span><text:span text:style-name="T860">gimimo data) ir valstybės, kuri išdavė asmens dokumentus, pavadinimas;</text:span></text:p>
      <text:p text:style-name="P861"><text:span text:style-name="T862">15.10.4</text:span><text:span text:style-name="T863">.</text:span><text:span text:style-name="T864"><text:tab/>kai dalyvis yra užsienio valstybės juridinis asmuo, papildomai nurodoma valstybė, kurioje jis įregistruotas, registras, kuriame jis registruotas, ir jo įregistravimo tame r</text:span><text:span text:style-name="T865">egistre data;<text:s/></text:span></text:p>
      <text:p text:style-name="P866"><text:span text:style-name="T867">15.10.5</text:span><text:span text:style-name="T868">.</text:span><text:span text:style-name="T869"><text:tab/>kai dalyvio teisės priklauso keliems savininkams bendrosios nuosavybės teise, – kiekvieno savininko Nuostatų 15.10.1, 15.10.3, 15.10.4 arba 15.10.2, 15.10.3, 15.10.4 ir 15.10.7 papunkčiuose nurodyti duomenys ir kuris iš savinink</text:span><text:span text:style-name="T870">ų yra jų įgaliotas asmuo bei jo paskyrimo data;</text:span></text:p>
      <text:p text:style-name="P871"><text:span text:style-name="T872">15.10.6</text:span><text:span text:style-name="T873">.</text:span><text:span text:style-name="T874"><text:tab/>dalyvio įnašo dydis (kai įnašas piniginis) ir (ar) vertė (kai įnašas nepiniginis);</text:span></text:p>
      <text:p text:style-name="P875"><text:span text:style-name="T876">15.10.7</text:span><text:span text:style-name="T877">.</text:span><text:span text:style-name="T878"><text:tab/>asmens tapimo dalyviu ir narystės pabaigos datos;</text:span></text:p>
      <text:p text:style-name="P879"><text:span text:style-name="T880">15.10.8</text:span><text:span text:style-name="T881">.</text:span><text:span text:style-name="T882"><text:tab/>dalyvio įnašo dydžio keitimo data;</text:span></text:p>
      <text:p text:style-name="P883"><text:span text:style-name="T884">15.10.9</text:span><text:span text:style-name="T885">.</text:span><text:span text:style-name="T886"><text:tab/>duomenų apie tikrosios ūkinės bendrijos ir (ar) komanditinės ūkinės bendrijos dalyvius pateikimo data;</text:span></text:p>
      <text:p text:style-name="P887"><text:span text:style-name="T888">15.10.10</text:span><text:span text:style-name="T889">.</text:span><text:span text:style-name="T890"><text:tab/>tikrosios ūkinės bendrijos ir (ar) komanditinės ūkinės bendrijos dalyvių sąrašo suformavimo data;</text:span></text:p>
      <text:p text:style-name="P891"><text:span text:style-name="T892">15.11</text:span><text:span text:style-name="T893">.</text:span><text:span text:style-name="T894"><text:tab/>duomenys apie la</text:span><text:span text:style-name="T895">bdaros ir paramos fondų dalininkus:</text:span></text:p>
      <text:p text:style-name="P896"><text:span text:style-name="T897">15.11.1</text:span><text:span text:style-name="T898">.</text:span><text:span text:style-name="T899"><text:tab/>dalininko – fizinio asmens vardas, pavardė, asmens kodas, gyvenamoji vieta arba adresas korespondencijai. Jeigu labdaros ir paramos fondo dalininkas yra nurodęs savo gyvenamąją vietą ir adresą korespondencijai</text:span><text:span text:style-name="T900">, Sistemos tvarkytojui teikiamas tik adresas korespondencijai; kai labdaros ir paramos fondo dalininkas yra užsienio valstybės fizinis asmuo, papildomai nurodoma to asmens gimimo data (jeigu pagal užsienio valstybės teisės aktus nesuteikiamas asmens kodas,</text:span><text:span text:style-name="T901"><text:s/>nurodoma tik gimimo data) ir valstybės, kuri išdavė asmens dokumentus, pavadinimas;</text:span></text:p>
      <text:p text:style-name="P902"><text:span text:style-name="T903">15.11.2</text:span><text:span text:style-name="T904">.</text:span><text:span text:style-name="T905"><text:tab/></text:span><text:span text:style-name="T906">dalininko – juridinio asmens kodas, pavadinimas, teisinė forma, buveinė; kai labdaros ir paramos fondo dalininkas yra užsienio valstybės juridinis asmuo, papildomai nurodoma valstybė, kurioje įregistruotas juridinis asmuo, registro, kuriame juridinis asmuo</text:span><text:span text:style-name="T907"><text:s/>registruotas, pavadinimas, jo įregistravimo tame registre data;<text:s/></text:span></text:p>
      <text:p text:style-name="P908"><text:span text:style-name="T909">15.11.3</text:span><text:span text:style-name="T910">.</text:span><text:span text:style-name="T911"><text:tab/>kai dalininko teisės priklauso keliems savininkams bendrosios nuosavybės teise, – kiekvieno savininko Nuostatų 15.11.1 arba 15.11.2 ir 15.11.4, 15.11.5 papunkčiuose nurodyti duo</text:span><text:span text:style-name="T912">menys ir kuris iš savininkų yra jų įgaliotas asmuo bei jo paskyrimo data;</text:span></text:p>
      <text:p text:style-name="P913"><text:span text:style-name="T914">15.11.4</text:span><text:span text:style-name="T915">.</text:span><text:span text:style-name="T916"><text:tab/>dalininko teisių įgijimo data;</text:span></text:p>
      <text:p text:style-name="P917"><text:span text:style-name="T918">15.11.5</text:span><text:span text:style-name="T919">.</text:span><text:span text:style-name="T920"><text:tab/>dalininko teisių perleidimo arba pabaigos data;</text:span></text:p>
      <text:p text:style-name="P921"><text:span text:style-name="T922">15.11.6</text:span><text:span text:style-name="T923">.</text:span><text:span text:style-name="T924"><text:tab/>dalininko įnašo vertė;</text:span></text:p>
      <text:p text:style-name="P925"><text:span text:style-name="T926">15.11.7</text:span><text:span text:style-name="T927">.</text:span><text:span text:style-name="T928"><text:tab/></text:span><text:span text:style-name="T929">dalininko įnašo dydžio keiti</text:span><text:span text:style-name="T930">mo data;</text:span></text:p>
      <text:p text:style-name="P931"><text:span text:style-name="T932">15.11.8</text:span><text:span text:style-name="T933">.</text:span><text:span text:style-name="T934"><text:tab/>duomenų apie labdaros ir paramos fondo dalininkus pateikimo data;<text:s/></text:span></text:p>
      <text:p text:style-name="P935"><text:span text:style-name="T936">15.11.9</text:span><text:span text:style-name="T937">.</text:span><text:span text:style-name="T938"><text:tab/>labdaros ir paramos fondo dalininkų sąrašo suformavimo data.</text:span></text:p>
      <text:p text:style-name="P939"><text:span text:style-name="T940">16</text:span><text:span text:style-name="T941">.</text:span><text:span text:style-name="T942"><text:tab/>Sistemos naudos gavėjų posistemyje kaupiami juridinių asmenų<text:s/></text:span><text:span text:style-name="T943">naudos gavėjų duomen</text:span><text:span text:style-name="T944">ys:</text:span></text:p>
      <text:p text:style-name="P945"><text:span text:style-name="T946">16.1</text:span><text:span text:style-name="T947">.</text:span><text:span text:style-name="T948"><text:tab/>juridinio asmens, apie kurio naudos gavėjus teikiami duomenys, Nuostatų 15.1 papunktyje nurodyti<text:s/></text:span><text:span text:style-name="T949">duomenys;</text:span></text:p>
      <text:p text:style-name="P950"><text:span text:style-name="T951">16.2</text:span><text:span text:style-name="T952">.</text:span><text:span text:style-name="T953"><text:tab/>Nuostatų 15.2–15.4 papunkčiuose nurodyti duomenys;</text:span></text:p>
      <text:p text:style-name="P954"><text:span text:style-name="T955">16.3</text:span><text:span text:style-name="T956">.</text:span><text:span text:style-name="T957"><text:tab/></text:span><text:span text:style-name="T958">juridinio asmens duomenys: juridinio asmens kodas, pavadinimas, teisinė forma, buveinė,<text:s/></text:span><text:span text:style-name="T959">nurodant užsienio valstybės juridinio asmens duomenis, papildomai nurodomas valstybės, kurioje įregistruotas juridinis asmuo, pavadinimas, registro, kuriame juridinis a</text:span><text:span text:style-name="T960">smuo registruotas, pavadinimas, įregistravimo data; nurodant valstybės ar savivaldybės duomenis, nurodomas valstybės ar savivaldybės pavadinimas, kodas, valstybės ar savivaldybės teises ir pareigas įgyvendinanti institucija: jos kodas, pavadinimas, teisinė</text:span><text:span text:style-name="T961"><text:s/>forma, buveinė; nurodant investicinės bendrovės duomenis, papildomai nurodomi šiame papunktyje nurodyti juridinio asmens duomenys apie investicinės bendrovės valdymo įmonę, jeigu investicinės bendrovės valdymas perduotas valdymo įmonei; nurodant tarptauti</text:span><text:span text:style-name="T962">nės organizacijos duomenis, nurodomas jos pavadinimas ir buveinė;</text:span></text:p>
      <text:p text:style-name="P963"><text:span text:style-name="T964">16.4</text:span><text:span text:style-name="T965">.</text:span><text:span text:style-name="T966"><text:tab/></text:span><text:span text:style-name="T967">investicinio fondo duomenys: investicinio fondo pavadinimas, Lietuvos banko arba užsienio valstybės priežiūros institucijos suteiktas kodas, jeigu jis buvo suteiktas, valstybės, ku</text:span><text:span text:style-name="T968">rioje investicinis fondas įsteigtas, pavadinimas, investicinio fondo įsteigimo data, Nuostatų 16.3 papunktyje nurodyti juridinio asmens duomenys apie investicinio fondo valdymo įmonę; nurodant užsienio valstybės investicinio fondo duomenis, papildomai nuro</text:span><text:span text:style-name="T969">doma užsienio valstybės priežiūros institucijos išduoto dokumento, patvirtinančio užsienio investicinio fondo buvimą, data, dokumento tipas, dokumento numeris, dokumento aprašymas;</text:span></text:p>
      <text:p text:style-name="P970"><text:span text:style-name="T971">16.5</text:span><text:span text:style-name="T972">.</text:span><text:span text:style-name="T973"><text:tab/>naudos gavėjo vardas, pavardė, gimimo data, asmens kodas,<text:s/></text:span><text:span text:style-name="T974">gyvenamoji vieta, pilietybė (pilietybės), asmens tapatybę patvirtinantį dokumentą išdavusios valstybės pavadinimas, rezidavimo valstybės (valstybių) mokesčių tikslais pavadinimas (pavadinimai); jeigu pagal užsienio valstybės teisės aktus asmens kodas nesut</text:span><text:span text:style-name="T975">eikiamas, nurodoma tik gimimo data;</text:span></text:p>
      <text:p text:style-name="P976"><text:span text:style-name="T977">16.6</text:span><text:span text:style-name="T978">.</text:span><text:span text:style-name="T979"><text:tab/>naudos gavėjo nuosavybės ir (ar) kontrolės teisės:</text:span></text:p>
      <text:p text:style-name="P980"><text:span text:style-name="T981">16.6.1</text:span><text:span text:style-name="T982">.</text:span><text:span text:style-name="T983"><text:tab/>juridinio asmens, nurodyto Nuostatų 16.1 papunktyje, tiesioginis savininkas; tiesioginio savininko turimų nuosavybės teisių (akcijų, pajų, įnašų ir (</text:span><text:span text:style-name="T984">ar) balsavimo teisių) apimtis (skaičius procentais);</text:span></text:p>
      <text:p text:style-name="P985"><text:span text:style-name="T986">16.6.2</text:span><text:span text:style-name="T987">.</text:span><text:span text:style-name="T988"><text:tab/>juridinio asmens,<text:s/></text:span><text:span text:style-name="T989">nurodyto Nuostatų 16.1 papunktyje,</text:span><text:span text:style-name="T990"><text:s/>netiesioginis savininkas; duomenys apie:<text:s/></text:span></text:p>
      <text:p text:style-name="P991"><text:span text:style-name="T992">16.6.2.1</text:span><text:span text:style-name="T993">.</text:span><text:span text:style-name="T994"><text:tab/>fizinio asmens kontroliuojamą, turint daugiau nei 25 procentus nuosavybės teisių (ak</text:span><text:span text:style-name="T995">cijų, pajų, įnašų, investicinių vienetų ir (ar) balsavimo teisių), juridinį asmenį ar investicinį fondą, turintį daugiau nei 25 procentus juridinio asmens, nurodyto Nuostatų 16.1 papunktyje, nuosavybės teisių (akcijų, pajų, įnašų ir (ar) balsavimo teisių):</text:span><text:span text:style-name="T996"><text:s/>turimų nuosavybės teisių (akcijų, pajų, įnašų ir (ar) balsavimo teisių) apimtis (skaičius procentais) ir Nuostatų 16.3 ar 16.4 papunktyje nurodyti duomenys;</text:span></text:p>
      <text:p text:style-name="P997"><text:span text:style-name="T998">16.6.2.2</text:span><text:span text:style-name="T999">.</text:span><text:span text:style-name="T1000"><text:tab/>fizinio asmens kontroliuojamus, turint daugiau nei 25 procentus nuosavybės teisių (a</text:span><text:span text:style-name="T1001">kcijų, pajų, įnašų ir (ar) balsavimo teisių), kelis juridinius asmenis, kurie visi kartu bendrai turi daugiau nei 25 procentus juridinio asmens, nurodyto Nuostatų 16.1 papunktyje, nuosavybės teisių (akcijų, pajų, įnašų ir (ar) balsavimo teisių): turimų nuo</text:span><text:span text:style-name="T1002">savybės teisių (akcijų, pajų, įnašų ir (ar) balsavimo teisių) apimtis (skaičius procentais) ir Nuostatų 16.3 papunktyje nurodyti duomenys apie kiekvieną juridinį asmenį;</text:span></text:p>
      <text:p text:style-name="P1003"><text:span text:style-name="T1004">16.6.2.3</text:span><text:span text:style-name="T1005">.</text:span><text:span text:style-name="T1006"><text:tab/></text:span><text:span text:style-name="T1007">fizinio asmens<text:s/></text:span><text:span text:style-name="T1008">nuosavybės teisių (akcijų, pajų, įnašų ir (ar) balsavimo<text:s/></text:span><text:span text:style-name="T1009">teisių) apimtį (skaičius procentais) juridiniame asmenyje, nurodytame Nuostatų 16.1 papunktyje,</text:span><text:span text:style-name="T1010"><text:s/>kai šis fizinis asmuo ir jo tiesiogiai ar netiesiogiai kontroliuojamas (kontroliuojami) juridinis asmuo (juridiniai asmenys) kiekvienas atskirai turi ne daugiau</text:span><text:span text:style-name="T1011"><text:s/>kaip 25 procentus juridinio asmens, nurodyto Nuostatų 16.1 papunktyje, nuosavybės teisių (akcijų,<text:s/></text:span><text:span text:style-name="T1012">pajų, įnašų ir (</text:span><text:span text:style-name="T1013">ar) balsavimo teisių), tačiau bendrai fizinis asmuo turi daugiau nei 25 procentus juridinio asmens, nurodyto Nuostatų 16.1 papunktyje, nuosav</text:span><text:span text:style-name="T1014">ybės teisių (akcijų,<text:s/></text:span><text:span text:style-name="T1015">pajų, įnašų ir (</text:span><text:span text:style-name="T1016">ar) balsavimo teisių),<text:s/></text:span><text:span text:style-name="T1017">ir Nuostatų 16.3 papunktyje nurodyti duomenys apie kiekvieną juridinį asmenį;<text:s/></text:span></text:p>
      <text:p text:style-name="P1018"><text:span text:style-name="T1019">16.6.3</text:span><text:span text:style-name="T1020">.</text:span><text:span text:style-name="T1021"><text:tab/>juridinį asmenį,</text:span><text:span text:style-name="T1022"><text:s/>nurodytą Nuostatų 16.1 papunktyje,</text:span><text:span text:style-name="T1023"><text:s/>kitais būdais kontroliuojantis fizinis asmuo, kai š</text:span><text:span text:style-name="T1024">is asmuo nėra juridinio asmens, nurodyto Nuostatų</text:span><text:span text:style-name="T1025"><text:s/>16.1 papunktyje, tiesioginis ar netiesioginis savininkas</text:span><text:span text:style-name="T1026">; kontrolės būdai, pavyzdžiui:<text:s/></text:span></text:p>
      <text:p text:style-name="P1027"><text:span text:style-name="T1028">16.6.3.1</text:span><text:span text:style-name="T1029">.</text:span><text:span text:style-name="T1030"><text:tab/></text:span><text:span text:style-name="T1031">teisė priimti strateginio pobūdžio sprendimus ir (ar) kontroliuoti juridinį asmenį, nurodytą Nuostatų 16.1</text:span><text:span text:style-name="T1032"><text:s/>papunktyje:</text:span></text:p>
      <text:p text:style-name="P1033"><text:span text:style-name="T1034">16.6.3.1.1</text:span><text:span text:style-name="T1035">.</text:span><text:span text:style-name="T1036"><text:tab/></text:span><text:span text:style-name="T1037">teisė paskirti ir (ar) pašalinti juridinio asmens,</text:span><text:span text:style-name="T1038"><text:s/>nurodyto Nuostatų 16.1 papunktyje,</text:span><text:span text:style-name="T1039"><text:s/>vadovą ir (ar) valdybos (ar kito kolegialaus valdymo organo) narius;</text:span></text:p>
      <text:p text:style-name="P1040"><text:span text:style-name="T1041">16.6.3.1.2</text:span><text:span text:style-name="T1042">.</text:span><text:span text:style-name="T1043"><text:tab/></text:span><text:span text:style-name="T1044">teisė patvirtinti metinę finansinę ataskaitą, susijusią su</text:span><text:span text:style-name="T1045"><text:s/>dividendų išmokėjimu;</text:span></text:p>
      <text:p text:style-name="P1046"><text:span text:style-name="T1047">16.6.3.1.3</text:span><text:span text:style-name="T1048">.</text:span><text:span text:style-name="T1049"><text:tab/></text:span><text:span text:style-name="T1050">teisė vetuoti juridinio asmens,</text:span><text:span text:style-name="T1051"><text:s/>nurodyto Nuostatų 16.1 papunktyje,</text:span><text:span text:style-name="T1052"><text:s/>valdymo organų sprendimus;</text:span></text:p>
      <text:p text:style-name="P1053"><text:span text:style-name="T1054">16.6.3.2</text:span><text:span text:style-name="T1055">.</text:span><text:span text:style-name="T1056"><text:tab/></text:span><text:span text:style-name="T1057">kiti būdai kontroliuoti juridinį asmenį, nurodytą Nuostatų 16.1 papunktyje, per artimus giminystės, kitus<text:s/></text:span><text:span text:style-name="T1058">asmeninius ar verslo ryšius;</text:span></text:p>
      <text:p text:style-name="P1059"><text:span text:style-name="T1060">16.6.3.3</text:span><text:span text:style-name="T1061">.</text:span><text:span text:style-name="T1062"><text:tab/></text:span><text:span text:style-name="T1063">galimybė naudotis ar gauti kitokią naudą iš juridiniam asmeniui, nurodytam Nuostatų 16.1 papunktyje, priklausančio turto ir (ar) veiklos;</text:span></text:p>
      <text:p text:style-name="P1064"><text:span text:style-name="T1065">16.6.4</text:span><text:span text:style-name="T1066">. juridinio asmens, nurodyto Nuostatų 16.1 papunktyje,<text:s/></text:span><text:span text:style-name="T1067">nuosavybės ir kontrolės struktūrai priklausančiame patikos fonde, administruojančiame ir lėšas skirstančiame juridiniame asmenyje arba į patiką panašios formos subjekte (toliau kartu – patikos struktūra) – patikėtojas (patikėtojai); patikėtinis (patikėtini</text:span><text:span text:style-name="T1068">ai); saugotojas (saugotojai), jeigu toks (tokių) yra; fiziniai asmenys, gaunantys naudą iš juridinio asmens ar juridinio asmens statuso neturinčio subjekto, arba, jeigu šie asmenys dar nenustatyti, asmenys, kurių interesams atstovauti tas juridinis asmuo a</text:span><text:span text:style-name="T1069">r juridinio asmens statuso neturintis subjektas yra įsteigti arba veikia; bet koks kitas fizinis asmuo, turima tiesiogine arba netiesiogine nuosavybe arba kitomis priemonėmis faktiškai kontroliuojantis patikos struktūrą;</text:span></text:p>
      <text:p text:style-name="P1070">Papunkčio pakeitimai:</text:p>
      <text:p text:style-name="P1071"><text:span text:style-name="T1072">Nr.<text:s/></text:span><text:a xlink:href="https://www.e-tar.lt/portal/legalAct.html?documentId=9c41ea9028e911edb4cae1b158f98ea5" office:target-frame-name="_top" xlink:show="replace"><text:span text:style-name="T1073">1R-298</text:span></text:a><text:span text:style-name="T1074">, 2022-08-31, paskelbta TAR 2022-08-31, i. k. 2022-17918</text:span></text:p>
      <text:p text:style-name="Normal"/>
      <text:p text:style-name="P1075"><text:span text:style-name="T1076">16.6.5</text:span><text:span text:style-name="T1077">. naudos gavėjo turimos kitokios kontrolės teisės – juridinio asmens, nurodyto Nuostatų 16.1<text:s/></text:span><text:span text:style-name="T1078">papunktyje, vadovas ir (ar) valdybos (ar kito kolegialaus valdymo organo) pirmininkas ir (ar) narys, ir (ar) kitas vyresnysis vadovas, jeigu Nuostatų 16.6.1–16.6.4 papunkčiuose nurodyti naudos gavėjai nenustatyti;</text:span></text:p>
      <text:p text:style-name="P1079">Papunkčio pakeitimai:</text:p>
      <text:p text:style-name="P1080"><text:span text:style-name="T1081">Nr.<text:s/></text:span><text:a xlink:href="https://www.e-tar.lt/portal/legalAct.html?documentId=9c41ea9028e911edb4cae1b158f98ea5" office:target-frame-name="_top" xlink:show="replace"><text:span text:style-name="T1082">1R-298</text:span></text:a><text:span text:style-name="T1083">, 2022-08-31, paskelbta TAR 2022-08-31, i. k. 2022-17918</text:span></text:p>
      <text:p text:style-name="Normal"/>
      <text:p text:style-name="P1084"><text:span text:style-name="T1085">16.7</text:span><text:span text:style-name="T1086">.<text:s/></text:span><text:span text:style-name="T1087">kai juridinį asmenį (kelis juridinius asmenis), nurodytą (nurodytus) Nuostatų<text:s/></text:span><text:span text:style-name="T1088">16.1<text:s/></text:span><text:span text:style-name="T1089">ir 16.10 papunk</text:span><text:span text:style-name="T1090">čiuose, ar investicinį fondą (kelis investicinius fondus), nurodytą (nurodytus) Nuostatų 16.6.2.1 ir 16.10 papunkčiuose, kontroliuoja keli savininkai bendrosios nuosavybės teise, – kiekvieno savininko Nuostatų 16.3–16.5, 16.6.1,<text:s/></text:span><text:span text:style-name="T1091">16.6.2.1, 16.6.2.2, 16.6.3,</text:span><text:span text:style-name="T1092"><text:s/>16.6.4, 16.9–16.10</text:span><text:span text:style-name="T1093">1</text:span><text:span text:style-name="T1094"><text:s/></text:span><text:span text:style-name="T1095">papunkčiuose nurodyti duomenys, kuris iš savininkų yra jų įgaliotas asmuo ir jo paskyrimo data;</text:span></text:p>
      <text:p text:style-name="P1096">Papunkčio pakeitimai:</text:p>
      <text:p text:style-name="P1097"><text:span text:style-name="T1098">Nr.<text:s/></text:span><text:a xlink:href="https://www.e-tar.lt/portal/legalAct.html?documentId=9c41ea9028e911edb4cae1b158f98ea5" office:target-frame-name="_top" xlink:show="replace"><text:span text:style-name="T1099">1R-298</text:span></text:a><text:span text:style-name="T1100">,<text:s/></text:span><text:span text:style-name="T1101">2022-08-31, paskelbta TAR 2022-08-31, i. k. 2022-17918</text:span></text:p>
      <text:p text:style-name="Normal"/>
      <text:p text:style-name="P1102"><text:span text:style-name="T1103">16.8</text:span><text:span text:style-name="T1104">.<text:s/></text:span><text:span text:style-name="T1105">neteko galios nuo<text:s/></text:span><text:span text:style-name="T1106">2022-09-01</text:span><text:span text:style-name="T1107">;</text:span></text:p>
      <text:p text:style-name="P1108">Papunkčio pakeitimai:</text:p>
      <text:p text:style-name="P1109"><text:span text:style-name="T1110">Nr.<text:s/></text:span><text:a xlink:href="https://www.e-tar.lt/portal/legalAct.html?documentId=9c41ea9028e911edb4cae1b158f98ea5" office:target-frame-name="_top" xlink:show="replace"><text:span text:style-name="T1111">1R-298</text:span></text:a><text:span text:style-name="T1112">, 2022-08-31, paskelbta TAR 20</text:span><text:span text:style-name="T1113">22-08-31, i. k. 2022-17918</text:span></text:p>
      <text:p text:style-name="Normal"/>
      <text:p text:style-name="P1114"><text:span text:style-name="T1115">16.9</text:span><text:span text:style-name="T1116">. jeigu akcinės bendrovės, nurodytos Nuostatų 16.1 papunktyje, akcijomis prekiaujama reguliuojamoje rinkoje, kurioje taikomi Europos Sąjungos teisės aktus atitinkantys reikalavimai atskleisti informaciją apie savo veiklą</text:span><text:span text:style-name="T1117"><text:s/>arba lygiaverčiai tarptautiniai standartai, pateikiami tik reguliuojamos rinkos, kurioje prekiaujama akcinės bendrovės akcijomis, pavadinimas ir Nuostatų 16.5 papunktyje nurodyti duomenys apie akcinės bendrovės vyresnįjį vadovą;</text:span></text:p>
      <text:p text:style-name="P1118">Papunkčio pakeitimai:</text:p>
      <text:p text:style-name="P1119"><text:span text:style-name="T1120">Nr.<text:s/></text:span><text:a xlink:href="https://www.e-tar.lt/portal/legalAct.html?documentId=9c41ea9028e911edb4cae1b158f98ea5" office:target-frame-name="_top" xlink:show="replace"><text:span text:style-name="T1121">1R-298</text:span></text:a><text:span text:style-name="T1122">, 2022-08-31, paskelbta TAR 2022-08-31, i. k. 2022-17918</text:span></text:p>
      <text:p text:style-name="Normal"/>
      <text:p text:style-name="P1123"><text:span text:style-name="T1124">1</text:span><text:span text:style-name="T1125">6.10</text:span><text:span text:style-name="T1126">. jeigu Nuostatų 16.6.2.1–16.6.2.3 papunkčiuose nurodytą (nurodytus) juridinį asmenį<text:s/></text:span><text:span text:style-name="T1127">(juridinius asmenis) ar investicinį fondą kontroliuoja kitas (kiti) juridinis asmuo (juridiniai asmenys) ar investicinis fondas, turintis (turintys) daugiau nei 25 procentus šio (šių) juridinio asmens (juridinių asmenų) ar investicinio fondo nuosavybės tei</text:span><text:span text:style-name="T1128">sių (akcijų, pajų, įnašų, investicinių vienetų ir (ar) balsavimo teisių), pateikiami Nuostatų 16.6.1, 16.6.2.1, 16.6.2.2, 16.6.3, 16.6.4, 16.7, 16.10</text:span><text:span text:style-name="T1129">1</text:span><text:span text:style-name="T1130"><text:s/>ar 17.4, 17.5.1, 17.5.2 papunkčiuose ir šiame papunktyje nurodyti duomenys iki juridinio asmens, nurodyto</text:span><text:span text:style-name="T1131"><text:s/>Nuostatų 16.1 papunktyje, naudos gavėjo. Kito (kitų) juridinio asmens (juridinių asmenų) ar investicinio fondo, kuris (kurie) kontroliuoja Nuostatų 16.6.2.1–16.6.2.3 papunkčiuose nurodytą (nurodytus) juridinį asmenį (juridinius asmenis) ar investicinį fon</text:span><text:span text:style-name="T1132">dą, Nuostatų 16.3 ar 16.4 papunktyje nurodyti duomenys pateikiami, nepriklausomai nuo to, ar šiame (šiuose) juridiniame asmenyje (juridiniuose asmenyse) ar investiciniame fonde nustatytas juridinio asmens, nurodyto Nuostatų 16.1 papunktyje, naudos gavėjas.</text:span><text:span text:style-name="T1133"><text:s/>Jeigu kitas (kiti) juridinis asmuo (juridiniai asmenys) ar investicinis fondas, kuris (kurie) kontroliuoja Nuostatų 16.6.2.1–16.6.2.3 papunkčiuose nurodytą (nurodytus) juridinį asmenį (juridinius asmenis) ar investicinį fondą, yra akcinė bendrovė (akcinės</text:span><text:span text:style-name="T1134"><text:s/>bendrovės) ar investicinis fondas, kurių akcijomis ar investiciniais vienetais prekiaujama reguliuojamoje rinkoje, kurioje taikomi Europos Sąjungos teisės aktus atitinkantys reikalavimai atskleisti informaciją apie savo veiklą arba lygiaverčiai tarptautin</text:span><text:span text:style-name="T1135">iai standartai, pateikiami tik Nuostatų 16.3 ar 16.4 papunktyje nurodyti duomenys ir reguliuojamos rinkos, kurioje prekiaujama akcinės bendrovės akcijomis ar investicinio fondo investiciniais vienetais, pavadinimas;</text:span></text:p>
      <text:p text:style-name="P1136">Papunkčio pakeitimai:</text:p>
      <text:p text:style-name="P1137"><text:span text:style-name="T1138">Nr.<text:s/></text:span><text:a xlink:href="https://www.e-tar.lt/portal/legalAct.html?documentId=9c41ea9028e911edb4cae1b158f98ea5" office:target-frame-name="_top" xlink:show="replace"><text:span text:style-name="T1139">1R-298</text:span></text:a><text:span text:style-name="T1140">, 2022-08-31, paskelbta TAR 2022-08-31, i. k. 2022-17918</text:span></text:p>
      <text:p text:style-name="Normal"/>
      <text:p text:style-name="P1141"><text:span text:style-name="T1142">16.10</text:span><text:span text:style-name="T1143">1</text:span><text:span text:style-name="T1144">. jeigu juridinis asmuo, nurodytas Nuostatų 16.1 papunktyje, pats save netiesiogiai ko</text:span><text:span text:style-name="T1145">ntroliuoja per kitą (kitus) juridinį asmenį (juridinius asmenis), investicinį fondą (investicinius fondus) ir (ar) patikos struktūrą (struktūras), Nuostatų 16.3–16.14 papunkčiuose nurodyti duomenys iki jo naudos gavėjo pateikiami tik vieną kartą ir nuosavy</text:span><text:span text:style-name="T1146">bės ir kontrolės struktūroje pakartotinai nenurodomi;</text:span><text:s/></text:p>
      <text:p text:style-name="P1147">Papildyta papunkčiu:</text:p>
      <text:p text:style-name="P1148"><text:span text:style-name="T1149">Nr.<text:s/></text:span><text:a xlink:href="https://www.e-tar.lt/portal/legalAct.html?documentId=9c41ea9028e911edb4cae1b158f98ea5" office:target-frame-name="_top" xlink:show="replace"><text:span text:style-name="T1150">1R-298</text:span></text:a><text:span text:style-name="T1151">, 2022-08-31, paskelbta TAR 2022-08-31, i. k. 2022-17918</text:span></text:p>
      <text:p text:style-name="Normal"/>
      <text:p text:style-name="P1152"><text:span text:style-name="T1153">16.11</text:span><text:span text:style-name="T1154">. jei</text:span><text:span text:style-name="T1155">gu Nuostatų 16.6.4 papunktyje nurodytoje patikos struktūroje dalyvauja juridinis asmuo, pateikiami šio juridinio asmens duomenys, nurodyti Nuostatų 16.3 papunktyje, ir Nuostatų 16.6.1, 16.6.2.1, 16.6.2.2, 16.6.3, 16.6.4, 16.7–16.10</text:span><text:span text:style-name="T1156">1</text:span><text:span text:style-name="T1157"><text:s/>papunkčiuose nurodyti d</text:span><text:span text:style-name="T1158">uomenys iki juridinio asmens, nurodyto Nuostatų 16.1 papunktyje, naudos gavėjo;</text:span></text:p>
      <text:p text:style-name="P1159">Papunkčio pakeitimai:</text:p>
      <text:p text:style-name="P1160"><text:span text:style-name="T1161">Nr.<text:s/></text:span><text:a xlink:href="https://www.e-tar.lt/portal/legalAct.html?documentId=9c41ea9028e911edb4cae1b158f98ea5" office:target-frame-name="_top" xlink:show="replace"><text:span text:style-name="T1162">1R-298</text:span></text:a><text:span text:style-name="T1163">, 2022-08-31, paskelbta TAR 2022-08-31, i. k.<text:s/></text:span><text:span text:style-name="T1164">2022-17918</text:span></text:p>
      <text:p text:style-name="Normal"/>
      <text:p text:style-name="P1165"><text:span text:style-name="T1166">16.12</text:span><text:span text:style-name="T1167">.</text:span><text:span text:style-name="T1168"><text:tab/>jeigu Nuostatų 16.6.1 ir 16.6.2 papunkčiuose nurodyti naudos gavėjai ar jų kontroliuojami juridiniai asmenys yra perleidę balsavimo teises kitam fiziniam ar juridiniam asmeniui ir dėl to keičiasi juridinio asmens,<text:s/></text:span><text:span text:style-name="T1169">nurodyto Nuostatų<text:s/></text:span><text:span text:style-name="T1170">16.1 papunktyje,</text:span><text:span text:style-name="T1171"><text:s/>naudos gavėjas, nurodomi balsavimo teisės perleidimo sutarties numeris, sutarties data, faktinė balsų perleidimo data, sutarties pabaigos data bei perleistų ir gautų balsų skaičius procentais, Nuostatų 16.3 ir 16.5 papunkčiuose nurodyti du</text:span><text:span text:style-name="T1172">omenys apie sutarties šalis;</text:span></text:p>
      <text:p text:style-name="P1173"><text:span text:style-name="T1174">16.13</text:span><text:span text:style-name="T1175">. jeigu Nuostatų 16.12 papunktyje nurodytoje balsų perleidimo sutartyje balsus gavusi šalis yra juridinis asmuo, pateikiami šio juridinio asmens duomenys, nurodyti Nuostatų 16.3 papunktyje, ir Nuostatų 16.6.1, 16.6.2.1</text:span><text:span text:style-name="T1176">, 16.6.2.2, 16.6.3, 16.6.4, 16.7–16.10</text:span><text:span text:style-name="T1177">1</text:span><text:span text:style-name="T1178"><text:s/>papunkčiuose nurodyti duomenys iki juridinio asmens, nurodyto Nuostatų 16.1 papunktyje, naudos gavėjo;</text:span></text:p>
      <text:p text:style-name="P1179">Papunkčio pakeitimai:</text:p>
      <text:p text:style-name="P1180"><text:span text:style-name="T1181">Nr.<text:s/></text:span><text:a xlink:href="https://www.e-tar.lt/portal/legalAct.html?documentId=9c41ea9028e911edb4cae1b158f98ea5" office:target-frame-name="_top" xlink:show="replace"><text:span text:style-name="T1182">1R-298</text:span></text:a><text:span text:style-name="T1183">, 2022-08-31, paskelbta TAR 2022-08-31, i. k. 2022-17918</text:span></text:p>
      <text:p text:style-name="Normal"/>
      <text:p text:style-name="P1184"><text:span text:style-name="T1185">16.14</text:span><text:span text:style-name="T1186">.</text:span><text:span text:style-name="T1187"><text:tab/>jeigu suderintojo kolektyvinio investavimo subjekto – investicinės bendrovės akcijas platina akcijų platintojas arba akcijos platinamos per platinimo platformą, kuri turi</text:span><text:span text:style-name="T1188"><text:s/>(ar įtraukia į apskaitą) daugiau nei 25 procentus juridinio asmens, nurodyto Nuostatų 16.1 ar 16.10 papunktyje, nuosavybės teisių (akcijų), nurodomi duomenys apie akcijų platintoją ar platinimo platformą: platintojo arba platinimo platformos kodas, jeigu<text:s/></text:span><text:span text:style-name="T1189">toks suteiktas, platintojo arba platinimo platformos pavadinimas, buveinė;</text:span></text:p>
      <text:p text:style-name="P1190"><text:span text:style-name="T1191">16.15</text:span><text:span text:style-name="T1192">.</text:span><text:span text:style-name="T1193"><text:tab/>duomenų apie juridinio asmens naudos gavėjus pateikimo data;</text:span></text:p>
      <text:p text:style-name="P1194"><text:span text:style-name="T1195">16.16</text:span><text:span text:style-name="T1196">.</text:span><text:span text:style-name="T1197"><text:tab/>duomenų apie juridinio asmens naudos gavėjus patvirtinimo data.</text:span></text:p>
      <text:p text:style-name="P1198"><text:span text:style-name="T1199">17</text:span><text:span text:style-name="T1200">.</text:span><text:span text:style-name="T1201"><text:tab/></text:span><text:span text:style-name="T1202">Sistemos naudos gavėjų posistemyje kaupiami kolektyvinio investavimo subjektų – investicinių fondų<text:s/></text:span><text:span text:style-name="T1203">naudos gavėjų duomenys:</text:span></text:p>
      <text:p text:style-name="P1204"><text:span text:style-name="T1205">17.1</text:span><text:span text:style-name="T1206">.</text:span><text:span text:style-name="T1207"><text:tab/>investicinio fondo, apie kurio naudos gavėjus teikiami duomenys:<text:s/></text:span><text:span text:style-name="T1208">pavadinimas, Lietuvos banko suteiktas kodas, įsteigimo data,</text:span><text:span text:style-name="T1209"><text:s/>Sistemos tvarkytojo suteiktas Europos</text:span><text:span text:style-name="T1210"><text:s/>unikalus atpažinties kodas</text:span><text:span text:style-name="T1211">;</text:span></text:p>
      <text:p text:style-name="P1212"><text:span text:style-name="T1213">17.2</text:span><text:span text:style-name="T1214">.</text:span><text:span text:style-name="T1215"><text:tab/>Nuostatų 15.2, 15.3 papunkčiuose nurodyti duomenys;</text:span></text:p>
      <text:p text:style-name="P1216"><text:span text:style-name="T1217">17.3</text:span><text:span text:style-name="T1218">.</text:span><text:span text:style-name="T1219"><text:tab/>Nuostatų 11.2 papunktyje nurodyto duomenų teikėjo atpažinimo duomenys Sistemoje: identifikavimo kodas, asmenvardžio<text:s/></text:span><text:span text:style-name="T1220">numeris, užsienio valstybės fizinio asmens identifikavimo kodas;</text:span></text:p>
      <text:p text:style-name="P1221"><text:span text:style-name="T1222">17.4</text:span><text:span text:style-name="T1223">.</text:span><text:span text:style-name="T1224"><text:tab/>naudos gavėjo duomenys, nurodyti Nuostatų 16.5 papunktyje;</text:span></text:p>
      <text:p text:style-name="P1225"><text:span text:style-name="T1226">17.5</text:span><text:span text:style-name="T1227">.</text:span><text:span text:style-name="T1228"><text:tab/>naudos gavėjo nuosavybės ir (ar) kontrolės teisės:</text:span></text:p>
      <text:p text:style-name="P1229"><text:span text:style-name="T1230">17.5.1</text:span><text:span text:style-name="T1231">.</text:span><text:span text:style-name="T1232"><text:tab/>investicinio fondo, nurodyto Nuostatų 17.1 papunkty</text:span><text:span text:style-name="T1233">je, tiesioginis savininkas; tiesioginio savininko turimų nuosavybės teisių (investicinių vienetų) apimtis (skaičius procentais);</text:span></text:p>
      <text:p text:style-name="P1234"><text:span text:style-name="T1235">17.5.2</text:span><text:span text:style-name="T1236">.</text:span><text:span text:style-name="T1237"><text:tab/>investicinio fondo, nurodyto Nuostatų 17.1 papunktyje, netiesioginis savininkas; duomenys apie:<text:s/></text:span></text:p>
      <text:p text:style-name="P1238"><text:span text:style-name="T1239">17.5.2.1</text:span><text:span text:style-name="T1240">.</text:span><text:span text:style-name="T1241"><text:tab/>fizini</text:span><text:span text:style-name="T1242">o asmens kontroliuojamą, turint daugiau nei 25 procentus nuosavybės teisių (akcijų, pajų, įnašų, investicinių vienetų ir (ar) balsavimo teisių), juridinį asmenį ar investicinį fondą, turintį daugiau nei 25 procentus investicinio fondo, nurodyto Nuostatų 17</text:span><text:span text:style-name="T1243">.1 papunktyje, nuosavybės teisių (investicinių vienetų): turimų nuosavybės teisių (investicinių vienetų) apimtis (skaičius procentais) ir Nuostatų 16.3 ir 16.4 papunkčiuose nurodyti duomenys</text:span><text:span text:style-name="T1244">;</text:span></text:p>
      <text:p text:style-name="P1245"><text:span text:style-name="T1246">17.5.2.2</text:span><text:span text:style-name="T1247">.</text:span><text:span text:style-name="T1248"><text:tab/>fizinio asmens kontroliuojamus, turint daugiau nei</text:span><text:span text:style-name="T1249"><text:s/>25 procentus nuosavybės teisių (akcijų, pajų, įnašų ir (ar) balsavimo teisių), kelis juridinius asmenis, kurie visi kartu bendrai turi daugiau nei 25 procentus investicinio fondo, nurodyto Nuostatų 17.1 papunktyje, nuosavybės teisių (investicinių vienetų)</text:span><text:span text:style-name="T1250">: Nuostatų 16.3 papunktyje nurodyti duomenys apie kiekvieną juridinį asmenį;</text:span></text:p>
      <text:p text:style-name="P1251"><text:span text:style-name="T1252">17.5.3</text:span><text:span text:style-name="T1253">. naudos gavėjo turimos kitokios kontrolės teisės – investicinio fondo, nurodyto Nuostatų 17.1 papunktyje, vyresnysis vadovas ir Nuostatų 16.3 papunktyje nurodyti duom</text:span><text:span text:style-name="T1254">enys apie valdymo įmonę, jeigu investicinio fondo valdymas perduotas valdymo įmonei; šie duomenys pateikiami,</text:span><text:span text:style-name="T1255"><text:s/>jeigu Nuostatų 17.5.1 ir 17.5.2 papunkčiuose nurodyti naudos gavėjai nenustatyti</text:span><text:span text:style-name="T1256">;</text:span></text:p>
      <text:p text:style-name="P1257">Papunkčio pakeitimai:</text:p>
      <text:p text:style-name="P1258"><text:span text:style-name="T1259">Nr.<text:s/></text:span><text:a xlink:href="https://www.e-tar.lt/portal/legalAct.html?documentId=9c41ea9028e911edb4cae1b158f98ea5" office:target-frame-name="_top" xlink:show="replace"><text:span text:style-name="T1260">1R-298</text:span></text:a><text:span text:style-name="T1261">, 2022-08-31, paskelbta TAR 2022-08-31, i. k. 2022-17918</text:span></text:p>
      <text:p text:style-name="Normal"/>
      <text:p text:style-name="P1262"><text:span text:style-name="T1263">17.6</text:span><text:span text:style-name="T1264">. jeigu investicinio fondo, nurodyto Nuostatų 17.1 papunktyje, investiciniais vienetai</text:span><text:span text:style-name="T1265">s prekiaujama reguliuojamoje rinkoje, kurioje taikomi Europos Sąjungos teisės aktus atitinkantys reikalavimai atskleisti informaciją apie savo veiklą arba lygiaverčiai tarptautiniai standartai, pateikiami tik reguliuojamos rinkos, kurioje prekiaujama inves</text:span><text:span text:style-name="T1266">ticinio fondo investiciniais vienetais, pavadinimas ir Nuostatų 16.5 papunktyje nurodyti duomenys apie investicinio fondo vyresnįjį vadovą;</text:span></text:p>
      <text:p text:style-name="P1267">Papunkčio pakeitimai:</text:p>
      <text:p text:style-name="P1268"><text:span text:style-name="T1269">Nr.<text:s/></text:span><text:a xlink:href="https://www.e-tar.lt/portal/legalAct.html?documentId=9c41ea9028e911edb4cae1b158f98ea5" office:target-frame-name="_top" xlink:show="replace"><text:span text:style-name="T1270">1R-298</text:span></text:a><text:span text:style-name="T1271">, 2022-08-31, paskelbta TAR 2022-08-31, i. k. 2022-17918</text:span></text:p>
      <text:p text:style-name="Normal"/>
      <text:p text:style-name="P1272"><text:span text:style-name="T1273">17.7</text:span><text:span text:style-name="T1274">. jeigu Nuostatų 17.5.2.1 ir 17.5.2.2 papunkčiuose nurodytą (nurodytus) juridinį asmenį (juridinius asmenis) ar investicinį fondą kontroliuoja kitas (kiti) juridinis asmuo (jur</text:span><text:span text:style-name="T1275">idiniai asmenys) ar investicinis fondas, turintis (turintys) daugiau nei 25 procentus šio (šių) juridinio asmens (juridinių asmenų) ar investicinio fondo nuosavybės teisių (akcijų, pajų, įnašų, investicinių vienetų ir (ar) balsavimo teisių), pateikiami Nuo</text:span><text:span text:style-name="T1276">statų 16.6.1, 16.6.2.1, 16.6.2.2, 16.6.3, 16.6.4, 16.7–16.10</text:span><text:span text:style-name="T1277">1</text:span><text:span text:style-name="T1278"><text:s/>arba 17.4, 17.5.1, 17.5.2 papunkčiuose nurodyti duomenys iki investicinio fondo, nurodyto Nuostatų<text:s/></text:span><text:span text:style-name="T1279"><text:line-break/>17.1 papunktyje, naudos gavėjo. Kito (kitų) juridinio asmens (juridinių asmenų) ar investicini</text:span><text:span text:style-name="T1280">o fondo, kuris (kurie) kontroliuoja Nuostatų 17.5.2.1 ir 17.5.2.2 papunkčiuose nurodytą (nurodytus) juridinį asmenį (juridinius asmenis) ar investicinį fondą, Nuostatų 16.3 ar 16.4 papunktyje nurodyti duomenys pateikiami, nepriklausomai nuo to, ar šiame (š</text:span><text:span text:style-name="T1281">iuose) juridiniame asmenyje (juridiniuose asmenyse) ar investiciniame fonde nustatytas investicinio fondo, nurodyto Nuostatų 17.1 papunktyje, naudos gavėjas. Jeigu kitas (kiti) juridinis asmuo (juridiniai asmenys) ar investicinis fondas, kuris (kurie) kont</text:span><text:span text:style-name="T1282">roliuoja Nuostatų 17.5.2.1 ir 17.5.2.2 papunkčiuose nurodytą (nurodytus) juridinį asmenį (juridinius asmenis) ar investicinį fondą, yra akcinė bendrovė (akcinės bendrovės) ar investicinis fondas, kurių akcijomis ar investiciniais vienetais prekiaujama regu</text:span><text:span text:style-name="T1283">liuojamoje rinkoje, kurioje taikomi Europos Sąjungos teisės aktus atitinkantys reikalavimai atskleisti informaciją apie savo veiklą arba lygiaverčiai tarptautiniai standartai, pateikiami tik Nuostatų 16.3 ar 16.4 papunktyje nurodyti duomenys ir reguliuojam</text:span><text:span text:style-name="T1284">os rinkos, kurioje prekiaujama akcinės bendrovės akcijomis ar investicinio fondo investiciniais vienetais, pavadinimas;</text:span></text:p>
      <text:p text:style-name="P1285">Papunkčio pakeitimai:</text:p>
      <text:p text:style-name="P1286"><text:span text:style-name="T1287">Nr.<text:s/></text:span><text:a xlink:href="https://www.e-tar.lt/portal/legalAct.html?documentId=9c41ea9028e911edb4cae1b158f98ea5" office:target-frame-name="_top" xlink:show="replace"><text:span text:style-name="T1288">1R-298</text:span></text:a><text:span text:style-name="T1289">, 2022</text:span><text:span text:style-name="T1290">-08-31, paskelbta TAR 2022-08-31, i. k. 2022-17918</text:span></text:p>
      <text:p text:style-name="Normal"/>
      <text:p text:style-name="P1291"><text:span text:style-name="T1292">17.7</text:span><text:span text:style-name="T1293">1</text:span><text:span text:style-name="T1294">. jeigu investicinis fondas, nurodytas Nuostatų 17.1 papunktyje, pats</text:span><text:span text:style-name="T1295"><text:s/>save netiesiogiai kontroliuoja per kitą (kitus) juridinį asmenį (juridinius asmenis), investicinį fondą (investicinius fondus) ir (ar) patikos struktūrą (struktūras),</text:span><text:span text:style-name="T1296"><text:s/>Nuostatų 17.4–17.8 papunkčiuose nurodyti duomenys iki jo naudos gavėjo pateikiami tik vi</text:span><text:span text:style-name="T1297">eną kartą</text:span><text:span text:style-name="T1298"><text:s/>ir nuosavybės ir kontrolės struktūroje pakartotinai nenurodomi</text:span><text:span text:style-name="T1299">;</text:span><text:s/></text:p>
      <text:p text:style-name="P1300">Papildyta papunkčiu:</text:p>
      <text:p text:style-name="P1301"><text:span text:style-name="T1302">Nr.<text:s/></text:span><text:a xlink:href="https://www.e-tar.lt/portal/legalAct.html?documentId=9c41ea9028e911edb4cae1b158f98ea5" office:target-frame-name="_top" xlink:show="replace"><text:span text:style-name="T1303">1R-298</text:span></text:a><text:span text:style-name="T1304">, 2022-08-31, paskelbta TAR 2022-08-31, i. k.<text:s/></text:span><text:span text:style-name="T1305">2022-17918</text:span></text:p>
      <text:p text:style-name="Normal"/>
      <text:p text:style-name="P1306"><text:span text:style-name="T1307">17.8</text:span><text:span text:style-name="T1308">.</text:span><text:span text:style-name="T1309"><text:tab/>jeigu suderintojo kolektyvinio investavimo subjekto – investicinio fondo investicinius vienetus platina investicinių vienetų platintojas arba jie platinami per platinimo platformą, kuri turi (ar įtraukia į apskaitą) daugiau nei 25 pro</text:span><text:span text:style-name="T1310">centus investicinio fondo, nurodyto Nuostatų<text:s/></text:span><text:span text:style-name="T1311">17.1 papunktyje</text:span><text:span text:style-name="T1312">, nuosavybės teisių (investicinių vienetų), nurodomi Nuostatų 16.14 papunktyje nurodyti duomenys apie investicinių vienetų platintoją ar platinimo platformą;</text:span></text:p>
      <text:p text:style-name="P1313"><text:span text:style-name="T1314">17.9</text:span><text:span text:style-name="T1315">.</text:span><text:span text:style-name="T1316"><text:tab/>duomenų apie<text:s/></text:span><text:span text:style-name="T1317">kolektyvinio in</text:span><text:span text:style-name="T1318">vestavimo subjektų – investicinių fondų<text:s/></text:span><text:span text:style-name="T1319">naudos gavėjus pateikimo data;</text:span></text:p>
      <text:p text:style-name="P1320"><text:span text:style-name="T1321">17.10</text:span><text:span text:style-name="T1322">.</text:span><text:span text:style-name="T1323"><text:tab/>duomenų apie kolektyvinio investavimo subjektų – investicinių fondų naudos gavėjus patvirtinimo data.</text:span></text:p>
      <text:p text:style-name="P1324"><text:span text:style-name="T1325">18</text:span><text:span text:style-name="T1326">.</text:span><text:span text:style-name="T1327"><text:tab/>Sistemoje kaupiami dokumentai:<text:s/></text:span></text:p>
      <text:p text:style-name="P1328"><text:span text:style-name="T1329">18.1</text:span><text:span text:style-name="T1330">.</text:span><text:span text:style-name="T1331"><text:tab/>juridinio asmens dalyv</text:span><text:span text:style-name="T1332">ių sąrašas;<text:s/></text:span></text:p>
      <text:p text:style-name="P1333"><text:span text:style-name="T1334">18.2</text:span><text:span text:style-name="T1335">.</text:span><text:span text:style-name="T1336"><text:tab/>juridinio asmens ir kolektyvinio investavimo subjekto naudos gavėjų sąrašas;</text:span></text:p>
      <text:p text:style-name="P1337"><text:span text:style-name="T1338">18.3</text:span><text:span text:style-name="T1339">. užsienio valstybės fizinio asmens paso, tapatybės kortelės ar kito užsienio valstybės išduoto dokumento, kurio formos ir turinio reikalavimus gali</text:span><text:span text:style-name="T1340">ma patikrinti Autentiškų tapatybės ir kelionės dokumentų internete viešame registre (PRADO), kopija;</text:span></text:p>
      <text:p text:style-name="P1341">Papunkčio pakeitimai:</text:p>
      <text:p text:style-name="P1342"><text:span text:style-name="T1343">Nr.<text:s/></text:span><text:a xlink:href="https://www.e-tar.lt/portal/legalAct.html?documentId=9c41ea9028e911edb4cae1b158f98ea5" office:target-frame-name="_top" xlink:show="replace"><text:span text:style-name="T1344">1R-298</text:span></text:a><text:span text:style-name="T1345">, 2022-08-31, paskelbta<text:s/></text:span><text:span text:style-name="T1346">TAR 2022-08-31, i. k. 2022-17918</text:span></text:p>
      <text:p text:style-name="Normal"/>
      <text:p text:style-name="P1347"><text:span text:style-name="T1348">18.4</text:span><text:span text:style-name="T1349">.</text:span><text:span text:style-name="T1350"><text:tab/>užsienio valstybės juridinio asmens registro išrašas ar<text:s/></text:span><text:span text:style-name="T1351">kitas dokumentas, patvirtinantis, kad juridinis asmuo įregistruotas, jeigu pagal užsienio valstybės teisės aktus išrašas neišduodamas</text:span><text:span text:style-name="T1352">;</text:span></text:p>
      <text:p text:style-name="P1353"><text:span text:style-name="T1354">18.5</text:span><text:span text:style-name="T1355">.</text:span><text:span text:style-name="T1356"><text:tab/></text:span><text:span text:style-name="T1357">užsienio va</text:span><text:span text:style-name="T1358">lstybės priežiūros institucijos išduotas dokumentas, patvirtinantis<text:s/></text:span><text:span text:style-name="T1359">užsienio valstybės investicinio fondo buvimą;</text:span></text:p>
      <text:p text:style-name="P1360"><text:span text:style-name="T1361">18.6</text:span><text:span text:style-name="T1362">.</text:span><text:span text:style-name="T1363"><text:tab/>prašymas registruoti duomenis Juridinių asmenų registre;</text:span></text:p>
      <text:p text:style-name="P1364"><text:span text:style-name="T1365">18.7</text:span><text:span text:style-name="T1366">.</text:span><text:span text:style-name="T1367"><text:tab/>rašytinis įgaliojimas, patvirtintas notaro.</text:span></text:p>
      <text:p text:style-name="P1368"><text:span text:style-name="T1369">19</text:span><text:span text:style-name="T1370">.</text:span><text:span text:style-name="T1371"><text:tab/></text:span><text:span text:style-name="T1372">Sistemoje<text:s/></text:span><text:span text:style-name="T1373">naudojama:</text:span></text:p>
      <text:p text:style-name="P1374"><text:span text:style-name="T1375">19.1</text:span><text:span text:style-name="T1376">.</text:span><text:span text:style-name="T1377"><text:tab/></text:span><text:span text:style-name="T1378">iš Juridinių asmenų registro į Sistemą teikiami duomenys:</text:span></text:p>
      <text:p text:style-name="P1379"><text:span text:style-name="T1380">19.1.1</text:span><text:span text:style-name="T1381">.</text:span><text:span text:style-name="T1382"><text:tab/></text:span><text:span text:style-name="T1383">juridinio asmens kodas;</text:span></text:p>
      <text:p text:style-name="P1384"><text:span text:style-name="T1385">19.1.2</text:span><text:span text:style-name="T1386">.</text:span><text:span text:style-name="T1387"><text:tab/></text:span><text:span text:style-name="T1388">juridinio asmens Europos unikalus atpažinties kodas;</text:span></text:p>
      <text:p text:style-name="P1389"><text:span text:style-name="T1390">19.1.3</text:span><text:span text:style-name="T1391">.</text:span><text:span text:style-name="T1392"><text:tab/></text:span><text:span text:style-name="T1393">juridinio asmens pavadinimas;</text:span></text:p>
      <text:p text:style-name="P1394"><text:span text:style-name="T1395">19.1.4</text:span><text:span text:style-name="T1396">.</text:span><text:span text:style-name="T1397"><text:tab/></text:span><text:span text:style-name="T1398">juridinio asmens teisinė<text:s/></text:span><text:span text:style-name="T1399">forma;</text:span></text:p>
      <text:p text:style-name="P1400"><text:span text:style-name="T1401">19.1.5</text:span><text:span text:style-name="T1402">.</text:span><text:span text:style-name="T1403"><text:tab/></text:span><text:span text:style-name="T1404">juridinio asmens teisinis statusas;<text:s/></text:span></text:p>
      <text:p text:style-name="P1405"><text:span text:style-name="T1406">19.1.6</text:span><text:span text:style-name="T1407">.</text:span><text:span text:style-name="T1408"><text:tab/></text:span><text:span text:style-name="T1409">juridinio asmens buveinė;</text:span></text:p>
      <text:p text:style-name="P1410"><text:span text:style-name="T1411">19.1.7</text:span><text:span text:style-name="T1412">.</text:span><text:span text:style-name="T1413"><text:tab/></text:span><text:span text:style-name="T1414">juridinio asmens įregistravimo data;</text:span></text:p>
      <text:p text:style-name="P1415"><text:span text:style-name="T1416">19.1.8</text:span><text:span text:style-name="T1417">.</text:span><text:span text:style-name="T1418"><text:tab/></text:span><text:span text:style-name="T1419">juridinio asmens elektroninio pašto adresas korespondencijai ir kontaktinis mobiliojo telefono numeri</text:span><text:span text:style-name="T1420">s;</text:span></text:p>
      <text:p text:style-name="P1421"><text:span text:style-name="T1422">19.1.9</text:span><text:span text:style-name="T1423">.</text:span><text:span text:style-name="T1424"><text:tab/></text:span><text:span text:style-name="T1425">juridinio asmens vadovo ar kito asmens, veikiančio juridinio asmens vardu, vardas, pavardė, asmens kodas; jei jis yra užsienio valstybės fizinis asmuo, papildomai nurodoma gimimo data (jeigu pagal užsienio valstybės teisės aktus nesuteikiama</text:span><text:span text:style-name="T1426">s asmens kodas, nurodoma tik gimimo data) ir valstybės,<text:s/></text:span><text:span text:style-name="T1427">kuri išdavė asmens dokumentus</text:span><text:span text:style-name="T1428">, pavadinimas</text:span><text:span text:style-name="T1429">;<text:s/></text:span></text:p>
      <text:p text:style-name="P1430"><text:span text:style-name="T1431">19.1.10</text:span><text:span text:style-name="T1432">.</text:span><text:span text:style-name="T1433"><text:tab/></text:span><text:span text:style-name="T1434">uždarosios akcinės bendrovės įstatų, kurie keičiami dėl įstatinio kapitalo dydžio, akcijų skaičiaus, akcijų nominalios vertės pasikeitimų, įre</text:span><text:span text:style-name="T1435">gistravimo data, įstatinio kapitalo dydis, akcijų skaičius, akcijos nominali vertė, akcijų skaičius pagal klases;</text:span></text:p>
      <text:p text:style-name="P1436"><text:span text:style-name="T1437">19.2</text:span><text:span text:style-name="T1438">.</text:span><text:span text:style-name="T1439"><text:tab/></text:span><text:span text:style-name="T1440">iš Lietuvos Respublikos gyventojų registro į Sistemą teikiami duomenys:</text:span></text:p>
      <text:p text:style-name="P1441"><text:span text:style-name="T1442">19.2.1</text:span><text:span text:style-name="T1443">.</text:span><text:span text:style-name="T1444"><text:tab/></text:span><text:span text:style-name="T1445">fizinio asmens</text:span><text:span text:style-name="T1446"><text:s/></text:span><text:span text:style-name="T1447">vardas, pavardė</text:span><text:span text:style-name="T1448">;</text:span></text:p>
      <text:p text:style-name="P1449"><text:span text:style-name="T1450">19.2.2</text:span><text:span text:style-name="T1451">.</text:span><text:span text:style-name="T1452"><text:tab/></text:span><text:span text:style-name="T1453">asmens kodas;</text:span></text:p>
      <text:p text:style-name="P1454"><text:span text:style-name="T1455">19.2.3</text:span><text:span text:style-name="T1456">.</text:span><text:span text:style-name="T1457"><text:tab/></text:span><text:span text:style-name="T1458">gyvenamoji vieta;</text:span></text:p>
      <text:p text:style-name="P1459"><text:span text:style-name="T1460">19.2.4</text:span><text:span text:style-name="T1461">.</text:span><text:span text:style-name="T1462"><text:tab/></text:span><text:span text:style-name="T1463">pilietybė (pilietybės);</text:span></text:p>
      <text:p text:style-name="P1464"><text:span text:style-name="T1465">19.3</text:span><text:span text:style-name="T1466">.</text:span><text:span text:style-name="T1467"><text:tab/></text:span><text:span text:style-name="T1468">iš Lietuvos Respublikos adresų registro į Sistemą teikiami duomenys:</text:span></text:p>
      <text:p text:style-name="P1469"><text:span text:style-name="T1470">19.3.1</text:span><text:span text:style-name="T1471">.</text:span><text:span text:style-name="T1472"><text:tab/></text:span><text:span text:style-name="T1473">savivaldybės pavadinimas;<text:s/></text:span></text:p>
      <text:p text:style-name="P1474"><text:span text:style-name="T1475">19.3.2</text:span><text:span text:style-name="T1476">.</text:span><text:span text:style-name="T1477"><text:tab/></text:span><text:span text:style-name="T1478">gyvenamosios vietovės pavadinimas;<text:s/></text:span></text:p>
      <text:p text:style-name="P1479"><text:span text:style-name="T1480">19.3.3</text:span><text:span text:style-name="T1481">.</text:span><text:span text:style-name="T1482"><text:tab/></text:span><text:span text:style-name="T1483">gatvės pavadinimas;<text:s/></text:span></text:p>
      <text:p text:style-name="P1484"><text:span text:style-name="T1485">19.3.4</text:span><text:span text:style-name="T1486">.</text:span><text:span text:style-name="T1487"><text:tab/></text:span><text:span text:style-name="T1488">pastato numeris gatvėje arba gyvenamojoje vietovėje;<text:s/></text:span></text:p>
      <text:p text:style-name="P1489"><text:span text:style-name="T1490">19.3.5</text:span><text:span text:style-name="T1491">.</text:span><text:span text:style-name="T1492"><text:tab/></text:span><text:span text:style-name="T1493">korpuso numeris;<text:s/></text:span></text:p>
      <text:p text:style-name="P1494"><text:span text:style-name="T1495">19.3.6</text:span><text:span text:style-name="T1496">.</text:span><text:span text:style-name="T1497"><text:tab/></text:span><text:span text:style-name="T1498">patalpos numeris pastate ar korpuse.</text:span></text:p>
      <text:p text:style-name="P1499"/>
      <text:p text:style-name="P1500"><text:span text:style-name="T1501">IV</text:span><text:span text:style-name="T1502"><text:s/>SKYRIUS</text:span></text:p>
      <text:p text:style-name="P1503"><text:span text:style-name="T1504">FUNKCINĖ STRUKTŪRA</text:span></text:p>
      <text:p text:style-name="P1505"/>
      <text:p text:style-name="P1506"><text:span text:style-name="T1507">20</text:span><text:span text:style-name="T1508">.</text:span><text:span text:style-name="T1509"><text:tab/></text:span><text:span text:style-name="T1510">Sistemą sudarantys posistemiai,<text:s/></text:span><text:span text:style-name="T1511">moduliai ir jų funkcijos:</text:span></text:p>
      <text:p text:style-name="P1512"><text:span text:style-name="T1513">20.1</text:span><text:span text:style-name="T1514">.</text:span><text:span text:style-name="T1515"><text:tab/>dalyvių posistemis, kurį sudaro:</text:span></text:p>
      <text:p text:style-name="P1516"><text:span text:style-name="T1517">20.1.1</text:span><text:span text:style-name="T1518">.</text:span><text:span text:style-name="T1519"><text:tab/></text:span><text:span text:style-name="T1520">duomenų įvedimo ir sąrašų formavimo modulis, kuriame:</text:span></text:p>
      <text:p text:style-name="P1521"><text:span text:style-name="T1522">20.1.1.1</text:span><text:span text:style-name="T1523">.</text:span><text:span text:style-name="T1524"><text:tab/></text:span><text:span text:style-name="T1525">tvarkomi (įvedami, koreguojami) dalyvių duomenys;</text:span></text:p>
      <text:p text:style-name="P1526"><text:span text:style-name="T1527">20.1.1.2</text:span><text:span text:style-name="T1528">.</text:span><text:span text:style-name="T1529"><text:tab/></text:span><text:span text:style-name="T1530">formuojami dalyvių sąrašai;</text:span></text:p>
      <text:p text:style-name="P1531"><text:span text:style-name="T1532">20.1.1.3</text:span><text:span text:style-name="T1533">.</text:span><text:span text:style-name="T1534"><text:tab/></text:span><text:span text:style-name="T1535">peržiūrimi dalyvių sąrašai;</text:span></text:p>
      <text:p text:style-name="P1536"><text:span text:style-name="T1537">20.1.2</text:span><text:span text:style-name="T1538">.</text:span><text:span text:style-name="T1539"><text:tab/></text:span><text:span text:style-name="T1540">duomenų ir dokumentų teikimo modulis, kuriame:</text:span></text:p>
      <text:p text:style-name="P1541"><text:span text:style-name="T1542">20.1.2.1</text:span><text:span text:style-name="T1543">.</text:span><text:span text:style-name="T1544"><text:tab/></text:span><text:span text:style-name="T1545">tvarkomi (įkeliami, pakeičiami) elektroniniai dokumentai;</text:span></text:p>
      <text:p text:style-name="P1546"><text:span text:style-name="T1547">20.1.2.2</text:span><text:span text:style-name="T1548">.</text:span><text:span text:style-name="T1549"><text:tab/></text:span><text:span text:style-name="T1550">elektroniniai dokumentai pasirašomi kvalifikuotu elektroniniu parašu;</text:span></text:p>
      <text:p text:style-name="P1551"><text:span text:style-name="T1552">20.1.3</text:span><text:span text:style-name="T1553">.</text:span><text:span text:style-name="T1554"><text:tab/></text:span><text:span text:style-name="T1555">duomenų sisteminimo ir analizės modulis, kuriame:</text:span></text:p>
      <text:p text:style-name="P1556"><text:span text:style-name="T1557">20.1.3.1</text:span><text:span text:style-name="T1558">.</text:span><text:span text:style-name="T1559"><text:tab/></text:span><text:span text:style-name="T1560">peržiūrimi juridinio asmens dalyviai, pasirenkamas dalyvis, ieškoma kitų juridinių asmenų, kuriuose jis dalyvauja, formuojamos įvairios ataskaitos;<text:s/></text:span></text:p>
      <text:p text:style-name="P1561"><text:span text:style-name="T1562">20.1.3.2</text:span><text:span text:style-name="T1563">.</text:span><text:span text:style-name="T1564"><text:tab/></text:span><text:span text:style-name="T1565">panaikinamas paskutinis<text:s/></text:span><text:span text:style-name="T1566">juridinio asmens dalyvių sąrašas, kuris buvo dalyvių posistemio suformuotas pagal juridinio asmens pateiktus duomenis;</text:span></text:p>
      <text:p text:style-name="P1567"><text:span text:style-name="T1568">20.1.3.3</text:span><text:span text:style-name="T1569">.</text:span><text:span text:style-name="T1570"><text:tab/></text:span><text:span text:style-name="T1571">peržiūrimi įkelti elektroniniai dokumentai;</text:span></text:p>
      <text:p text:style-name="P1572"><text:span text:style-name="T1573">20.1.4</text:span><text:span text:style-name="T1574">.</text:span><text:span text:style-name="T1575"><text:tab/></text:span><text:span text:style-name="T1576">duomenų mainų su kitomis sistemomis modulis, kuriame keičiamasi i</text:span><text:span text:style-name="T1577">nformacija su vidiniais Sistemos komponentais,</text:span><text:span text:style-name="T1578"><text:s/>kitomis valstybės informacinėmis sistemomis</text:span><text:span text:style-name="T1579"><text:s/>ir registrais;</text:span></text:p>
      <text:p text:style-name="P1580"><text:span text:style-name="T1581">20.1.5</text:span><text:span text:style-name="T1582">.</text:span><text:span text:style-name="T1583"><text:tab/></text:span><text:span text:style-name="T1584">administravimo modulis, kuriame:</text:span></text:p>
      <text:p text:style-name="P1585"><text:span text:style-name="T1586">20.1.5.1</text:span><text:span text:style-name="T1587">.</text:span><text:span text:style-name="T1588"><text:tab/></text:span><text:span text:style-name="T1589">administruojamas dalyvių posistemis (tvarkomi posistemio parametrai, klasifikatoriai);</text:span></text:p>
      <text:p text:style-name="P1590"><text:span text:style-name="T1591">20.1</text:span><text:span text:style-name="T1592">.5.2</text:span><text:span text:style-name="T1593">.</text:span><text:span text:style-name="T1594"><text:tab/></text:span><text:span text:style-name="T1595">identifikuojami ir autorizuojami dalyvių posistemio administratoriai, valstybės įmonės Registrų centro darbuotojai ir duomenų teikėjai, valdomos jiems suteiktos teisės;</text:span></text:p>
      <text:p text:style-name="P1596"><text:span text:style-name="T1597">20.2</text:span><text:span text:style-name="T1598">.</text:span><text:span text:style-name="T1599"><text:tab/>naudos gavėjų posistemis, kurį sudaro:</text:span></text:p>
      <text:p text:style-name="P1600"><text:span text:style-name="T1601">20.2.1</text:span><text:span text:style-name="T1602">.</text:span><text:span text:style-name="T1603"><text:tab/></text:span><text:span text:style-name="T1604">duomenų teikimo<text:s/></text:span><text:span text:style-name="T1605">į posistemį modulis, kuriame:</text:span></text:p>
      <text:p text:style-name="P1606"><text:span text:style-name="T1607">20.2.1.1</text:span><text:span text:style-name="T1608">.</text:span><text:span text:style-name="T1609"><text:tab/>tvarkomi (įvedami, koreguojami) naudos gavėjų duomenys</text:span><text:span text:style-name="T1610">;</text:span></text:p>
      <text:p text:style-name="P1611"><text:span text:style-name="T1612">20.2.1.2</text:span><text:span text:style-name="T1613">.</text:span><text:span text:style-name="T1614"><text:tab/></text:span><text:span text:style-name="T1615">formuojami naudos gavėjų sąrašai;</text:span></text:p>
      <text:p text:style-name="P1616"><text:span text:style-name="T1617">20.2.1.3</text:span><text:span text:style-name="T1618">.</text:span><text:span text:style-name="T1619"><text:tab/>tekstine ir grafine forma peržiūrimi pateikti duomenys;</text:span></text:p>
      <text:p text:style-name="P1620"><text:span text:style-name="T1621">20.2.1.4</text:span><text:span text:style-name="T1622">.</text:span><text:span text:style-name="T1623"><text:tab/></text:span><text:span text:style-name="T1624">tvarkomi (įkeliami, pakeič</text:span><text:span text:style-name="T1625">iami</text:span><text:span text:style-name="T1626">) elektroniniai dokumentai;</text:span></text:p>
      <text:p text:style-name="P1627"><text:span text:style-name="T1628">20.2.1.5</text:span><text:span text:style-name="T1629">.</text:span><text:span text:style-name="T1630"><text:tab/></text:span><text:span text:style-name="T1631">teikiami prašymai anuliuoti pateiktus duomenis;</text:span></text:p>
      <text:p text:style-name="P1632"><text:span text:style-name="T1633">20.2.2</text:span><text:span text:style-name="T1634">.</text:span><text:span text:style-name="T1635"><text:tab/></text:span><text:span text:style-name="T1636">duomenų teikimo iš posistemio modulis, kuriame:</text:span></text:p>
      <text:p text:style-name="P1637"><text:span text:style-name="T1638">20.2.2.1</text:span><text:span text:style-name="T1639">.</text:span><text:span text:style-name="T1640"><text:tab/></text:span><text:span text:style-name="T1641">ieškomi ir<text:s/></text:span><text:span text:style-name="T1642">tekstine ir grafine forma</text:span><text:span text:style-name="T1643"><text:s/></text:span><text:span text:style-name="T1644">peržiūrimi pateikti naudos gavėjų sąrašai;</text:span></text:p>
      <text:p text:style-name="P1645"><text:span text:style-name="T1646">20.2.2</text:span><text:span text:style-name="T1647">.2</text:span><text:span text:style-name="T1648">.</text:span><text:span text:style-name="T1649"><text:tab/></text:span><text:span text:style-name="T1650">užsakomi išrašai;</text:span></text:p>
      <text:p text:style-name="P1651"><text:span text:style-name="T1652">20.2.3</text:span><text:span text:style-name="T1653">.</text:span><text:span text:style-name="T1654"><text:tab/></text:span><text:span text:style-name="T1655">duomenų tvarkymo modulis, kuriame:</text:span></text:p>
      <text:p text:style-name="P1656"><text:span text:style-name="T1657">20.2.3.1</text:span><text:span text:style-name="T1658">.</text:span><text:span text:style-name="T1659"><text:tab/></text:span><text:span text:style-name="T1660">ieškomi ir peržiūrimi naudos gavėjų sąrašai;</text:span></text:p>
      <text:p text:style-name="P1661"><text:span text:style-name="T1662">20.2.3.2</text:span><text:span text:style-name="T1663">.</text:span><text:span text:style-name="T1664"><text:tab/>peržiūrimi įkelti elektroniniai dokumentai;</text:span></text:p>
      <text:p text:style-name="P1665"><text:span text:style-name="T1666">20.2.3.3</text:span><text:span text:style-name="T1667">.</text:span><text:span text:style-name="T1668"><text:tab/></text:span><text:span text:style-name="T1669">tvirtinami, atmetami pateikti prašymai, kai bent<text:s/></text:span><text:span text:style-name="T1670">vienas naudos gavėjas yra nepatvirtintas užsienio valstybės fizinis asmuo;</text:span></text:p>
      <text:p text:style-name="P1671"><text:span text:style-name="T1672">20.2.3.4</text:span><text:span text:style-name="T1673">.</text:span><text:span text:style-name="T1674"><text:tab/></text:span><text:span text:style-name="T1675">anuliuojami naudos gavėjų sąrašai;</text:span></text:p>
      <text:p text:style-name="P1676"><text:span text:style-name="T1677">20.2.4</text:span><text:span text:style-name="T1678">.</text:span><text:span text:style-name="T1679"><text:tab/></text:span><text:span text:style-name="T1680">ataskaitų modulis, kuriame:</text:span></text:p>
      <text:p text:style-name="P1681"><text:span text:style-name="T1682">20.2.4.1</text:span><text:span text:style-name="T1683">.</text:span><text:span text:style-name="T1684"><text:tab/>formuojamos ir peržiūrimos ataskaitos;</text:span></text:p>
      <text:p text:style-name="P1685"><text:span text:style-name="T1686">20.2.4.2</text:span><text:span text:style-name="T1687">.</text:span><text:span text:style-name="T1688"><text:tab/>atsisiunčiamos<text:s/></text:span><text:span text:style-name="T1689">ataskaitos;</text:span></text:p>
      <text:p text:style-name="P1690"><text:span text:style-name="T1691">20.2.5</text:span><text:span text:style-name="T1692">.</text:span><text:span text:style-name="T1693"><text:tab/></text:span><text:span text:style-name="T1694">informavimo modulis, kuriame siunčiami elektroniniai laiškai duomenų teikėjams ir gavėjams;</text:span></text:p>
      <text:p text:style-name="P1695"><text:span text:style-name="T1696">20.2.6</text:span><text:span text:style-name="T1697">.</text:span><text:span text:style-name="T1698"><text:tab/></text:span><text:span text:style-name="T1699">administravimo modulis, kuriame:</text:span></text:p>
      <text:p text:style-name="P1700"><text:span text:style-name="T1701">20.2.6.1</text:span><text:span text:style-name="T1702">.</text:span><text:span text:style-name="T1703"><text:tab/>administruojamas naudos gavėjų posistemis (tvarkomi posistemio parametrai, klasif</text:span><text:span text:style-name="T1704">ikatoriai);</text:span></text:p>
      <text:p text:style-name="P1705"><text:span text:style-name="T1706">20.2.6.2</text:span><text:span text:style-name="T1707">.</text:span><text:span text:style-name="T1708"><text:tab/>identifikuojami ir autorizuojami naudos gavėjų posistemio administratoriai, valstybės įmonės Registrų centro darbuotojai ir duomenų teikėjai, valdomos jiems suteiktos teisės;</text:span></text:p>
      <text:p text:style-name="P1709"><text:span text:style-name="T1710">20.2.7</text:span><text:span text:style-name="T1711">.</text:span><text:span text:style-name="T1712"><text:tab/></text:span><text:span text:style-name="T1713">duomenų mainų modulis, kuriame<text:s/></text:span><text:span text:style-name="T1714">keičiamasi</text:span><text:span text:style-name="T1715"><text:s/>informacija su vidiniais Sistemos komponentais, kitomis valstybės informacinėmis sistemomis, registrais ir Europos centrine platforma;</text:span></text:p>
      <text:p text:style-name="P1716"><text:span text:style-name="T1717">20.2.8</text:span><text:span text:style-name="T1718">.</text:span><text:span text:style-name="T1719"><text:tab/></text:span><text:span text:style-name="T1720">pasirašymo modulis, kuriame suformuoti naudos gavėjų sąrašai ir<text:s/></text:span><text:span text:style-name="T1721">elektroniniai dokumentai pasirašomi kvalifik</text:span><text:span text:style-name="T1722">uotu elektroniniu parašu.</text:span></text:p>
      <text:p text:style-name="P1723"/>
      <text:p text:style-name="P1724"><text:span text:style-name="T1725">V</text:span><text:span text:style-name="T1726"><text:s/>SKYRIUS</text:span></text:p>
      <text:p text:style-name="P1727"><text:span text:style-name="T1728">DUOMENŲ TEIKIMAS IR NAUDOJIMAS</text:span></text:p>
      <text:p text:style-name="P1729"/>
      <text:p text:style-name="P1730"><text:span text:style-name="T1731">21</text:span><text:span text:style-name="T1732">.</text:span><text:span text:style-name="T1733"><text:tab/></text:span><text:span text:style-name="T1734">Sistemos</text:span><text:span text:style-name="T1735"><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736"><text:span text:style-name="T1737">22</text:span><text:span text:style-name="T1738">.</text:span><text:span text:style-name="T1739"><text:tab/></text:span><text:span text:style-name="T1740">Sistemos duomenų gavėjai yra:</text:span></text:p>
      <text:p text:style-name="P1741"><text:span text:style-name="T1742">22.1</text:span><text:span text:style-name="T1743">.</text:span><text:span text:style-name="T1744"><text:tab/></text:span><text:span text:style-name="T1745">valstybės ir savivaldybių institucijos ir įstaigos, turinčios teisę gauti visus dalyvių ir naudos gavėjų duomenis ir jų sąrašus įstatymų ir kitų teisės aktų nustatytoms funkcijoms vykdyti;</text:span></text:p>
      <text:p text:style-name="P1746"><text:span text:style-name="T1747">22.2</text:span><text:span text:style-name="T1748">.</text:span><text:span text:style-name="T1749"><text:tab/></text:span><text:span text:style-name="T1750">juridinių a</text:span><text:span text:style-name="T1751">smenų dalyviai – fiziniai ir juridiniai asmenys, jei jų duomenys įrašyti Sistemoje, – turi teisę gauti visus duomenis apie save ir juridinių asmenų, kurių dalyviai jie yra, dalyvių sąrašus;</text:span></text:p>
      <text:p text:style-name="P1752"><text:span text:style-name="T1753">22.3</text:span><text:span text:style-name="T1754">.</text:span><text:span text:style-name="T1755"><text:tab/></text:span><text:span text:style-name="T1756">juridinių asmenų ir kolektyvinio investavimo subjektų na</text:span><text:span text:style-name="T1757">udos gavėjai – fiziniai asmenys, jei jų duomenys įrašyti Sistemoje, – turi teisę gauti visus duomenis apie save;</text:span></text:p>
      <text:p text:style-name="P1758"><text:span text:style-name="T1759">22.4</text:span><text:span text:style-name="T1760">.</text:span><text:span text:style-name="T1761"><text:tab/></text:span><text:span text:style-name="T1762">juridiniai asmenys ir kolektyvinio investavimo subjektai, pateikę savo dalyvių ir (ar) naudos gavėjų duomenis, turi teisę gauti visus</text:span><text:span text:style-name="T1763"><text:s/>savo dalyvių ir (ar) naudos gavėjų duomenis ir jų sąrašus;</text:span></text:p>
      <text:p text:style-name="P1764"><text:span text:style-name="T1765">22.5</text:span><text:span text:style-name="T1766">.</text:span><text:span text:style-name="T1767"><text:tab/></text:span><text:span text:style-name="T1768">fiziniai ir juridiniai asmenys, kurie turi teisę gauti duomenis įstatymų nustatytais atvejais;</text:span></text:p>
      <text:p text:style-name="P1769"><text:span text:style-name="T1770">22.6</text:span><text:span text:style-name="T1771">. kiti fiziniai ir juridiniai asmenys, kurie turi teisę gauti tik Nuostatų 30.5<text:s/></text:span><text:span text:style-name="T1772">papunktyje nurodytus juridinių asmenų dalyvių duomenis arba tik Nuostatų 31.5 papunktyje nurodytus juridinių asmenų ar kolektyvinio investavimo subjektų naudos gavėjų duomenis, arba tik Nuostatų 31.6 papunktyje nurodytus duomenis apie asmenį, kuris yra jur</text:span><text:span text:style-name="T1773">idinių asmenų ir (ar) kolektyvinio investavimo subjektų naudos gavėjas.</text:span></text:p>
      <text:p text:style-name="P1774">Papunkčio pakeitimai:</text:p>
      <text:p text:style-name="P1775"><text:span text:style-name="T1776">Nr.<text:s/></text:span><text:a xlink:href="https://www.e-tar.lt/portal/legalAct.html?documentId=9c41ea9028e911edb4cae1b158f98ea5" office:target-frame-name="_top" xlink:show="replace"><text:span text:style-name="T1777">1R-298</text:span></text:a><text:span text:style-name="T1778">, 2022-08-31, paskelbta TAR 2022-08-31, i. k. 2022-179</text:span><text:span text:style-name="T1779">18</text:span></text:p>
      <text:p text:style-name="Normal"/>
      <text:p text:style-name="P1780"><text:span text:style-name="T1781">23</text:span><text:span text:style-name="T1782">.</text:span><text:span text:style-name="T1783"><text:tab/>Sistemos duomenis duomenų gavėjams teikia Sistemos tvarkytojas.</text:span></text:p>
      <text:p text:style-name="P1784"><text:span text:style-name="T1785">24</text:span><text:span text:style-name="T1786">.</text:span><text:span text:style-name="T1787"><text:tab/>Duomenų gavėjai,<text:s/></text:span><text:span text:style-name="T1788">registrų ar kitų valstybės informacinių sistemų tvarkytojai ar asmuo, kurio duomenys įrašyti Sistemoje, pastebėję, kad Sistemoje nurodyti neteisingi, neišsamūs ar netikslūs duomenys (toliau – klaidingi duomenys), turi teisę reikalauti, kad jie būtų ištaisy</text:span><text:span text:style-name="T1789">ti. Sistemos tvarkytojui turi būti pateiktas rašytinis prašymas ir jį pagrindžiantys dokumentai ir informacija. Sistemos tvarkytojas, nustatęs, kad prašymas pagrįstas, per 5 darbo dienas turi imtis veiksmų dėl klaidingų duomenų ištaisymo – kreiptis į duome</text:span><text:span text:style-name="T1790">nų teikėją su reikalavimu ištaisyti duomenis.<text:s/></text:span><text:span text:style-name="T1791">Sistemos tvarkytojas nevertina pateiktos informacijos ir (ar) dokumentų teisėtumo.</text:span><text:span text:style-name="T1792"><text:s/></text:span><text:span text:style-name="T1793">Duomenys taisomi<text:s/></text:span><text:span text:style-name="T1794">mutatis mutandis</text:span><text:span text:style-name="T1795"><text:s/>Nuostatų 27 punkte nustatyta tvarka.</text:span></text:p>
      <text:p text:style-name="P1796"><text:span text:style-name="T1797">25</text:span><text:span text:style-name="T1798">. Sistemos tvarkytojas, gavęs Nuostatuose nurodytu</text:span><text:span text:style-name="T1799">s duomenis ir dokumentus, Nuostatų 55 ir 56 punktuose nurodytais atvejais ir tais atvejais, kai bent vienas iš juridinio asmens dalyvių yra užsienio valstybės fizinis ar juridinis asmuo ir kai dalį uždarosios akcinės bendrovės akcijų įsigyja investicinis f</text:span><text:span text:style-name="T1800">ondas ar kai bent vienas iš juridinio asmens ar kolektyvinio investavimo subjekto naudos gavėjų yra užsienio valstybės fizinis asmuo, ar kai kontroliuojamas juridinis asmuo arba vienas iš kontroliuojamų juridinių asmenų ar investicinių fondų yra užsienio v</text:span><text:span text:style-name="T1801">alstybės juridinis asmuo ar investicinis fondas, ne vėliau kaip per 3 darbo dienas patikrina, ar pateikti visi Nuostatų <text:s/>52–55 punktuose nurodyti duomenys ir dokumentai, ar pateikti tikri ir teisingi duomenys, ar pateikti duomenys ir dokumentai atitinka vi</text:span><text:span text:style-name="T1802">eni kitus. Sistemos tvarkytojas nevertina pateiktų duomenų ir (ar) dokumentų teisėtumo. Jeigu kliūčių nėra, Sistemos tvarkytojas priima Nuostatų 26.1 papunktyje nurodytą sprendimą, kitu atveju informuoja apie tai duomenų teikėją, priimdamas Nuostatų 26.2 p</text:span><text:span text:style-name="T1803">apunktyje nurodytą sprendimą ir nustatydamas terminą, per kurį trūkumai turi būti pašalinti. Jeigu per nustatytą terminą trūkumai nepašalinami ar nepateikiami pataisyti duomenys ir (ar) dokumentai, Sistemos tvarkytojas priima Nuostatų 26.3 papunktyje nurod</text:span><text:span text:style-name="T1804">ytą sprendimą.</text:span></text:p>
      <text:p text:style-name="P1805">Punkto pakeitimai:</text:p>
      <text:p text:style-name="P1806"><text:span text:style-name="T1807">Nr.<text:s/></text:span><text:a xlink:href="https://www.e-tar.lt/portal/legalAct.html?documentId=fd3f24c0bf0c11ed97b2975f7dad7488" office:target-frame-name="_top" xlink:show="replace"><text:span text:style-name="T1808">1R-105</text:span></text:a><text:span text:style-name="T1809">, 2023-03-10, paskelbta TAR 2023-03-10, i. k. 2023-04303</text:span></text:p>
      <text:p text:style-name="Normal"/>
      <text:p text:style-name="P1810"><text:span text:style-name="T1811">25</text:span><text:span text:style-name="T1812">1</text:span><text:span text:style-name="T1813">. Jeigu juridiniam asmeniui arba bent vienam jo d</text:span><text:span text:style-name="T1814">alyviui taikomos tarptautinės (finansinės) sankcijos, Sistemos tvarkytojas tais atvejais, kai Nuostatų</text:span><text:s/><text:span text:style-name="T1815">11.1 papunktyje nurodytas duomenų teikėjas teikia duomenų apie juridinio asmens dalyvius pasikeitimus, priima Nuostatų 26.2 papunktyje nurodytą sprendimą</text:span><text:span text:style-name="T1816"><text:s/>ir kreipiasi į Finansinių nusikaltimų tyrimo tarnybą prie Lietuvos Respublikos vidaus reikalų ministerijos (toliau – Finansinių nusikaltimų tyrimo tarnyba) su prašymu pateikti išvadą dėl duomenų pakeitimo. Atsižvelgdamas į gautą Finansinių nusikaltimų tyr</text:span><text:span text:style-name="T1817">imo tarnybos išvadą dėl duomenų pakeitimo, Sistemos tvarkytojas priima Nuostatų 26.1 arba 26.3 papunktyje nurodytą sprendimą ir apie tai informuoja duomenų teikėją.</text:span></text:p>
      <text:p text:style-name="P1818">Papildyta punktu:</text:p>
      <text:p text:style-name="P1819"><text:span text:style-name="T1820">Nr.<text:s/></text:span><text:a xlink:href="https://www.e-tar.lt/portal/legalAct.html?documentId=fd3f24c0bf0c11ed97b2975f7dad7488" office:target-frame-name="_top" xlink:show="replace"><text:span text:style-name="T1821">1R-105</text:span></text:a><text:span text:style-name="T1822">, 2023-03-10, paskelbta TAR 2023-03-10, i. k. 2023-04303</text:span></text:p>
      <text:p text:style-name="Normal"/>
      <text:p text:style-name="P1823"><text:span text:style-name="T1824">25</text:span><text:span text:style-name="T1825">2</text:span><text:span text:style-name="T1826">. Jeigu juridiniam asmeniui ar kolektyvinio investavimo subjektui arba bent vienam jo nau</text:span><text:span text:style-name="T1827">dos gavėjui taikomos tarptautinės (finansinės) sankcijos, Sistemos tvarkytojas tais atvejais, kai Nuostatų 11.1 ar 11.2 papunktyje nurodytas duomenų teikėjas teikia duomenų apie juridinio asmens ar kolektyvinio investavimo subjekto naudos gavėjus pasikeiti</text:span><text:span text:style-name="T1828">mus, nenustatęs Nuostatų 25 punkte nurodytų kliūčių, priima Nuostatų 26.1 papunktyje nurodytą sprendimą ir apie duomenų pakeitimus praneša Finansinių nusikaltimų tyrimo tarnybai. Iš Finansinių nusikaltimų tyrimo tarnybos gavęs informaciją, kad duomenys api</text:span><text:span text:style-name="T1829">e naudos gavėjus negalėjo būti pakeisti, Sistemos tvarkytojas priima Nuostatų 26.6 papunktyje nurodytą sprendimą ir apie tai informuoja duomenų teikėją. Tokiu atveju laikomas aktualiu prieš anuliuotą naudos gavėjų sąrašą pateiktas naudos gavėjų sąrašas.</text:span><text:s/></text:p>
      <text:p text:style-name="P1830">Papildyta punktu:</text:p>
      <text:p text:style-name="P1831"><text:span text:style-name="T1832">Nr.<text:s/></text:span><text:a xlink:href="https://www.e-tar.lt/portal/legalAct.html?documentId=fd3f24c0bf0c11ed97b2975f7dad7488" office:target-frame-name="_top" xlink:show="replace"><text:span text:style-name="T1833">1R-105</text:span></text:a><text:span text:style-name="T1834">, 2023-03-10, paskelbta TAR 2023-03-10, i. k. 2023-04303</text:span></text:p>
      <text:p text:style-name="Normal"/>
      <text:p text:style-name="P1835"><text:span text:style-name="T1836">26</text:span><text:span text:style-name="T1837">. Sistemos tvarkytojas Nuostatų 25–25</text:span><text:span text:style-name="T1838">2</text:span><text:span text:style-name="T1839"><text:s/>ir 27 punktuose nurodytais a</text:span><text:span text:style-name="T1840">tvejais priima vieną iš šių sprendimų:</text:span><text:s/></text:p>
      <text:p text:style-name="P1841">Punkto pakeitimai:</text:p>
      <text:p text:style-name="P1842"><text:span text:style-name="T1843">Nr.<text:s/></text:span><text:a xlink:href="https://www.e-tar.lt/portal/legalAct.html?documentId=fd3f24c0bf0c11ed97b2975f7dad7488" office:target-frame-name="_top" xlink:show="replace"><text:span text:style-name="T1844">1R-105</text:span></text:a><text:span text:style-name="T1845">, 2023-03-10, paskelbta TAR 2023-03-10, i. k. 2023-04303</text:span></text:p>
      <text:p text:style-name="P1846"><text:span text:style-name="T1847">26.1</text:span><text:span text:style-name="T1848">.</text:span><text:span text:style-name="T1849"><text:tab/></text:span><text:span text:style-name="T1850">patvirtinti Sistemos<text:s/></text:span><text:span text:style-name="T1851">duomenis;</text:span></text:p>
      <text:p text:style-name="P1852"><text:span text:style-name="T1853">26.2</text:span><text:span text:style-name="T1854">.</text:span><text:span text:style-name="T1855"><text:tab/></text:span><text:span text:style-name="T1856">atidėti Sistemos duomenų patvirtinimą;</text:span></text:p>
      <text:p text:style-name="P1857"><text:span text:style-name="T1858">26.3</text:span><text:span text:style-name="T1859">. atsisakyti patvirtinti Sistemos duomenis. Tokiu atveju dalyvių ar naudos gavėjų sąrašas laikomas nepateiktu;</text:span></text:p>
      <text:p text:style-name="P1860">Papunkčio pakeitimai:</text:p>
      <text:p text:style-name="P1861"><text:span text:style-name="T1862">Nr.<text:s/></text:span><text:a xlink:href="https://www.e-tar.lt/portal/legalAct.html?documentId=fd3f24c0bf0c11ed97b2975f7dad7488" office:target-frame-name="_top" xlink:show="replace"><text:span text:style-name="T1863">1R-105</text:span></text:a><text:span text:style-name="T1864">, 2023-03-10, paskelbta TAR 2023-03-10, i. k. 2023-04303</text:span></text:p>
      <text:p text:style-name="Normal"/>
      <text:p text:style-name="P1865"><text:span text:style-name="T1866">26.4</text:span><text:span text:style-name="T1867">. anuliuoti pateiktą dalyvių sąrašą;</text:span></text:p>
      <text:p text:style-name="P1868">Papunkčio pakeitimai:</text:p>
      <text:p text:style-name="P1869"><text:span text:style-name="T1870">Nr.<text:s/></text:span><text:a xlink:href="https://www.e-tar.lt/portal/legalAct.html?documentId=9c41ea9028e911edb4cae1b158f98ea5" office:target-frame-name="_top" xlink:show="replace"><text:span text:style-name="T1871">1R-298</text:span></text:a><text:span text:style-name="T1872">, 2022-08-31, paskelbta TAR 2022-08-31, i. k. 2022-17918</text:span></text:p>
      <text:p text:style-name="Normal"/>
      <text:p text:style-name="P1873"><text:span text:style-name="T1874">26.5</text:span><text:span text:style-name="T1875">. atsisakyti anuliuoti pateiktą dalyvių sąrašą;</text:span></text:p>
      <text:p text:style-name="P1876">Papunkčio pakeitimai:</text:p>
      <text:p text:style-name="P1877"><text:span text:style-name="T1878">Nr.<text:s/></text:span><text:a xlink:href="https://www.e-tar.lt/portal/legalAct.html?documentId=9c41ea9028e911edb4cae1b158f98ea5" office:target-frame-name="_top" xlink:show="replace"><text:span text:style-name="T1879">1R-298</text:span></text:a><text:span text:style-name="T1880">, 2022-08-31, paskelbta TAR 2022-08-31, i. k. 2022-17918</text:span></text:p>
      <text:p text:style-name="Normal"/>
      <text:p text:style-name="P1881"><text:span text:style-name="T1882">26.6</text:span><text:span text:style-name="T1883">. anuliuoti pateiktą naudos gavėjų sąrašą;</text:span></text:p>
      <text:p text:style-name="P1884">Papildyta papunkčiu:</text:p>
      <text:p text:style-name="P1885"><text:span text:style-name="T1886">Nr.<text:s/></text:span><text:a xlink:href="https://www.e-tar.lt/portal/legalAct.html?documentId=fd3f24c0bf0c11ed97b2975f7dad7488" office:target-frame-name="_top" xlink:show="replace"><text:span text:style-name="T1887">1R-105</text:span></text:a><text:span text:style-name="T1888">, 2023-03-10, paskelbta TAR 2023-03-10, i. k. 2023-04303</text:span></text:p>
      <text:p text:style-name="Normal"/>
      <text:p text:style-name="P1889"><text:span text:style-name="T1890">26.7</text:span><text:span text:style-name="T1891">. atsisakyti anuliuoti pateiktą naudos gavėjų sąrašą.</text:span><text:s/></text:p>
      <text:p text:style-name="P1892">Papildyta papunkčiu:</text:p>
      <text:p text:style-name="P1893"><text:span text:style-name="T1894">Nr.<text:s/></text:span><text:a xlink:href="https://www.e-tar.lt/portal/legalAct.html?documentId=fd3f24c0bf0c11ed97b2975f7dad7488" office:target-frame-name="_top" xlink:show="replace"><text:span text:style-name="T1895">1R-105</text:span></text:a><text:span text:style-name="T1896">, 2023-03-10, paskelbta TAR 2023-03-10, i. k. 2023-04303</text:span></text:p>
      <text:p text:style-name="Normal"/>
      <text:p text:style-name="P1897"><text:span text:style-name="T1898">27</text:span><text:span text:style-name="T1899">. Paaiškėjus, kad Sistemos tvarkytojui pateikti klaidingi duomenys:</text:span></text:p>
      <text:p text:style-name="P1900"><text:span text:style-name="T1901">27.1</text:span><text:span text:style-name="T1902">. Nuostatų<text:s/></text:span><text:span text:style-name="T1903">11.1 papunktyje nurodyti duomenų teikėjai privalo kreiptis į Sistemos tvarkytoją, pateikdami motyvuotą prašymą anuliuoti pateiktą dalyvių sąrašą. Jeigu juridiniam asmeniui arba bent vienam jo dalyviui taikomos tarptautinės (finansinės) sankcijos, Sistemos<text:s/></text:span><text:span text:style-name="T1904">tvarkytojas kreipiasi į Finansinių nusikaltimų tyrimo tarnybą su prašymu pateikti išvadą dėl duomenų pakeitimo. Sistemos tvarkytojas prašymą išnagrinėja ne vėliau kaip per 3 darbo dienas nuo jo gavimo dienos, kitu šiame papunktyje nurodytu atveju – nuo Fin</text:span><text:span text:style-name="T1905">ansinių nusikaltimų tyrimo tarnybos išvados gavimo dienos (prašyme nurodytos informacijos ir pridėtų dokumentų teisėtumas nevertinamas) ir priima Nuostatų 26.4 arba 26.5 papunktyje nurodytą sprendimą. Apie priimtą sprendimą Sistemos tvarkytojas informuoja<text:s/></text:span><text:span text:style-name="T1906">prašymo teikėją. Sistemos tvarkytojui priėmus Nuostatų 26.4 papunktyje nurodytą sprendimą, Nuostatų 11.1 papunktyje nurodytas duomenų teikėjas privalo pateikti teisingą ir aktualų dalyvių sąrašą.</text:span></text:p>
      <text:p text:style-name="P1907"><text:span text:style-name="T1908">27.2</text:span><text:span text:style-name="T1909">.</text:span><text:span text:style-name="T1910"><text:s/>Nuostatų 11.1 ar 11.2 papunktyje nurodyti duomenų<text:s/></text:span><text:span text:style-name="T1911">teikėjai turi ištaisyti Sistemos tvarkytojui pateiktus klaidingus naudos gavėjų duomenis, patys anuliuodami pateiktą naudos gavėjų sąrašą.<text:s/></text:span><text:span text:style-name="T1912">Jeigu juridiniam asmeniui ar kolektyvinio investavimo subjektui arba bent vienam jo naudos gavėjui taikomos tarptauti</text:span><text:span text:style-name="T1913">nės (finansinės) sankcijos, pateiktas naudos gavėjų sąrašas anuliuojamas Sistemos tvarkytojo sprendimu Nuostatų 11.1 ar 11.2 papunktyje nurodytam duomenų teikėjui pateikus motyvuotą prašymą anuliuoti pateiktą naudos gavėjų sąrašą. Gavęs prašymą, Sistemos t</text:span><text:span text:style-name="T1914">varkytojas<text:s/></text:span><text:span text:style-name="T1915">kreipiasi į Finansinių nusikaltimų tyrimo tarnybą su prašymu pateikti išvadą dėl duomenų pakeitimo ir, gavęs išvadą, ne vėliau kaip per 3 darbo dienas priima Nuostatų 26.6 arba 26.7 papunktyje nurodytą sprendimą. Apie priimtą sprendimą Sistemos<text:s/></text:span><text:span text:style-name="T1916">tvarkytojas informuoja prašymo teikėją. Nuostatų 11.1 ar 11.2 papunktyje nurodytam duomenų teikėjui anuliavus naudos gavėjų sąrašą arba Sistemos tvarkytojui priėmus Nuostatų<text:s/></text:span><text:span text:style-name="T1917">26.6 papunktyje nurodytą sprendimą</text:span><text:span text:style-name="T1918">, Nuostatų 11.1 ar 11.2 papunktyje nurodytas duo</text:span><text:span text:style-name="T1919">menų teikėjas privalo pateikti teisingą ir aktualų naudos gavėjų sąrašą.</text:span></text:p>
      <text:p text:style-name="P1920">Punkto pakeitimai:</text:p>
      <text:p text:style-name="P1921"><text:span text:style-name="T1922">Nr.<text:s/></text:span><text:a xlink:href="https://www.e-tar.lt/portal/legalAct.html?documentId=fd3f24c0bf0c11ed97b2975f7dad7488" office:target-frame-name="_top" xlink:show="replace"><text:span text:style-name="T1923">1R-105</text:span></text:a><text:span text:style-name="T1924">, 2023-03-10, paskelbta TAR 2023-03-10, i. k. 2023-043</text:span><text:span text:style-name="T1925">03</text:span></text:p>
      <text:p text:style-name="Normal"/>
      <text:p text:style-name="P1926"><text:span text:style-name="T1927">28</text:span><text:span text:style-name="T1928">.</text:span><text:span text:style-name="T1929"><text:tab/></text:span><text:span text:style-name="T1930">Sistemos duomenys duomenų gavėjams teikiami:</text:span></text:p>
      <text:p text:style-name="P1931"><text:span text:style-name="T1932">28.1</text:span><text:span text:style-name="T1933">.</text:span><text:span text:style-name="T1934"><text:tab/></text:span><text:span text:style-name="T1935">leidžiamosios kreipties būdu internetu ar kitais elektroninių ryšių tinklais;</text:span></text:p>
      <text:p text:style-name="P1936"><text:span text:style-name="T1937">28.2</text:span><text:span text:style-name="T1938">.</text:span><text:span text:style-name="T1939"><text:tab/></text:span><text:span text:style-name="T1940">automatiniu būdu;</text:span></text:p>
      <text:p text:style-name="P1941"><text:span text:style-name="T1942">28.3</text:span><text:span text:style-name="T1943">.</text:span><text:span text:style-name="T1944"><text:tab/></text:span><text:span text:style-name="T1945">popierine forma.</text:span></text:p>
      <text:p text:style-name="P1946"><text:span text:style-name="T1947">29</text:span><text:span text:style-name="T1948">.</text:span><text:span text:style-name="T1949"><text:tab/></text:span><text:span text:style-name="T1950">Sistemos duomenys duomenų gavėjams teikiami<text:s/></text:span><text:span text:style-name="T1951">tokio turinio ir tokiu formatu, kokie valstybės įmonėje Registrų centre jau naudojami ir kurie nereikalauja papildomo duomenų apdorojimo. Jei duomenų gavėjams teikiamų duomenų turinys ir formatas neatitinka duomenų gavėjo poreikių arba duomenų gavėjas netu</text:span><text:span text:style-name="T1952">ri techninių galimybių reikiamai apdoroti gautų Sistemos duomenų, Sistemos tvarkytojas sukuria programines priemones, reikalingas prašomam Sistemos duomenų ir informacijos formatui ar turiniui parengti ir (ar) apdoroti, o duomenų gavėjas moka atlyginimą, k</text:span><text:span text:style-name="T1953">ompensuojantį duomenų parengimo sąnaudas.</text:span></text:p>
      <text:p text:style-name="P1954"><text:span text:style-name="T1955">30</text:span><text:span text:style-name="T1956">.</text:span><text:span text:style-name="T1957"><text:tab/></text:span><text:span text:style-name="T1958">Sistemos teikiami šie duomenų apie juridinio asmens dalyvius išrašai:</text:span></text:p>
      <text:p text:style-name="P1959"><text:span text:style-name="T1960">30.1</text:span><text:span text:style-name="T1961">.</text:span><text:span text:style-name="T1962"><text:tab/></text:span><text:span text:style-name="T1963">duomenų apie juridinio asmens dalyvius išrašas, kuriame nurodoma:</text:span></text:p>
      <text:p text:style-name="P1964"><text:span text:style-name="T1965">30.1.1</text:span><text:span text:style-name="T1966">.</text:span><text:span text:style-name="T1967"><text:tab/></text:span><text:span text:style-name="T1968">juridinio asmens kodas;</text:span></text:p>
      <text:p text:style-name="P1969"><text:span text:style-name="T1970">30.1.2</text:span><text:span text:style-name="T1971">.</text:span><text:span text:style-name="T1972"><text:tab/></text:span><text:span text:style-name="T1973">juridinio asmens</text:span><text:span text:style-name="T1974"><text:s/>pavadinimas;</text:span></text:p>
      <text:p text:style-name="P1975"><text:span text:style-name="T1976">30.1.3</text:span><text:span text:style-name="T1977">.</text:span><text:span text:style-name="T1978"><text:tab/></text:span><text:span text:style-name="T1979">juridinio asmens buveinė;</text:span></text:p>
      <text:p text:style-name="P1980"><text:span text:style-name="T1981">30.1.4</text:span><text:span text:style-name="T1982">.</text:span><text:span text:style-name="T1983"><text:tab/></text:span><text:span text:style-name="T1984">paskutinė duomenų apie juridinio asmens dalyvius atnaujinimo data;</text:span></text:p>
      <text:p text:style-name="P1985"><text:span text:style-name="T1986">30.1.5</text:span><text:span text:style-name="T1987">.</text:span><text:span text:style-name="T1988"><text:tab/></text:span><text:span text:style-name="T1989">akcininkų, kurių duomenys nenustatyti, turimų akcijų skaičius;</text:span></text:p>
      <text:p text:style-name="P1990"><text:span text:style-name="T1991">30.1.6</text:span><text:span text:style-name="T1992">.</text:span><text:span text:style-name="T1993"><text:tab/></text:span><text:span text:style-name="T1994">uždarosios akcinės bendrovės duomenys:</text:span></text:p>
      <text:p text:style-name="P1995"><text:span text:style-name="T1996">30.1.6.1</text:span><text:span text:style-name="T1997">.</text:span><text:span text:style-name="T1998"><text:tab/></text:span><text:span text:style-name="T1999">įstatinis kapitalas; įstatų, kurie keičiami dėl įstatinio kapitalo dydžio, akcijų skaičiaus, akcijų nominalios vertės pasikeitimų, įregistravimo data Juridinių asmenų registre, akcijų klasė, akcijų skaičius, akcijos nominali vertė;</text:span></text:p>
      <text:p text:style-name="P2000"><text:span text:style-name="T2001">30.1.6.2</text:span><text:span text:style-name="T2002">.</text:span><text:span text:style-name="T2003"><text:tab/></text:span><text:span text:style-name="T2004">duomenys apie akcininkus:</text:span></text:p>
      <text:p text:style-name="P2005"><text:span text:style-name="T2006">30.1.6.2.1</text:span><text:span text:style-name="T2007">.</text:span><text:span text:style-name="T2008"><text:tab/></text:span><text:span text:style-name="T2009">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2010">odas, nurodoma tik gimimo data);<text:s/></text:span></text:p>
      <text:p text:style-name="P2011"><text:span text:style-name="T2012">30.1.6.2.2</text:span><text:span text:style-name="T2013">.</text:span><text:span text:style-name="T2014"><text:tab/></text:span><text:span text:style-name="T2015">juridinio asmens kodas, pavadinimas, buveinė; kai akcininkas yra užsienio valstybės juridinis asmuo, papildomai nurodomas valstybės, kurioje įregistruotas juridinis asmuo, pavadinimas; kai akcininkė yra val</text:span><text:span text:style-name="T2016">stybė ar savivaldybė, – valstybės ar savivaldybės pavadinimas, valstybės ar savivaldybės, kaip akcininkės, teises ir pareigas įgyvendinanti institucija: jos kodas, pavadinimas, buveinė;</text:span></text:p>
      <text:p text:style-name="P2017"><text:span text:style-name="T2018">30.1.6.2.3</text:span><text:span text:style-name="T2019">.</text:span><text:span text:style-name="T2020"><text:tab/></text:span><text:span text:style-name="T2021">kai akcininkai yra juridinio asmens statuso neturinčio</text:span><text:span text:style-name="T2022"><text:s/>fondo dalyviai, nurodomas fondo pavadinimas, Lietuvos banko arba</text:span><text:span text:style-name="T2023"><text:s/>užsienio valstybės</text:span><text:span text:style-name="T2024"><text:s/>priežiūros institucijos suteiktas kodas, jeigu jis buvo suteiktas, ir fondo valdymo įmonės pavadinimas, kodas, buveinė;</text:span></text:p>
      <text:p text:style-name="P2025"><text:span text:style-name="T2026">30.1.6.2.4</text:span><text:span text:style-name="T2027">.</text:span><text:span text:style-name="T2028"><text:tab/></text:span><text:span text:style-name="T2029">juridinio asmens, kuriam juridinio<text:s/></text:span><text:span text:style-name="T2030">asmens kodas, teisinė forma ir buveinė pagal galiojančius teisės aktus nesuteikti, pavadinimas;</text:span></text:p>
      <text:p text:style-name="P2031"><text:span text:style-name="T2032">30.1.6.2.5</text:span><text:span text:style-name="T2033">.</text:span><text:span text:style-name="T2034"><text:tab/>kai akcija (akcijos) priklauso keliems savininkams bendrosios nuosavybės teise, – kiekvieno savininko Nuostatų 30.1.6.2.1–30.1.6.2.3 arba 30.1.6</text:span><text:span text:style-name="T2035">.2.4 ir 30.1.6.2.6</text:span><text:span text:style-name="T2036"> </text:span><text:span text:style-name="T2037">papunkčiuose nurodyti duomenys ir kuris iš savininkų yra jų įgaliotas asmuo<text:s/></text:span><text:span text:style-name="T2038">bei jo paskyrimo data</text:span><text:span text:style-name="T2039">;<text:s/></text:span></text:p>
      <text:p text:style-name="P2040"><text:span text:style-name="T2041">30.1.6.2.6</text:span><text:span text:style-name="T2042">.</text:span><text:span text:style-name="T2043"><text:tab/></text:span><text:span text:style-name="T2044">akcijų įgijimo data;</text:span></text:p>
      <text:p text:style-name="P2045"><text:span text:style-name="T2046">30.1.6.2.7</text:span><text:span text:style-name="T2047">.</text:span><text:span text:style-name="T2048"><text:tab/></text:span><text:span text:style-name="T2049">turimų akcijų skaičius;</text:span></text:p>
      <text:p text:style-name="P2050"><text:span text:style-name="T2051">30.1.6.2.8</text:span><text:span text:style-name="T2052">.</text:span><text:span text:style-name="T2053"><text:tab/></text:span><text:span text:style-name="T2054">akcijos klasė;</text:span></text:p>
      <text:p text:style-name="P2055"><text:span text:style-name="T2056">30.1.6.2.9</text:span><text:span text:style-name="T2057">.</text:span><text:span text:style-name="T2058"><text:tab/></text:span><text:span text:style-name="T2059">akcijos nomin</text:span><text:span text:style-name="T2060">ali vertė;</text:span></text:p>
      <text:p text:style-name="P2061"><text:span text:style-name="T2062">30.1.6.2.10</text:span><text:span text:style-name="T2063">.</text:span><text:span text:style-name="T2064"><text:tab/></text:span><text:span text:style-name="T2065">asmens tapimo akcininku data;</text:span></text:p>
      <text:p text:style-name="P2066"><text:span text:style-name="T2067">30.1.7</text:span><text:span text:style-name="T2068">.</text:span><text:span text:style-name="T2069"><text:tab/></text:span><text:span text:style-name="T2070">mažosios bendrijos duomenys:</text:span></text:p>
      <text:p text:style-name="P2071"><text:span text:style-name="T2072">30.1.7.1</text:span><text:span text:style-name="T2073">.</text:span><text:span text:style-name="T2074"><text:tab/></text:span><text:span text:style-name="T2075">mažosios bendrijos nario vardas, pavardė, asmens kodas, gyvenamoji vieta arba adresas korespondencijai; kai mažosios bendrijos narys yra užsi</text:span><text:span text:style-name="T2076">enio valstybės fizinis asmuo, papildomai nurodoma to asmens gimimo data (jeigu pagal užsienio valstybės teisės aktus nesuteikiamas asmens kodas, nurodoma tik gimimo data);</text:span></text:p>
      <text:p text:style-name="P2077"><text:span text:style-name="T2078">30.1.7.2</text:span><text:span text:style-name="T2079">.</text:span><text:span text:style-name="T2080"><text:tab/></text:span><text:span text:style-name="T2081">kai mažosios bendrijos nario teisės priklauso keliems savininkams, – k</text:span><text:span text:style-name="T2082">iekvieno savininko Nuostatų 30.1.7.1 ir 30.1.7.3 papunkčiuose nurodyti duomenys ir kuris iš savininkų yra jų įgaliotas asmuo<text:s/></text:span><text:span text:style-name="T2083">bei jo paskyrimo data</text:span><text:span text:style-name="T2084">;</text:span></text:p>
      <text:p text:style-name="P2085"><text:span text:style-name="T2086">30.1.7.3</text:span><text:span text:style-name="T2087">.</text:span><text:span text:style-name="T2088"><text:tab/></text:span><text:span text:style-name="T2089">asmens tapimo mažosios bendrijos nariu data;</text:span></text:p>
      <text:p text:style-name="P2090"><text:span text:style-name="T2091">30.1.7.4</text:span><text:span text:style-name="T2092">.</text:span><text:span text:style-name="T2093"><text:tab/></text:span><text:span text:style-name="T2094">mažosios bendrijos nario įnašo<text:s/></text:span><text:span text:style-name="T2095">dydis (kai įnašas piniginis) ir (ar) vertė (kai įnašas nepiniginis);</text:span></text:p>
      <text:p text:style-name="P2096"><text:span text:style-name="T2097">30.1.7.5</text:span><text:span text:style-name="T2098">.</text:span><text:span text:style-name="T2099"><text:tab/></text:span><text:span text:style-name="T2100">mažosios bendrijos nario įnašo dydžio (kai įnašas piniginis) ir (ar) vertės (kai įnašas nepiniginis) keitimo data;</text:span></text:p>
      <text:p text:style-name="P2101"><text:span text:style-name="T2102">30.1.7.6</text:span><text:span text:style-name="T2103">.</text:span><text:span text:style-name="T2104"><text:tab/></text:span><text:span text:style-name="T2105">mažosios bendrijos nario bendra įnašų suma;</text:span></text:p>
      <text:p text:style-name="P2106"><text:span text:style-name="T2107">30.1.8</text:span><text:span text:style-name="T2108">.</text:span><text:span text:style-name="T2109"><text:tab/></text:span><text:span text:style-name="T2110">viešosios įstaigos duomenys:</text:span></text:p>
      <text:p text:style-name="P2111"><text:span text:style-name="T2112">30.1.8.1</text:span><text:span text:style-name="T2113">.</text:span><text:span text:style-name="T2114"><text:tab/></text:span><text:span text:style-name="T2115">fizinio asmens vardas, pavardė, asmens kodas, gyvenamoji vieta arba adresas korespondencijai; kai dalininkas yra užsienio valstybės fizinis asmuo, papildomai nurodoma to asmens gimimo data (jeigu pagal</text:span><text:span text:style-name="T2116"><text:s/>užsienio valstybės teisės aktus nesuteikiamas asmens kodas, nurodoma tik gimimo data);</text:span></text:p>
      <text:p text:style-name="P2117"><text:span text:style-name="T2118">30.1.8.2</text:span><text:span text:style-name="T2119">.</text:span><text:span text:style-name="T2120"><text:tab/></text:span><text:span text:style-name="T2121">juridinio asmens kodas, pavadinimas, buveinė; kai dalininkas yra užsienio valstybės juridinis asmuo, papildomai nurodoma valstybė, kurioje įregistruotas j</text:span><text:span text:style-name="T2122">uridinis asmuo; kai dalininkė yra valstybė ar savivaldybė, – valstybės ar savivaldybės pavadinimas, valstybės ar savivaldybės, kaip viešosios įstaigos dalininkės, teises ir pareigas įgyvendinanti institucija: jos kodas, pavadinimas, buveinė;</text:span></text:p>
      <text:p text:style-name="P2123"><text:span text:style-name="T2124">30.1.8.3</text:span><text:span text:style-name="T2125">.</text:span><text:span text:style-name="T2126"><text:tab/></text:span><text:span text:style-name="T2127">kai dalininko teisės priklauso keliems savininkams bendrosios nuosavybės teise,</text:span><text:span text:style-name="T2128"> </text:span><text:span text:style-name="T2129">– kiekvieno savininko Nuostatų 30.1.8.1 arba 30.1.8.2 ir 30.1.8.4 papunkčiuose nurodyti duomenys ir kuris iš savininkų yra jų įgaliotas asmuo bei jo paskyrimo data;</text:span></text:p>
      <text:p text:style-name="P2130"><text:span text:style-name="T2131">30.1.8.4</text:span><text:span text:style-name="T2132">.</text:span><text:span text:style-name="T2133"><text:tab/></text:span><text:span text:style-name="T2134">dalininko teisių įgijimo data;</text:span></text:p>
      <text:p text:style-name="P2135"><text:span text:style-name="T2136">30.1.8.5</text:span><text:span text:style-name="T2137">.</text:span><text:span text:style-name="T2138"><text:tab/></text:span><text:span text:style-name="T2139">dalininko įnašo vertė;</text:span></text:p>
      <text:p text:style-name="P2140"><text:span text:style-name="T2141">30.1.8.6</text:span><text:span text:style-name="T2142">.</text:span><text:span text:style-name="T2143"><text:tab/></text:span><text:span text:style-name="T2144">dalininko įnašo dydžio keitimo data;</text:span></text:p>
      <text:p text:style-name="P2145"><text:span text:style-name="T2146">30.1.9</text:span><text:span text:style-name="T2147">.</text:span><text:span text:style-name="T2148"><text:tab/></text:span><text:span text:style-name="T2149">žemės ūkio bendrovės duomenys:</text:span></text:p>
      <text:p text:style-name="P2150"><text:span text:style-name="T2151">30.1.9.1</text:span><text:span text:style-name="T2152">.</text:span><text:span text:style-name="T2153"><text:tab/></text:span><text:span text:style-name="T2154">nario ar pajininko – fizinio asmens vardas, pavardė, asmens kodas, gyvenamoji</text:span><text:span text:style-name="T2155"><text:s/>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156"><text:span text:style-name="T2157">30.1.9.2</text:span><text:span text:style-name="T2158">.</text:span><text:span text:style-name="T2159"><text:tab/></text:span><text:span text:style-name="T2160">nario ar pajininko – juridinio asmens pavadinimas, kodas ir buveinė. Kai narys ar pajininkas yra užsienio valstybės juridinis asmuo, papildomai nurodoma valstybė, kurioje jis įregistruotas;</text:span></text:p>
      <text:p text:style-name="P2161"><text:span text:style-name="T2162">30.1.9.3</text:span><text:span text:style-name="T2163">.</text:span><text:span text:style-name="T2164"><text:tab/></text:span><text:span text:style-name="T2165">kai nario ar pajininko teisės priklauso<text:s/></text:span><text:span text:style-name="T2166">keliems savininkams bendrosios nuosavybės teise, – kiekvieno savininko Nuostatų 30.1.9.1 arba 30.1.9.2 ir 30.1.9.4</text:span><text:span text:style-name="T2167"> </text:span><text:span text:style-name="T2168">papunkčiuose nurodyti duomenys ir kuris iš savininkų yra jų įgaliotas asmuo bei jo paskyrimo data;</text:span></text:p>
      <text:p text:style-name="P2169"><text:span text:style-name="T2170">30.1.9.4</text:span><text:span text:style-name="T2171">.</text:span><text:span text:style-name="T2172"><text:tab/></text:span><text:span text:style-name="T2173">asmens priėmimo į žemės ūkio</text:span><text:span text:style-name="T2174"><text:s/>bendrovės narius data arba pajininko pajinio įnašo sumokėjimo data;</text:span></text:p>
      <text:p text:style-name="P2175"><text:span text:style-name="T2176">30.1.9.5</text:span><text:span text:style-name="T2177">.</text:span><text:span text:style-name="T2178"><text:tab/></text:span><text:span text:style-name="T2179">nario ar pajininko pajinio įnašo dydis (kai įnašas piniginis) ir (ar) vertė (kai įnašas nepiniginis);</text:span></text:p>
      <text:p text:style-name="P2180"><text:span text:style-name="T2181">30.1.9.6</text:span><text:span text:style-name="T2182">.</text:span><text:span text:style-name="T2183"><text:tab/></text:span><text:span text:style-name="T2184">nario ar pajininko pajinio įnašo dydžio (kai įnašas pinig</text:span><text:span text:style-name="T2185">inis) ir (ar) vertės (kai įnašas nepiniginis) keitimo data;</text:span></text:p>
      <text:p text:style-name="P2186"><text:span text:style-name="T2187">30.1.10</text:span><text:span text:style-name="T2188">.</text:span><text:span text:style-name="T2189"><text:tab/>kooperatinės bendrovės (kooperatyvo) duomenys:<text:s/></text:span></text:p>
      <text:p text:style-name="P2190"><text:span text:style-name="T2191">30.1.10.1</text:span><text:span text:style-name="T2192">.</text:span><text:span text:style-name="T2193"><text:tab/>nario – fizinio asmens vardas, pavardė, asmens kodas, gyvenamoji vieta ar adresas korespondencijai. Kai kooperatinės ben</text:span><text:span text:style-name="T2194">drovės (kooperatyvo) narys yra užsienio valstybės fizinis asmuo, papildomai nurodoma to asmens gimimo data (jeigu pagal užsienio valstybės teisės aktus asmens kodas nesuteikiamas, nurodoma tik gimimo data);</text:span></text:p>
      <text:p text:style-name="P2195"><text:span text:style-name="T2196">30.1.10.2</text:span><text:span text:style-name="T2197">.</text:span><text:span text:style-name="T2198"><text:tab/><text:s/>nario – juridinio asmens pavadini</text:span><text:span text:style-name="T2199">mas, kodas ir buveinė. Kai kooperatinės bendrovės (kooperatyvo) narys yra užsienio valstybės juridinis asmuo, papildomai nurodoma valstybė, kurioje tas juridinis asmuo įregistruotas;</text:span></text:p>
      <text:p text:style-name="P2200"><text:span text:style-name="T2201">30.1.10.3</text:span><text:span text:style-name="T2202">.</text:span><text:span text:style-name="T2203"><text:tab/>kai nario teisės priklauso keliems savininkams bendrosios<text:s/></text:span><text:span text:style-name="T2204">nuosavybės teise,</text:span><text:span text:style-name="T2205"> </text:span><text:span text:style-name="T2206">– kiekvieno savininko Nuostatų 30.1.10.1 ir 30.1.10.2 arba 30.1.10.4 papunkčiuose nurodyti duomenys ir kuris iš savininkų yra jų įgaliotas asmuo bei jo paskyrimo data;</text:span></text:p>
      <text:p text:style-name="P2207"><text:span text:style-name="T2208">30.1.10.4</text:span><text:span text:style-name="T2209">.</text:span><text:span text:style-name="T2210"><text:tab/>asmens priėmimo į kooperatinės bendrovės (kooperatyvo)<text:s/></text:span><text:span text:style-name="T2211">narius data;</text:span></text:p>
      <text:p text:style-name="P2212"><text:span text:style-name="T2213">30.1.10.5</text:span><text:span text:style-name="T2214">.</text:span><text:span text:style-name="T2215"><text:tab/>nario pajaus dydis (kai įnašas piniginis) ir (ar) vertė (kai įnašas nepiniginis);</text:span></text:p>
      <text:p text:style-name="P2216"><text:span text:style-name="T2217">30.1.10.6</text:span><text:span text:style-name="T2218">.</text:span><text:span text:style-name="T2219"><text:tab/>nario pajaus dydžio (kai įnašas piniginis) ir (ar) vertės (kai įnašas nepiniginis) keitimo data;</text:span></text:p>
      <text:p text:style-name="P2220"><text:span text:style-name="T2221">30.1.11</text:span><text:span text:style-name="T2222">.</text:span><text:span text:style-name="T2223"><text:tab/>tikrosios ūkinės be</text:span><text:span text:style-name="T2224">ndrijos ir (ar) komanditinės ūkinės bendrijos duomenys:</text:span></text:p>
      <text:p text:style-name="P2225"><text:span text:style-name="T2226">30.1.11.1</text:span><text:span text:style-name="T2227">.</text:span><text:span text:style-name="T2228"><text:tab/>dalyvio – tikrosios ūkinės bendrijos ar komanditinės ūkinės bendrijos tikrojo nario duomenys: fizinio asmens vardas, pavardė, asmens kodas, gyvenamoji vieta ar adresas korespondencijai;<text:s/></text:span><text:span text:style-name="T2229">juridinio asmens pavadinimas, kodas, buveinė;</text:span></text:p>
      <text:p text:style-name="P2230"><text:span text:style-name="T2231">30.1.11.2</text:span><text:span text:style-name="T2232">.</text:span><text:span text:style-name="T2233"><text:tab/>dalyvio – komanditinės ūkinės bendrijos komanditoriaus duomenys: fizinio asmens vardas, pavardė, asmens kodas, gyvenamoji vieta ar adresas korespondencijai; juridinio asmens pavadinimas, kodas, b</text:span><text:span text:style-name="T2234">uveinė. Įstatymuose nustatytais atvejais teikiant duomenis apie komanditinės ūkinės bendrijos komanditorių, teikiama informacija tik apie tuos komanditorius, kurių įnašo į komanditinę ūkinę bendriją dydis ir (ar) vertė sudaro daugiau negu 25 procentus visų</text:span><text:span text:style-name="T2235"><text:s/>dalyvių įnašų į komanditinę ūkinę bendriją dydžio ir (ar) vertės;</text:span></text:p>
      <text:p text:style-name="P2236"><text:span text:style-name="T2237">30.1.11.3</text:span><text:span text:style-name="T2238">.</text:span><text:span text:style-name="T2239"><text:tab/>kai dalyvis yra užsienio valstybės fizinis asmuo, papildomai nurodoma jo gimimo data (jeigu pagal užsienio valstybės teisės aktus asmens kodas nesuteikiamas, nurodoma tik gim</text:span><text:span text:style-name="T2240">imo data);</text:span></text:p>
      <text:p text:style-name="P2241"><text:span text:style-name="T2242">30.1.11.4</text:span><text:span text:style-name="T2243">.</text:span><text:span text:style-name="T2244"><text:tab/>kai dalyvis yra užsienio valstybės juridinis asmuo, papildomai nurodoma valstybė, kurioje jis įregistruotas;</text:span></text:p>
      <text:p text:style-name="P2245"><text:span text:style-name="T2246">30.1.11.5</text:span><text:span text:style-name="T2247">.</text:span><text:span text:style-name="T2248"><text:tab/><text:s/>kai dalyvio įnašas priklauso keliems savininkams bendrosios nuosavybės teise, – kiekvieno savininko Nuost</text:span><text:span text:style-name="T2249">atų 30.1.11.1 ir 30.1.11.3 arba 30.1.11.2 ir 30.1.11.4 bei 30.1.11.7</text:span><text:span text:style-name="T2250"> </text:span><text:span text:style-name="T2251">papunkčiuose nurodyti duomenys ir kuris iš savininkų yra jų įgaliotas asmuo bei jo paskyrimo data;</text:span></text:p>
      <text:p text:style-name="P2252"><text:span text:style-name="T2253">30.1.11.6</text:span><text:span text:style-name="T2254">.</text:span><text:span text:style-name="T2255"><text:tab/>dalyvio įnašo dydis (kai įnašas piniginis) ir (ar) vertė (kai įnašas nepi</text:span><text:span text:style-name="T2256">niginis);</text:span></text:p>
      <text:p text:style-name="P2257"><text:span text:style-name="T2258">30.1.11.7</text:span><text:span text:style-name="T2259">.</text:span><text:span text:style-name="T2260"><text:tab/>asmens tapimo dalyviu data;</text:span></text:p>
      <text:p text:style-name="P2261"><text:span text:style-name="T2262">30.1.11.8</text:span><text:span text:style-name="T2263">.</text:span><text:span text:style-name="T2264"><text:tab/>dalyvio įnašo dydžio keitimo data;<text:s/></text:span></text:p>
      <text:p text:style-name="P2265"><text:span text:style-name="T2266">30.1.12</text:span><text:span text:style-name="T2267">.</text:span><text:span text:style-name="T2268"><text:tab/>labdaros ir paramos fondo duomenys:<text:s/></text:span></text:p>
      <text:p text:style-name="P2269"><text:span text:style-name="T2270">30.1.12.1</text:span><text:span text:style-name="T2271">.</text:span><text:span text:style-name="T2272"><text:tab/>dalininko – fizinio asmens vardas, pavardė, asmens kodas, gyvenamoji vieta arba adresas</text:span><text:span text:style-name="T2273"><text:s/>korespondencijai; kai dalininkas yra užsienio valstybės fizinis asmuo, papildomai nurodoma to asmens gimimo data (jeigu pagal užsienio valstybės teisės aktus nesuteikiamas asmens kodas, nurodoma tik gimimo data);</text:span></text:p>
      <text:p text:style-name="P2274"><text:span text:style-name="T2275">30.1.12.2</text:span><text:span text:style-name="T2276">.</text:span><text:span text:style-name="T2277"><text:tab/>dalininko – juridinio asmen</text:span><text:span text:style-name="T2278">s kodas, pavadinimas, buveinė; kai dalininkas yra užsienio valstybės juridinis asmuo, papildomai nurodoma valstybė, kurioje jis įregistruotas;</text:span></text:p>
      <text:p text:style-name="P2279"><text:span text:style-name="T2280">30.1.12.3</text:span><text:span text:style-name="T2281">.</text:span><text:span text:style-name="T2282"><text:tab/>kai dalininko teisės priklauso keliems savininkams bendrosios nuosavybės teise,</text:span><text:span text:style-name="T2283"> </text:span><text:span text:style-name="T2284">– kiekvieno savini</text:span><text:span text:style-name="T2285">nko Nuostatų 30.1.12.1, 30.1.12.2 ir 30.1.12.4 papunkčiuose nurodyti duomenys ir kuris iš savininkų yra jų įgaliotas asmuo bei jo paskyrimo data;</text:span></text:p>
      <text:p text:style-name="P2286"><text:span text:style-name="T2287">30.1.12.4</text:span><text:span text:style-name="T2288">.</text:span><text:span text:style-name="T2289"><text:tab/>dalininko teisių įgijimo data;</text:span></text:p>
      <text:p text:style-name="P2290"><text:span text:style-name="T2291">30.1.12.5</text:span><text:span text:style-name="T2292">.</text:span><text:span text:style-name="T2293"><text:tab/>dalininko įnašo vertė;</text:span></text:p>
      <text:p text:style-name="P2294"><text:span text:style-name="T2295">30.1.12.6</text:span><text:span text:style-name="T2296">.</text:span><text:span text:style-name="T2297"><text:tab/>dalininko į</text:span><text:span text:style-name="T2298">našo dydžio keitimo data;</text:span></text:p>
      <text:p text:style-name="P2299"><text:span text:style-name="T2300">30.2</text:span><text:span text:style-name="T2301">.</text:span><text:span text:style-name="T2302"><text:tab/>duomenų apie juridinio asmens dalyvius išrašas su istorija, kuriame nurodomi aktualūs ir istoriniai duomenys, nurodyti Nuostatų 30.1 papunktyje, ir akcijų netekimo data, asmens narystės mažojoje bendrijoje, tikrojoje</text:span><text:span text:style-name="T2303"><text:s/>ūkinėje bendrijoje ar komanditinėje ūkinėje bendrijoje, žemės ūkio bendrovėje ar kooperatinėje bendrovėje (kooperatyve)</text:span><text:span text:style-name="T2304"><text:s/></text:span><text:span text:style-name="T2305">pabaigos data, viešosios įstaigos dalininko teisių perleidimo data, žemės ūkio bendrovės pajininko pajaus perleidimo bendrovėje data ar</text:span><text:span text:style-name="T2306">ba labdaros ir paramos fondo dalininko teisių perleidimo arba pabaigos data;</text:span></text:p>
      <text:p text:style-name="P2307"><text:span text:style-name="T2308">30.3</text:span><text:span text:style-name="T2309">.</text:span><text:span text:style-name="T2310"><text:tab/>duomenų apie asmenį, kuris yra juridinių asmenų dalyvis, išrašas, kuriame nurodoma:</text:span></text:p>
      <text:p text:style-name="P2311"><text:span text:style-name="T2312">30.3.1</text:span><text:span text:style-name="T2313">.</text:span><text:span text:style-name="T2314"><text:tab/>fizinio asmens vardas, pavardė, asmens kodas, gyvenamoji vieta arba adresas</text:span><text:span text:style-name="T2315"><text:s/>korespondencijai; kai dalyvis yra užsienio valstybės</text:span><text:span text:style-name="T2316"><text:s/></text:span><text:span text:style-name="T2317">fizinis asmuo, papildomai nurodoma to asmens gimimo data (jeigu pagal užsienio valstybės teisės aktus nesuteikiamas asmens kodas, nurodoma tik gimimo data);</text:span></text:p>
      <text:p text:style-name="P2318"><text:span text:style-name="T2319">30.3.2</text:span><text:span text:style-name="T2320">.</text:span><text:span text:style-name="T2321"><text:tab/>juridinio asmens kodas, pavadinim</text:span><text:span text:style-name="T2322">as, buveinė; kai dalyvis yra užsienio valstybės juridinis asmuo, papildomai nurodomas valstybės, kurioje įregistruotas juridinis asmuo, pavadinimas; kai uždarosios akcinės bendrovės akcininkė ar viešosios įstaigos dalininkė yra valstybė ar savivaldybė, – v</text:span><text:span text:style-name="T2323">alstybės ar savivaldybės pavadinimas, valstybės ar savivaldybės, kaip uždarosios akcinės bendrovės akcininkės ar viešosios įstaigos dalininkės, teises ir pareigas įgyvendinanti institucija: jos kodas, pavadinimas, buveinė;</text:span></text:p>
      <text:p text:style-name="P2324"><text:span text:style-name="T2325">30.3.3</text:span><text:span text:style-name="T2326">.</text:span><text:span text:style-name="T2327"><text:tab/>kai akcininkai yra ju</text:span><text:span text:style-name="T2328">ridinio asmens statuso neturinčio fondo dalyviai, nurodomas fondo pavadinimas, Lietuvos banko arba<text:s/></text:span><text:span text:style-name="T2329">užsienio valstybės<text:s/></text:span><text:span text:style-name="T2330">priežiūros institucijos suteiktas kodas, jeigu jis buvo suteiktas, ir fondo valdymo įmonės pavadinimas, kodas, buveinė;</text:span></text:p>
      <text:p text:style-name="P2331"><text:span text:style-name="T2332">30.3.4</text:span><text:span text:style-name="T2333">.</text:span><text:span text:style-name="T2334"><text:tab/>juridi</text:span><text:span text:style-name="T2335">nio asmens, kuriam juridinio asmens kodas, teisinė forma ir buveinė pagal galiojančius teisės aktus nesuteikti, pavadinimas;</text:span></text:p>
      <text:p text:style-name="P2336"><text:span text:style-name="T2337">30.3.5</text:span><text:span text:style-name="T2338">.</text:span><text:span text:style-name="T2339"><text:tab/>kai akcija (akcijos) arba dalyvio teisės priklauso keliems savininkams bendrosios nuosavybės teise, – savininko, apie k</text:span><text:span text:style-name="T2340">urį teikiamas išrašas, Nuostatų 30.3.1–30.3.3 arba 30.3.4 papunkčiuose nurodyti duomenys;</text:span></text:p>
      <text:p text:style-name="P2341"><text:span text:style-name="T2342">30.3.6</text:span><text:span text:style-name="T2343">.</text:span><text:span text:style-name="T2344"><text:tab/>juridinio asmens, kurio dalyvis yra asmuo, nurodytas Nuostatų 30.3.1–30.3.3 arba 30.3.4 papunkčiuose, kodas ir pavadinimas;</text:span></text:p>
      <text:p text:style-name="P2345"><text:span text:style-name="T2346">30.3.7</text:span><text:span text:style-name="T2347">.</text:span><text:span text:style-name="T2348"><text:tab/>kai asmuo yra užda</text:span><text:span text:style-name="T2349">rosios akcinės bendrovės akcininkas:</text:span></text:p>
      <text:p text:style-name="P2350"><text:span text:style-name="T2351">30.3.7.1</text:span><text:span text:style-name="T2352">.</text:span><text:span text:style-name="T2353"><text:tab/>akcijų įgijimo data;</text:span></text:p>
      <text:p text:style-name="P2354"><text:span text:style-name="T2355">30.3.7.2</text:span><text:span text:style-name="T2356">.</text:span><text:span text:style-name="T2357"><text:tab/>turimų akcijų skaičius;</text:span></text:p>
      <text:p text:style-name="P2358"><text:span text:style-name="T2359">30.3.7.3</text:span><text:span text:style-name="T2360">.</text:span><text:span text:style-name="T2361"><text:tab/>akcijų klasė;</text:span></text:p>
      <text:p text:style-name="P2362"><text:span text:style-name="T2363">30.3.7.4</text:span><text:span text:style-name="T2364">.</text:span><text:span text:style-name="T2365"><text:tab/>akcijos nominali vertė;</text:span></text:p>
      <text:p text:style-name="P2366"><text:span text:style-name="T2367">30.3.7.5</text:span><text:span text:style-name="T2368">.</text:span><text:span text:style-name="T2369"><text:tab/>asmens tapimo akcininku data;</text:span></text:p>
      <text:p text:style-name="P2370"><text:span text:style-name="T2371">30.3.8</text:span><text:span text:style-name="T2372">.</text:span><text:span text:style-name="T2373"><text:tab/>kai asmuo yra mažosios<text:s/></text:span><text:span text:style-name="T2374">bendrijos narys:</text:span></text:p>
      <text:p text:style-name="P2375"><text:span text:style-name="T2376">30.3.8.1</text:span><text:span text:style-name="T2377">.</text:span><text:span text:style-name="T2378"><text:tab/>asmens tapimo mažosios bendrijos nariu data;</text:span></text:p>
      <text:p text:style-name="P2379"><text:span text:style-name="T2380">30.3.8.2</text:span><text:span text:style-name="T2381">.</text:span><text:span text:style-name="T2382"><text:tab/>mažosios bendrijos nario įnašo dydis (kai įnašas piniginis) ir (ar) vertė (kai įnašas nepiniginis);</text:span></text:p>
      <text:p text:style-name="P2383"><text:span text:style-name="T2384">30.3.8.3</text:span><text:span text:style-name="T2385">.</text:span><text:span text:style-name="T2386"><text:tab/>mažosios bendrijos nario įnašo dydžio keitimo data;</text:span></text:p>
      <text:p text:style-name="P2387"><text:span text:style-name="T2388">30.3.8.4</text:span><text:span text:style-name="T2389">.</text:span><text:span text:style-name="T2390"><text:tab/>mažosios bendrijos nario bendra įnašų suma;</text:span></text:p>
      <text:p text:style-name="P2391"><text:span text:style-name="T2392">30.3.9</text:span><text:span text:style-name="T2393">.</text:span><text:span text:style-name="T2394"><text:tab/>kai asmuo yra viešosios įstaigos dalininkas:</text:span></text:p>
      <text:p text:style-name="P2395"><text:span text:style-name="T2396">30.3.9.1</text:span><text:span text:style-name="T2397">.</text:span><text:span text:style-name="T2398"><text:tab/>dalininko teisių įgijimo data;</text:span></text:p>
      <text:p text:style-name="P2399"><text:span text:style-name="T2400">30.3.9.2</text:span><text:span text:style-name="T2401">.</text:span><text:span text:style-name="T2402"><text:tab/>dalininko įnašo vertė;<text:s/></text:span></text:p>
      <text:p text:style-name="P2403"><text:span text:style-name="T2404">30.3.9.3</text:span><text:span text:style-name="T2405">.</text:span><text:span text:style-name="T2406"><text:tab/>dalininko įnašo dydžio keitimo data;</text:span></text:p>
      <text:p text:style-name="P2407"><text:span text:style-name="T2408">30.3.9.</text:span><text:span text:style-name="T2409">4</text:span><text:span text:style-name="T2410">.</text:span><text:span text:style-name="T2411"><text:tab/>dalininko bendra įnašų suma;</text:span></text:p>
      <text:p text:style-name="P2412"><text:span text:style-name="T2413">30.3.10</text:span><text:span text:style-name="T2414">.</text:span><text:span text:style-name="T2415"><text:tab/>kai asmuo yra žemės ūkio bendrovės narys ar pajininkas, – Nuostatų 15.8.4–15.8.7 papunkčiuose nurodyti duomenys;</text:span></text:p>
      <text:p text:style-name="P2416"><text:span text:style-name="T2417">30.3.11</text:span><text:span text:style-name="T2418">.</text:span><text:span text:style-name="T2419"><text:tab/>kai asmuo yra kooperatinės bendrovės (kooperatyvo) narys, – Nuostatų 15.9.4–15.9.</text:span><text:span text:style-name="T2420">7 papunkčiuose nurodyti duomenys;<text:s/></text:span></text:p>
      <text:p text:style-name="P2421"><text:span text:style-name="T2422">30.3.12</text:span><text:span text:style-name="T2423">.</text:span><text:span text:style-name="T2424"><text:tab/>kai asmuo yra tikrosios ūkinės bendrijos ir (ar) komanditinės ūkinės bendrijos dalyvis, – Nuostatų 15.10.6–15.10.8 papunkčiuose nurodyti duomenys. Įstatymų nustatytais atvejais teikiant duomenis apie komandit</text:span><text:span text:style-name="T2425">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2426"><text:span text:style-name="T2427">30.</text:span><text:span text:style-name="T2428">3.13</text:span><text:span text:style-name="T2429">.</text:span><text:span text:style-name="T2430"><text:tab/>kai asmuo yra labdaros ir paramos fondo dalininkas, – Nuostatų 15.11.4</text:span><text:span text:style-name="T2431">, 15.11.6</text:span><text:span text:style-name="T2432"><text:s/>ir</text:span><text:span text:style-name="T2433"><text:s/>15.11.7</text:span><text:span text:style-name="T2434"><text:s/>papunkčiuose nurodyti duomenys;</text:span></text:p>
      <text:p text:style-name="P2435"><text:span text:style-name="T2436">30.3.14</text:span><text:span text:style-name="T2437">.</text:span><text:span text:style-name="T2438"><text:tab/>nurodant Nuostatų 30.3.7–30.3.13 papunkčių duomenis, kai akcija (akcijos) arba dalyvio teisės priklauso keliems<text:s/></text:span><text:span text:style-name="T2439">savininkams bendrosios nuosavybės teise, – kad asmuo yra dalyvis bendrosios nuosavybės teise;</text:span></text:p>
      <text:p text:style-name="P2440"><text:span text:style-name="T2441">30.4</text:span><text:span text:style-name="T2442">.</text:span><text:span text:style-name="T2443"><text:tab/>duomenų apie asmenį, kuris yra juridinių asmenų dalyvis, išrašas su istorija, kuriame nurodomi aktualūs ir istoriniai duomenys, nurodyti Nuostatų 30.3</text:span><text:span text:style-name="T2444"><text:s/>papunktyje, ir akcijų netekimo data, asmens narystės mažojoje bendrijoje, tikrojoje ūkinėje bendrijoje ar komanditinėje ūkinėje bendrijoje, žemės ūkio bendrovėje ar kooperatinėje bendrovėje (kooperatyve) pabaigos data, viešosios įstaigos dalininko teisių<text:s/></text:span><text:span text:style-name="T2445">perleidimo data, žemės ūkio bendrovės pajininko pajaus perleidimo bendrovėje data arba labdaros ir paramos fondo dalininko teisių perleidimo arba pabaigos data;</text:span></text:p>
      <text:p text:style-name="P2446"><text:span text:style-name="T2447">30.5</text:span><text:span text:style-name="T2448">. identifikacinių duomenų apie juridinio asmens dalyvius išrašas, kuriame pateikiami du</text:span><text:span text:style-name="T2449">omenys, nurodyti Nuostatų 30.1.1–30.1.3 papunkčiuose, ir:</text:span></text:p>
      <text:p text:style-name="P2450">Papunkčio pakeitimai:</text:p>
      <text:p text:style-name="P2451"><text:span text:style-name="T2452">Nr.<text:s/></text:span><text:a xlink:href="https://www.e-tar.lt/portal/legalAct.html?documentId=fd3f24c0bf0c11ed97b2975f7dad7488" office:target-frame-name="_top" xlink:show="replace"><text:span text:style-name="T2453">1R-105</text:span></text:a><text:span text:style-name="T2454">, 2023-03-10, paskelbta TAR 2023-03-10, i. k. 2023-04303</text:span></text:p>
      <text:p text:style-name="P2455"><text:span text:style-name="T2456">30.5.1</text:span><text:span text:style-name="T2457">.<text:s/></text:span><text:span text:style-name="T2458">duomenys apie uždarosios akcinės bendrovės akcininkus: fizinio asmens vardas, pavardė; juridinio asmens kodas, pavadinimas; valstybės ar savivaldybės pavadinimas, valstybės ar savivaldybės, kaip uždarosios akcinės bendrovės akcininkės, teises ir pareigas į</text:span><text:span text:style-name="T2459">gyvendinančios institucijos kodas, pavadinimas; juridinio asmens statuso neturinčio fondo pavadinimas, Lietuvos banko arba užsienio valstybės priežiūros institucijos suteiktas kodas, jei jis buvo suteiktas, fondo valdymo įmonės kodas, pavadinimas; juridini</text:span><text:span text:style-name="T2460">o asmens, kuriam juridinio asmens kodas, teisinė forma ir buveinė pagal galiojančius teisės aktus nesuteikti, pavadinimas; asmens tapimo akcininku data; požymis, kad yra akcininkų, kurių duomenys nenustatyti;</text:span></text:p>
      <text:p text:style-name="P2461">Papunkčio pakeitimai:</text:p>
      <text:p text:style-name="P2462"><text:span text:style-name="T2463">Nr.<text:s/></text:span><text:a xlink:href="https://www.e-tar.lt/portal/legalAct.html?documentId=fd3f24c0bf0c11ed97b2975f7dad7488" office:target-frame-name="_top" xlink:show="replace"><text:span text:style-name="T2464">1R-105</text:span></text:a><text:span text:style-name="T2465">, 2023-03-10, paskelbta TAR 2023-03-10, i. k. 2023-04303</text:span></text:p>
      <text:p text:style-name="Normal"/>
      <text:p text:style-name="P2466"><text:span text:style-name="T2467">30.5.2</text:span><text:span text:style-name="T2468">.</text:span><text:span text:style-name="T2469"><text:tab/>duomenys apie mažosios bendrijos narius: vardas, pavardė, asmens tapimo mažosios bendrijos nariu data;<text:s/></text:span></text:p>
      <text:p text:style-name="P2470"><text:span text:style-name="T2471">30.5.3</text:span><text:span text:style-name="T2472">.</text:span><text:span text:style-name="T2473"><text:tab/>duomenys apie viešosios įstaigos dalininkus: fizinio asmens vardas, pavardė; juridinio asmens kodas, pavadinimas; valstybės ar savivaldybės pavadinimas, valstybės ar savivaldybės, kaip viešosios įstaigos dalininkės, teises ir pareigas įgyvendi</text:span><text:span text:style-name="T2474">nančios institucijos kodas, pavadinimas; dalininko teisių įgijimo data;</text:span></text:p>
      <text:p text:style-name="P2475"><text:span text:style-name="T2476">30.5.4</text:span><text:span text:style-name="T2477">.</text:span><text:span text:style-name="T2478"><text:tab/>duomenys apie žemės ūkio bendrovės narius ar pajininkus: fizinio asmens vardas, pavardė, juridinio asmens pavadinimas, kodas, asmens priėmimo į žemės ūkio bendrovės narius<text:s/></text:span><text:span text:style-name="T2479">data arba pajininko pajinio įnašo sumokėjimo data;</text:span></text:p>
      <text:p text:style-name="P2480"><text:span text:style-name="T2481">30.5.5</text:span><text:span text:style-name="T2482">.</text:span><text:span text:style-name="T2483"><text:tab/>duomenys apie kooperatinės bendrovės (kooperatyvo) narius: fizinio asmens vardas, pavardė, juridinio asmens pavadinimas, kodas, asmens priėmimo į kooperatinės bendrovės (kooperatyvo) narius dat</text:span><text:span text:style-name="T2484">a;</text:span></text:p>
      <text:p text:style-name="P2485"><text:span text:style-name="T2486">30.5.6</text:span><text:span text:style-name="T2487">.</text:span><text:span text:style-name="T2488"><text:tab/>duomenys apie tikrosios ūkinės bendrijos ar komanditinės ūkinės bendrijos tikruosius narius: fizinio asmens vardas, pavardė, juridinio asmens pavadinimas, kodas, asmens tapimo tikruoju nariu data;</text:span></text:p>
      <text:p text:style-name="P2489"><text:span text:style-name="T2490">30.5.7</text:span><text:span text:style-name="T2491">.</text:span><text:span text:style-name="T2492"><text:tab/>duomenys apie labdaros ir paramo</text:span><text:span text:style-name="T2493">s fondo dalininkus: fizinio asmens vardas, pavardė, juridinio asmens kodas, pavadinimas, dalininko teisių įgijimo data;</text:span></text:p>
      <text:p text:style-name="P2494"><text:span text:style-name="T2495">30.5.8</text:span><text:span text:style-name="T2496">.</text:span><text:span text:style-name="T2497"><text:tab/></text:span><text:span text:style-name="T2498">kai akcija (akcijos) arba dalyvio teisės priklauso keliems savininkams bendrosios nuosavybės teise, – kiekvieno savininko Nu</text:span><text:span text:style-name="T2499">ostatų 30.5.1–30.5.6 arba 30.5.7 papunkčiuose<text:s/></text:span><text:span text:style-name="T2500">nurodyti duomenys ir kuris iš savininkų yra jų įgaliotas asmuo.</text:span></text:p>
      <text:p text:style-name="P2501"><text:span text:style-name="T2502">31</text:span><text:span text:style-name="T2503">.</text:span><text:span text:style-name="T2504"><text:tab/>Sistemos teikiami šie duomenų apie juridinio asmens ar kolektyvinio investavimo subjekto naudos gavėjus išrašai:</text:span></text:p>
      <text:p text:style-name="P2505"><text:span text:style-name="T2506">31.1</text:span><text:span text:style-name="T2507">.</text:span><text:span text:style-name="T2508"><text:tab/></text:span><text:span text:style-name="T2509">duomenų apie juridinio asmens<text:s/></text:span><text:span text:style-name="T2510">ar kolektyvinio investavimo subjekto</text:span><text:span text:style-name="T2511"><text:s/>naudos gavėjus išrašas, kuriame nurodoma:</text:span></text:p>
      <text:p text:style-name="P2512"><text:span text:style-name="T2513">31.1.1</text:span><text:span text:style-name="T2514">.</text:span><text:span text:style-name="T2515"><text:tab/></text:span><text:span text:style-name="T2516">juridinio asmens kodas, pavadinimas, buveinė; investicinio fondo kodas, jeigu buvo suteiktas, investicinio fondo įsteigimo data, valdymo<text:s/></text:span><text:span text:style-name="T2517">įmonės, kuriai perduotas kolektyvinio investavimo subjekto valdymas, kodas, pavadinimas, buveinė;</text:span></text:p>
      <text:p text:style-name="P2518"><text:span text:style-name="T2519">31.1.2</text:span><text:span text:style-name="T2520">.</text:span><text:span text:style-name="T2521"><text:tab/></text:span><text:span text:style-name="T2522">paskutinė duomenų apie naudos gavėjus patvirtinimo data;</text:span></text:p>
      <text:p text:style-name="P2523"><text:span text:style-name="T2524">31.1.3</text:span><text:span text:style-name="T2525">.</text:span><text:span text:style-name="T2526"><text:tab/>Nuostatų 16.5</text:span><text:span text:style-name="T2527">–16.14 papunkčiuose nurodyti<text:s/></text:span><text:span text:style-name="T2528">duomenys apie juridinio asmens naud</text:span><text:span text:style-name="T2529">os gavėjus, apskaičiuota naudos gavėjo turima juridinio asmens, nurodyto Nuostatų 31.1.1 papunktyje, nuosavybės (akcijų, pajų, įnašų ir (ar) balsavimo teisių) teisių apimtis (skaičius procentais) ar Nuostatų 17.4–17.7 papunkčiuose nurodyti duomenys apie in</text:span><text:span text:style-name="T2530">vesticinio fondo naudos gavėjus;</text:span></text:p>
      <text:p text:style-name="P2531"><text:span text:style-name="T2532">31.1.4</text:span><text:span text:style-name="T2533">.</text:span><text:span text:style-name="T2534"><text:tab/>Nuostatų 16.6</text:span><text:span text:style-name="T2535">–16.14 ar 17.5–17.8 papunkčiuose nurodyti<text:s/></text:span><text:span text:style-name="T2536">duomenys apie visus tiesiogiai ir netiesiogiai juridinį asmenį ar investicinį fondą kontroliuojančius juridinius asmenis ar investicinius fondus;</text:span></text:p>
      <text:p text:style-name="P2537"><text:span text:style-name="T2538">31.2</text:span><text:span text:style-name="T2539">.</text:span><text:span text:style-name="T2540"><text:tab/></text:span><text:span text:style-name="T2541">duomenų apie juridinio asmens ar kolektyvinio investavimo subjekto naudos gavėjus išrašas su istorija, kuriame nurodomi aktualūs ir istoriniai duomenys, nurodyti Nuostatų 31.1 papunktyje</text:span><text:span text:style-name="T2542">;</text:span></text:p>
      <text:p text:style-name="P2543"><text:span text:style-name="T2544">31.3</text:span><text:span text:style-name="T2545">.</text:span><text:span text:style-name="T2546"><text:tab/></text:span><text:span text:style-name="T2547">duomenų apie asmenį, kuris yra juridinių asmenų ir (ar)<text:s/></text:span><text:span text:style-name="T2548">kolektyvinio investavimo subjektų naudos gavėjas, išrašas, kuriame nurodoma:</text:span></text:p>
      <text:p text:style-name="P2549"><text:span text:style-name="T2550">31.3.1</text:span><text:span text:style-name="T2551">.</text:span><text:span text:style-name="T2552"><text:tab/></text:span><text:span text:style-name="T2553">Nuostatų 16.5 ir (ar) 17.4 papunkčiuose nurodyti duomenys apie naudos gavėją – fizinį asmenį; naudos gavėjo nuosavybės ir (ar) kontrolės teisės</text:span><text:span text:style-name="T2554">;<text:s/></text:span><text:span text:style-name="T2555">paskutinė duomenų apie n</text:span><text:span text:style-name="T2556">audos gavėją patvirtinimo data;</text:span></text:p>
      <text:p text:style-name="P2557"><text:span text:style-name="T2558">31.3.2</text:span><text:span text:style-name="T2559">.</text:span><text:span text:style-name="T2560"><text:tab/>naudos gavėjo turimų nuosavybės teisių (akcijų, pajų, įnašų, investicinių vienetų ir (ar) balsavimo teisių) apimtis (skaičius procentais);</text:span></text:p>
      <text:p text:style-name="P2561"><text:span text:style-name="T2562">31.3.3</text:span><text:span text:style-name="T2563">.</text:span><text:span text:style-name="T2564"><text:tab/></text:span><text:span text:style-name="T2565">juridinio asmens, kurio naudos gavėjas yra Nuostatų 31.3.1<text:s/></text:span><text:span text:style-name="T2566">papunktyje nurodytas fizinis asmuo: kodas, pavadinimas, buveinė, valstybės, kurioje įregistruotas juridinis asmuo, pavadinimas, registro, kuriame juridinis asmuo registruotas, pavadinimas, įregistravimo data;</text:span><text:span text:style-name="T2567"><text:s/></text:span><text:span text:style-name="T2568">kolektyvinio investavimo subjekto, kurio naudos</text:span><text:span text:style-name="T2569"><text:s/>gavėjas yra Nuostatų 31.3.1 papunktyje nurodytas fizinis asmuo: kodas, jeigu jis buvo suteiktas, pavadinimas, valstybės, kurioje kolektyvinio investavimo subjektas įregistruotas (įsteigtas), pavadinimas, kolektyvinio investavimo subjekto įregistravimo (įs</text:span><text:span text:style-name="T2570">teigimo) data, valdymo įmonės, kuriai perduotas kolektyvinio investavimo subjekto, kurio naudos gavėjas yra Nuostatų 31.3.1 papunktyje nurodytas fizinis asmuo, valdymas, kodas, pavadinimas, buveinė;</text:span></text:p>
      <text:p text:style-name="P2571"><text:span text:style-name="T2572">31.3.4</text:span><text:span text:style-name="T2573">.</text:span><text:span text:style-name="T2574"><text:tab/>duomenys apie visus Nuostatų 16.6</text:span><text:span text:style-name="T2575">–16.14 ar<text:s/></text:span><text:span text:style-name="T2576">17.5–17.8 papunkčiuose nurodytus,</text:span><text:span text:style-name="T2577"><text:s/>tiesiogiai ir netiesiogiai naudos gavėjo kontroliuojamus juridinius asmenis ar investicinius fondus;</text:span></text:p>
      <text:p text:style-name="P2578"><text:span text:style-name="T2579">31.4</text:span><text:span text:style-name="T2580">.</text:span><text:span text:style-name="T2581"><text:tab/></text:span><text:span text:style-name="T2582">duomenų apie asmenį, kuris yra juridinių asmenų ir (ar) kolektyvinio investavimo subjektų naudos gavėjas, išr</text:span><text:span text:style-name="T2583">ašas su istorija, kuriame nurodomi aktualūs ir istoriniai duomenys, nurodyti Nuostatų 31.3 papunktyje</text:span><text:span text:style-name="T2584">;</text:span></text:p>
      <text:p text:style-name="P2585"><text:span text:style-name="T2586">31.5</text:span><text:span text:style-name="T2587">.</text:span><text:span text:style-name="T2588"><text:tab/></text:span><text:span text:style-name="T2589">identifikacinių duomenų apie juridinio asmens ar kolektyvinio investavimo subjekto naudos gavėjus išrašas, kuriame pateikiami duomenys, nurodyt</text:span><text:span text:style-name="T2590">i Nuostatų 31.1.1 ir 31.1.2 papunkčiuose, ir duomenys apie juridinio asmens ar kolektyvinio investavimo subjekto naudos gavėjus:</text:span></text:p>
      <text:p text:style-name="P2591"><text:span text:style-name="T2592">31.5.1</text:span><text:span text:style-name="T2593">. naudos gavėjo vardas, pavardė, gimimo metai ir mėnuo, gyvenamosios vietos valstybė, pilietybė (pilietybės); naudos ga</text:span><text:span text:style-name="T2594">vėjo nuosavybės ir (ar) kontrolės teisės, požymis, ar asmuo yra bendraturtis, požymis, ar asmuo yra įgaliotasis bendraturtis;</text:span><text:span text:style-name="T2595"><text:s/>paskutinė duomenų apie naudos gavėją patvirtinimo data;</text:span></text:p>
      <text:p text:style-name="P2596">Papunkčio pakeitimai:</text:p>
      <text:p text:style-name="P2597"><text:span text:style-name="T2598">Nr.<text:s/></text:span><text:a xlink:href="https://www.e-tar.lt/portal/legalAct.html?documentId=9c41ea9028e911edb4cae1b158f98ea5" office:target-frame-name="_top" xlink:show="replace"><text:span text:style-name="T2599">1R-298</text:span></text:a><text:span text:style-name="T2600">, 2022-08-31, paskelbta TAR 2022-08-31, i. k. 2022-17918</text:span></text:p>
      <text:p text:style-name="Normal"/>
      <text:p text:style-name="P2601"><text:span text:style-name="T2602">31.5.2</text:span><text:span text:style-name="T2603">.</text:span><text:span text:style-name="T2604"><text:tab/>naudos gavėjo nuosavybės teisių (akcijų, pajų, įnašų ir (ar) balsavimo teisių ir tiesiogiai investiciniame fonde turimų investicin</text:span><text:span text:style-name="T2605">ių vienetų) apimtis (skaičius procentais)</text:span><text:span text:style-name="T2606">.</text:span></text:p>
      <text:p text:style-name="P2607"><text:span text:style-name="T2608">31.6</text:span><text:span text:style-name="T2609">. identifikacinių duomenų apie asmenį, kuris yra juridinių asmenų ir (ar) kolektyvinio investavimo subjektų naudos gavėjas, išrašas, kuriame nurodoma:</text:span></text:p>
      <text:p text:style-name="P2610"><text:span text:style-name="T2611">31.6.1</text:span><text:span text:style-name="T2612">.</text:span><text:span text:style-name="T2613"><text:s/>Nuostatų 31.5.1 ir 31.5.2 papunkčiuose nur</text:span><text:span text:style-name="T2614">odyti duomenys apie naudos gavėją; paskutinė duomenų apie naudos gavėją patvirtinimo data;<text:s/></text:span></text:p>
      <text:p text:style-name="P2615"><text:span text:style-name="T2616">31.6.2</text:span><text:span text:style-name="T2617">. juridinio asmens ar kolektyvinio investavimo subjekto, kurio naudos gavėjas yra Nuostatų 31.6.1 papunktyje nurodytas fizinis asmuo, Nuostatų 31.3.3<text:s/></text:span><text:span text:style-name="T2618">papunktyje nurodyti duomenys.</text:span><text:s/></text:p>
      <text:p text:style-name="P2619">Papildyta papunkčiu:</text:p>
      <text:p text:style-name="P2620"><text:span text:style-name="T2621">Nr.<text:s/></text:span><text:a xlink:href="https://www.e-tar.lt/portal/legalAct.html?documentId=9c41ea9028e911edb4cae1b158f98ea5" office:target-frame-name="_top" xlink:show="replace"><text:span text:style-name="T2622">1R-298</text:span></text:a><text:span text:style-name="T2623">, 2022-08-31, paskelbta TAR 2022-08-31, i. k. 2022-17918</text:span></text:p>
      <text:p text:style-name="Normal"/>
      <text:p text:style-name="P2624"><text:span text:style-name="T2625">32</text:span><text:span text:style-name="T2626">.</text:span><text:span text:style-name="T2627"><text:tab/></text:span><text:span text:style-name="T2628">Sistemos išrašuose, nurody</text:span><text:span text:style-name="T2629">tuose Nuostatų 30 ir 31 punktuose, gali būti nurodomi papildomi Sistemoje kaupiami duomenys, išskyrus fizinio asmens duomenis.<text:s/></text:span><text:span text:style-name="T2630">Duomenys apie juridinio asmens ar kolektyvinio investavimo subjekto naudos gavėjus gali būti teikiami grafine forma, peržiūrint j</text:span><text:span text:style-name="T2631">uos interneto naršyklėje.<text:s/></text:span><text:span text:style-name="T2632">Išrašų<text:s/></text:span><text:span text:style-name="T2633">bei grafinio duomenų teikimo<text:s/></text:span><text:span text:style-name="T2634">struktūrą ir formą tvirtina Sistemos tvarkytojas.</text:span></text:p>
      <text:p text:style-name="P2635"><text:span text:style-name="T2636">33</text:span><text:span text:style-name="T2637">.</text:span><text:span text:style-name="T2638"><text:tab/></text:span><text:span text:style-name="T2639">Sistemos duomenys apie juridinio asmens ar kolektyvinio investavimo subjekto naudos gavėjus yra pasiekiami per Europos centrinę platform</text:span><text:span text:style-name="T2640">ą. Sistemos ir kitų Europos Sąjungos valstybių narių nacionalinių centrinių tikrųjų savininkų registrų sąveika per Europos centrinę platformą užtikrinama</text:span><text:span text:style-name="T2641"><text:s/></text:span><text:span text:style-name="T2642">laikantis techninių specifikacijų ir procedūrų, numatytų Reglamente (ES) 2021/369.</text:span></text:p>
      <text:p text:style-name="P2643"><text:span text:style-name="T2644">34</text:span><text:span text:style-name="T2645">.</text:span><text:span text:style-name="T2646"><text:tab/></text:span><text:span text:style-name="T2647">Sistemos tvarkytojas duomenų gavėjų, kuriems duomenys teikiami<text:s/></text:span><text:span text:style-name="T2648">pagal duomenų teikimo sutartį, prašymu<text:s/></text:span><text:span text:style-name="T2649">už atlyginimą, kurio dydį nustato Lietuvos Respublikos teisingumo ministras,<text:s/></text:span><text:span text:style-name="T2650">teikia Sistemoje suteiktų paslaugų</text:span><text:span text:style-name="T2651"><text:s/>išklotines (vartotojo veiksmų protokolus)<text:s/></text:span><text:span text:style-name="T2652">ir Sistemos duomenų pakeitimų rinkinius.</text:span></text:p>
      <text:p text:style-name="P2653">35. Sistemos tvarkytojas Sistemos duomenis (įskaitant asmens duomenis) gavėjams teikia pagal duomenų (įskaitant asmens duomenis) teikimo sutartis (daugkartinio teikimo atveju), kuriose turi būti 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 pateikti Sistemos duomenų (įskaitant asmens duomenis) apimtis. Prašymuose, kuriuos teikia Nuostatų 22.2–22.4 papunkčiuose nurodyti duomenų gavėjai, duomenų gavimo teisinio pagrindo ir duomenų naudojimo tikslo nurodyti nebūtina.</text:p>
      <text:p text:style-name="P2654">Punkto pakeitimai:</text:p>
      <text:p text:style-name="P2655"><text:span text:style-name="T2656">Nr.<text:s/></text:span><text:a xlink:href="https://www.e-tar.lt/portal/legalAct.html?documentId=fd3f24c0bf0c11ed97b2975f7dad7488" office:target-frame-name="_top" xlink:show="replace"><text:span text:style-name="T2657">1R-105</text:span></text:a><text:span text:style-name="T2658">, 2023-03-10, paskelbta TAR 2023-03-10, i. k.<text:s/></text:span><text:span text:style-name="T2659">2023-04303</text:span></text:p>
      <text:p text:style-name="Normal"/>
      <text:p text:style-name="P2660"><text:span text:style-name="T2661">36</text:span><text:span text:style-name="T2662">.</text:span><text:span text:style-name="T2663"><text:tab/>Duomenų gavėjai privalo naudoti gautus duomenis tik tokiam tikslui, tokios apimties ir tokiu būdu, kokie nurodyti juos gaunant.<text:s/></text:span><text:span text:style-name="T2664">Asmens duomenys turi būti naudojami vadovaujantis Reglamentu (ES) 2016/679.</text:span></text:p>
      <text:p text:style-name="P2665"><text:span text:style-name="T2666">36</text:span><text:span text:style-name="T2667">1</text:span><text:span text:style-name="T2668">.</text:span><text:span text:style-name="T2669"><text:s/></text:span><text:span text:style-name="T2670">Sistemos išrašai ir<text:s/></text:span><text:span text:style-name="T2671">(ar) dalyvių ar naudos gavėjų sąrašai duomenų gavėjams gali būti teikiami pagal:</text:span></text:p>
      <text:p text:style-name="P2672"><text:span text:style-name="T2673">36</text:span><text:span text:style-name="T2674">1</text:span><text:span text:style-name="T2675">.1</text:span><text:span text:style-name="T2676">. juridinio asmens kodą;</text:span></text:p>
      <text:p text:style-name="P2677"><text:span text:style-name="T2678">36</text:span><text:span text:style-name="T2679">1</text:span><text:span text:style-name="T2680">.2</text:span><text:span text:style-name="T2681">. juridinio asmens pavadinimą;</text:span></text:p>
      <text:p text:style-name="P2682"><text:span text:style-name="T2683">36</text:span><text:span text:style-name="T2684">1</text:span><text:span text:style-name="T2685">.3</text:span><text:span text:style-name="T2686">. fizinio asmens vardą, pavardę ir pasirinktinai arba asmens kodą, arba gimimo datą;</text:span></text:p>
      <text:p text:style-name="P2687"><text:span text:style-name="T2688">36</text:span><text:span text:style-name="T2689">1</text:span><text:span text:style-name="T2690">.4</text:span><text:span text:style-name="T2691">.</text:span><text:span text:style-name="T2692"><text:s/></text:span><text:span text:style-name="T2693">kolektyvinio investavimo subjekto kodą;</text:span></text:p>
      <text:p text:style-name="P2694"><text:span text:style-name="T2695">36</text:span><text:span text:style-name="T2696">1</text:span><text:span text:style-name="T2697">.5</text:span><text:span text:style-name="T2698">. kolektyvinio investavimo subjekto pavadinimą.</text:span><text:s/></text:p>
      <text:p text:style-name="P2699">Papildyta punktu:</text:p>
      <text:p text:style-name="P2700"><text:span text:style-name="T2701">Nr.<text:s/></text:span><text:a xlink:href="https://www.e-tar.lt/portal/legalAct.html?documentId=9c41ea9028e911edb4cae1b158f98ea5" office:target-frame-name="_top" xlink:show="replace"><text:span text:style-name="T2702">1R-298</text:span></text:a><text:span text:style-name="T2703">, 2022-08-31, paskelbta TAR<text:s/></text:span><text:span text:style-name="T2704">2022-08-31, i. k. 2022-17918</text:span></text:p>
      <text:p text:style-name="Normal"/>
      <text:p text:style-name="P2705"><text:span text:style-name="T2706">36</text:span><text:span text:style-name="T2707">2</text:span><text:span text:style-name="T2708">.</text:span><text:span text:style-name="T2709"><text:s/></text:span><text:span text:style-name="T2710">Duomenų gavėjai, kuriems duomenys teikiami pagal sutartis, paiešką Sistemoje gali atlikti pagal:</text:span></text:p>
      <text:p text:style-name="P2711"><text:span text:style-name="T2712">36</text:span><text:span text:style-name="T2713">2</text:span><text:span text:style-name="T2714">.1</text:span><text:span text:style-name="T2715">. juridinio asmens kodą;</text:span></text:p>
      <text:p text:style-name="P2716"><text:span text:style-name="T2717">36</text:span><text:span text:style-name="T2718">2</text:span><text:span text:style-name="T2719">.2</text:span><text:span text:style-name="T2720">. juridinio asmens pavadinimą arba jo dalį;</text:span></text:p>
      <text:p text:style-name="P2721"><text:span text:style-name="T2722">36</text:span><text:span text:style-name="T2723">2</text:span><text:span text:style-name="T2724">.3</text:span><text:span text:style-name="T2725">. fizinio asmens, kuris yr</text:span><text:span text:style-name="T2726">a juridinių asmenų dalyvis arba juridinių asmenų ir (ar) kolektyvinio investavimo subjektų naudos gavėjas, vardą, pavardę ir pasirinktinai arba asmens kodą, arba gimimo datą, arba juridinio asmens, kuris yra juridinių asmenų dalyvis, kodą (viešosios inform</text:span><text:span text:style-name="T2727">acijos rengėjai ir (ar) skleidėjai bei žurnalistai – pagal fizinio asmens, kuris yra juridinių asmenų dalyvis arba juridinių asmenų ir (ar) kolektyvinio investavimo subjektų naudos gavėjas, vardą, pavardę ar jų dalį ir gimimo datą);</text:span></text:p>
      <text:p text:style-name="P2728"><text:span text:style-name="T2729">36</text:span><text:span text:style-name="T2730">2</text:span><text:span text:style-name="T2731">.4</text:span><text:span text:style-name="T2732">. užsienio jur</text:span><text:span text:style-name="T2733">idinio asmens, kuris yra juridinių asmenų dalyvis, kodą arba pavadinimą, arba pavadinimo dalį;</text:span></text:p>
      <text:p text:style-name="P2734"><text:span text:style-name="T2735">36</text:span><text:span text:style-name="T2736">2</text:span><text:span text:style-name="T2737">.5</text:span><text:span text:style-name="T2738">. kolektyvinio investavimo subjekto kodą arbą pavadinimą, arba pavadinimo dalį.</text:span><text:s/></text:p>
      <text:p text:style-name="P2739">Papildyta punktu:</text:p>
      <text:p text:style-name="P2740"><text:span text:style-name="T2741">Nr.<text:s/></text:span><text:a xlink:href="https://www.e-tar.lt/portal/legalAct.html?documentId=9c41ea9028e911edb4cae1b158f98ea5" office:target-frame-name="_top" xlink:show="replace"><text:span text:style-name="T2742">1R-298</text:span></text:a><text:span text:style-name="T2743">, 2022-08-31, paskelbta TAR 2022-08-31, i. k. 2022-17918</text:span></text:p>
      <text:p text:style-name="Normal"/>
      <text:p text:style-name="P2744"><text:span text:style-name="T2745">37</text:span><text:span text:style-name="T2746">.</text:span><text:span text:style-name="T2747"><text:tab/>Fiziniams asmenims jų asmens duomenys, tvarkomi Sistemoje, pagal Reglamentą (ES) 2016/67</text:span><text:span text:style-name="T2748">9 teikiami neatlygintinai.</text:span></text:p>
      <text:p text:style-name="P2749"><text:span text:style-name="T2750">38</text:span><text:span text:style-name="T2751">. Sistemos duomenys, teikiant Nuostatų 30 ir 31 punktuose nurodytus Sistemos išrašus, dalyvių ir naudos gavėjų sąrašus, Sistemos duomenų pakeitimų rinkinius, grafinius duomenis apie juridinio asmens naudos gavėjus ir pagal<text:s/></text:span><text:span text:style-name="T2752">Sistemos duomenis parengtą apibendrintą, susistemintą ar kitaip apdorotą informaciją, duomenų gavėjams teikiami už atlyginimą, kurio dydį nustato <text:s/>Lietuvos Respublikos teisingumo ministras, išskyrus atvejus, kai jie neatlygintinai:</text:span><text:s text:c="2"/></text:p>
      <text:p text:style-name="P2753">Punkto pakeitimai:</text:p>
      <text:p text:style-name="P2754"><text:span text:style-name="T2755">Nr.<text:s/></text:span><text:a xlink:href="https://www.e-tar.lt/portal/legalAct.html?documentId=f518b6e088f711ec902c973ca77da22a" office:target-frame-name="_top" xlink:show="replace"><text:span text:style-name="T2756">1R-47</text:span></text:a><text:span text:style-name="T2757">, 2022-02-08, paskelbta TAR 2022-02-09, i. k. 2022-02248</text:span></text:p>
      <text:p text:style-name="P2758"><text:span text:style-name="T2759">38.1</text:span><text:span text:style-name="T2760">.</text:span><text:span text:style-name="T2761"><text:tab/></text:span><text:span text:style-name="T2762">teikiami juridinių asmenų dalyviams, kai Sistemoje tvarkomi duomenys apie juos (kart</text:span><text:span text:style-name="T2763">ą per kalendorinius metus);</text:span></text:p>
      <text:p text:style-name="P2764"><text:span text:style-name="T2765">38.1</text:span><text:span text:style-name="T2766">1</text:span><text:span text:style-name="T2767">. teikiami juridinių asmenų ir kolektyvinio investavimo subjektų naudos gavėjams, kai Sistemoje tvarkomi duomenys apie juos;</text:span><text:s/></text:p>
      <text:p text:style-name="P2768">Papildyta papunkčiu:</text:p>
      <text:p text:style-name="P2769"><text:span text:style-name="T2770">Nr.<text:s/></text:span><text:a xlink:href="https://www.e-tar.lt/portal/legalAct.html?documentId=f518b6e088f711ec902c973ca77da22a" office:target-frame-name="_top" xlink:show="replace"><text:span text:style-name="T2771">1R-47</text:span></text:a><text:span text:style-name="T2772">, 2022-02-08, paskelbta TAR 2022-02-09, i. k. 2022-02248</text:span></text:p>
      <text:p text:style-name="Normal"/>
      <text:p text:style-name="P2773"><text:span text:style-name="T2774">38.2</text:span><text:span text:style-name="T2775">.<text:s/></text:span><text:span text:style-name="T2776">n</text:span><text:span text:style-name="T2777">eteko galios nuo 2022-08-01</text:span><text:span text:style-name="T2778">;</text:span></text:p>
      <text:p text:style-name="P2779">Papunkčio pakeitimai:</text:p>
      <text:p text:style-name="P2780"><text:span text:style-name="T2781">Nr.<text:s/></text:span><text:a xlink:href="https://www.e-tar.lt/portal/legalAct.html?documentId=f518b6e088f711ec902c973ca77da22a" office:target-frame-name="_top" xlink:show="replace"><text:span text:style-name="T2782">1R-47</text:span></text:a><text:span text:style-name="T2783">, 2022-02-08, paskelbta TAR 2022-02-09, i. k. 2022-02248</text:span></text:p>
      <text:p text:style-name="Normal"/>
      <text:p text:style-name="P2784"><text:span text:style-name="T2785">38.3</text:span><text:span text:style-name="T2786">.</text:span><text:span text:style-name="T2787"><text:tab/></text:span><text:span text:style-name="T2788">perduodami susijusiems registrams, valstybės informacinėms sistemoms;</text:span></text:p>
      <text:p text:style-name="P2789"><text:span text:style-name="T2790">38.4</text:span><text:span text:style-name="T2791">.</text:span><text:span text:style-name="T2792"><text:tab/></text:span><text:span text:style-name="T2793">teikiami valstybės ir savivaldybės i</text:span><text:span text:style-name="T2794">nstitucijoms ir įstaigoms teisės aktuose nustatytoms funkcijoms atlikti;</text:span></text:p>
      <text:p text:style-name="P2795"><text:span text:style-name="T2796">38.5</text:span><text:span text:style-name="T2797">.</text:span><text:span text:style-name="T2798"><text:tab/></text:span><text:span text:style-name="T2799">teikiami žurnalistams Lietuvos Respublikos visuomenės informavimo įstatymo nustatytomis sąlygomis.</text:span></text:p>
      <text:p text:style-name="P2800"><text:span text:style-name="T2801">38</text:span><text:span text:style-name="T2802">1</text:span><text:span text:style-name="T2803">.<text:s/></text:span><text:span text:style-name="T2804">Neteko galios nuo 2023-01-01</text:span><text:span text:style-name="T2805">.</text:span><text:s/></text:p>
      <text:p text:style-name="P2806">Papildyta punktu:</text:p>
      <text:p text:style-name="P2807"><text:span text:style-name="T2808">Nr.<text:s/></text:span><text:a xlink:href="https://www.e-tar.lt/portal/legalAct.html?documentId=f518b6e088f711ec902c973ca77da22a" office:target-frame-name="_top" xlink:show="replace"><text:span text:style-name="T2809">1R-47</text:span></text:a><text:span text:style-name="T2810">, 2022-02-08, paskelbta TAR 2022-02-09, i. k. 2022-02248</text:span></text:p>
      <text:p text:style-name="P2811">Punkto pakeitimai:</text:p>
      <text:p text:style-name="P2812"><text:span text:style-name="T2813">Nr.<text:s/></text:span><text:a xlink:href="https://www.e-tar.lt/portal/legalAct.html?documentId=f518b6e088f711ec902c973ca77da22a" office:target-frame-name="_top" xlink:show="replace"><text:span text:style-name="T2814">1R-47</text:span></text:a><text:span text:style-name="T2815">, 2022-02-08, paskelbta TAR 2022-02-09, i. k. 2022-02248</text:span></text:p>
      <text:p text:style-name="Normal"/>
      <text:p text:style-name="P2816"><text:span text:style-name="T2817">39</text:span><text:span text:style-name="T2818">.</text:span><text:span text:style-name="T2819"><text:tab/></text:span><text:span text:style-name="T2820">Sistemos tvarkytojas, gavęs prašymą dėl Sistemos duomenų pateikimo ir įsitikinęs, kad atlyginimas už duomenų pateikimą sumokėtas, ne vėliau kaip<text:s/></text:span><text:span text:style-name="T2821">per 2 darbo diena</text:span><text:span text:style-name="T2822">s nuo atlyginimo už duomenų pateikimą sumokėjimo dienos, o tais atvejais, kai Sistemos duomenys teikiami neatlygintinai, – nuo prašymo gavimo dienos</text:span><text:span text:style-name="T2823"><text:s/>pateikia Sistemos duomenis.</text:span></text:p>
      <text:p text:style-name="P2824"><text:span text:style-name="T2825">40</text:span><text:span text:style-name="T2826">.</text:span><text:span text:style-name="T2827"><text:tab/></text:span><text:span text:style-name="T2828">Sistemos duomenys Europos Sąjungos valstybių narių ir (arba) Europos<text:s/></text:span><text:span text:style-name="T2829">ekonominės erdvės valstybių, trečiųjų šalių fiziniams ir juridiniams asmenims, juridinio asmens statuso neturintiems subjektams, jų filialams ir atstovybėms teikiami Valstybės informacinių išteklių valdymo įstatymo, kitų įstatymų ir Nuostatų nustatyta tvar</text:span><text:span text:style-name="T2830">ka.</text:span></text:p>
      <text:p text:style-name="P2831"><text:span text:style-name="T2832">41</text:span><text:span text:style-name="T2833">. Sistemos tvarkytojo veiksmai (sprendimai) dėl duomenų įrašymo į Sistemą ar Sistemos tvarkytojui pateiktų sąrašų anuliavimo gali būti skundžiami teismui<text:s/></text:span>Lietuvos Respublikos administracinių bylų teisenos įstatymo, o dėl Sistemos duomenų teikimo<text:s/>duomenų gavėjams –Lietuvos administracinių ginčų komisijai Lietuvos Respublikos ikiteisminio administracinių ginčų nagrinėjimo tvarkos įstatymo arba teismui Administracinių bylų teisenos įstatymo<text:s/><text:span text:style-name="T2834">nustatyta tvarka.</text:span></text:p>
      <text:p text:style-name="P2835">Punkto pakeitimai:</text:p>
      <text:p text:style-name="P2836"><text:span text:style-name="T2837">Nr.<text:s/></text:span><text:a xlink:href="https://www.e-tar.lt/portal/legalAct.html?documentId=fd3f24c0bf0c11ed97b2975f7dad7488" office:target-frame-name="_top" xlink:show="replace"><text:span text:style-name="T2838">1R-105</text:span></text:a><text:span text:style-name="T2839">, 2023-03-10, paskelbta TAR 2023-03-10, i. k. 2023-04303</text:span></text:p>
      <text:p text:style-name="Normal"/>
      <text:p text:style-name="P2840"><text:span text:style-name="T2841">VI</text:span><text:span text:style-name="T2842"><text:s/>SKYRIUS</text:span></text:p>
      <text:p text:style-name="P2843"><text:span text:style-name="T2844">DUOMENŲ SAUGA</text:span></text:p>
      <text:p text:style-name="P2845"/>
      <text:p text:style-name="P2846"><text:span text:style-name="T2847">42</text:span><text:span text:style-name="T2848">.</text:span><text:span text:style-name="T2849"><text:tab/>Sistemos duomenų saugą reglamentuoja valdytojo patvirtin</text:span><text:span text:style-name="T2850">ti Juridinių asmenų dalyvių informacinės sistemos duomenų saugos nuostatai ir saugos politiką įgyvendinantys dokumentai, parengti vadovaujantis<text:s/></text:span><text:span text:style-name="T2851">Bendrųjų elektroninės informacijos saugos reikalavimų aprašu</text:span><text:span text:style-name="T2852">.</text:span></text:p>
      <text:p text:style-name="P2853"><text:span text:style-name="T2854">43</text:span><text:span text:style-name="T2855">.</text:span><text:span text:style-name="T2856"><text:tab/>Už Sistemos duomenų saugą pagal kompetenci</text:span><text:span text:style-name="T2857">ją atsako Sistemos valdytojas ir tvarkytojas.</text:span></text:p>
      <text:p text:style-name="P2858"><text:span text:style-name="T2859">44</text:span><text:span text:style-name="T2860">.</text:span><text:span text:style-name="T2861"><text:tab/></text:span><text:span text:style-name="T2862">Sistemoje įrašius naujus juridinio asmens dalyvių duomenis ar išregistravus juridinį asmenį iš<text:s/></text:span><text:span text:style-name="T2863">Juridinių asmenų registro, taip pat Juridinių asmenų registre labdaros ir paramos fondui išregistravus žymą, kad juridinis asmuo yra nevyriausybinė organizacija, visi Sistemoje buvę duomenys apie jo dalyvius perkeliami į Sistemos archyvą ir jame saugomi 10</text:span><text:span text:style-name="T2864"><text:s/>metų. Sistemoje įrašius naujus juridinio asmens ar kolektyvinio investavimo subjekto naudos gavėjų duomenis, išregistravus juridinį asmenį iš Juridinių asmenų registro,<text:s/></text:span><text:span text:style-name="T2865">duomenys apie juridinio asmens ar kolektyvinio investavimo subjekto naudos gavėjus per</text:span><text:span text:style-name="T2866">keliami į Sistemos archyvą ir jame saugomi<text:s/></text:span><text:span text:style-name="T2867">8 metus. Pasibaigus duomenų saugojimo Sistemos archyve terminui, duomenys sunaikinami</text:span><text:span text:style-name="T2868"><text:s/>Sistemos tvarkytojo nustatyta tvarka</text:span><text:span text:style-name="T2869">.</text:span><text:span text:style-name="T2870"><text:s/></text:span></text:p>
      <text:p text:style-name="P2871"><text:span text:style-name="T2872">45</text:span><text:span text:style-name="T2873">.</text:span><text:span text:style-name="T2874"><text:tab/></text:span><text:span text:style-name="T2875">Asmenys, tvarkantys asmens duomenis Sistemoje, privalo laikytis Reglamento (ES) </text:span><text:span text:style-name="T2876">2016/679 nuostatų ir saugoti asmens duomenų paslaptį, jeigu šie asmens duomenys</text:span><text:span text:style-name="T2877"><text:s/>neskirti skelbti viešai. Ši pareiga galioja ir perėjus dirbti į kitas pareigas arba pasibaigus darbo santykiams.<text:s/></text:span><text:span text:style-name="T2878">Už neteisėtą asmens duomenų tvarkymą šiame punkte nurodyti asme</text:span><text:span text:style-name="T2879">nys atsako Lietuvos Respublikos įstatymų nustatyta tvarka.</text:span></text:p>
      <text:p text:style-name="P2880"><text:span text:style-name="T2881">46</text:span><text:span text:style-name="T2882">.</text:span><text:span text:style-name="T2883"><text:tab/>Sistemos duomenų saugumas užtikrinamas vadovaujantis<text:s/></text:span><text:span text:style-name="T2884">Reglamentu (ES) 2016/679, Valstybės informacinių išteklių valdymo įstatymu, Kibernetinio saugumo įstatymu,<text:s/></text:span><text:span text:style-name="T2885">Bendrųjų elektroninės informa</text:span><text:span text:style-name="T2886">cijos saugos reikalavimų aprašu ir<text:s/></text:span><text:span text:style-name="T2887">Organizacinių ir techninių kibernetinio saugumo reikalavimų, taikomų kibernetinio saugumo subjektams, aprašu, patvirtintu Lietuvos Respublikos Vyriausybės 2018 m. rugpjūčio 13 d. nutarimu Nr. 818 „Dėl Lietuvos Respublikos</text:span><text:span text:style-name="T2888"><text:s/>kibernetinio saugumo įstatymo įgyvendinimo</text:span><text:span text:style-name="T2889">“.</text:span></text:p>
      <text:p text:style-name="P2890"/>
      <text:p text:style-name="P2891"><text:span text:style-name="T2892">VII</text:span><text:span text:style-name="T2893"><text:s/>SKYRIUS</text:span></text:p>
      <text:p text:style-name="P2894"><text:span text:style-name="T2895">FINANSAVIMAS</text:span></text:p>
      <text:p text:style-name="P2896"/>
      <text:p text:style-name="P2897"><text:span text:style-name="T2898">47</text:span><text:span text:style-name="T2899">.</text:span><text:span text:style-name="T2900"><text:tab/>Sistemos kūrimo išlaidos finansuojamos iš valstybės įmonės Registrų centro lėšų. Sistemos tvarkymo, administravimo, vystymo ir priežiūros išlaidos finansuojamos iš valst</text:span><text:span text:style-name="T2901">ybės biudžeto ir lėšų, gautų už Sistemos duomenų teikimą.</text:span></text:p>
      <text:p text:style-name="P2902"/>
      <text:p text:style-name="P2903"><text:span text:style-name="T2904">VIII</text:span><text:span text:style-name="T2905"><text:s/>SKYRIUS</text:span></text:p>
      <text:p text:style-name="P2906"><text:span text:style-name="T2907">MODERNIZAVIMAS IR LIKVIDAVIMAS</text:span></text:p>
      <text:p text:style-name="P2908"/>
      <text:p text:style-name="P2909"><text:span text:style-name="T2910">48</text:span><text:span text:style-name="T2911">.</text:span><text:span text:style-name="T2912"><text:tab/>Sistema modernizuojama ir likviduojama Valstybės informacinių išteklių valdymo įstatymo ir Valstybės informacinių sistemų steigimo,<text:s/></text:span><text:span text:style-name="T2913">kūrimo, modernizavimo ir likvidavimo tvarkos aprašo nustatyta tvarka.</text:span></text:p>
      <text:p text:style-name="P2914"><text:span text:style-name="T2915">49</text:span><text:span text:style-name="T2916">.</text:span><text:span text:style-name="T2917"><text:tab/>Likviduojant Sistemą, jos duomenys ir dokumentai perduodami kitai informacinei sistemai, kuri steigiama vietoj likviduojamos, arba sunaikinami ar perduodami valstybės archyvams L</text:span><text:span text:style-name="T2918">ietuvos Respublikos dokumentų ir archyvų įstatymo nustatyta tvarka.</text:span></text:p>
      <text:p text:style-name="P2919"/>
      <text:p text:style-name="P2920"><text:span text:style-name="T2921">IX</text:span><text:span text:style-name="T2922"><text:s/>SKYRIUS</text:span></text:p>
      <text:p text:style-name="P2923"><text:span text:style-name="T2924">BAIGIAMOSIOS NUOSTATOS</text:span></text:p>
      <text:p text:style-name="P2925"/>
      <text:p text:style-name="P2926"><text:span text:style-name="T2927">50</text:span><text:span text:style-name="T2928">.</text:span><text:span text:style-name="T2929"><text:tab/></text:span><text:span text:style-name="T2930">Detali duomenų subjekto teisių įgyvendinimo tvarka nustatyta</text:span><text:span text:style-name="T2931"><text:s/>Sistemos valdytojo tvirtinamame duomenų subjektų teisių įgyvendinimo tvarkant</text:span><text:span text:style-name="T2932"><text:s/>asmens duomenis Teisingumo ministerijos valdomuose registruose ir valstybės informacinėse sistemose tvarkos apraše</text:span><text:span text:style-name="T2933">.</text:span></text:p>
      <text:p text:style-name="P2934"><text:span text:style-name="T2935">51</text:span><text:span text:style-name="T2936">.</text:span><text:span text:style-name="T2937"><text:tab/></text:span><text:span text:style-name="T2938">Užsienio valstybės fizinio asmens vardas, pavardė ir gyvenamoji vieta arba adresas korespondencijai pateikiami transliteruoti lotyn</text:span><text:span text:style-name="T2939">ų kalbos rašmenimis. Užsienio valstybės</text:span><text:span text:style-name="T2940"><text:s/></text:span><text:span text:style-name="T2941">juridinio asmens arba kolektyvinio investavimo subjekto pavadinimas, teisinė forma, buveinės adresas, registro, kuriame užsienio valstybės juridinis asmuo ar kolektyvinio investavimo subjektas registruotas, pavadinim</text:span><text:span text:style-name="T2942">as taip pat pateikiami transliteruoti lotynų kalbos rašmenimis.</text:span></text:p>
      <text:p text:style-name="P2943"><text:span text:style-name="T2944">52</text:span><text:span text:style-name="T2945">. Teikiant duomenis apie užsienio valstybės fizinį asmenį pateikiama jo paso, asmens tapatybės kortelės ar kito užsienio valstybės išduoto dokumento, kurio formos ir turinio reikalavimus</text:span><text:span text:style-name="T2946"><text:s/>galima patikrinti Autentiškų tapatybės ir kelionės dokumentų internete viešame registre (PRADO), kopija. Šių dokumentų kopijos notaro netvirtinamos</text:span><text:span text:style-name="T2947">. Užsienio valstybės išduotų dokumentų pateikti nereikia, jeigu teikiant duomenis apie užsienio valstybės<text:s/></text:span><text:span text:style-name="T2948">ju</text:span><text:span text:style-name="T2949">ridinį asmenį pateikiamas registro, kuriame saugoma juridinio asmens byla, išrašas ar kitas dokumentas, patvirtinantis, kad juridinis asmuo įregistruotas, jeigu pagal užsienio valstybės teisės aktus išrašas neišduodamas, o teikiant duomenis apie užsienio v</text:span><text:span text:style-name="T2950">alstybės investicinį fondą<text:s/></text:span><text:span text:style-name="T2951">–</text:span><text:span text:style-name="T2952"><text:s/>užsienio valstybės priežiūros institucijos išduotas dokumentas, patvirtinantis investicinio fondo buvimą, ir šiuose dokumentuose įrašyti užsienio valstybės fizinio asmens duomenys: vardas, pavardė, asmens kodas arba gimimo data</text:span><text:span text:style-name="T2953">, jeigu pagal užsienio valstybės teisės aktus asmens kodas nesuteikiamas, ir<text:s/></text:span><text:span text:style-name="T2954">pilietybė (ar asmens be pilietybės atveju – valstybė, kuri išdavė asmens tapatybę patvirtinantį dokumentą), jeigu toks duomuo pagal užsienio valstybės teisės aktus turi būti nurod</text:span><text:span text:style-name="T2955">omas registro, kuriame saugoma juridinio asmens byla, išraše ar kitame dokumente, patvirtinančiame, kad juridinis asmuo įregistruotas, arba</text:span><text:span text:style-name="T2956"><text:s/>užsienio valstybės priežiūros institucijos išduotame dokumente, patvirtinančiame investicinio fondo buvimą.</text:span></text:p>
      <text:p text:style-name="P2957">Punkto<text:s/>pakeitimai:</text:p>
      <text:p text:style-name="P2958"><text:span text:style-name="T2959">Nr.<text:s/></text:span><text:a xlink:href="https://www.e-tar.lt/portal/legalAct.html?documentId=9c41ea9028e911edb4cae1b158f98ea5" office:target-frame-name="_top" xlink:show="replace"><text:span text:style-name="T2960">1R-298</text:span></text:a><text:span text:style-name="T2961">, 2022-08-31, paskelbta TAR 2022-08-31, i. k. 2022-17918</text:span></text:p>
      <text:p text:style-name="Normal"/>
      <text:p text:style-name="P2962"><text:span text:style-name="T2963">53</text:span><text:span text:style-name="T2964">.</text:span><text:span text:style-name="T2965"><text:tab/></text:span><text:span text:style-name="T2966">Teikiant duomenis apie užsienio valstybės juridinį asmenį pateikiamas<text:s/></text:span><text:span text:style-name="T2967">registro, kuriame saugoma juridinio asmens byla, išrašas ar kitas dokumentas, patvirtinantis, kad juridinis asmuo įregistruotas, jeigu pagal užsienio valstybės teisės aktus išrašas neišduodamas, išskyrus atvejus, kai užsienio valstybių registrų duomenys ap</text:span><text:span text:style-name="T2968">ie juridinių asmenų įregistravimą šiuose registruose yra vieši ir neatlygintinai prieinami visiems asmenims.<text:s/></text:span><text:span text:style-name="T2969">Teikiant duomenis apie užsienio valstybės investicinį fondą, pateikiamas užsienio valstybės priežiūros institucijos išduotas dokumentas, patvirtina</text:span><text:span text:style-name="T2970">ntis investicinio fondo buvimą,</text:span><text:span text:style-name="T2971"><text:s/>išskyrus atvejus, kai užsienio valstybių registrų duomenys apie investicinių fondų buvimą šiuose registruose yra vieši ir neatlygintinai prieinami visiems asmenims</text:span><text:span text:style-name="T2972">.<text:s/></text:span><text:span text:style-name="T2973">Dokumentai apie užsienio valstybės juridinį asmenį ar inves</text:span><text:span text:style-name="T2974">ticinį fondą pateikiami legalizuoti, vadovaujantis Dokumentų legalizavimo ir tvirtinimo pažyma (</text:span><text:span text:style-name="T2975">Apostille</text:span><text:span text:style-name="T2976">) tvarkos aprašu, patvirtintu Lietuvos Respublikos Vyriausybės 2006 m. spalio 30 d. nutarimu Nr. 1079 „Dėl Dokumentų legalizavimo ir tvirtinimo pažyma<text:s/></text:span><text:span text:style-name="T2977">(</text:span><text:span text:style-name="T2978">Apostille</text:span><text:span text:style-name="T2979">) tvarkos aprašo patvirtinimo“.</text:span></text:p>
      <text:p text:style-name="P2980"><text:span text:style-name="T2981">54</text:span><text:span text:style-name="T2982">.</text:span><text:span text:style-name="T2983"><text:tab/></text:span><text:span text:style-name="T2984">Jeigu dokumentai pateikiami ne valstybine kalba, prie jų turi būti pridėti vertimai, pasirašyti vertėjo. Užsienio valstybės fizinio asmens paso ar tapatybės kortelės vertimas pateikiamas tik tais atvejais,<text:s/></text:span><text:span text:style-name="T2985">kai dokumentuose nėra lotynų kalbos rašmenimis įrašytų asmens vardo ir pavardės.</text:span></text:p>
      <text:p text:style-name="P2986"><text:span text:style-name="T2987">55</text:span><text:span text:style-name="T2988">.</text:span><text:span text:style-name="T2989"><text:tab/>Teikiant duomenis apie juridinio asmens dalyvius, kai akcija (akcijos)<text:s/></text:span><text:span text:style-name="T2990">arba dalyvio teisės priklauso keliems savininkams bendrosios nuosavybės teise, Sistemos<text:s/></text:span><text:span text:style-name="T2991">tvarkytojui kartu su dalyvių sąrašu pateikiamas notaro patvirtintas rašytinis įgaliojimas atstovauti visiems savininkams</text:span><text:span text:style-name="T2992">.</text:span></text:p>
      <text:p text:style-name="P2993"><text:span text:style-name="T2994">56</text:span><text:span text:style-name="T2995">.</text:span><text:span text:style-name="T2996"><text:tab/></text:span><text:span text:style-name="T2997">Kai Nuostatų 11.1 papunktyje nurodytas duomenų teikėjas Sistemos tvarkytojui pateikia Akcinių bendrovių įstatymo 7 straipsnio<text:s/></text:span><text:span text:style-name="T2998">2</text:span><text:span text:style-name="T2999">1</text:span><text:span text:style-name="T3000"><text:s/>dalyje nurodytus duomenis apie visų uždarosios akcinės bendrovės akcijų savininką, visų akcijų įgijimo ir visų ar dalies akcijų perleidimo datas ar Ūkinių bendrijų įstatymo 4 straipsnio 3 dalies 4 punkte nurodytus duomenis apie tikrosios ūkinės bendrijo</text:span><text:span text:style-name="T3001">s ar komanditinės ūkinės bendrijos tikruosius narius ir šių duomenų pasikeitimus, kartu pateikiamas prašymas šiuos duomenis įregistruoti Juridinių asmenų registre, išskyrus atvejus, kai duomenys apie tikrosios ūkinės bendrijos ar komanditinės ūkinės bendri</text:span><text:span text:style-name="T3002">jos tikruosius narius jau yra įregistruoti Juridinių asmenų registre. Prašymas Juridinių asmenų registro tvarkytojui pasirašomas kvalifikuotu elektroniniu parašu. Sistemos tvarkytojas šiuos duomenis per vieną darbo dieną nuo duomenų ir dokumentų pateikimo<text:s/></text:span><text:span text:style-name="T3003">Sistemos tvarkytojui dienos perduoda Juridinių asmenų registro tvarkytojui. Už Juridinių asmenų registro duomenų pakeitimų registravimą mokamas Lietuvos Respublikos Vyriausybės nustatyto dydžio atlyginimas.</text:span></text:p>
      <text:p text:style-name="P3004"><text:span text:style-name="T3005">_________________</text:span></text:p>
      <text:p text:style-name="P3006"/>
      <text:p text:style-name="P3007"/>
      <text:p text:style-name="P3008"><text:span text:style-name="T3009">Pakeitimai:</text:span></text:p>
      <text:p text:style-name="P3010"/>
      <text:p text:style-name="P3011"><text:span text:style-name="T3012">1.</text:span></text:p>
      <text:p text:style-name="P3013"><text:span text:style-name="T3014">Lietuvo</text:span><text:span text:style-name="T3015">s Respublikos teisingumo ministerija, Įsakymas</text:span></text:p>
      <text:p text:style-name="P3016"><text:span text:style-name="T3017">Nr.<text:s/></text:span><text:a xlink:href="https://www.e-tar.lt/portal/legalAct.html?documentId=8a24a950956911e3bdd0a9c9ad8ce1bf" office:target-frame-name="_top" xlink:show="replace"><text:span text:style-name="T3018">1R-29</text:span></text:a><text:span text:style-name="T3019">, 2014-02-10, paskelbta TAR 2014-02-14, i. k. 2014-01540</text:span></text:p>
      <text:p text:style-name="P3020"><text:span text:style-name="T3021">Dėl teisingumo ministro 2013 m. spalio 11 d.<text:s/></text:span><text:span text:style-name="T3022">įsakymo Nr. 1R-231 „Dėl Juridinių asmenų dalyvių informacinės sistemos nuostatų patvirtinimo“ pakeitimo</text:span></text:p>
      <text:p text:style-name="P3023"/>
      <text:p text:style-name="P3024"><text:span text:style-name="T3025">2.</text:span></text:p>
      <text:p text:style-name="P3026"><text:span text:style-name="T3027">Lietuvos Respublikos teisingumo ministerija, Įsakymas</text:span></text:p>
      <text:p text:style-name="P3028"><text:span text:style-name="T3029">Nr.<text:s/></text:span><text:a xlink:href="https://www.e-tar.lt/portal/legalAct.html?documentId=028d1b90fc4211e39cfacd978b6fd9bb" office:target-frame-name="_top" xlink:show="replace"><text:span text:style-name="T3030">1R-194</text:span></text:a><text:span text:style-name="T3031">, 2014-06-25, paskelbta TAR 2014-06-25, i. k. 2014-09097</text:span></text:p>
      <text:p text:style-name="P3032"><text:span text:style-name="T3033">Dėl teisingumo ministro 2013 m. spalio 11 d. įsakymo Nr. 1R-231 „Dėl Juridinių asmenų dalyvių inf</text:span><text:span text:style-name="T3034">ormacinės sistemos nuostatų patvirtinimo“ pakeitimo</text:span></text:p>
      <text:p text:style-name="P3035"/>
      <text:p text:style-name="P3036"><text:span text:style-name="T3037">3.</text:span></text:p>
      <text:p text:style-name="P3038"><text:span text:style-name="T3039">Lietuvos Respublikos teisingumo ministerija, Įsakymas</text:span></text:p>
      <text:p text:style-name="P3040"><text:span text:style-name="T3041">Nr.<text:s/></text:span><text:a xlink:href="https://www.e-tar.lt/portal/legalAct.html?documentId=82e06ec0631f11e486c8eb493431c0c1" office:target-frame-name="_top" xlink:show="replace"><text:span text:style-name="T3042">1R-335</text:span></text:a><text:span text:style-name="T3043">, 2014-11-03, paskelbta TAR 2014-11-03</text:span><text:span text:style-name="T3044">, i. k. 2014-15359</text:span></text:p>
      <text:p text:style-name="P3045"><text:span text:style-name="T3046">Dėl teisingumo ministro 2013 m. spalio 11 d. įsakymo Nr. 1R-231 „Dėl Juridinių asmenų dalyvių informacinės sistemos nuostatų patvirtinimo“ pakeitimo</text:span></text:p>
      <text:p text:style-name="P3047"/>
      <text:p text:style-name="P3048"><text:span text:style-name="T3049">4.</text:span></text:p>
      <text:p text:style-name="P3050"><text:span text:style-name="T3051">Lietuvos Respublikos teisingumo ministerija, Įsakymas</text:span></text:p>
      <text:p text:style-name="P3052"><text:span text:style-name="T3053">Nr.<text:s/></text:span><text:a xlink:href="https://www.e-tar.lt/portal/legalAct.html?documentId=5c03c370006b11e6b9699b2946305ca6" office:target-frame-name="_top" xlink:show="replace"><text:span text:style-name="T3054">1R-125</text:span></text:a><text:span text:style-name="T3055">, 2016-04-12, paskelbta TAR 2016-04-12, i. k. 2016-08671</text:span></text:p>
      <text:p text:style-name="P3056"><text:span text:style-name="T3057">Dėl teisingumo ministro 2013 m. spalio 11 d. įsakymo Nr. 1R-231 „Dėl Juridinių asmenų dalyvių informacinės sistemos<text:s/></text:span><text:span text:style-name="T3058">nuostatų patvirtinimo“ pakeitimo</text:span></text:p>
      <text:p text:style-name="P3059"/>
      <text:p text:style-name="P3060"><text:span text:style-name="T3061">5.</text:span></text:p>
      <text:p text:style-name="P3062"><text:span text:style-name="T3063">Lietuvos Respublikos teisingumo ministerija, Įsakymas</text:span></text:p>
      <text:p text:style-name="P3064"><text:span text:style-name="T3065">Nr.<text:s/></text:span><text:a xlink:href="https://www.e-tar.lt/portal/legalAct.html?documentId=b51995e07d0911e7827cd63159af616c" office:target-frame-name="_top" xlink:show="replace"><text:span text:style-name="T3066">1R-207</text:span></text:a><text:span text:style-name="T3067">, 2017-08-09, paskelbta TAR 2017-08-10, i. k. 2017-13219</text:span></text:p>
      <text:p text:style-name="P3068"><text:span text:style-name="T3069">Dėl teisingumo ministro 2013 m. spalio 11 d. įsakymo Nr. 1R-231 „Dėl Juridinių asmenų dalyvių informacinės sistemos nuostatų patvirtinimo“ pakeitimo</text:span></text:p>
      <text:p text:style-name="P3070"/>
      <text:p text:style-name="P3071"><text:span text:style-name="T3072">6.</text:span></text:p>
      <text:p text:style-name="P3073"><text:span text:style-name="T3074">Lietuvos Respublikos teisingumo ministerija, Įsakymas</text:span></text:p>
      <text:p text:style-name="P3075"><text:span text:style-name="T3076">Nr.<text:s/></text:span><text:a xlink:href="https://www.e-tar.lt/portal/legalAct.html?documentId=db7dad40ec8d11e78a1adea6fe72f3c5" office:target-frame-name="_top" xlink:show="replace"><text:span text:style-name="T3077">1R-339</text:span></text:a><text:span text:style-name="T3078">, 2017-12-29, paskelbta TAR 2017-12-29, i. k. 2017-21510</text:span></text:p>
      <text:p text:style-name="P3079"><text:span text:style-name="T3080">Dėl teisingumo ministro 2013 m. spalio 11 d. įsakymo Nr. 1R-231 „Dėl Juridinių asmenų dalyvių informacinės sistemos nuostatų patvirtinimo“ p</text:span><text:span text:style-name="T3081">akeitimo</text:span></text:p>
      <text:p text:style-name="P3082"/>
      <text:p text:style-name="P3083"><text:span text:style-name="T3084">7.</text:span></text:p>
      <text:p text:style-name="P3085"><text:span text:style-name="T3086">Lietuvos Respublikos teisingumo ministerija, Įsakymas</text:span></text:p>
      <text:p text:style-name="P3087"><text:span text:style-name="T3088">Nr.<text:s/></text:span><text:a xlink:href="https://www.e-tar.lt/portal/legalAct.html?documentId=ebf9d5f00cd011e8a5fc9d9b3a58917b" office:target-frame-name="_top" xlink:show="replace"><text:span text:style-name="T3089">1R-26</text:span></text:a><text:span text:style-name="T3090">, 2018-02-08, paskelbta TAR 2018-02-08, i. k. 2018-02051</text:span></text:p>
      <text:p text:style-name="P3091"><text:span text:style-name="T3092">Dėl teisingumo ministro 2</text:span><text:span text:style-name="T3093">013 m. spalio 11 d. įsakymo Nr. 1R-231 „Dėl Juridinių asmenų dalyvių informacinės sistemos nuostatų patvirtinimo“ pakeitimo</text:span></text:p>
      <text:p text:style-name="P3094"/>
      <text:p text:style-name="P3095"><text:span text:style-name="T3096">8.</text:span></text:p>
      <text:p text:style-name="P3097"><text:span text:style-name="T3098">Lietuvos Respublikos teisingumo ministerija, Įsakymas</text:span></text:p>
      <text:p text:style-name="P3099"><text:span text:style-name="T3100">Nr.<text:s/></text:span><text:a xlink:href="https://www.e-tar.lt/portal/legalAct.html?documentId=0b9851700cd111e8a5fc9d9b3a58917b" office:target-frame-name="_top" xlink:show="replace"><text:span text:style-name="T3101">1R-27</text:span></text:a><text:span text:style-name="T3102">, 2018-02-08, paskelbta TAR 2018-02-08, i. k. 2018-02052</text:span></text:p>
      <text:p text:style-name="P3103"><text:span text:style-name="T3104">Dėl teisingumo ministro 2017 m. gruodžio 29 d. įsakymo Nr. 1R-339 „Dėl teisingumo ministro 2013 m.</text:span><text:span text:style-name="T3105"><text:s/>spalio 11 d. įsakymo Nr. 1R-231 „Dėl Juridinių asmenų dalyvių informacinės sistemos nuostatų patvirtinimo“ pakeitimo“ pakeitimo</text:span></text:p>
      <text:p text:style-name="P3106"/>
      <text:p text:style-name="P3107"><text:span text:style-name="T3108">9.</text:span></text:p>
      <text:p text:style-name="P3109"><text:span text:style-name="T3110">Lietuvos Respublikos teisingumo ministerija, Įsakymas</text:span></text:p>
      <text:p text:style-name="P3111"><text:span text:style-name="T3112">Nr.<text:s/></text:span><text:a xlink:href="https://www.e-tar.lt/portal/legalAct.html?documentId=bd7917402b9211e9b66f85227a03f7a3" office:target-frame-name="_top" xlink:show="replace"><text:span text:style-name="T3113">1R-58</text:span></text:a><text:span text:style-name="T3114">, 2019-02-08, paskelbta TAR 2019-02-08, i. k. 2019-01984</text:span></text:p>
      <text:p text:style-name="P3115"><text:span text:style-name="T3116">Dėl teisingumo ministro 2013 m. spalio 11 d. įsakymo Nr. 1R-231 „Dėl Juridinių asmenų dalyvių informacinės sistemos nuostatų patvirtinimo“ pakeitimo</text:span></text:p>
      <text:p text:style-name="P3117"/>
      <text:p text:style-name="P3118"><text:span text:style-name="T3119">10.</text:span></text:p>
      <text:p text:style-name="P3120"><text:span text:style-name="T3121">Lietuvo</text:span><text:span text:style-name="T3122">s Respublikos teisingumo ministerija, Įsakymas</text:span></text:p>
      <text:p text:style-name="P3123"><text:span text:style-name="T3124">Nr.<text:s/></text:span><text:a xlink:href="https://www.e-tar.lt/portal/legalAct.html?documentId=f2a2bda03b6811e99595d005d42b863e" office:target-frame-name="_top" xlink:show="replace"><text:span text:style-name="T3125">1R-92</text:span></text:a><text:span text:style-name="T3126">, 2019-02-28, paskelbta TAR 2019-02-28, i. k. 2019-03393</text:span></text:p>
      <text:p text:style-name="P3127"><text:span text:style-name="T3128">Dėl teisingumo ministro 2013 m. spalio 11 d.<text:s/></text:span><text:span text:style-name="T3129">įsakymo Nr. 1R-231 „Dėl Juridinių asmenų dalyvių informacinės sistemos nuostatų patvirtinimo“ pakeitimo</text:span></text:p>
      <text:p text:style-name="P3130"/>
      <text:p text:style-name="P3131"><text:span text:style-name="T3132">11.</text:span></text:p>
      <text:p text:style-name="P3133"><text:span text:style-name="T3134">Lietuvos Respublikos teisingumo ministerija, Įsakymas</text:span></text:p>
      <text:p text:style-name="P3135"><text:span text:style-name="T3136">Nr.<text:s/></text:span><text:a xlink:href="https://www.e-tar.lt/portal/legalAct.html?documentId=a08fd850c78911ea997c9ee767e856b4" office:target-frame-name="_top" xlink:show="replace"><text:span text:style-name="T3137">1R-222</text:span></text:a><text:span text:style-name="T3138">, 2020-07-16, paskelbta TAR 2020-07-17, i. k. 2020-15960</text:span></text:p>
      <text:p text:style-name="P3139"><text:span text:style-name="T3140">Dėl Lietuvos Respublikos teisingumo ministro 2013 m. spalio 11 d. įsakymo Nr. 1R-231 „Dėl Juridinių asmenų dalyvių informacinės sistemos nuostatų patvirtinimo“ pakeitimo</text:span></text:p>
      <text:p text:style-name="P3141"/>
      <text:p text:style-name="P3142"><text:span text:style-name="T3143">12.</text:span></text:p>
      <text:p text:style-name="P3144"><text:span text:style-name="T3145">Lietuvos<text:s/></text:span><text:span text:style-name="T3146">Respublikos teisingumo ministerija, Įsakymas</text:span></text:p>
      <text:p text:style-name="P3147"><text:span text:style-name="T3148">Nr.<text:s/></text:span><text:a xlink:href="https://www.e-tar.lt/portal/legalAct.html?documentId=cd84bdf0e83911ea9342c1d4e2ff6ff6" office:target-frame-name="_top" xlink:show="replace"><text:span text:style-name="T3149">1R-277</text:span></text:a><text:span text:style-name="T3150">, 2020-08-27, paskelbta TAR 2020-08-27, i. k. 2020-17899</text:span></text:p>
      <text:p text:style-name="P3151"><text:span text:style-name="T3152">Dėl Lietuvos Respublikos teisingumo ministro 2</text:span><text:span text:style-name="T3153">013 m. spalio 11 d. įsakymo Nr. 1R-231 „Dėl Juridinių asmenų dalyvių informacinės sistemos nuostatų patvirtinimo“ pakeitimo</text:span></text:p>
      <text:p text:style-name="P3154"/>
      <text:p text:style-name="P3155"><text:span text:style-name="T3156">13.</text:span></text:p>
      <text:p text:style-name="P3157"><text:span text:style-name="T3158">Lietuvos Respublikos teisingumo ministerija, Įsakymas</text:span></text:p>
      <text:p text:style-name="P3159"><text:span text:style-name="T3160">Nr.<text:s/></text:span><text:a xlink:href="https://www.e-tar.lt/portal/legalAct.html?documentId=1e994e30566211ec862fdcbc8b3e3e05" office:target-frame-name="_top" xlink:show="replace"><text:span text:style-name="T3161">1R-417</text:span></text:a><text:span text:style-name="T3162">, 2021-12-06, paskelbta TAR 2021-12-06, i. k. 2021-25245</text:span></text:p>
      <text:p text:style-name="P3163"><text:span text:style-name="T3164">Dėl teisingumo ministro 2013 m. spalio 11 d. įsakymo Nr. 1R-231 „Dėl Juridinių asmenų dalyvių informacinės sistemos nuostatų patvirtinimo“ pakeitimo</text:span></text:p>
      <text:p text:style-name="P3165"/>
      <text:p text:style-name="P3166"><text:span text:style-name="T3167">14.</text:span></text:p>
      <text:p text:style-name="P3168"><text:span text:style-name="T3169">Lietuvos<text:s/></text:span><text:span text:style-name="T3170">Respublikos teisingumo ministerija, Įsakymas</text:span></text:p>
      <text:p text:style-name="P3171"><text:span text:style-name="T3172">Nr.<text:s/></text:span><text:a xlink:href="https://www.e-tar.lt/portal/legalAct.html?documentId=f518b6e088f711ec902c973ca77da22a" office:target-frame-name="_top" xlink:show="replace"><text:span text:style-name="T3173">1R-47</text:span></text:a><text:span text:style-name="T3174">, 2022-02-08, paskelbta TAR 2022-02-09, i. k. 2022-02248</text:span></text:p>
      <text:p text:style-name="P3175"><text:span text:style-name="T3176">Dėl teisingumo ministro 2013 m. spalio 11 d. įs</text:span><text:span text:style-name="T3177">akymo Nr. 1R-231 „Dėl Juridinių asmenų dalyvių informacinės sistemos nuostatų patvirtinimo“ pakeitimo</text:span></text:p>
      <text:p text:style-name="P3178"/>
      <text:p text:style-name="P3179"><text:span text:style-name="T3180">15.</text:span></text:p>
      <text:p text:style-name="P3181"><text:span text:style-name="T3182">Lietuvos Respublikos teisingumo ministerija, Įsakymas</text:span></text:p>
      <text:p text:style-name="P3183"><text:span text:style-name="T3184">Nr.<text:s/></text:span><text:a xlink:href="https://www.e-tar.lt/portal/legalAct.html?documentId=9c41ea9028e911edb4cae1b158f98ea5" office:target-frame-name="_top" xlink:show="replace"><text:span text:style-name="T3185">1R-298</text:span></text:a><text:span text:style-name="T3186">, 2022-08-31, paskelbta TAR 2022-08-31, i. k. 2022-17918</text:span></text:p>
      <text:p text:style-name="P3187"><text:span text:style-name="T3188">Dėl teisingumo ministro 2013 m. spalio 11 d. įsakymo Nr. 1R-231 „Dėl Juridinių asmenų dalyvių informacinės sistemos nuostatų patvirtinimo“ pakeitimo</text:span></text:p>
      <text:p text:style-name="P3189"/>
      <text:p text:style-name="P3190"><text:span text:style-name="T3191">16.</text:span></text:p>
      <text:p text:style-name="P3192"><text:span text:style-name="T3193">Lietuvos Respublikos teisingumo<text:s/></text:span><text:span text:style-name="T3194">ministerija, Įsakymas</text:span></text:p>
      <text:p text:style-name="P3195"><text:span text:style-name="T3196">Nr.<text:s/></text:span><text:a xlink:href="https://www.e-tar.lt/portal/legalAct.html?documentId=fd3f24c0bf0c11ed97b2975f7dad7488" office:target-frame-name="_top" xlink:show="replace"><text:span text:style-name="T3197">1R-105</text:span></text:a><text:span text:style-name="T3198">, 2023-03-10, paskelbta TAR 2023-03-10, i. k. 2023-04303</text:span></text:p>
      <text:p text:style-name="P3199"><text:span text:style-name="T3200">Dėl teisingumo ministro 2013 m. spalio 11 d. įsakymo Nr. 1R-231 „Dėl<text:s/></text:span><text:span text:style-name="T3201">Juridinių asmenų dalyvių informacinės sistemos nuostatų patvirtinimo“ pakeitimo</text:span></text:p>
      <text:p text:style-name="P3202"/>
      <text:p text:style-name="P3203"><text:span text:style-name="T3204">17.</text:span></text:p>
      <text:p text:style-name="P3205"><text:span text:style-name="T3206">Lietuvos Respublikos teisingumo ministerija, Įsakymas</text:span></text:p>
      <text:p text:style-name="P3207"><text:span text:style-name="T3208">Nr.<text:s/></text:span><text:a xlink:href="https://www.e-tar.lt/portal/legalAct.html?documentId=3361dd401af711eeb233e8b04dc9bb3d" office:target-frame-name="_top" xlink:show="replace"><text:span text:style-name="T3209">1R-231</text:span></text:a><text:span text:style-name="T3210">, 2023-07</text:span><text:span text:style-name="T3211">-04, paskelbta TAR 2023-07-05, i. k. 2023-13925</text:span></text:p>
      <text:p text:style-name="P3212"><text:span text:style-name="T3213">Dėl teisingumo ministro 2013 m. spalio 11 d. įsakymo Nr. 1R-231 „Dėl Juridinių asmenų dalyvių informacinės sistemos nuostatų patvirtinimo“ pakeiti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6</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771" meta:word-count="13823" meta:character-count="112580" meta:row-count="2764" meta:non-whitespace-character-count="99528"/>
  </office:meta>
</office:document-meta>
</file>