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keep-together="alway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weight-complex="bold" style:font-size-complex="12pt" style:language-asian="lt" style:country-asian="LT"/>
    </style:style>
    <style:style style:name="T89" style:parent-style-name="DefaultParagraphFont" style:family="text">
      <style:text-properties style:font-name-complex="Arial"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6pt" style:font-size-asian="16pt"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weight-complex="bold"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weight-complex="bold" style:font-size-complex="12pt" style:language-asian="lt" style:country-asian="LT"/>
    </style:style>
    <style:style style:name="T194" style:parent-style-name="DefaultParagraphFont" style:family="text">
      <style:text-properties style:font-name-complex="Arial"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style:text-properties fo:color="#000000" style:font-size-complex="12pt" style:language-asian="lt" style:country-asian="LT"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text-position="super 66.6%"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justify" fo:text-indent="0.3937in"/>
      <style:text-properties fo:color="#000000" style:font-size-complex="12pt" style:language-asian="lt" style:country-asian="LT"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weight="bold" style:font-weight-asian="bold"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3">Suvestinė redakcija nuo 2019-07-02</text:span></text:p>
      <text:p text:style-name="P4"/>
      <text:p text:style-name="P5"><text:span text:style-name="T6">Įsakymas paskelbtas: Žin. 2013, Nr.<text:s/></text:span><text:a xlink:href="https://www.e-tar.lt/portal/legalAct.html?documentId=TAR.D8CFCDE714F5" office:target-frame-name="_top" xlink:show="replace"><text:span text:style-name="T7">107-5312</text:span></text:a><text:span text:style-name="T8">, i. k. 1132210ISAK63/V-923</text:span></text:p>
      <text:p text:style-name="P9"/>
      <text:p text:style-name="P10">LIETUVOS RESPUBLIKOS SUSISIEKIMO MINISTRO,</text:p>
      <text:p text:style-name="P11">LIETUVOS RESPUBLIKOS<text:s/>SOCIALINĖS APSAUGOS IR DARBO MINISTRO</text:p>
      <text:p text:style-name="P12"><text:span text:style-name="T13">IR</text:span><text:span text:style-name="T14"><text:s/>LIETUVOS RESPUBLIKOS SVEIKATOS APSAUGOS MINISTRO</text:span></text:p>
      <text:p text:style-name="P15">Į S A K Y M A S</text:p>
      <text:p text:style-name="P16"/>
      <text:p text:style-name="P17"><text:span text:style-name="T18">DĖL LAIVŲ IR JŲ ĮGULŲ ATITIKTIES TARPTAUTINIAMS REIKALAVIMAMS DĖL DARBO JŪRŲ LAIVYBOJE VERTINIMO tvarkos aprašo PATVIRTINIMO</text:span></text:p>
      <text:p text:style-name="P19"/>
      <text:p text:style-name="P20">2013 m. spalio 7 d. Nr. 3-518/A1-563/V-923</text:p>
      <text:p text:style-name="P21">Vilnius</text:p>
      <text:p text:style-name="P22"/>
      <text:p text:style-name="P23"/>
      <text:p text:style-name="P24"><text:span text:style-name="T25">Vadovaudamiesi Lietuvos Respublikos saugios laivybos įstatymo 29 straipsnio 1 dalimi ir įgyvendindami 2013 m. lapkričio 20 d. Europos Parlamento ir Tarybos direktyvos 2013/54/ES dėl tam tikrų vėliavos valstybės įsipareigojim</text:span><text:span text:style-name="T26">ų užtikrinti, kad būtų laikomasi 2006 m. Konvencijos dėl darbo jūrų laivyboje ir kad ji būtų vykdoma (OL 2013 L 329, p. 1), ir Tarptautinės darbo organizacijos 2006 m. Konvencijos dėl darbo jūrų laivyboje nuostatas,</text:span><text:s/></text:p>
      <text:p text:style-name="P27">Preambulės pakeitimai:</text:p>
      <text:p text:style-name="P28"><text:span text:style-name="T29">Nr.<text:s/></text:span><text:a xlink:href="https://www.e-tar.lt/portal/legalAct.html?documentId=7d05d870dea611e48b678a6bad30f55f" office:target-frame-name="_top" xlink:show="replace"><text:span text:style-name="T30">3-133(1.5 E)/A1-177/V-469</text:span></text:a><text:span text:style-name="T31">, 2015-04-07, paskelbta TAR 2015-04-09, i. k. 2015-05474</text:span></text:p>
      <text:p text:style-name="Normal"/>
      <text:p text:style-name="P32"><text:span text:style-name="T33">tvirtiname</text:span><text:span text:style-name="T34"><text:s/>Laivų ir jų įgulų atitikties tarptautiniams reikalavimams dėl da</text:span><text:span text:style-name="T35">rbo jūrų laivyboje vertinimo tvarkos aprašą (pridedama).</text:span></text:p>
      <text:p text:style-name="P36"/>
      <text:p text:style-name="P37"/>
      <text:p text:style-name="P38"/>
      <text:p text:style-name="P39">Susisiekimo ministras<text:s/><text:tab/>Rimantas Sinkevičius</text:p>
      <text:p text:style-name="P40"/>
      <text:p text:style-name="P41"/>
      <text:p text:style-name="P42"/>
      <text:p text:style-name="P43">Socialinės apsaugos ir darbo ministrė<text:s/><text:tab/>Algimanta Pabedinskienė</text:p>
      <text:p text:style-name="P44"/>
      <text:p text:style-name="P45"/>
      <text:p text:style-name="P46"/>
      <text:p text:style-name="P47"><text:span text:style-name="T48">Sveikatos apsaugos ministras<text:s/></text:span><text:span text:style-name="T49"><text:tab/>Vytenis Povilas Andriukaitis</text:span></text:p>
      <text:soft-page-break/>
      <text:p text:style-name="P50">PATVIRTINTA</text:p>
      <text:p text:style-name="P52">Lietuvos Respublikos susisiekimo ministro,</text:p>
      <text:p text:style-name="P53">Lietuvos Respublikos socialinės</text:p>
      <text:p text:style-name="P54">apsaugos ir darbo ministro, Lietuvos<text:s/></text:p>
      <text:p text:style-name="P55">Respublikos sveikatos apsaugos ministro<text:s/></text:p>
      <text:p text:style-name="P56">2013 m. spalio 7 d. įsakymu<text:s/></text:p>
      <text:p text:style-name="P57">Nr. 3-518/A1-563/V-923</text:p>
      <text:p text:style-name="P58"/>
      <text:p text:style-name="P59"><text:span text:style-name="T60">LAIVŲ IR JŲ ĮGULŲ ATITIKTIES TARPTAUTINIAMS REIKALAVIMAMS DĖL DARBO JŪRŲ LAIVYBOJE VERTINIMO</text:span></text:p>
      <text:p text:style-name="P61"><text:span text:style-name="T62">Tvarkos aprašas</text:span></text:p>
      <text:p text:style-name="P63"/>
      <text:p text:style-name="P64"><text:span text:style-name="T65">I SKYRIUS</text:span></text:p>
      <text:p text:style-name="P66"><text:span text:style-name="T67">BENDROSIOS NUOSTATOS<text:s/></text:span></text:p>
      <text:p text:style-name="P68">Pakeistas<text:s/>skyriaus pavadinimas:</text:p>
      <text:p text:style-name="P69"><text:span text:style-name="T70">Nr.<text:s/></text:span><text:a xlink:href="https://www.e-tar.lt/portal/legalAct.html?documentId=c10cfe60b7b411e7a973a1244e6795a3" office:target-frame-name="_top" xlink:show="replace"><text:span text:style-name="T71">3-486/A1-541/V-1197</text:span></text:a><text:span text:style-name="T72">, 2017-10-20, paskelbta TAR 2017-10-23, i. k. 2017-16650</text:span></text:p>
      <text:p text:style-name="Normal"/>
      <text:p text:style-name="P73"><text:span text:style-name="T74">1</text:span><text:span text:style-name="T75">. Laivų ir jų įgulų atitikties tarptautiniams reikal</text:span><text:span text:style-name="T76">avimams dėl darbo jūrų laivyboje vertinimo tvarkos aprašas (toliau – Tvarkos aprašas) nustato paraiškų dėl laivų patikrinimų atlikimo (toliau – paraiškos) pateikimo, patikrinimų, atliekamų pagal Tarptautinės darbo organizacijos 2006 m. Konvencijos dėl darb</text:span><text:span text:style-name="T77">o jūrų laivyboje (toliau – Konvencija) reikalavimus, atlikimo ir darbo jūrų laivyboje liudijimų (toliau – liudijimas), taip pat laikinų darbo jūrų laivyboje liudijimų (toliau – laikinas liudijimas) išdavimo ir galiojimo tvarką. Taikant Konvencijos reikalav</text:span><text:span text:style-name="T78">imus laikoma, kad jos atitinkamų dalių nuostatos atitinka Europos bendrijos laivų savininkų asociacijų (ECSA) ir Europos transporto darbuotojų federacijos (ETF) susitarime dėl 2006 m. Konvencijos dėl darbo jūrų laivyboje išdėstytas nuostatas.</text:span><text:s/></text:p>
      <text:p text:style-name="P79">Punkto pakeitimai:</text:p>
      <text:p text:style-name="P80"><text:span text:style-name="T81">Nr.<text:s/></text:span><text:a xlink:href="https://www.e-tar.lt/portal/legalAct.html?documentId=7d05d870dea611e48b678a6bad30f55f" office:target-frame-name="_top" xlink:show="replace"><text:span text:style-name="T82">3-133(1.5 E)/A1-177/V-469</text:span></text:a><text:span text:style-name="T83">, 2015-04-07, paskelbta TAR 2015-04-09, i. k. 2015-05474</text:span></text:p>
      <text:p text:style-name="Normal"/>
      <text:p text:style-name="P84"><text:span text:style-name="T85">2</text:span><text:span text:style-name="T86">. Tvarkos aprašo nuostatos taikomos Lietuvos Respublikos jū</text:span><text:span text:style-name="T87">rų laivų registre įregistruotiems laivams, kurių bendroji talpa yra 500 ar didesnė ir kurie plaukioja tarptautiniais reisais (toliau – laivas).<text:s/></text:span><text:span text:style-name="T88">Laivų, kurių bendroji talpa yra mažesnė kaip 500 ir kuriems neturi būti išduodamas liudijimas, patikrinimai vykd</text:span><text:span text:style-name="T89">omi Lietuvos transporto saugos administracijos (toliau – Administracija) direktoriaus nustatyta tvarka ir periodiškumu.</text:span><text:s/></text:p>
      <text:p text:style-name="P90">Punkto pakeitimai:</text:p>
      <text:p text:style-name="P91"><text:span text:style-name="T92">Nr.<text:s/></text:span><text:a xlink:href="https://www.e-tar.lt/portal/legalAct.html?documentId=7d05d870dea611e48b678a6bad30f55f" office:target-frame-name="_top" xlink:show="replace"><text:span text:style-name="T93">3-133(1.5 E)/A</text:span><text:span text:style-name="T94">1-177/V-469</text:span></text:a><text:span text:style-name="T95">, 2015-04-07, paskelbta TAR 2015-04-09, i. k. 2015-05474</text:span></text:p>
      <text:p text:style-name="P96"><text:span text:style-name="T97">Nr.<text:s/></text:span><text:a xlink:href="https://www.e-tar.lt/portal/legalAct.html?documentId=67e1f1a09bd911e9aa7dc78f3d1f2643" office:target-frame-name="_top" xlink:show="replace"><text:span text:style-name="T98">3-287/A1-341/V-713</text:span></text:a><text:span text:style-name="T99">, 2019-06-14, paskelbta TAR 2019-07-01, i. k. 2019-10699</text:span></text:p>
      <text:p text:style-name="Normal"/>
      <text:p text:style-name="P100"><text:span text:style-name="T101">3</text:span><text:span text:style-name="T102">.<text:s/></text:span><text:span text:style-name="T103">Tvarkos aprašo nuostatos netaikomos:</text:span></text:p>
      <text:p text:style-name="P104"><text:span text:style-name="T105">3.1</text:span><text:span text:style-name="T106">. karo laivams ar karinio transporto ir pagalbiniams laivams;</text:span></text:p>
      <text:p text:style-name="P107"><text:span text:style-name="T108">3.2</text:span><text:span text:style-name="T109">. pramoginiams laivams ir burinėms jachtoms, jeigu jos nenaudojamos komerciniais tikslais;</text:span></text:p>
      <text:p text:style-name="P110"><text:span text:style-name="T111">3.3</text:span><text:span text:style-name="T112">. tradiciniams laivams;</text:span></text:p>
      <text:p text:style-name="P113"><text:span text:style-name="T114">3.4</text:span><text:span text:style-name="T115">. laivams,<text:s/></text:span><text:span text:style-name="T116">plaukiojantiems tik uosto akvatorijoje;</text:span></text:p>
      <text:p text:style-name="P117"><text:span text:style-name="T118">3.5</text:span><text:span text:style-name="T119">. žvejybos laivams.</text:span></text:p>
      <text:p text:style-name="P120"><text:span text:style-name="T121">4</text:span><text:span text:style-name="T122">. Kilus abejonių, ar Tvarkos aprašo nuostatos taikomos konkrečiam laivui ar tam tikrai laivų kategorijai, <text:s/>sprendimą <text:s/>priima Administracija, įvertinusi susisiekimo <text:s/>ministro įsakymu<text:s/></text:span><text:span text:style-name="T123"><text:s/>patvirtintos konsultacinės tarybos, sudarytos iš Lietuvos laivų savininkų asociacijos, Lietuvos jūrininkų sąjungos ir Administracijos atstovų, rekomendacijas.</text:span><text:s/></text:p>
      <text:p text:style-name="P124">Punkto pakeitimai:</text:p>
      <text:p text:style-name="P125"><text:span text:style-name="T126">Nr.<text:s/></text:span><text:a xlink:href="https://www.e-tar.lt/portal/legalAct.html?documentId=7d05d870dea611e48b678a6bad30f55f" office:target-frame-name="_top" xlink:show="replace"><text:span text:style-name="T127">3-133(1.5 E)/A1-177/V-469</text:span></text:a><text:span text:style-name="T128">, 2015-04-07, paskelbta TAR 2015-04-09, i. k. 2015-05474</text:span></text:p>
      <text:p text:style-name="Normal"/>
      <text:p text:style-name="P129"><text:span text:style-name="T130">5</text:span><text:span text:style-name="T131">. Laivų ir jų įgulų atitikties Konvencijos ir Lietuvos Respublikos teisės aktų, susijusių su jūrininkų darbo ir gyvenimo sąlygomis, reikalavim</text:span><text:span text:style-name="T132">ams vertinimus atlieka Administracija arba jos įgaliotosios laivų klasifikavimo</text:span><text:span text:style-name="T133"><text:s/></text:span><text:span text:style-name="T134">bendrovės (toliau – klasifikacinės bendrovės).</text:span><text:s/></text:p>
      <text:p text:style-name="P135">Punkto pakeitimai:</text:p>
      <text:p text:style-name="P136"><text:span text:style-name="T137">Nr.<text:s/></text:span><text:a xlink:href="https://www.e-tar.lt/portal/legalAct.html?documentId=c10cfe60b7b411e7a973a1244e6795a3" office:target-frame-name="_top" xlink:show="replace"><text:span text:style-name="T138">3-486/A1-541/V-1197</text:span></text:a><text:span text:style-name="T139">, 2017-10-20, paskelbta TAR 2017-10-23, i. k. 2017-16650</text:span></text:p>
      <text:p text:style-name="Normal"/>
      <text:p text:style-name="P140"><text:span text:style-name="T141">6</text:span><text:span text:style-name="T142">. Laivų ir jų įgulų atitikties Konvencijos ir Lietuvos Respublikos teisės aktų, susijusių su jūrininkų darbo ir gyvenimo sąlygomis, reikalavimams vertinimo, atliekant patikri</text:span><text:span text:style-name="T143">nimus (toliau – laivų patikrinimai), tikslas – nustatyti, ar laivas ir jo įgula atitinka Konvencijos ir Lietuvos Respublikos teisės aktų, susijusių su jūrininkų darbo ir gyvenimo sąlygomis, reikalavimus. Laivo ir jo įgulos atitiktį šiems reikalavimams patv</text:span><text:span text:style-name="T144">irtina laivui išduotas liudijimas kartu su darbo jūrų laivyboje atitikties deklaracija.</text:span></text:p>
      <text:p text:style-name="P145"><text:span text:style-name="T146">7</text:span><text:span text:style-name="T147">. Administracija parengia ir patvirtina laivų patikrinimų pagal Konvenciją atlikimo procedūrą.</text:span></text:p>
      <text:p text:style-name="P148"><text:span text:style-name="T149">7</text:span><text:span text:style-name="T150">1</text:span><text:span text:style-name="T151">. Vykdant Tvarkos aprašo nuostatas, gauti fizinių asmenų asmen</text:span><text:span text:style-name="T152">s duomenys tvarkomi vadovaujantis 2016 m. balandžio 27 d. Europos Parlamento ir Tarybos reglamentu (ES) 2016/679 dėl fizinių asmenų apsaugos tvarkant asmens duomenis ir dėl laisvo tokių duomenų judėjimo ir kuriuo panaikinama Direktyva 95/46/EB (Bendrasis d</text:span><text:span text:style-name="T153">uomenų apsaugos reglamentas) (OL 2016 L 119, p. 1) ir<text:s/></text:span><text:span text:style-name="T154">Lietuvos Respublikos asmens duomenų teisinės apsaugos įstatymu</text:span><text:span text:style-name="T155">.</text:span><text:s/></text:p>
      <text:p text:style-name="P156">Papildyta punktu:</text:p>
      <text:p text:style-name="P157"><text:span text:style-name="T158">Nr.<text:s/></text:span><text:a xlink:href="https://www.e-tar.lt/portal/legalAct.html?documentId=67e1f1a09bd911e9aa7dc78f3d1f2643" office:target-frame-name="_top" xlink:show="replace"><text:span text:style-name="T159">3-287/A1-341/V-71</text:span><text:span text:style-name="T160">3</text:span></text:a><text:span text:style-name="T161">, 2019-06-14, paskelbta TAR 2019-07-01, i. k. 2019-10699</text:span></text:p>
      <text:p text:style-name="Normal"/>
      <text:p text:style-name="P162"><text:span text:style-name="T163">8</text:span><text:span text:style-name="T164">. Tvarkos apraše vartojamos sąvokos yra suprantamos taip, kaip jos yra apibrėžtos Lietuvos Respublikos<text:s/></text:span><text:span text:style-name="T165">prekybinės laivybos įstatyme</text:span><text:span text:style-name="T166">,</text:span><text:span text:style-name="T167"><text:s/></text:span><text:span text:style-name="T168">Lietuvos Respublikos saugios laivybos įstatyme ir Konvencij</text:span><text:span text:style-name="T169">oje.</text:span><text:s/></text:p>
      <text:p text:style-name="P170">Punkto pakeitimai:</text:p>
      <text:p text:style-name="P171"><text:span text:style-name="T172">Nr.<text:s/></text:span><text:a xlink:href="https://www.e-tar.lt/portal/legalAct.html?documentId=7d05d870dea611e48b678a6bad30f55f" office:target-frame-name="_top" xlink:show="replace"><text:span text:style-name="T173">3-133(1.5 E)/A1-177/V-469</text:span></text:a><text:span text:style-name="T174">, 2015-04-07, paskelbta TAR 2015-04-09, i. k. 2015-05474</text:span></text:p>
      <text:p text:style-name="Normal"/>
      <text:p text:style-name="P175"><text:span text:style-name="T176">II SKYRIUS</text:span></text:p>
      <text:p text:style-name="P177"><text:span text:style-name="T178">PARAIŠKŲ PATEIKIMAS<text:s/></text:span></text:p>
      <text:p text:style-name="P179">Pakeistas skyriaus pavadinimas:</text:p>
      <text:p text:style-name="P180"><text:span text:style-name="T181">Nr.<text:s/></text:span><text:a xlink:href="https://www.e-tar.lt/portal/legalAct.html?documentId=c10cfe60b7b411e7a973a1244e6795a3" office:target-frame-name="_top" xlink:show="replace"><text:span text:style-name="T182">3-486/A1-541/V-1197</text:span></text:a><text:span text:style-name="T183">, 2017-10-20, paskelbta TAR 2017-10-23, i. k. 2017-16650</text:span></text:p>
      <text:p text:style-name="Normal"/>
      <text:p text:style-name="P184"><text:span text:style-name="T185">9</text:span><text:span text:style-name="T186">. Jeigu laivo savininkas arba kita organiz</text:span><text:span text:style-name="T187">acija ar kitas asmuo, iš laivo savininko visiškai perėmęs atsakomybę už laivo veiklą, laivo savininkui taikomas pareigas ir įsipareigojimus pagal Konvenciją (toliau – laivo savininkas), siekia gauti liudijimą, ne vėliau kaip prieš 20 kalendorinių dienų iki</text:span><text:span text:style-name="T188"><text:s/>pageidaujamos jo laivo patikrinimo datos pateikia Administracijai Administracijos patvirtintos formos paraišką, kurioje nurodo numatomą laivo buvimo vietą ir datą ir koks patikrinimas (pirminis, tarpinis ar atnaujinamasis) turėtų būti atliktas. Prie parai</text:span><text:span text:style-name="T189">škos turi būti pridėta užpildyta darbo jūrų laivyboje atitikties deklaracijos II dalis (Tvarkos aprašo 4 priedas). Paraiškoje papildomai nurodomas laivo savininko pageidavimas, kas turėtų atlikti laivo patikrinimą – Administracija ar klasifikacinė bendrovė</text:span><text:span text:style-name="T190">. Jeigu pageidaujama, kad laivo patikrinimą atliktų klasifikacinė bendrovė, prie paraiškos pridedamas klasifikacinės bendrovės rašytinis sutikimas atlikti laivo patikrinimą.<text:s/></text:span><text:span text:style-name="T191">Jeigu pageidaujama, kad laivo patikrinimą atliktų</text:span><text:span text:style-name="T192"><text:s/>Administracija, ji,<text:s/></text:span><text:span text:style-name="T193">atsižvelgdam</text:span><text:span text:style-name="T194">a į turimus išteklius ir laivo buvimo vietą, nusprendžia</text:span><text:span text:style-name="T195">, kas vykdys laivo patikrinimą – Administracija ar klasifikacinė bendrovė.</text:span><text:s/></text:p>
      <text:p text:style-name="P196">Punkto pakeitimai:</text:p>
      <text:p text:style-name="P197"><text:span text:style-name="T198">Nr.<text:s/></text:span><text:a xlink:href="https://www.e-tar.lt/portal/legalAct.html?documentId=67e1f1a09bd911e9aa7dc78f3d1f2643" office:target-frame-name="_top" xlink:show="replace"><text:span text:style-name="T199">3-2</text:span><text:span text:style-name="T200">87/A1-341/V-713</text:span></text:a><text:span text:style-name="T201">, 2019-06-14, paskelbta TAR 2019-07-01, i. k. 2019-10699</text:span></text:p>
      <text:p text:style-name="Normal"/>
      <text:p text:style-name="P202"><text:span text:style-name="T203">10</text:span><text:span text:style-name="T204">. Laivo savininkas, teikdamas paraišką dėl laivo pirminio patikrinimo, patvirtina, kad:</text:span></text:p>
      <text:p text:style-name="P205"><text:span text:style-name="T206">10.1</text:span><text:span text:style-name="T207">. laive atlikti triukšmo, vibracijos, apšvietimo matavimai;</text:span></text:p>
      <text:p text:style-name="P208"><text:span text:style-name="T209">10.2</text:span><text:span text:style-name="T210">. laive<text:s/></text:span><text:span text:style-name="T211">nustatyta kvalifikuotos medicinos pagalbos gavimo, panaudojant radijo ryšį, tvarka;</text:span></text:p>
      <text:p text:style-name="P212"><text:span text:style-name="T213">10.3</text:span><text:span text:style-name="T214">. laive galioja patvirtinta tvarka ir programa darbo saugos ir higienos klausimais;</text:span></text:p>
      <text:p text:style-name="P215"><text:span text:style-name="T216">10.4</text:span><text:span text:style-name="T217">. laive, jei jo įgulą sudaro 5 ar daugiau jūrininkų, yra įsteigtas ir ve</text:span><text:span text:style-name="T218">ikia darbuotojų saugos ir sveikatos komitetas;</text:span></text:p>
      <text:p text:style-name="P219"><text:span text:style-name="T220">10.5</text:span><text:span text:style-name="T221">. laive yra prieinamas Konvencijos tekstas darbine laivo kalba;</text:span></text:p>
      <text:p text:style-name="P222"><text:span text:style-name="T223">10.6</text:span><text:span text:style-name="T224">. laive yra galiojanti laivo savininko parengta ir patvirtinta jūrininkų skundų pateikimo ir nagrinėjimo laive procedūra;</text:span></text:p>
      <text:p text:style-name="P225"><text:span text:style-name="T226">10.7</text:span><text:span text:style-name="T227">. laivo kapitonas yra susipažinęs su Konvencijos nuostatomis ir savo pareigomis įgyvendinant šią konvenciją;</text:span></text:p>
      <text:p text:style-name="P228"><text:span text:style-name="T229">10.8</text:span><text:span text:style-name="T230">. jei už Konvencijos ir Lietuvos Respublikos teisės aktuose, susijusiuose su jūrininkų darbo ir gyvenimo sąlygomis, reikalavimų vykdymą la</text:span><text:span text:style-name="T231">ive atsakingas laivo valdytojas ir laivo savininkas nėra tas pats asmuo, tuomet laivo savininkas Administracijai pateikia tokio laivo valdytojo pavadinimą, rekvizitus ir dokumentą, kuriuo patvirtinama šio subjekto atsakomybė dėl Konvencijos reikalavimų vyk</text:span><text:span text:style-name="T232">dymo.</text:span></text:p>
      <text:p text:style-name="P233"><text:span text:style-name="T234">11</text:span><text:span text:style-name="T235">. Gavusi iš laivo savininko paraišką ir užpildytą darbo jūrų laivyboje atitikties deklaracijos II dalį, Administracija per 3 darbo dienas išnagrinėja gautą paraišką ir raštu praneša laivo savininkui, kas vykdys laivo patikrinimą – Administrac</text:span><text:span text:style-name="T236">ija ar klasifikacinė bendrovė.</text:span></text:p>
      <text:p text:style-name="P237"><text:span text:style-name="T238">12</text:span><text:span text:style-name="T239">. Jeigu laivas yra užsienio valstybės uoste, laivo savininkas apmoka visas išlaidas, susijusias su laivo patikrinimu.</text:span></text:p>
      <text:p text:style-name="P240"/>
      <text:p text:style-name="P241"><text:span text:style-name="T242">III</text:span><text:span text:style-name="T243"><text:s/>SKYRIUS</text:span></text:p>
      <text:p text:style-name="P244"><text:span text:style-name="T245">LAIVŲ IR JŲ ĮGULŲ ATITIKTIES KONVENCIJOS IR LIETUVOS RESPUBLIKOS TEISĖS AKTŲ, SUSI</text:span><text:span text:style-name="T246">JUSIŲ SU JŪRININKŲ DARBO IR GYVENIMO SĄLYGOMIS, REIKALAVIMAMS VERTINIMAS<text:s/></text:span></text:p>
      <text:p text:style-name="P247"/>
      <text:p text:style-name="P248">Pakeistas skyriaus pavadinimas:</text:p>
      <text:p text:style-name="P249"><text:span text:style-name="T250">Nr.<text:s/></text:span><text:a xlink:href="https://www.e-tar.lt/portal/legalAct.html?documentId=c10cfe60b7b411e7a973a1244e6795a3" office:target-frame-name="_top" xlink:show="replace"><text:span text:style-name="T251">3-486/A1-541/V-1197</text:span></text:a><text:span text:style-name="T252">, 2017-10-20, paskelbta<text:s/></text:span><text:span text:style-name="T253">TAR 2017-10-23, i. k. 2017-16650</text:span></text:p>
      <text:p text:style-name="Normal"/>
      <text:p text:style-name="P254"><text:span text:style-name="T255">13</text:span><text:span text:style-name="T256">. Laivo patikrinimų metu tikrinama, ar laive laikomasi Konvencijos ir Lietuvos Respublikos teisės aktų, susijusių su jūrininkų darbo ir gyvenimo sąlygomis, nustatytų reikalavimų dėl:</text:span></text:p>
      <text:p text:style-name="P257"><text:span text:style-name="T258">13.1</text:span><text:span text:style-name="T259">. jūrininkų minimalaus<text:s/></text:span><text:span text:style-name="T260">amžiaus;</text:span></text:p>
      <text:p text:style-name="P261"><text:span text:style-name="T262">13.2</text:span><text:span text:style-name="T263">. jūrininkų sveikatos pažymėjimų;</text:span></text:p>
      <text:p text:style-name="P264"><text:span text:style-name="T265">13.3</text:span><text:span text:style-name="T266">. jūrininkų kvalifikacijos;</text:span></text:p>
      <text:p text:style-name="P267"><text:span text:style-name="T268">13.4</text:span><text:span text:style-name="T269">. jūrininkų darbo sutarčių;</text:span></text:p>
      <text:p text:style-name="P270"><text:span text:style-name="T271">13.5</text:span><text:span text:style-name="T272">. naudojimosi bet kokiomis licencijuotomis, sertifikuotomis ar reguliuojamomis privačiomis samdymo ir įdarbinimo tarnybomis;</text:span></text:p>
      <text:p text:style-name="P273"><text:span text:style-name="T274">13.6</text:span><text:span text:style-name="T275">. darbo ar poilsio laiko;</text:span></text:p>
      <text:p text:style-name="P276"><text:span text:style-name="T277">13.7</text:span><text:span text:style-name="T278">. įgulos komplektavimo laive;</text:span></text:p>
      <text:p text:style-name="P279"><text:span text:style-name="T280">13.8</text:span><text:span text:style-name="T281">. apgyvendinimo sąlygų laive;</text:span></text:p>
      <text:p text:style-name="P282"><text:span text:style-name="T283">13.9</text:span><text:span text:style-name="T284">. poilsio sąlygų laive;</text:span></text:p>
      <text:p text:style-name="P285"><text:span text:style-name="T286">13.10</text:span><text:span text:style-name="T287">. maisto ir maitinimo;</text:span></text:p>
      <text:p text:style-name="P288"><text:span text:style-name="T289">13.11</text:span><text:span text:style-name="T290">. sveikatos, saugos ir nelaimingų atsitikimų prevencijos;</text:span></text:p>
      <text:p text:style-name="P291"><text:span text:style-name="T292">13.12</text:span><text:span text:style-name="T293">. svei</text:span><text:span text:style-name="T294">katos priežiūros laive;</text:span></text:p>
      <text:p text:style-name="P295"><text:span text:style-name="T296">13.13</text:span><text:span text:style-name="T297">. skundų dėl darbo jūrų laivyboje reikalavimų, nustatytų tarptautinės sutartyse ir Lietuvos Respublikos teisės aktuose, galimų pažeidimų priėmimo ir nagrinėjimo tvarkos;</text:span></text:p>
      <text:p text:style-name="P298"><text:span text:style-name="T299">13.14</text:span><text:span text:style-name="T300">. atlyginimų mokėjimo;</text:span></text:p>
      <text:p text:style-name="P301"><text:span text:style-name="T302">13.15</text:span><text:span text:style-name="T303">.<text:s/></text:span><text:span text:style-name="T304">finansinio garanto repatriacijos atveju;</text:span><text:s/></text:p>
      <text:p text:style-name="P305">Papildyta papunkčiu:</text:p>
      <text:p text:style-name="P306"><text:span text:style-name="T307">Nr.<text:s/></text:span><text:a xlink:href="https://www.e-tar.lt/portal/legalAct.html?documentId=c10cfe60b7b411e7a973a1244e6795a3" office:target-frame-name="_top" xlink:show="replace"><text:span text:style-name="T308">3-486/A1-541/V-1197</text:span></text:a><text:span text:style-name="T309">, 2017-10-20, paskelbta TAR 2017-10-23, i. k. 2017-16650</text:span></text:p>
      <text:p text:style-name="Normal"/>
      <text:p text:style-name="P310"><text:span text:style-name="T311">13.16</text:span><text:span text:style-name="T312">. fin</text:span><text:span text:style-name="T313">ansinio garanto, susijusio su laivų savininkų atsakomybe.</text:span><text:s/></text:p>
      <text:p text:style-name="P314">Papildyta papunkčiu:</text:p>
      <text:soft-page-break/>
      <text:p text:style-name="P315"><text:span text:style-name="T316">Nr.<text:s/></text:span><text:a xlink:href="https://www.e-tar.lt/portal/legalAct.html?documentId=c10cfe60b7b411e7a973a1244e6795a3" office:target-frame-name="_top" xlink:show="replace"><text:span text:style-name="T317">3-486/A1-541/V-1197</text:span></text:a><text:span text:style-name="T318">, 2017-10-20, paskelbta TAR 2017-10-23, i. k. 2017-1665</text:span><text:span text:style-name="T319">0</text:span></text:p>
      <text:p text:style-name="Normal"/>
      <text:p text:style-name="P320"><text:span text:style-name="T321">14</text:span><text:span text:style-name="T322">. Gali būti atliekami šie laivų patikrinimai:</text:span></text:p>
      <text:p text:style-name="P323"><text:span text:style-name="T324">14.1</text:span><text:span text:style-name="T325">. pirminis patikrinimas – pirmą kartą atliekamas laivo, kuriam anksčiau nebuvo išduotas liudijimas arba kurio liudijimas yra netekęs galios, patikrinimas;</text:span></text:p>
      <text:p text:style-name="P326"><text:span text:style-name="T327">14.2</text:span><text:span text:style-name="T328">. tarpinis patikrinimas –<text:s/></text:span><text:span text:style-name="T329">trečiaisiais liudijimo galiojimo metais atliekamas patikrinimas, siekiant užtikrinti tęstinį Konvencijos ir Lietuvos Respublikos teisės aktų, susijusių su jūrininkų darbo ir gyvenimo sąlygomis, reikalavimų laikymąsi laive; nustačius, kad laivas ir jo įgula</text:span><text:span text:style-name="T330"><text:s/>atitinka šiuos reikalavimus, liudijimo galiojimas patvirtinamas tarpinį patikrinimą atlikusio Administracijos arba klasifikacinės bendrovės paskirto asmens parašu;</text:span></text:p>
      <text:p text:style-name="P331"><text:span text:style-name="T332">14.3</text:span><text:span text:style-name="T333">. atnaujinamasis patikrinimas – patikrinimas, atliekamas siekiant išduoti naują liu</text:span><text:span text:style-name="T334">dijimą pasibaigus ankstesniojo liudijimo galiojimui; atliekant šį patikrinimą tikrinama, ar laive laikomasi Konvencijos ir Lietuvos Respublikos teisės aktų, susijusių su jūrininkų darbo ir gyvenimo sąlygomis, reikalavimų; kai atnaujinamasis patikrinimas at</text:span><text:span text:style-name="T335">liekamas:</text:span></text:p>
      <text:p text:style-name="P336"><text:span text:style-name="T337">14.3.1</text:span><text:span text:style-name="T338">. likus 3 mėnesiams arba mažiau iki turimo liudijimo galiojimo termino pabaigos, naujas liudijimas galios nuo tos dienos, kai užbaigiamas atnaujinamasis patikrinimas, 5 metus nuo esamo liudijimo galiojimo pabaigos;</text:span></text:p>
      <text:p text:style-name="P339"><text:span text:style-name="T340">14.3.2</text:span><text:span text:style-name="T341">. likus<text:s/></text:span><text:span text:style-name="T342">daugiau nei 3 mėnesiams iki turimo liudijimo galiojimo termino pabaigos, naujas liudijimas galioja 5 metus nuo atnaujinamojo patikrinimo užbaigimo dienos.</text:span></text:p>
      <text:p text:style-name="P343"><text:span text:style-name="T344">14.3</text:span><text:span text:style-name="T345">1</text:span><text:span text:style-name="T346">.<text:s/></text:span><text:span text:style-name="T347">Kai atlikus atnaujinamąjį patikrinimą ir nustačius, kad laive laikomasi Konvencijos ir L</text:span><text:span text:style-name="T348">ietuvos Respublikos teisės aktų, susijusių su jūrininkų darbo ir gyvenimo sąlygomis, reikalavimų nėra galimybės nedelsiant išduoti naują liudijimą ir perduoti jį laivui, Administracija arba klasifikacinė bendrovė gali pratęsti liudijimo galiojimą ne ilgesn</text:span><text:span text:style-name="T349">iam nei 5 mėnesių laikotarpiui, skaičiuojant nuo turimo liudijimo galiojimo pabaigos dienos, ir atitinkamai jį patvirtinti. Naujas liudijimas galioja 5 metus nuo Tvarkos aprašo 14.3 papunktyje nurodytos dienos.</text:span><text:s/></text:p>
      <text:p text:style-name="P350">Papildyta papunkčiu:</text:p>
      <text:p text:style-name="P351"><text:span text:style-name="T352">Nr.<text:s/></text:span><text:a xlink:href="https://www.e-tar.lt/portal/legalAct.html?documentId=67e1f1a09bd911e9aa7dc78f3d1f2643" office:target-frame-name="_top" xlink:show="replace"><text:span text:style-name="T353">3-287/A1-341/V-713</text:span></text:a><text:span text:style-name="T354">, 2019-06-14, paskelbta TAR 2019-07-01, i. k. 2019-10699</text:span></text:p>
      <text:p text:style-name="Normal"/>
      <text:p text:style-name="P355"><text:span text:style-name="T356">15</text:span><text:span text:style-name="T357">. Jei, atlikus Tvarkos aprašo 14 punkte numatytus laivo patikrinimus, laive nustatomi trūkuma</text:span><text:span text:style-name="T358">i, dėl kurių liudijimas negali būti išduotas arba patvirtintas, laivo savininkas, pašalinęs patikrinimo akte nurodytus trūkumus, raštu pateikia Administracijai paraišką ir užpildytą darbo jūrų laivyboje atitikties deklaracijos II dalį pakartotiniam laivo p</text:span><text:span text:style-name="T359">atikrinimui atlikti.</text:span></text:p>
      <text:p text:style-name="P360"/>
      <text:p text:style-name="P361"><text:span text:style-name="T362">IV SKYRIUS</text:span></text:p>
      <text:p text:style-name="P363"><text:span text:style-name="T364"><text:s/></text:span><text:span text:style-name="T365">LAIKINO LIUDIJIMO IŠDAVIMAS<text:s/></text:span></text:p>
      <text:p text:style-name="P366">Pakeistas skyriaus pavadinimas:</text:p>
      <text:p text:style-name="P367"><text:span text:style-name="T368">Nr.<text:s/></text:span><text:a xlink:href="https://www.e-tar.lt/portal/legalAct.html?documentId=c10cfe60b7b411e7a973a1244e6795a3" office:target-frame-name="_top" xlink:show="replace"><text:span text:style-name="T369">3-486/A1-541/V-1197</text:span></text:a><text:span text:style-name="T370">, 2017-10-20, paskelbta TAR 2017</text:span><text:span text:style-name="T371">-10-23, i. k. 2017-16650</text:span></text:p>
      <text:p text:style-name="Normal"/>
      <text:p text:style-name="P372"><text:span text:style-name="T373">16</text:span><text:span text:style-name="T374">. Laikiną liudijimą (Tvarkos aprašo 1 priedas) ne ilgesniam nei 6 mėnesių laikotarpiui išduoda Administracija arba klasifikacinė bendrovė.</text:span></text:p>
      <text:p text:style-name="P375"><text:span text:style-name="T376">17</text:span><text:span text:style-name="T377">. Laikinas liudijimas gali būti išduodamas naujam laivui jį pastačius,<text:s/></text:span><text:span text:style-name="T378">įregistravus laivą Lietuvos Respublikos jūrų laivų registre (laivui keičiant valstybės vėliavą) arba kai pasikeičia laivo savininkas ir naujasis laivo savininkas prisiima atsakomybę už laivo veiklą pagal Konvencijos reikalavimus.</text:span></text:p>
      <text:p text:style-name="P379"><text:span text:style-name="T380">18</text:span><text:span text:style-name="T381">. Laikinas liudijima</text:span><text:span text:style-name="T382">s išduodamas, jei:</text:span></text:p>
      <text:p text:style-name="P383"><text:span text:style-name="T384">18.1</text:span><text:span text:style-name="T385">. laivas buvo patikrintas (tiek, kiek tai pagrįsta ir įmanoma) pagal reikalavimus, išvardytus Tvarkos aprašo 13 punkte;</text:span></text:p>
      <text:p text:style-name="P386"><text:span text:style-name="T387">18.2</text:span><text:span text:style-name="T388">. laivo savininkas pateikė įrodymus Administracijai ar klasifikacinei bendrovei, kad laive taikomos tin</text:span><text:span text:style-name="T389">kamos procedūros, atitinkančios Konvenciją;</text:span></text:p>
      <text:p text:style-name="P390"><text:span text:style-name="T391">18.3</text:span><text:span text:style-name="T392">. laivo kapitonas yra susipažinęs su Konvencijos nuostatomis ir savo pareigomis ir atsakomybe įgyvendinant šią Konvenciją;</text:span></text:p>
      <text:p text:style-name="P393"><text:span text:style-name="T394">18.4</text:span><text:span text:style-name="T395">. Administracijai arba klasifikacinei bendrovei buvo pateikta visa inform</text:span><text:span text:style-name="T396">acija, leidžianti parengti darbo jūrų laivyboje atitikties deklaraciją.</text:span></text:p>
      <text:p text:style-name="P397"><text:span text:style-name="T398">19</text:span><text:span text:style-name="T399">. Laikino liudijimo galiojimo laikotarpiu darbo jūrų laivyboje atitikties deklaracija nėra išduodama.</text:span></text:p>
      <text:p text:style-name="P400"><text:span text:style-name="T401">20</text:span><text:span text:style-name="T402">. Prieš baigiantis laikino liudijimo galiojimo terminui, norint, kad</text:span><text:span text:style-name="T403"><text:s/>būtų išduotas liudijimas, turi būti atliktas laivo patikrinimas, atitinkantis pirminį patikrinimą pagal Tvarkos aprašo 13 punktą. Laikino liudijimo galiojimo terminas negali būti pratęstas ir negali būti pakartotinai išduodamas kitas laikinas liudijimas.</text:span></text:p>
      <text:p text:style-name="P404"/>
      <text:p text:style-name="P405"><text:span text:style-name="T406">V SKYRIUS</text:span></text:p>
      <text:p text:style-name="P407"><text:span text:style-name="T408"><text:s/></text:span><text:span text:style-name="T409">LIUDIJIMO IR DARBO JŪRŲ LAIVYBOJE ATITIKTIES DEKLARACIJOS IŠDAVIMAS<text:s/></text:span></text:p>
      <text:p text:style-name="P410"/>
      <text:p text:style-name="P411">Pakeistas skyriaus pavadinimas:</text:p>
      <text:p text:style-name="P412"><text:span text:style-name="T413">Nr.<text:s/></text:span><text:a xlink:href="https://www.e-tar.lt/portal/legalAct.html?documentId=c10cfe60b7b411e7a973a1244e6795a3" office:target-frame-name="_top" xlink:show="replace"><text:span text:style-name="T414">3-486/A1-541/V-1197</text:span></text:a><text:span text:style-name="T415">, 2017-10-20,</text:span><text:span text:style-name="T416"><text:s/>paskelbta TAR 2017-10-23, i. k. 2017-16650</text:span></text:p>
      <text:p text:style-name="Normal"/>
      <text:p text:style-name="P417"><text:span text:style-name="T418">21</text:span><text:span text:style-name="T419">. Jeigu pirminio ar atnaujinamojo patikrinimų metu nustatoma, kad laivas ir jo įgula atitinka Konvencijos ir Lietuvos Respublikos teisės aktų, susijusių su jūrininkų darbo ir gyvenimo sąlygomis, reikalavimus</text:span><text:span text:style-name="T420">, Administracija arba klasifikacinė bendrovė 5 metų laikotarpiui išduoda liudijimą (Tvarkos aprašo 2 priedas).</text:span></text:p>
      <text:p text:style-name="P421"><text:span text:style-name="T422">22</text:span><text:span text:style-name="T423">. Liudijimas galioja Tvarkos aprašo 21 punkte nustatytą terminą, jei per trečiuosius jo galiojimo metus yra atliktas tarpinis patikrinimas<text:s/></text:span><text:span text:style-name="T424">pagal Tvarkos aprašo 13 punktą ir patvirtintas liudijimo galiojimas.</text:span></text:p>
      <text:p text:style-name="P425"><text:span text:style-name="T426">23</text:span><text:span text:style-name="T427">. Darbo jūrų laivyboje atitikties deklaracija pridedama prie liudijimo. Ji susideda iš dviejų dalių – I dalies (Tvarkos aprašo 3 priedas), kurią užpildo Administracija, ir II dalies</text:span><text:span text:style-name="T428">, kurią užpildo laivo savininkas.</text:span></text:p>
      <text:p text:style-name="P429"><text:span text:style-name="T430">24</text:span><text:span text:style-name="T431">. Darbo jūrų laivyboje atitikties deklaracijos I dalyje nurodoma:</text:span></text:p>
      <text:p text:style-name="P432"><text:span text:style-name="T433">24.1</text:span><text:span text:style-name="T434">. dalykų, kurie turi būti patikrinti, sąrašas;</text:span></text:p>
      <text:p text:style-name="P435"><text:span text:style-name="T436">24.2</text:span><text:span text:style-name="T437">. reikalavimai, susiję su Konvencijos nuostatomis, pateikiant nuorodas į atitinkamus Konv</text:span><text:span text:style-name="T438">encijos reikalavimus, įgyvendinančius Lietuvos Respublikos teisės aktus;</text:span></text:p>
      <text:p text:style-name="P439"><text:span text:style-name="T440">24.3</text:span><text:span text:style-name="T441">. konkrečiam laivo tipui taikomi reikalavimai pagal Lietuvos Respublikos teisės aktus;</text:span></text:p>
      <text:p text:style-name="P442"><text:span text:style-name="T443">24.4</text:span><text:span text:style-name="T444">. visos esminės nuostatos, patvirtintos pagal Konvencijos VI straipsnio 3 dalį;</text:span></text:p>
      <text:p text:style-name="P445"><text:span text:style-name="T446">24.5</text:span><text:span text:style-name="T447">. visos išlygos, kurias, kaip nurodyta Konvencijos 3 dalyje, leidžia Administracija.</text:span></text:p>
      <text:p text:style-name="P448"><text:span text:style-name="T449">25</text:span><text:span text:style-name="T450">. Tam, kad Administracija galėtų parengti darbo jūrų laivyboje atitikties deklaracijos I dalį, Susisiekimo ministerija, Socialinės apsaugos ir darbo minist</text:span><text:span text:style-name="T451">erija ir Sveikatos apsaugos ministerija pateikia informaciją lietuvių ir anglų kalbomis apie nacionalinius reikalavimus, susijusius su Konvencijos nuostatomis, jų pakeitimus, taip pat nuorodas į atitinkamus Lietuvos Respublikos teisės aktus ir jų pakeitimu</text:span><text:span text:style-name="T452">s nedelsiant po jų priėmimo:</text:span></text:p>
      <text:p text:style-name="P453"><text:span text:style-name="T454">25.1</text:span><text:span text:style-name="T455">. Susisiekimo ministerija – dėl Konvencijos 1.3 taisyklės „Mokymas ir kvalifikacija“, 1.4 taisyklės „Samdymas ir įdarbinimas“,<text:s/></text:span><text:span text:style-name="T456">2.5 taisyklės „Repatriacija“,<text:s/></text:span><text:span text:style-name="T457">2.7 taisyklės „Įgulos komplektavimas“, 3.2 taisyklės „Maistas ir</text:span><text:span text:style-name="T458"><text:s/>maitinimas“,<text:s/></text:span><text:span text:style-name="T459">4.2 taisyklės „Laivų savininkų atsakomybė“</text:span><text:span text:style-name="T460"><text:s/>ir 5.1.5 taisyklės „Skundų laive procedūros“;<text:s/></text:span></text:p>
      <text:p text:style-name="P461">Punkto pakeitimai:</text:p>
      <text:p text:style-name="P462"><text:span text:style-name="T463">Nr.<text:s/></text:span><text:a xlink:href="https://www.e-tar.lt/portal/legalAct.html?documentId=c10cfe60b7b411e7a973a1244e6795a3" office:target-frame-name="_top" xlink:show="replace"><text:span text:style-name="T464">3-486/A1-541/V-1197</text:span></text:a><text:span text:style-name="T465">,<text:s/></text:span><text:span text:style-name="T466">2017-10-20, paskelbta TAR 2017-10-23, i. k. 2017-16650</text:span></text:p>
      <text:p text:style-name="Normal"/>
      <text:p text:style-name="P467"><text:span text:style-name="T468">25.2</text:span><text:span text:style-name="T469">. Socialinės apsaugos ir darbo ministerija – dėl Konvencijos 1.1 taisyklės „Minimalus amžius“, 2.1 taisyklės „Jūrininkų darbo sutartys“, 2.2 taisyklės „Atlyginimai“, 2.3 taisyklės „Darbo ir po</text:span><text:span text:style-name="T470">ilsio laikas“, 4.3 taisyklės „Sveikatos apsauga ir saugumas, nelaimingų atsitikimų prevencija“ ir 5.1.5 taisyklės „Skundų laive procedūros“;</text:span></text:p>
      <text:p text:style-name="P471"><text:span text:style-name="T472">25.3</text:span><text:span text:style-name="T473">. Sveikatos apsaugos ministerija – dėl Konvencijos 1.2 taisyklės „Sveikatos pažymėjimas“, 3.1 taisyklės „Ap</text:span><text:span text:style-name="T474">gyvendinimas ir poilsio sąlygos“, 3.2 taisyklės „Maistas ir maitinimas“, 4.1 taisyklės „Sveikatos priežiūra laive ir krante“, 4.3 taisyklės „Sveikatos<text:s/></text:span><text:soft-page-break/><text:span text:style-name="T475">apsauga ir saugumas, nelaimingų atsitikimų prevencija“ ir 5.1.5 taisyklės „Skundų laive procedūros“.</text:span></text:p>
      <text:p text:style-name="P476"><text:span text:style-name="T477">26</text:span><text:span text:style-name="T478">. Laivo savininkas parengia darbo jūrų laivyboje atitikties deklaracijos II dalį, kur nurodomos priemonės, patvirtintos, kad būtų užtikrinta tęstinė atitiktis reikalavimams tarp patikrinimų, ir priemonės, pasiūlytos siekiant užtikrinti nuolatinį atitik</text:span><text:span text:style-name="T479">ties gerėjimą. Administracija arba klasifikacinė bendrovė patvirtina darbo jūrų laivyboje atitikties deklaracijos II dalį ir kartu su liudijimu išduoda darbo jūrų laivyboje atitikties deklaraciją.</text:span><text:s/></text:p>
      <text:p text:style-name="P480">Punkto pakeitimai:</text:p>
      <text:p text:style-name="P481"><text:span text:style-name="T482">Nr.<text:s/></text:span><text:a xlink:href="https://www.e-tar.lt/portal/legalAct.html?documentId=67e1f1a09bd911e9aa7dc78f3d1f2643" office:target-frame-name="_top" xlink:show="replace"><text:span text:style-name="T483">3-287/A1-341/V-713</text:span></text:a><text:span text:style-name="T484">, 2019-06-14, paskelbta TAR 2019-07-01, i. k. 2019-10699</text:span></text:p>
      <text:p text:style-name="Normal"/>
      <text:p text:style-name="P485"><text:span text:style-name="T486">27</text:span><text:span text:style-name="T487">. Laive turi būti galiojantis liudijimas ir darbo jūrų laivyboje atitikties deklaracija arba laikinas<text:s/></text:span><text:span text:style-name="T488">liudijimas. Šių dokumentų kopijos turi būti pakabintos laive gerai matomoje ir jūrininkams prieinamoje vietoje.</text:span></text:p>
      <text:p text:style-name="P489"><text:span text:style-name="T490">28</text:span><text:span text:style-name="T491">. Visi laivo patikrinimo rezultatai turi būti įrašomi Administracijos patvirtintos formos laivo patikrinimo aktuose. Patikrinimo aktuose į</text:span><text:span text:style-name="T492">rašyti trūkumai, susiję su Konvencijos ir Lietuvos Respublikos teisės aktų, susijusių su jūrininkų darbo ir gyvenimo sąlygomis, reikalavimų nevykdymu, ir dokumentai, įrodantys šių trūkumų pašalinimą, turi būti išversti į anglų kalbą ir sudėti arba įsegti a</text:span><text:span text:style-name="T493">planke ir padėti laive jūrininkams prieinamoje vietoje. Ši informacija turi būti laisvai prieinama visoms laivą kontroliuojančioms institucijoms ir jūrininkų atstovams.</text:span></text:p>
      <text:p text:style-name="P494"/>
      <text:p text:style-name="P495"><text:span text:style-name="T496">VI SKYRIUS</text:span></text:p>
      <text:p text:style-name="P497"><text:span text:style-name="T498"><text:s/></text:span><text:span text:style-name="T499">LIUDIJIMO IR LAIKINO LIUDIJIMO GALIOJIMO PABAIGA<text:s/></text:span></text:p>
      <text:p text:style-name="P500">Pakeistas skyriaus pavadinimas:</text:p>
      <text:p text:style-name="P501"><text:span text:style-name="T502">Nr.<text:s/></text:span><text:a xlink:href="https://www.e-tar.lt/portal/legalAct.html?documentId=c10cfe60b7b411e7a973a1244e6795a3" office:target-frame-name="_top" xlink:show="replace"><text:span text:style-name="T503">3-486/A1-541/V-1197</text:span></text:a><text:span text:style-name="T504">, 2017-10-20, paskelbta TAR 2017-10-23, i. k. 2017-16650</text:span></text:p>
      <text:p text:style-name="Normal"/>
      <text:p text:style-name="P505"><text:span text:style-name="T506">29</text:span><text:span text:style-name="T507">. Liudijimas netenka galios anksčiau Tvarkos aprašo<text:s/></text:span><text:span text:style-name="T508">21 punkte nustatyto termino:</text:span></text:p>
      <text:p text:style-name="P509"><text:span text:style-name="T510">29.1</text:span><text:span text:style-name="T511">. jeigu nustatytu laiku neatliktas tarpinis patikrinimas;</text:span></text:p>
      <text:p text:style-name="P512"><text:span text:style-name="T513">29.2</text:span><text:span text:style-name="T514">. laivui keičiant vėliavą;</text:span></text:p>
      <text:p text:style-name="P515"><text:span text:style-name="T516">29.3</text:span><text:span text:style-name="T517">. laivo savininkui nustojus vykdyti prisiimtą atsakomybę už laivo veiklą pagal Konvencijos reikalavimus;</text:span></text:p>
      <text:p text:style-name="P518"><text:span text:style-name="T519">29.4</text:span><text:span text:style-name="T520">. jeigu</text:span><text:span text:style-name="T521"><text:s/>buvo atlikti esminiai laivo struktūros arba įrangos pakeitimai.</text:span></text:p>
      <text:p text:style-name="P522"><text:span text:style-name="T523">30</text:span><text:span text:style-name="T524">. Laikinas liudijimas netenka galios anksčiau Tvarkos aprašo 16 punkte nustatyto termino Tvarkos aprašo 29.2–29.4 papunkčiuose nustatytais atvejais.</text:span><text:s/></text:p>
      <text:p text:style-name="P525">Punkto pakeitimai:</text:p>
      <text:p text:style-name="P526"><text:span text:style-name="T527">Nr.<text:s/></text:span><text:a xlink:href="https://www.e-tar.lt/portal/legalAct.html?documentId=c10cfe60b7b411e7a973a1244e6795a3" office:target-frame-name="_top" xlink:show="replace"><text:span text:style-name="T528">3-486/A1-541/V-1197</text:span></text:a><text:span text:style-name="T529">, 2017-10-20, paskelbta TAR 2017-10-23, i. k. 2017-16650</text:span></text:p>
      <text:p text:style-name="Normal"/>
      <text:p text:style-name="P530"><text:span text:style-name="T531">31</text:span><text:span text:style-name="T532">. Jeigu liudijimas netenka galios pagal Tvarkos aprašo 29 punktą, naujas liudijimas i</text:span><text:span text:style-name="T533">šduodamas tik atlikus pirminį patikrinimą pagal Tvarkos aprašo 13 punktą ir nustačius, kad laivas atitinka Konvencijos ar ją įgyvendinančių Lietuvos Respublikos įstatymų ar kitų teisės aktų, susijusių su jūrininkų darbo ir gyvenimo sąlygomis, reikalavimus.</text:span></text:p>
      <text:p text:style-name="P534"><text:span text:style-name="T535">32</text:span><text:span text:style-name="T536">. Jeigu yra įrodymų, kad laive nesilaikoma Konvencijos ar ją įgyvendinančių Lietuvos Respublikos įstatymų ar kitų teisės aktų, susijusių su jūrininkų darbo ir gyvenimo sąlygomis, reikalavimų, ir laivo savininkas per Administracijos arba klasifikacin</text:span><text:span text:style-name="T537">ės bendrovės nurodytą terminą (jeigu tokį terminą yra tikslinga nustatyti) nesiėmė jokių veiksmų šiems trūkumams pašalinti, Administracija ar klasifikacinė bendrovė priima sprendimą dėl liudijimo ar laikino liudijimo galiojimo panaikinimo. Priimant tokį sp</text:span><text:span text:style-name="T538">rendimą arba nustatant minimą terminą, Administracija ar klasifikacinė bendrovė privalo atsižvelgti į trūkumų svarbą ir jų kartojimąsi.</text:span></text:p>
      <text:p text:style-name="P539"/>
      <text:p text:style-name="P540"><text:span text:style-name="T541">VII</text:span><text:span text:style-name="T542"><text:s/>SKYRIUS</text:span></text:p>
      <text:p text:style-name="P543"><text:span text:style-name="T544">BAIGIAMOSIOS NUOSTATOS</text:span></text:p>
      <text:p text:style-name="P545"/>
      <text:p text:style-name="P546"><text:span text:style-name="T547">33</text:span><text:span text:style-name="T548">.<text:s/></text:span><text:span text:style-name="T549">Administracijai arba klasifikacinei bendrovei priėmus sprendimą<text:s/></text:span><text:span text:style-name="T550">laivui neišduoti liudijimo (arba laikino liudijimo) arba panaikinti jo galiojimą, šis sprendimas gali būti skundžiamas Lietuvos Respublikos administracinių bylų teisenos įstatymo</text:span><text:span text:style-name="T551"><text:s/></text:span><text:span text:style-name="T552">nustatyta tvarka.</text:span><text:s/></text:p>
      <text:p text:style-name="P553">Skyriaus pakeitimai:</text:p>
      <text:p text:style-name="P554"><text:span text:style-name="T555">Nr.<text:s/></text:span><text:a xlink:href="https://www.e-tar.lt/portal/legalAct.html?documentId=c10cfe60b7b411e7a973a1244e6795a3" office:target-frame-name="_top" xlink:show="replace"><text:span text:style-name="T556">3-486/A1-541/V-1197</text:span></text:a><text:span text:style-name="T557">, 2017-10-20, paskelbta TAR 2017-10-23, i. k. 2017-16650</text:span></text:p>
      <text:p text:style-name="Normal"/>
      <text:p text:style-name="P558"><text:span text:style-name="T559">_________________</text:span></text:p>
      <text:p text:style-name="Normal"/>
      <text:p text:style-name="Normal"/>
      <text:p text:style-name="Normal"/>
      <text:p text:style-name="P560">Priedų pakeitimai:</text:p>
      <text:p text:style-name="Normal"/>
      <text:p text:style-name="P561">aprašo 1 pr.</text:p>
      <text:p text:style-name="P562">Priedo pakeitimai:</text:p>
      <text:p text:style-name="P563"><text:span text:style-name="T564">Nr.<text:s/></text:span><text:a xlink:href="https://www.e-tar.lt/portal/legalAct.html?documentId=67e1f1a09bd911e9aa7dc78f3d1f2643" office:target-frame-name="_top" xlink:show="replace"><text:span text:style-name="T565">3-287/A1-341/V-713</text:span></text:a><text:span text:style-name="T566">, 2019-06-14, paskelbta TAR 2019-07-01, i. k. 2019-10699</text:span></text:p>
      <text:p text:style-name="Normal"/>
      <text:p text:style-name="P567">aprašo 2 pr.</text:p>
      <text:p text:style-name="P568">Priedo pakeitimai:</text:p>
      <text:p text:style-name="P569"><text:span text:style-name="T570">Nr.<text:s/></text:span><text:a xlink:href="https://www.e-tar.lt/portal/legalAct.html?documentId=67e1f1a09bd911e9aa7dc78f3d1f2643" office:target-frame-name="_top" xlink:show="replace"><text:span text:style-name="T571">3-287/A1-341/V-713</text:span></text:a><text:span text:style-name="T572">, 2019-06-14, paskelbta TAR 2019-07-01, i. k. 2019-10699</text:span></text:p>
      <text:p text:style-name="Normal"/>
      <text:p text:style-name="P573">aprašo 3 pr.</text:p>
      <text:p text:style-name="P574">Priedo pakeitimai:</text:p>
      <text:p text:style-name="P575"><text:span text:style-name="T576">Nr.<text:s/></text:span><text:a xlink:href="https://www.e-tar.lt/portal/legalAct.html?documentId=c10cfe60b7b411e7a973a1244e6795a3" office:target-frame-name="_top" xlink:show="replace"><text:span text:style-name="T577">3-486/A1-541/V-1197</text:span></text:a><text:span text:style-name="T578">, 2017-10-20, paskelbta TAR 2017-10-23, i. k. 2017-16650</text:span></text:p>
      <text:p text:style-name="P579"><text:span text:style-name="T580">Nr.<text:s/></text:span><text:a xlink:href="https://www.e-tar.lt/portal/legalAct.html?documentId=67e1f1a09bd911e9aa7dc78f3d1f2643" office:target-frame-name="_top" xlink:show="replace"><text:span text:style-name="T581">3-287/A1-341/V-713</text:span></text:a><text:span text:style-name="T582">, 2019-06-14, paskelbta TAR 2019-07-01, i. k. 2019-10699</text:span></text:p>
      <text:p text:style-name="Normal"/>
      <text:p text:style-name="P583">aprašo 4 pr.</text:p>
      <text:p text:style-name="P584">Priedo pakeitimai:</text:p>
      <text:p text:style-name="P585"><text:span text:style-name="T586">Nr.<text:s/></text:span><text:a xlink:href="https://www.e-tar.lt/portal/legalAct.html?documentId=c10cfe60b7b411e7a973a1244e6795a3" office:target-frame-name="_top" xlink:show="replace"><text:span text:style-name="T587">3-486/A1-541/V-1197</text:span></text:a><text:span text:style-name="T588">, 2017-10-20, paskelbta TAR 2017-10-23, i. k. 2017-16650</text:span></text:p>
      <text:p text:style-name="P589"><text:span text:style-name="T590">Nr.<text:s/></text:span><text:a xlink:href="https://www.e-tar.lt/portal/legalAct.html?documentId=67e1f1a09bd911e9aa7dc78f3d1f2643" office:target-frame-name="_top" xlink:show="replace"><text:span text:style-name="T591">3-287/A1-341/V-713</text:span></text:a><text:span text:style-name="T592">, 2019-06-14, paskelbta TAR 2019-07-01, i. k. 2019-10699</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usisiekimo ministerija, Lietuvos Respublikos socialinės apsaugos ir darbo<text:s/></text:span><text:span text:style-name="T602">ministerija, Lietuvos Respublikos sveikatos apsaugos ministerija, Įsakymas</text:span></text:p>
      <text:p text:style-name="P603"><text:span text:style-name="T604">Nr.<text:s/></text:span><text:a xlink:href="https://www.e-tar.lt/portal/legalAct.html?documentId=7d05d870dea611e48b678a6bad30f55f" office:target-frame-name="_top" xlink:show="replace"><text:span text:style-name="T605">3-133(1.5 E)/A1-177/V-469</text:span></text:a><text:span text:style-name="T606">, 2015-04-07, paskelbta TAR 2015-04-09, i. k. 2015-054</text:span><text:span text:style-name="T607">74</text:span></text:p>
      <text:p text:style-name="P608"><text:span text:style-name="T609">Dėl Lietuvos Respublikos susisiekimo ministro, Lietuvos Respublikos socialinės apsaugos ir darbo ministro ir Lietuvos Respublikos sveikatos apsaugos ministro 2013 m. spalio 7 d. įsakymo Nr. 3-518/A1-563/V-923 „Dėl Laivų ir jų įgulų atitikties tarptautin</text:span><text:span text:style-name="T610">iams reikalavimams dėl darbo jūrų laivyboje vertinimo tvarkos aprašo patvirtinimo“ pakeitimo</text:span></text:p>
      <text:p text:style-name="P611"/>
      <text:p text:style-name="P612"><text:span text:style-name="T613">2.</text:span></text:p>
      <text:p text:style-name="P614"><text:span text:style-name="T615">Lietuvos Respublikos susisiekimo ministerija, Lietuvos Respublikos socialinės apsaugos ir darbo ministerija, Lietuvos Respublikos sveikatos apsaugos ministerij</text:span><text:span text:style-name="T616">a, Įsakymas</text:span></text:p>
      <text:p text:style-name="P617"><text:span text:style-name="T618">Nr.<text:s/></text:span><text:a xlink:href="https://www.e-tar.lt/portal/legalAct.html?documentId=c10cfe60b7b411e7a973a1244e6795a3" office:target-frame-name="_top" xlink:show="replace"><text:span text:style-name="T619">3-486/A1-541/V-1197</text:span></text:a><text:span text:style-name="T620">, 2017-10-20, paskelbta TAR 2017-10-23, i. k. 2017-16650</text:span></text:p>
      <text:p text:style-name="P621"><text:span text:style-name="T622">Dėl Lietuvos Respublikos susisiekimo ministro, Lietuvos Respubliko</text:span><text:span text:style-name="T623">s socialinės apsaugos ir darbo ministro ir Lietuvos Respublikos sveikatos apsaugos ministro 2013 m. spalio 7 d. įsakymo Nr. 3-518/A1-563/V-923 „Dėl Laivų ir jų įgulų atitikties tarptautiniams reikalavimams dėl darbo jūrų laivyboje vertinimo tvarkos aprašo<text:s/></text:span><text:span text:style-name="T624">patvirtinimo“ pakeitimo</text:span></text:p>
      <text:p text:style-name="P625"/>
      <text:p text:style-name="P626"><text:span text:style-name="T627">3.</text:span></text:p>
      <text:p text:style-name="P628"><text:span text:style-name="T629">Lietuvos Respublikos susisiekimo ministerija, Lietuvos Respublikos socialinės apsaugos ir darbo ministerija, Lietuvos Respublikos sveikatos apsaugos ministerija, Įsakymas</text:span></text:p>
      <text:p text:style-name="P630"><text:span text:style-name="T631">Nr.<text:s/></text:span><text:a xlink:href="https://www.e-tar.lt/portal/legalAct.html?documentId=67e1f1a09bd911e9aa7dc78f3d1f2643" office:target-frame-name="_top" xlink:show="replace"><text:span text:style-name="T632">3-287/A1-341/V-713</text:span></text:a><text:span text:style-name="T633">, 2019-06-14, paskelbta TAR 2019-07-01, i. k. 2019-10699</text:span></text:p>
      <text:p text:style-name="P634"><text:span text:style-name="T635">Dėl Lietuvos Respublikos susisiekimo ministro, Lietuvos Respublikos socialinės apsaugos ir darbo ministro ir Lietuvos Respublikos sveika</text:span><text:span text:style-name="T636">tos apsaugos ministro 2013 m. spalio 7 d. įsakymo Nr. 3-518/A1-563/V-923 „Dėl Laivų ir jų įgulų atitikties tarptautiniams reikalavimams dėl darbo jūrų laivyboje vertini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03T10:32:00Z</meta:creation-date>
    <dc:date>2019-07-03T10:32:00Z</dc:date>
    <meta:template xlink:href="Normal.dotm" xlink:type="simple"/>
    <meta:editing-cycles>2</meta:editing-cycles>
    <meta:editing-duration>PT0S</meta:editing-duration>
    <meta:document-statistic meta:page-count="9" meta:paragraph-count="250" meta:word-count="3291" meta:character-count="26806" meta:row-count="720" meta:non-whitespace-character-count="23765"/>
  </office:meta>
</office:document-meta>
</file>