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3937in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TableColumn93" style:family="table-column">
      <style:table-column-properties style:column-width="2.634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993in" style:use-optimal-column-width="false"/>
    </style:style>
    <style:style style:name="TableColumn96" style:family="table-column">
      <style:table-column-properties style:column-width="0.8743in" style:use-optimal-column-width="false"/>
    </style:style>
    <style:style style:name="TableColumn97" style:family="table-column">
      <style:table-column-properties style:column-width="1.3118in" style:use-optimal-column-width="false"/>
    </style:style>
    <style:style style:name="Table92" style:family="table">
      <style:table-properties style:width="6.2965in" fo:margin-left="0.075in" table:align="lef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ableColumn155" style:family="table-column">
      <style:table-column-properties style:column-width="0.7333in"/>
    </style:style>
    <style:style style:name="TableColumn156" style:family="table-column">
      <style:table-column-properties style:column-width="3.9881in"/>
    </style:style>
    <style:style style:name="TableColumn157" style:family="table-column">
      <style:table-column-properties style:column-width="1.575in"/>
    </style:style>
    <style:style style:name="Table154" style:family="table">
      <style:table-properties style:width="6.2965in" fo:margin-left="0.075in" table:align="lef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6.6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b 66.6%"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b 66.6%" style:font-size-complex="12pt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6.6%" style:font-size-complex="12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196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196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6.6%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b 66.6%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6.6%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style:text-position="sub 66.6%"/>
    </style:style>
    <style:style style:name="T318" style:parent-style-name="DefaultParagraphFont" style:family="text">
      <style:text-properties style:text-position="sub 66.6%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b 66.6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b 66.6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style:text-position="sub 66.6%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6.6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52" style:family="table-column">
      <style:table-column-properties style:column-width="0.4909in"/>
    </style:style>
    <style:style style:name="TableColumn353" style:family="table-column">
      <style:table-column-properties style:column-width="4.1909in"/>
    </style:style>
    <style:style style:name="TableColumn354" style:family="table-column">
      <style:table-column-properties style:column-width="0.634in"/>
    </style:style>
    <style:style style:name="TableColumn355" style:family="table-column">
      <style:table-column-properties style:column-width="0.984in"/>
    </style:style>
    <style:style style:name="Table351" style:family="table">
      <style:table-properties style:width="6.3in" fo:margin-left="-0.0034in" table:align="left"/>
    </style:style>
    <style:style style:name="TableRow356" style:family="table-row">
      <style:table-row-properties style:min-row-height="0.1965in"/>
    </style:style>
    <style:style style:name="TableCell3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7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3" style:parent-style-name="DefaultParagraphFont" style:family="text">
      <style:text-properties fo:color="#000000" style:text-position="sub 66.6%" style:font-size-complex="12pt" style:language-asian="lt" style:country-asian="LT" style:language-complex="lt" style:country-complex="LT"/>
    </style:style>
    <style:style style:name="T3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b 66.6%" style:font-size-complex="12pt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b 66.6%"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6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3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8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6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6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</style:style>
    <style:style style:name="T4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4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8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text-position="sub 66.6%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39" style:parent-style-name="DefaultParagraphFont" style:family="text">
      <style:text-properties fo:color="#000000" style:text-position="super 66.6%" style:font-size-complex="12pt" style:language-asian="lt" style:country-asian="LT" style:language-complex="lt" style:country-complex="LT"/>
    </style:style>
    <style:style style:name="T5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45" style:parent-style-name="Normal" style:family="paragraph">
      <style:paragraph-properties fo:text-indent="0.3937in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indent="0.3937in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6.6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center" fo:text-indent="0.3937in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center" fo:text-indent="0.3937in"/>
    </style:style>
    <style:style style:name="T5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P583" style:parent-style-name="Normal" style:family="paragraph">
      <style:paragraph-properties fo:widows="0" fo:orphans="0" fo:text-align="center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2-22 iki 2022-04-30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 transportavimo saugumą ir<text:s/></text:span><text:span text:style-name="T65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6"><text:span text:style-name="T67">4</text:span><text:span text:style-name="T68">. Reikalavimai privalomi dujų<text:s/></text:span><text:span text:style-name="T69">įmonėms, sistemos naudotojams ir dujų vartotojams.</text:span></text:p>
      <text:p text:style-name="P70"><text:span text:style-name="T71">5</text:span><text:span text:style-name="T72">. Reikalavimuose naudojamos sąvokos atitinka Energetikos įstatyme, Gamtinių dujų įstatyme ir kituose teisės aktuose apibrėžtas sąvok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DUJŲ KOKYBĖS IR SUDĖTIES REIKALAVIMAI</text:span></text:p>
      <text:p text:style-name="P79"/>
      <text:p text:style-name="P80"><text:span text:style-name="T81">6</text:span><text:span text:style-name="T82">. </text:span><text:span text:style-name="T83"><text:s/>Dujoms, tiekiamoms į Lietuvos Respublikos dujų perdavimo ir (ar) skirstymo sistemas bei vartotojams, kokybės ir sudėties reikalavimai nustatyti 1, 2  ir 3 lentelėse. 1 ir 2 lentelėse nustatyti dujų kokybės parametrai taikomi dujoms,</text:span><text:s/><text:span text:style-name="T84">tiekiamoms į Lietuvos<text:s/></text:span><text:span text:style-name="T85">Respublikos dujų perdavimo ir (ar) skirstymo sistemas bei vartotojams, 3 lentelėje nustatyti dujų kokybės reikalavimai taikomi, kai dujos yra tiekiamos į / per mažos apimties suskystintų gamtinių pakartotinio dujinimo įrenginius, kurie nėra sujungti su duj</text:span><text:span text:style-name="T86">ų skirstymo sistemomis.</text:span></text:p>
      <text:p text:style-name="P87"/>
      <text:p text:style-name="P88"><text:span text:style-name="T89">1 lentelė. Dujų šilumingumo vertės ir Wobbe indeksas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rametras</text:p>
          </table:table-cell>
          <table:table-cell table:style-name="TableCell101" table:number-columns-spanned="4">
            <text:p text:style-name="P102">Ribinės vertė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Norminės sąlygos,</text:p>
            <text:p text:style-name="P106">temperatūra (degimo  / matavimo) °C</text:p>
          </table:table-cell>
          <table:table-cell table:style-name="TableCell107" table:number-columns-spanned="2">
            <text:p text:style-name="P108">25 / 0</text:p>
          </table:table-cell>
          <table:covered-table-cell/>
          <table:table-cell table:style-name="TableCell109" table:number-columns-spanned="2">
            <text:p text:style-name="P110">25 / 20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in</text:p>
          </table:table-cell>
          <table:table-cell table:style-name="TableCell115">
            <text:p text:style-name="P116">maks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maks</text:p>
          </table:table-cell>
        </table:table-row>
        <table:table-row table:style-name="TableRow121">
          <table:table-cell table:style-name="TableCell122">
            <text:p text:style-name="Normal"><text:span text:style-name="T123">Viršutinis šilumingumas H</text:span><text:span text:style-name="T124">s</text:span><text:span text:style-name="T125">,</text:span></text:p>
            <text:p text:style-name="Normal"><text:span text:style-name="T126">kWh / m</text:span><text:span text:style-name="T127">3</text:span><text:span text:style-name="T128"><text:s/></text:span></text:p>
          </table:table-cell>
          <table:table-cell table:style-name="TableCell129">
            <text:p text:style-name="P130">≥ 10,4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≥ 9,6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Viršutinis Wobbe indeksas W, kWh / m</text:span><text:span text:style-name="T140">3</text:span><text:span text:style-name="T141"><text:s/></text:span></text:p>
          </table:table-cell>
          <table:table-cell table:style-name="TableCell142">
            <text:p text:style-name="P143">14,02</text:p>
          </table:table-cell>
          <table:table-cell table:style-name="TableCell144">
            <text:p text:style-name="P145">15,51</text:p>
          </table:table-cell>
          <table:table-cell table:style-name="TableCell146">
            <text:p text:style-name="P147">13,06</text:p>
          </table:table-cell>
          <table:table-cell table:style-name="TableCell148">
            <text:p text:style-name="P149">14,44</text:p>
          </table:table-cell>
        </table:table-row>
      </table:table>
      <text:p text:style-name="P150"/>
      <text:p text:style-name="P151"><text:span text:style-name="T152">2 lentelė. Dujų kokybės parametrai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/ Nr.</text:p>
          </table:table-cell>
          <table:table-cell table:style-name="TableCell161">
            <text:p text:style-name="P162">Rodiklis</text:p>
          </table:table-cell>
          <table:table-cell table:style-name="TableCell163">
            <text:p text:style-name="P164">Vertė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Metanas CH</text:span><text:span text:style-name="T171">4</text:span><text:span text:style-name="T172">, % mol</text:span></text:p>
          </table:table-cell>
          <table:table-cell table:style-name="TableCell173">
            <text:p text:style-name="P174"><text:span text:style-name="T175">≥ 90</text:span><text:span text:style-name="T176">1</text:span>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Azotas N</text:span><text:span text:style-name="T183">2</text:span><text:span text:style-name="T184">, % mol</text:span></text:p>
          </table:table-cell>
          <table:table-cell table:style-name="TableCell185">
            <text:p text:style-name="P186">≤ 3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<text:span text:style-name="T192">Anglies dioksidas CO</text:span><text:span text:style-name="T193">2</text:span><text:span text:style-name="T194">, % mol</text:span></text:p>
          </table:table-cell>
          <table:table-cell table:style-name="TableCell195">
            <text:p text:style-name="P196">≤ 2,5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<text:span text:style-name="T202">Deguonis O</text:span><text:span text:style-name="T203">2</text:span><text:span text:style-name="T204">, % mol:</text:span></text:p>
            <text:p text:style-name="P205">– kai<text:s/>dujų sistemoje slėgis P ˂ 1,6 MPa</text:p>
            <text:p text:style-name="P206">– kai dujų sistemoje slėgis P ≥ 1,6 MPa<text:s/></text:p>
          </table:table-cell>
          <table:table-cell table:style-name="TableCell207">
            <text:p text:style-name="P208"/>
            <text:p text:style-name="P209"><text:span text:style-name="T210">≤ 0,5</text:span><text:span text:style-name="T211">3</text:span></text:p>
            <text:p text:style-name="P212"><text:span text:style-name="T213">≤ 0,02</text:span><text:span text:style-name="T214">2,3</text:span>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Metano skaičius</text:p>
          </table:table-cell>
          <table:table-cell table:style-name="TableCell220">
            <text:p text:style-name="P221"><text:span text:style-name="T222">≥ 65</text:span>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>Santykinis tankis</text:p>
          </table:table-cell>
          <table:table-cell table:style-name="TableCell228">
            <text:p text:style-name="P229">0,55–0,70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<text:span text:style-name="T235">Sieros vandenilis H</text:span><text:span text:style-name="T236">2</text:span><text:span text:style-name="T237">S, g / m</text:span><text:span text:style-name="T238">3</text:span></text:p>
          </table:table-cell>
          <table:table-cell table:style-name="TableCell239">
            <text:p text:style-name="P240">≤ 0,007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<text:span text:style-name="T246">Merkaptaninė siera (be odoranto), g / m</text:span><text:span text:style-name="T247">3</text:span></text:p>
          </table:table-cell>
          <table:table-cell table:style-name="TableCell248">
            <text:p text:style-name="P249">≤ 0,016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Skystos<text:s/>fazės vandens ir angliavandenilių kiekis</text:p>
          </table:table-cell>
          <table:table-cell table:style-name="TableCell255">
            <text:p text:style-name="P256">neleistinas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<text:span text:style-name="T262">Mechaninių priemaišų kiekis, g / m</text:span><text:span text:style-name="T263">3</text:span></text:p>
          </table:table-cell>
          <table:table-cell table:style-name="TableCell264">
            <text:p text:style-name="P265">≤ 0,001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<text:span text:style-name="T271">Vandens rasos taško temperatūra</text:span><text:span text:style-name="T272">4</text:span><text:span text:style-name="T273">, °C (4 MPa)</text:span></text:p>
          </table:table-cell>
          <table:table-cell table:style-name="TableCell274">
            <text:p text:style-name="P275">˂ -10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Angliavandenilių rasos taško temperatūra °C<text:line-break/><text:s/>(0,1–7,0 MPa)</text:p>
          </table:table-cell>
          <table:table-cell table:style-name="TableCell281">
            <text:p text:style-name="P282">˂ -2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<text:span text:style-name="T288">Bendras sieros kiekis<text:s/></text:span><text:span text:style-name="T289">(be odoranto), g / m</text:span><text:span text:style-name="T290">3</text:span></text:p>
          </table:table-cell>
          <table:table-cell table:style-name="TableCell291">
            <text:p text:style-name="P292">˂ 0,03</text:p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<text:span text:style-name="T298">Vandenilis H</text:span><text:span text:style-name="T299">2</text:span><text:span text:style-name="T300"><text:s/>% mol:</text:span></text:p>
            <text:p text:style-name="P301">– kai dujų sistemoje slėgis P ˂ 1,6 MPa</text:p>
            <text:p text:style-name="P302">– kai dujų sistemoje slėgis P ≥ 1,6 MPa</text:p>
          </table:table-cell>
          <table:table-cell table:style-name="TableCell303">
            <text:p text:style-name="P304"/>
            <text:p text:style-name="P305"><text:span text:style-name="T306">≤ 2</text:span><text:span text:style-name="T307">1</text:span></text:p>
            <text:p text:style-name="P308"><text:span text:style-name="T309">≤ 0,1</text:span><text:span text:style-name="T310">1,2</text:span></text:p>
          </table:table-cell>
        </table:table-row>
      </table:table>
      <text:p text:style-name="P311"/>
      <text:p text:style-name="P312"><text:span text:style-name="T313">PASTABOS</text:span><text:span text:style-name="T314">:</text:span></text:p>
      <text:p text:style-name="P315">1.<text:s/><text:span text:style-name="T316">1</text:span>Vykdant energetikos inovacijų projektus perdavimo ir / ar skirstymo sistemų<text:s/>operatoriai turi teisę padidinti ribinę vandenilio (H<text:span text:style-name="T317">2</text:span>) vertę, o metano (CH<text:span text:style-name="T318">4</text:span>) ribinę vertę sumažinti. Šiuo atveju turi būti vertinami įrenginių prijungimo prie perdavimo ir /ar skirstymo sistemų vietose konkretūs techninės saugos kriterijai bei galiojančių<text:s/>dujų apskaitos standartų reikalavimai. Taip pat būtina įvertinti galutinių vartotojų įrangą bei vartotojų, naudojančių dujas kaip žaliavą, technologinius poreikius tuose išleidimo taškuose, į kuriuos gali patekti į perdavimo ir / ar skirstymo sistemas pateikto vandenilio ir gamtinių dujų mišinys.</text:p>
      <text:p text:style-name="P319"><text:span text:style-name="T320">2</text:span><text:span text:style-name="T321">.<text:s/></text:span><text:span text:style-name="T322">2 </text:span><text:span text:style-name="T323">Perdavimo sistemos operatorius, išduodamas biodujų įrenginių prijungimo prie perdavimo sistemos sąlygas, turi teisę deguonies (O</text:span><text:span text:style-name="T324">2</text:span><text:span text:style-name="T325">) ribinę vertę padidinti iki 0,5 molio procentų, o vandenilio (H</text:span><text:span text:style-name="T326">2</text:span><text:span text:style-name="T327">) – iki<text:s/></text:span><text:span text:style-name="T328">2 </text:span><text:span text:style-name="T329">molio<text:s/></text:span><text:span text:style-name="T330">procentų. Šiuo atveju turi būti vertinami biodujų įrenginių prijungimo prie perdavimo sistemos vietoje konkretūs perdavimo sistemos techninės saugos kriterijai bei galiojančių apskaitos standartų reikalavimai.</text:span></text:p>
      <text:p text:style-name="P331">3.<text:s/><text:span text:style-name="T332">3</text:span>Po dujotiekio remonto darbų atliekant dujotiekių prapūtimą dujomis, momentinė <text:s/>leistina deguonies (O<text:span text:style-name="T333">2</text:span>) ribinė vertė gali būti iki 2 molio procentų, tačiau paros vidutinė deguonies vertė negali viršyti nurodytos 2 lentelėje.</text:p>
      <text:p text:style-name="P334"><text:span text:style-name="T335">4</text:span><text:span text:style-name="T336">.<text:s/></text:span><text:span text:style-name="T337">4</text:span><text:span text:style-name="T338">Vandens rasos taško temperatūra dujų sistemose gali būti</text:span><text:span text:style-name="T339"><text:s/>aukštesnė už nurodytąją, tačiau neturi būti aukštesnė už dujų temperatūrą.</text:span><text:s/></text:p>
      <text:p text:style-name="P340">Lentelės pakeitimai:</text:p>
      <text:p text:style-name="P341"><text:span text:style-name="T342">Nr.<text:s/></text:span><text:a xlink:href="https://www.e-tar.lt/portal/legalAct.html?documentId=d3c5fcc0437311eb8d9fe110e148c770" office:target-frame-name="_top" xlink:show="replace"><text:span text:style-name="T343">1-420</text:span></text:a><text:span text:style-name="T344">, 2020-12-21, paskelbta TAR 2020-12-21, i. k.<text:s/></text:span><text:span text:style-name="T345">2020-27963</text:span></text:p>
      <text:p text:style-name="Normal"/>
      <text:p text:style-name="P346"><text:span text:style-name="T347">3 lentelė.</text:span><text:span text:style-name="T348"><text:s/></text:span><text:span text:style-name="T349">Dujų kokybės parametrai, kai jos yra tiekiamos į / per mažos apimties suskystintų dujų pakartotinio dujinimo įrenginius, kurie nėra sujungti su dujų perdavimo sistemomis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Eil./</text:span><text:span text:style-name="T360">Nr</text:span></text:p>
            <text:p text:style-name="P361"/>
          </table:table-cell>
          <table:table-cell table:style-name="TableCell362">
            <text:p text:style-name="P363"><text:span text:style-name="T364">Rodiklis</text:span></text:p>
          </table:table-cell>
          <table:table-cell table:style-name="TableCell365" table:number-columns-spanned="2">
            <text:p text:style-name="P366">Ribinės vertės</text:p>
          </table:table-cell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min.</text:p>
          </table:table-cell>
          <table:table-cell table:style-name="TableCell374">
            <text:p text:style-name="P375">maks.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><text:span text:style-name="T381">Azotas<text:s/></text:span><text:span text:style-name="T382">N</text:span><text:span text:style-name="T383">2</text:span><text:span text:style-name="T384">, % mol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<text:span text:style-name="T394">Anglies dioksidas<text:s/></text:span><text:span text:style-name="T395">CO</text:span><text:span text:style-name="T396">2</text:span><text:span text:style-name="T397">, % mol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,5</text:p>
          </table:table-cell>
        </table:table-row>
        <table:table-row table:style-name="TableRow402">
          <table:table-cell table:style-name="TableCell403">
            <text:p text:style-name="P404">3.</text:p>
          </table:table-cell>
          <table:table-cell table:style-name="TableCell405">
            <text:p text:style-name="P406"><text:span text:style-name="T407">Deguonis<text:s/></text:span><text:span text:style-name="T408">O</text:span><text:span text:style-name="T409">2</text:span><text:span text:style-name="T410">, % mol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0,001 (0,1) </text:span><text:span text:style-name="T416">1</text:span></text:p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<text:span text:style-name="T422">Metano skaičius </text:span><text:span text:style-name="T423">2</text:span><text:span text:style-name="T424"><text:s/>(pagal AVL metodą)</text:span></text:p>
          </table:table-cell>
          <table:table-cell table:style-name="TableCell425">
            <text:p text:style-name="P426"><text:span text:style-name="T427">70 (65) </text:span><text:span text:style-name="T428">1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Santykinis tankis (nedimensinis parametras)</text:p>
          </table:table-cell>
          <table:table-cell table:style-name="TableCell436">
            <text:p text:style-name="P437">0,555</text:p>
          </table:table-cell>
          <table:table-cell table:style-name="TableCell438">
            <text:p text:style-name="P439">0,70</text:p>
          </table:table-cell>
        </table:table-row>
        <table:table-row table:style-name="TableRow440">
          <table:table-cell table:style-name="TableCell441">
            <text:p text:style-name="P442">6.</text:p>
          </table:table-cell>
          <table:table-cell table:style-name="TableCell443">
            <text:p text:style-name="P444"><text:span text:style-name="T445">Merkaptaninė siera (be odoranto), g/m</text:span><text:span text:style-name="T446">3</text:span><text:span text:style-name="T447"><text:s/>(0 °C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0,016</text:p>
          </table:table-cell>
        </table:table-row>
        <table:table-row table:style-name="TableRow452">
          <table:table-cell table:style-name="TableCell453">
            <text:p text:style-name="P454">7.</text:p>
          </table:table-cell>
          <table:table-cell table:style-name="TableCell455">
            <text:p text:style-name="P456"><text:span text:style-name="T457">Vandenilio sulfidas + karbonilo sulfidas, g/m</text:span><text:span text:style-name="T458">3</text:span><text:span text:style-name="T459"><text:s/>(0 °C)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0,005</text:p>
          </table: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<text:span text:style-name="T469">Mechaninių priemaišų kiekis, g/m</text:span><text:span text:style-name="T470">3</text:span><text:span text:style-name="T471"><text:s/>(0 °C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0,001</text:p>
          </table:table-cell>
        </table:table-row>
        <table:table-row table:style-name="TableRow476">
          <table:table-cell table:style-name="TableCell477">
            <text:p text:style-name="P478">9.</text:p>
          </table:table-cell>
          <table:table-cell table:style-name="TableCell479">
            <text:p text:style-name="P480">Vandens rasos taško temperatūra, °C (0,1-7,0 MPa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-8</text:p>
          </table:table-cell>
        </table:table-row>
        <table:table-row table:style-name="TableRow485">
          <table:table-cell table:style-name="TableCell486">
            <text:p text:style-name="P487">10.</text:p>
          </table:table-cell>
          <table:table-cell table:style-name="TableCell488">
            <text:p text:style-name="P489">Angliavandenilių rasos taško temperatūra, °C (0,1-7,0 MPa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-2</text:p>
          </table:table-cell>
        </table:table-row>
        <table:table-row table:style-name="TableRow494">
          <table:table-cell table:style-name="TableCell495">
            <text:p text:style-name="P496">11.</text:p>
          </table:table-cell>
          <table:table-cell table:style-name="TableCell497">
            <text:p text:style-name="P498"><text:span text:style-name="T499">Bendras</text:span><text:span text:style-name="T500"><text:s/>sieros kiekis (be odoranto), g/m</text:span><text:span text:style-name="T501">3</text:span><text:span text:style-name="T502"><text:s/>(0 °C)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0,021 (0,03) </text:span><text:span text:style-name="T508">1</text:span></text:p>
          </table:table-cell>
        </table:table-row>
        <table:table-row table:style-name="TableRow509">
          <table:table-cell table:style-name="TableCell510">
            <text:p text:style-name="P511">12.</text:p>
          </table:table-cell>
          <table:table-cell table:style-name="TableCell512">
            <text:p text:style-name="P513"><text:span text:style-name="T514">Vandenilis</text:span><text:span text:style-name="T515"><text:s/>H</text:span><text:span text:style-name="T516">2</text:span><text:span text:style-name="T517">, % mol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2</text:p>
          </table:table-cell>
        </table:table-row>
        <table:table-row table:style-name="TableRow522">
          <table:table-cell table:style-name="TableCell523">
            <text:p text:style-name="P524">13.</text:p>
          </table:table-cell>
          <table:table-cell table:style-name="TableCell525">
            <text:p text:style-name="P526"><text:span text:style-name="T527">Viršutinis šilumingumas Hs, kWh/m3, (25 / 0 °C)</text:span><text:span text:style-name="T528"><text:s/></text:span></text:p>
          </table:table-cell>
          <table:table-cell table:style-name="TableCell529">
            <text:p text:style-name="P530">10,44</text:p>
          </table:table-cell>
          <table:table-cell table:style-name="TableCell531">
            <text:p text:style-name="P532">13,1</text:p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<text:span text:style-name="T538">Wobbe indeksas, kWh / m</text:span><text:span text:style-name="T539">3<text:s/></text:span><text:span text:style-name="T540">(25 / 0 °C)</text:span></text:p>
          </table:table-cell>
          <table:table-cell table:style-name="TableCell541">
            <text:p text:style-name="P542">14,02</text:p>
          </table:table-cell>
          <table:table-cell table:style-name="TableCell543">
            <text:p text:style-name="P544">15,66</text:p>
          </table:table-cell>
        </table:table-row>
      </table:table>
      <text:p text:style-name="P545"/>
      <text:p text:style-name="P546"><text:span text:style-name="T547">PASTABOS:</text:span></text:p>
      <text:p text:style-name="P548"><text:span text:style-name="T549">1</text:span><text:span text:style-name="T550">.</text:span><text:span text:style-name="T551"><text:tab/></text:span><text:span text:style-name="T552">1</text:span><text:span text:style-name="T553"> Skliausteliuose pateiktos<text:s/></text:span><text:span text:style-name="T554">parametrų vertės gali būti vertinamos kaip alternatyva, įvertinus SGD stotelės paskirtį ir dujų vartotojų turimos įrangos technologinius poreikius.</text:span></text:p>
      <text:p text:style-name="P555"><text:span text:style-name="T556">2</text:span><text:span text:style-name="T557">.</text:span><text:span text:style-name="T558"><text:tab/></text:span><text:span text:style-name="T559">2</text:span><text:span text:style-name="T560"> Metano ribinė maksimali riba nenustatoma.</text:span></text:p>
      <text:p text:style-name="P561"/>
      <text:p text:style-name="P562"><text:span text:style-name="T563">6</text:span><text:span text:style-name="T564">1</text:span><text:span text:style-name="T565">. Vykdant energetikos inovacijų projektus į<text:s/></text:span><text:span text:style-name="T566">Lietuvos Respublikos dujų perdavimo ir (ar) skirstymo sistemas gali būti tiekiamos vandenilio dujos. Galutiniams vartotojams patiektų <text:s/>dujų atitikimą kokybės reikalavimams, nustatytiems 1, 2 lentelėje, turi užtikrinti sistemų operatoriai.</text:span><text:s/></text:p>
      <text:p text:style-name="P567">Papildyta punktu:</text:p>
      <text:p text:style-name="P568"><text:span text:style-name="T569">Nr.<text:s/></text:span><text:a xlink:href="https://www.e-tar.lt/portal/legalAct.html?documentId=d3c5fcc0437311eb8d9fe110e148c770" office:target-frame-name="_top" xlink:show="replace"><text:span text:style-name="T570">1-420</text:span></text:a><text:span text:style-name="T571">, 2020-12-21, paskelbta TAR 2020-12-21, i. k. 2020-27963</text:span></text:p>
      <text:p text:style-name="Normal"/>
      <text:p text:style-name="P572"><text:span text:style-name="T573">III</text:span><text:span text:style-name="T574"><text:s/>SKYRIUS</text:span></text:p>
      <text:p text:style-name="P575"><text:span text:style-name="T576">BAIGIAMOSIOS NUOSTATOS</text:span></text:p>
      <text:p text:style-name="P577"/>
      <text:p text:style-name="P578"><text:span text:style-name="T579">7</text:span><text:span text:style-name="T580">. Asmenys, pažeidę Reikalavimus, atsako<text:s/></text:span><text:span text:style-name="T581">įstatymų nustatyta tvarka.</text:span></text:p>
      <text:p text:style-name="P582"/>
      <text:p text:style-name="P583"><text:span text:style-name="T584">_________________</text:span></text:p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Lietuvos Respublikos energetikos ministerija, Įsakymas</text:span></text:p>
      <text:p text:style-name="P594"><text:span text:style-name="T595">Nr.<text:s/></text:span><text:a xlink:href="https://www.e-tar.lt/portal/legalAct.html?documentId=cf4f05e0e6f711e39ea8c7e1dfdc4b5c" office:target-frame-name="_top" xlink:show="replace"><text:span text:style-name="T596">1-138</text:span></text:a><text:span text:style-name="T597">, 2014-05-26, paskelbta<text:s/></text:span><text:span text:style-name="T598">TAR 2014-05-29, i. k. 2014-05832</text:span></text:p>
      <text:p text:style-name="P599"><text:span text:style-name="T600">Dėl Lietuvos Respublikos energetikos ministro 2013 m. spalio 4 d. įsakymo Nr. 1-194 „Dėl Gamtinių dujų kokybės reikalavimų patvirtinimo" pakeitimo</text:span></text:p>
      <text:p text:style-name="P601"/>
      <text:p text:style-name="P602"><text:span text:style-name="T603">2.</text:span></text:p>
      <text:p text:style-name="P604"><text:span text:style-name="T605">Lietuvos Respublikos energetikos ministerija, Įsakymas</text:span></text:p>
      <text:p text:style-name="P606"><text:span text:style-name="T607">Nr.<text:s/></text:span><text:a xlink:href="https://www.e-tar.lt/portal/legalAct.html?documentId=ab1a6c002ba211e5be2eca50406acf3c" office:target-frame-name="_top" xlink:show="replace"><text:span text:style-name="T608">1-185</text:span></text:a><text:span text:style-name="T609">, 2015-07-16, paskelbta TAR 2015-07-16, i. k. 2015-11422</text:span></text:p>
      <text:p text:style-name="P610"><text:span text:style-name="T611">Dėl Lietuvos Respublikos energetikos ministro 2013 m. spalio 4 d. įsakymo Nr. 1-194 „Dėl Gamtinių<text:s/></text:span><text:span text:style-name="T612">dujų kokybės reikalavimų patvirtinimo“ pakeitimo</text:span></text:p>
      <text:p text:style-name="P613"/>
      <text:p text:style-name="P614"><text:span text:style-name="T615">3.</text:span></text:p>
      <text:p text:style-name="P616"><text:span text:style-name="T617">Lietuvos Respublikos energetikos ministerija, Įsakymas</text:span></text:p>
      <text:p text:style-name="P618"><text:span text:style-name="T619">Nr.<text:s/></text:span><text:a xlink:href="https://www.e-tar.lt/portal/legalAct.html?documentId=7c1b0280a3d311e58fd1fc0b9bba68a7" office:target-frame-name="_top" xlink:show="replace"><text:span text:style-name="T620">1-290</text:span></text:a><text:span text:style-name="T621">, 2015-12-16, paskelbta TAR 2015-12-16, i</text:span><text:span text:style-name="T622">. k. 2015-19843</text:span></text:p>
      <text:p text:style-name="P623"><text:span text:style-name="T624">Dėl Lietuvos Respublikos energetikos ministro 2013 m. spalio 4 d. įsakymo Nr. 1-194 „Dėl Gamtinių dujų kokybės reikalavimų patvirtinimo“ pakeitimo</text:span></text:p>
      <text:p text:style-name="P625"/>
      <text:p text:style-name="P626"><text:span text:style-name="T627">4.</text:span></text:p>
      <text:p text:style-name="P628"><text:span text:style-name="T629">Lietuvos Respublikos energetikos ministerija, Įsakymas</text:span></text:p>
      <text:p text:style-name="P630"><text:span text:style-name="T631">Nr.<text:s/></text:span><text:a xlink:href="https://www.e-tar.lt/portal/legalAct.html?documentId=4ac38330e2b011ea9342c1d4e2ff6ff6" office:target-frame-name="_top" xlink:show="replace"><text:span text:style-name="T632">1-254</text:span></text:a><text:span text:style-name="T633">, 2020-08-20, paskelbta TAR 2020-08-20, i. k. 2020-17588</text:span></text:p>
      <text:p text:style-name="P634"><text:span text:style-name="T635">Dėl Lietuvos Respublikos energetikos ministro 2013 m. spalio 4 d. įsakymo Nr. 1-194 „Dėl Gamtinių<text:s/></text:span><text:span text:style-name="T636">dujų kokybės reikalavimų patvirtinimo“ pakeitimo</text:span></text:p>
      <text:p text:style-name="P637"/>
      <text:p text:style-name="P638"><text:span text:style-name="T639">5.</text:span></text:p>
      <text:p text:style-name="P640"><text:span text:style-name="T641">Lietuvos Respublikos energetikos ministerija, Įsakymas</text:span></text:p>
      <text:p text:style-name="P642"><text:span text:style-name="T643">Nr.<text:s/></text:span><text:a xlink:href="https://www.e-tar.lt/portal/legalAct.html?documentId=d3c5fcc0437311eb8d9fe110e148c770" office:target-frame-name="_top" xlink:show="replace"><text:span text:style-name="T644">1-420</text:span></text:a><text:span text:style-name="T645">, 2020-12-21, paskelbta TAR 2020-12-21, i</text:span><text:span text:style-name="T646">. k. 2020-27963</text:span></text:p>
      <text:p text:style-name="P647"><text:span text:style-name="T648">Dėl Lietuvos Respublikos energetikos ministro 2013 m. spalio 4 d. įsakymo Nr. 1-194 „Dėl Gamtinių dujų kokybės reikalavimų patvirtinimo“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meta:initial-creator>Rima</meta:initial-creator>
    <dc:creator>adlibuser</dc:creator>
    <meta:creation-date>2023-10-20T19:46:00Z</meta:creation-date>
    <dc:date>2023-10-20T19:46:00Z</dc:date>
    <meta:template xlink:href="Normal.dotm" xlink:type="simple"/>
    <meta:editing-cycles>2</meta:editing-cycles>
    <meta:editing-duration>PT0S</meta:editing-duration>
    <meta:document-statistic meta:page-count="3" meta:paragraph-count="18" meta:word-count="1370" meta:character-count="9164" meta:row-count="65" meta:non-whitespace-character-count="7812"/>
  </office:meta>
</office:document-meta>
</file>