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2"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MS Mincho"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Tahoma"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Courier New" style:font-size-complex="12pt" style:language-asian="lt" style:country-asian="LT" style:language-complex="en" style:country-complex="US"/>
    </style:style>
    <style:style style:name="T176" style:parent-style-name="DefaultParagraphFont" style:family="text">
      <style:text-properties style:font-name-asian="Courier New" style:font-size-complex="12pt" style:language-asian="lt" style:country-asian="LT" style:language-complex="en" style:country-complex="US"/>
    </style:style>
    <style:style style:name="T177" style:parent-style-name="DefaultParagraphFont" style:family="text">
      <style:text-properties style:font-name-asian="Andale Sans UI" style:font-size-complex="12pt" style:language-asian="lt" style:country-asian="LT" style:language-complex="en" style:country-complex="US"/>
    </style:style>
    <style:style style:name="T178" style:parent-style-name="DefaultParagraphFont" style:family="text">
      <style:text-properties style:font-name-asian="Courier New" style:font-size-complex="12pt" style:language-asian="lt" style:country-asian="LT" style:language-complex="en" style:country-complex="US"/>
    </style:style>
    <style:style style:name="T179" style:parent-style-name="DefaultParagraphFont" style:family="text">
      <style:text-properties style:font-name-asian="Courier New" style:font-size-complex="12pt" style:language-asian="lt" style:country-asian="LT" style:language-complex="en" style:country-complex="US"/>
    </style:style>
    <style:style style:name="T180" style:parent-style-name="DefaultParagraphFont" style:family="text">
      <style:text-properties style:font-name-asian="Courier New" style:font-size-complex="12pt" style:language-asian="lt" style:country-asian="LT" style:language-complex="en" style:country-complex="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Andale Sans UI" style:font-size-complex="12pt" style:language-asian="lt" style:country-asian="LT" style:language-complex="en" style:country-complex="US"/>
    </style:style>
    <style:style style:name="T259"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260" style:parent-style-name="DefaultParagraphFont" style:family="text">
      <style:text-properties style:font-name-asian="Andale Sans UI" style:font-size-complex="12pt" style:language-asian="lt" style:country-asian="LT" style:language-complex="en" style:country-complex="US"/>
    </style:style>
    <style:style style:name="T261" style:parent-style-name="DefaultParagraphFont" style:family="text">
      <style:text-properties style:font-name-asian="Calibri" style:font-size-complex="12pt" style:language-asian="lt" style:country-asian="LT" style:language-complex="en" style:country-complex="US"/>
    </style:style>
    <style:style style:name="T262" style:parent-style-name="DefaultParagraphFont" style:family="text">
      <style:text-properties style:font-name-asian="Calibri" style:font-size-complex="12pt" style:language-asian="lt" style:country-asian="LT" style:language-complex="en" style:country-complex="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font-size-complex="12pt" style:language-asian="lt" style:country-asian="LT"/>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font-size-complex="12pt"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T317" style:parent-style-name="DefaultParagraphFont" style:family="text">
      <style:text-properties style:font-name-asian="Lucida Sans Unicode" style:font-name-complex="Tahoma"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style:font-name-complex="Tahoma" style:language-asian="lt" style:country-asian="LT"/>
    </style:style>
    <style:style style:name="T335" style:parent-style-name="DefaultParagraphFont" style:family="text">
      <style:text-properties style:font-name-asian="Lucida Sans Unicode" style:font-name-complex="Tahoma" style:language-asian="lt" style:country-asian="LT"/>
    </style:style>
    <style:style style:name="T336" style:parent-style-name="DefaultParagraphFont" style:family="text">
      <style:text-properties style:font-name-asian="Lucida Sans Unicode" style:font-name-complex="Tahoma"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Lucida Sans Unicode" style:font-name-complex="Tahoma" style:language-asian="lt" style:country-asian="LT"/>
    </style:style>
    <style:style style:name="T339" style:parent-style-name="DefaultParagraphFont" style:family="text">
      <style:text-properties style:font-name-asian="Lucida Sans Unicode" style:font-name-complex="Tahoma"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font-name-complex="Tahoma" style:language-asian="lt" style:country-asian="LT"/>
    </style:style>
    <style:style style:name="T342" style:parent-style-name="DefaultParagraphFont" style:family="text">
      <style:text-properties style:font-name-asian="Lucida Sans Unicode" style:font-name-complex="Tahoma"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font-name-complex="Tahoma" style:language-asian="lt" style:country-asian="LT"/>
    </style:style>
    <style:style style:name="T345" style:parent-style-name="DefaultParagraphFont" style:family="text">
      <style:text-properties style:font-name-asian="Lucida Sans Unicode" style:font-name-complex="Tahoma"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complex="Tahoma" style:language-asian="lt" style:country-asian="LT"/>
    </style:style>
    <style:style style:name="T348" style:parent-style-name="DefaultParagraphFont" style:family="text">
      <style:text-properties style:font-name-complex="Tahoma"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Lucida Sans Unicode" style:font-name-complex="Tahoma" fo:font-weight="bold" style:font-weight-asian="bold"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style:font-name-complex="Tahoma" fo:font-weight="bold" style:font-weight-asian="bold" style:language-asian="lt" style:country-asian="LT"/>
    </style:style>
    <style:style style:name="P358"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ndale Sans UI" style:font-size-complex="12pt" style:language-asian="lt" style:country-asian="LT" style:language-complex="en" style:country-complex="US"/>
    </style:style>
    <style:style style:name="T404"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405" style:parent-style-name="DefaultParagraphFont" style:family="text">
      <style:text-properties style:font-name-asian="Courier New" style:font-size-complex="12pt" style:language-asian="lt" style:country-asian="LT" style:language-complex="en" style:country-complex="US"/>
    </style:style>
    <style:style style:name="T406" style:parent-style-name="DefaultParagraphFont" style:family="text">
      <style:text-properties style:font-name-asian="Courier New" style:font-size-complex="12pt" style:language-asian="lt" style:country-asian="LT" style:language-complex="en" style:country-complex="US"/>
    </style:style>
    <style:style style:name="T407" style:parent-style-name="DefaultParagraphFont" style:family="text">
      <style:text-properties style:font-name-asian="Courier New" style:font-size-complex="12pt" style:language-asian="lt" style:country-asian="L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Courier New" style:font-size-complex="12pt" style:language-asian="lt" style:country-asian="LT" style:language-complex="en" style:country-complex="US"/>
    </style:style>
    <style:style style:name="T410" style:parent-style-name="DefaultParagraphFont" style:family="text">
      <style:text-properties style:font-name-asian="Courier New" style:font-size-complex="12pt" style:language-asian="lt" style:country-asian="LT" style:language-complex="en" style:country-complex="US"/>
    </style:style>
    <style:style style:name="T411" style:parent-style-name="DefaultParagraphFont" style:family="text">
      <style:text-properties style:font-name-asian="Courier New" style:font-size-complex="12pt" style:language-asian="lt" style:country-asian="LT" style:language-complex="en" style:country-complex="US"/>
    </style:style>
    <style:style style:name="T412" style:parent-style-name="DefaultParagraphFont" style:family="text">
      <style:text-properties style:font-name-asian="Courier New" style:font-size-complex="12pt" style:language-asian="lt" style:country-asian="LT" style:language-complex="en" style:country-complex="US"/>
    </style:style>
    <style:style style:name="P413"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14"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Courier New"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complex="Tahoma" style:language-asian="lt" style:country-asian="LT"/>
    </style:style>
    <style:style style:name="T455" style:parent-style-name="DefaultParagraphFont" style:family="text">
      <style:text-properties style:font-name-complex="Tahoma" style:language-asian="lt" style:country-asian="LT"/>
    </style:style>
    <style:style style:name="T456" style:parent-style-name="DefaultParagraphFont" style:family="text">
      <style:text-properties style:font-name-complex="Tahoma" style:language-asian="lt" style:country-asian="LT"/>
    </style:style>
    <style:style style:name="T457" style:parent-style-name="DefaultParagraphFont" style:family="text">
      <style:text-properties style:font-name-complex="Tahoma"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Lucida Sans Unicode" style:font-name-complex="Tahoma" style:font-size-complex="12pt" style:language-asian="lt" style:country-asian="LT"/>
    </style:style>
    <style:style style:name="T466" style:parent-style-name="DefaultParagraphFont" style:family="text">
      <style:text-properties style:font-name-asian="Lucida Sans Unicode" style:font-name-complex="Tahoma" style:font-size-complex="12pt" style:language-asian="lt" style:country-asian="LT"/>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7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name-complex="Tahoma" style:font-size-complex="12pt" style:language-asian="lt" style:country-asian="LT"/>
    </style:style>
    <style:style style:name="T476" style:parent-style-name="DefaultParagraphFont" style:family="text">
      <style:text-properties style:font-name-asian="Lucida Sans Unicode" style:font-name-complex="Tahoma"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Lucida Sans Unicode" style:font-name-complex="Tahoma" style:font-size-complex="12pt" style:language-asian="lt" style:country-asian="LT"/>
    </style:style>
    <style:style style:name="T479" style:parent-style-name="DefaultParagraphFont" style:family="text">
      <style:text-properties style:font-name-asian="Lucida Sans Unicode" style:font-name-complex="Tahoma"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3">Suvestinė redakcija nuo 2018-07-01 iki 2021-08-27</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 LEIDIMŲ</text:span></text:p>
      <text:p text:style-name="P60"><text:span text:style-name="T61">IŠDAVIMO TVARKOS APRAŠAS</text:span></text:p>
      <text:p text:style-name="P62"/>
      <text:p text:style-name="P63"><text:span text:style-name="T64">I. SKYRIUS</text:span></text:p>
      <text:p text:style-name="P65"><text:span text:style-name="T66">Bendrosios nuostatos</text:span></text:p>
      <text:p text:style-name="P67"/>
      <text:p text:style-name="P68"><text:span text:style-name="T69">1</text:span><text:span text:style-name="T70">. Verslinės žvejybos vidaus vandenyse leidimų išdavimo tvarkos aprašas (toliau – tvarkos aprašas) nustato verslinės žvejybos vidaus vandenyse leidimų, išskyrus privačius vandens telkinius<text:s/></text:span><text:span text:style-name="T71">(toliau – leidimas) išdavimo, jų galiojimo sustabdymo, galiojimo sustabdymo panaikinimo, leidimų galiojimo, jų pak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text:span><text:span text:style-name="T78">artojamos sąvokos atitinka<text:s/></text:span><text:span text:style-name="T79">Lietuvos Respublikos žuvininkystės įstatyme ir Verslinės žvejybos Lietuvos žuvininkystės vidaus vandens telkiniuose taisyklėse, patvirtintose Lietuvos Respublikos aplinkos ministro 2005 m. gegužės 30 d. įsakymu Nr. D1-267 „Dėl Ve</text:span><text:span text:style-name="T80">rslinės žvejybos Lietuvos žuvininkystės vidaus vandens telkiniuose taisyklių patvirtinimo“ (toliau<text:s/></text:span><text:span text:style-name="T81">–</text:span><text:span text:style-name="T82"><text:s/>Verslinės žve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text:span><text:span text:style-name="T93">udodama ALIS, išduoda Aplinkos apsaugos agentūra (toliau – AAA) per teritorinius padalinius.</text:span><text:s/></text:p>
      <text:p text:style-name="P94">Punkto pakeitimai:</text:p>
      <text:p text:style-name="P95"><text:span text:style-name="T96">Nr.<text:s/></text:span><text:a xlink:href="https://www.e-tar.lt/portal/legalAct.html?documentId=06f220d0596111e6b72ff16034f7f796" office:target-frame-name="_top" xlink:show="replace"><text:span text:style-name="T97">D1-527</text:span></text:a><text:span text:style-name="T98">, 2016-08-02, paskelbta TAR<text:s/></text:span><text:span text:style-name="T99">2016-08-03, i. k. 2016-21268</text:span></text:p>
      <text:p text:style-name="Normal"/>
      <text:p text:style-name="P100"><text:span text:style-name="T101">5</text:span><text:span text:style-name="T102">. AAA vadovas paskiria asmenį (-is), atsakingą (-us) už leidimų išdavimą.</text:span></text:p>
      <text:p text:style-name="P103"><text:span text:style-name="T104">6</text:span><text:span text:style-name="T105">.</text:span><text:span text:style-name="T106"><text:s/>Žuvų dusimo atveju leidimai išduodami vadovaujantis Darbų organizavimo žuvų dusimo atveju tvarkos aprašu, patvirtintu Lietuvos Respublikos a</text:span><text:span text:style-name="T107">plinkos ministro 2011 m. sausio 28 d. įsakymu Nr. D1-93 „Dėl Darbų organizavimo žuvų dusimo atveju tvarkos aprašo patvirtinimo“.</text:span></text:p>
      <text:p text:style-name="P108"><text:span text:style-name="T109">7</text:span><text:span text:style-name="T110">. Leidimui gauti ūkio subjektas, gavęs teisę į žvejybos kvotą ir jam skirtą žvejybos vidaus vandenyse kvotą, pateikia AAA<text:s/></text:span><text:span text:style-name="T111">prašymą raštu arba naudodamas ALIS, arba tiesiogiai kreipiantis į AAA, arba elektroninėmis priemonėmis per kontaktinį centrą. AAA per 2 darbo dienas nuo prašymo išduoti leidimą gavimo informuoja pareiškėją apie prašymo išduoti leidimą gavimą. Šioje informa</text:span><text:span text:style-name="T112">cijoje privalo būti nurodyta:</text:span></text:p>
      <text:p text:style-name="P113"><text:span text:style-name="T114">7.1</text:span><text:span text:style-name="T115">. terminas, per kurį privalo būti išnagrinėtas prašymas;</text:span></text:p>
      <text:p text:style-name="P116"><text:span text:style-name="T117">7.2</text:span><text:span text:style-name="T118">. galimos asmens teisių gynimo priemonės, kuriomis galima naudotis, jeigu kiltų AAA ir asmens ginčų;</text:span></text:p>
      <text:p text:style-name="P119"><text:span text:style-name="T120">7.3</text:span><text:span text:style-name="T121">. nuostata, kad asmeniui negavus atsakymo per 10<text:s/></text:span><text:span text:style-name="T122">darbo dienų, laikoma, kad leidimas išduotas.</text:span><text:s/></text:p>
      <text:p text:style-name="P123">Punkto pakeitimai:</text:p>
      <text:p text:style-name="P124"><text:span text:style-name="T125">Nr.<text:s/></text:span><text:a xlink:href="https://www.e-tar.lt/portal/legalAct.html?documentId=06f220d0596111e6b72ff16034f7f796" office:target-frame-name="_top" xlink:show="replace"><text:span text:style-name="T126">D1-527</text:span></text:a><text:span text:style-name="T127">, 2016-08-02, paskelbta TAR 2016-08-03, i. k. 2016-21268</text:span></text:p>
      <text:p text:style-name="Normal"/>
      <text:p text:style-name="P128"><text:span text:style-name="T129">8</text:span><text:span text:style-name="T130">. AAA<text:s/></text:span><text:span text:style-name="T131">per tvarkos aprašo 14 punkte nurodytą laikotarpį nuo<text:s/></text:span><text:span text:style-name="T132">teisingai užpildyto prašymo <text:s/>gavimo</text:span><text:span text:style-name="T133"><text:s/>per ALIS išduoda leidimą ir apie tai informuoja</text:span><text:span text:style-name="T134"><text:s/>asmenį. Pareiškėjui negavus atsakymo per nustatytą terminą, laikoma, kad leidimas išduotas.</text:span><text:s/></text:p>
      <text:soft-page-break/>
      <text:p text:style-name="P135">Punkto pakeitimai:</text:p>
      <text:p text:style-name="P136"><text:span text:style-name="T137">Nr.<text:s/></text:span><text:a xlink:href="https://www.e-tar.lt/portal/legalAct.html?documentId=4fb0e870bcf911e4afdc866ec67ebcf3" office:target-frame-name="_top" xlink:show="replace"><text:span text:style-name="T138">D1-149</text:span></text:a><text:span text:style-name="T139">, 2015-02-23, paskelbta TAR 2015-02-25, i. k. 2015-02959</text:span></text:p>
      <text:p text:style-name="Normal"/>
      <text:p text:style-name="P140"><text:span text:style-name="T141">9</text:span><text:span text:style-name="T142">. Verslinės</text:span><text:span text:style-name="T143"><text:s/>žūklės įrankiais pageidaujantys žvejoti ūkio subjektai raštu pateiktame prašyme</text:span><text:span text:style-name="T144"><text:s/>leidimui gauti nurodo:</text:span></text:p>
      <text:p text:style-name="P145"><text:span text:style-name="T146">9.1</text:span><text:span text:style-name="T147"><text:s/>savo rekvizitus;</text:span></text:p>
      <text:p text:style-name="P148"><text:span text:style-name="T149">9.2</text:span><text:span text:style-name="T150">. vandens telkinio, kuriame numatoma žvejoti, pavadinimą;</text:span></text:p>
      <text:p text:style-name="P151"><text:span text:style-name="T152">9.3</text:span><text:span text:style-name="T153">. savivaldybės, kurios teritorijoje yra vandens telkinys, pavadinimą. Jei vandens telkinys yra kelių savivaldybių teritorijoje, nurodomas</text:span><text:span text:style-name="T154"><text:s/>savivaldybės, kurios teritorijoje yra didesnė vandens telkinio dalis, pavadinimas;</text:span></text:p>
      <text:p text:style-name="P155"><text:span text:style-name="T156">9.4</text:span><text:span text:style-name="T157">.<text:s/></text:span><text:span text:style-name="T158">numatomus žvejybai naudoti įrankius (tipą, kiekį, jų ilgį, akių dydį arba žvejojant ūdomis – kabliukų skaičių);</text:span></text:p>
      <text:p text:style-name="P159"><text:span text:style-name="T160">9.5</text:span><text:span text:style-name="T161">. pageidaujamą žvejybos datą;</text:span></text:p>
      <text:p text:style-name="P162"><text:span text:style-name="T163">9.6</text:span><text:span text:style-name="T164">. žvejy</text:span><text:span text:style-name="T165">bos padalinių skaičių;</text:span></text:p>
      <text:p text:style-name="P166"><text:span text:style-name="T167">9.7</text:span><text:span text:style-name="T168">. ne daugiau trijų atsakingų už žvejybą asmenų vardus, pavardes. Žvejyboje dalyvaujant keliems leidime įrašytiems už žvejybą atsakingiems asmenims, už žvejybą atsako pirmesnis leidime įrašytas asmuo;</text:span><text:s/></text:p>
      <text:p text:style-name="P169">Punkto pakeitimai:</text:p>
      <text:p text:style-name="P170"><text:span text:style-name="T171">Nr.<text:s/></text:span><text:a xlink:href="https://www.e-tar.lt/portal/legalAct.html?documentId=4fb0e870bcf911e4afdc866ec67ebcf3" office:target-frame-name="_top" xlink:show="replace"><text:span text:style-name="T172">D1-149</text:span></text:a><text:span text:style-name="T173">, 2015-02-23, paskelbta TAR 2015-02-25, i. k. 2015-02959</text:span></text:p>
      <text:p text:style-name="Normal"/>
      <text:p text:style-name="P174"><text:span text:style-name="T175">9.8</text:span><text:span text:style-name="T176">. su<text:s/></text:span><text:span text:style-name="T177">Aplinkos apsaugos departamentu prie Aplinkos ministerijos (toliau – AAD)<text:s/></text:span><text:span text:style-name="T178">suderintą ž</text:span><text:span text:style-name="T179">uvų iškrovimo vietą, pateikdami su AAD suderintą raštą. Kuršių mariose žvejojantys ūkio subjektai žvejybos produktus gali iškrauti Žvejybos produktų iškrovimo vietų iš Kuršių mariose žvejojančių laivų sąraše, patvirtintame Lietuvos Respublikos aplinkos min</text:span><text:span text:style-name="T180">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p>
      <text:p text:style-name="P181">Punkto pakeitimai:</text:p>
      <text:p text:style-name="P182"><text:span text:style-name="T183">Nr.<text:s/></text:span><text:a xlink:href="https://www.e-tar.lt/portal/legalAct.html?documentId=06f220d0596111e6b72ff16034f7f796" office:target-frame-name="_top" xlink:show="replace"><text:span text:style-name="T184">D1-527</text:span></text:a><text:span text:style-name="T185">, 2016-08-02, paskelbta TAR 2016-08-03, i. k. 2016-21268</text:span></text:p>
      <text:p text:style-name="P186"><text:span text:style-name="T187">Nr.<text:s/></text:span><text:a xlink:href="https://www.e-tar.lt/portal/legalAct.html?documentId=988210407ada11e8ae2bfd1913d66d57" office:target-frame-name="_top" xlink:show="replace"><text:span text:style-name="T188">D1-602</text:span></text:a><text:span text:style-name="T189">, 2018-06-27, paskelbta TAR 2018-06-29, i. k. 2018-10797</text:span></text:p>
      <text:p text:style-name="Normal"/>
      <text:p text:style-name="P190"><text:span text:style-name="T191">9.9.</text:span><text:span text:style-name="T192"><text:s/>Neteko galios nuo 2018-01-05</text:span></text:p>
      <text:p text:style-name="P193">Punkto naikinimas:</text:p>
      <text:p text:style-name="P194"><text:span text:style-name="T195">Nr.<text:s/></text:span><text:a xlink:href="https://www.e-tar.lt/portal/legalAct.html?documentId=e61dc090f11b11e7845fceb29e7ecd13" office:target-frame-name="_top" xlink:show="replace"><text:span text:style-name="T196">D1-4</text:span></text:a><text:span text:style-name="T197">,<text:s/></text:span><text:span text:style-name="T198">2018-01-03, paskelbta TAR 2018-01-04, i. k. 2018-00162</text:span></text:p>
      <text:p text:style-name="P199">Punkto pakeitimai:</text:p>
      <text:p text:style-name="P200"><text:span text:style-name="T201">Nr.<text:s/></text:span><text:a xlink:href="https://www.e-tar.lt/portal/legalAct.html?documentId=06f220d0596111e6b72ff16034f7f796" office:target-frame-name="_top" xlink:show="replace"><text:span text:style-name="T202">D1-527</text:span></text:a><text:span text:style-name="T203">, 2016-08-02, paskelbta TAR 2016-08-03, i. k. 2016-21268</text:span></text:p>
      <text:p text:style-name="P204"><text:span text:style-name="T205">Nr.<text:s/></text:span><text:a xlink:href="https://www.e-tar.lt/portal/legalAct.html?documentId=9a8bc6307bd911e6b969d7ae07280e89" office:target-frame-name="_top" xlink:show="replace"><text:span text:style-name="T206">D1-614</text:span></text:a><text:span text:style-name="T207">, 2016-09-13, paskelbta TAR 2016-09-16, i. k. 2016-23632</text:span></text:p>
      <text:p text:style-name="Normal"/>
      <text:p text:style-name="P208"><text:span text:style-name="T209">9.10</text:span><text:span text:style-name="T210">. kokiu būdu pageidauja gauti informaciją apie tai, kad AAA jo paraišką gavo, ir informa</text:span><text:span text:style-name="T211">ciją apie leidimo išdavimą (ūkio subjektas nurodo paraiškos skiltyje „pastabos“);</text:span></text:p>
      <text:p text:style-name="P212"><text:span text:style-name="T213">9.11</text:span><text:span text:style-name="T214">. ar pageidauja gauti popierinę leidimo formą (ūkio subjektas nurodo paraiškos skiltyje „pastabos“).</text:span></text:p>
      <text:p text:style-name="P215"><text:span text:style-name="T216">10</text:span><text:span text:style-name="T217">. Raštu pateiktą prašymą leidimui gauti pasirašo ūkio sub</text:span><text:span text:style-name="T218">jektas ar jo įgaliotas asmuo. Jeigu ūkio subjektas prašymą leidimui gauti teikia per ALIS ar kontaktinį centrą, už prašyme pateikiamų duomenų patikimumą atsako prašymą teikiantis ūkio subjektas.</text:span></text:p>
      <text:p text:style-name="P219"><text:span text:style-name="T220">11</text:span><text:span text:style-name="T221">. Jeigu ūkio subjektas prašyme išduoti leidimą pateikia</text:span><text:span text:style-name="T222"><text:s/>ne visą privalomą pateikti informaciją, AAA per <text:s/>2 darbo dienas nuo prašymo gavimo dienos apie tai raštu praneša pareiškėjui ir informuoja, kad terminas leidimui išduoti bus pradedamas skaičiuoti gavus trūkstamą informaciją.</text:span><text:s/></text:p>
      <text:p text:style-name="P223">Punkto pakeitimai:</text:p>
      <text:p text:style-name="P224"><text:span text:style-name="T225">Nr.<text:s/></text:span><text:a xlink:href="https://www.e-tar.lt/portal/legalAct.html?documentId=06f220d0596111e6b72ff16034f7f796" office:target-frame-name="_top" xlink:show="replace"><text:span text:style-name="T226">D1-527</text:span></text:a><text:span text:style-name="T227">, 2016-08-02, paskelbta TAR 2016-08-03, i. k. 2016-21268</text:span></text:p>
      <text:p text:style-name="Normal"/>
      <text:p text:style-name="P228"><text:span text:style-name="T229">12</text:span><text:span text:style-name="T230">. Žuvų išteklių naudotojui leidimų skaičius išduodamas, atsižvelgiant į prašyme leidimui gauti</text:span><text:span text:style-name="T231"><text:s/>nurodytą žvejybos padalinių skaičių (teikiant prašymą per ALIS, žvejybos padalinių skaičius nurodomas leidimo paraiškos skiltyje „pastabos“).</text:span></text:p>
      <text:p text:style-name="P232"><text:span text:style-name="T233">13</text:span><text:span text:style-name="T234">. Ūkio subjektui leidimas išduodamas, jei yra visos sąlygos, nustatytos Lietuvos Respublikos žuvininkystės<text:s/></text:span><text:span text:style-name="T235">įstatymo 15 straipsnio 2 dalyje.</text:span><text:s/></text:p>
      <text:p text:style-name="P236">Punkto pakeitimai:</text:p>
      <text:p text:style-name="P237"><text:span text:style-name="T238">Nr.<text:s/></text:span><text:a xlink:href="https://www.e-tar.lt/portal/legalAct.html?documentId=06f220d0596111e6b72ff16034f7f796" office:target-frame-name="_top" xlink:show="replace"><text:span text:style-name="T239">D1-527</text:span></text:a><text:span text:style-name="T240">, 2016-08-02, paskelbta TAR 2016-08-03, i. k. 2016-21268</text:span></text:p>
      <text:p text:style-name="Normal"/>
      <text:p text:style-name="P241"><text:span text:style-name="T242">14</text:span><text:span text:style-name="T243">. AAA<text:s/></text:span><text:span text:style-name="T244">ne<text:s/></text:span><text:span text:style-name="T245">vėliau kaip per 5<text:s/></text:span><text:span text:style-name="T246">darbo dienas nuo prašymo išduoti leidimą gavimo dienos išduoda leidimą arba informuoja pareiškėją</text:span><text:span text:style-name="T247"><text:s/></text:span><text:span text:style-name="T248">apie atsisakymą jį išduoti, nurodydama atsisakymo priežastis tokiu būdu, kokiu buvo gautas prašymas išduoti leidimą, arba kitu prašyme nurodytu būdu.</text:span><text:s/></text:p>
      <text:p text:style-name="P249">Punkto<text:s/>pakeitimai:</text:p>
      <text:p text:style-name="P250"><text:span text:style-name="T251">Nr.<text:s/></text:span><text:a xlink:href="https://www.e-tar.lt/portal/legalAct.html?documentId=06f220d0596111e6b72ff16034f7f796" office:target-frame-name="_top" xlink:show="replace"><text:span text:style-name="T252">D1-527</text:span></text:a><text:span text:style-name="T253">, 2016-08-02, paskelbta TAR 2016-08-03, i. k. 2016-21268</text:span></text:p>
      <text:p text:style-name="Normal"/>
      <text:p text:style-name="P254"><text:span text:style-name="T255">15</text:span><text:span text:style-name="T256">. Jei AAA per 10 darbo dienų neatsako į tinkamai įformintą prašymą išduoti leidimą kartu su visa leidimui išduoti reikalinga informacija, laikoma, kad leidimas yra išduotas.<text:s/></text:span></text:p>
      <text:p text:style-name="P257"><text:span text:style-name="T258">15</text:span><text:span text:style-name="T259">1</text:span><text:span text:style-name="T260">. AAD<text:s/></text:span><text:span text:style-name="T261">per 5 darbo dienas informuoja AAA apie ūkio subjektus, laiku nepatei</text:span><text:span text:style-name="T262">kusius nustatytos formos ataskaitos apie žvejybą.</text:span><text:s/></text:p>
      <text:p text:style-name="P263">Papildyta punktu:</text:p>
      <text:p text:style-name="P264"><text:span text:style-name="T265">Nr.<text:s/></text:span><text:a xlink:href="https://www.e-tar.lt/portal/legalAct.html?documentId=06f220d0596111e6b72ff16034f7f796" office:target-frame-name="_top" xlink:show="replace"><text:span text:style-name="T266">D1-527</text:span></text:a><text:span text:style-name="T267">, 2016-08-02, paskelbta TAR 2016-08-03, i. k. 2016-21268</text:span></text:p>
      <text:p text:style-name="P268">Punkto pakeitimai:</text:p>
      <text:p text:style-name="P269"><text:span text:style-name="T270">Nr.</text:span><text:span text:style-name="T271"><text:s/></text:span><text:a xlink:href="https://www.e-tar.lt/portal/legalAct.html?documentId=988210407ada11e8ae2bfd1913d66d57" office:target-frame-name="_top" xlink:show="replace"><text:span text:style-name="T272">D1-602</text:span></text:a><text:span text:style-name="T273">, 2018-06-27, paskelbta TAR 2018-06-29, i. k. 2018-10797</text:span></text:p>
      <text:p text:style-name="Normal"/>
      <text:p text:style-name="P274"><text:span text:style-name="T275">16</text:span><text:span text:style-name="T276">. Leidimai žvejybos ploto naudotojams išduodami tokiam laikotarpiui, kokiam nustatyti<text:s/></text:span><text:span text:style-name="T277">žvejybos limitai tame vandens telkinyje, į kurį išduotas leidimas naudoti žvejybos plotą, tačiau ne ilgesniam kaip leidimo naudoti žvejybos plotą galiojimo laikotarpiui.</text:span><text:s/></text:p>
      <text:p text:style-name="P278">Punkto pakeitimai:</text:p>
      <text:p text:style-name="P279"><text:span text:style-name="T280">Nr.<text:s/></text:span><text:a xlink:href="https://www.e-tar.lt/portal/legalAct.html?documentId=4fb0e870bcf911e4afdc866ec67ebcf3" office:target-frame-name="_top" xlink:show="replace"><text:span text:style-name="T281">D1-149</text:span></text:a><text:span text:style-name="T282">, 2015-02-23, paskelbta TAR 2015-02-25, i. k. 2015-02959</text:span></text:p>
      <text:p text:style-name="P283"><text:span text:style-name="T284">Nr.<text:s/></text:span><text:a xlink:href="https://www.e-tar.lt/portal/legalAct.html?documentId=06f220d0596111e6b72ff16034f7f796" office:target-frame-name="_top" xlink:show="replace"><text:span text:style-name="T285">D1-527</text:span></text:a><text:span text:style-name="T286">, 2016-08-02, paskelbta TAR 2016-08-03, i. k. 201</text:span><text:span text:style-name="T287">6-21268</text:span></text:p>
      <text:p text:style-name="Normal"/>
      <text:p text:style-name="P288"><text:span text:style-name="T289">17</text:span><text:span text:style-name="T290">. Leidimas tinkliniu įrankiu gaudyti mailių masalui išduodamas tik turint leidimą žvejoti ūdomis.</text:span></text:p>
      <text:p text:style-name="P291"><text:span text:style-name="T292">18</text:span><text:span text:style-name="T293">. Ūkio subjektui pageidaujant gauti leidimą popierine forma, asmuo, atsakingas už leidimo išdavimą, leidimą jam atspausdina per ALIS ir l</text:span><text:span text:style-name="T294">eidimo kopijos tikrumą patvirtina savo parašu.<text:s/></text:span></text:p>
      <text:p text:style-name="P295">Punkto pakeitimai:</text:p>
      <text:p text:style-name="P296"><text:span text:style-name="T297">Nr.<text:s/></text:span><text:a xlink:href="https://www.e-tar.lt/portal/legalAct.html?documentId=06f220d0596111e6b72ff16034f7f796" office:target-frame-name="_top" xlink:show="replace"><text:span text:style-name="T298">D1-527</text:span></text:a><text:span text:style-name="T299">, 2016-08-02, paskelbta TAR 2016-08-03, i. k. 2016-21268</text:span></text:p>
      <text:p text:style-name="P300"><text:span text:style-name="T301">Nr.<text:s/></text:span><text:a xlink:href="https://www.e-tar.lt/portal/legalAct.html?documentId=9a8bc6307bd911e6b969d7ae07280e89" office:target-frame-name="_top" xlink:show="replace"><text:span text:style-name="T302">D1-614</text:span></text:a><text:span text:style-name="T303">, 2016-09-13, paskelbta TAR 2016-09-16, i. k. 2016-23632</text:span></text:p>
      <text:p text:style-name="Normal"/>
      <text:p text:style-name="P304"><text:span text:style-name="T305">19</text:span><text:span text:style-name="T306">. AAA išduotame leidime nurodoma:</text:span></text:p>
      <text:p text:style-name="P307"><text:span text:style-name="T308">19.1</text:span><text:span text:style-name="T309">. ž</text:span><text:span text:style-name="T310">uvų išteklių naudotojo</text:span><text:span text:style-name="T311"><text:s/>pavadinimas (jeigu juridinis asmuo) ar ž</text:span><text:span text:style-name="T312">uvų išteklių naudotojo<text:s/></text:span><text:span text:style-name="T313">vardas ir pavardė (jeigu fizinis asmuo);</text:span></text:p>
      <text:p text:style-name="P314"><text:span text:style-name="T315">19.2</text:span><text:span text:style-name="T316">. Verslinės žvejybos Lietuvos žuvininkystės vidaus vandens telkiniuose taisyklėse leidžiami naudoti žvejybos įrankiai (tipą, kiekį, jų ilgį, akių dydį arba žvejojant ūdomis – kabliukų<text:s/></text:span><text:span text:style-name="T317">skaičių);</text:span></text:p>
      <text:p text:style-name="P318"><text:span text:style-name="T319">19.3</text:span><text:span text:style-name="T320">. žvejybos vieta (vandens telkinys, jo dalis, Kuršių mariose – žvejybos baro numeris);</text:span></text:p>
      <text:p text:style-name="P321"><text:span text:style-name="T322">19.4</text:span><text:span text:style-name="T323">. žvejybos objektai (leidžiamos gaudyti žuvų bei kitų vandens gyvūnų rūšys);</text:span></text:p>
      <text:p text:style-name="P324"><text:span text:style-name="T325">19.5</text:span><text:span text:style-name="T326">. žvejybos sąlygos, žvejybos įrankių konvertavimo galimybė</text:span><text:span text:style-name="T327">;</text:span><text:s/></text:p>
      <text:p text:style-name="P328">Punkto pakeitimai:</text:p>
      <text:p text:style-name="P329"><text:span text:style-name="T330">Nr.<text:s/></text:span><text:a xlink:href="https://www.e-tar.lt/portal/legalAct.html?documentId=e61dc090f11b11e7845fceb29e7ecd13" office:target-frame-name="_top" xlink:show="replace"><text:span text:style-name="T331">D1-4</text:span></text:a><text:span text:style-name="T332">, 2018-01-03, paskelbta TAR 2018-01-04, i. k. 2018-00162</text:span></text:p>
      <text:p text:style-name="Normal"/>
      <text:p text:style-name="P333"><text:span text:style-name="T334">19.6</text:span><text:span text:style-name="T335">. atsakingo (-ų) už žvejybą asmens (-ų) vardas ir pavardė<text:s/></text:span><text:span text:style-name="T336">(vardai ir pavardės);</text:span></text:p>
      <text:p text:style-name="P337"><text:span text:style-name="T338">19.7</text:span><text:span text:style-name="T339">. leidimo galiojimo laikas;</text:span></text:p>
      <text:p text:style-name="P340"><text:span text:style-name="T341">19.8</text:span><text:span text:style-name="T342">. leidimą pasirašiusio asmens pareigos, vardas, pavardė;</text:span></text:p>
      <text:p text:style-name="P343"><text:span text:style-name="T344">19.9</text:span><text:span text:style-name="T345">. leidimo išdavimo data.</text:span></text:p>
      <text:p text:style-name="P346"><text:span text:style-name="T347">20</text:span><text:span text:style-name="T348">. Bet koks privalomų duomenų taisymas leidime draudžiamas. Žvejyba su leidimu, kuriame ištaisyti šio tvarkos aprašo 19 punkte nurodyti duomenys, neleidžiama.<text:s/></text:span></text:p>
      <text:soft-page-break/>
      <text:p text:style-name="P349">Punkto pakeitimai:</text:p>
      <text:p text:style-name="P350"><text:span text:style-name="T351">Nr.<text:s/></text:span><text:a xlink:href="https://www.e-tar.lt/portal/legalAct.html?documentId=4fb0e870bcf911e4afdc866ec67ebcf3" office:target-frame-name="_top" xlink:show="replace"><text:span text:style-name="T352">D1-149</text:span></text:a><text:span text:style-name="T353">, 2015-02-23, paskelbta TAR 2015-02-25, i. k. 2015-02959</text:span></text:p>
      <text:p text:style-name="Normal"/>
      <text:p text:style-name="P354"><text:span text:style-name="T355">III. SKYRIUS</text:span></text:p>
      <text:p text:style-name="P356"><text:span text:style-name="T357">LEIDIMŲ GALIOJIMO SUSTABDYMAS, LEIDIMŲ GALIOJIMO SUSTABDYMO PANAIKINIMAS, LEIDIMŲ KEITIMAS</text:span></text:p>
      <text:p text:style-name="P358"/>
      <text:p text:style-name="P359"><text:span text:style-name="T360">21</text:span><text:span text:style-name="T361">. Sprendimą sustabdyti leidimo galiojimą arba panaiki</text:span><text:span text:style-name="T362">nti leidimo galiojimo sustabdymą priima AAA direktorius.<text:s/></text:span></text:p>
      <text:p text:style-name="P363"><text:span text:style-name="T364">22</text:span><text:span text:style-name="T365">. Leidimo galiojimas sustabdomas, jeigu yra bent viena iš šių sąlygų:</text:span></text:p>
      <text:p text:style-name="P366"><text:span text:style-name="T367">22.1</text:span><text:span text:style-name="T368">. sustabdytas teisės į žvejybos kvotą galiojimas;</text:span></text:p>
      <text:p text:style-name="P369"><text:span text:style-name="T370">22.2</text:span><text:span text:style-name="T371">. išnaudota ūkio subjektui skirta žvejybos kvota;</text:span></text:p>
      <text:p text:style-name="P372"><text:span text:style-name="T373">22.3</text:span><text:span text:style-name="T374">. ūkio subjektas perleidžia kitam ūkio subjektui visą savo žvejybos kvotą.<text:s/></text:span></text:p>
      <text:p text:style-name="P375"><text:span text:style-name="T376">23</text:span><text:span text:style-name="T377">. Leidimo galiojimo sustabdymas panaikinamas, kai nebelieka aplinkybių, dėl kurių buvo sustabdytas to leidimo galiojimas:</text:span></text:p>
      <text:p text:style-name="P378"><text:span text:style-name="T379">23.1</text:span><text:span text:style-name="T380">. panaikintas teisės į žvejybos kvotą sustab</text:span><text:span text:style-name="T381">dymas;</text:span></text:p>
      <text:p text:style-name="P382"><text:span text:style-name="T383">23.2</text:span><text:span text:style-name="T384">. ūkio subjektas gavo žvejybos kvotą;</text:span></text:p>
      <text:p text:style-name="P385"><text:span text:style-name="T386">23.3</text:span><text:span text:style-name="T387">. pasibaigia žvejybos kvotos perleidimo laikotarpis.<text:s/></text:span></text:p>
      <text:p text:style-name="P388"><text:span text:style-name="T389">24</text:span><text:span text:style-name="T390">.<text:s/></text:span><text:span text:style-name="T391">Leidimas keičiamas esant<text:s/></text:span><text:span text:style-name="T392">Lietuvos Respublikos žuvininkystės įstatymo 15 straipsnio 9 dalyje nustatytiems pagrindams.</text:span><text:span text:style-name="T393"><text:s/></text:span><text:span text:style-name="T394">Naujas<text:s/></text:span><text:span text:style-name="T395">leidimas pakeistomis sąlygomis išduodamas tvarkos aprašo II skyriuje nustatyta tvarka per 5 darbo dienas.</text:span><text:s/></text:p>
      <text:p text:style-name="P396">Punkto pakeitimai:</text:p>
      <text:p text:style-name="P397"><text:span text:style-name="T398">Nr.<text:s/></text:span><text:a xlink:href="https://www.e-tar.lt/portal/legalAct.html?documentId=06f220d0596111e6b72ff16034f7f796" office:target-frame-name="_top" xlink:show="replace"><text:span text:style-name="T399">D1-527</text:span></text:a><text:span text:style-name="T400">, 2016-08-02, paskelbt</text:span><text:span text:style-name="T401">a TAR 2016-08-03, i. k. 2016-21268</text:span></text:p>
      <text:p text:style-name="Normal"/>
      <text:p text:style-name="P402"><text:span text:style-name="T403">24</text:span><text:span text:style-name="T404">1</text:span><text:span text:style-name="T405">. Kuršių mariose žvejojantis ūkio subjektas, norintis kalendoriniais metais keisti leidime nurodytus žvejybos įrankius, ne vėliau kaip prieš 3 darbo dienas Aplinkos apsaugos agentūrai ir AAD raštu arba<text:s/></text:span><text:span text:style-name="T406">elektroniniu paštu teikia pranešimą apie planuojamus keisti žvejybos įrankius (toliau - Pranešimas), kuriame nurodo: savo rekvizitus, vandens telkinio, kuriame numatoma žvejoti, pavadinimą, leidimo numerį ir išdavimo datą, keičiamų (konvertuojamų) žvejybos</text:span><text:span text:style-name="T407"><text:s/>įrankių tipą ir skaičių, nuo kada iki kada norima žvejoti pakeistais įrankiais,</text:span><text:span text:style-name="T408"><text:s/>kokiu būdu pageidauja gauti patvirtintą Pranešimą.</text:span><text:span text:style-name="T409"><text:s/>Raštu arba elektroniniu paštu pateiktą Pranešimą pasirašo ūkio subjektas ar jo įgaliotas asmuo. AAD, gavęs Kuršių mariose žv</text:span><text:span text:style-name="T410">ejojančio ūkio subjekto Pranešimą, patikrina jame nurodytą informaciją ir, atsižvelgdamas į Lietuvos Respublikos aplinkos ministro nustatytus žvejybos limitus bei Žuvininkystės tarnybos paskirtoje žvejybos kvotoje nurodytas sąlygas, patvirtina Pranešimą AA</text:span><text:span text:style-name="T411">D <text:s/>antspaudu ir AAD atsakingo asmens parašu, vykdo keičiamų verslinės žvejybos įrankių apskaitą, Kuršių mariose žvejojančio ūkio subjekto pageidaujamu būdu perduoda jam ar jo įgaliotam asmeniui AAD patvirtintą Pranešimo kopiją ir elektroniniu paštu pateiki</text:span><text:span text:style-name="T412">a Pranešimo kopiją Aplinkos apsaugos agentūrai. Žvejybos įrankių pakeitimas (konvertavimas) įsigalioja nuo Pranešimo patvirtinimo AAD <text:s/>datos.<text:s/></text:span></text:p>
      <text:p text:style-name="P413">Įsigaliojus žvejybos įrankių pakeitimui, kitas to paties Kuršių mariose žvejojančio ūkio subjekto Pranešimas gali<text:s/>būti teikiamas ne anksčiau kaip po 14 kalendorinių dienų. AAD nepatvirtintas Pranešimas nesuteikia teisės Kuršių mariose žvejojančiam ūkio subjektui keisti leidime nurodytus žvejybos įrankius.</text:p>
      <text:p text:style-name="P414">Ūkio subjektas AAD patvirtintą Pranešimo kopiją privalo turėti<text:s/>žvejyboje esančiame žvejybos padalinių žvejybos žurnale ir pareikalavus ją pateikti verslinę žvejybą kontroliuojančiam pareigūnui.<text:s/></text:p>
      <text:p text:style-name="P415"><text:span text:style-name="T416">Pranešimo kopija saugoma 1 kalendorinius metus nuo Pranešimo patvirtinimo.</text:span><text:s/></text:p>
      <text:p text:style-name="P417">Papildyta punktu:</text:p>
      <text:p text:style-name="P418"><text:span text:style-name="T419">Nr.<text:s/></text:span><text:a xlink:href="https://www.e-tar.lt/portal/legalAct.html?documentId=06f220d0596111e6b72ff16034f7f796" office:target-frame-name="_top" xlink:show="replace"><text:span text:style-name="T420">D1-527</text:span></text:a><text:span text:style-name="T421">, 2016-08-02, paskelbta TAR 2016-08-03, i. k. 2016-21268</text:span></text:p>
      <text:p text:style-name="P422">Punkto pakeitimai:</text:p>
      <text:p text:style-name="P423"><text:span text:style-name="T424">Nr.<text:s/></text:span><text:a xlink:href="https://www.e-tar.lt/portal/legalAct.html?documentId=e61dc090f11b11e7845fceb29e7ecd13" office:target-frame-name="_top" xlink:show="replace"><text:span text:style-name="T425">D1-4</text:span></text:a><text:span text:style-name="T426">, 2018-01-03, paskelbta TAR 2018-01-04, i. k. 2018-00162</text:span></text:p>
      <text:p text:style-name="P427"><text:span text:style-name="T428">Nr.<text:s/></text:span><text:a xlink:href="https://www.e-tar.lt/portal/legalAct.html?documentId=988210407ada11e8ae2bfd1913d66d57" office:target-frame-name="_top" xlink:show="replace"><text:span text:style-name="T429">D1-602</text:span></text:a><text:span text:style-name="T430">, 2018-06-27, paskelbta TAR 2018-06-29, i. k. 2018-10797</text:span></text:p>
      <text:p text:style-name="Normal"/>
      <text:p text:style-name="P431"><text:span text:style-name="T432">I</text:span><text:span text:style-name="T433">V. SKYRIUS</text:span></text:p>
      <text:p text:style-name="P434"><text:span text:style-name="T435">LEIDIMO GALIOJIMO PANAIKINIMAS</text:span></text:p>
      <text:p text:style-name="P436"/>
      <text:p text:style-name="P437"><text:span text:style-name="T438">25</text:span><text:span text:style-name="T439">. Leidimo galiojimą panaikina AAA direktorius.<text:s/></text:span></text:p>
      <text:p text:style-name="P440"><text:span text:style-name="T441">26</text:span><text:span text:style-name="T442">. Ūkio subjektui leidimo galiojimas panaikinamas esant Lietuvos Respublikos žuvininkystės įstatymo 15 straipsnio 10 dalyje nustatytiems pagrindams arba p</text:span><text:span text:style-name="T443">asibaigus teisės į žvejybos kvotą galiojimo laikotarpiui.<text:s/></text:span></text:p>
      <text:p text:style-name="P444">Punkto pakeitimai:</text:p>
      <text:p text:style-name="P445"><text:span text:style-name="T446">Nr.<text:s/></text:span><text:a xlink:href="https://www.e-tar.lt/portal/legalAct.html?documentId=06f220d0596111e6b72ff16034f7f796" office:target-frame-name="_top" xlink:show="replace"><text:span text:style-name="T447">D1-527</text:span></text:a><text:span text:style-name="T448">, 2016-08-02, paskelbta TAR 2016-08-03, i. k. 2016-21268</text:span></text:p>
      <text:p text:style-name="P449"><text:span text:style-name="T450">Nr.<text:s/></text:span><text:a xlink:href="https://www.e-tar.lt/portal/legalAct.html?documentId=ba4b3e10565d11e7846ef01bfffb9b64" office:target-frame-name="_top" xlink:show="replace"><text:span text:style-name="T451">D1-513</text:span></text:a><text:span text:style-name="T452">, 2017-06-15, paskelbta TAR 2017-06-21, i. k. 2017-10367</text:span></text:p>
      <text:p text:style-name="Normal"/>
      <text:p text:style-name="P453"><text:span text:style-name="T454">27</text:span><text:span text:style-name="T455">.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56">davimo 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57">s pažeidimai priskiriami mažareikšmiams, nustatymo tvarkos aprašo patvirtinimo“, nustatytus reikalavimus.<text:s/></text:span></text:p>
      <text:p text:style-name="P458">Punkto pakeitimai:</text:p>
      <text:p text:style-name="P459"><text:span text:style-name="T460">Nr.<text:s/></text:span><text:a xlink:href="https://www.e-tar.lt/portal/legalAct.html?documentId=06f220d0596111e6b72ff16034f7f796" office:target-frame-name="_top" xlink:show="replace"><text:span text:style-name="T461">D1-527</text:span></text:a><text:span text:style-name="T462">, 2016-08-02,<text:s/></text:span><text:span text:style-name="T463">paskelbta TAR 2016-08-03, i. k. 2016-21268</text:span></text:p>
      <text:p text:style-name="Normal"/>
      <text:p text:style-name="P464"><text:span text:style-name="T465">28</text:span><text:span text:style-name="T466">. Šio Tvarkos aprašo 26 punkte nurodytais atvejais leidimas panaikinamas per ALIS. Panaikinus leidimą, AAA apie tai raštu praneša ūkio subjektui, kuriam buvo išduotas leidimas.</text:span></text:p>
      <text:p text:style-name="P467"/>
      <text:p text:style-name="P468"><text:span text:style-name="T469">V. SKYRIUS</text:span></text:p>
      <text:p text:style-name="P470"><text:span text:style-name="T471">BAIGIAMOSIOS<text:s/></text:span><text:span text:style-name="T472">NUOSTATOS</text:span></text:p>
      <text:p text:style-name="P473"/>
      <text:p text:style-name="P474"><text:span text:style-name="T475">29</text:span><text:span text:style-name="T476">. Asmenys, pažeidę šio Tvarkos aprašo reikalavimus, atsako teisės aktų nustatyta tvarka.</text:span></text:p>
      <text:p text:style-name="P477"><text:span text:style-name="T478">_______________________</text:span><text:span text:style-name="T479"><text:s/></text:span></text:p>
      <text:p text:style-name="P480">Priedo pakeitimai:</text:p>
      <text:p text:style-name="P481"><text:span text:style-name="T482">Nr.<text:s/></text:span><text:a xlink:href="https://www.e-tar.lt/portal/legalAct.html?documentId=31cb8bf0f86711e39cfacd978b6fd9bb" office:target-frame-name="_top" xlink:show="replace"><text:span text:style-name="T483">D1-540</text:span></text:a><text:span text:style-name="T484">, 2014-06-18, paskelbta TAR 2014-06-20, i. k. 2014-07857</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aplinkos ministerija, Įsakymas</text:span></text:p>
      <text:p text:style-name="P494"><text:span text:style-name="T495">Nr.<text:s/></text:span><text:a xlink:href="https://www.e-tar.lt/portal/legalAct.html?documentId=31cb8bf0f86711e39cfacd978b6fd9bb" office:target-frame-name="_top" xlink:show="replace"><text:span text:style-name="T496">D1-540</text:span></text:a><text:span text:style-name="T497">,<text:s/></text:span><text:span text:style-name="T498">2014-06-18, paskelbta TAR 2014-06-20, i. k. 2014-07857</text:span></text:p>
      <text:p text:style-name="P499"><text:span text:style-name="T500">Dėl Lietuvos Respublikos aplinkos ministro 2013 m. spalio 7 d. įsakymo Nr. D1-750 „Dėl Verslinės žvejybos vidaus vandenyse leidimų išdavimo ir galiojimo panaikinimo tvarkos aprašo patvirtinimo“ pakeiti</text:span><text:span text:style-name="T501">mo</text:span></text:p>
      <text:p text:style-name="P502"/>
      <text:p text:style-name="P503"><text:span text:style-name="T504">2.</text:span></text:p>
      <text:p text:style-name="P505"><text:span text:style-name="T506">Lietuvos Respublikos aplinkos ministerija, Įsakymas</text:span></text:p>
      <text:p text:style-name="P507"><text:span text:style-name="T508">Nr.<text:s/></text:span><text:a xlink:href="https://www.e-tar.lt/portal/legalAct.html?documentId=4fb0e870bcf911e4afdc866ec67ebcf3" office:target-frame-name="_top" xlink:show="replace"><text:span text:style-name="T509">D1-149</text:span></text:a><text:span text:style-name="T510">, 2015-02-23, paskelbta TAR 2015-02-25, i. k. 2015-02959</text:span></text:p>
      <text:p text:style-name="P511"><text:span text:style-name="T512">Dėl Lietuvos Respublikos aplinko</text:span><text:span text:style-name="T513">s ministro 2013 m. spalio 7 d. įsakymo Nr. D1-750 „Dėl Verslinės žvejybos vidaus vandenyse leidimų išdavimo tvarkos aprašo patvirtinimo“ pakeitimo</text:span></text:p>
      <text:p text:style-name="P514"/>
      <text:p text:style-name="P515"><text:span text:style-name="T516">3.</text:span></text:p>
      <text:p text:style-name="P517"><text:span text:style-name="T518">Lietuvos Respublikos aplinkos ministerija, Įsakymas</text:span></text:p>
      <text:p text:style-name="P519"><text:span text:style-name="T520">Nr.<text:s/></text:span><text:a xlink:href="https://www.e-tar.lt/portal/legalAct.html?documentId=06f220d0596111e6b72ff16034f7f796" office:target-frame-name="_top" xlink:show="replace"><text:span text:style-name="T521">D1-527</text:span></text:a><text:span text:style-name="T522">, 2016-08-02, paskelbta TAR 2016-08-03, i. k. 2016-21268</text:span></text:p>
      <text:p text:style-name="P523"><text:span text:style-name="T524">Dėl Lietuvos Respublikos aplinkos ministro 2013 m. spalio 7 d. įsakymo Nr. D1-750 „Dėl Verslinės<text:s/></text:span><text:span text:style-name="T525">žvejybos vidaus vandenyse leidimų išdavimo tvarkos aprašo patvirtinimo“ pakeitimo</text:span></text:p>
      <text:p text:style-name="P526"/>
      <text:p text:style-name="P527"><text:span text:style-name="T528">4.</text:span></text:p>
      <text:p text:style-name="P529"><text:span text:style-name="T530">Lietuvos Respublikos aplinkos ministerija, Įsakymas</text:span></text:p>
      <text:p text:style-name="P531"><text:span text:style-name="T532">Nr.<text:s/></text:span><text:a xlink:href="https://www.e-tar.lt/portal/legalAct.html?documentId=9a8bc6307bd911e6b969d7ae07280e89" office:target-frame-name="_top" xlink:show="replace"><text:span text:style-name="T533">D1-614</text:span></text:a><text:span text:style-name="T534">,<text:s/></text:span><text:span text:style-name="T535">2016-09-13, paskelbta TAR 2016-09-16, i. k. 2016-23632</text:span></text:p>
      <text:p text:style-name="P536"><text:span text:style-name="T537">Dėl Lietuvos Respublikos aplinkos ministro 2013 m. spalio 7 d. įsakymo Nr. D1-750 „Dėl Verslinės žvejybos vidaus vandenyse leidimų išdavimo tvarkos aprašo patvirtinimo“ pakeitimo</text:span></text:p>
      <text:p text:style-name="P538"/>
      <text:p text:style-name="P539"><text:span text:style-name="T540">5.</text:span></text:p>
      <text:p text:style-name="P541"><text:span text:style-name="T542">Lietuvos Respublik</text:span><text:span text:style-name="T543">os aplinkos ministerija, Įsakymas</text:span></text:p>
      <text:p text:style-name="P544"><text:span text:style-name="T545">Nr.<text:s/></text:span><text:a xlink:href="https://www.e-tar.lt/portal/legalAct.html?documentId=ba4b3e10565d11e7846ef01bfffb9b64" office:target-frame-name="_top" xlink:show="replace"><text:span text:style-name="T546">D1-513</text:span></text:a><text:span text:style-name="T547">, 2017-06-15, paskelbta TAR 2017-06-21, i. k. 2017-10367</text:span></text:p>
      <text:p text:style-name="P548"><text:span text:style-name="T549">Dėl Lietuvos Respublikos aplinkos ministro 2013 m. spalio</text:span><text:span text:style-name="T550"><text:s/>7 d. įsakymo Nr. D1-750 „Dėl Verslinės žvejybos vidaus vandenyse leidimų išdavimo tvarkos aprašo patvirtinimo“ pakeitimo</text:span></text:p>
      <text:p text:style-name="P551"/>
      <text:p text:style-name="P552"><text:span text:style-name="T553">6.</text:span></text:p>
      <text:p text:style-name="P554"><text:span text:style-name="T555">Lietuvos Respublikos aplinkos ministerija, Įsakymas</text:span></text:p>
      <text:p text:style-name="P556"><text:span text:style-name="T557">Nr.<text:s/></text:span><text:a xlink:href="https://www.e-tar.lt/portal/legalAct.html?documentId=e61dc090f11b11e7845fceb29e7ecd13" office:target-frame-name="_top" xlink:show="replace"><text:span text:style-name="T558">D1-4</text:span></text:a><text:span text:style-name="T559">, 2018-01-03, paskelbta TAR 2018-01-04, i. k. 2018-00162</text:span></text:p>
      <text:p text:style-name="P560"><text:span text:style-name="T561">Dėl Lietuvos Respublikos aplinkos ministro 2013 m. spalio 7 d. įsakymo Nr. D1-750 „Dėl Verslinės žvejybos vidaus vandenyse leidimų išdavimo tvarkos aprašo patvirtinimo“ pa</text:span><text:span text:style-name="T562">keitimo</text:span></text:p>
      <text:p text:style-name="P563"/>
      <text:p text:style-name="P564"><text:span text:style-name="T565">7.</text:span></text:p>
      <text:p text:style-name="P566"><text:span text:style-name="T567">Lietuvos Respublikos aplinkos ministerija, Įsakymas</text:span></text:p>
      <text:p text:style-name="P568"><text:span text:style-name="T569">Nr.<text:s/></text:span><text:a xlink:href="https://www.e-tar.lt/portal/legalAct.html?documentId=988210407ada11e8ae2bfd1913d66d57" office:target-frame-name="_top" xlink:show="replace"><text:span text:style-name="T570">D1-602</text:span></text:a><text:span text:style-name="T571">, 2018-06-27, paskelbta TAR 2018-06-29, i. k. 2018-10797</text:span></text:p>
      <text:p text:style-name="P572"><text:span text:style-name="T573">Dėl Lietuvos Respublikos ap</text:span><text:span text:style-name="T574">linkos ministro 2013 m. spalio 7 d. įsakymo Nr. D1-750 „Dėl Verslinės žvejybos vidaus vandenyse leidimų išdav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7" meta:paragraph-count="263" meta:word-count="2711" meta:character-count="20836" meta:row-count="593" meta:non-whitespace-character-count="18388"/>
  </office:meta>
</office:document-meta>
</file>