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fo:margin-left="2.7562in">
        <style:tab-stops/>
      </style:paragraph-properties>
      <style:text-properties fo:hyphenate="false"/>
    </style:style>
    <style:style style:name="P51"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Tahoma"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font-name-asian="Lucida Sans Unicode" style:font-name-complex="Tahoma"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language-asian="lt" style:country-asian="LT"/>
    </style:style>
    <style:style style:name="T294" style:parent-style-name="DefaultParagraphFont" style:family="text">
      <style:text-properties style:font-name-asian="Lucida Sans Unicode" style:font-name-complex="Tahoma"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T296" style:parent-style-name="DefaultParagraphFont" style:family="text">
      <style:text-properties style:font-name-asian="Lucida Sans Unicode" style:font-name-complex="Tahoma" style:language-asian="lt" style:country-asian="LT"/>
    </style:style>
    <style:style style:name="T297" style:parent-style-name="DefaultParagraphFont" style:family="text">
      <style:text-properties style:font-name-asian="Lucida Sans Unicode" style:font-name-complex="Tahoma" style:font-size-complex="12pt"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name-complex="Tahoma" style:language-asian="lt" style:country-asian="LT"/>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font-name-complex="Tahoma" style:language-asian="lt" style:country-asian="LT"/>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font-name-complex="Tahoma" style:language-asian="lt" style:country-asian="LT"/>
    </style:style>
    <style:style style:name="T323" style:parent-style-name="DefaultParagraphFont" style:family="text">
      <style:text-properties style:font-name-asian="Lucida Sans Unicode" style:font-name-complex="Tahoma"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Lucida Sans Unicode" style:font-name-complex="Tahoma" style:language-asian="lt" style:country-asian="LT"/>
    </style:style>
    <style:style style:name="T326" style:parent-style-name="DefaultParagraphFont" style:family="text">
      <style:text-properties style:font-name-asian="Lucida Sans Unicode" style:font-name-complex="Tahoma"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complex="Tahoma" style:language-asian="lt" style:country-asian="LT"/>
    </style:style>
    <style:style style:name="T329" style:parent-style-name="DefaultParagraphFont" style:family="text">
      <style:text-properties style:font-name-complex="Tahoma" style:language-asian="lt" style:country-asian="LT"/>
    </style:style>
    <style:style style:name="T330" style:parent-style-name="DefaultParagraphFont" style:family="text">
      <style:text-properties style:font-name-complex="Tahoma"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Lucida Sans Unicode" style:font-name-complex="Tahoma" fo:font-weight="bold" style:font-weight-asian="bold"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Lucida Sans Unicode" style:font-name-complex="Tahoma" fo:font-weight="bold" style:font-weight-asian="bold" style:language-asian="lt" style:country-asian="LT"/>
    </style:style>
    <style:style style:name="T340" style:parent-style-name="DefaultParagraphFont" style:family="text">
      <style:text-properties style:font-name-asian="Lucida Sans Unicode" style:font-name-complex="Tahoma" fo:font-weight="bold" style:font-weight-asian="bold" style:language-asian="lt" style:country-asian="LT"/>
    </style:style>
    <style:style style:name="P341"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complex="Tahoma" style:language-asian="lt" style:country-asian="LT"/>
    </style:style>
    <style:style style:name="T419" style:parent-style-name="DefaultParagraphFont" style:family="text">
      <style:text-properties style:font-name-complex="Tahoma" style:language-asian="lt" style:country-asian="LT"/>
    </style:style>
    <style:style style:name="T420" style:parent-style-name="DefaultParagraphFont" style:family="text">
      <style:text-properties style:font-name-complex="Tahoma" style:language-asian="lt" style:country-asian="LT"/>
    </style:style>
    <style:style style:name="T421" style:parent-style-name="DefaultParagraphFont" style:family="text">
      <style:text-properties style:font-name-complex="Tahoma" style:language-asian="lt" style:country-asian="LT"/>
    </style:style>
    <style:style style:name="T422" style:parent-style-name="DefaultParagraphFont" style:family="text">
      <style:text-properties style:font-name-complex="Tahoma"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Lucida Sans Unicode" style:font-name-complex="Tahoma" style:font-size-complex="12pt" style:language-asian="lt" style:country-asian="LT"/>
    </style:style>
    <style:style style:name="T431" style:parent-style-name="DefaultParagraphFont" style:family="text">
      <style:text-properties style:font-name-asian="Lucida Sans Unicode" style:font-name-complex="Tahoma" style:font-size-complex="12pt" style:language-asian="lt" style:country-asian="LT"/>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3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name-complex="Tahoma" style:font-size-complex="12pt" style:language-asian="lt" style:country-asian="LT"/>
    </style:style>
    <style:style style:name="T441" style:parent-style-name="DefaultParagraphFont" style:family="text">
      <style:text-properties style:font-name-asian="Lucida Sans Unicode" style:font-name-complex="Tahoma" style:font-size-complex="12pt" style:language-asian="lt" style:country-asian="L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Lucida Sans Unicode" style:font-name-complex="Tahoma" style:font-size-complex="12pt" style:language-asian="lt" style:country-asian="LT"/>
    </style:style>
    <style:style style:name="T444" style:parent-style-name="DefaultParagraphFont" style:family="text">
      <style:text-properties style:font-name-asian="Lucida Sans Unicode" style:font-name-complex="Tahoma"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6-09-17 iki 2017-06-21</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text:span><text:span text:style-name="T79">s vidaus vandens telkiniuose taisyklėse, patvirtintose Lietuvos Respublikos aplinkos ministro 2005 m. gegužės 30 d. įsakymu Nr. D1-267 „Dėl Verslinės žvejybos Lietuvos žuvininkystės vidaus vandens telkiniuose taisyklių patvirtinimo“ (toliau<text:s/></text:span><text:span text:style-name="T80">–</text:span><text:span text:style-name="T81"><text:s/>Verslinės žve</text:span><text:span text:style-name="T82">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udodama ALIS, išduoda Aplinkos apsaugos agentūra (toliau – AAA) per teritorinius padalinius.</text:span><text:s/></text:p>
      <text:p text:style-name="P93">Punkto pakeitimai:</text:p>
      <text:p text:style-name="P94"><text:span text:style-name="T95">Nr.<text:s/></text:span><text:a xlink:href="https://www.e-tar.lt/portal/legalAct.html?documentId=06f220d0596111e6b72ff16034f7f796" office:target-frame-name="_top" xlink:show="replace"><text:span text:style-name="T96">D1-527</text:span></text:a><text:span text:style-name="T97">, 2016-08-02, paskelbta TAR 2016-08-03, i. k. 2016-21268</text:span></text:p>
      <text:p text:style-name="Normal"/>
      <text:p text:style-name="P98"><text:span text:style-name="T99">5</text:span><text:span text:style-name="T100">. AAA vadovas paskiria asmenį (-is), atsakingą (-us) už leidimų išdavimą.</text:span></text:p>
      <text:p text:style-name="P101"><text:span text:style-name="T102">6</text:span><text:span text:style-name="T103">.</text:span><text:span text:style-name="T104"><text:s/>Žuvų dusimo atveju leidimai išduodami vadovaujantis Darbų organizavimo žuvų dusimo atveju tvarkos aprašu, patvirtintu Lietuvos Respublikos aplinkos ministro 2011 m. sausio 28 d. įsakymu Nr. D1-93 „Dėl Darbų organizavimo žuvų dusimo atveju tvarkos aprašo p</text:span><text:span text:style-name="T105">atvirtinimo“.</text:span></text:p>
      <text:p text:style-name="P106"><text:span text:style-name="T107">7</text:span><text:span text:style-name="T108">. Leidimui gauti ūkio subjektas, gavęs teisę į žvejybos kvotą ir jam skirtą žvejybos vidaus vandenyse kvotą, pateikia AAA prašymą raštu arba naudodamas ALIS, arba tiesiogiai kreipiantis į AAA, arba elektroninėmis priemonėmis per kontakti</text:span><text:span text:style-name="T109">nį centrą. AAA per 2 darbo dienas nuo prašymo išduoti leidimą gavimo informuoja pareiškėją apie prašymo išduoti leidimą gavimą. Šioje informacijoje privalo būti nurodyta:</text:span></text:p>
      <text:p text:style-name="P110"><text:span text:style-name="T111">7.1</text:span><text:span text:style-name="T112">. terminas, per kurį privalo būti išnagrinėtas prašymas;</text:span></text:p>
      <text:p text:style-name="P113"><text:span text:style-name="T114">7.2</text:span><text:span text:style-name="T115">. galimos asmens</text:span><text:span text:style-name="T116"><text:s/>teisių gynimo priemonės, kuriomis galima naudotis, jeigu kiltų AAA ir asmens ginčų;</text:span></text:p>
      <text:p text:style-name="P117"><text:span text:style-name="T118">7.3</text:span><text:span text:style-name="T119">. nuostata, kad asmeniui negavus atsakymo per 10 darbo dienų, laikoma, kad leidimas išduotas.</text:span><text:s/></text:p>
      <text:p text:style-name="P120">Punkto pakeitimai:</text:p>
      <text:p text:style-name="P121"><text:span text:style-name="T122">Nr.<text:s/></text:span><text:a xlink:href="https://www.e-tar.lt/portal/legalAct.html?documentId=06f220d0596111e6b72ff16034f7f796" office:target-frame-name="_top" xlink:show="replace"><text:span text:style-name="T123">D1-527</text:span></text:a><text:span text:style-name="T124">, 2016-08-02, paskelbta TAR 2016-08-03, i. k. 2016-21268</text:span></text:p>
      <text:p text:style-name="Normal"/>
      <text:p text:style-name="P125"><text:span text:style-name="T126">8</text:span><text:span text:style-name="T127">. AAA<text:s/></text:span><text:span text:style-name="T128">per tvarkos aprašo 14 punkte nurodytą laikotarpį nuo<text:s/></text:span><text:span text:style-name="T129">teisingai užpildyto prašymo <text:s/>gavimo</text:span><text:span text:style-name="T130"><text:s/>per ALIS išduoda leidimą ir apie tai informuoja</text:span><text:span text:style-name="T131"><text:s/>asmenį. Pareiškėjui negavus atsakymo per nustatytą terminą, laikoma, kad leidimas išduotas.</text:span><text:s/></text:p>
      <text:p text:style-name="P132">Punkto pakeitimai:</text:p>
      <text:p text:style-name="P133"><text:span text:style-name="T134">Nr.<text:s/></text:span><text:a xlink:href="https://www.e-tar.lt/portal/legalAct.html?documentId=4fb0e870bcf911e4afdc866ec67ebcf3" office:target-frame-name="_top" xlink:show="replace"><text:span text:style-name="T135">D1-149</text:span></text:a><text:span text:style-name="T136">, 2015-02-23, paskelbta TAR 2015-02-25, i. k. 2015-02959</text:span></text:p>
      <text:p text:style-name="Normal"/>
      <text:p text:style-name="P137"><text:span text:style-name="T138">9</text:span><text:span text:style-name="T139">. Verslinės</text:span><text:span text:style-name="T140"><text:s/>žūklės įrankiais pageidaujantys žvejoti ūkio subjektai raštu pateiktame prašyme leidimui gauti nurodo:</text:span></text:p>
      <text:p text:style-name="P141"><text:span text:style-name="T142">9.1</text:span><text:span text:style-name="T143"><text:s/>savo rekvizitus;</text:span></text:p>
      <text:p text:style-name="P144"><text:span text:style-name="T145">9.2</text:span><text:span text:style-name="T146">. vandens telkinio, kuriame numatom</text:span><text:span text:style-name="T147">a žvejoti, pavadinimą;</text:span></text:p>
      <text:p text:style-name="P148"><text:span text:style-name="T149">9.3</text:span><text:span text:style-name="T150">. savivaldybės, kurios teritorijoje yra vandens telkinys, pavadinimą. Jei vandens telkinys yra kelių savivaldybių teritorijoje, nurodomas savivaldybės, kurios teritorijoje yra didesnė vandens telkinio dalis, pavadinimas;</text:span></text:p>
      <text:p text:style-name="P151"><text:span text:style-name="T152">9.4</text:span><text:span text:style-name="T153">.<text:s/></text:span><text:span text:style-name="T154">numatomus žvejybai naudoti įrankius (tipą, kiekį, jų ilgį, akių dydį arba žvejojant ūdomis – kabliukų skaičių);</text:span></text:p>
      <text:p text:style-name="P155"><text:span text:style-name="T156">9.5</text:span><text:span text:style-name="T157">. pageidaujamą žvejybos datą;</text:span></text:p>
      <text:p text:style-name="P158"><text:span text:style-name="T159">9.6</text:span><text:span text:style-name="T160">. žvejybos padalinių skaičių;</text:span></text:p>
      <text:p text:style-name="P161"><text:span text:style-name="T162">9.7</text:span><text:span text:style-name="T163">. ne daugiau trijų atsakingų už žvejybą asmenų vardus,<text:s/></text:span><text:span text:style-name="T164">pavardes. Žvejyboje dalyvaujant keliems leidime įrašytiems už žvejybą atsakingiems asmenims, už žvejybą atsako pirmesnis leidime įrašytas asmuo;</text:span><text:s/></text:p>
      <text:p text:style-name="P165">Punkto pakeitimai:</text:p>
      <text:p text:style-name="P166"><text:span text:style-name="T167">Nr.<text:s/></text:span><text:a xlink:href="https://www.e-tar.lt/portal/legalAct.html?documentId=4fb0e870bcf911e4afdc866ec67ebcf3" office:target-frame-name="_top" xlink:show="replace"><text:span text:style-name="T168">D1-149</text:span></text:a><text:span text:style-name="T169">, 2015-02-23, paskelbta TAR 2015-02-25, i. k. 2015-02959</text:span></text:p>
      <text:p text:style-name="Normal"/>
      <text:p text:style-name="P170"><text:span text:style-name="T171">9.8</text:span><text:span text:style-name="T172">. su Aplinkos ministerijos regiono aplinkos apsaugos departamentu (toliau – RAAD), kurio kontroliuojamoje teritorijoje bus vykdoma verslinė žvejyba, suderintą žuvų iškrovimo<text:s/></text:span><text:span text:style-name="T173">vietą, pateikdamas su RAAD, kurio kontroliuojamoje teritorijoje bus vykdoma verslinė žvejyba, suderintą raštą. Kuršių mariose žvejojantys ūkio subjektai žvejybos produktus gali iškrauti<text:s/></text:span><text:span text:style-name="T174">Žvejybos produktų iškrovimo iš vidaus vandenyse žvejojančių laivų tvar</text:span><text:span text:style-name="T175">kos apraše, patvirtintame Lietuvos Respublikos aplinkos ministro 2013 m. rugpjūčio 30 d. įsakymu Nr. D1-639 „Dėl Žvejybos produktų iškrovimo iš vidaus vandenyse žvejojančių laivų tvarkos aprašo ir žvejybos produktų iškrovimo vietų iš Kuršių mariose žvejoja</text:span><text:span text:style-name="T176">nčių laivų sąrašo patvirtinimo“, <text:s/>nurodytose vietose</text:span><text:span text:style-name="T177">;</text:span></text:p>
      <text:p text:style-name="P178">Punkto pakeitimai:</text:p>
      <text:p text:style-name="P179"><text:span text:style-name="T180">Nr.<text:s/></text:span><text:a xlink:href="https://www.e-tar.lt/portal/legalAct.html?documentId=06f220d0596111e6b72ff16034f7f796" office:target-frame-name="_top" xlink:show="replace"><text:span text:style-name="T181">D1-527</text:span></text:a><text:span text:style-name="T182">, 2016-08-02, paskelbta TAR 2016-08-03, i. k. 2016-21268</text:span></text:p>
      <text:p text:style-name="Normal"/>
      <text:p text:style-name="P183"><text:span text:style-name="T184">9.9</text:span><text:span text:style-name="T185">. Kuršių m</text:span><text:span text:style-name="T186">ariose žvejojantis ūkio subjektas, norintis kalendoriniais metais keisti žvejybos įrankius Lietuvos Respublikos aplinkos ministro įsakyme dėl žvejybos limitų nustatymo ir Žuvininkystės tarnybos prie Lietuvos Respublikos žemės ūkio ministerijos paskirtose ž</text:span><text:span text:style-name="T187">vejybos kvotoje nurodytomis sąlygomis, prašyme leidimui gauti nurodo norimus pakeisti ir pageidaujamus gauti žvejybos įrankius. Pakeitus žvejybos įrankius, kitas prašymas leidimui gauti, kuriame siūloma keisti žvejybos įrankius, teikiamas ne anksčiau kaip<text:s/></text:span><text:span text:style-name="T188">po 10 dienų;</text:span><text:s/></text:p>
      <text:p text:style-name="P189">Punkto pakeitimai:</text:p>
      <text:p text:style-name="P190"><text:span text:style-name="T191">Nr.<text:s/></text:span><text:a xlink:href="https://www.e-tar.lt/portal/legalAct.html?documentId=06f220d0596111e6b72ff16034f7f796" office:target-frame-name="_top" xlink:show="replace"><text:span text:style-name="T192">D1-527</text:span></text:a><text:span text:style-name="T193">, 2016-08-02, paskelbta TAR 2016-08-03, i. k. 2016-21268</text:span></text:p>
      <text:p text:style-name="P194"><text:span text:style-name="T195">Nr.<text:s/></text:span><text:a xlink:href="https://www.e-tar.lt/portal/legalAct.html?documentId=9a8bc6307bd911e6b969d7ae07280e89" office:target-frame-name="_top" xlink:show="replace"><text:span text:style-name="T196">D1-614</text:span></text:a><text:span text:style-name="T197">, 2016-09-13, paskelbta TAR 2016-09-16, i. k. 2016-23632</text:span></text:p>
      <text:p text:style-name="Normal"/>
      <text:p text:style-name="P198"><text:span text:style-name="T199">9.10</text:span><text:span text:style-name="T200">. kokiu būdu pageidauja gauti informaciją apie tai, kad AAA jo paraišką gavo, ir informaciją apie leidimo išdavimą (ūkio subjektas nurodo<text:s/></text:span><text:span text:style-name="T201">paraiškos skiltyje „pastabos“);</text:span></text:p>
      <text:p text:style-name="P202"><text:span text:style-name="T203">9.11</text:span><text:span text:style-name="T204">. ar pageidauja gauti popierinę leidimo formą (ūkio subjektas nurodo paraiškos skiltyje „pastabos“).</text:span></text:p>
      <text:p text:style-name="P205"><text:span text:style-name="T206">10</text:span><text:span text:style-name="T207">. Raštu pateiktą prašymą leidimui gauti pasirašo ūkio subjektas ar jo įgaliotas asmuo. Jeigu ūkio subjektas</text:span><text:span text:style-name="T208"><text:s/>prašymą leidimui gauti teikia per ALIS ar kontaktinį centrą, už prašyme pateikiamų duomenų patikimumą atsako prašymą teikiantis ūkio subjektas.</text:span></text:p>
      <text:p text:style-name="P209"><text:span text:style-name="T210">11</text:span><text:span text:style-name="T211">. Jeigu ūkio subjektas prašyme išduoti leidimą pateikia ne visą privalomą pateikti<text:s/></text:span><text:soft-page-break/><text:span text:style-name="T212">informaciją, AAA per <text:s/></text:span><text:span text:style-name="T213">2 darbo dienas nuo prašymo gavimo dienos apie tai raštu praneša pareiškėjui ir informuoja, kad terminas leidimui išduoti bus pradedamas skaičiuoti gavus trūkstamą informaciją.</text:span><text:s/></text:p>
      <text:p text:style-name="P214">Punkto pakeitimai:</text:p>
      <text:p text:style-name="P215"><text:span text:style-name="T216">Nr.<text:s/></text:span><text:a xlink:href="https://www.e-tar.lt/portal/legalAct.html?documentId=06f220d0596111e6b72ff16034f7f796" office:target-frame-name="_top" xlink:show="replace"><text:span text:style-name="T217">D1-527</text:span></text:a><text:span text:style-name="T218">, 2016-08-02, paskelbta TAR 2016-08-03, i. k. 2016-21268</text:span></text:p>
      <text:p text:style-name="Normal"/>
      <text:p text:style-name="P219"><text:span text:style-name="T220">12</text:span><text:span text:style-name="T221">. Žuvų išteklių naudotojui leidimų skaičius išduodamas, atsižvelgiant į prašyme leidimui gauti nurodytą žvejybos padalinių skaičių (teikiant pra</text:span><text:span text:style-name="T222">šymą per ALIS, žvejybos padalinių skaičius nurodomas leidimo paraiškos skiltyje „pastabos“).</text:span></text:p>
      <text:p text:style-name="P223"><text:span text:style-name="T224">13</text:span><text:span text:style-name="T225">. Ūkio subjektui leidimas išduodamas, jei yra visos sąlygos, nustatytos Lietuvos Respublikos žuvininkystės įstatymo 15 straipsnio 2 dalyje.</text:span><text:s/></text:p>
      <text:p text:style-name="P226">Punkto pakeitimai:</text:p>
      <text:p text:style-name="P227"><text:span text:style-name="T228">Nr.<text:s/></text:span><text:a xlink:href="https://www.e-tar.lt/portal/legalAct.html?documentId=06f220d0596111e6b72ff16034f7f796" office:target-frame-name="_top" xlink:show="replace"><text:span text:style-name="T229">D1-527</text:span></text:a><text:span text:style-name="T230">, 2016-08-02, paskelbta TAR 2016-08-03, i. k. 2016-21268</text:span></text:p>
      <text:p text:style-name="Normal"/>
      <text:p text:style-name="P231"><text:span text:style-name="T232">14</text:span><text:span text:style-name="T233">. AAA<text:s/></text:span><text:span text:style-name="T234">ne<text:s/></text:span><text:span text:style-name="T235">vėliau kaip per 5 darbo dienas nuo prašymo išduoti leidimą gavimo dienos</text:span><text:span text:style-name="T236"><text:s/>išduoda leidimą arba informuoja pareiškėją</text:span><text:span text:style-name="T237"><text:s/></text:span><text:span text:style-name="T238">apie atsisakymą jį išduoti, nurodydama atsisakymo priežastis tokiu būdu, kokiu buvo gautas prašymas išduoti leidimą, arba kitu prašyme nurodytu būdu.</text:span><text:s/></text:p>
      <text:p text:style-name="P239">Punkto pakeitimai:</text:p>
      <text:p text:style-name="P240"><text:span text:style-name="T241">Nr.<text:s/></text:span><text:a xlink:href="https://www.e-tar.lt/portal/legalAct.html?documentId=06f220d0596111e6b72ff16034f7f796" office:target-frame-name="_top" xlink:show="replace"><text:span text:style-name="T242">D1-527</text:span></text:a><text:span text:style-name="T243">, 2016-08-02, paskelbta TAR 2016-08-03, i. k. 2016-21268</text:span></text:p>
      <text:p text:style-name="Normal"/>
      <text:p text:style-name="P244"><text:span text:style-name="T245">15</text:span><text:span text:style-name="T246">. Jei AAA per 10 darbo dienų neatsako į tinkamai įformintą prašymą išduoti leidimą kartu s</text:span><text:span text:style-name="T247">u visa leidimui išduoti reikalinga informacija, laikoma, kad leidimas yra išduotas.<text:s/></text:span></text:p>
      <text:p text:style-name="P248"><text:span text:style-name="T249">15</text:span><text:span text:style-name="T250">1</text:span><text:span text:style-name="T251">. RAAD, kuriam jo kontroliuojamoje teritorijoje žvejojantys ūkio subjektai<text:s/></text:span><text:span text:style-name="T252">Duomenų apie žvejybą vidaus vandenyse teikimo tvarkos aprašo, patvirtinto Lietuvos Respub</text:span><text:span text:style-name="T253">likos aplinkos ministro 2009 m. rugsėjo 17 d. įsakymu Nr. D1-550 „Duomenų apie žvejybą vidaus vandenyse teikimo tvarkos aprašo patvirtinimo“, nustatyta tvarka teikia duomenis apie žvejybą, per 5 darbo dienas informuoja AAA apie ūkio subjektus, laiku nepate</text:span><text:span text:style-name="T254">ikusius nustatytos formos ataskaitos apie žvejybą.</text:span></text:p>
      <text:p text:style-name="P255">Papildyta punktu:</text:p>
      <text:p text:style-name="P256"><text:span text:style-name="T257">Nr.<text:s/></text:span><text:a xlink:href="https://www.e-tar.lt/portal/legalAct.html?documentId=06f220d0596111e6b72ff16034f7f796" office:target-frame-name="_top" xlink:show="replace"><text:span text:style-name="T258">D1-527</text:span></text:a><text:span text:style-name="T259">, 2016-08-02, paskelbta TAR 2016-08-03, i. k. 2016-21268</text:span></text:p>
      <text:p text:style-name="Normal"/>
      <text:p text:style-name="P260"><text:span text:style-name="T261">16</text:span><text:span text:style-name="T262">. Leidimai žvej</text:span><text:span text:style-name="T263">ybos ploto naudotojams išduodami tokiam laikotarpiui, kokiam nustatyti žvejybos limitai tame vandens telkinyje, į kurį išduotas leidimas naudoti žvejybos plotą, tačiau ne ilgesniam kaip leidimo naudoti žvejybos plotą galiojimo laikotarpiui.</text:span><text:s/></text:p>
      <text:p text:style-name="P264">Punkto pakeitimai:</text:p>
      <text:p text:style-name="P265"><text:span text:style-name="T266">Nr.<text:s/></text:span><text:a xlink:href="https://www.e-tar.lt/portal/legalAct.html?documentId=4fb0e870bcf911e4afdc866ec67ebcf3" office:target-frame-name="_top" xlink:show="replace"><text:span text:style-name="T267">D1-149</text:span></text:a><text:span text:style-name="T268">, 2015-02-23, paskelbta TAR 2015-02-25, i. k. 2015-02959</text:span></text:p>
      <text:p text:style-name="P269"><text:span text:style-name="T270">Nr.<text:s/></text:span><text:a xlink:href="https://www.e-tar.lt/portal/legalAct.html?documentId=06f220d0596111e6b72ff16034f7f796" office:target-frame-name="_top" xlink:show="replace"><text:span text:style-name="T271">D1-527</text:span></text:a><text:span text:style-name="T272">, 2016-08-02, paskelbta TAR 2016-08-03, i. k. 2016-21268</text:span></text:p>
      <text:p text:style-name="Normal"/>
      <text:p text:style-name="P273"><text:span text:style-name="T274">17</text:span><text:span text:style-name="T275">. Leidimas tinkliniu įrankiu gaudyti mailių masalui išduodamas tik turint leidimą žvejoti ūdomis.</text:span></text:p>
      <text:p text:style-name="P276"><text:span text:style-name="T277">18</text:span><text:span text:style-name="T278">. Ūkio subjektui pageidaujant gauti leidimą popierine forma, asmuo, atsakingas už leidimo išdavimą, leidimą jam atspausdina per ALIS ir leidimo kopijos tikrumą patvirtina savo parašu.<text:s/></text:span></text:p>
      <text:p text:style-name="P279">Punkto pakeitimai:</text:p>
      <text:p text:style-name="P280"><text:span text:style-name="T281">Nr.<text:s/></text:span><text:a xlink:href="https://www.e-tar.lt/portal/legalAct.html?documentId=06f220d0596111e6b72ff16034f7f796" office:target-frame-name="_top" xlink:show="replace"><text:span text:style-name="T282">D1-527</text:span></text:a><text:span text:style-name="T283">, 2016-08-02, paskelbta TAR 2016-08-03, i. k. 2016-21268</text:span></text:p>
      <text:p text:style-name="P284"><text:span text:style-name="T285">Nr.<text:s/></text:span><text:a xlink:href="https://www.e-tar.lt/portal/legalAct.html?documentId=9a8bc6307bd911e6b969d7ae07280e89" office:target-frame-name="_top" xlink:show="replace"><text:span text:style-name="T286">D1-614</text:span></text:a><text:span text:style-name="T287">, 2016-09-13, paskelbta TAR 2016-09</text:span><text:span text:style-name="T288">-16, i. k. 2016-23632</text:span></text:p>
      <text:p text:style-name="Normal"/>
      <text:p text:style-name="P289"><text:span text:style-name="T290">19</text:span><text:span text:style-name="T291">. AAA išduotame leidime nurodoma:</text:span></text:p>
      <text:p text:style-name="P292"><text:span text:style-name="T293">19.1</text:span><text:span text:style-name="T294">. ž</text:span><text:span text:style-name="T295">uvų išteklių naudotojo</text:span><text:span text:style-name="T296"><text:s/>pavadinimas (jeigu juridinis asmuo) ar ž</text:span><text:span text:style-name="T297">uvų išteklių naudotojo<text:s/></text:span><text:span text:style-name="T298">vardas ir pavardė (jeigu fizinis asmuo);</text:span></text:p>
      <text:p text:style-name="P299"><text:span text:style-name="T300">19.2</text:span><text:span text:style-name="T301">. Verslinės žvejybos Lietuvos žuvininkystės vidau</text:span><text:span text:style-name="T302">s vandens telkiniuose taisyklėse leidžiami naudoti žvejybos įrankiai (tipą, kiekį, jų ilgį, akių dydį arba žvejojant ūdomis – kabliukų skaičių);</text:span></text:p>
      <text:p text:style-name="P303"><text:span text:style-name="T304">19.3</text:span><text:span text:style-name="T305">. žvejybos vieta (vandens telkinys, jo dalis, Kuršių mariose – žvejybos baro<text:s/></text:span><text:soft-page-break/><text:span text:style-name="T306">numeris);</text:span></text:p>
      <text:p text:style-name="P307"><text:span text:style-name="T308">19.4</text:span><text:span text:style-name="T309">.<text:s/></text:span><text:span text:style-name="T310">žvejybos objektai (leidžiamos gaudyti žuvų bei kitų vandens gyvūnų rūšys);</text:span></text:p>
      <text:p text:style-name="P311"><text:span text:style-name="T312">19.5</text:span><text:span text:style-name="T313">. žvejybos sąlygos (jei reikia nurodyti papildomas sąlygas);</text:span></text:p>
      <text:p text:style-name="P314"><text:span text:style-name="T315">19.6</text:span><text:span text:style-name="T316">. atsakingo (-ų) už žvejybą asmens (-ų) vardas ir pavardė (vardai ir pavardės);</text:span></text:p>
      <text:p text:style-name="P317"><text:span text:style-name="T318">19.7</text:span><text:span text:style-name="T319">. leidimo<text:s/></text:span><text:span text:style-name="T320">galiojimo laikas;</text:span></text:p>
      <text:p text:style-name="P321"><text:span text:style-name="T322">19.8</text:span><text:span text:style-name="T323">. leidimą pasirašiusio asmens pareigos, vardas, pavardė;</text:span></text:p>
      <text:p text:style-name="P324"><text:span text:style-name="T325">19.9</text:span><text:span text:style-name="T326">. leidimo išdavimo data.</text:span></text:p>
      <text:p text:style-name="P327"><text:span text:style-name="T328">20</text:span><text:span text:style-name="T329">. Bet koks privalomų duomenų taisymas leidime draudžiamas. Žvejyba su leidimu, kuriame ištaisyti šio tvarkos aprašo 19 punkte nurody</text:span><text:span text:style-name="T330">ti duomenys, neleidžiama.<text:s/></text:span></text:p>
      <text:p text:style-name="P331">Punkto pakeitimai:</text:p>
      <text:p text:style-name="P332"><text:span text:style-name="T333">Nr.<text:s/></text:span><text:a xlink:href="https://www.e-tar.lt/portal/legalAct.html?documentId=4fb0e870bcf911e4afdc866ec67ebcf3" office:target-frame-name="_top" xlink:show="replace"><text:span text:style-name="T334">D1-149</text:span></text:a><text:span text:style-name="T335">, 2015-02-23, paskelbta TAR 2015-02-25, i. k. 2015-02959</text:span></text:p>
      <text:p text:style-name="Normal"/>
      <text:p text:style-name="P336"><text:span text:style-name="T337">III. SKYRIUS</text:span></text:p>
      <text:p text:style-name="P338"><text:span text:style-name="T339">LEIDIMŲ GALIOJIMO SUSTABDYM</text:span><text:span text:style-name="T340">AS, LEIDIMŲ GALIOJIMO SUSTABDYMO PANAIKINIMAS, LEIDIMŲ KEITIMAS</text:span></text:p>
      <text:p text:style-name="P341"/>
      <text:p text:style-name="P342"><text:span text:style-name="T343">21</text:span><text:span text:style-name="T344">. Sprendimą sustabdyti leidimo galiojimą arba panaikinti leidimo galiojimo sustabdymą priima AAA direktorius.<text:s/></text:span></text:p>
      <text:p text:style-name="P345"><text:span text:style-name="T346">22</text:span><text:span text:style-name="T347">. Leidimo galiojimas sustabdomas, jeigu yra bent viena iš šių<text:s/></text:span><text:span text:style-name="T348">sąlygų:</text:span></text:p>
      <text:p text:style-name="P349"><text:span text:style-name="T350">22.1</text:span><text:span text:style-name="T351">. sustabdytas teisės į žvejybos kvotą galiojimas;</text:span></text:p>
      <text:p text:style-name="P352"><text:span text:style-name="T353">22.2</text:span><text:span text:style-name="T354">. išnaudota ūkio subjektui skirta žvejybos kvota;</text:span></text:p>
      <text:p text:style-name="P355"><text:span text:style-name="T356">22.3</text:span><text:span text:style-name="T357">. ūkio subjektas perleidžia kitam ūkio subjektui visą savo žvejybos kvotą.<text:s/></text:span></text:p>
      <text:p text:style-name="P358"><text:span text:style-name="T359">23</text:span><text:span text:style-name="T360">. Leidimo galiojimo sustabdymas panaikinam</text:span><text:span text:style-name="T361">as, kai nebelieka aplinkybių, dėl kurių buvo sustabdytas to leidimo galiojimas:</text:span></text:p>
      <text:p text:style-name="P362"><text:span text:style-name="T363">23.1</text:span><text:span text:style-name="T364">. panaikintas teisės į žvejybos kvotą sustabdymas;</text:span></text:p>
      <text:p text:style-name="P365"><text:span text:style-name="T366">23.2</text:span><text:span text:style-name="T367">. ūkio subjektas gavo žvejybos kvotą;</text:span></text:p>
      <text:p text:style-name="P368"><text:span text:style-name="T369">23.3</text:span><text:span text:style-name="T370">. pasibaigia žvejybos kvotos perleidimo laikotarpis.<text:s/></text:span></text:p>
      <text:p text:style-name="P371"><text:span text:style-name="T372">24</text:span><text:span text:style-name="T373">.<text:s/></text:span><text:span text:style-name="T374">L</text:span><text:span text:style-name="T375">eidimas keičiamas esant<text:s/></text:span><text:span text:style-name="T376">Lietuvos Respublikos žuvininkystės įstatymo 15 straipsnio 9 dalyje nustatytiems pagrindams.</text:span><text:span text:style-name="T377"><text:s/></text:span><text:span text:style-name="T378">Naujas leidimas pakeistomis sąlygomis išduodamas tvarkos aprašo II skyriuje nustatyta tvarka per 5 darbo dienas.</text:span><text:s/></text:p>
      <text:p text:style-name="P379">Punkto pakeitimai:</text:p>
      <text:p text:style-name="P380"><text:span text:style-name="T381">Nr.<text:s/></text:span><text:a xlink:href="https://www.e-tar.lt/portal/legalAct.html?documentId=06f220d0596111e6b72ff16034f7f796" office:target-frame-name="_top" xlink:show="replace"><text:span text:style-name="T382">D1-527</text:span></text:a><text:span text:style-name="T383">, 2016-08-02, paskelbta TAR 2016-08-03, i. k. 2016-21268</text:span></text:p>
      <text:p text:style-name="Normal"/>
      <text:p text:style-name="P384"><text:span text:style-name="T385">24</text:span><text:span text:style-name="T386">1</text:span><text:span text:style-name="T387">. Kuršių mariose žvejojantis ūkio subjektas, norintis kalendoriniais metais keisti<text:s/></text:span><text:span text:style-name="T388">žvejybos įrankius, teikia AAA prašymą</text:span><text:span text:style-name="T389"><text:s/>tvarkos aprašo 9 punkte nustatytomis sąlygomis. AAA, gavusi<text:s/></text:span><text:span text:style-name="T390">Kuršių mariose žvejojančio<text:s/></text:span><text:span text:style-name="T391">ūkio subjekto prašymą keisti žvejybos įrankius, išduoda naują leidimą, atsižvelgdama į<text:s/></text:span><text:span text:style-name="T392">Lietuvos Respublikos aplinkos ministro įsaky</text:span><text:span text:style-name="T393">me dėl žvejybos limitų nustatymo ir Žuvininkystės tarnybos paskirtoje žvejybos kvotoje nurodytas sąlygas.</text:span><text:s/></text:p>
      <text:p text:style-name="P394">Papildyta punktu:</text:p>
      <text:p text:style-name="P395"><text:span text:style-name="T396">Nr.<text:s/></text:span><text:a xlink:href="https://www.e-tar.lt/portal/legalAct.html?documentId=06f220d0596111e6b72ff16034f7f796" office:target-frame-name="_top" xlink:show="replace"><text:span text:style-name="T397">D1-527</text:span></text:a><text:span text:style-name="T398">, 2016-08-02, paskelbta</text:span><text:span text:style-name="T399"><text:s/>TAR 2016-08-03, i. k. 2016-21268</text:span></text:p>
      <text:p text:style-name="Normal"/>
      <text:p text:style-name="P400"><text:span text:style-name="T401">IV. SKYRIUS</text:span></text:p>
      <text:p text:style-name="P402"><text:span text:style-name="T403">LEIDIMO GALIOJIMO PANAIKINIMAS</text:span></text:p>
      <text:p text:style-name="P404"/>
      <text:p text:style-name="P405"><text:span text:style-name="T406">25</text:span><text:span text:style-name="T407">. Leidimo galiojimą panaikina AAA direktorius.<text:s/></text:span></text:p>
      <text:p text:style-name="P408"><text:span text:style-name="T409">26</text:span><text:span text:style-name="T410">. Ūkio subjektui leidimo galiojimas panaikinamas esant Lietuvos Respublikos žuvininkystės įstatymo 15 straipsnio<text:s/></text:span><text:span text:style-name="T411">10 dalyje nustatytiems pagrindams.</text:span><text:s/></text:p>
      <text:p text:style-name="P412">Punkto pakeitimai:</text:p>
      <text:p text:style-name="P413"><text:span text:style-name="T414">Nr.<text:s/></text:span><text:a xlink:href="https://www.e-tar.lt/portal/legalAct.html?documentId=06f220d0596111e6b72ff16034f7f796" office:target-frame-name="_top" xlink:show="replace"><text:span text:style-name="T415">D1-527</text:span></text:a><text:span text:style-name="T416">, 2016-08-02, paskelbta TAR 2016-08-03, i. k. 2016-21268</text:span></text:p>
      <text:p text:style-name="Normal"/>
      <text:p text:style-name="P417"><text:span text:style-name="T418">27</text:span><text:span text:style-name="T419">. Leidimo galiojimas nenaikinamas, o pateikiama žodinė pastaba arba rašytinis nurodymas ir nustatomas protingas terminas pažeidimams pašalinti, kuris, atsižvelgiant į objektyvias aplinkybes, gali būti pratęstas, jeigu išduodant leidimą buvo pažeistos jo iš</text:span><text:span text:style-name="T420">davimo<text:s/></text:span><text:soft-page-break/><text:span text:style-name="T421">sąlygos ir šis pažeidimas atitinka Kriterijų, pagal kuriuos pažeidimai priskiriami mažareikšmiams, nustatymo tvarkos apraše, patvirtintame Lietuvos Respublikos aplinkos ministro 2015 m. balandžio 20 d. įsakymu Nr. D1-322 „Dėl Kriterijų, pagal kuriuo</text:span><text:span text:style-name="T422">s pažeidimai priskiriami mažareikšmiams, nustatymo tvarkos aprašo patvirtinimo“, nustatytus reikalavimus.<text:s/></text:span></text:p>
      <text:p text:style-name="P423">Punkto pakeitimai:</text:p>
      <text:p text:style-name="P424"><text:span text:style-name="T425">Nr.<text:s/></text:span><text:a xlink:href="https://www.e-tar.lt/portal/legalAct.html?documentId=06f220d0596111e6b72ff16034f7f796" office:target-frame-name="_top" xlink:show="replace"><text:span text:style-name="T426">D1-527</text:span></text:a><text:span text:style-name="T427">, 2016-08-02, paskelbt</text:span><text:span text:style-name="T428">a TAR 2016-08-03, i. k. 2016-21268</text:span></text:p>
      <text:p text:style-name="Normal"/>
      <text:p text:style-name="P429"><text:span text:style-name="T430">28</text:span><text:span text:style-name="T431">. Šio Tvarkos aprašo 26 punkte nurodytais atvejais leidimas panaikinamas per ALIS. Panaikinus leidimą, AAA apie tai raštu praneša ūkio subjektui, kuriam buvo išduotas leidimas.</text:span></text:p>
      <text:p text:style-name="P432"/>
      <text:p text:style-name="P433"><text:span text:style-name="T434">V. SKYRIUS</text:span></text:p>
      <text:p text:style-name="P435"><text:span text:style-name="T436">BAIGIAMOSIOS NUOSTATO</text:span><text:span text:style-name="T437">S</text:span></text:p>
      <text:p text:style-name="P438"/>
      <text:p text:style-name="P439"><text:span text:style-name="T440">29</text:span><text:span text:style-name="T441">. Asmenys, pažeidę šio Tvarkos aprašo reikalavimus, atsako teisės aktų nustatyta tvarka.</text:span></text:p>
      <text:p text:style-name="P442"><text:span text:style-name="T443">_______________________</text:span><text:span text:style-name="T444"><text:s/></text:span></text:p>
      <text:p text:style-name="P445">Priedo pakeitimai:</text:p>
      <text:p text:style-name="P446"><text:span text:style-name="T447">Nr.<text:s/></text:span><text:a xlink:href="https://www.e-tar.lt/portal/legalAct.html?documentId=31cb8bf0f86711e39cfacd978b6fd9bb" office:target-frame-name="_top" xlink:show="replace"><text:span text:style-name="T448">D1-540</text:span></text:a><text:span text:style-name="T449">, 2014-06-18, paskelbta TAR 2014-06-20, i. k. 2014-07857</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aplinkos ministerija, Įsakymas</text:span></text:p>
      <text:p text:style-name="P459"><text:span text:style-name="T460">Nr.<text:s/></text:span><text:a xlink:href="https://www.e-tar.lt/portal/legalAct.html?documentId=31cb8bf0f86711e39cfacd978b6fd9bb" office:target-frame-name="_top" xlink:show="replace"><text:span text:style-name="T461">D1-540</text:span></text:a><text:span text:style-name="T462">, 2014-06-18, paskel</text:span><text:span text:style-name="T463">bta TAR 2014-06-20, i. k. 2014-07857</text:span></text:p>
      <text:p text:style-name="P464"><text:span text:style-name="T465">Dėl Lietuvos Respublikos aplinkos ministro 2013 m. spalio 7 d. įsakymo Nr. D1-750 „Dėl Verslinės žvejybos vidaus vandenyse leidimų išdavimo ir galiojimo panaikinimo tvarkos aprašo patvirtinimo“ pakeitimo</text:span></text:p>
      <text:p text:style-name="P466"/>
      <text:p text:style-name="P467"><text:span text:style-name="T468">2.</text:span></text:p>
      <text:p text:style-name="P469"><text:span text:style-name="T470">Lietuvos Re</text:span><text:span text:style-name="T471">spublikos aplinkos ministerija, Įsakymas</text:span></text:p>
      <text:p text:style-name="P472"><text:span text:style-name="T473">Nr.<text:s/></text:span><text:a xlink:href="https://www.e-tar.lt/portal/legalAct.html?documentId=4fb0e870bcf911e4afdc866ec67ebcf3" office:target-frame-name="_top" xlink:show="replace"><text:span text:style-name="T474">D1-149</text:span></text:a><text:span text:style-name="T475">, 2015-02-23, paskelbta TAR 2015-02-25, i. k. 2015-02959</text:span></text:p>
      <text:p text:style-name="P476"><text:span text:style-name="T477">Dėl Lietuvos Respublikos aplinkos ministro 2013 m.</text:span><text:span text:style-name="T478"><text:s/>spalio 7 d. įsakymo Nr. D1-750 „Dėl Verslinės žvejybos vidaus vandenyse leidimų išdavimo tvarkos aprašo patvirtinimo“ pakeitimo</text:span></text:p>
      <text:p text:style-name="P479"/>
      <text:p text:style-name="P480"><text:span text:style-name="T481">3.</text:span></text:p>
      <text:p text:style-name="P482"><text:span text:style-name="T483">Lietuvos Respublikos aplinkos ministerija, Įsakymas</text:span></text:p>
      <text:p text:style-name="P484"><text:span text:style-name="T485">Nr.<text:s/></text:span><text:a xlink:href="https://www.e-tar.lt/portal/legalAct.html?documentId=06f220d0596111e6b72ff16034f7f796" office:target-frame-name="_top" xlink:show="replace"><text:span text:style-name="T486">D1-527</text:span></text:a><text:span text:style-name="T487">, 2016-08-02, paskelbta TAR 2016-08-03, i. k. 2016-21268</text:span></text:p>
      <text:p text:style-name="P488"><text:span text:style-name="T489">Dėl Lietuvos Respublikos aplinkos ministro 2013 m. spalio 7 d. įsakymo Nr. D1-750 „Dėl Verslinės žvejybos vidaus vandenyse leidimų išdavimo tvarkos aprašo patvirt</text:span><text:span text:style-name="T490">inimo“ pakeitimo</text:span></text:p>
      <text:p text:style-name="P491"/>
      <text:p text:style-name="P492"><text:span text:style-name="T493">4.</text:span></text:p>
      <text:p text:style-name="P494"><text:span text:style-name="T495">Lietuvos Respublikos aplinkos ministerija, Įsakymas</text:span></text:p>
      <text:p text:style-name="P496"><text:span text:style-name="T497">Nr.<text:s/></text:span><text:a xlink:href="https://www.e-tar.lt/portal/legalAct.html?documentId=9a8bc6307bd911e6b969d7ae07280e89" office:target-frame-name="_top" xlink:show="replace"><text:span text:style-name="T498">D1-614</text:span></text:a><text:span text:style-name="T499">, 2016-09-13, paskelbta TAR 2016-09-16, i. k. 2016-23632</text:span></text:p>
      <text:p text:style-name="P500"><text:span text:style-name="T501">Dėl Lietuvos<text:s/></text:span><text:span text:style-name="T502">Respublikos aplinkos ministro 2013 m. spalio 7 d. įsakymo Nr. D1-750 „Dėl Verslinės žvejybos vidaus vandenyse leidimų išdav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46:00Z</meta:creation-date>
    <dc:date>2021-09-02T18:46:00Z</dc:date>
    <meta:template xlink:href="Normal.dotm" xlink:type="simple"/>
    <meta:editing-cycles>2</meta:editing-cycles>
    <meta:editing-duration>PT0S</meta:editing-duration>
    <meta:document-statistic meta:page-count="6" meta:paragraph-count="163" meta:word-count="2163" meta:character-count="17946" meta:row-count="1328" meta:non-whitespace-character-count="15946"/>
  </office:meta>
</office:document-meta>
</file>