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vertical-align="middle"/>
      <style:text-properties style:font-size-complex="12pt" style:language-asian="lt" style:country-asian="LT" fo:hyphenate="false"/>
    </style:style>
    <style:style style:name="P31" style:parent-style-name="Normal" style:family="paragraph">
      <style:paragraph-properties fo:text-align="center" style:vertical-align="middle"/>
      <style:text-properties style:font-size-complex="12pt" style:language-asian="lt" style:country-asian="LT" fo:hyphenate="false"/>
    </style:style>
    <style:style style:name="P32" style:parent-style-name="Normal" style:family="paragraph">
      <style:paragraph-properties fo:text-align="center" style:vertical-align="middle"/>
      <style:text-properties style:font-size-complex="12pt" style:language-asian="lt" style:country-asian="LT" fo:hyphenate="false"/>
    </style:style>
    <style:style style:name="P33" style:parent-style-name="Normal" style:family="paragraph">
      <style:paragraph-properties fo:text-align="center" style:vertical-align="middle"/>
      <style:text-properties style:font-size-complex="12pt" style:language-asian="lt" style:country-asian="LT" fo:hyphenate="false"/>
    </style:style>
    <style:style style:name="P34" style:parent-style-name="Normal" style:family="paragraph">
      <style:paragraph-properties fo:text-align="center" style:vertical-align="middle"/>
      <style:text-properties style:font-size-complex="12pt" style:language-asian="lt" style:country-asian="LT" fo:hyphenate="false"/>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006in"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text-properties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1" style:family="paragraph">
      <style:paragraph-properties fo:break-before="page" fo:margin-left="2.7562in">
        <style:tab-stops/>
      </style:paragraph-properties>
    </style:style>
    <style:style style:name="P57" style:parent-style-name="Normal" style:family="paragraph">
      <style:paragraph-properties fo:margin-left="2.7562in">
        <style:tab-stops>
          <style:tab-stop style:type="left" style:position="-2.3625in"/>
        </style:tab-stops>
      </style:paragraph-properties>
    </style:style>
    <style:style style:name="P58" style:parent-style-name="Normal" style:family="paragraph">
      <style:paragraph-properties fo:margin-left="2.7562in">
        <style:tab-stops>
          <style:tab-stop style:type="left" style:position="-2.3625in"/>
        </style:tab-stops>
      </style:paragraph-properties>
    </style:style>
    <style:style style:name="P59" style:parent-style-name="Normal" style:family="paragraph">
      <style:paragraph-properties fo:margin-left="2.7562in">
        <style:tab-stops>
          <style:tab-stop style:type="left" style:position="-2.3625in"/>
        </style:tab-stops>
      </style:paragraph-properties>
    </style:style>
    <style:style style:name="P60" style:parent-style-name="Normal" style:family="paragraph">
      <style:paragraph-properties fo:margin-left="2.7562in">
        <style:tab-stops>
          <style:tab-stop style:type="left" style:position="-2.3625in"/>
        </style:tab-stops>
      </style:paragraph-properties>
    </style:style>
    <style:style style:name="P61" style:parent-style-name="Normal" style:family="paragraph">
      <style:paragraph-properties fo:margin-left="2.7562in">
        <style:tab-stops>
          <style:tab-stop style:type="left" style:position="-2.3625in"/>
        </style:tab-stops>
      </style:paragraph-properties>
    </style:style>
    <style:style style:name="P62" style:parent-style-name="Normal" style:family="paragraph">
      <style:paragraph-properties fo:margin-left="2.7562in">
        <style:tab-stops>
          <style:tab-stop style:type="left" style:position="-2.3625in"/>
        </style:tab-stops>
      </style:paragraph-properties>
    </style:style>
    <style:style style:name="P63" style:parent-style-name="Normal" style:family="paragraph">
      <style:paragraph-properties fo:margin-left="2.7562in">
        <style:tab-stops>
          <style:tab-stop style:type="left" style:position="-2.3625in"/>
        </style:tab-stops>
      </style:paragraph-properties>
    </style:style>
    <style:style style:name="P64" style:parent-style-name="Normal" style:family="paragraph">
      <style:paragraph-properties fo:margin-left="2.7562in">
        <style:tab-stops>
          <style:tab-stop style:type="left" style:position="-2.3625in"/>
        </style:tab-stops>
      </style:paragraph-properties>
    </style:style>
    <style:style style:name="P65" style:parent-style-name="Normal" style:family="paragraph">
      <style:paragraph-properties fo:text-align="end" fo:margin-left="3.543in">
        <style:tab-stops/>
      </style:paragraph-properties>
    </style:style>
    <style:style style:name="P66" style:parent-style-name="Normal" style:family="paragraph">
      <style:paragraph-properties fo:margin-left="0.4701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543in"/>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5in"/>
      <style:text-properties fo:font-weight="bold" style:font-weight-asian="bold"/>
    </style:style>
    <style:style style:name="P77"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P78"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P79"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P8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tab-stops>
          <style:tab-stop style:type="left" style:position="0.35in"/>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P106" style:parent-style-name="Normal" style:family="paragraph">
      <style:paragraph-properties fo:text-indent="0.5in"/>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54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margin-right="0.0069in" fo:text-indent="0.5in"/>
    </style:style>
    <style:style style:name="P114" style:parent-style-name="Normal" style:family="paragraph">
      <style:paragraph-properties fo:text-align="justify" fo:text-indent="0.5in">
        <style:tab-stops>
          <style:tab-stop style:type="left" style:position="0.3465in"/>
          <style:tab-stop style:type="left" style:position="0.6895in"/>
        </style:tab-stops>
      </style:paragraph-properties>
    </style:style>
    <style:style style:name="P115" style:parent-style-name="Normal" style:family="paragraph">
      <style:paragraph-properties fo:text-align="justify" fo:text-indent="0.5in">
        <style:tab-stops>
          <style:tab-stop style:type="left" style:position="0.3465in"/>
          <style:tab-stop style:type="left" style:position="0.7875in"/>
          <style:tab-stop style:type="left" style:position="0.8861in"/>
          <style:tab-stop style:type="left" style:position="0.9847in"/>
        </style:tab-stops>
      </style:paragraph-properties>
    </style:style>
    <style:style style:name="P116" style:parent-style-name="Normal" style:family="paragraph">
      <style:paragraph-properties fo:text-align="justify" fo:text-indent="0.5in">
        <style:tab-stops>
          <style:tab-stop style:type="left" style:position="0.4631in"/>
          <style:tab-stop style:type="left" style:position="0.7875in"/>
        </style:tab-stops>
      </style:paragraph-properties>
    </style:style>
    <style:style style:name="P117" style:parent-style-name="Normal" style:family="paragraph">
      <style:paragraph-properties fo:text-align="justify" fo:text-indent="0.5in">
        <style:tab-stops>
          <style:tab-stop style:type="left" style:position="0.4631in"/>
          <style:tab-stop style:type="left" style:position="0.7875in"/>
        </style:tab-stops>
      </style:paragraph-properties>
    </style:style>
    <style:style style:name="P118" style:parent-style-name="Normal" style:family="paragraph">
      <style:paragraph-properties fo:text-align="justify" fo:text-indent="0.5in">
        <style:tab-stops>
          <style:tab-stop style:type="left" style:position="0.4631in"/>
          <style:tab-stop style:type="left" style:position="0.8861in"/>
        </style:tab-stops>
      </style:paragraph-properties>
    </style:style>
    <style:style style:name="P119" style:parent-style-name="Normal" style:family="paragraph">
      <style:paragraph-properties fo:text-align="justify" fo:text-indent="0.5in">
        <style:tab-stops>
          <style:tab-stop style:type="left" style:position="0.4631in"/>
          <style:tab-stop style:type="left" style:position="0.8861in"/>
        </style:tab-stops>
      </style:paragraph-properties>
    </style:style>
    <style:style style:name="P120" style:parent-style-name="Normal" style:family="paragraph">
      <style:paragraph-properties fo:text-indent="0.5in"/>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text-indent="0.543in"/>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5in"/>
      <style:text-properties fo:font-weight="bold" style:font-weight-asian="bold"/>
    </style:style>
    <style:style style:name="P127" style:parent-style-name="Normal" style:family="paragraph">
      <style:paragraph-properties fo:text-align="justify" fo:text-indent="0.5in">
        <style:tab-stops>
          <style:tab-stop style:type="left" style:position="0.3465in"/>
          <style:tab-stop style:type="left" style:position="0.6895in"/>
        </style:tab-stops>
      </style:paragraph-properties>
    </style:style>
    <style:style style:name="P128" style:parent-style-name="Normal" style:family="paragraph">
      <style:paragraph-properties fo:text-align="justify" fo:text-indent="0.5in">
        <style:tab-stops>
          <style:tab-stop style:type="left" style:position="0.3465in"/>
          <style:tab-stop style:type="left" style:position="0.6895in"/>
        </style:tab-stops>
      </style:paragraph-properties>
    </style:style>
    <style:style style:name="P129" style:parent-style-name="Normal" style:family="paragraph">
      <style:paragraph-properties fo:text-align="justify" fo:text-indent="0.5in">
        <style:tab-stops>
          <style:tab-stop style:type="left" style:position="0.3465in"/>
          <style:tab-stop style:type="left" style:position="0.6895in"/>
        </style:tab-stops>
      </style:paragraph-properties>
    </style:style>
    <style:style style:name="P130" style:parent-style-name="Normal" style:family="paragraph">
      <style:paragraph-properties fo:text-align="justify" fo:text-indent="0.5in">
        <style:tab-stops>
          <style:tab-stop style:type="left" style:position="0.4236in"/>
          <style:tab-stop style:type="left" style:position="0.6895in"/>
        </style:tab-stops>
      </style:paragraph-properties>
    </style:style>
    <style:style style:name="P131" style:parent-style-name="Normal" style:family="paragraph">
      <style:paragraph-properties fo:text-align="justify" fo:text-indent="0.5in">
        <style:tab-stops>
          <style:tab-stop style:type="left" style:position="0.5368in"/>
          <style:tab-stop style:type="left" style:position="0.7875in"/>
        </style:tab-stops>
      </style:paragraph-properties>
    </style:style>
    <style:style style:name="P132" style:parent-style-name="Normal" style:family="paragraph">
      <style:paragraph-properties fo:text-align="justify" fo:text-indent="0.5in">
        <style:tab-stops>
          <style:tab-stop style:type="left" style:position="0.6236in"/>
          <style:tab-stop style:type="left" style:position="0.9847in"/>
        </style:tab-stops>
      </style:paragraph-properties>
    </style:style>
    <style:style style:name="P133" style:parent-style-name="Normal" style:family="paragraph">
      <style:paragraph-properties fo:text-align="justify" fo:text-indent="0.5in">
        <style:tab-stops>
          <style:tab-stop style:type="left" style:position="0.6166in"/>
          <style:tab-stop style:type="left" style:position="0.9847in"/>
        </style:tab-stops>
      </style:paragraph-properties>
    </style:style>
    <style:style style:name="P134" style:parent-style-name="Normal" style:family="paragraph">
      <style:paragraph-properties fo:text-align="justify" fo:text-indent="0.5in">
        <style:tab-stops>
          <style:tab-stop style:type="left" style:position="0.5333in"/>
          <style:tab-stop style:type="left" style:position="0.7875in"/>
        </style:tab-stops>
      </style:paragraph-properties>
    </style:style>
    <style:style style:name="P135" style:parent-style-name="Normal" style:family="paragraph">
      <style:paragraph-properties fo:text-align="justify" fo:text-indent="0.5in">
        <style:tab-stops>
          <style:tab-stop style:type="left" style:position="0.6236in"/>
          <style:tab-stop style:type="left" style:position="0.9847in"/>
        </style:tab-stops>
      </style:paragraph-properties>
    </style:style>
    <style:style style:name="P136" style:parent-style-name="Normal" style:family="paragraph">
      <style:paragraph-properties fo:text-align="justify" fo:text-indent="0.5in">
        <style:tab-stops>
          <style:tab-stop style:type="left" style:position="0.6298in"/>
          <style:tab-stop style:type="left" style:position="0.9847in"/>
        </style:tab-stops>
      </style:paragraph-properties>
    </style:style>
    <style:style style:name="P137" style:parent-style-name="Normal" style:family="paragraph">
      <style:paragraph-properties fo:text-align="justify" fo:text-indent="0.5in">
        <style:tab-stops>
          <style:tab-stop style:type="left" style:position="0.6298in"/>
          <style:tab-stop style:type="left" style:position="0.9847in"/>
        </style:tab-stops>
      </style:paragraph-properties>
    </style:style>
    <style:style style:name="P138" style:parent-style-name="Normal" style:family="paragraph">
      <style:paragraph-properties fo:text-align="justify" fo:text-indent="0.5in">
        <style:tab-stops>
          <style:tab-stop style:type="left" style:position="0.6298in"/>
          <style:tab-stop style:type="left" style:position="0.9847in"/>
        </style:tab-stops>
      </style:paragraph-properties>
    </style:style>
    <style:style style:name="P139" style:parent-style-name="Normal" style:family="paragraph">
      <style:paragraph-properties fo:text-align="justify" fo:text-indent="0.5in"/>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fo:letter-spacing="-0.0138in"/>
    </style:style>
    <style:style style:name="T142" style:parent-style-name="DefaultParagraphFont" style:family="text">
      <style:text-properties fo:font-weight="bold" style:font-weight-asian="bold" fo:letter-spacing="-0.0138in"/>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text-indent="0.5in">
        <style:tab-stops>
          <style:tab-stop style:type="left" style:position="0.8861in"/>
        </style:tab-stops>
      </style:paragraph-properties>
      <style:text-properties fo:font-weight="bold" style:font-weight-asian="bold"/>
    </style:style>
    <style:style style:name="P147" style:parent-style-name="Normal" style:family="paragraph">
      <style:paragraph-properties fo:text-align="justify" fo:text-indent="0.5in">
        <style:tab-stops>
          <style:tab-stop style:type="left" style:position="0.4236in"/>
          <style:tab-stop style:type="left" style:position="0.6895in"/>
        </style:tab-stops>
      </style:paragraph-properties>
    </style:style>
    <style:style style:name="P148" style:parent-style-name="Normal" style:family="paragraph">
      <style:paragraph-properties fo:text-align="justify" fo:text-indent="0.5in">
        <style:tab-stops>
          <style:tab-stop style:type="left" style:position="0.4236in"/>
          <style:tab-stop style:type="left" style:position="0.7875in"/>
        </style:tab-stops>
      </style:paragraph-properties>
    </style:style>
    <style:style style:name="P149" style:parent-style-name="Normal" style:family="paragraph">
      <style:paragraph-properties fo:text-align="justify" fo:text-indent="0.5in">
        <style:tab-stops>
          <style:tab-stop style:type="left" style:position="0.4236in"/>
          <style:tab-stop style:type="left" style:position="0.8861in"/>
        </style:tab-stops>
      </style:paragraph-properties>
    </style:style>
    <style:style style:name="P150" style:parent-style-name="Normal" style:family="paragraph">
      <style:paragraph-properties fo:text-align="justify" fo:text-indent="0.5in">
        <style:tab-stops>
          <style:tab-stop style:type="left" style:position="0.4263in"/>
          <style:tab-stop style:type="left" style:position="0.7875in"/>
        </style:tab-stops>
      </style:paragraph-properties>
    </style:style>
    <style:style style:name="P151" style:parent-style-name="Normal" style:family="paragraph">
      <style:paragraph-properties fo:text-align="justify" fo:margin-left="0.5in" fo:text-indent="0.5in">
        <style:tab-stops>
          <style:tab-stop style:type="left" style:position="-0.0736in"/>
          <style:tab-stop style:type="left" style:position="0.3861in"/>
        </style:tab-stops>
      </style:paragraph-properties>
    </style:style>
    <style:style style:name="P152" style:parent-style-name="Normal" style:family="paragraph">
      <style:paragraph-properties fo:text-align="center" fo:text-indent="0.5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fo:text-indent="0.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indent="0.543in"/>
      <style:text-properties style:font-name="Arial" style:font-name-complex="Arial" fo:color="#000000" fo:font-size="11pt" style:font-size-asian="11pt" style:font-size-complex="11pt"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P159" style:parent-style-name="Normal" style:family="paragraph">
      <style:paragraph-properties fo:margin-left="0.5in" fo:text-indent="0.5in">
        <style:tab-stops/>
      </style:paragraph-properties>
    </style:style>
    <style:style style:name="P160" style:parent-style-name="Normal" style:family="paragraph">
      <style:paragraph-properties fo:text-align="center">
        <style:tab-stops>
          <style:tab-stop style:type="left" style:position="0.4263in"/>
        </style:tab-stops>
      </style:paragraph-properties>
    </style:style>
    <style:style style:name="P161" style:parent-style-name="Normal" style:family="paragraph">
      <style:paragraph-properties fo:text-align="justify"/>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Suvestinė redakcija nuo 2018-09-06</text:span></text:p>
      <text:p text:style-name="P10"/>
      <text:p text:style-name="P11"><text:span text:style-name="T12">Įsakymas paskelbtas: Žin. 2013, Nr.<text:s/></text:span><text:a xlink:href="https://www.e-tar.lt/portal/legalAct.html?documentId=TAR.F7427E025809" office:target-frame-name="_top" xlink:show="replace"><text:span text:style-name="T13">103-5095</text:span></text:a><text:span text:style-name="T14">, i. k. 1132055ISAK000VA-56</text:span></text:p>
      <text:p text:style-name="P15"/>
      <text:p text:style-name="P16">Nauja redakcija nuo 2018-09-06:</text:p>
      <text:p text:style-name="Normal"><text:span text:style-name="T17">Nr.<text:s/></text:span><text:a xlink:href="https://www.e-tar.lt/portal/legalAct.html?documentId=36eb40f0b0d511e88f64a5ecc703f89b" office:target-frame-name="_top" xlink:show="replace"><text:span text:style-name="T18">VA-68</text:span></text:a><text:span text:style-name="T19">, 2018-09-05, paskelbta TAR 2018-09-05, i. k. 2018-14018</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text:span text:style-name="T29">DĖL EUROPOS SĄJUNGOS VALSTYBIŲ NARIŲ PRIDĖTINĖS VERTĖS MOKESČIO MOKĖTOJŲ IDENTIFIKACINIŲ DUOMENŲ TIKRINIMO</text:span></text:p>
      <text:p text:style-name="P30"/>
      <text:p text:style-name="P31">2013 m. rugsėjo 27 d. Nr. VA-56</text:p>
      <text:p text:style-name="P32">Vilnius</text:p>
      <text:p text:style-name="P33"/>
      <text:p text:style-name="P34"/>
      <text:p text:style-name="P35"><text:span text:style-name="T36">Vadovaudamasis Lietuvos Respublikos mokesčių administravimo įstatymo 33 straipsniu bei Valstybinės<text:s/></text:span><text:span text:style-name="T37">mokesčių inspekcijos prie Lietuvos Respublikos finansų ministerijos nuostatų, patvirtintų Lietuvos Respublikos finansų ministro 1997 m. liepos 29 d. įsakymu Nr. 110 „Dėl Valstybinės mokesčių inspekcijos prie Lietuvos Respublikos finansų ministerijos nuosta</text:span><text:span text:style-name="T38">tų patvirtinimo“, 18.11 papunkčiu</text:span><text:span text:style-name="T39">,</text:span></text:p>
      <text:p text:style-name="P40"><text:span text:style-name="T41">tvirtin</text:span><text:span text:style-name="T42">u<text:s/></text:span><text:span text:style-name="T43">Europos Sąjungos valstybių narių pridėtinės vertės mokesčio mokėtojų identifikacinių duomenų tikrinimo taisykles (pridedama)</text:span><text:span text:style-name="T44">.</text:span></text:p>
      <text:p text:style-name="P45"/>
      <text:p text:style-name="P46"/>
      <text:p text:style-name="P47"/>
      <text:p text:style-name="P48"><text:span text:style-name="T49">Viršininkas</text:span><text:span text:style-name="T50"><text:tab/>Modestas Kaseliauskas</text:span></text:p>
      <text:p text:style-name="Normal"/>
      <text:soft-page-break/>
      <text:p text:style-name="P51">PATVIRTINTA</text:p>
      <text:p text:style-name="P57">Valstybinės mokesčių inspekcijos prie</text:p>
      <text:p text:style-name="P58">Lietuvos Respublikos finansų ministerijos</text:p>
      <text:p text:style-name="P59">viršininko 2013 m. rugsėjo 7 d. įsakymu</text:p>
      <text:p text:style-name="P60">Nr. VA-56</text:p>
      <text:p text:style-name="P61">(Valstybinės mokesčių inspekcijos prie</text:p>
      <text:p text:style-name="P62">Lietuvos Respublikos finansų ministerijos</text:p>
      <text:p text:style-name="P63">viršininko 2018 m. rugsėjo 5 d. įsakymo</text:p>
      <text:p text:style-name="P64">Nr. VA-68 redakcija)</text:p>
      <text:p text:style-name="P65"/>
      <text:p text:style-name="P66"/>
      <text:p text:style-name="P67"><text:span text:style-name="T68">EUROPOS SĄJUNGOS VALSTYBIŲ NARIŲ PRIDĖTINĖS VERTĖS MOKESČIO MOKĖTOJŲ IDENTIFIKACINIŲ DUOMENŲ TIKRINIMO</text:span><text:span text:style-name="T69"><text:s/>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1.<text:tab/>Šios Europos Sąjungos (toliau – ES) valstybių narių pridėtinės vertės mokesčio mokėtojų identifikacinių duomenų tikrinimo taisyklės (toliau – Taisyklės) nustato kitų ES valstybių narių pridėtinės<text:s/>vertės mokesčio (toliau – PVM) mokėtojų kodų galiojimo (negaliojimo), pavadinimų arba vardų, pavardžių, esančių atitinkamos ES valstybės narės PVM mokėtojų duomenų bazėje, atitikimo (neatitikimo) tikrinimo tvarką.</text:p>
      <text:p text:style-name="P78">2.<text:tab/>Taisyklės parengtos, vadovaujantis<text:s/>2010 m. spalio 7 d. Tarybos reglamentu (ES) Nr. 904/2010 dėl administracinio bendradarbiavimo ir kovos su sukčiavimu pridėtinės vertės mokesčio srityje, 2006 m. lapkričio 28 d. Tarybos direktyva 2006/112/EB dėl pridėtinės vertės mokesčio bendros sistemos (toliau – Direktyva 2006/112/EB), Lietuvos Respublikos pridėtinės vertės mokesčio įstatymu (toliau – PVM įstatymas) ir kitų teisės aktų nuostatomis.</text:p>
      <text:p text:style-name="P79">3.<text:tab/>Šiose Taisyklėse vartojamos sąvokos:</text:p>
      <text:p text:style-name="P80">3.1.<text:tab/><text:span text:style-name="T81">ES valstybės narės PVM mokėtojas</text:span><text:s/>– tai ES valstybėje narėje PVM mokėtoju užregistruotas asmuo, kuriam suteiktas atitinkamos ES valstybės narės PVM mokėtojo kodas.</text:p>
      <text:p text:style-name="P82">3.2.<text:tab/><text:span text:style-name="T83">ES valstybės narės PVM mokėtojo identifikaciniai duomenys</text:span><text:s/>– tai ES valstybės narės PVM mokėtojo kodas, pavadinimas arba vardas, pavardė.</text:p>
      <text:p text:style-name="P84">3.3.<text:tab/><text:span text:style-name="T85">ES valstybės narės PVM mokėtojo kodas</text:span><text:s/>– tai pagal Direktyvos 2006/112/EB 214 ir 215 straipsnių nuostatas atitinkamos ES valstybės narės mokesčių administratoriaus suteiktas PVM identifikacinis numeris, naudojamas sudarant sandorius su kitų ES valstybių narių PVM mokėtojais.</text:p>
      <text:p text:style-name="P86">3.4.<text:tab/><text:span text:style-name="T87">ES valstybės narės PVM mokėtojo pavadinimas</text:span><text:s/>– tai konkrečios ES valstybės narės PVM mokėtojo pavadinimas arba vardas, pavardė, jeigu tai fizinis asmuo, nurodyti ES valstybių narių PVM mokėtojų duomenų bazėje.</text:p>
      <text:p text:style-name="P88">3.5.<text:tab/><text:span text:style-name="T89">ES<text:s/></text:span><text:span text:style-name="T90">valstybių narių PVM mokėtojų duomenų bazė</text:span><text:s/>– tai visų ES valstybių narių PVM mokėtojų duomenų bazėse esančių duomenų visuma.</text:p>
      <text:p text:style-name="P91">3.6.<text:tab/><text:span text:style-name="T92">ES valstybių narių PVM mokėtojų identifikacinių duomenų / PVM mokėtojų kodų patvirtinimas</text:span><text:s/>(toliau – patvirtinimas) – tai žodinis ir / ar elektroniniu būdu pateiktas rašytinis Lietuvos mokesčių administratoriaus patvirtinimas, kad pateikti atitinkamų ES valstybių narių PVM mokėtojų identifikaciniai duomenys atitinka (neatitinka) ES valstybių narių PVM mokėtojų duomenų bazėse nurodytus duomenis, arba žodinis Lietuvos mokesčių administratoriaus patvirtinimas, kad pateikti atitinkamų ES valstybių narių PVM mokėtojų kodai tikrinimo momentu galioja (negalioja).</text:p>
      <text:p text:style-name="P93">3.7.<text:tab/><text:span text:style-name="T94">ES valstybių narių PVM mokėtojų identifikacinių duomenų / PVM mo</text:span><text:span text:style-name="T95">kėtojų kodų tikrinimo momentas</text:span><text:s/>(toliau – tikrinimo momentas) – tai ES valstybių narių PVM mokėtojų identifikacinių duomenų arba ES valstybių narių PVM mokėtojų kodų tikrinimo ES<text:s/><text:soft-page-break/>valstybių narių PVM mokėtojų duomenų bazėje data (metai, mėnuo, diena) ir laikas (valanda, minutės).</text:p>
      <text:p text:style-name="P96">3.8.<text:tab/><text:span text:style-name="T97">ES valstybių narių PVM mokėtojų identifikacinių duomenų / PVM mokėtojų kodų tikrinimo posistemis</text:span><text:s/>– tai Informacijos mainams tarp Europos Sąjungos valstybių narių skirtos informacinės sistemos dalis, kurioje tikrinami ES valstybių narių PVM mokėtojų identifikaciniai duomenys arba ES valstybių narių PVM mokėtojų kodai, registruojami atliktų tikrinimų rezultatai.</text:p>
      <text:p text:style-name="P98">3.9.<text:tab/><text:span text:style-name="T99">ES valstybių narių PVM mokėtojų identifikacinių duomenų / PVM mokėtojų kodų tikrinimo telefonas</text:span><text:s/>(toliau – telefonas) – tai bendrasis Valstybinės mokesčių inspekcijos prie Lietuvos Respublikos finansų ministerijos (toliau – VMI prie FM) telefono numeris 1882, kuriuo priimami prašymai patvirtinti ES valstybių narių PVM mokėtojų identifikacinius duomenis arba ES valstybės narės PVM mokėtojų kodų galiojimą ir teikiami žodiniai tų duomenų patvirtinimai.</text:p>
      <text:p text:style-name="P100">3.10.<text:tab/><text:span text:style-name="T101">i.MAS</text:span><text:s/>– išmanioji mokesčių administravimo informacinė sistema.<text:s/></text:p>
      <text:p text:style-name="P102">3.11.<text:tab/><text:span text:style-name="T103">Prašymas patvirtinti ES valstybių narių PVM mokėtojų identifikacinius duomenis</text:span><text:s/>/<text:s/><text:span text:style-name="T104">PVM mokėtojų kodus<text:s/></text:span>(toliau – prašymas) – tai i.MAS portale pateikta užklausa patvirtinti ES valstybių narių PVM mokėtojų identifikacinius duomenis arba tiesiogiai telefonu išsakytas prašymas patvirtinti ES valstybių narių PVM mokėtojų identifikacinius duomenis, ES valstybių narių PVM mokėtojo kodų galiojimą.</text:p>
      <text:p text:style-name="P105">3.12.<text:tab/>Kitos Taisyklėse vartojamos sąvokos atitinka PVM įstatyme ir kituose teisės aktuose vartojamas sąvokas.</text:p>
      <text:p text:style-name="P106"/>
      <text:p text:style-name="P107"><text:span text:style-name="T108">II</text:span><text:span text:style-name="T109"><text:s/>SKYRIUS</text:span></text:p>
      <text:p text:style-name="P110"><text:span text:style-name="T111">ES VALSTYBIŲ NARIŲ PVM MOKĖTOJŲ IDENTIFIKACINIŲ DUOMENŲ TIKRINIMO BŪ</text:span><text:span text:style-name="T112">DAI</text:span></text:p>
      <text:p text:style-name="P113"/>
      <text:p text:style-name="P114">4.<text:tab/>ES valstybių narių PVM mokėtojų identifikacinius duomenis arba ES valstybės narės PVM mokėtojų kodų galiojimą galima patikrinti tokiais būdais:</text:p>
      <text:p text:style-name="P115">4.1.<text:tab/>Europos Komisijos (http://ec.europa.eu/taxation_customs/vies/vatRequest.html) interneto svetainėje, pasirinkus iš sąrašo ES valstybę narę ir įvedus PVM mokėtojo kodą (be valstybės prefikso);</text:p>
      <text:p text:style-name="P116">4.2.<text:tab/>bendruoju VMI prie FM telefonu 1882;</text:p>
      <text:p text:style-name="P117">4.3.<text:tab/>i.MAS portale:</text:p>
      <text:p text:style-name="P118">4.3.1.<text:tab/><text:s/>tiesiogiai i.MAS portale pateikiant užklausą;</text:p>
      <text:p text:style-name="P119">4.3.2.<text:tab/><text:s/>naudojant i.MAS žiniatinklio paslaugą (angl. WebService).</text:p>
      <text:p text:style-name="P120"/>
      <text:p text:style-name="P121"><text:span text:style-name="T122">III</text:span><text:span text:style-name="T123"><text:s/>SKYRIUS</text:span></text:p>
      <text:p text:style-name="P124"><text:span text:style-name="T125">ES VALSTYBIŲ NARIŲ PVM MOKĖTOJŲ IDENTIFIKACINIŲ DUOMENŲ TIKRINIMO TELEFONU TVARKA</text:span></text:p>
      <text:p text:style-name="P126"/>
      <text:p text:style-name="P127">5.<text:tab/>ES valstybių narių PVM mokėtojų identifikacinių duomenų tikrinimą telefonu vykdo VMI<text:s/>prie FM valstybės tarnautojai ir / ar darbuotojai, dirbantys pagal darbo sutartis (toliau – darbuotojai), kurie privalo aiškiai ir tiksliai pateikti atsakymą, ar ES valstybės narės PVM mokėtojo kodas yra galiojantis (negaliojantis) ir / arba ES valstybės<text:s/>narės PVM mokėtojo pavadinimas arba vardas, pavardė atitinka (neatitinka) ES valstybių narių PVM mokėtojų bazėse esančius duomenis.</text:p>
      <text:p text:style-name="P128">6.<text:tab/>Paskambinęs mokesčių mokėtojas privalo pateikti ES valstybės narės PVM mokėtojo identifikacinius duomenis arba ES valstybės narės PVM mokėtojo kodą.</text:p>
      <text:p text:style-name="P129">7.<text:tab/>Žodinis prašymas patikrinti tik ES valstybės narės PVM mokėtojo pavadinimą arba vardą ir pavardę, nenurodant ES valstybės narės PVM mokėtojo kodo, netenkinamas.</text:p>
      <text:p text:style-name="P130">8.<text:tab/>VMI prie FM valstybės tarnautojas ir / ar darbuotojas turi atlikti ES valstybės narės PVM mokėtojo kodo arba ES valstybių narių PVM mokėtojų identifikacinių duomenų tikrinimą ir pateikti atsakymus skambinančiajam:</text:p>
      <text:p text:style-name="P131">8.1.<text:tab/>dėl ES valstybės narės PVM mokėtojo kodo:</text:p>
      <text:p text:style-name="P132">8.1.1.<text:tab/>„Taip“ – skambinančio mokesčių mokėtojo nurodytas ES valstybės narės PVM mokėtojo kodas tikrinimo momentu galioja;</text:p>
      <text:p text:style-name="P133">8.1.2.<text:tab/>„Ne“ – skambinančio mokesčių mokėtojo nurodytas ES valstybės narės PVM mokėtojo kodas tikrinimo momentu negalioja;</text:p>
      <text:p text:style-name="P134">8.2.<text:tab/>dėl ES valstybės narės PVM mokėtojo<text:s/>identifikacinių duomenų:</text:p>
      <text:p text:style-name="P135">8.2.1.<text:tab/>„Taip“ – skambinančio mokesčių mokėtojo nurodytas ES valstybės narės PVM mokėtojo kodas tikrinimo momentu galioja;</text:p>
      <text:p text:style-name="P136">8.2.2.<text:tab/>„Taip“ – skambinančio mokesčių mokėtojo nurodytas ES valstybės narės PVM mokėtojo pavadinimas<text:s/>arba vardas, pavardė tikrinimo momentu atitinka ES valstybių narių PVM mokėtojų registre esančius duomenis;</text:p>
      <text:p text:style-name="P137">8.2.3.<text:tab/>„Ne“ – skambinančio mokesčių mokėtojo nurodytas ES valstybės narės PVM mokėtojo kodas tikrinimo momentu negalioja;</text:p>
      <text:p text:style-name="P138">8.2.4.<text:tab/>„Ne“ – skambinančio mokesčių mokėtojo nurodytas ES valstybės narės PVM mokėtojo pavadinimas arba vardas, pavardė tikrinimo momentu neatitinka ES valstybių narių PVM mokėtojų registre esančių duomenų.</text:p>
      <text:p text:style-name="P139"/>
      <text:p text:style-name="P140"><text:span text:style-name="T141">IV</text:span><text:span text:style-name="T142"><text:s/>SKYRIUS</text:span></text:p>
      <text:p text:style-name="P143"><text:span text:style-name="T144">ES VALSTYBIŲ NARIŲ PVM MOKĖTOJŲ IDENTIFIKACIN</text:span><text:span text:style-name="T145">IŲ DUOMENŲ TIKRINIMO i.MAS TVARKA</text:span></text:p>
      <text:p text:style-name="P146"/>
      <text:p text:style-name="P147">9.<text:tab/>ES valstybių narių PVM mokėtojų identifikacinius duomenis galima patikrinti i.MAS, meniu punkte „ES PVM mokėtojų patikra“.</text:p>
      <text:p text:style-name="P148">10.<text:tab/>Norint patikrinti ES valstybės narės PVM mokėtojo identifikacinius duomenis, privaloma: pasirinkti iš sąrašo ES valstybę narę, įvesti ES PVM mokėtojo PVM kodą ir tikslų ES PVM mokėtojo pavadinimą / vardą, pavardę.<text:s/></text:p>
      <text:p text:style-name="P149">Tuo atveju, jeigu nurodytas ES PVM mokėtojo kodas negalioja, pavadinimas / vardas, pavardė nėra tikrinami.</text:p>
      <text:p text:style-name="P150">11.<text:tab/>Atlikus ES PVM mokėtojų identifikacinių duomenų patikrą, rezultatus galima peržiūrėti i.MAS portale, atspausdinti galima, paspaudus mygtuką „Spausdinti“, atsisiųsti / išsaugoti ES PVM mokėtojų identifikacinių duomenų patikrinimo pažymą (PDF formate) galima, paspaudus mygtuką „Eksportuoti PDF“. ES PVM mokėtojų identifikacinių duomenų patikros rezultatai, patikrų istorijos sąraše saugomi 30 dienų. Praėjus šiam laikotarpiui, patikros rezultatai iš sąrašo automatiškai pašalinami.<text:s/></text:p>
      <text:p text:style-name="P151"/>
      <text:p text:style-name="P152"><text:span text:style-name="T153">V</text:span><text:span text:style-name="T154"><text:s/>SKYRIUS</text:span></text:p>
      <text:p text:style-name="P155"><text:span text:style-name="T156">BAIGIAMOSIOS NUOSTATOS</text:span></text:p>
      <text:p text:style-name="P157"/>
      <text:p text:style-name="P158">12.<text:tab/>Pažeidus Taisykles, atsakoma Lietuvos Respublikos teisės aktų nustatyta tvarka.</text:p>
      <text:p text:style-name="P159"/>
      <text:p text:style-name="P160">______________</text:p>
      <text:p text:style-name="P161"/>
      <text:p text:style-name="P162"/>
      <text:p text:style-name="P163"><text:span text:style-name="T164">Pakeitimai:</text:span></text:p>
      <text:p text:style-name="P165"/>
      <text:p text:style-name="P166"><text:span text:style-name="T167">1.</text:span></text:p>
      <text:p text:style-name="P168"><text:span text:style-name="T169">Valstybinė mokesčių inspekcija prie Lietuvos Respublikos finansų ministerijos, Įsakymas</text:span></text:p>
      <text:p text:style-name="P170"><text:span text:style-name="T171">Nr.<text:s/></text:span><text:a xlink:href="https://www.e-tar.lt/portal/legalAct.html?documentId=36eb40f0b0d511e88f64a5ecc703f89b" office:target-frame-name="_top" xlink:show="replace"><text:span text:style-name="T172">VA-68</text:span></text:a><text:span text:style-name="T173">, 2018-09-05, paskelbta TAR 2018-09-05, i. k. 2018-14018</text:span></text:p>
      <text:p text:style-name="P174"><text:span text:style-name="T175">Dėl Valstybinės mokesčių inspekcijos prie Lietuvos Respublikos finansų ministerijos viršininko 201</text:span><text:span text:style-name="T176">3 m. rugsėjo 27 d. įsakymo Nr. VA-56 „Dėl Europos Sąjungos valstybių narių pridėtinės vertės mokesčio mokėtojų identifikacinių duomenų tikr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8-09-06T05:01:00Z</meta:creation-date>
    <dc:date>2018-09-06T05:01:00Z</dc:date>
    <meta:template xlink:href="Normal.dotm" xlink:type="simple"/>
    <meta:editing-cycles>2</meta:editing-cycles>
    <meta:editing-duration>PT0S</meta:editing-duration>
    <meta:document-statistic meta:page-count="5" meta:paragraph-count="93" meta:word-count="1340" meta:character-count="10310" meta:row-count="362" meta:non-whitespace-character-count="9063"/>
  </office:meta>
</office:document-meta>
</file>