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text-align="center"/>
      <style:text-properties fo:text-transform="uppercase" fo:color="#000000" fo:hyphenate="false"/>
    </style:style>
    <style:style style:name="P13" style:parent-style-name="Normal" style:family="paragraph">
      <style:paragraph-properties fo:keep-together="always" fo:text-align="center"/>
      <style:text-properties fo:text-transform="uppercase" fo:color="#000000" fo:hyphenate="false"/>
    </style:style>
    <style:style style:name="P1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text-align="justify" fo:text-indent="0.3937in"/>
      <style:text-properties fo:color="#000000" fo:hyphenate="false"/>
    </style:style>
    <style:style style:name="P16" style:parent-style-name="Normal" style:family="paragraph">
      <style:paragraph-properties fo:keep-together="always" fo:text-align="center"/>
      <style:text-properties fo:color="#000000" fo:hyphenate="false"/>
    </style:style>
    <style:style style:name="P17" style:parent-style-name="Normal" style:family="paragraph">
      <style:paragraph-properties fo:keep-together="always" fo:text-align="center"/>
      <style:text-properties fo:color="#000000" fo:hyphenate="false"/>
    </style:style>
    <style:style style:name="P18" style:parent-style-name="Normal" style:family="paragraph">
      <style:paragraph-properties fo:text-align="justify" fo:text-indent="0.3937in"/>
      <style:text-properties fo:color="#000000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text-align="justify" fo:text-indent="0.3937in"/>
      <style:text-properties fo:color="#000000" fo:hyphenate="false"/>
    </style:style>
    <style:style style:name="P60" style:parent-style-name="Normal" style:family="paragraph">
      <style:paragraph-properties fo:keep-together="always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keep-together="always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65" style:parent-style-name="Normal" style:family="paragraph">
      <style:paragraph-properties fo:keep-together="always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text-align="justify" fo:text-indent="0.3937in"/>
      <style:text-properties fo:color="#000000" fo:hyphenate="false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3937in"/>
      <style:text-properties fo:hyphenate="false"/>
    </style:style>
    <style:style style:name="P117" style:parent-style-name="Normal" style:family="paragraph">
      <style:paragraph-properties fo:keep-together="always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fo:text-align="justify" fo:text-indent="0.3937in"/>
      <style:text-properties fo:color="#000000" fo:hyphenate="false"/>
    </style:style>
    <style:style style:name="P122" style:parent-style-name="Normal" style:family="paragraph">
      <style:paragraph-properties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9" style:parent-style-name="DefaultParagraphFont" style:family="text">
      <style:text-properties fo:font-style="italic" style:font-style-asian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font-size="11pt" style:font-size-asian="11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52" style:parent-style-name="DefaultParagraphFont" style:family="text">
      <style:text-properties fo:font-style="italic" style:font-style-asian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fo:font-size="11pt" style:font-size-asian="11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3937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3937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3937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3937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3937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text-position="super 66.6%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keep-together="always" fo:text-align="center"/>
      <style:text-properties fo:hyphenate="false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5" style:parent-style-name="Normal" style:family="paragraph">
      <style:paragraph-properties fo:text-align="justify" fo:text-indent="0.3937in"/>
      <style:text-properties fo:color="#000000" fo:hyphenate="false"/>
    </style:style>
    <style:style style:name="P376" style:parent-style-name="Normal" style:family="paragraph">
      <style:paragraph-properties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3937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3937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3937in"/>
      <style:text-properties fo:hyphenate="false"/>
    </style:style>
    <style:style style:name="P424" style:parent-style-name="Normal" style:family="paragraph">
      <style:paragraph-properties fo:keep-together="always" fo:text-align="center"/>
      <style:text-properties fo:hyphenate="false"/>
    </style:style>
    <style:style style:name="T4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8" style:parent-style-name="Normal" style:family="paragraph">
      <style:paragraph-properties fo:text-align="justify" fo:text-indent="0.3937in"/>
      <style:text-properties fo:color="#000000" fo:hyphenate="false"/>
    </style:style>
    <style:style style:name="P429" style:parent-style-name="Normal" style:family="paragraph">
      <style:paragraph-properties fo:text-align="justify" fo:text-indent="0.3937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3937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 fo:text-indent="0.3937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text-indent="0.3937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3937in"/>
      <style:text-properties fo:hyphenate="false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3937in"/>
      <style:text-properties fo:hyphenate="false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3937in"/>
      <style:text-properties fo:hyphenate="false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3937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 fo:text-indent="0.3937in"/>
      <style:text-properties fo:hyphenate="false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3937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3937in"/>
      <style:text-properties fo:hyphenate="false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3937in"/>
      <style:text-properties fo:hyphenate="false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3937in"/>
      <style:text-properties fo:hyphenate="false"/>
    </style:style>
    <style:style style:name="P559" style:parent-style-name="Normal" style:family="paragraph">
      <style:paragraph-properties fo:keep-together="always" fo:text-align="center"/>
      <style:text-properties fo:hyphenate="false"/>
    </style:style>
    <style:style style:name="T5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3" style:parent-style-name="Normal" style:family="paragraph">
      <style:paragraph-properties fo:text-align="justify" fo:text-indent="0.3937in"/>
      <style:text-properties fo:color="#000000" fo:hyphenate="false"/>
    </style:style>
    <style:style style:name="P564" style:parent-style-name="Normal" style:family="paragraph">
      <style:paragraph-properties fo:text-align="justify" fo:text-indent="0.3937in"/>
      <style:text-properties fo:hyphenate="false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3937in"/>
      <style:text-properties fo:hyphenate="false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3937in"/>
      <style:text-properties fo:hyphenate="false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3937in"/>
      <style:text-properties fo:hyphenate="false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3937in"/>
      <style:text-properties fo:hyphenate="false"/>
    </style:style>
    <style:style style:name="P579" style:parent-style-name="Normal" style:family="paragraph">
      <style:paragraph-properties fo:keep-together="always" fo:text-align="center"/>
      <style:text-properties fo:hyphenate="false"/>
    </style:style>
    <style:style style:name="T5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3" style:parent-style-name="Normal" style:family="paragraph">
      <style:paragraph-properties fo:text-align="justify" fo:text-indent="0.3937in"/>
      <style:text-properties fo:color="#000000" fo:hyphenate="false"/>
    </style:style>
    <style:style style:name="P584" style:parent-style-name="Normal" style:family="paragraph">
      <style:paragraph-properties fo:text-align="justify" fo:text-indent="0.3937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3937in"/>
      <style:text-properties fo:hyphenate="false"/>
    </style:style>
    <style:style style:name="P592" style:parent-style-name="Normal" style:family="paragraph">
      <style:paragraph-properties fo:text-align="center"/>
      <style:text-properties fo:hyphenate="false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keep-together="always"/>
      <style:text-properties fo:font-weight="bold" style:font-weight-asian="bold" style:font-weight-complex="bold" fo:color="#000000" fo:hyphenate="false"/>
    </style:style>
    <style:style style:name="P595" style:parent-style-name="Normal" style:master-page-name="MP1" style:family="paragraph">
      <style:paragraph-properties fo:keep-together="always" fo:break-before="page"/>
      <style:text-properties fo:hyphenate="false"/>
    </style:style>
    <style:style style:name="P596" style:parent-style-name="Normal" style:family="paragraph">
      <style:paragraph-properties fo:margin-left="6in" fo:text-indent="0.5in">
        <style:tab-stops/>
      </style:paragraph-properties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599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600" style:parent-style-name="Normal" style:family="paragraph">
      <style:paragraph-properties fo:margin-left="6.5in">
        <style:tab-stops/>
      </style:paragraph-properties>
      <style:text-properties style:font-size-complex="12pt"/>
    </style:style>
    <style:style style:name="P601" style:parent-style-name="Normal" style:family="paragraph">
      <style:paragraph-properties fo:margin-left="6.5in">
        <style:tab-stops/>
      </style:paragraph-properties>
      <style:text-properties style:font-size-complex="12pt"/>
    </style:style>
    <style:style style:name="P602" style:parent-style-name="Normal" style:family="paragraph">
      <style:paragraph-properties fo:margin-left="6.5in">
        <style:tab-stops/>
      </style:paragraph-properties>
      <style:text-properties style:font-size-complex="12pt"/>
    </style:style>
    <style:style style:name="P603" style:parent-style-name="Normal" style:family="paragraph">
      <style:paragraph-properties fo:margin-left="6.5in">
        <style:tab-stops/>
      </style:paragraph-properties>
      <style:text-properties style:font-size-complex="12pt"/>
    </style:style>
    <style:style style:name="P604" style:parent-style-name="Normal" style:family="paragraph">
      <style:paragraph-properties fo:margin-left="6.5in">
        <style:tab-stops/>
      </style:paragraph-properties>
      <style:text-properties style:font-size-complex="12pt"/>
    </style:style>
    <style:style style:name="P605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606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6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weight="bold" style:font-weight-asian="bold" style:font-size-complex="12pt"/>
    </style:style>
    <style:style style:name="P6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language="en" fo:country="US"/>
    </style:style>
    <style:style style:name="P6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16" style:parent-style-name="Normal" style:family="paragraph">
      <style:paragraph-properties fo:text-align="center" fo:text-indent="0.0833in"/>
      <style:text-properties style:language-asian="lt" style:country-asian="LT"/>
    </style:style>
    <style:style style:name="T617" style:parent-style-name="DefaultParagraphFont" style:family="text">
      <style:text-properties fo:language="en" fo:country="US"/>
    </style:style>
    <style:style style:name="P6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619" style:parent-style-name="DefaultParagraphFont" style:family="text">
      <style:text-properties fo:language="en" fo:country="US"/>
    </style:style>
    <style:style style:name="P6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621" style:parent-style-name="DefaultParagraphFont" style:family="text">
      <style:text-properties fo:language="en" fo:country="US"/>
    </style:style>
    <style:style style:name="P6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623" style:parent-style-name="DefaultParagraphFont" style:family="text">
      <style:text-properties fo:language="en" fo:country="US"/>
    </style:style>
    <style:style style:name="T624" style:parent-style-name="DefaultParagraphFont" style:family="text">
      <style:text-properties fo:language="en" fo:country="US"/>
    </style:style>
    <style:style style:name="P6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626" style:parent-style-name="DefaultParagraphFont" style:family="text">
      <style:text-properties fo:language="en" fo:country="US"/>
    </style:style>
    <style:style style:name="T627" style:parent-style-name="DefaultParagraphFont" style:family="text">
      <style:text-properties fo:language="en" fo:country="US"/>
    </style:style>
    <style:style style:name="T628" style:parent-style-name="DefaultParagraphFont" style:family="text">
      <style:text-properties fo:language="en" fo:country="US"/>
    </style:style>
    <style:style style:name="T629" style:parent-style-name="DefaultParagraphFont" style:family="text">
      <style:text-properties fo:language="en" fo:country="US"/>
    </style:style>
    <style:style style:name="T630" style:parent-style-name="DefaultParagraphFont" style:family="text">
      <style:text-properties fo:language="en" fo:country="US"/>
    </style:style>
    <style:style style:name="T631" style:parent-style-name="DefaultParagraphFont" style:family="text">
      <style:text-properties fo:language="en" fo:country="US"/>
    </style:style>
    <style:style style:name="T632" style:parent-style-name="DefaultParagraphFont" style:family="text">
      <style:text-properties fo:language="en" fo:country="US"/>
    </style:style>
    <style:style style:name="P6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634" style:parent-style-name="DefaultParagraphFont" style:family="text">
      <style:text-properties fo:language="en" fo:country="US"/>
    </style:style>
    <style:style style:name="T635" style:parent-style-name="DefaultParagraphFont" style:family="text">
      <style:text-properties fo:language="en" fo:country="US"/>
    </style:style>
    <style:style style:name="P6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637" style:parent-style-name="DefaultParagraphFont" style:family="text">
      <style:text-properties fo:language="en" fo:country="US"/>
    </style:style>
    <style:style style:name="P6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weight="bold" style:font-weight-asian="bold"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widows="0" fo:orphans="0"/>
    </style:style>
    <style:style style:family="graphic" style:name="a12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11-02 iki 2019-05-02</text:span></text:p>
      <text:p text:style-name="P3"/>
      <text:p text:style-name="P4"><text:span text:style-name="T5">Įsakymas paskelbtas: Žin. 2013, Nr.<text:s/></text:span><text:a xlink:href="https://www.e-tar.lt/portal/legalAct.html?documentId=TAR.00AC1629A793" office:target-frame-name="_top" xlink:show="replace"><text:span text:style-name="T6">103-5087</text:span></text:a><text:span text:style-name="T7">, i. k. 1132060ISAK000V-853</text:span></text:p>
      <text:p text:style-name="P8"/>
      <text:p text:style-name="P9"><text:span text:style-name="T10"/><text:span text:style-name="T11">LIETUVOS RESPUBLIKOS KRAŠTO APSAUGOS MINISTRO</text:span></text:p>
      <text:p text:style-name="P12">Į S A K Y M A S</text:p>
      <text:p text:style-name="P13"/>
      <text:p text:style-name="P14">DĖL INFRASTRUKTŪROS PLĖTROS DEPARTAMENTO PRIE KRAŠTO APSAUGOS MINISTERIJOS NUOSTATŲ IR STRUKTŪROS paTVIRTINIMO</text:p>
      <text:p text:style-name="P15"/>
      <text:p text:style-name="P16">2013 m. rugsėjo 23 d. Nr. V-853</text:p>
      <text:p text:style-name="P17">Vilnius</text:p>
      <text:p text:style-name="P18"/>
      <text:p text:style-name="P19"><text:span text:style-name="T20">Vadov</text:span><text:span text:style-name="T21">audamasis Lietuvos Respublikos krašto apsaugos sistemos organizavimo ir karo tarnybos įstatymo (Žin., 1998, Nr. </text:span><text:a xlink:href="https://www.e-tar.lt/portal/lt/legalAct/TAR.15C705E93776" office:target-frame-name="_blank" xlink:show="new"><text:span text:style-name="T22">49-1325</text:span></text:a><text:span text:style-name="T23">; 2004, Nr. </text:span><text:a xlink:href="https://www.e-tar.lt/portal/lt/legalAct/TAR.86209F68A21F" office:target-frame-name="_blank" xlink:show="new"><text:span text:style-name="T24">169-6215</text:span></text:a><text:span text:style-name="T25">) 10 straipsnio 2 dalies 2 punktu, Lietuvos Respublikos Vyriausybės įstatymo (Žin., 1994, Nr. </text:span><text:a xlink:href="https://www.e-tar.lt/portal/lt/legalAct/TAR.96A68BFC9E82" office:target-frame-name="_blank" xlink:show="new"><text:span text:style-name="T26">43-772</text:span></text:a><text:span text:style-name="T27">; 1998,<text:s/></text:span><text:span text:style-name="T28">Nr. 41(1)-1131; 2000, Nr. 92-2843; 2002, Nr. 41-1527; 2007, Nr. 72-2831; 2010, Nr. 71-3541; 2011, Nr. 164-7795) 26 straipsnio 3 dalies 8 punktu ir Lietuvos Respublikos Vyriausybės 2010 m. spalio 20 d. nutarimo Nr. 1517 „Dėl įstaigų prie ministerijų“ (Žin.,</text:span><text:span text:style-name="T29"><text:s/>2010, Nr. </text:span><text:a xlink:href="https://www.e-tar.lt/portal/lt/legalAct/TAR.A068B0DB0CD5" office:target-frame-name="_blank" xlink:show="new"><text:span text:style-name="T30">128-6529</text:span></text:a><text:span text:style-name="T31">) 1.4.3 punktu:</text:span></text:p>
      <text:p text:style-name="P32"><text:span text:style-name="T33">1</text:span><text:span text:style-name="T34">. T v i r t i n u nuo 2013 m. gruodžio 3 d. pridedamus:</text:span></text:p>
      <text:p text:style-name="P35"><text:span text:style-name="T36">1.1</text:span><text:span text:style-name="T37">. Infrastruktūros plėtros departamento prie Krašto apsaugos ministerij</text:span><text:span text:style-name="T38">os nuostatus;</text:span></text:p>
      <text:p text:style-name="P39"><text:span text:style-name="T40">1.2</text:span><text:span text:style-name="T41">. Infrastruktūros plėtros departamento prie Krašto apsaugos ministerijos struktūrą.</text:span></text:p>
      <text:p text:style-name="P42"><text:span text:style-name="T43">2</text:span><text:span text:style-name="T44">. P r i p a ž į s t u nuo 2013 m. gruodžio 3 d. netekusiu galios Lietuvos Respublikos krašto apsaugos ministro 2012 m. birželio 11 d. įsakymą Nr</text:span><text:span text:style-name="T45">. V-615 „Dėl Infrastruktūros plėtros departamento prie Krašto apsaugos ministerijos nuostatų ir struktūros patvirtinimo“ (Žin., 2012, Nr. </text:span><text:a xlink:href="https://www.e-tar.lt/portal/lt/legalAct/TAR.5F8B9D87C75D" office:target-frame-name="_blank" xlink:show="new"><text:span text:style-name="T46">68-3470</text:span></text:a><text:span text:style-name="T47">).</text:span></text:p>
      <text:p text:style-name="P48"/>
      <text:p text:style-name="P49"/>
      <text:p text:style-name="P50"/>
      <text:p text:style-name="P51"><text:span text:style-name="T52">Krašto apsaugos mi</text:span><text:span text:style-name="T53">nistras</text:span><text:span text:style-name="T54"><text:tab/>Juozas Olekas</text:span></text:p>
      <text:soft-page-break/>
      <text:p text:style-name="P55"><text:span text:style-name="T56">PATVIRTINTA<text:s/></text:span></text:p>
      <text:p text:style-name="P57">Lietuvos Respublikos krašto apsaugos ministro<text:s/></text:p>
      <text:p text:style-name="P58">2013 m. rugsėjo 23 d. įsakymu Nr. V-853</text:p>
      <text:p text:style-name="P59"/>
      <text:p text:style-name="P60"><text:span text:style-name="T61">INFRASTRUKTŪROS PLĖTROS DEPARTAMENTO PRIE KRAŠTO APSAUGOS MINISTERIJOS<text:s/></text:span></text:p>
      <text:p text:style-name="P62"><text:span text:style-name="T63">NUOSTATAI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<text:s/></text:span><text:span text:style-name="T73">Infrastruktūros plėtros departamentas prie Krašto apsaugos ministerijos (toliau – IPD) yra įstaiga prie Krašto apsaugos ministerijos, įgyvendinanti krašto apsaugos sistemos (toliau – KAS) infrastruktūros plėtrą.</text:span></text:p>
      <text:p text:style-name="P74"><text:span text:style-name="T75">2</text:span><text:span text:style-name="T76">. IPD savo veikloje vadovaujasi Lietuvo</text:span><text:span text:style-name="T77">s Respublikos Konstitucija, Lietuvos Respublikos krašto apsaugos sistemos organizavimo ir karo tarnybos, Statybos, Teritorijų planavimo ir kitais įstatymais, Lietuvos Respublikos tarptautinėmis sutartimis, Lietuvos Respublikos Seimo priimtais teisės aktais</text:span><text:span text:style-name="T78">, Lietuvos Respublikos Prezidento dekretais, Lietuvos Respublikos Vyriausybės nutarimais, Ministro Pirmininko potvarkiais, krašto apsaugos ministro įsakymais, kitais teisės aktais ir šiais nuostatais.</text:span></text:p>
      <text:p text:style-name="P79"><text:span text:style-name="T80">3</text:span><text:span text:style-name="T81">. IPD savininkė yra valstybė. IPD savininko teises</text:span><text:span text:style-name="T82"><text:s/>ir pareigas, išskyrus teisę priimti sprendimą dėl jo reorganizavimo ir likvidavimo, įgyvendina Krašto apsaugos ministerija (toliau – KAM).</text:span></text:p>
      <text:p text:style-name="P83"><text:span text:style-name="T84">4</text:span><text:span text:style-name="T85">. IPD nuostatus ir struktūrą tvirtina krašto apsaugos ministras. IPD veiklą koordinuoja ir kontroliuoja krašto<text:s/></text:span><text:span text:style-name="T86">apsaugos viceministras, kuriam yra priskirta KAS logistikos, infrastruktūros veiklos sritis.</text:span><text:s/></text:p>
      <text:p text:style-name="P87">Punkto pakeitimai:</text:p>
      <text:p text:style-name="P88"><text:span text:style-name="T89">Nr.<text:s/></text:span><text:a xlink:href="https://www.e-tar.lt/portal/legalAct.html?documentId=81f998f0636611e486c8eb493431c0c1" office:target-frame-name="_top" xlink:show="replace"><text:span text:style-name="T90">V-1032</text:span></text:a><text:span text:style-name="T91">, 2014-10-31, paskelbta TAR 2014-11</text:span><text:span text:style-name="T92">-03, i. k. 2014-15474</text:span></text:p>
      <text:p text:style-name="P93"><text:span text:style-name="T94">Nr.<text:s/></text:span><text:a xlink:href="https://www.e-tar.lt/portal/legalAct.html?documentId=93c221d0356211e78397ae072f58c508" office:target-frame-name="_top" xlink:show="replace"><text:span text:style-name="T95">V-410</text:span></text:a><text:span text:style-name="T96">, 2017-05-10, paskelbta TAR 2017-05-10, i. k. 2017-07947</text:span></text:p>
      <text:p text:style-name="Normal"/>
      <text:p text:style-name="P97"><text:span text:style-name="T98">5</text:span><text:span text:style-name="T99">. IPD yra juridinis asmuo, turintis identifikavimo kodą, savo an</text:span><text:span text:style-name="T100">tspaudą su Lietuvos Respublikos herbu ir pavadinimu, skiriamąjį IPD ženklą ir sąskaitas banke. IPD adresas: Mindaugo g. 24, LT-03215 Vilnius, Lietuvos Respublika.</text:span></text:p>
      <text:p text:style-name="P101"><text:span text:style-name="T102">6</text:span><text:span text:style-name="T103">. IPD yra biudžetinė įstaiga, jos veikla finansuojama iš KAM skirtų valstybės biudžeto a</text:span><text:span text:style-name="T104">signavimų.</text:span></text:p>
      <text:p text:style-name="P105"><text:span text:style-name="T106">7</text:span><text:span text:style-name="T107">. IPD viešieji pranešimai teisės aktų nustatyta tvarka skelbiami KAM interneto svetainėje (www.kam.lt), o teisės aktų numatytais atvejais – ir (ar) kitose visuomenės informavimo priemonėse.</text:span><text:s/></text:p>
      <text:p text:style-name="P108">Punkto pakeitimai:</text:p>
      <text:p text:style-name="P109"><text:span text:style-name="T110">Nr.<text:s/></text:span><text:a xlink:href="https://www.e-tar.lt/portal/legalAct.html?documentId=b6b3569077b111e3996afa27049d9d4e" office:target-frame-name="_top" xlink:show="replace"><text:span text:style-name="T111">V-1148</text:span></text:a><text:span text:style-name="T112">, 2013-12-19, paskelbta TAR 2013-12-31, i. k. 2013-00274</text:span></text:p>
      <text:p text:style-name="Normal"/>
      <text:p text:style-name="P113"><text:span text:style-name="T114">8</text:span><text:span text:style-name="T115">. IPD nuostatai keičiami teisės aktų nustatyta tvarka.</text:span></text:p>
      <text:p text:style-name="P116"/>
      <text:p text:style-name="P117"><text:span text:style-name="T118">II</text:span><text:span text:style-name="T119">.<text:s/></text:span><text:span text:style-name="T120">veiklos tikslai IR FUNKCIJOS</text:span></text:p>
      <text:p text:style-name="P121"/>
      <text:p text:style-name="P122"><text:span text:style-name="T123">9</text:span><text:span text:style-name="T124">. IPD veiklos<text:s/></text:span><text:span text:style-name="T125">tikslai:</text:span></text:p>
      <text:p text:style-name="P126"><text:span text:style-name="T127">9.1</text:span><text:span text:style-name="T128">. teikti informaciją, reikalingą KAS infrastruktūros plėtros politikai formuoti;</text:span><text:s/></text:p>
      <text:p text:style-name="P129">Punkto pakeitimai:</text:p>
      <text:p text:style-name="P130"><text:span text:style-name="T131">Nr.<text:s/></text:span><text:a xlink:href="https://www.e-tar.lt/portal/legalAct.html?documentId=81f998f0636611e486c8eb493431c0c1" office:target-frame-name="_top" xlink:show="replace"><text:span text:style-name="T132">V-1032</text:span></text:a><text:span text:style-name="T133">, 2014-10-31, paskelbta TAR 2014-</text:span><text:span text:style-name="T134">11-03, i. k. 2014-15474</text:span></text:p>
      <text:p text:style-name="Normal"/>
      <text:p text:style-name="P135"><text:span text:style-name="T136">9.2.</text:span><text:span text:style-name="T137"><text:s/>Neteko galios nuo 2014-04-01</text:span></text:p>
      <text:p text:style-name="P138">Punkto naikinimas:</text:p>
      <text:p text:style-name="P139"><text:span text:style-name="T140">Nr.<text:s/></text:span><text:a xlink:href="https://www.e-tar.lt/portal/legalAct.html?documentId=ee71f270a39011e3aeb49a67165e3ad3" office:target-frame-name="_top" xlink:show="replace"><text:span text:style-name="T141">V-171</text:span></text:a><text:span text:style-name="T142">, 2014-03-03, paskelbta TAR 2014-03-04, i. k. 2014-02571</text:span></text:p>
      <text:p text:style-name="Normal"/>
      <text:p text:style-name="P143"><text:span text:style-name="T144">9.2</text:span><text:span text:style-name="T145">. vy</text:span><text:span text:style-name="T146">kdyti viešojo ir privataus sektoriaus partnerystės projektus KAS;</text:span><text:s/></text:p>
      <text:soft-page-break/>
      <text:p text:style-name="P147"><text:span text:style-name="T148">TAR pastaba:</text:span><text:span text:style-name="T149"><text:s/>9.2 papunktis galioja iki 2017-12-31.</text:span></text:p>
      <text:p text:style-name="P150">Papildyta papunkčiu:</text:p>
      <text:p text:style-name="P151"><text:span text:style-name="T152">Nr.<text:s/></text:span><text:a xlink:href="https://www.e-tar.lt/portal/legalAct.html?documentId=914f7c80a81311e78a4c904b1afa0332" office:target-frame-name="_top" xlink:show="replace"><text:span text:style-name="T153">V-920</text:span></text:a><text:span text:style-name="T154">, 2017-09-</text:span><text:span text:style-name="T155">28, paskelbta TAR 2017-10-03, i. k. 2017-15562</text:span></text:p>
      <text:p text:style-name="Normal"/>
      <text:p text:style-name="P156"><text:span text:style-name="T157">9.3</text:span><text:span text:style-name="T158">. tikrinti dokumentų, susijusių su KAS statinių paprastojo remonto ir griovimo darbų atlikimu, atitiktį teisės aktų reikalavimams;</text:span><text:s/></text:p>
      <text:p text:style-name="P159">Punkto pakeitimai:</text:p>
      <text:p text:style-name="P160"><text:span text:style-name="T161">Nr.<text:s/></text:span><text:a xlink:href="https://www.e-tar.lt/portal/legalAct.html?documentId=ee71f270a39011e3aeb49a67165e3ad3" office:target-frame-name="_top" xlink:show="replace"><text:span text:style-name="T162">V-171</text:span></text:a><text:span text:style-name="T163">, 2014-03-03, paskelbta TAR 2014-03-04, i. k. 2014-02571</text:span></text:p>
      <text:p text:style-name="P164"><text:span text:style-name="T165">Nr.<text:s/></text:span><text:a xlink:href="https://www.e-tar.lt/portal/legalAct.html?documentId=81f998f0636611e486c8eb493431c0c1" office:target-frame-name="_top" xlink:show="replace"><text:span text:style-name="T166">V-1032</text:span></text:a><text:span text:style-name="T167">, 2014-10-31, paskelbta TAR 2014-11-03, i. k. 2014-15474</text:span></text:p>
      <text:p text:style-name="Normal"/>
      <text:p text:style-name="P168"><text:span text:style-name="T169">9.4</text:span><text:span text:style-name="T170">. įgyvendinti KAS infrastruktūros plėtros planus.</text:span><text:s/></text:p>
      <text:p text:style-name="P171">Papildyta punktu:</text:p>
      <text:p text:style-name="P172"><text:span text:style-name="T173">Nr.<text:s/></text:span><text:a xlink:href="https://www.e-tar.lt/portal/legalAct.html?documentId=81f998f0636611e486c8eb493431c0c1" office:target-frame-name="_top" xlink:show="replace"><text:span text:style-name="T174">V-1032</text:span></text:a><text:span text:style-name="T175">,<text:s/></text:span><text:span text:style-name="T176">2014-10-31, paskelbta TAR 2014-11-03, i. k. 2014-15474</text:span></text:p>
      <text:p text:style-name="Normal"/>
      <text:p text:style-name="P177"><text:span text:style-name="T178">10</text:span><text:span text:style-name="T179">.</text:span><text:span text:style-name="T180"><text:s/></text:span><text:span text:style-name="T181">Siekdamas 9.1 papunktyje nurodyto veiklos tikslo, IPD:</text:span></text:p>
      <text:p text:style-name="P182"><text:span text:style-name="T183">10.1</text:span><text:span text:style-name="T184">. teikia duomenis KAM vadovybei, suinteresuotoms KAS institucijoms ar jų padaliniams apie lėšų poreikį infrastruktūros plėtros pr</text:span><text:span text:style-name="T185">ojektams;</text:span></text:p>
      <text:p text:style-name="P186"><text:span text:style-name="T187">10.2</text:span><text:span text:style-name="T188">. teikia KAM vadovybei, suinteresuotoms KAS institucijoms ar jų padaliniams informaciją apie KAS investicijų plano statybų dalies įgyvendinimą, iš NATO saugumo investicijų programos lėšų finansuojamų statybų eigą ir Europos saugumo užtikr</text:span><text:span text:style-name="T189">inimo iniciatyvos (angl.<text:s/></text:span><text:span text:style-name="T190">European Reassurance Initiative</text:span><text:span text:style-name="T191">) projektų įgyvendinimo eigą;</text:span><text:s/></text:p>
      <text:p text:style-name="P192">Punkto pakeitimai:</text:p>
      <text:p text:style-name="P193"><text:span text:style-name="T194">Nr.<text:s/></text:span><text:a xlink:href="https://www.e-tar.lt/portal/legalAct.html?documentId=93c221d0356211e78397ae072f58c508" office:target-frame-name="_top" xlink:show="replace"><text:span text:style-name="T195">V-410</text:span></text:a><text:span text:style-name="T196">, 2017-05-10, paskelbta TAR 2017-05-10, i.<text:s/></text:span><text:span text:style-name="T197">k. 2017-07947</text:span></text:p>
      <text:p text:style-name="Normal"/>
      <text:p text:style-name="P198"><text:span text:style-name="T199">10.3</text:span><text:span text:style-name="T200">. teikia KAM vadovybei, suinteresuotoms KAS institucijoms ar jų padaliniams siūlymus dėl KAS investicijų plano statybų dalies tikslinimo;</text:span></text:p>
      <text:p text:style-name="P201"><text:span text:style-name="T202">10.4</text:span><text:span text:style-name="T203">. rengia KAS institucijų išduodamų teritorijų planavimo ir prisijungimo sąlygų<text:s/></text:span><text:span text:style-name="T204">projektus, išskyrus susijusius su vėjo elektrinių statyba;</text:span></text:p>
      <text:p text:style-name="P205"><text:span text:style-name="T206">10.5</text:span><text:span text:style-name="T207">. vertina teritorijų planavimo dokumentus ir statinių projektus, parengtus pagal KAM ar Lietuvos kariuomenės (toliau – LK) išduotas planavimo ir prisijungimo sąlygas, išskyrus susijusius su</text:span><text:span text:style-name="T208"><text:s/>vėjo elektrinių statyba;</text:span></text:p>
      <text:p text:style-name="P209"><text:span text:style-name="T210">10.6</text:span><text:span text:style-name="T211">. atstovauja KAS savivaldybių komisijų posėdžiuose derinant teritorijų planavimo dokumentus;</text:span></text:p>
      <text:p text:style-name="P212"><text:span text:style-name="T213">10.7</text:span><text:span text:style-name="T214">. teikia KAM duomenis apie planuojamo nurašyti KAS nekilnojamojo turto galimas griovimo išlaidas.</text:span><text:s/></text:p>
      <text:p text:style-name="P215">Punkto pakeitimai:</text:p>
      <text:p text:style-name="P216"><text:span text:style-name="T217">N</text:span><text:span text:style-name="T218">r.<text:s/></text:span><text:a xlink:href="https://www.e-tar.lt/portal/legalAct.html?documentId=81f998f0636611e486c8eb493431c0c1" office:target-frame-name="_top" xlink:show="replace"><text:span text:style-name="T219">V-1032</text:span></text:a><text:span text:style-name="T220">, 2014-10-31, paskelbta TAR 2014-11-03, i. k. 2014-15474</text:span></text:p>
      <text:p text:style-name="Normal"/>
      <text:p text:style-name="P221"><text:span text:style-name="T222">11.</text:span><text:span text:style-name="T223"><text:s/>Neteko galios nuo 2014-04-01</text:span></text:p>
      <text:p text:style-name="P224">Punkto naikinimas:</text:p>
      <text:p text:style-name="P225"><text:span text:style-name="T226">Nr.<text:s/></text:span><text:a xlink:href="https://www.e-tar.lt/portal/legalAct.html?documentId=ee71f270a39011e3aeb49a67165e3ad3" office:target-frame-name="_top" xlink:show="replace"><text:span text:style-name="T227">V-171</text:span></text:a><text:span text:style-name="T228">, 2014-03-03, paskelbta TAR 2014-03-04, i. k. 2014-02571</text:span></text:p>
      <text:p text:style-name="Normal"/>
      <text:p text:style-name="P229"><text:span text:style-name="T230">11</text:span><text:span text:style-name="T231">. Siekdamas 9.2 papunktyje nurodyto veiklos tikslo, IPD:</text:span></text:p>
      <text:p text:style-name="P232"><text:span text:style-name="T233">11.1</text:span><text:span text:style-name="T234">. organizuoja, kontroliuoja ir koordinuoja viešojo ir priva</text:span><text:span text:style-name="T235">taus sektoriaus partnerystės (toliau – partnerystė) projektų vykdymą ir įgyvendinimą;</text:span></text:p>
      <text:p text:style-name="P236"><text:span text:style-name="T237">11.2</text:span><text:span text:style-name="T238">. teisės aktų nustatyta tvarka rengia arba dalyvauja rengiant dokumentus dėl investicijų projektų įgyvendinimo taikant viešojo ir privataus sektorių partnerystę;<text:s/></text:span></text:p>
      <text:p text:style-name="P239"><text:span text:style-name="T240">11.3</text:span><text:span text:style-name="T241">. teikia pasiūlymus formuojant partnerystės projekto valdymo grupę, dalyvauja komisijų ir (ar) darbo grupių, sudarytų dėl partnerystės projekto įgyvendinimo, veikloje;</text:span></text:p>
      <text:p text:style-name="P242"><text:span text:style-name="T243">11.4</text:span><text:span text:style-name="T244">. teisės aktų nustatyta tvarka bendradarbiauja su kitomis institucijomi</text:span><text:span text:style-name="T245">s dėl partnerystės projekto rengimo ir tikslinimo, parengtus ir suderintus projekto dokumentus teikia vertinti viešajai įstaigai Centrinei projektų valdymo agentūrai (toliau – CPVA);</text:span></text:p>
      <text:p text:style-name="P246"><text:span text:style-name="T247">11.5</text:span><text:span text:style-name="T248">. vykdant partnerystės projektą kartu su kitais dalyvaujančiais s</text:span><text:span text:style-name="T249">ubjektais ir asmenimis, rengia partnerystės projekto įgyvendinimo planą ir kontroliuoja jo vykdymą.</text:span><text:s/></text:p>
      <text:p text:style-name="P250"><text:span text:style-name="T251">TAR pastaba:</text:span><text:span text:style-name="T252"><text:s/>11 punktas galioja iki 2017-12-31.</text:span></text:p>
      <text:soft-page-break/>
      <text:p text:style-name="P253">Papildyta punktu:</text:p>
      <text:p text:style-name="P254"><text:span text:style-name="T255">Nr.<text:s/></text:span><text:a xlink:href="https://www.e-tar.lt/portal/legalAct.html?documentId=914f7c80a81311e78a4c904b1afa0332" office:target-frame-name="_top" xlink:show="replace"><text:span text:style-name="T256">V-920</text:span></text:a><text:span text:style-name="T257">, 2017-09-28, paskelbta TAR 2017-10-03, i. k. 2017-15562</text:span></text:p>
      <text:p text:style-name="Normal"/>
      <text:p text:style-name="P258"><text:span text:style-name="T259">12</text:span><text:span text:style-name="T260">. Siekdamas 9.3 punkte nurodyto veiklos tikslo, IPD:</text:span></text:p>
      <text:p text:style-name="P261"><text:span text:style-name="T262">12.1</text:span><text:span text:style-name="T263">. tikrina KAS institucijų ir jų<text:s/></text:span><text:span text:style-name="T264">padalinių parengtų statinių paprastojo remonto darbų, sąmatų, techninių specifikacijų ir projektų atitiktį teisės aktų reikalavimams ir derina teisės aktų nustatyta tvarka;</text:span></text:p>
      <text:p text:style-name="P265"><text:span text:style-name="T266">12.2</text:span><text:span text:style-name="T267">. tikrina KAS institucijų ir jų padalinių papildomų ir nevykdomų statinių p</text:span><text:span text:style-name="T268">aprastojo remonto ir griovimo darbų žiniaraščių, sąmatų, techninių specifikacijų ir projektų atitiktį teisės aktų reikalavimams ir derina teisės aktų nustatyta tvarka;</text:span></text:p>
      <text:p text:style-name="P269"><text:span text:style-name="T270">12.3</text:span><text:span text:style-name="T271">. tikrina KAS institucijų ir jų padalinių parengtų statinių griovimo darbų žinia</text:span><text:span text:style-name="T272">raščių, sąmatų ir projektų atitiktį teisės aktų reikalavimams ir derina teisės aktų nustatyta tvarka;</text:span></text:p>
      <text:p text:style-name="P273"><text:span text:style-name="T274">12.4</text:span><text:span text:style-name="T275">. teikia KAS institucijoms ir jų padaliniams rekomendacijas dėl jų parengtų statinių paprastojo remonto, griovimo darbų žiniaraščių, sąmatų ir<text:s/></text:span><text:span text:style-name="T276">techninių specifikacijų tobulinimo.</text:span><text:s/></text:p>
      <text:p text:style-name="P277">Punkto pakeitimai:</text:p>
      <text:p text:style-name="P278"><text:span text:style-name="T279">Nr.<text:s/></text:span><text:a xlink:href="https://www.e-tar.lt/portal/legalAct.html?documentId=81f998f0636611e486c8eb493431c0c1" office:target-frame-name="_top" xlink:show="replace"><text:span text:style-name="T280">V-1032</text:span></text:a><text:span text:style-name="T281">, 2014-10-31, paskelbta TAR 2014-11-03, i. k. 2014-15474</text:span></text:p>
      <text:p text:style-name="Normal"/>
      <text:p text:style-name="P282"><text:span text:style-name="T283">12.5.</text:span><text:span text:style-name="T284"><text:s/>Neteko galios nuo 2015-01-</text:span><text:span text:style-name="T285">01</text:span></text:p>
      <text:p text:style-name="P286">Punkto naikinimas:</text:p>
      <text:p text:style-name="P287"><text:span text:style-name="T288">Nr.<text:s/></text:span><text:a xlink:href="https://www.e-tar.lt/portal/legalAct.html?documentId=81f998f0636611e486c8eb493431c0c1" office:target-frame-name="_top" xlink:show="replace"><text:span text:style-name="T289">V-1032</text:span></text:a><text:span text:style-name="T290">, 2014-10-31, paskelbta TAR 2014-11-03, i. k. 2014-15474</text:span></text:p>
      <text:p text:style-name="P291">Punkto pakeitimai:</text:p>
      <text:p text:style-name="P292"><text:span text:style-name="T293">Nr.<text:s/></text:span><text:a xlink:href="https://www.e-tar.lt/portal/legalAct.html?documentId=ee71f270a39011e3aeb49a67165e3ad3" office:target-frame-name="_top" xlink:show="replace"><text:span text:style-name="T294">V-171</text:span></text:a><text:span text:style-name="T295">, 2014-03-03, paskelbta TAR 2014-03-04, i. k. 2014-02571</text:span></text:p>
      <text:p text:style-name="Normal"/>
      <text:p text:style-name="P296"><text:span text:style-name="T297">13</text:span><text:span text:style-name="T298">.</text:span><text:span text:style-name="T299"><text:s/></text:span><text:span text:style-name="T300">Siekdamas 9.4 papunktyje nurodyto veiklos tikslo, IPD:</text:span></text:p>
      <text:p text:style-name="P301"><text:span text:style-name="T302">13.1</text:span><text:span text:style-name="T303">. teisės aktų nustatyta tvarka organizuoja ir atlieka valstybės invest</text:span><text:span text:style-name="T304">icijų programoje numatytų KAS teritorijų planavimo, statinių projektavimo, statinių projektų ekspertizės paslaugų ir statybos darbų centralizuotus pirkimus ir sudaro sutartis;</text:span></text:p>
      <text:p text:style-name="P305"><text:span text:style-name="T306">13.2</text:span><text:span text:style-name="T307">. teikia KAM duomenis, reikalingus NATO saugumo investicijų programoje n</text:span><text:span text:style-name="T308">umatytų teritorijų planavimo, statinių projektavimo, statinių projektų ekspertizės paslaugų ir statybos darbų pirkimui inicijuoti;</text:span></text:p>
      <text:p text:style-name="P309"><text:span text:style-name="T310">13.3</text:span><text:span text:style-name="T311">. teisės aktų nustatyta tvarka rengia planavimo iniciatoriaus pasiūlymus planavimo organizatoriui dėl KAS teritorijų<text:s/></text:span><text:span text:style-name="T312">planavimo proceso inicijavimo;<text:s/></text:span></text:p>
      <text:p text:style-name="P313"><text:span text:style-name="T314">13.4</text:span><text:span text:style-name="T315">. vertina ir priima sprendimus dėl KAS statinių statybos pagrindimų ir projektinių pasiūlymų derinimo;</text:span></text:p>
      <text:p text:style-name="P316"><text:span text:style-name="T317">13.5</text:span><text:span text:style-name="T318">. teisės aktų nustatyta tvarka organizuoja teritorijų planavimo dokumentų, statinių projektų pateikimą<text:s/></text:span><text:span text:style-name="T319">tikrinančioms institucijoms ir inicijuoja jų tvirtinimą;</text:span></text:p>
      <text:p text:style-name="P320"><text:span text:style-name="T321">13.6</text:span><text:span text:style-name="T322">. atlieka veiksmus, reikalingus patvirtintiems teritorijų planavimo dokumentams įregistruoti Lietuvos Respublikos teritorijų planavimo dokumentų registre;</text:span></text:p>
      <text:p text:style-name="P323"><text:span text:style-name="T324">13.7</text:span><text:span text:style-name="T325">. gauna iš valstybės<text:s/></text:span><text:span text:style-name="T326">institucijų dokumentus, leidžiančius pradėti statybas;</text:span></text:p>
      <text:p text:style-name="P327"><text:span text:style-name="T328">13.8</text:span><text:span text:style-name="T329">. kontroliuoja sutartinių įsipareigojimų vykdymą pagal KAM sudarytas statybos rangos darbų ir teritorijų planavimo, statinių projektavimo, statinio projekto vykdymo priežiūros ir statinių proje</text:span><text:span text:style-name="T330">ktų ekspertizės paslaugų teikimo sutartis;</text:span></text:p>
      <text:p text:style-name="P331"><text:span text:style-name="T332">13.9</text:span><text:span text:style-name="T333">. vykdo statinių statybos techninę priežiūrą KAS;</text:span></text:p>
      <text:p text:style-name="P334"><text:span text:style-name="T335">13.10</text:span><text:span text:style-name="T336">. teisės aktų nustatyta tvarka organizuoja statinių pripažinimą baigtais statyti ir inicijuoja statybos baigimo procedūras, sustabdžius statybos d</text:span><text:span text:style-name="T337">arbus – statinio konservavimą;</text:span></text:p>
      <text:p text:style-name="P338"><text:span text:style-name="T339">13.11</text:span><text:span text:style-name="T340">. atstovauja statytojui atliekant statybos baigimo procedūras;</text:span></text:p>
      <text:p text:style-name="P341"><text:span text:style-name="T342">13.12</text:span><text:span text:style-name="T343">. kai statyba finansuojama iš NATO saugumo investicijų programos lėšų, KAM įgaliojimu (pavedimu) atlieka užsakovo funkcijas ir atlikdamas šias f</text:span><text:span text:style-name="T344">unkcijas atstovauja KAM visose įstaigose, įmonėse ir organizacijose;</text:span></text:p>
      <text:p text:style-name="P345"><text:span text:style-name="T346">13.13</text:span><text:span text:style-name="T347">. baigus statybą, atlieka veiksmus, kurių reikia naujo nekilnojamojo daikto kadastro duomenims įrašyti į Nekilnojamojo turto kadastrą ar jau įrašytiems duomenims pakeisti;</text:span></text:p>
      <text:p text:style-name="P348"><text:span text:style-name="T349">13.1</text:span><text:span text:style-name="T350">4</text:span><text:span text:style-name="T351">. statinio garantiniu laikotarpiu organizuoja ir kontroliuoja, kaip šalinami nustatyti statybos defektai ir jų padariniai;</text:span></text:p>
      <text:p text:style-name="P352"><text:span text:style-name="T353">13.15</text:span><text:span text:style-name="T354">. dalyvauja KAS nekilnojamųjų daiktų pripažinimo nereikalingais arba netinkamais (negalimais) naudoti, jų nurašymo, išard</text:span><text:span text:style-name="T355">ymo ir likvidavimo komisijų darbe.</text:span><text:s/></text:p>
      <text:p text:style-name="P356"><text:span text:style-name="T357">13</text:span><text:span text:style-name="T358">1</text:span><text:span text:style-name="T359">. Taip pat atlieka kitas teisės aktų nustatytas funkcijas.</text:span><text:s/></text:p>
      <text:p text:style-name="P360">Papildyta punktu:</text:p>
      <text:p text:style-name="P361"><text:span text:style-name="T362">Nr.<text:s/></text:span><text:a xlink:href="https://www.e-tar.lt/portal/legalAct.html?documentId=81f998f0636611e486c8eb493431c0c1" office:target-frame-name="_top" xlink:show="replace"><text:span text:style-name="T363">V-1032</text:span></text:a><text:span text:style-name="T364">, 2014-10-31, paskelbta TAR</text:span><text:span text:style-name="T365"><text:s/>2014-11-03, i. k. 2014-15474</text:span></text:p>
      <text:p text:style-name="Normal"/>
      <text:p text:style-name="P366">Punkto pakeitimai:</text:p>
      <text:p text:style-name="P367"><text:span text:style-name="T368">Nr.<text:s/></text:span><text:a xlink:href="https://www.e-tar.lt/portal/legalAct.html?documentId=81f998f0636611e486c8eb493431c0c1" office:target-frame-name="_top" xlink:show="replace"><text:span text:style-name="T369">V-1032</text:span></text:a><text:span text:style-name="T370">, 2014-10-31, paskelbta TAR 2014-11-03, i. k. 2014-15474</text:span></text:p>
      <text:p text:style-name="Normal"/>
      <text:p text:style-name="P371"><text:span text:style-name="T372">III</text:span><text:span text:style-name="T373">.<text:s/></text:span><text:span text:style-name="T374">TEISĖS</text:span></text:p>
      <text:p text:style-name="P375"/>
      <text:p text:style-name="P376"><text:span text:style-name="T377">14</text:span><text:span text:style-name="T378">. IPD, siekda</text:span><text:span text:style-name="T379">mas nustatytų veiklos tikslų ir atlikdamas jo kompetencijai priskirtas funkcijas, turi teisę:</text:span></text:p>
      <text:p text:style-name="P380"><text:span text:style-name="T381">14.1</text:span><text:span text:style-name="T382">. bendradarbiauti su Lietuvos Respublikos ir NATO institucijomis, įstaigomis ir organizacijomis, KAS institucijomis ir jų padaliniais, kitomis valstybės ir<text:s/></text:span><text:span text:style-name="T383">savivaldybių institucijomis ir įstaigomis;</text:span></text:p>
      <text:p text:style-name="P384"><text:span text:style-name="T385">14.2</text:span><text:span text:style-name="T386">. gauti iš KAS institucijų ir jų padalinių, kitų valstybės, savivaldybių institucijų ir ūkio subjektų reikiamus duomenis, informaciją ir kitus dokumentus, susijusius su IPD vykdoma veikla;</text:span></text:p>
      <text:p text:style-name="P387"><text:span text:style-name="T388">14.3</text:span><text:span text:style-name="T389">. teisės</text:span><text:span text:style-name="T390"><text:s/>aktų nustatyta tvarka savo vardu sudaryti sandorius;</text:span></text:p>
      <text:p text:style-name="P391"><text:span text:style-name="T392">14.4</text:span><text:span text:style-name="T393">. teikti krašto apsaugos ministrui ar jo įgaliotam asmeniui pasiūlymus dėl IPD veiklos tobulinimo;</text:span></text:p>
      <text:p text:style-name="P394"><text:span text:style-name="T395">14.5</text:span><text:span text:style-name="T396">. decentralizuotai pirkti prekes, paslaugas ir darbus;</text:span></text:p>
      <text:p text:style-name="P397"><text:span text:style-name="T398">14.6</text:span><text:span text:style-name="T399">.</text:span><text:span text:style-name="T400"><text:s/></text:span><text:span text:style-name="T401">gauti paramą Lietuvos<text:s/></text:span><text:span text:style-name="T402">Respublikos labdaros ir paramos įstatymo ir krašto apsaugos ministro nustatyta tvarka;</text:span><text:s/></text:p>
      <text:p text:style-name="P403">Punkto pakeitimai:</text:p>
      <text:p text:style-name="P404"><text:span text:style-name="T405">Nr.<text:s/></text:span><text:a xlink:href="https://www.e-tar.lt/portal/legalAct.html?documentId=81f998f0636611e486c8eb493431c0c1" office:target-frame-name="_top" xlink:show="replace"><text:span text:style-name="T406">V-1032</text:span></text:a><text:span text:style-name="T407">, 2014-10-31, paskelbta TAR 2014-11-03,<text:s/></text:span><text:span text:style-name="T408">i. k. 2014-15474</text:span></text:p>
      <text:p text:style-name="Normal"/>
      <text:p text:style-name="P409"><text:span text:style-name="T410">14.7</text:span><text:span text:style-name="T411">.</text:span><text:span text:style-name="T412"><text:s/></text:span><text:span text:style-name="T413">rengti ir dalyvauti rengiant teisės aktų, susijusių su IPD vykdoma veikla, projektus.</text:span><text:s/></text:p>
      <text:p text:style-name="P414">Papildyta punktu:</text:p>
      <text:p text:style-name="P415"><text:span text:style-name="T416">Nr.<text:s/></text:span><text:a xlink:href="https://www.e-tar.lt/portal/legalAct.html?documentId=81f998f0636611e486c8eb493431c0c1" office:target-frame-name="_top" xlink:show="replace"><text:span text:style-name="T417">V-1032</text:span></text:a><text:span text:style-name="T418">, 2014-10-31, p</text:span><text:span text:style-name="T419">askelbta TAR 2014-11-03, i. k. 2014-15474</text:span></text:p>
      <text:p text:style-name="Normal"/>
      <text:p text:style-name="P420"><text:span text:style-name="T421">15</text:span><text:span text:style-name="T422">. IPD turi ir kitų teisių, kurių jai suteikia Lietuvos Respublikos įstatymai ir kiti teisės aktai.</text:span></text:p>
      <text:p text:style-name="P423"/>
      <text:p text:style-name="P424"><text:span text:style-name="T425">IV</text:span><text:span text:style-name="T426">.<text:s/></text:span><text:span text:style-name="T427">VEIKLOS ORGANIZAVIMAS</text:span></text:p>
      <text:p text:style-name="P428"/>
      <text:p text:style-name="P429"><text:span text:style-name="T430">16</text:span><text:span text:style-name="T431">. IPD veikla organizuojama pagal metų veiklos planą, kurį tvirtina</text:span><text:span text:style-name="T432"><text:s/>krašto apsaugos ministras. Viceministras, kuriam yra priskirta KAS logistikos, infrastruktūros veiklos sritis, vertina, kaip vykdomas IPD metų veiklos planas.<text:s/></text:span></text:p>
      <text:p text:style-name="P433">Punkto pakeitimai:</text:p>
      <text:p text:style-name="P434"><text:span text:style-name="T435">Nr.<text:s/></text:span><text:a xlink:href="https://www.e-tar.lt/portal/legalAct.html?documentId=81f998f0636611e486c8eb493431c0c1" office:target-frame-name="_top" xlink:show="replace"><text:span text:style-name="T436">V-1032</text:span></text:a><text:span text:style-name="T437">, 2014-10-31, paskelbta TAR 2014-11-03, i. k. 2014-15474</text:span></text:p>
      <text:p text:style-name="P438"><text:span text:style-name="T439">Nr.<text:s/></text:span><text:a xlink:href="https://www.e-tar.lt/portal/legalAct.html?documentId=93c221d0356211e78397ae072f58c508" office:target-frame-name="_top" xlink:show="replace"><text:span text:style-name="T440">V-410</text:span></text:a><text:span text:style-name="T441">, 2017-05-10, paskelbta TAR 2017-05-10, i. k. 2017-07947</text:span></text:p>
      <text:p text:style-name="Normal"/>
      <text:p text:style-name="P442"><text:span text:style-name="T443">17</text:span><text:span text:style-name="T444">. IPD vadovauja direktorius – profesinės karo tarnybos karys, kurį Lietuvos Respublikos krašto apsaugos sistemos organizavimo ir karo tarnybos įstatymo nustatyta tvarka skiria ir atleidžia krašto apsaugos ministras. Laikinai nesant direktoriaus, jo<text:s/></text:span><text:span text:style-name="T445">funkcijas atlieka krašto apsaugos ministro paskirtas IPD padalinio vadovas.</text:span></text:p>
      <text:p text:style-name="P446"><text:span text:style-name="T447">18</text:span><text:span text:style-name="T448">. IPD padalinių vadovai yra atskaitingi IPD direktoriui.</text:span></text:p>
      <text:p text:style-name="P449"><text:span text:style-name="T450">19</text:span><text:span text:style-name="T451">. IPD personalą sudaro valstybės tarnautojai, profesinės karo tarnybos kariai ir darbuotojai, dirbantys pagal d</text:span><text:span text:style-name="T452">arbo sutartis. IPD pareigybių sąrašą tvirtina ir keičia krašto apsaugos ministras arba jo įgaliotas asmuo.</text:span><text:s/></text:p>
      <text:p text:style-name="P453">Punkto pakeitimai:</text:p>
      <text:p text:style-name="P454"><text:span text:style-name="T455">Nr.<text:s/></text:span><text:a xlink:href="https://www.e-tar.lt/portal/legalAct.html?documentId=81f998f0636611e486c8eb493431c0c1" office:target-frame-name="_top" xlink:show="replace"><text:span text:style-name="T456">V-1032</text:span></text:a><text:span text:style-name="T457">, 2014-10-31, paskelb</text:span><text:span text:style-name="T458">ta TAR 2014-11-03, i. k. 2014-15474</text:span></text:p>
      <text:p text:style-name="P459"><text:span text:style-name="T460">Nr.<text:s/></text:span><text:a xlink:href="https://www.e-tar.lt/portal/legalAct.html?documentId=914f7c80a81311e78a4c904b1afa0332" office:target-frame-name="_top" xlink:show="replace"><text:span text:style-name="T461">V-920</text:span></text:a><text:span text:style-name="T462">, 2017-09-28, paskelbta TAR 2017-10-03, i. k. 2017-15562</text:span></text:p>
      <text:p text:style-name="Normal"/>
      <text:p text:style-name="P463"><text:span text:style-name="T464">20</text:span><text:span text:style-name="T465">. IPD vidaus veiklą reglamentuoja IPD darbo regla</text:span><text:span text:style-name="T466">mentas, vidaus tvarkos taisyklės, skyrių nuostatai, profesinės karo tarnybos karių pareiginiai nuostatai, valstybės tarnautojų ir darbuotojų, dirbančių pagal darbo sutartis, pareigybių aprašymai, taip pat kiti vidaus dokumentai.</text:span><text:s/></text:p>
      <text:p text:style-name="P467">Punkto pakeitimai:</text:p>
      <text:p text:style-name="P468"><text:span text:style-name="T469">Nr.<text:s/></text:span><text:a xlink:href="https://www.e-tar.lt/portal/legalAct.html?documentId=81f998f0636611e486c8eb493431c0c1" office:target-frame-name="_top" xlink:show="replace"><text:span text:style-name="T470">V-1032</text:span></text:a><text:span text:style-name="T471">, 2014-10-31, paskelbta TAR 2014-11-03, i. k. 2014-15474</text:span></text:p>
      <text:p text:style-name="P472"><text:span text:style-name="T473">Nr.<text:s/></text:span><text:a xlink:href="https://www.e-tar.lt/portal/legalAct.html?documentId=914f7c80a81311e78a4c904b1afa0332" office:target-frame-name="_top" xlink:show="replace"><text:span text:style-name="T474">V-920</text:span></text:a><text:span text:style-name="T475">, 2017-09-28, paskelbta TAR 2017-10-03, i. k. 2017-15562</text:span></text:p>
      <text:p text:style-name="Normal"/>
      <text:p text:style-name="P476"><text:span text:style-name="T477">21</text:span><text:span text:style-name="T478">. IPD buhalterinę apskaitą tvarko ir finansinę atskaitomybę sudaro Centralizuota finansų ir turto tarnyba prie KAM teisės aktų nustatyta tvarka.</text:span><text:s/></text:p>
      <text:p text:style-name="P479">Punkto pakeitimai:</text:p>
      <text:p text:style-name="P480"><text:span text:style-name="T481">Nr.<text:s/></text:span><text:a xlink:href="https://www.e-tar.lt/portal/legalAct.html?documentId=81f998f0636611e486c8eb493431c0c1" office:target-frame-name="_top" xlink:show="replace"><text:span text:style-name="T482">V-1032</text:span></text:a><text:span text:style-name="T483">, 2014-10-31, paskelbta TAR 2014-11-03, i. k. 2014-15474</text:span></text:p>
      <text:p text:style-name="Normal"/>
      <text:p text:style-name="P484"><text:span text:style-name="T485">22</text:span><text:span text:style-name="T486">. IPD direktorius:</text:span></text:p>
      <text:p text:style-name="P487"><text:span text:style-name="T488">22.1</text:span><text:span text:style-name="T489">. planuoja, organizuoja ir kontroliuoja IPD darbą, kad būtų įgyvendinti IPD<text:s/></text:span><text:span text:style-name="T490">nustatyti veiklos tikslai ir vykdomos funkcijos bei skirtos užduotys;</text:span></text:p>
      <text:p text:style-name="P491"><text:span text:style-name="T492">22.2</text:span><text:span text:style-name="T493">. atstovauja IPD Lietuvos Respublikos valstybės institucijose ir įstaigose;</text:span></text:p>
      <text:p text:style-name="P494"><text:span text:style-name="T495">22.3</text:span><text:span text:style-name="T496">. kontroliuoja, kaip vykdomi Lietuvos Respublikos įstatymai, Lietuvos Respublikos Seimo ir Vyr</text:span><text:span text:style-name="T497">iausybės nutarimai, krašto apsaugos ministro įsakymai, pavedimai ir kiti teisės aktai, taip pat kaip IPD įgyvendinami KAM vadovybės pavedimai;</text:span></text:p>
      <text:p text:style-name="P498"><text:span text:style-name="T499">22.4</text:span><text:span text:style-name="T500">. leidžia įsakymus ir kontroliuoja, kaip jie vykdomi;</text:span></text:p>
      <text:p text:style-name="P501"><text:span text:style-name="T502">22.5</text:span><text:span text:style-name="T503">. teisės aktų nustatyta tvarka priima į par</text:span><text:span text:style-name="T504">eigas ir atleidžia iš jų IPD personalą, išskyrus vyresniuosius ir jaunesniuosius karininkus, užtikrina, kad būtų vykdomos kitos personalo administravimo funkcijos;</text:span></text:p>
      <text:p text:style-name="P505"><text:span text:style-name="T506">22.6</text:span><text:span text:style-name="T507">. atsiskaito krašto apsaugos ministrui už IPD veiklą;</text:span></text:p>
      <text:p text:style-name="P508"><text:span text:style-name="T509">22.7</text:span><text:span text:style-name="T510">. teisės aktų nustatyt</text:span><text:span text:style-name="T511">a tvarka pagal kompetenciją pasirašo sutartis ir susitarimus su Lietuvos Respublikos ir užsienio valstybių juridiniais asmenimis;</text:span></text:p>
      <text:p text:style-name="P512"><text:span text:style-name="T513">22.8</text:span><text:span text:style-name="T514">. pasirašo ieškinius, prašymus (skundus), atskiruosius, apeliacinius, kasacinius skundus ir kitus procesinius dokument</text:span><text:span text:style-name="T515">us arba įstatymų nustatyta tvarka suteikia įgaliojimus pasirašyti šiame punkte nurodytus dokumentus;</text:span></text:p>
      <text:p text:style-name="P516"><text:span text:style-name="T517">22.9</text:span><text:span text:style-name="T518">. teikia Centralizuotai finansų ir turto tarnybai prie KAM duomenis, reikalingus finansinei atskaitomybei sudaryti ir finansams valdyti;</text:span></text:p>
      <text:p text:style-name="P519"><text:span text:style-name="T520">22.10</text:span><text:span text:style-name="T521">.</text:span><text:span text:style-name="T522"><text:s/>teikia metų veiklos ataskaitas teisės aktų nustatyta tvarka;</text:span></text:p>
      <text:p text:style-name="P523"><text:span text:style-name="T524">22.11</text:span><text:span text:style-name="T525">. organizuoja ir kontroliuoja įslaptintos informacijos apsaugą IPD;</text:span></text:p>
      <text:p text:style-name="P526"><text:span text:style-name="T527">22.12</text:span><text:span text:style-name="T528">. atlieka kitas teisės aktuose nustatytas funkcijas.</text:span></text:p>
      <text:p text:style-name="P529"><text:span text:style-name="T530">23</text:span><text:span text:style-name="T531">. IPD direktorius atsako už:</text:span></text:p>
      <text:p text:style-name="P532"><text:span text:style-name="T533">23.1</text:span><text:span text:style-name="T534">. įstaigos v</text:span><text:span text:style-name="T535">eiklos planavimą ir organizavimą, nustatytų funkcijų ir pavestų užduočių vykdymą;</text:span></text:p>
      <text:p text:style-name="P536"><text:span text:style-name="T537">23.2</text:span><text:span text:style-name="T538">. efektyvų ir skaidrų lėšų ir materialinių išteklių, skirtų IPD numatytoms funkcijoms vykdyti, neviršijant sąmatoje patvirtintų valstybės biudžeto asignavimų, naudoji</text:span><text:span text:style-name="T539">mą;</text:span><text:s/></text:p>
      <text:p text:style-name="P540">Punkto pakeitimai:</text:p>
      <text:p text:style-name="P541"><text:span text:style-name="T542">Nr.<text:s/></text:span><text:a xlink:href="https://www.e-tar.lt/portal/legalAct.html?documentId=81f998f0636611e486c8eb493431c0c1" office:target-frame-name="_top" xlink:show="replace"><text:span text:style-name="T543">V-1032</text:span></text:a><text:span text:style-name="T544">, 2014-10-31, paskelbta TAR 2014-11-03, i. k. 2014-15474</text:span></text:p>
      <text:p text:style-name="Normal"/>
      <text:p text:style-name="P545"><text:span text:style-name="T546">23.3</text:span><text:span text:style-name="T547">. korupcijos prevenciją IPD;</text:span></text:p>
      <text:p text:style-name="P548"><text:span text:style-name="T549">23.4</text:span><text:span text:style-name="T550">. teisės aktų<text:s/></text:span><text:span text:style-name="T551">nustatyta tvarka vykdomą įslaptintos informacijos apsaugą;</text:span></text:p>
      <text:p text:style-name="P552"><text:span text:style-name="T553">23.5</text:span><text:span text:style-name="T554">. įstatymų ir kitų teisės aktų vykdymą koordinuojant IPD veiklą;</text:span></text:p>
      <text:p text:style-name="P555"><text:span text:style-name="T556">23.6</text:span><text:span text:style-name="T557">. tvarką ir drausmę IPD.</text:span></text:p>
      <text:p text:style-name="P558"/>
      <text:p text:style-name="P559"><text:span text:style-name="T560">V</text:span><text:span text:style-name="T561">.<text:s/></text:span><text:span text:style-name="T562">Institucijos vidaus administravimo kontrolė</text:span></text:p>
      <text:p text:style-name="P563"/>
      <text:p text:style-name="P564"><text:span text:style-name="T565">24</text:span><text:span text:style-name="T566">. IPD metų veiklos plano įgy</text:span><text:span text:style-name="T567">vendinimas kontroliuojamas krašto apsaugos ministro nustatyta tvarka.</text:span></text:p>
      <text:p text:style-name="P568"><text:span text:style-name="T569">25</text:span><text:span text:style-name="T570">. IPD vidaus auditą atlieka KAM Centralizuotas vidaus audito departamentas.</text:span></text:p>
      <text:p text:style-name="P571"><text:span text:style-name="T572">26</text:span><text:span text:style-name="T573">. IPD finansų kontrolė atliekama IPD direktoriaus nustatyta tvarka.</text:span></text:p>
      <text:p text:style-name="P574"><text:span text:style-name="T575">27</text:span><text:span text:style-name="T576">. IPD valstybinį (finans</text:span><text:span text:style-name="T577">inį ir veiklos) auditą atlieka Lietuvos Respublikos valstybės kontrolė.</text:span></text:p>
      <text:p text:style-name="P578"/>
      <text:p text:style-name="P579"><text:span text:style-name="T580">VI</text:span><text:span text:style-name="T581">.<text:s/></text:span><text:span text:style-name="T582">BAIGIAMOSIOS NUOSTATOS</text:span></text:p>
      <text:p text:style-name="P583"/>
      <text:p text:style-name="P584"><text:span text:style-name="T585">28</text:span><text:span text:style-name="T586">. IPD pertvarkomas, reorganizuojamas ar likviduojamas Lietuvos Respublikos teisės aktų nustatyta tvarka.</text:span></text:p>
      <text:p text:style-name="P587"><text:span text:style-name="T588">29</text:span><text:span text:style-name="T589">. IPD teismuose atstovauja IPD<text:s/></text:span><text:span text:style-name="T590">direktoriaus įgalioti KAM Teisės departamento specialistai.</text:span></text:p>
      <text:p text:style-name="P591"/>
      <text:p text:style-name="P592"><text:span text:style-name="T593">_________________</text:span></text:p>
      <text:p text:style-name="P594"/>
      <text:p text:style-name="P595"/>
      <text:p text:style-name="P596"><text:span text:style-name="T597">PATVIRTINTA</text:span></text:p>
      <text:p text:style-name="P598">Lietuvos Respublikos<text:s/></text:p>
      <text:p text:style-name="P599">krašto apsaugos ministro</text:p>
      <text:p text:style-name="P600">2013 m. rugsėjo 23 d.<text:s/></text:p>
      <text:p text:style-name="P601">įsakymu Nr. V-853</text:p>
      <text:p text:style-name="P602">(Lietuvos Respublikos</text:p>
      <text:p text:style-name="P603">krašto apsaugos ministro</text:p>
      <text:p text:style-name="P604">2014 m. <text:s/>spalio 31 d. <text:s/></text:p>
      <text:p text:style-name="P605">įsakymo Nr. V-1032</text:p>
      <text:p text:style-name="P606">redakcija) <text:s text:c="2"/></text:p>
      <text:p text:style-name="P607"/>
      <text:p text:style-name="P608"/>
      <text:p text:style-name="P609"><text:span text:style-name="T610">INFRASTRUKTŪROS PLĖTROS DEPARTAMENTO PRIE KRAŠTO APSAUGOS MINISTERIJOS STRUKTŪRA<text:s/></text:span></text:p>
      <text:p text:style-name="P611"/>
      <text:p text:style-name="P612"/>
      <text:p text:style-name="P613"><text:span text:style-name="T614"><draw:frame draw:z-index="251675136" draw:id="id0" draw:style-name="a0" draw:name="Teksto laukas 4" text:anchor-type="paragraph" svg:x="8.40278in" svg:y="2.09514in" svg:width="1.83264in" svg:height="0.5625in" style:rel-width="scale" style:rel-height="scale"><draw:text-box><text:p text:style-name="P615">Administracijos skyrius <text:s/></text:p><text:p text:style-name="P616"/></draw:text-box><svg:title/><svg:desc/></draw:frame></text:span><text:span text:style-name="T617"><draw:frame draw:z-index="251676160" draw:id="id1" draw:style-name="a1" draw:name="Teksto laukas 17" text:anchor-type="paragraph" svg:x="0.05556in" svg:y="2.06944in" svg:width="1.77361in" svg:height="0.5625in" style:rel-width="scale" style:rel-height="scale"><draw:text-box><text:p text:style-name="P618">Statybos valdymo skyrius<text:s/></text:p></draw:text-box><svg:title/><svg:desc/></draw:frame></text:span><text:span text:style-name="T619"><draw:frame draw:z-index="251677184" draw:id="id2" draw:style-name="a2" draw:name="Teksto laukas 3" text:anchor-type="paragraph" svg:x="6.33264in" svg:y="2.09931in" svg:width="1.85625in" svg:height="0.5625in" style:rel-width="scale" style:rel-height="scale"><draw:text-box><text:p text:style-name="P620">Kontrolės skyrius<text:s/></text:p></draw:text-box><svg:title/><svg:desc/></draw:frame></text:span><text:span text:style-name="T621"><draw:frame draw:z-index="251678208" draw:id="id3" draw:style-name="a3" draw:name="Teksto laukas 2" text:anchor-type="paragraph" svg:x="2.03819in" svg:y="2.09167in" svg:width="1.97361in" svg:height="0.55208in" style:rel-width="scale" style:rel-height="scale"><draw:text-box><text:p text:style-name="P622">Statybos priežiūros skyrius<text:s/></text:p></draw:text-box><svg:title/><svg:desc/></draw:frame></text:span><text:span text:style-name="T623"><draw:connector draw:type="line" svg:x1="5.12014in" svg:y1="0.55694in" svg:x2="5.12014in" svg:y2="1.75556in" draw:z-index="251679232" draw:id="id4" draw:style-name="a4" draw:name="Tiesioji jungtis 11" text:anchor-type="paragraph"><svg:title/><svg:desc/></draw:connector></text:span><text:span text:style-name="T624"><draw:frame draw:z-index="251680256" draw:id="id5" draw:style-name="a5" draw:name="Teksto laukas 12" text:anchor-type="paragraph" svg:x="4.36875in" svg:y="0.10417in" svg:width="1.5in" svg:height="0.45833in" style:rel-width="scale" style:rel-height="scale"><draw:text-box><text:p text:style-name="P625">Direktorius<text:s/></text:p></draw:text-box><svg:title/><svg:desc/></draw:frame></text:span><text:span text:style-name="T626"><draw:connector draw:type="line" svg:x1="9.31458in" svg:y1="1.71944in" svg:x2="1.05556in" svg:y2="1.72778in" draw:z-index="251681280" draw:id="id6" draw:style-name="a6" draw:name="Tiesioji jungtis 8" text:anchor-type="paragraph"><svg:title/><svg:desc/></draw:connector></text:span><text:span text:style-name="T627"><draw:connector draw:type="line" svg:x1="3.47292in" svg:y1="1.72847in" svg:x2="3.47292in" svg:y2="2.09931in" draw:z-index="251682304" draw:id="id7" draw:style-name="a7" draw:name="Tiesioji jungtis 9" text:anchor-type="paragraph"><svg:title/><svg:desc/></draw:connector></text:span><text:span text:style-name="T628"><draw:connector draw:type="line" svg:x1="5.17014in" svg:y1="1.60556in" svg:x2="5.17083in" svg:y2="1.60556in" draw:z-index="251683328" draw:id="id8" draw:style-name="a8" draw:name="Tiesioji jungtis 10" text:anchor-type="paragraph"><svg:title/><svg:desc/></draw:connector></text:span><text:span text:style-name="T629"><draw:connector draw:type="line" svg:x1="9.31528in" svg:y1="1.72986in" svg:x2="9.31528in" svg:y2="2.07986in" draw:z-index="251684352" draw:id="id9" draw:style-name="a9" draw:name="Tiesioji jungtis 6" text:anchor-type="paragraph"><svg:title/><svg:desc/></draw:connector></text:span><text:span text:style-name="T630"><draw:connector draw:type="line" svg:x1="7.23472in" svg:y1="1.73125in" svg:x2="7.23472in" svg:y2="2.10625in" draw:z-index="251685376" draw:id="id10" draw:style-name="a10" draw:name="Tiesioji jungtis 5" text:anchor-type="paragraph"><svg:title/><svg:desc/></draw:connector></text:span><text:span text:style-name="T631"><draw:connector draw:type="line" svg:x1="1.05625in" svg:y1="1.71806in" svg:x2="1.05625in" svg:y2="2.07847in" draw:z-index="251686400" draw:id="id11" draw:style-name="a11" draw:name="Tiesioji jungtis 7" text:anchor-type="paragraph"><svg:title/><svg:desc/></draw:connector></text:span><text:span text:style-name="T632"><draw:frame draw:z-index="251687424" draw:id="id12" draw:style-name="a12" draw:name="Teksto laukas 13" text:anchor-type="paragraph" svg:x="4.22083in" svg:y="2.09306in" svg:width="1.85625in" svg:height="0.5625in" style:rel-width="scale" style:rel-height="scale"><draw:text-box><text:p text:style-name="P633">Statybos organizavimo skyrius<text:s/></text:p></draw:text-box><svg:title/><svg:desc/></draw:frame></text:span><text:span text:style-name="T634"><draw:connector draw:type="line" svg:x1="5.12361in" svg:y1="1.70556in" svg:x2="5.12361in" svg:y2="2.07639in" draw:z-index="251688448" draw:id="id13" draw:style-name="a13" draw:name="Tiesioji jungtis 14" text:anchor-type="paragraph"><svg:title/><svg:desc/></draw:connector></text:span><text:span text:style-name="T635"><draw:frame draw:z-index="251689472" draw:id="id14" draw:style-name="a14" draw:name="Teksto laukas 15" text:anchor-type="paragraph" svg:x="5.47292in" svg:y="0.86806in" svg:width="1.92708in" svg:height="0.53125in" style:rel-width="scale" style:rel-height="scale"><draw:text-box><text:p text:style-name="P636">Vyriausiasis specialistas (biudžetui)<text:s/></text:p></draw:text-box><svg:title/><svg:desc/></draw:frame></text:span><text:span text:style-name="T637"><draw:connector draw:type="line" svg:x1="5.73333in" svg:y1="0.55208in" svg:x2="5.73333in" svg:y2="0.875in" draw:z-index="251690496" draw:id="id15" draw:style-name="a15" draw:name="Tiesioji jungtis 16" text:anchor-type="paragraph"><svg:title/><svg:desc/></draw:connector></text:span></text:p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Normal"/>
      <text:p text:style-name="P656"/>
      <text:p text:style-name="P657"/>
      <text:p text:style-name="P658"><text:span text:style-name="T659">Pakeitimai:</text:span></text:p>
      <text:p text:style-name="P660"/>
      <text:p text:style-name="P661"><text:span text:style-name="T662">1.</text:span></text:p>
      <text:p text:style-name="P663"><text:span text:style-name="T664">Lietuvos Respublikos krašto apsaugos ministerija, Įsakymas</text:span></text:p>
      <text:p text:style-name="P665"><text:span text:style-name="T666">Nr.<text:s/></text:span><text:a xlink:href="https://www.e-tar.lt/portal/legalAct.html?documentId=b6b3569077b111e3996afa27049d9d4e" office:target-frame-name="_top" xlink:show="replace"><text:span text:style-name="T667">V-1148</text:span></text:a><text:span text:style-name="T668">, 2013-12-19, paskelbta TAR 2013-12-31, i. k. 2013-00274</text:span></text:p>
      <text:p text:style-name="P669"><text:span text:style-name="T670">Įsakymas Dėl Krašto apsaugos ministro 2013 m. rugsėjo 23 d. įsakymo Nr. V-853 "Dėl Infrastruktūro</text:span><text:span text:style-name="T671">s plėtros departamento prie Krašto apsaugos ministerijos nuostatų ir struktūros patvirtinimo" pakeitimo</text:span></text:p>
      <text:p text:style-name="P672"/>
      <text:p text:style-name="P673"><text:span text:style-name="T674">2.</text:span></text:p>
      <text:p text:style-name="P675"><text:span text:style-name="T676">Lietuvos Respublikos krašto apsaugos ministerija, Įsakymas</text:span></text:p>
      <text:p text:style-name="P677"><text:span text:style-name="T678">Nr.<text:s/></text:span><text:a xlink:href="https://www.e-tar.lt/portal/legalAct.html?documentId=ee71f270a39011e3aeb49a67165e3ad3" office:target-frame-name="_top" xlink:show="replace"><text:span text:style-name="T679">V-171</text:span></text:a><text:span text:style-name="T680">, 2014-03-03, paskelbta TAR 2014-03-04, i. k. 2014-02571</text:span></text:p>
      <text:p text:style-name="P681"><text:span text:style-name="T682">Dėl Lietuvos Respublikos krašto apsaugos ministro 2013 m. rugsėjo 23 d. įsakymo Nr. V-853 „Dėl Infrastruktūros plėtros departamento prie Krašto apsaugos ministerijos nuostatų ir str</text:span><text:span text:style-name="T683">uktūros patvirtinimo“ pakeitimo</text:span></text:p>
      <text:p text:style-name="P684"/>
      <text:p text:style-name="P685"><text:span text:style-name="T686">3.</text:span></text:p>
      <text:p text:style-name="P687"><text:span text:style-name="T688">Lietuvos Respublikos krašto apsaugos ministerija, Įsakymas</text:span></text:p>
      <text:p text:style-name="P689"><text:span text:style-name="T690">Nr.<text:s/></text:span><text:a xlink:href="https://www.e-tar.lt/portal/legalAct.html?documentId=81f998f0636611e486c8eb493431c0c1" office:target-frame-name="_top" xlink:show="replace"><text:span text:style-name="T691">V-1032</text:span></text:a><text:span text:style-name="T692">, 2014-10-31, paskelbta TAR 2014-11-03, i. k. 2014-15</text:span><text:span text:style-name="T693">474</text:span></text:p>
      <text:p text:style-name="P694"><text:span text:style-name="T695">Dėl krašto apsaugos ministro 2013 m. rugsėjo 23 d. įsakymo Nr. V-853 „Dėl Infrastruktūros plėtros departamento prie Krašto apsaugos ministerijos nuostatų ir struktūros patvirtinimo“ pakeitimo</text:span></text:p>
      <text:p text:style-name="P696"/>
      <text:p text:style-name="P697"><text:span text:style-name="T698">4.</text:span></text:p>
      <text:p text:style-name="P699"><text:span text:style-name="T700">Lietuvos Respublikos krašto apsaugos ministerija, Įsakym</text:span><text:span text:style-name="T701">as</text:span></text:p>
      <text:p text:style-name="P702"><text:span text:style-name="T703">Nr.<text:s/></text:span><text:a xlink:href="https://www.e-tar.lt/portal/legalAct.html?documentId=93c221d0356211e78397ae072f58c508" office:target-frame-name="_top" xlink:show="replace"><text:span text:style-name="T704">V-410</text:span></text:a><text:span text:style-name="T705">, 2017-05-10, paskelbta TAR 2017-05-10, i. k. 2017-07947</text:span></text:p>
      <text:p text:style-name="P706"><text:span text:style-name="T707">Dėl krašto apsaugos ministro 2013 m. rugsėjo 23 d. įsakymo Nr. V-853 „Dėl Infrastruktūros</text:span><text:span text:style-name="T708"><text:s/>plėtros departamento prie Krašto apsaugos ministerijos nuostatų ir struktūros patvirtinimo“ pakeitimo</text:span></text:p>
      <text:p text:style-name="P709"/>
      <text:p text:style-name="P710"><text:span text:style-name="T711">5.</text:span></text:p>
      <text:p text:style-name="P712"><text:span text:style-name="T713">Lietuvos Respublikos krašto apsaugos ministerija, Įsakymas</text:span></text:p>
      <text:p text:style-name="P714"><text:span text:style-name="T715">Nr.<text:s/></text:span><text:a xlink:href="https://www.e-tar.lt/portal/legalAct.html?documentId=914f7c80a81311e78a4c904b1afa0332" office:target-frame-name="_top" xlink:show="replace"><text:span text:style-name="T716">V-920</text:span></text:a><text:span text:style-name="T717">, 2017-09-28, paskelbta TAR 2017-10-03, i. k. 2017-15562</text:span></text:p>
      <text:p text:style-name="P718"><text:span text:style-name="T719">Dėl krašto apsaugos ministro 2013 m. rugsėjo 23 d. įsakymo Nr. V-853 „Dėl Infrastruktūros plėtros departamento prie Krašto apsaugos ministerijos nuostatų ir struktūros patvirtinimo“<text:s/></text:span><text:span text:style-name="T720">pakeitimo</text:span></text:p>
      <text:p text:style-name="P721"/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20-06-30T21:32:00Z</meta:creation-date>
    <dc:date>2020-06-30T21:32:00Z</dc:date>
    <meta:template xlink:href="Normal.dotm" xlink:type="simple"/>
    <meta:editing-cycles>2</meta:editing-cycles>
    <meta:editing-duration>PT0S</meta:editing-duration>
    <meta:document-statistic meta:page-count="9" meta:paragraph-count="622" meta:word-count="3338" meta:character-count="22414" meta:row-count="1158" meta:non-whitespace-character-count="19698"/>
  </office:meta>
</office:document-meta>
</file>