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6" style:parent-style-name="Normal" style:family="paragraph">
      <style:paragraph-properties fo:widows="0" fo:orphans="0"/>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fo:language="en" fo:country="US"/>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31"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3" style:parent-style-name="Normal" style:family="paragraph">
      <style:paragraph-properties fo:widows="0" fo:orphans="0"/>
      <style:text-properties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9pt" style:font-size-asian="9pt" style:font-size-complex="12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keep-with-next="always" fo:keep-together="always"/>
      <style:text-properties fo:font-size="9pt" style:font-size-asian="9pt" style:font-size-complex="12pt" style:language-asian="lt" style:country-asian="LT"/>
    </style:style>
    <style:style style:name="P1655"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12pt" style:language-asian="lt" style:country-asian="LT"/>
    </style:style>
    <style:style style:name="P1658" style:parent-style-name="Normal" style:family="paragraph">
      <style:paragraph-properties fo:widows="0" fo:orphans="0"/>
      <style:text-properties fo:font-size="9pt" style:font-size-asian="9pt" style:font-size-complex="12pt" style:language-asian="lt" style:country-asian="L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keep-with-next="always" fo:keep-together="always"/>
      <style:text-properties style:font-name-asian="Calibri" fo:font-size="9pt" style:font-size-asian="9pt" style:font-size-complex="12pt"/>
    </style:style>
    <style:style style:name="P1663" style:parent-style-name="Normal" style:family="paragraph">
      <style:paragraph-properties fo:keep-with-next="always" fo:keep-together="always"/>
      <style:text-properties style:font-name-asian="Calibri" fo:font-size="9pt" style:font-size-asian="9pt" style:font-size-complex="12pt"/>
    </style:style>
    <style:style style:name="P1664" style:parent-style-name="Normal" style:family="paragraph">
      <style:paragraph-properties fo:keep-with-next="always" fo:keep-together="always"/>
      <style:text-properties style:font-name-asian="Calibri" fo:font-size="9pt" style:font-size-asian="9pt" style:font-size-complex="12pt"/>
    </style:style>
    <style:style style:name="P1665" style:parent-style-name="Normal" style:family="paragraph">
      <style:paragraph-properties fo:keep-with-next="always" fo:keep-together="always"/>
      <style:text-properties style:font-name-asian="Calibri" fo:font-size="9pt" style:font-size-asian="9pt" style:font-size-complex="12pt"/>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keep-with-next="always" fo:keep-together="always"/>
    </style:style>
    <style:style style:name="T1668" style:parent-style-name="DefaultParagraphFont" style:family="text">
      <style:text-properties fo:font-size="9pt" style:font-size-asian="9pt" style:font-size-complex="12pt" style:language-asian="lt" style:country-asian="LT"/>
    </style:style>
    <style:style style:name="T1669" style:parent-style-name="DefaultParagraphFont" style:family="text">
      <style:text-properties fo:letter-spacing="-0.0041in" fo:font-size="9pt" style:font-size-asian="9pt" style:font-size-complex="12pt" style:language-asian="lt" style:country-asian="LT"/>
    </style:style>
    <style:style style:name="P1670" style:parent-style-name="Normal" style:family="paragraph">
      <style:paragraph-properties fo:keep-with-next="always" fo:keep-together="always"/>
    </style:style>
    <style:style style:name="T1671" style:parent-style-name="DefaultParagraphFont" style:family="text">
      <style:text-properties fo:letter-spacing="-0.0041in" fo:font-size="9pt" style:font-size-asian="9pt" style:font-size-complex="12pt" style:language-asian="lt" style:country-asian="LT"/>
    </style:style>
    <style:style style:name="T1672"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73" style:parent-style-name="DefaultParagraphFont" style:family="text">
      <style:text-properties fo:letter-spacing="-0.0041in" fo:font-size="9pt" style:font-size-asian="9pt" style:font-size-complex="12pt" style:language-asian="lt" style:country-asian="LT"/>
    </style:style>
    <style:style style:name="P1674" style:parent-style-name="Normal" style:family="paragraph">
      <style:paragraph-properties fo:keep-with-next="always" fo:keep-together="always"/>
      <style:text-properties fo:font-size="9pt" style:font-size-asian="9pt" style:font-size-complex="12pt" style:language-asian="lt" style:country-asian="L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ext-properties fo:font-size="9pt" style:font-size-asian="9pt" style:font-size-complex="12pt" style:language-asian="lt" style:country-asian="LT"/>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9pt" style:font-size-asian="9pt" style:font-size-complex="12pt" style:language-asian="lt" style:country-asian="LT"/>
    </style:style>
    <style:style style:name="T1682" style:parent-style-name="DefaultParagraphFont" style:family="text">
      <style:text-properties fo:letter-spacing="-0.0027in" fo:font-size="9pt" style:font-size-asian="9pt" style:font-size-complex="12pt" style:language-asian="lt" style:country-asian="L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6" style:family="table-row">
      <style:table-row-properties style:min-row-height="0.0138in"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P1696" style:parent-style-name="Normal" style:family="paragraph">
      <style:paragraph-properties fo:widows="0" fo:orphans="0"/>
      <style:text-properties fo:font-size="9pt" style:font-size-asian="9pt" style:font-size-complex="12pt" style:language-asian="lt" style:country-asian="L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keep-with-next="always" fo:keep-together="always"/>
      <style:text-properties style:font-name-asian="Calibri" fo:font-size="9pt" style:font-size-asian="9pt" style:font-size-complex="12pt"/>
    </style:style>
    <style:style style:name="P1701" style:parent-style-name="Normal" style:family="paragraph">
      <style:paragraph-properties fo:keep-with-next="always" fo:keep-together="always"/>
      <style:text-properties style:font-name-asian="Calibri" fo:font-size="9pt" style:font-size-asian="9pt" style:font-size-complex="12pt"/>
    </style:style>
    <style:style style:name="P1702" style:parent-style-name="Normal" style:family="paragraph">
      <style:paragraph-properties fo:keep-with-next="always" fo:keep-together="always"/>
      <style:text-properties style:font-name-asian="Calibri" fo:font-size="9pt" style:font-size-asian="9pt" style:font-size-complex="12pt"/>
    </style:style>
    <style:style style:name="P1703"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4" style:parent-style-name="Normal" style:family="paragraph">
      <style:paragraph-properties fo:widows="0" fo:orphans="0"/>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P1707"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104in solid #000000" style:writing-mode="lr-tb" fo:padding-top="0in" fo:padding-left="0.075in" fo:padding-bottom="0in" fo:padding-right="0.075in"/>
    </style:style>
    <style:style style:name="T1715" style:parent-style-name="DefaultParagraphFont" style:family="text">
      <style:text-properties fo:font-size="9pt" style:font-size-asian="9pt" style:font-size-complex="12pt" style:language-asian="lt" style:country-asian="LT"/>
    </style:style>
    <style:style style:name="T1716" style:parent-style-name="DefaultParagraphFont" style:family="text">
      <style:text-properties fo:letter-spacing="-0.0041in" fo:font-size="9pt" style:font-size-asian="9pt" style:font-size-complex="9pt" style:language-asian="lt" style:country-asian="LT"/>
    </style:style>
    <style:style style:name="T1717" style:parent-style-name="DefaultParagraphFont" style:family="text">
      <style:text-properties fo:font-size="9pt" style:font-size-asian="9pt" style:font-size-complex="12pt" style:language-asian="lt" style:country-asian="LT"/>
    </style:style>
    <style:style style:name="P1718"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P1721" style:parent-style-name="Normal" style:family="paragraph">
      <style:paragraph-properties fo:keep-with-next="always" fo:keep-together="always"/>
      <style:text-properties fo:font-size="9pt" style:font-size-asian="9pt"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fo:font-size="9pt" style:font-size-asian="9pt" style:font-size-complex="12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margin-right="-0.075in"/>
      <style:text-properties fo:font-size="9pt" style:font-size-asian="9pt" style:font-size-complex="12pt" style:language-asian="lt" style:country-asian="LT"/>
    </style:style>
    <style:style style:name="P1737" style:parent-style-name="Normal" style:family="paragraph">
      <style:paragraph-properties fo:margin-right="-0.075in"/>
      <style:text-properties fo:font-size="9pt" style:font-size-asian="9pt" style:font-size-complex="12pt" style:language-asian="lt" style:country-asian="LT"/>
    </style:style>
    <style:style style:name="P1738" style:parent-style-name="Normal" style:family="paragraph">
      <style:paragraph-properties fo:margin-right="-0.075in"/>
      <style:text-properties fo:font-size="9pt" style:font-size-asian="9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P1741"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name-asian="Calibri" fo:font-size="9pt" style:font-size-asian="9pt" style:font-size-complex="12pt" style:language-asian="lt" style:country-asian="LT"/>
    </style:style>
    <style:style style:name="P17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justify" fo:text-indent="0.3937in"/>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TableColumn1992" style:family="table-column">
      <style:table-column-properties style:column-width="0.7062in" style:use-optimal-column-width="false"/>
    </style:style>
    <style:style style:name="TableColumn1993" style:family="table-column">
      <style:table-column-properties style:column-width="1.1666in" style:use-optimal-column-width="false"/>
    </style:style>
    <style:style style:name="TableColumn1994" style:family="table-column">
      <style:table-column-properties style:column-width="4.4256in" style:use-optimal-column-width="false"/>
    </style:style>
    <style:style style:name="Table1991" style:family="table">
      <style:table-properties style:width="6.2986in" fo:margin-left="0in" table:align="lef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color="#000000" style:font-size-complex="12pt" style:language-asian="lt" style:country-asian="LT"/>
    </style:style>
    <style:style style:name="P2054"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60" style:parent-style-name="Normal" style:family="paragraph">
      <style:paragraph-properties fo:widows="0" fo:orphans="0" fo:margin-left="3.149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TableColumn2068" style:family="table-column">
      <style:table-column-properties style:column-width="1.9833in" style:use-optimal-column-width="false"/>
    </style:style>
    <style:style style:name="TableColumn2069" style:family="table-column">
      <style:table-column-properties style:column-width="2.2777in" style:use-optimal-column-width="false"/>
    </style:style>
    <style:style style:name="TableColumn2070" style:family="table-column">
      <style:table-column-properties style:column-width="2.0375in" style:use-optimal-column-width="false"/>
    </style:style>
    <style:style style:name="Table2067" style:family="table">
      <style:table-properties style:width="6.2986in" fo:margin-left="0in" table:align="left"/>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P2085" style:parent-style-name="Normal" style:family="paragraph">
      <style:paragraph-properties fo:widows="0" fo:orphans="0"/>
      <style:text-properties fo:color="#000000" style:font-size-complex="12pt" style:language-asian="lt" style:country-asian="LT"/>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style:text-properties fo:color="#000000" style:font-size-complex="12pt" style:language-asian="lt" style:country-asian="LT"/>
    </style:style>
    <style:style style:name="P2114" style:parent-style-name="Normal" style:family="paragraph">
      <style:paragraph-properties fo:widows="0" fo:orphans="0"/>
      <style:text-properties fo:color="#000000" style:font-size-complex="12pt" style:language-asian="lt" style:country-asian="LT"/>
    </style:style>
    <style:style style:name="P2115" style:parent-style-name="Normal" style:family="paragraph">
      <style:paragraph-properties fo:widows="0" fo:orphans="0"/>
      <style:text-properties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font-size-complex="12pt" style:language-asian="lt" style:country-asian="LT"/>
    </style:style>
    <style:style style:name="P2119"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5" style:parent-style-name="Normal" style:family="paragraph">
      <style:paragraph-properties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text-properties fo:font-weight="bold" style:font-weight-asian="bold" style:font-size-complex="12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fo:font-weight="bold" style:font-weight-asian="bold" fo:font-size="16pt" style:font-size-asian="16pt" style:font-size-complex="16pt"/>
    </style:style>
    <style:style style:name="TableColumn2134" style:family="table-column">
      <style:table-column-properties style:column-width="0.7645in"/>
    </style:style>
    <style:style style:name="TableColumn2135" style:family="table-column">
      <style:table-column-properties style:column-width="0.984in"/>
    </style:style>
    <style:style style:name="TableColumn2136" style:family="table-column">
      <style:table-column-properties style:column-width="5.0201in"/>
    </style:style>
    <style:style style:name="Table2133" style:family="table">
      <style:table-properties style:width="6.7687in" fo:margin-left="0in" table:align="lef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5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min-row-height="0.233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50%"/>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end"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5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50%"/>
    </style:style>
    <style:style style:name="T2167" style:parent-style-name="DefaultParagraphFont" style:family="text">
      <style:text-properties style:font-weight-complex="bold" style:letter-kerning="true" style:font-size-complex="12pt" style:language-asian="lt" style:country-asian="LT"/>
    </style:style>
    <style:style style:name="TableRow2168" style:family="table-row">
      <style:table-row-properties style:min-row-height="0.245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50%"/>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weight-complex="bold" style:letter-kerning="true"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50%"/>
      <style:text-properties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style>
    <style:style style:name="T2219" style:parent-style-name="DefaultParagraphFont" style:family="text">
      <style:text-properties style:font-weight-complex="bold" style:letter-kerning="tru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line-height="15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50%"/>
      <style:text-properties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50%"/>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50%"/>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50%"/>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50%"/>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01 iki 2018-07-30</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45">20-1015</text:span></text:a><text:span text:style-name="T46">);</text:span></text:p>
      <text:p text:style-name="P47"><text:span text:style-name="T48">2.3</text:span><text:span text:style-name="T49">. Lietuvos Respublikos sveikatos apsaugos ministro 2013 m. vasario 14 d. įsakymą Nr. V-175 „Dėl Lietuvos Respublikos sveikatos apsaugos ministro 1999 m. kovo 15 d. įsakymo Nr. 117 „Dėl Nėščiųjų, gimdyv</text:span><text:span text:style-name="T50">ių ir naujagimių sveikatos priežiūros tvarkos patvirtinimo“ pakeitimo“ (Žin., 2013, Nr. </text:span><text:a xlink:href="https://www.e-tar.lt/portal/lt/legalAct/TAR.DC94FD86C79D" office:target-frame-name="_blank" xlink:show="new"><text:span text:style-name="T51">20-983</text:span></text:a><text:span text:style-name="T52">);</text:span></text:p>
      <text:p text:style-name="P53"><text:span text:style-name="T54">2.4</text:span><text:span text:style-name="T55">. Lietuvos Respublikos sveikatos apsaugos ministro 2006 m. gruodžio</text:span><text:span text:style-name="T56"><text:s/>29 d. įsakymo Nr. V-1135 „Dėl</text:span><text:span text:style-name="T57"><text:s/></text:span><text:span text:style-name="T58">nėščiųjų sveikatos tikrinimų“ (Žin., 2007, Nr. </text:span><text:a xlink:href="https://www.e-tar.lt/portal/lt/legalAct/TAR.8B483456B844" office:target-frame-name="_blank" xlink:show="new"><text:span text:style-name="T59">2-103</text:span></text:a><text:span text:style-name="T60">) 1 punktą;</text:span></text:p>
      <text:p text:style-name="P61"><text:span text:style-name="T62">2.5</text:span><text:span text:style-name="T63">. Lietuvos Respublikos sveikatos apsaugos ministro 2011 m. liepos 11 </text:span><text:span text:style-name="T64">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5">89-4287</text:span></text:a><text:span text:style-name="T66">) 2 punktą.</text:span></text:p>
      <text:p text:style-name="P67"><text:span text:style-name="T68">3</text:span><text:span text:style-name="T69">. N u s t a t a u, kad šio įsakymo 1 punktu patvirtinto Nėščiųjų, gimdyvių ir naujagimių sveikatos priežiūros tvarkos aprašo 28.3.11 punktas įsigalioja 2014 m. kovo 1 d.</text:span></text:p>
      <text:p text:style-name="P70">Punkto pakeitimai:</text:p>
      <text:p text:style-name="P71"><text:span text:style-name="T72">Nr.<text:s/></text:span><text:a xlink:href="https://www.e-tar.lt/portal/legalAct.html?documentId=5af2599077a811e3996afa27049d9d4e" office:target-frame-name="_top" xlink:show="replace"><text:span text:style-name="T73">V-1268</text:span></text:a><text:span text:style-name="T74">, 2013-12-31, paskelbta TAR 2014-01-07, i. k. 2014-00059</text:span></text:p>
      <text:p text:style-name="Normal"/>
      <text:p text:style-name="P75"><text:span text:style-name="T76">4</text:span><text:span text:style-name="T77">. P a v e d u įsakymo vykdymą kontroliuoti viceministrui pagal administruojamą sritį.</text:span></text:p>
      <text:p text:style-name="P78"/>
      <text:p text:style-name="P79"/>
      <text:p text:style-name="P80"/>
      <text:p text:style-name="P81"><text:span text:style-name="T82">SVEIKATOS APSAUGOS MINISTRAS</text:span><text:span text:style-name="T83"><text:tab/>VYTENIS POVILAS ANDRIUKAITIS</text:span></text:p>
      <text:soft-page-break/>
      <text:p text:style-name="P84">PATVIRTINTA</text:p>
      <text:p text:style-name="P86">Lietuvos Respublikos sveikatos apsaugos ministro<text:s/></text:p>
      <text:p text:style-name="P87">2013 m. rugsėjo 23 d. įsakymu Nr. V-900</text:p>
      <text:p text:style-name="P88"/>
      <text:p text:style-name="P89"><text:span text:style-name="T90">NĖŠČIŲJŲ, GIMDYVIŲ IR NAUJAGIMIŲ SVEI</text:span><text:span text:style-name="T91">KATOS PRIEŽIŪRO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Nėščiųjų, gimdyvių ir naujagimių sveikatos priežiūros tvarkos aprašas (toliau – aprašas) nustato nėščiųjų, gimdyvių ir naujagimių sveikatos priežiūros tvarką.</text:span></text:p>
      <text:p text:style-name="P101"><text:span text:style-name="T102">2</text:span><text:span text:style-name="T103">. Apraše vartojamos<text:s/></text:span><text:span text:style-name="T104">sąvokos atitinka kituose teisės aktuose vartojamas sąvokas.</text:span></text:p>
      <text:p text:style-name="P105"><text:span text:style-name="T106">3</text:span><text:span text:style-name="T107">. Nėščiųjų, gimdyvių ir naujagimių sveikatos priežiūra Lietuvoje vykdoma trimis sveikatos priežiūros paslaugų teikimo lygiais, kuriais siekiama užtikrinti akušerijos, nėštumo patologijos,<text:s/></text:span><text:span text:style-name="T108">naujagimių intensyviosios terapijos ir neonatologijos paslaugų (toliau – paslaugos) nėščiosioms, gimdyvėms ir naujagimiams tinkamumą ir racionaliai naudoti sveikatos priežiūros išteklius.</text:span></text:p>
      <text:p text:style-name="P109"><text:span text:style-name="T110">4</text:span><text:span text:style-name="T111">. Paslaugos teikiamos asmens sveikatos priežiūros įstaigose (to</text:span><text:span text:style-name="T112">liau – įstaigos), atitinkančiose bendruosius ir specialiuosius paslaugų teikimo reikalavimus bei turinčiose<text:s/></text:span><text:soft-page-break/><text:span text:style-name="T113">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2. Tyrimas<text:s/></text:p>
            <text:p text:style-name="P1625">ultragarsu <text:s/></text:p>
            <text:p text:style-name="P1626"><text:span text:style-name="T1627">11 sav.</text:span><text:span text:style-name="T1628">+0 d.–13 sav.+6 d.<text:s/></text:span><text:span text:style-name="T1629">nėštumo savaitę<text:s/></text:span></text:p>
            <text:p text:style-name="P1630"/>
            <text:p text:style-name="P1631"/>
          </table:table-cell>
          <table:table-cell table:style-name="TableCell1632">
            <text:p text:style-name="P1633">1. Antro apsilankymo metu (po 10–14 dienų) aptariami tyrimų rezultatai, įteikiama forma 113/a, kuri pildoma kiekvieno apsilankymo metu.</text:p>
            <text:p text:style-name="P1634">2. Jei nėščioji lankosi pas PASP komandos gydytoją <text:s/>akušerį ginekologą ar akušerį,<text:s/>ji turi būti apžiūrėta PASP vidaus ligų gydytojo.</text:p>
            <text:p text:style-name="P1635">3. Rekomenduojama vartoti po 0,4 mg/d. folio rūgšties I nėštumo trimestrą.<text:s/></text:p>
            <text:p text:style-name="P1636">4. Nėščiųjų anemija I ir III nėštumo trimestre konstatuojama, kai Hb mažiau kaip 110 g/l, o II trimestre – mažiau kaip 105 g/l.</text:p>
            <text:p text:style-name="P1637">5. Esant indikacijų, kartu gyvenantys šeimos nariai (ar kiti artimieji) siunčiami atlikti rentgenologinio plaučių tyrimo.</text:p>
            <text:p text:style-name="P1638">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639"><text:span text:style-name="T1640">7. Esant ar nėštumo metu atsiradus didelės rizikos nėštumo veiksnių, nurodytų Nėščiųjų, gimdyvių ir naujagimių sveikatos pri</text:span><text:span text:style-name="T1641">ežiūros tvarkos aprašo (toliau – aprašas) 2 priede, nėščiąją prižiūri gydytojas akušeris ginekologas.</text:span><text:span text:style-name="T1642"><text:s/></text:span></text:p>
            <text:p text:style-name="P1643">8. Šlapimo pasėlio tyrimas besimptomei bakteriurijai nustatyti atliekamas 12–14 nėštumo savaitę prieš siunčiant nėščiąją pas gydytoją akušerį ginekologą.<text:s/>Šis tyrimas turi būti atliktas ir tuo atveju, jei nėščioji pirmą kartą apsilanko pas sveikatos priežiūros specialistą vėliau nei 14 nėštumo savaitę:</text:p>
            <text:p text:style-name="P1644">8.1. jeigu šlapimo pasėlio tyrimas besimptomei bakteriurijai nustatyti neigiamas, šis tyrimas nekartojamas, o bendras šlapimo tyrimas gali būti atliekamas nuo 24 nėštumo savaitės;<text:s/></text:p>
            <text:p text:style-name="P1645"><text:span text:style-name="T1646">8.2. jeigu šlapimo pasėlio tyrimas besimptomei bakteriurijai nustatyti teigiamas (yra bakterijų augimo požymių), tyrimas tęsiamas – atliekama antibiotikograma. Toliau nėščiąją priži</text:span><text:span text:style-name="T1647">ūri gydytojas akušeris ginekologas, vadovaudamasis Nėščiųjų besimptomės bakteriurijos diagnostikos ir gydymo metodika.</text:span></text:p>
          </table:table-cell>
        </table:table-row>
        <table:table-row table:style-name="TableRow1648">
          <table:table-cell table:style-name="TableCell1649">
            <text:h text:style-name="P1650" text:outline-level="3">2.</text:h>
          </table:table-cell>
          <table:table-cell table:style-name="TableCell1651">
            <text:p text:style-name="P1652">13–28 nėštumo savaitė</text:p>
          </table:table-cell>
          <table:table-cell table:style-name="TableCell1653">
            <text:p text:style-name="P1654">2 kartus,</text:p>
            <text:p text:style-name="P1655">esant rizikos veiksnių – pagal indikacijas</text:p>
          </table:table-cell>
          <table:table-cell table:style-name="TableCell1656">
            <text:p text:style-name="P1657">Šeimos gydytojas<text:s/></text:p>
            <text:p text:style-name="P1658">arba PASP komandos gydytojas akušeris<text:s/>ginekologas</text:p>
            <text:p text:style-name="P1659">arba akušeris</text:p>
            <text:p text:style-name="P1660"/>
          </table:table-cell>
          <table:table-cell table:style-name="TableCell1661">
            <text:p text:style-name="P1662">1. Kiekvieno apsilankymo metu:</text:p>
            <text:p text:style-name="P1663">1.1. arterinis kraujo spaudimas;<text:s/></text:p>
            <text:p text:style-name="P1664">1.2. gimdos dugno aukščio matavimas nuo 20 nėštumo savaitės;<text:s/></text:p>
            <text:p text:style-name="P1665">1.3. vaisiaus širdies tonų vertinimas nuo 20 nėštumo savaitės;</text:p>
            <text:p text:style-name="P1666">1.4. šlapimo tyrimas (baltymas,<text:s/>leukocitai, eritrocitai, gliukozė, ketonai, nitritai, lyginamasis svoris).</text:p>
            <text:p text:style-name="P1667"><text:span text:style-name="T1668">2. 27–28 nėštumo savaitę</text:span><text:span text:style-name="T1669"><text:s/></text:span></text:p>
            <text:p text:style-name="P1670"><text:span text:style-name="T1671">Rh antikūnų nustatymas netiesioginiu Kumbso metodu, kai moters Rh (–), <text:s/>o vyro Rh (</text:span><text:span text:style-name="T1672"></text:span><text:span text:style-name="T1673">).<text:s/></text:span></text:p>
            <text:p text:style-name="P1674">3. 24–28 nėštumo savaitę<text:s/></text:p>
            <text:p text:style-name="P1675">gliukozės toleravimo mėginys, esant gestacinio diabeto rizikos veiksnių, nurodytų aprašo 2 priede.<text:s/></text:p>
          </table:table-cell>
          <table:table-cell table:style-name="TableCell1676">
            <text:p text:style-name="P1677">Gydytojas akušeris ginekologas</text:p>
            <text:p text:style-name="P1678">18–20 nėštumo savaitę<text:s/></text:p>
          </table:table-cell>
          <table:table-cell table:style-name="TableCell1679">
            <text:p text:style-name="P1680"><text:span text:style-name="T1681">Tyrimas ultragarsu<text:s/></text:span><text:span text:style-name="T1682">18–20 nėštumo savaitę<text:s/></text:span></text:p>
          </table:table-cell>
          <table:table-cell table:style-name="TableCell1683">
            <text:p text:style-name="P1684">1. Jeigu randama Rh antikūnų, nėščioji siunčiama į perinatologijos centrą.<text:s/></text:p>
            <text:p text:style-name="P1685">2. Jeigu nerandama Rh antikūnų, <text:s/>28–32 nėštumo savaitę suleidžiama anti-D imunoglobulino. Suleidus anti-D imunoglobulino toliau antikūnai netiriami.</text:p>
          </table:table-cell>
        </table:table-row>
        <table:table-row table:style-name="TableRow1686">
          <table:table-cell table:style-name="TableCell1687">
            <text:p text:style-name="P1688">3.</text:p>
          </table:table-cell>
          <table:table-cell table:style-name="TableCell1689">
            <text:p text:style-name="P1690">29–40 nėštumo savaitė</text:p>
          </table:table-cell>
          <table:table-cell table:style-name="TableCell1691">
            <text:p text:style-name="P1692">2–3 kartus,</text:p>
            <text:p text:style-name="P1693">esant rizikos veiksnių – pagal indikacijas</text:p>
          </table:table-cell>
          <table:table-cell table:style-name="TableCell1694">
            <text:p text:style-name="P1695">Šeimos gydytojas<text:s/></text:p>
            <text:p text:style-name="P1696">arba PASP komandos gydytojas<text:s/>akušeris ginekologas</text:p>
            <text:p text:style-name="P1697">arba akušeris</text:p>
            <text:p text:style-name="P1698"/>
          </table:table-cell>
          <table:table-cell table:style-name="TableCell1699">
            <text:p text:style-name="P1700">1. Kiekvieno apsilankymo metu:</text:p>
            <text:p text:style-name="P1701">1.1. arterinis kraujo spaudimas;</text:p>
            <text:p text:style-name="P1702">1.2. gimdos dugno aukščio matavimas;<text:s/></text:p>
            <text:p text:style-name="P1703">1.3. vaisiaus širdies tonų vertinimas;</text:p>
            <text:p text:style-name="P1704">1.4. šlapimo tyrimas (baltymas, leukocitai, eritrocitai, gliukozė, ketonai,<text:s/>nitritai, lyginamasis svoris).</text:p>
            <text:p text:style-name="P1705">2. 32 nėštumo savaitę atliekami tyrimai:</text:p>
            <text:p text:style-name="P1706">2.1. kraujo (Hb, leukocitai, trombocitai, Ht);<text:s/></text:p>
            <text:p text:style-name="P1707">2.2. dėl sifilio (RPR);<text:s/></text:p>
            <text:p text:style-name="P1708">2.3. dėl ŽIV.</text:p>
            <text:p text:style-name="P1709">3. Nuo 36 nėštumo savaitės – vaisiaus padėties vertinimas.</text:p>
          </table:table-cell>
          <table:table-cell table:style-name="TableCell1710">
            <text:p text:style-name="P1711">Gydytojas akušeris ginekologas<text:s/></text:p>
            <text:p text:style-name="P1712">35–37<text:s/>nėštumo savaitę<text:s/></text:p>
            <text:p text:style-name="P1713"/>
          </table:table-cell>
          <table:table-cell table:style-name="TableCell1714">
            <text:p text:style-name="Normal"><text:span text:style-name="T1715">1. Nustačius vaisiaus sėdmenų pirmeigą, siūlomas išorinis vaisaus apgręžimas – pirmą kartą gimdančioms suėjus 36 nėštumo savaitėms, o ne<text:s/></text:span><text:span text:style-name="T1716">pirmą kartą gimdančioms –</text:span><text:span text:style-name="T1717"><text:s/>suėjus 37 nėštumo savaitėms.</text:span></text:p>
            <text:p text:style-name="P1718">2. Įvertinami naujagimių <text:s/>B grupės streptokoko (toliau – BGS) infekcijos rizikos veiksniai (aprašo 2 priedas), jų nesant 35–37 nėštumo savaitę ištiriamas pasėlis BGS nustatyti.<text:s/></text:p>
          </table:table-cell>
          <table:table-cell table:style-name="TableCell1719">
            <text:p text:style-name="P1720">1. Rengimas gimdymui ir kūdikio žindymui.</text:p>
            <text:p text:style-name="P1721">2. Aptariama vaisiaus judesių vertinimo svarba.</text:p>
          </table:table-cell>
        </table:table-row>
        <table:table-row table:style-name="TableRow1722">
          <table:table-cell table:style-name="TableCell1723">
            <text:p text:style-name="P1724">4.</text:p>
          </table:table-cell>
          <table:table-cell table:style-name="TableCell1725">
            <text:p text:style-name="P1726">Suėjus 41 nėštumo savaite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Gydytojas akušeris ginekologas</text:p>
          </table:table-cell>
          <table:table-cell table:style-name="TableCell1735">
            <text:p text:style-name="P1736">1. Kardiotokograma.</text:p>
            <text:p text:style-name="P1737">2. Tyrimas ultragarsu.</text:p>
            <text:p text:style-name="P1738">3. Priimamas sprendimas dėl kito apsilankymo ar hospitalizavimo.<text:s/></text:p>
          </table:table-cell>
          <table:table-cell table:style-name="TableCell1739">
            <text:p text:style-name="P1740"/>
          </table:table-cell>
        </table:table-row>
      </table:table>
      <text:p text:style-name="P1741"/>
      <text:p text:style-name="P1742"><text:span text:style-name="T1743">_________________</text:span></text:p>
      <text:p text:style-name="P1744"/>
      <text:p text:style-name="P1745"/>
      <text:p text:style-name="P1746">Priedo pakeitimai:</text:p>
      <text:p text:style-name="P1747"><text:span text:style-name="T1748">Nr.<text:s/></text:span><text:a xlink:href="https://www.e-tar.lt/portal/legalAct.html?documentId=dc97fa70c73111e4bac9d73c75fc910a" office:target-frame-name="_top" xlink:show="replace"><text:span text:style-name="T1749">V-323</text:span></text:a><text:span text:style-name="T1750">, 2015-03-05, paskelbta TAR 2015-03-12, i. k. 2015-03694</text:span></text:p>
      <text:p text:style-name="Normal"/>
      <text:p text:style-name="P1751">Nėščiųjų, gimdyvių ir naujagimių sveikatos priežiūros tvarkos aprašo</text:p>
      <text:p text:style-name="P1753"><text:span text:style-name="T1754">2 </text:span><text:span text:style-name="T1755">priedas</text:span></text:p>
      <text:p text:style-name="P1756"/>
      <text:p text:style-name="P1757"><text:span text:style-name="T1758">RIZIKOS VEIKSNIŲ SĄRAŠAS</text:span></text:p>
      <text:p text:style-name="P1759"/>
      <text:p text:style-name="P1760"><text:span text:style-name="T1761">I</text:span><text:span text:style-name="T1762">.<text:s/></text:span><text:span text:style-name="T1763">DIDELĖS RIZIKOS NĖŠTUMO VEIKSNIAI, KURIEMS ESANT NĖŠČIĄJĄ TURI PRIŽIŪRĖTI GYDYTOJAS AKUŠERIS GINEKOLOGAS</text:span></text:p>
      <text:p text:style-name="P1764"/>
      <text:p text:style-name="P1765"><text:span text:style-name="T1766">1</text:span><text:span text:style-name="T1767">. Didelės rizikos nėštumo veiksniai gali lemti:</text:span></text:p>
      <text:p text:style-name="P1768"><text:span text:style-name="T1769">1.1</text:span><text:span text:style-name="T1770">. didesnę vaisiaus pažeidimo tikimybę ar r</text:span><text:span text:style-name="T1771">iziką nėščiosios, gimdyvės ir naujagimio sveikatai;</text:span></text:p>
      <text:p text:style-name="P1772"><text:span text:style-name="T1773">1.2</text:span><text:span text:style-name="T1774">. didesnę specialistų intervencijos tikimybę nėštumo, gimdymo metu arba pogimdyminiu laikotarpiu.</text:span></text:p>
      <text:p text:style-name="P1775"><text:span text:style-name="T1776">2</text:span><text:span text:style-name="T1777">. Nėštumas vadinamas didelės rizikos nėštumu, esant tokių rizikos veiksnių:</text:span></text:p>
      <text:p text:style-name="P1778"><text:span text:style-name="T1779">2.1</text:span><text:span text:style-name="T1780">. nepalanki</text:span><text:span text:style-name="T1781"><text:s/>akušerinė anamnezė:</text:span></text:p>
      <text:p text:style-name="P1782"><text:span text:style-name="T1783">2.1.1</text:span><text:span text:style-name="T1784">. nevaisingumas;</text:span></text:p>
      <text:p text:style-name="P1785"><text:span text:style-name="T1786">2.1.2</text:span><text:span text:style-name="T1787">. vienas ir daugiau iš eilės neišnešioti nėštumai;</text:span></text:p>
      <text:p text:style-name="P1788"><text:span text:style-name="T1789">2.1.3</text:span><text:span text:style-name="T1790">. cezario pjūvio operacija;</text:span></text:p>
      <text:p text:style-name="P1791"><text:span text:style-name="T1792">2.1.4</text:span><text:span text:style-name="T1793">. gimdos operacija;</text:span></text:p>
      <text:p text:style-name="P1794"><text:span text:style-name="T1795">2.1.5</text:span><text:span text:style-name="T1796">. eklampsija;</text:span></text:p>
      <text:p text:style-name="P1797"><text:span text:style-name="T1798">2.1.6</text:span><text:span text:style-name="T1799">. sunki preeklampsija;</text:span></text:p>
      <text:p text:style-name="P1800"><text:span text:style-name="T1801">2.1.7</text:span><text:span text:style-name="T1802">. tromboembolinės<text:s/></text:span><text:span text:style-name="T1803">komplikacijos;</text:span></text:p>
      <text:p text:style-name="P1804"><text:span text:style-name="T1805">2.1.8</text:span><text:span text:style-name="T1806">. perinatalinė mirtis;</text:span></text:p>
      <text:p text:style-name="P1807"><text:span text:style-name="T1808">2.1.9</text:span><text:span text:style-name="T1809">. naujagimio centrinės nervų sistemos pažeidimas;</text:span></text:p>
      <text:p text:style-name="P1810"><text:span text:style-name="T1811">2.1.10</text:span><text:span text:style-name="T1812">. naujagimio sklaidos trūkumai;</text:span></text:p>
      <text:p text:style-name="P1813"><text:span text:style-name="T1814">2.1.11</text:span><text:span text:style-name="T1815">. naujagimio hemolizinė liga;</text:span></text:p>
      <text:p text:style-name="P1816"><text:span text:style-name="T1817">2.2</text:span><text:span text:style-name="T1818">. nepalanki nėščiosios būklė:</text:span></text:p>
      <text:p text:style-name="P1819"><text:span text:style-name="T1820">2.2.1</text:span><text:span text:style-name="T1821">. pirmą kartą<text:s/></text:span><text:span text:style-name="T1822">gimdysianti nėščioji yra vyresnė nei 40 m.;</text:span></text:p>
      <text:p text:style-name="P1823"><text:span text:style-name="T1824">2.2.2</text:span><text:span text:style-name="T1825">. pirmą kartą gimdysianti nėščioji yra jaunesnė nei 18 m.;</text:span></text:p>
      <text:p text:style-name="P1826"><text:span text:style-name="T1827">2.2.3</text:span><text:span text:style-name="T1828">. nėščioji gimdysianti 5 kartą ar daugiau;</text:span></text:p>
      <text:p text:style-name="P1829"><text:span text:style-name="T1830">2.2.4</text:span><text:span text:style-name="T1831">. Rh ir kita izoimuninė sensibilizacija;</text:span></text:p>
      <text:p text:style-name="P1832"><text:span text:style-name="T1833">2.2.5</text:span><text:span text:style-name="T1834">. iki 12 nėštumo savaitės nustaty</text:span><text:span text:style-name="T1835">tas kūno masės indeksas yra 30 ar didesnis;</text:span></text:p>
      <text:p text:style-name="P1836"><text:span text:style-name="T1837">2.2.6</text:span><text:span text:style-name="T1838">. pagalbinis (dirbtinis) apvaisinimas;</text:span></text:p>
      <text:p text:style-name="P1839"><text:span text:style-name="T1840">2.3</text:span><text:span text:style-name="T1841">. nėštumo patologija:</text:span></text:p>
      <text:p text:style-name="P1842"><text:span text:style-name="T1843">2.3.1</text:span><text:span text:style-name="T1844">. netaisyklinga vaisiaus padėtis nuo 36 nėštumo savaitės;</text:span></text:p>
      <text:p text:style-name="P1845"><text:span text:style-name="T1846">2.3.2</text:span><text:span text:style-name="T1847">. daugiavaisis nėštumas;</text:span></text:p>
      <text:p text:style-name="P1848"><text:span text:style-name="T1849">2.3.3</text:span><text:span text:style-name="T1850">. oligohidramnionas;</text:span></text:p>
      <text:p text:style-name="P1851"><text:span text:style-name="T1852">2.3.4</text:span><text:span text:style-name="T1853">. polihidramnionas;</text:span></text:p>
      <text:p text:style-name="P1854"><text:span text:style-name="T1855">2.3.5</text:span><text:span text:style-name="T1856">. hipertenzinės būklės;</text:span></text:p>
      <text:p text:style-name="P1857"><text:span text:style-name="T1858">2.3.6</text:span><text:span text:style-name="T1859">. kraujavimas;</text:span></text:p>
      <text:p text:style-name="P1860"><text:span text:style-name="T1861">2.3.7</text:span><text:span text:style-name="T1862">. nėštumas tęsiasi po nustatyto gimdymo termino;</text:span></text:p>
      <text:p text:style-name="P1863"><text:span text:style-name="T1864">2.3.8</text:span><text:span text:style-name="T1865">. placentos pirmeiga;</text:span></text:p>
      <text:p text:style-name="P1866"><text:span text:style-name="T1867">2.4</text:span><text:span text:style-name="T1868">. vaisiaus patologija:</text:span></text:p>
      <text:p text:style-name="P1869"><text:span text:style-name="T1870">2.4.1</text:span><text:span text:style-name="T1871">. stambus vaisius (svoris didesnis nei 90 pr</text:span><text:span text:style-name="T1872">ocentilių);</text:span></text:p>
      <text:p text:style-name="P1873"><text:span text:style-name="T1874">2.4.2</text:span><text:span text:style-name="T1875">. nepakankamas vaisiaus augimas (svoris mažesnis nei 10 procentilių);</text:span></text:p>
      <text:p text:style-name="P1876"><text:span text:style-name="T1877">2.4.3</text:span><text:span text:style-name="T1878">. vaisiaus sklaidos trūkumai;</text:span></text:p>
      <text:p text:style-name="P1879"><text:span text:style-name="T1880">2.4.4</text:span><text:span text:style-name="T1881">. vaisiaus vandenė;</text:span></text:p>
      <text:p text:style-name="P1882"><text:span text:style-name="T1883">2.4.5</text:span><text:span text:style-name="T1884">. vaisiaus širdies aritmija;</text:span></text:p>
      <text:p text:style-name="P1885"><text:span text:style-name="T1886">2.5</text:span><text:span text:style-name="T1887">. nėščiosios ligos:</text:span></text:p>
      <text:p text:style-name="P1888"><text:span text:style-name="T1889">2.5.1</text:span><text:span text:style-name="T1890">. ekstragenitalinė pato</text:span><text:span text:style-name="T1891">logija, komplikuojanti nėštumo eigą;</text:span></text:p>
      <text:p text:style-name="P1892"><text:span text:style-name="T1893">2.5.2</text:span><text:span text:style-name="T1894">. cukrinis ar gestacinis diabetas;</text:span></text:p>
      <text:p text:style-name="P1895"><text:span text:style-name="T1896">2.5.3</text:span><text:span text:style-name="T1897">. pielonefritas;</text:span></text:p>
      <text:p text:style-name="P1898"><text:span text:style-name="T1899">2.5.4</text:span><text:span text:style-name="T1900">. onkologinės ligos;</text:span></text:p>
      <text:p text:style-name="P1901"><text:span text:style-name="T1902">2.5.5</text:span><text:span text:style-name="T1903">. lyties organų sklaidos trūkumai;</text:span></text:p>
      <text:p text:style-name="P1904"><text:span text:style-name="T1905">2.5.6</text:span><text:span text:style-name="T1906">. gimdos miomos, komplikuojančios nėštumo eigą;</text:span></text:p>
      <text:p text:style-name="P1907"><text:span text:style-name="T1908">2.5.7</text:span><text:span text:style-name="T1909">.<text:s/></text:span><text:span text:style-name="T1910">alkoholizmas, narkomanija;</text:span></text:p>
      <text:p text:style-name="P1911"><text:span text:style-name="T1912">2.5.8</text:span><text:span text:style-name="T1913">. ŽIV, AIDS.</text:span></text:p>
      <text:p text:style-name="P1914"><text:span text:style-name="T1915">3</text:span><text:span text:style-name="T1916">. Nustačius didelės rizikos nėštumo veiksnių, apie tai įrašoma nėščiosios medicinos dokumentuose.</text:span></text:p>
      <text:p text:style-name="P1917"/>
      <text:p text:style-name="P1918"><text:span text:style-name="T1919">II</text:span><text:span text:style-name="T1920">.<text:s/></text:span><text:span text:style-name="T1921">Gestacinio diabeto rizikos veiksniai</text:span></text:p>
      <text:p text:style-name="P1922"/>
      <text:p text:style-name="P1923"><text:span text:style-name="T1924">4</text:span><text:span text:style-name="T1925">. Gestaciniu diabetu vadinamas angliavandenių<text:s/></text:span><text:span text:style-name="T1926">apykaitos sutrikimas, pasireiškiantis įvairaus laipsnio hiperglikemija, pirmą kartą nustatytas nėštumo metu.</text:span></text:p>
      <text:p text:style-name="P1927"><text:span text:style-name="T1928">5</text:span><text:span text:style-name="T1929">. Gestacinio diabeto rizikos veiksniai:</text:span></text:p>
      <text:p text:style-name="P1930"><text:span text:style-name="T1931">5.1</text:span><text:span text:style-name="T1932">. diabeto atvejai giminėje;</text:span></text:p>
      <text:p text:style-name="P1933"><text:span text:style-name="T1934">5.2</text:span><text:span text:style-name="T1935">. gliukozurija;</text:span></text:p>
      <text:p text:style-name="P1936"><text:span text:style-name="T1937">5.3</text:span><text:span text:style-name="T1938">. antsvoris (kūno masės indeksas didesn</text:span><text:span text:style-name="T1939">is negu 30);</text:span></text:p>
      <text:p text:style-name="P1940"><text:span text:style-name="T1941">5.4</text:span><text:span text:style-name="T1942">. polihidramnionas;</text:span></text:p>
      <text:p text:style-name="P1943"><text:span text:style-name="T1944">5.5</text:span><text:span text:style-name="T1945">. anksčiau gimusio naujagimio svoris daugiau negu 95 procentilių;</text:span></text:p>
      <text:p text:style-name="P1946"><text:span text:style-name="T1947">5.6</text:span><text:span text:style-name="T1948">. anksčiau gimęs naujagimis su sklaidos trūkumais.</text:span></text:p>
      <text:p text:style-name="P1949"><text:span text:style-name="T1950">6</text:span><text:span text:style-name="T1951">. Gliukozės toleravimo mėginys atliekamas esant bent vienam iš 5 punkte<text:s/></text:span><text:span text:style-name="T1952">nurodytų veiksnių.</text:span></text:p>
      <text:p text:style-name="P1953"/>
      <text:p text:style-name="P1954"><text:span text:style-name="T1955">III</text:span><text:span text:style-name="T1956">.<text:s/></text:span><text:span text:style-name="T1957">Naujagimių B grupės streptokoko (BGS) infekcijos rizikos veiksniai nėštumo metu</text:span></text:p>
      <text:p text:style-name="P1958"/>
      <text:p text:style-name="P1959"><text:span text:style-name="T1960">7</text:span><text:span text:style-name="T1961">. Naujagimių B grupės streptokoko (toliau – BGS) infekcijos rizikos veiksniai nėštumo metu:</text:span></text:p>
      <text:p text:style-name="P1962"><text:span text:style-name="T1963">7.1</text:span><text:span text:style-name="T1964">. anksčiau gimusiam naujagimiui nustatyta<text:s/></text:span><text:span text:style-name="T1965">BGS infekcija;</text:span></text:p>
      <text:p text:style-name="P1966"><text:span text:style-name="T1967">7.2</text:span><text:span text:style-name="T1968">. nėščiosios šlapimo takų ligos (esamo nėštumo metu), sukeltos BGS infekcijos.</text:span></text:p>
      <text:p text:style-name="P1969"><text:span text:style-name="T1970">8</text:span><text:span text:style-name="T1971">. Esant BGS infekcijos rizikos veiksnių, apie tai įrašoma nėščiosios medicinos dokumentuose, o tyrimas BGS infekcijai nustatyti neatliekamas.</text:span></text:p>
      <text:p text:style-name="P1972"/>
      <text:p text:style-name="P1973"><text:span text:style-name="T1974">_</text:span><text:span text:style-name="T1975">________________</text:span></text:p>
      <text:p text:style-name="P1976">Nėščiųjų, gimdyvių ir naujagimių sveikatos priežiūros tvarkos aprašo</text:p>
      <text:p text:style-name="P1978"><text:span text:style-name="T1979">3</text:span><text:span text:style-name="T1980"> priedas</text:span></text:p>
      <text:p text:style-name="P1981"/>
      <text:p text:style-name="P1982"><text:span text:style-name="T1983">Lietuvos teritorijos suskirstymAs įstaigų, teikiančių akušerijos, nėštumo patologijos, neonatologijos ir naujagimių<text:s/></text:span><text:span text:style-name="T1984">intensyviosioS terapijos paslaugas, veiklai koordinuoti</text:span></text:p>
      <text:p text:style-name="P1985"/>
      <text:p text:style-name="P1986"><text:span text:style-name="T1987">1</text:span><text:span text:style-name="T1988">. Lietuvos teritorija asmens sveikatos priežiūros įstaigų (toliau – įstaigos), teikiančių akušerijos, nėštumo patologijos, neonatologijos ir naujagimių intensyviosios terapijos paslaugas (toliau</text:span><text:span text:style-name="T1989"> – paslaugos), veiklai koordinuoti skirstoma taip:</text:span></text:p>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pan></text:p>
            </table:table-cell>
            <table:table-cell table:style-name="TableCell1999">
              <text:p text:style-name="P2000"><text:span text:style-name="T2001">Paslaugų teikimo teritorija</text:span></text:p>
            </table:table-cell>
            <table:table-cell table:style-name="TableCell2002">
              <text:p text:style-name="P2003"><text:span text:style-name="T2004">Priskiriamos savivaldybės</text:span></text:p>
            </table:table-cell>
          </table:table-row>
        </table:table-header-rows>
        <table:table-row table:style-name="TableRow2005">
          <table:table-cell table:style-name="TableCell2006">
            <text:p text:style-name="P2007">1.</text:p>
          </table:table-cell>
          <table:table-cell table:style-name="TableCell2008">
            <text:p text:style-name="P2009">Kauno</text:p>
          </table:table-cell>
          <table:table-cell table:style-name="TableCell2010">
            <text:p text:style-name="P2011">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12">
          <table:table-cell table:style-name="TableCell2013">
            <text:p text:style-name="P2014">2.</text:p>
          </table:table-cell>
          <table:table-cell table:style-name="TableCell2015">
            <text:p text:style-name="P2016">Klaipėdos</text:p>
          </table:table-cell>
          <table:table-cell table:style-name="TableCell2017">
            <text:p text:style-name="P2018">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9">
          <table:table-cell table:style-name="TableCell2020">
            <text:p text:style-name="P2021">3.</text:p>
          </table:table-cell>
          <table:table-cell table:style-name="TableCell2022">
            <text:p text:style-name="P2023">Panevėžio</text:p>
          </table:table-cell>
          <table:table-cell table:style-name="TableCell2024">
            <text:p text:style-name="P2025">Anykščių rajono, Biržų rajono, Kupiškio rajono, Panevėžio miesto ir rajono, Pasvalio rajono, Rokiškio rajono</text:p>
          </table:table-cell>
        </table:table-row>
        <table:table-row table:style-name="TableRow2026">
          <table:table-cell table:style-name="TableCell2027">
            <text:p text:style-name="P2028">4.</text:p>
          </table:table-cell>
          <table:table-cell table:style-name="TableCell2029">
            <text:p text:style-name="P2030">Šiaulių</text:p>
          </table:table-cell>
          <table:table-cell table:style-name="TableCell2031">
            <text:p text:style-name="P2032">Akmenės rajono, Joniškio rajono, Kelmės<text:s/>rajono, Pakruojo rajono, Radviliškio rajono, Šiaulių miesto ir rajono</text:p>
          </table:table-cell>
        </table:table-row>
        <table:table-row table:style-name="TableRow2033">
          <table:table-cell table:style-name="TableCell2034">
            <text:p text:style-name="P2035">5.</text:p>
          </table:table-cell>
          <table:table-cell table:style-name="TableCell2036">
            <text:p text:style-name="P2037">Vilniaus</text:p>
          </table:table-cell>
          <table:table-cell table:style-name="TableCell2038">
            <text:p text:style-name="P2039">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40"/>
      <text:p text:style-name="P2041"><text:span text:style-name="T2042">2</text:span><text:span text:style-name="T2043">. Įstaigos teikia antrinio B lygio paslaugas paslaugų teikimo teritorijos, kurioje ji vykdo veiklą, nėščiosioms, gimdyvėms ir naujagimiams.</text:span></text:p>
      <text:p text:style-name="P2044"><text:span text:style-name="T2045">3</text:span><text:span text:style-name="T2046">. Vilniaus perinatologijos centras teikia paslaugas<text:s/></text:span><text:span text:style-name="T2047">Vilniaus ir Panevėžio paslaugų teikimo teritorijų nėščiosioms, gimdyvėms ir naujagimiams.</text:span></text:p>
      <text:p text:style-name="P2048"><text:span text:style-name="T2049">4</text:span><text:span text:style-name="T2050">. Kauno perinatologijos centras teikia paslaugas Kauno, Klaipėdos ir Šiaulių paslaugų teikimo teritorijų nėščiosioms, gimdyvėms ir naujagimiams.</text:span></text:p>
      <text:p text:style-name="P2051"/>
      <text:p text:style-name="P2052"><text:span text:style-name="T2053">_________________</text:span></text:p>
      <text:p text:style-name="P2054">Nėščiųjų, gimdyvių ir naujagimių sveikatos priežiūros tvarkos aprašo</text:p>
      <text:p text:style-name="P2060"><text:span text:style-name="T2061">4</text:span><text:span text:style-name="T2062"> priedas</text:span></text:p>
      <text:p text:style-name="P2063"/>
      <text:p text:style-name="P2064"><text:span text:style-name="T2065">VEIKSNIŲ, KURIEMS ESANT GIMDYMO METU TURI DALYVAUTI gydytojas NEONATOLOGAS ar vaikų ligų gydytojas,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eiksniai, su</text:span><text:span text:style-name="T2075">siję su nėščiąja</text:span></text:p>
          </table:table-cell>
          <table:table-cell table:style-name="TableCell2076">
            <text:p text:style-name="P2077"><text:span text:style-name="T2078">Veiksniai, susiję su vaisiumi</text:span></text:p>
          </table:table-cell>
          <table:table-cell table:style-name="TableCell2079">
            <text:p text:style-name="P2080"><text:span text:style-name="T2081">Tiesiogiai su gimdymu susiję veiksniai</text:span></text:p>
          </table:table-cell>
        </table:table-row>
        <table:table-row table:style-name="TableRow2082">
          <table:table-cell table:style-name="TableCell2083">
            <text:p text:style-name="P2084">1. Sunki preeklampsija, eklampsija.</text:p>
            <text:p text:style-name="P2085">2. Cukrinis diabetas.</text:p>
            <text:p text:style-name="P2086">3. Tiesiogiai su nėštumu nesusijusios ligos, komplikuojančios nėštumą.</text:p>
            <text:p text:style-name="P2087">4. Buvusi perinatalinė mirtis.</text:p>
            <text:p text:style-name="P2088">5. Buvęs<text:s/>naujagimio centrinės nervų sistemos pažeidimas.</text:p>
            <text:p text:style-name="P2089">6. Kraujavimai antrosios nėštumo pusės metu.</text:p>
            <text:p text:style-name="P2090">7. Suleista narkotinių vaistų mažiau nei 4 val. iki naujagimio gimimo.</text:p>
            <text:p text:style-name="P2091">8. Alkoholizmas, narkomanija, toksikomanija.</text:p>
          </table:table-cell>
          <table:table-cell table:style-name="TableCell2092">
            <text:p text:style-name="P2093">1. Įtariama vaisiaus hipoksija ir acidozė:</text:p>
            <text:p text:style-name="P2094">1.1.<text:s/>patologinė kardiotokograma;</text:p>
            <text:p text:style-name="P2095">1.2. mekonijus, esantis vaisiaus vandenyse;</text:p>
            <text:p text:style-name="P2096">1.3. nenormalūs vaisiaus periferinio kraujo rūgščių ir šarmų tyrimo duomenys;</text:p>
            <text:p text:style-name="P2097">1.4. nenormalūs kraujo laktatų ar šarmų ir rūgščių tyrimų duomenys.</text:p>
            <text:p text:style-name="P2098">2. Priešlaikinis gimdymas (iki 37 sav.).</text:p>
            <text:p text:style-name="P2099">3. Užsitęsęs nėštumas (nuo 42 sav.).</text:p>
            <text:p text:style-name="P2100">4. Vaisiaus augimo sulėtėjimas.</text:p>
            <text:p text:style-name="P2101">5. Polihidramnionas.</text:p>
            <text:p text:style-name="P2102">6. Oligohidramnionas.</text:p>
            <text:p text:style-name="P2103">7. Įtariami vaisiaus sklaidos trūkumai.</text:p>
            <text:p text:style-name="P2104">8. Daugiavaisis nėštumas.</text:p>
            <text:p text:style-name="P2105">9. Įtariama intrauterininė infekcija.</text:p>
            <text:p text:style-name="P2106">10. Rezus izoimunizacija.</text:p>
          </table:table-cell>
          <table:table-cell table:style-name="TableCell2107">
            <text:p text:style-name="P2108">1. Gimdymo<text:s/>trukmė ilgesnė nei 24 val.</text:p>
            <text:p text:style-name="P2109">2. Gimdymo antrojo laikotarpio trukmė ilgesnė nei 2 val.</text:p>
            <text:p text:style-name="P2110">3. Bevandenis laikotarpis ilgesnis nei 18 val.</text:p>
            <text:p text:style-name="P2111">4. Kraujavimas pirmuoju gimdymo laikotarpiu.</text:p>
            <text:p text:style-name="P2112">5. Netaisyklinga vaisiaus pirmeiga.</text:p>
            <text:p text:style-name="P2113">6. Virkštelės iškritimas.</text:p>
            <text:p text:style-name="P2114">7. Akušerinių replių ir vakuuminės ekstrakcijos operacijos.</text:p>
            <text:p text:style-name="P2115">8. Cezario pjūvio operacija.</text:p>
          </table:table-cell>
        </table:table-row>
      </table:table>
      <text:p text:style-name="P2116"/>
      <text:p text:style-name="P2117"><text:span text:style-name="T2118">_________________</text:span></text:p>
      <text:p text:style-name="P2119">Nėščiųjų, gimdyvių ir naujagimių<text:s/></text:p>
      <text:p text:style-name="P2125">sveikatos priežiūros tvarkos aprašo</text:p>
      <text:p text:style-name="P2126">5 priedas</text:p>
      <text:p text:style-name="P2127"/>
      <text:p text:style-name="P2128"/>
      <text:p text:style-name="P2129"><text:span text:style-name="T2130">ROBSONO<text:s/></text:span><text:span text:style-name="T2131">GRUPIŲ KLASIFIKACIJA CEZARIO PJŪVIŲ OPERACIJŲ DAŽNUMUI ANALIZUOTI IR VERTINT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1 grupė</text:p>
          </table:table-cell>
          <table:table-cell table:style-name="TableCell2140" table:number-columns-spanned="2">
            <text:p text:style-name="Normal"><text:span text:style-name="T2141">Pirmą kartą gimdysianti</text:span><text:span text:style-name="T2142">, vienas vaisius, galvos pirmeiga, ≥ 37 sav.,<text:s/></text:span><text:span text:style-name="T2143">savaiminė gimdymo pradžia*</text:span></text:p>
          </table:table-cell>
          <table:covered-table-cell/>
        </table:table-row>
        <table:table-row table:style-name="TableRow2144">
          <table:table-cell table:style-name="TableCell2145">
            <text:p text:style-name="P2146">2 grupė</text:p>
          </table:table-cell>
          <table:table-cell table:style-name="TableCell2147" table:number-columns-spanned="2">
            <text:p text:style-name="P2148"><text:span text:style-name="T2149">Pirmą kartą gimdysianti</text:span><text:span text:style-name="T2150">, vienas vaisius, galvos pirmeiga, ≥ 37 sav.,<text:s/></text:span><text:span text:style-name="T2151">sužadintas gimdymas arba cezario pjūvio operacija (toliau – CPO) iki gimdymo pradžios**</text:span></text:p>
          </table:table-cell>
          <table:covered-table-cell/>
        </table:table-row>
        <table:table-row table:style-name="TableRow2152">
          <table:table-cell table:style-name="TableCell2153">
            <text:p text:style-name="P2154"/>
          </table:table-cell>
          <table:table-cell table:style-name="TableCell2155">
            <text:p text:style-name="P2156">2A</text:p>
          </table:table-cell>
          <table:table-cell table:style-name="TableCell2157">
            <text:p text:style-name="P2158"><text:span text:style-name="T2159">Sužadintas gimdymas</text:span></text:p>
          </table:table-cell>
        </table:table-row>
        <table:table-row table:style-name="TableRow2160">
          <table:table-cell table:style-name="TableCell2161">
            <text:p text:style-name="P2162"/>
          </table:table-cell>
          <table:table-cell table:style-name="TableCell2163">
            <text:p text:style-name="P2164">2B</text:p>
          </table:table-cell>
          <table:table-cell table:style-name="TableCell2165">
            <text:p text:style-name="P2166"><text:span text:style-name="T2167">CPO iki gimdymo pradžios**</text:span></text:p>
          </table:table-cell>
        </table:table-row>
        <table:table-row table:style-name="TableRow2168">
          <table:table-cell table:style-name="TableCell2169">
            <text:p text:style-name="P2170">3 grupė</text:p>
          </table:table-cell>
          <table:table-cell table:style-name="TableCell2171" table:number-columns-spanned="2">
            <text:p text:style-name="P2172"><text:span text:style-name="T2173">Ne pirmą kartą gimdysianti<text:s/></text:span><text:span text:style-name="T2174">(CPO anksčiau nedaryta), vienas vaisius, galvos pirmeiga, ≥ 37 sav.,<text:s/></text:span><text:span text:style-name="T2175">savaiminė gimdymo pradžia*</text:span></text:p>
          </table:table-cell>
          <table:covered-table-cell/>
        </table:table-row>
        <table:table-row table:style-name="TableRow2176">
          <table:table-cell table:style-name="TableCell2177">
            <text:p text:style-name="P2178">4 grupė</text:p>
          </table:table-cell>
          <table:table-cell table:style-name="TableCell2179" table:number-columns-spanned="2">
            <text:p text:style-name="Normal"><text:span text:style-name="T2180">Ne pirmą kartą gimdysianti<text:s/></text:span><text:span text:style-name="T2181">(CPO anksčiau nedaryta), vienas vaisius, galvos pirmeiga, ≥ 37 sav.,<text:s/></text:span><text:span text:style-name="T2182">sužadintas gimdymas arba CPO iki gimdymo pradžios**</text:span></text:p>
          </table:table-cell>
          <table:covered-table-cell/>
        </table:table-row>
        <table:table-row table:style-name="TableRow2183">
          <table:table-cell table:style-name="TableCell2184">
            <text:p text:style-name="P2185"/>
          </table:table-cell>
          <table:table-cell table:style-name="TableCell2186">
            <text:p text:style-name="P2187">4A</text:p>
          </table:table-cell>
          <table:table-cell table:style-name="TableCell2188">
            <text:p text:style-name="P2189"><text:span text:style-name="T2190">Sužadintas gimdymas</text:span></text:p>
          </table:table-cell>
        </table:table-row>
        <table:table-row table:style-name="TableRow2191">
          <table:table-cell table:style-name="TableCell2192">
            <text:p text:style-name="P2193"/>
          </table:table-cell>
          <table:table-cell table:style-name="TableCell2194">
            <text:p text:style-name="P2195">4B</text:p>
          </table:table-cell>
          <table:table-cell table:style-name="TableCell2196">
            <text:p text:style-name="P2197"><text:span text:style-name="T2198">CPO iki gimdymo pradžios**</text:span></text:p>
          </table:table-cell>
        </table:table-row>
        <table:table-row table:style-name="TableRow2199">
          <table:table-cell table:style-name="TableCell2200">
            <text:p text:style-name="P2201">5 grupė</text:p>
          </table:table-cell>
          <table:table-cell table:style-name="TableCell2202" table:number-columns-spanned="2">
            <text:p text:style-name="P2203">Anksčiau daryta CPO, vienas vaisius, galvos pirmeiga, ≥ 37 sav.</text:p>
          </table:table-cell>
          <table:covered-table-cell/>
        </table:table-row>
        <table:table-row table:style-name="TableRow2204">
          <table:table-cell table:style-name="TableCell2205">
            <text:p text:style-name="P2206"/>
          </table:table-cell>
          <table:table-cell table:style-name="TableCell2207">
            <text:p text:style-name="P2208">5A</text:p>
          </table:table-cell>
          <table:table-cell table:style-name="TableCell2209">
            <text:p text:style-name="P2210"><text:span text:style-name="T2211">Sužadintas gimdymas</text:span></text:p>
          </table:table-cell>
        </table:table-row>
        <table:table-row table:style-name="TableRow2212">
          <table:table-cell table:style-name="TableCell2213">
            <text:p text:style-name="P2214"/>
          </table:table-cell>
          <table:table-cell table:style-name="TableCell2215">
            <text:p text:style-name="P2216">5B</text:p>
          </table:table-cell>
          <table:table-cell table:style-name="TableCell2217">
            <text:p text:style-name="P2218"><text:span text:style-name="T2219">CPO iki gimdymo pradžios**</text:span></text:p>
          </table:table-cell>
        </table:table-row>
        <table:table-row table:style-name="TableRow2220">
          <table:table-cell table:style-name="TableCell2221">
            <text:p text:style-name="P2222"/>
          </table:table-cell>
          <table:table-cell table:style-name="TableCell2223">
            <text:p text:style-name="P2224">5C</text:p>
          </table:table-cell>
          <table:table-cell table:style-name="TableCell2225">
            <text:p text:style-name="P2226">Savaiminė gimdymo pradžia*</text:p>
          </table:table-cell>
        </table:table-row>
        <table:table-row table:style-name="TableRow2227">
          <table:table-cell table:style-name="TableCell2228">
            <text:p text:style-name="P2229">6 grupė</text:p>
          </table:table-cell>
          <table:table-cell table:style-name="TableCell2230" table:number-columns-spanned="2">
            <text:p text:style-name="P2231"><text:span text:style-name="T2232">Pirmą kartą gimdysianti,<text:s/></text:span><text:span text:style-name="T2233">sėdynės pirmeiga</text:span></text:p>
          </table:table-cell>
          <table:covered-table-cell/>
        </table:table-row>
        <table:table-row table:style-name="TableRow2234">
          <table:table-cell table:style-name="TableCell2235">
            <text:p text:style-name="P2236">7 grupė</text:p>
          </table:table-cell>
          <table:table-cell table:style-name="TableCell2237" table:number-columns-spanned="2">
            <text:p text:style-name="P2238"><text:span text:style-name="T2239">Ne pirmą kartą gimdysianti,<text:s/></text:span><text:span text:style-name="T2240">sėdynės pirmeiga<text:s/></text:span><text:span text:style-name="T2241">(įskaitant anksčiau darytą CPO)</text:span></text:p>
          </table:table-cell>
          <table:covered-table-cell/>
        </table:table-row>
        <table:table-row table:style-name="TableRow2242">
          <table:table-cell table:style-name="TableCell2243">
            <text:p text:style-name="P2244">8 grupė</text:p>
          </table:table-cell>
          <table:table-cell table:style-name="TableCell2245" table:number-columns-spanned="2">
            <text:p text:style-name="P2246">Visi daugiavaisiai nėštumai (įskaitant anksčiau darytą CPO)</text:p>
          </table:table-cell>
          <table:covered-table-cell/>
        </table:table-row>
        <table:table-row table:style-name="TableRow2247">
          <table:table-cell table:style-name="TableCell2248">
            <text:p text:style-name="P2249">9 grupė</text:p>
          </table:table-cell>
          <table:table-cell table:style-name="TableCell2250" table:number-columns-spanned="2">
            <text:p text:style-name="P2251">Visos netaisyklingos vaisiaus padėtys (įstrižinės ir skersinės, įskaitant<text:s/>anksčiau darytą CPO)</text:p>
          </table:table-cell>
          <table:covered-table-cell/>
        </table:table-row>
        <table:table-row table:style-name="TableRow2252">
          <table:table-cell table:style-name="TableCell2253">
            <text:p text:style-name="P2254">10 grupė</text:p>
          </table:table-cell>
          <table:table-cell table:style-name="TableCell2255" table:number-columns-spanned="2">
            <text:p text:style-name="P2256">Priešlaikinis (≤ 36 sav.) gimdymas, vienas vaisius, galvos pirmeiga (įskaitant anksčiau darytą CPO)</text:p>
          </table:table-cell>
          <table:covered-table-cell/>
        </table:table-row>
      </table:table>
      <text:p text:style-name="P225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8">**Visos planinės CPO ir tos skubios CPO, kai nėštumas užbaigiamas neprasidėjus savaiminei gimdymo<text:s/>veiklai.</text:p>
      <text:p text:style-name="P2259"/>
      <text:p text:style-name="P2260"><text:span text:style-name="T2261">_________________</text:span></text:p>
      <text:p text:style-name="P2262"/>
      <text:p text:style-name="P2263">Papildyta priedu:</text:p>
      <text:p text:style-name="P2264"><text:span text:style-name="T2265">Nr.<text:s/></text:span><text:a xlink:href="https://www.e-tar.lt/portal/legalAct.html?documentId=dc97fa70c73111e4bac9d73c75fc910a" office:target-frame-name="_top" xlink:show="replace"><text:span text:style-name="T2266">V-323</text:span></text:a><text:span text:style-name="T2267">, 2015-03-05, paskelbta TAR 2015-03-12, i. k. 2015-03694</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text:s/></text:span><text:span text:style-name="T2277">sveikatos apsaugos ministerija, Įsakymas</text:span></text:p>
      <text:p text:style-name="P2278"><text:span text:style-name="T2279">Nr.<text:s/></text:span><text:a xlink:href="https://www.e-tar.lt/portal/legalAct.html?documentId=5af2599077a811e3996afa27049d9d4e" office:target-frame-name="_top" xlink:show="replace"><text:span text:style-name="T2280">V-1268</text:span></text:a><text:span text:style-name="T2281">, 2013-12-31, paskelbta TAR 2014-01-07, i. k. 2014-00059</text:span></text:p>
      <text:p text:style-name="P2282"><text:span text:style-name="T2283">Dėl Lietuvos Respublikos sveikatos apsaugos<text:s/></text:span><text:span text:style-name="T2284">ministro 2013 m. rugsėjo 23 d. įsakymo Nr. V-900 „Dėl Nėščiųjų, gimdyvių ir naujagimių sveikatos priežiūros tvarkos aprašo patvirtinimo“ pakeitimo</text:span></text:p>
      <text:p text:style-name="P2285"/>
      <text:p text:style-name="P2286"><text:span text:style-name="T2287">2.</text:span></text:p>
      <text:p text:style-name="P2288"><text:span text:style-name="T2289">Lietuvos Respublikos sveikatos apsaugos ministerija, Įsakymas</text:span></text:p>
      <text:p text:style-name="P2290"><text:span text:style-name="T2291">Nr.<text:s/></text:span><text:a xlink:href="https://www.e-tar.lt/portal/legalAct.html?documentId=dc97fa70c73111e4bac9d73c75fc910a" office:target-frame-name="_top" xlink:show="replace"><text:span text:style-name="T2292">V-323</text:span></text:a><text:span text:style-name="T2293">, 2015-03-05, paskelbta TAR 2015-03-12, i. k. 2015-03694</text:span></text:p>
      <text:p text:style-name="P2294"><text:span text:style-name="T2295">Dėl Lietuvos Respublikos sveikatos apsaugos ministro 2013 m. rugsėjo 23 d. įsakymo Nr. V-900 „Dėl Nėščiųjų, gimdyvių ir naujagimių svei</text:span><text:span text:style-name="T2296">katos priežiūros tvarkos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5"><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52"><text:page-number text:fixed="false">3</text:page-number></text:p>
        <text:p text:style-name="Header"/>
      </style:header>
    </style:master-page>
    <style:master-page style:next-style-name="MP3" style:name="MPF3" style:page-layout-name="PL3"/>
    <style:master-page style:name="MP4" style:page-layout-name="PL4">
      <style:header>
        <text:p text:style-name="P1977"><text:page-number text:fixed="false">3</text:page-number></text:p>
        <text:p text:style-name="Header"/>
      </style:header>
    </style:master-page>
    <style:master-page style:next-style-name="MP4" style:name="MPF4" style:page-layout-name="PL4"/>
    <style:master-page style:name="MP5" style:page-layout-name="PL5">
      <style:header>
        <text:p text:style-name="P2055"><text:page-number text:fixed="false">3</text:page-number></text:p>
        <text:p text:style-name="P2056"/>
      </style:header>
      <style:footer>
        <text:p text:style-name="P2057"/>
      </style:footer>
    </style:master-page>
    <style:master-page style:next-style-name="MP5" style:name="MPF5" style:page-layout-name="PL5">
      <style:header>
        <text:p text:style-name="P2058"/>
      </style:header>
      <style:footer>
        <text:p text:style-name="P2059"/>
      </style:footer>
    </style:master-page>
    <style:master-page style:name="MP6" style:page-layout-name="PL6">
      <style:header>
        <text:p text:style-name="P2120"><text:page-number text:fixed="false">3</text:page-number></text:p>
        <text:p text:style-name="P2121"/>
      </style:header>
      <style:footer>
        <text:p text:style-name="P2122"/>
      </style:footer>
    </style:master-page>
    <style:master-page style:next-style-name="MP6" style:name="MPF6" style:page-layout-name="PL6">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3:00Z</meta:creation-date>
    <dc:date>2024-12-06T15:43:00Z</dc:date>
    <meta:template xlink:href="Normal.dotm" xlink:type="simple"/>
    <meta:editing-cycles>2</meta:editing-cycles>
    <meta:editing-duration>PT0S</meta:editing-duration>
    <meta:document-statistic meta:page-count="5" meta:paragraph-count="873" meta:word-count="7266" meta:character-count="58494" meta:row-count="2481" meta:non-whitespace-character-count="52101"/>
  </office:meta>
</office:document-meta>
</file>